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1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Folh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0"/>
        <table:table-row table:style-name="ro1">
          <table:table-cell office:value-type="string" table:style-name="ce5">
            <text:p>SC - 2014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7"/>
        </table:table-row>
        <table:table-row table:style-name="ro1">
          <table:table-cell table:style-name="ce7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7"/>
        </table:table-row>
        <table:table-row table:style-name="ro1">
          <table:table-cell office:value-type="string" table:style-name="ce1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Capital seguro (€)</text:p>
          </table:table-cell>
          <table:table-cell office:value-type="string" table:style-name="ce2">
            <text:p>Prémio comercial (€)</text:p>
          </table:table-cell>
          <table:table-cell office:value-type="string" table:style-name="ce3">
            <text:p>Bonificação (€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ABÓBOR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99185" table:style-name="ce13">
            <text:p>99.185</text:p>
          </table:table-cell>
          <table:table-cell office:value-type="float" office:value="1636.5100000000002" table:style-name="ce13">
            <text:p>1.637</text:p>
          </table:table-cell>
          <table:table-cell office:value-type="float" office:value="1014.62" table:style-name="ce13">
            <text:p>1.01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PERC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15720" table:style-name="ce13">
            <text:p>15.720</text:p>
          </table:table-cell>
          <table:table-cell office:value-type="float" office:value="1649.02" table:style-name="ce13">
            <text:p>1.649</text:p>
          </table:table-cell>
          <table:table-cell office:value-type="float" office:value="1071.8599999999999" table:style-name="ce13">
            <text:p>1.07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PERC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ORBA</text:p>
          </table:table-cell>
          <table:table-cell office:value-type="float" office:value="6000" table:style-name="ce13">
            <text:p>6.000</text:p>
          </table:table-cell>
          <table:table-cell office:value-type="float" office:value="629.4" table:style-name="ce13">
            <text:p>629</text:p>
          </table:table-cell>
          <table:table-cell office:value-type="float" office:value="409.11" table:style-name="ce13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PERC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18600" table:style-name="ce13">
            <text:p>18.600</text:p>
          </table:table-cell>
          <table:table-cell office:value-type="float" office:value="1951.1399999999999" table:style-name="ce13">
            <text:p>1.951</text:p>
          </table:table-cell>
          <table:table-cell office:value-type="float" office:value="1268.25" table:style-name="ce13">
            <text:p>1.26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LOURINHÃ</text:p>
          </table:table-cell>
          <table:table-cell office:value-type="float" office:value="142124.99" table:style-name="ce13">
            <text:p>142.125</text:p>
          </table:table-cell>
          <table:table-cell office:value-type="float" office:value="5045.4099999999989" table:style-name="ce13">
            <text:p>5.045</text:p>
          </table:table-cell>
          <table:table-cell office:value-type="float" office:value="3279.5089999999991" table:style-name="ce13">
            <text:p>3.28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TORRES VEDRAS</text:p>
          </table:table-cell>
          <table:table-cell office:value-type="float" office:value="127392" table:style-name="ce13">
            <text:p>127.392</text:p>
          </table:table-cell>
          <table:table-cell office:value-type="float" office:value="4522.43" table:style-name="ce13">
            <text:p>4.522</text:p>
          </table:table-cell>
          <table:table-cell office:value-type="float" office:value="2939.59" table:style-name="ce13">
            <text:p>2.94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OBAÇA</text:p>
          </table:table-cell>
          <table:table-cell office:value-type="float" office:value="57963" table:style-name="ce13">
            <text:p>57.963</text:p>
          </table:table-cell>
          <table:table-cell office:value-type="float" office:value="3131.4399000000003" table:style-name="ce13">
            <text:p>3.131</text:p>
          </table:table-cell>
          <table:table-cell office:value-type="float" office:value="1978.0267999999999" table:style-name="ce13">
            <text:p>1.9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ENQUER</text:p>
          </table:table-cell>
          <table:table-cell office:value-type="float" office:value="109794" table:style-name="ce13">
            <text:p>109.794</text:p>
          </table:table-cell>
          <table:table-cell office:value-type="float" office:value="5764.1999999999989" table:style-name="ce13">
            <text:p>5.764</text:p>
          </table:table-cell>
          <table:table-cell office:value-type="float" office:value="3746.7200000000003" table:style-name="ce13">
            <text:p>3.74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BOMBARRAL</text:p>
          </table:table-cell>
          <table:table-cell office:value-type="float" office:value="100648" table:style-name="ce13">
            <text:p>100.648</text:p>
          </table:table-cell>
          <table:table-cell office:value-type="float" office:value="5515.8901000000005" table:style-name="ce13">
            <text:p>5.516</text:p>
          </table:table-cell>
          <table:table-cell office:value-type="float" office:value="3434.5905999999995" table:style-name="ce13">
            <text:p>3.43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CADAVAL</text:p>
          </table:table-cell>
          <table:table-cell office:value-type="float" office:value="114684" table:style-name="ce13">
            <text:p>114.684</text:p>
          </table:table-cell>
          <table:table-cell office:value-type="float" office:value="6020.9199999999992" table:style-name="ce13">
            <text:p>6.021</text:p>
          </table:table-cell>
          <table:table-cell office:value-type="float" office:value="3913.6100000000006" table:style-name="ce13">
            <text:p>3.9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MONTIJO</text:p>
          </table:table-cell>
          <table:table-cell office:value-type="float" office:value="113328" table:style-name="ce13">
            <text:p>113.328</text:p>
          </table:table-cell>
          <table:table-cell office:value-type="float" office:value="5949.72" table:style-name="ce13">
            <text:p>5.950</text:p>
          </table:table-cell>
          <table:table-cell office:value-type="float" office:value="3867.3199999999997" table:style-name="ce13">
            <text:p>3.86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PALMELA</text:p>
          </table:table-cell>
          <table:table-cell office:value-type="float" office:value="37446" table:style-name="ce13">
            <text:p>37.446</text:p>
          </table:table-cell>
          <table:table-cell office:value-type="float" office:value="1965.92" table:style-name="ce13">
            <text:p>1.966</text:p>
          </table:table-cell>
          <table:table-cell office:value-type="float" office:value="1277.8499999999999" table:style-name="ce13">
            <text:p>1.2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ORBA</text:p>
          </table:table-cell>
          <table:table-cell office:value-type="float" office:value="138227.20000000001" table:style-name="ce13">
            <text:p>138.227</text:p>
          </table:table-cell>
          <table:table-cell office:value-type="float" office:value="14500.019999999999" table:style-name="ce13">
            <text:p>14.500</text:p>
          </table:table-cell>
          <table:table-cell office:value-type="float" office:value="9425.01" table:style-name="ce13">
            <text:p>9.42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237432.40000000002" table:style-name="ce13">
            <text:p>237.432</text:p>
          </table:table-cell>
          <table:table-cell office:value-type="float" office:value="24906.6558" table:style-name="ce13">
            <text:p>24.907</text:p>
          </table:table-cell>
          <table:table-cell office:value-type="float" office:value="16030.153700000001" table:style-name="ce13">
            <text:p>16.0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27480" table:style-name="ce13">
            <text:p>27.480</text:p>
          </table:table-cell>
          <table:table-cell office:value-type="float" office:value="2882.6499999999996" table:style-name="ce13">
            <text:p>2.883</text:p>
          </table:table-cell>
          <table:table-cell office:value-type="float" office:value="1873.73" table:style-name="ce13">
            <text:p>1.87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ORUCHE</text:p>
          </table:table-cell>
          <table:table-cell office:value-type="float" office:value="98000" table:style-name="ce13">
            <text:p>98.000</text:p>
          </table:table-cell>
          <table:table-cell office:value-type="float" office:value="10280.200000000001" table:style-name="ce13">
            <text:p>10.280</text:p>
          </table:table-cell>
          <table:table-cell office:value-type="float" office:value="6682.13" table:style-name="ce13">
            <text:p>6.6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406740" table:style-name="ce13">
            <text:p>406.740</text:p>
          </table:table-cell>
          <table:table-cell office:value-type="float" office:value="42667.179999999993" table:style-name="ce13">
            <text:p>42.667</text:p>
          </table:table-cell>
          <table:table-cell office:value-type="float" office:value="27733.667000000005" table:style-name="ce13">
            <text:p>27.73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112670.39999999999" table:style-name="ce13">
            <text:p>112.670</text:p>
          </table:table-cell>
          <table:table-cell office:value-type="float" office:value="11819.12" table:style-name="ce13">
            <text:p>11.819</text:p>
          </table:table-cell>
          <table:table-cell office:value-type="float" office:value="7682.4399999999987" table:style-name="ce13">
            <text:p>7.6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RA</text:p>
          </table:table-cell>
          <table:table-cell office:value-type="float" office:value="18404" table:style-name="ce13">
            <text:p>18.404</text:p>
          </table:table-cell>
          <table:table-cell office:value-type="float" office:value="1930.58" table:style-name="ce13">
            <text:p>1.931</text:p>
          </table:table-cell>
          <table:table-cell office:value-type="float" office:value="1254.8800000000001" table:style-name="ce13">
            <text:p>1.25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20090" table:style-name="ce13">
            <text:p>20.090</text:p>
          </table:table-cell>
          <table:table-cell office:value-type="float" office:value="2107.44" table:style-name="ce13">
            <text:p>2.107</text:p>
          </table:table-cell>
          <table:table-cell office:value-type="float" office:value="1306.6128000000001" table:style-name="ce13">
            <text:p>1.3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29950" table:style-name="ce13">
            <text:p>29.950</text:p>
          </table:table-cell>
          <table:table-cell office:value-type="float" office:value="3141.76" table:style-name="ce13">
            <text:p>3.142</text:p>
          </table:table-cell>
          <table:table-cell office:value-type="float" office:value="2042.1399999999999" table:style-name="ce13">
            <text:p>2.0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ARMAMAR</text:p>
          </table:table-cell>
          <table:table-cell office:value-type="float" office:value="5425" table:style-name="ce13">
            <text:p>5.425</text:p>
          </table:table-cell>
          <table:table-cell office:value-type="float" office:value="651" table:style-name="ce13">
            <text:p>651</text:p>
          </table:table-cell>
          <table:table-cell office:value-type="float" office:value="423.15000000000003" table:style-name="ce13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LAMEGO</text:p>
          </table:table-cell>
          <table:table-cell office:value-type="float" office:value="1419" table:style-name="ce13">
            <text:p>1.419</text:p>
          </table:table-cell>
          <table:table-cell office:value-type="float" office:value="194.61" table:style-name="ce13">
            <text:p>195</text:p>
          </table:table-cell>
          <table:table-cell office:value-type="float" office:value="126.49" table:style-name="ce13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ALPAÇOS</text:p>
          </table:table-cell>
          <table:table-cell office:value-type="float" office:value="2000" table:style-name="ce13">
            <text:p>2.000</text:p>
          </table:table-cell>
          <table:table-cell office:value-type="float" office:value="240" table:style-name="ce13">
            <text:p>240</text:p>
          </table:table-cell>
          <table:table-cell office:value-type="float" office:value="156" table:style-name="ce13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ACEDO DE CAVALEIROS</text:p>
          </table:table-cell>
          <table:table-cell office:value-type="float" office:value="10000" table:style-name="ce13">
            <text:p>10.000</text:p>
          </table:table-cell>
          <table:table-cell office:value-type="float" office:value="2972" table:style-name="ce13">
            <text:p>2.972</text:p>
          </table:table-cell>
          <table:table-cell office:value-type="float" office:value="1931.8" table:style-name="ce13">
            <text:p>1.93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OIMENTA DA BEIRA</text:p>
          </table:table-cell>
          <table:table-cell office:value-type="float" office:value="60" table:style-name="ce13">
            <text:p>60</text:p>
          </table:table-cell>
          <table:table-cell office:value-type="float" office:value="11.61" table:style-name="ce13">
            <text:p>12</text:p>
          </table:table-cell>
          <table:table-cell office:value-type="float" office:value="7.5465" table:style-name="ce1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AROUCA</text:p>
          </table:table-cell>
          <table:table-cell office:value-type="float" office:value="10908" table:style-name="ce13">
            <text:p>10.908</text:p>
          </table:table-cell>
          <table:table-cell office:value-type="float" office:value="1765.38" table:style-name="ce13">
            <text:p>1.765</text:p>
          </table:table-cell>
          <table:table-cell office:value-type="float" office:value="1147.49" table:style-name="ce13">
            <text:p>1.14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ÊNDO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ALPAÇOS</text:p>
          </table:table-cell>
          <table:table-cell office:value-type="float" office:value="3000" table:style-name="ce13">
            <text:p>3.000</text:p>
          </table:table-cell>
          <table:table-cell office:value-type="float" office:value="360" table:style-name="ce13">
            <text:p>360</text:p>
          </table:table-cell>
          <table:table-cell office:value-type="float" office:value="234" table:style-name="ce13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FIGUEIRA DA FOZ</text:p>
          </table:table-cell>
          <table:table-cell office:value-type="float" office:value="188474.90999999997" table:style-name="ce13">
            <text:p>188.475</text:p>
          </table:table-cell>
          <table:table-cell office:value-type="float" office:value="640.77999999999986" table:style-name="ce13">
            <text:p>641</text:p>
          </table:table-cell>
          <table:table-cell office:value-type="float" office:value="411.18" table:style-name="ce13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MONTEMOR-O-VELHO</text:p>
          </table:table-cell>
          <table:table-cell office:value-type="float" office:value="38025.019999999997" table:style-name="ce13">
            <text:p>38.025</text:p>
          </table:table-cell>
          <table:table-cell office:value-type="float" office:value="129.28" table:style-name="ce13">
            <text:p>129</text:p>
          </table:table-cell>
          <table:table-cell office:value-type="float" office:value="84.03" table:style-name="ce13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ODEMIRA</text:p>
          </table:table-cell>
          <table:table-cell office:value-type="float" office:value="96666" table:style-name="ce13">
            <text:p>96.666</text:p>
          </table:table-cell>
          <table:table-cell office:value-type="float" office:value="328.65" table:style-name="ce13">
            <text:p>329</text:p>
          </table:table-cell>
          <table:table-cell office:value-type="float" office:value="206.5" table:style-name="ce13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PALMELA</text:p>
          </table:table-cell>
          <table:table-cell office:value-type="float" office:value="42007.5" table:style-name="ce13">
            <text:p>42.008</text:p>
          </table:table-cell>
          <table:table-cell office:value-type="float" office:value="142.82" table:style-name="ce13">
            <text:p>143</text:p>
          </table:table-cell>
          <table:table-cell office:value-type="float" office:value="92.82" table:style-name="ce13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POMBAL</text:p>
          </table:table-cell>
          <table:table-cell office:value-type="float" office:value="35535.040000000001" table:style-name="ce13">
            <text:p>35.535</text:p>
          </table:table-cell>
          <table:table-cell office:value-type="float" office:value="120.81" table:style-name="ce13">
            <text:p>121</text:p>
          </table:table-cell>
          <table:table-cell office:value-type="float" office:value="78.53" table:style-name="ce13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52452" table:style-name="ce13">
            <text:p>52.452</text:p>
          </table:table-cell>
          <table:table-cell office:value-type="float" office:value="178.32999999999998" table:style-name="ce13">
            <text:p>178</text:p>
          </table:table-cell>
          <table:table-cell office:value-type="float" office:value="110.55000000000001" table:style-name="ce13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OURE</text:p>
          </table:table-cell>
          <table:table-cell office:value-type="float" office:value="261477.99" table:style-name="ce13">
            <text:p>261.478</text:p>
          </table:table-cell>
          <table:table-cell office:value-type="float" office:value="889" table:style-name="ce13">
            <text:p>889</text:p>
          </table:table-cell>
          <table:table-cell office:value-type="float" office:value="572.28" table:style-name="ce13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VILA FRANCA DE XIRA</text:p>
          </table:table-cell>
          <table:table-cell office:value-type="float" office:value="653635.9" table:style-name="ce13">
            <text:p>653.636</text:p>
          </table:table-cell>
          <table:table-cell office:value-type="float" office:value="2222.4537000000005" table:style-name="ce13">
            <text:p>2.222</text:p>
          </table:table-cell>
          <table:table-cell office:value-type="float" office:value="1416.6931" table:style-name="ce13">
            <text:p>1.4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47138" table:style-name="ce13">
            <text:p>47.138</text:p>
          </table:table-cell>
          <table:table-cell office:value-type="float" office:value="193.26" table:style-name="ce13">
            <text:p>193</text:p>
          </table:table-cell>
          <table:table-cell office:value-type="float" office:value="119.82" table:style-name="ce13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NAVENTE</text:p>
          </table:table-cell>
          <table:table-cell office:value-type="float" office:value="271951.73" table:style-name="ce13">
            <text:p>271.952</text:p>
          </table:table-cell>
          <table:table-cell office:value-type="float" office:value="1114.9699999999998" table:style-name="ce13">
            <text:p>1.115</text:p>
          </table:table-cell>
          <table:table-cell office:value-type="float" office:value="691.28" table:style-name="ce13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HAMUSCA</text:p>
          </table:table-cell>
          <table:table-cell office:value-type="float" office:value="202801.27999999994" table:style-name="ce13">
            <text:p>202.801</text:p>
          </table:table-cell>
          <table:table-cell office:value-type="float" office:value="831.48000000000036" table:style-name="ce13">
            <text:p>831</text:p>
          </table:table-cell>
          <table:table-cell office:value-type="float" office:value="516.94000000000028" table:style-name="ce13">
            <text:p>5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ORUCHE</text:p>
          </table:table-cell>
          <table:table-cell office:value-type="float" office:value="461874.74000000005" table:style-name="ce13">
            <text:p>461.875</text:p>
          </table:table-cell>
          <table:table-cell office:value-type="float" office:value="1893.6699999999996" table:style-name="ce13">
            <text:p>1.894</text:p>
          </table:table-cell>
          <table:table-cell office:value-type="float" office:value="1213.4299999999994" table:style-name="ce13">
            <text:p>1.21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33395.96" table:style-name="ce13">
            <text:p>33.396</text:p>
          </table:table-cell>
          <table:table-cell office:value-type="float" office:value="136.91999999999999" table:style-name="ce13">
            <text:p>137</text:p>
          </table:table-cell>
          <table:table-cell office:value-type="float" office:value="89" table:style-name="ce13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LVATERRA DE MAGOS</text:p>
          </table:table-cell>
          <table:table-cell office:value-type="float" office:value="267159.19" table:style-name="ce13">
            <text:p>267.159</text:p>
          </table:table-cell>
          <table:table-cell office:value-type="float" office:value="1095.33" table:style-name="ce13">
            <text:p>1.095</text:p>
          </table:table-cell>
          <table:table-cell office:value-type="float" office:value="692.96999999999991" table:style-name="ce13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ÁCER DO SAL</text:p>
          </table:table-cell>
          <table:table-cell office:value-type="float" office:value="10257.6" table:style-name="ce13">
            <text:p>10.258</text:p>
          </table:table-cell>
          <table:table-cell office:value-type="float" office:value="34.870000000000005" table:style-name="ce13">
            <text:p>35</text:p>
          </table:table-cell>
          <table:table-cell office:value-type="float" office:value="22.66" table:style-name="ce1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ODEMIRA</text:p>
          </table:table-cell>
          <table:table-cell office:value-type="float" office:value="9311.75" table:style-name="ce13">
            <text:p>9.312</text:p>
          </table:table-cell>
          <table:table-cell office:value-type="float" office:value="31.65" table:style-name="ce13">
            <text:p>32</text:p>
          </table:table-cell>
          <table:table-cell office:value-type="float" office:value="19.810000000000002" table:style-name="ce1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23679.09" table:style-name="ce13">
            <text:p>23.679</text:p>
          </table:table-cell>
          <table:table-cell office:value-type="float" office:value="80.460000000000008" table:style-name="ce13">
            <text:p>80</text:p>
          </table:table-cell>
          <table:table-cell office:value-type="float" office:value="49.84" table:style-name="ce1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118270.54" table:style-name="ce13">
            <text:p>118.271</text:p>
          </table:table-cell>
          <table:table-cell office:value-type="float" office:value="484.86999999999995" table:style-name="ce13">
            <text:p>485</text:p>
          </table:table-cell>
          <table:table-cell office:value-type="float" office:value="315.18999999999994" table:style-name="ce13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632751.31999999995" table:style-name="ce13">
            <text:p>632.751</text:p>
          </table:table-cell>
          <table:table-cell office:value-type="float" office:value="2594.09" table:style-name="ce13">
            <text:p>2.594</text:p>
          </table:table-cell>
          <table:table-cell office:value-type="float" office:value="1675.2000000000003" table:style-name="ce13">
            <text:p>1.67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ODÔVAR</text:p>
          </table:table-cell>
          <table:table-cell office:value-type="float" office:value="64360.040000000008" table:style-name="ce13">
            <text:p>64.360</text:p>
          </table:table-cell>
          <table:table-cell office:value-type="float" office:value="266.69" table:style-name="ce13">
            <text:p>267</text:p>
          </table:table-cell>
          <table:table-cell office:value-type="float" office:value="170.59360000000001" table:style-name="ce13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VITO</text:p>
          </table:table-cell>
          <table:table-cell office:value-type="float" office:value="9792" table:style-name="ce13">
            <text:p>9.792</text:p>
          </table:table-cell>
          <table:table-cell office:value-type="float" office:value="40.15" table:style-name="ce13">
            <text:p>40</text:p>
          </table:table-cell>
          <table:table-cell office:value-type="float" office:value="26.1" table:style-name="ce1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157161.26999999999" table:style-name="ce13">
            <text:p>157.161</text:p>
          </table:table-cell>
          <table:table-cell office:value-type="float" office:value="644.30000000000007" table:style-name="ce13">
            <text:p>644</text:p>
          </table:table-cell>
          <table:table-cell office:value-type="float" office:value="408.52000000000004" table:style-name="ce13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ONCHES</text:p>
          </table:table-cell>
          <table:table-cell office:value-type="float" office:value="109311.2" table:style-name="ce13">
            <text:p>109.311</text:p>
          </table:table-cell>
          <table:table-cell office:value-type="float" office:value="448.14" table:style-name="ce13">
            <text:p>448</text:p>
          </table:table-cell>
          <table:table-cell office:value-type="float" office:value="285.90999999999997" table:style-name="ce13">
            <text:p>28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15956" table:style-name="ce13">
            <text:p>15.956</text:p>
          </table:table-cell>
          <table:table-cell office:value-type="float" office:value="65.430000000000007" table:style-name="ce13">
            <text:p>65</text:p>
          </table:table-cell>
          <table:table-cell office:value-type="float" office:value="42.529000000000003" table:style-name="ce13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1442819.7300000004" table:style-name="ce13">
            <text:p>1.442.820</text:p>
          </table:table-cell>
          <table:table-cell office:value-type="float" office:value="5848.0500000000011" table:style-name="ce13">
            <text:p>5.848</text:p>
          </table:table-cell>
          <table:table-cell office:value-type="float" office:value="3789.7616999999991" table:style-name="ce13">
            <text:p>3.79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ORBA</text:p>
          </table:table-cell>
          <table:table-cell office:value-type="float" office:value="9880" table:style-name="ce13">
            <text:p>9.880</text:p>
          </table:table-cell>
          <table:table-cell office:value-type="float" office:value="40.5" table:style-name="ce13">
            <text:p>41</text:p>
          </table:table-cell>
          <table:table-cell office:value-type="float" office:value="26.32" table:style-name="ce1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129431.91999999998" table:style-name="ce13">
            <text:p>129.432</text:p>
          </table:table-cell>
          <table:table-cell office:value-type="float" office:value="530.67000000000007" table:style-name="ce13">
            <text:p>531</text:p>
          </table:table-cell>
          <table:table-cell office:value-type="float" office:value="337.55" table:style-name="ce13">
            <text:p>33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STRO VERDE</text:p>
          </table:table-cell>
          <table:table-cell office:value-type="float" office:value="576852.11" table:style-name="ce13">
            <text:p>576.852</text:p>
          </table:table-cell>
          <table:table-cell office:value-type="float" office:value="2454.3712999999993" table:style-name="ce13">
            <text:p>2.454</text:p>
          </table:table-cell>
          <table:table-cell office:value-type="float" office:value="1534.5818999999999" table:style-name="ce13">
            <text:p>1.53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UBA</text:p>
          </table:table-cell>
          <table:table-cell office:value-type="float" office:value="154089.78999999998" table:style-name="ce13">
            <text:p>154.090</text:p>
          </table:table-cell>
          <table:table-cell office:value-type="float" office:value="631.78" table:style-name="ce13">
            <text:p>632</text:p>
          </table:table-cell>
          <table:table-cell office:value-type="float" office:value="407.49" table:style-name="ce13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187059.46000000002" table:style-name="ce13">
            <text:p>187.059</text:p>
          </table:table-cell>
          <table:table-cell office:value-type="float" office:value="766.9400999999998" table:style-name="ce13">
            <text:p>767</text:p>
          </table:table-cell>
          <table:table-cell office:value-type="float" office:value="493.71659999999991" table:style-name="ce13">
            <text:p>4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101676.62000000001" table:style-name="ce13">
            <text:p>101.677</text:p>
          </table:table-cell>
          <table:table-cell office:value-type="float" office:value="416.67" table:style-name="ce13">
            <text:p>417</text:p>
          </table:table-cell>
          <table:table-cell office:value-type="float" office:value="267.07" table:style-name="ce13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230421.64" table:style-name="ce13">
            <text:p>230.422</text:p>
          </table:table-cell>
          <table:table-cell office:value-type="float" office:value="944.73" table:style-name="ce13">
            <text:p>945</text:p>
          </table:table-cell>
          <table:table-cell office:value-type="float" office:value="602.53" table:style-name="ce13">
            <text:p>6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76869.179999999993" table:style-name="ce13">
            <text:p>76.869</text:p>
          </table:table-cell>
          <table:table-cell office:value-type="float" office:value="313.92" table:style-name="ce13">
            <text:p>314</text:p>
          </table:table-cell>
          <table:table-cell office:value-type="float" office:value="200.5" table:style-name="ce13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23919" table:style-name="ce13">
            <text:p>23.919</text:p>
          </table:table-cell>
          <table:table-cell office:value-type="float" office:value="98.07" table:style-name="ce13">
            <text:p>98</text:p>
          </table:table-cell>
          <table:table-cell office:value-type="float" office:value="63.75" table:style-name="ce13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ÉRTOLA</text:p>
          </table:table-cell>
          <table:table-cell office:value-type="float" office:value="166800.63999999998" table:style-name="ce13">
            <text:p>166.801</text:p>
          </table:table-cell>
          <table:table-cell office:value-type="float" office:value="681.11999999999989" table:style-name="ce13">
            <text:p>681</text:p>
          </table:table-cell>
          <table:table-cell office:value-type="float" office:value="441.24999999999994" table:style-name="ce13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15210" table:style-name="ce13">
            <text:p>15.210</text:p>
          </table:table-cell>
          <table:table-cell office:value-type="float" office:value="62.36" table:style-name="ce13">
            <text:p>62</text:p>
          </table:table-cell>
          <table:table-cell office:value-type="float" office:value="38.659999999999997" table:style-name="ce1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A</text:p>
          </table:table-cell>
          <table:table-cell office:value-type="float" office:value="196942.75" table:style-name="ce13">
            <text:p>196.943</text:p>
          </table:table-cell>
          <table:table-cell office:value-type="float" office:value="807.43999999999994" table:style-name="ce13">
            <text:p>807</text:p>
          </table:table-cell>
          <table:table-cell office:value-type="float" office:value="522.17000000000007" table:style-name="ce13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ÃO</text:p>
          </table:table-cell>
          <table:table-cell office:value-type="float" office:value="59839.17" table:style-name="ce13">
            <text:p>59.839</text:p>
          </table:table-cell>
          <table:table-cell office:value-type="float" office:value="245.32" table:style-name="ce13">
            <text:p>245</text:p>
          </table:table-cell>
          <table:table-cell office:value-type="float" office:value="152.08999999999997" table:style-name="ce13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OURIQUE</text:p>
          </table:table-cell>
          <table:table-cell office:value-type="float" office:value="39254.699999999997" table:style-name="ce13">
            <text:p>39.255</text:p>
          </table:table-cell>
          <table:table-cell office:value-type="float" office:value="160.93999999999997" table:style-name="ce13">
            <text:p>161</text:p>
          </table:table-cell>
          <table:table-cell office:value-type="float" office:value="100.17999999999999" table:style-name="ce1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RTEL</text:p>
          </table:table-cell>
          <table:table-cell office:value-type="float" office:value="39156.800000000003" table:style-name="ce13">
            <text:p>39.157</text:p>
          </table:table-cell>
          <table:table-cell office:value-type="float" office:value="160.55000000000001" table:style-name="ce13">
            <text:p>161</text:p>
          </table:table-cell>
          <table:table-cell office:value-type="float" office:value="104.36" table:style-name="ce13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DONDO</text:p>
          </table:table-cell>
          <table:table-cell office:value-type="float" office:value="20236" table:style-name="ce13">
            <text:p>20.236</text:p>
          </table:table-cell>
          <table:table-cell office:value-type="float" office:value="82.96" table:style-name="ce13">
            <text:p>83</text:p>
          </table:table-cell>
          <table:table-cell office:value-type="float" office:value="51.440000000000005" table:style-name="ce1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GUENGOS DE MONSARAZ</text:p>
          </table:table-cell>
          <table:table-cell office:value-type="float" office:value="5139.88" table:style-name="ce13">
            <text:p>5.140</text:p>
          </table:table-cell>
          <table:table-cell office:value-type="float" office:value="49.519999999999996" table:style-name="ce13">
            <text:p>50</text:p>
          </table:table-cell>
          <table:table-cell office:value-type="float" office:value="13.06440000000000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11220" table:style-name="ce13">
            <text:p>11.220</text:p>
          </table:table-cell>
          <table:table-cell office:value-type="float" office:value="46" table:style-name="ce13">
            <text:p>46</text:p>
          </table:table-cell>
          <table:table-cell office:value-type="float" office:value="29.9" table:style-name="ce13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269557.42000000004" table:style-name="ce13">
            <text:p>269.557</text:p>
          </table:table-cell>
          <table:table-cell office:value-type="float" office:value="1105.1599999999999" table:style-name="ce13">
            <text:p>1.105</text:p>
          </table:table-cell>
          <table:table-cell office:value-type="float" office:value="700.62999999999988" table:style-name="ce13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33067.199999999997" table:style-name="ce13">
            <text:p>33.067</text:p>
          </table:table-cell>
          <table:table-cell office:value-type="float" office:value="135.5701" table:style-name="ce13">
            <text:p>136</text:p>
          </table:table-cell>
          <table:table-cell office:value-type="float" office:value="85.884700000000009" table:style-name="ce13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DIGUEIRA</text:p>
          </table:table-cell>
          <table:table-cell office:value-type="float" office:value="173984.26" table:style-name="ce13">
            <text:p>173.984</text:p>
          </table:table-cell>
          <table:table-cell office:value-type="float" office:value="692.89" table:style-name="ce13">
            <text:p>693</text:p>
          </table:table-cell>
          <table:table-cell office:value-type="float" office:value="445.06" table:style-name="ce13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LA VIÇOSA</text:p>
          </table:table-cell>
          <table:table-cell office:value-type="float" office:value="43688.2" table:style-name="ce13">
            <text:p>43.688</text:p>
          </table:table-cell>
          <table:table-cell office:value-type="float" office:value="179.12" table:style-name="ce13">
            <text:p>179</text:p>
          </table:table-cell>
          <table:table-cell office:value-type="float" office:value="116.42" table:style-name="ce13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IDANHA-A-NOVA</text:p>
          </table:table-cell>
          <table:table-cell office:value-type="float" office:value="4900" table:style-name="ce13">
            <text:p>4.900</text:p>
          </table:table-cell>
          <table:table-cell office:value-type="float" office:value="36.75" table:style-name="ce13">
            <text:p>37</text:p>
          </table:table-cell>
          <table:table-cell office:value-type="float" office:value="22.800000000000004" table:style-name="ce1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BRAGANÇA</text:p>
          </table:table-cell>
          <table:table-cell office:value-type="float" office:value="360.81" table:style-name="ce13">
            <text:p>361</text:p>
          </table:table-cell>
          <table:table-cell office:value-type="float" office:value="3.7" table:style-name="ce13">
            <text:p>4</text:p>
          </table:table-cell>
          <table:table-cell office:value-type="float" office:value="2.4" table:style-name="ce1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IRANDA DO DOURO</text:p>
          </table:table-cell>
          <table:table-cell office:value-type="float" office:value="3483.4700000000003" table:style-name="ce13">
            <text:p>3.483</text:p>
          </table:table-cell>
          <table:table-cell office:value-type="float" office:value="35.86" table:style-name="ce13">
            <text:p>36</text:p>
          </table:table-cell>
          <table:table-cell office:value-type="float" office:value="23.3" table:style-name="ce1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ERINGEL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19425" table:style-name="ce13">
            <text:p>19.425</text:p>
          </table:table-cell>
          <table:table-cell office:value-type="float" office:value="320.51" table:style-name="ce13">
            <text:p>321</text:p>
          </table:table-cell>
          <table:table-cell office:value-type="float" office:value="198.71" table:style-name="ce13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ERINGEL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17595" table:style-name="ce13">
            <text:p>17.595</text:p>
          </table:table-cell>
          <table:table-cell office:value-type="float" office:value="290.31" table:style-name="ce13">
            <text:p>290</text:p>
          </table:table-cell>
          <table:table-cell office:value-type="float" office:value="179.99" table:style-name="ce13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ÁRTAM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1389.19" table:style-name="ce13">
            <text:p>1.389</text:p>
          </table:table-cell>
          <table:table-cell office:value-type="float" office:value="10.039999999999999" table:style-name="ce13">
            <text:p>10</text:p>
          </table:table-cell>
          <table:table-cell office:value-type="float" office:value="6.5" table:style-name="ce1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BOL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50400" table:style-name="ce13">
            <text:p>50.400</text:p>
          </table:table-cell>
          <table:table-cell office:value-type="float" office:value="831.6" table:style-name="ce13">
            <text:p>832</text:p>
          </table:table-cell>
          <table:table-cell office:value-type="float" office:value="515.59" table:style-name="ce13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8243.2000000000007" table:style-name="ce13">
            <text:p>8.243</text:p>
          </table:table-cell>
          <table:table-cell office:value-type="float" office:value="28.02" table:style-name="ce13">
            <text:p>28</text:p>
          </table:table-cell>
          <table:table-cell office:value-type="float" office:value="17.37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STELO DE VIDE</text:p>
          </table:table-cell>
          <table:table-cell office:value-type="float" office:value="16164" table:style-name="ce13">
            <text:p>16.164</text:p>
          </table:table-cell>
          <table:table-cell office:value-type="float" office:value="66.25" table:style-name="ce13">
            <text:p>66</text:p>
          </table:table-cell>
          <table:table-cell office:value-type="float" office:value="41.67" table:style-name="ce1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A</text:p>
          </table:table-cell>
          <table:table-cell office:value-type="float" office:value="2232" table:style-name="ce13">
            <text:p>2.232</text:p>
          </table:table-cell>
          <table:table-cell office:value-type="float" office:value="9.15" table:style-name="ce13">
            <text:p>9</text:p>
          </table:table-cell>
          <table:table-cell office:value-type="float" office:value="5.94" table:style-name="ce1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IDANHA-A-NOVA</text:p>
          </table:table-cell>
          <table:table-cell office:value-type="float" office:value="3750" table:style-name="ce13">
            <text:p>3.750</text:p>
          </table:table-cell>
          <table:table-cell office:value-type="float" office:value="28.13" table:style-name="ce13">
            <text:p>28</text:p>
          </table:table-cell>
          <table:table-cell office:value-type="float" office:value="17.440000000000001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MIRANDELA</text:p>
          </table:table-cell>
          <table:table-cell office:value-type="float" office:value="696" table:style-name="ce13">
            <text:p>696</text:p>
          </table:table-cell>
          <table:table-cell office:value-type="float" office:value="5.22" table:style-name="ce13">
            <text:p>5</text:p>
          </table:table-cell>
          <table:table-cell office:value-type="float" office:value="3.2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BRAGANÇA</text:p>
          </table:table-cell>
          <table:table-cell office:value-type="float" office:value="25376.18" table:style-name="ce13">
            <text:p>25.376</text:p>
          </table:table-cell>
          <table:table-cell office:value-type="float" office:value="261.27999999999992" table:style-name="ce13">
            <text:p>261</text:p>
          </table:table-cell>
          <table:table-cell office:value-type="float" office:value="169.26" table:style-name="ce13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IRANDA DO DOURO</text:p>
          </table:table-cell>
          <table:table-cell office:value-type="float" office:value="1296" table:style-name="ce13">
            <text:p>1.296</text:p>
          </table:table-cell>
          <table:table-cell office:value-type="float" office:value="13.330000000000002" table:style-name="ce13">
            <text:p>13</text:p>
          </table:table-cell>
          <table:table-cell office:value-type="float" office:value="8.67" table:style-name="ce1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ARMAMAR</text:p>
          </table:table-cell>
          <table:table-cell office:value-type="float" office:value="85343" table:style-name="ce13">
            <text:p>85.343</text:p>
          </table:table-cell>
          <table:table-cell office:value-type="float" office:value="11260.6299" table:style-name="ce13">
            <text:p>11.261</text:p>
          </table:table-cell>
          <table:table-cell office:value-type="float" office:value="7319.4139000000014" table:style-name="ce13">
            <text:p>7.3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COVILHÃ</text:p>
          </table:table-cell>
          <table:table-cell office:value-type="float" office:value="22982.1" table:style-name="ce13">
            <text:p>22.982</text:p>
          </table:table-cell>
          <table:table-cell office:value-type="float" office:value="5518.01" table:style-name="ce13">
            <text:p>5.518</text:p>
          </table:table-cell>
          <table:table-cell office:value-type="float" office:value="3586.7200000000003" table:style-name="ce13">
            <text:p>3.58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FUNDÃO</text:p>
          </table:table-cell>
          <table:table-cell office:value-type="float" office:value="6262" table:style-name="ce13">
            <text:p>6.262</text:p>
          </table:table-cell>
          <table:table-cell office:value-type="float" office:value="1503.51" table:style-name="ce13">
            <text:p>1.504</text:p>
          </table:table-cell>
          <table:table-cell office:value-type="float" office:value="977.27" table:style-name="ce13">
            <text:p>97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LAMEGO</text:p>
          </table:table-cell>
          <table:table-cell office:value-type="float" office:value="15589" table:style-name="ce13">
            <text:p>15.589</text:p>
          </table:table-cell>
          <table:table-cell office:value-type="float" office:value="1870.68" table:style-name="ce13">
            <text:p>1.871</text:p>
          </table:table-cell>
          <table:table-cell office:value-type="float" office:value="1215.94" table:style-name="ce13">
            <text:p>1.2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ALPAÇOS</text:p>
          </table:table-cell>
          <table:table-cell office:value-type="float" office:value="99236" table:style-name="ce13">
            <text:p>99.236</text:p>
          </table:table-cell>
          <table:table-cell office:value-type="float" office:value="18422.07" table:style-name="ce13">
            <text:p>18.422</text:p>
          </table:table-cell>
          <table:table-cell office:value-type="float" office:value="11974.35" table:style-name="ce13">
            <text:p>11.97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ALIJÓ</text:p>
          </table:table-cell>
          <table:table-cell office:value-type="float" office:value="7000" table:style-name="ce13">
            <text:p>7.000</text:p>
          </table:table-cell>
          <table:table-cell office:value-type="float" office:value="1040.2" table:style-name="ce13">
            <text:p>1.040</text:p>
          </table:table-cell>
          <table:table-cell office:value-type="float" office:value="676.13" table:style-name="ce13">
            <text:p>67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CARRAZEDA DE ANSIÃES</text:p>
          </table:table-cell>
          <table:table-cell office:value-type="float" office:value="11425" table:style-name="ce13">
            <text:p>11.425</text:p>
          </table:table-cell>
          <table:table-cell office:value-type="float" office:value="3395.5099999999998" table:style-name="ce13">
            <text:p>3.396</text:p>
          </table:table-cell>
          <table:table-cell office:value-type="float" office:value="2207.08" table:style-name="ce13">
            <text:p>2.2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GUARDA</text:p>
          </table:table-cell>
          <table:table-cell office:value-type="float" office:value="26048.5" table:style-name="ce13">
            <text:p>26.049</text:p>
          </table:table-cell>
          <table:table-cell office:value-type="float" office:value="7741.61" table:style-name="ce13">
            <text:p>7.742</text:p>
          </table:table-cell>
          <table:table-cell office:value-type="float" office:value="5032.04" table:style-name="ce13">
            <text:p>5.03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ACEDO DE CAVALEIROS</text:p>
          </table:table-cell>
          <table:table-cell office:value-type="float" office:value="51338" table:style-name="ce13">
            <text:p>51.338</text:p>
          </table:table-cell>
          <table:table-cell office:value-type="float" office:value="15257.65" table:style-name="ce13">
            <text:p>15.258</text:p>
          </table:table-cell>
          <table:table-cell office:value-type="float" office:value="9917.4800000000032" table:style-name="ce13">
            <text:p>9.9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OIMENTA DA BEIRA</text:p>
          </table:table-cell>
          <table:table-cell office:value-type="float" office:value="5000" table:style-name="ce13">
            <text:p>5.000</text:p>
          </table:table-cell>
          <table:table-cell office:value-type="float" office:value="965.68" table:style-name="ce13">
            <text:p>966</text:p>
          </table:table-cell>
          <table:table-cell office:value-type="float" office:value="627.68849999999998" table:style-name="ce13">
            <text:p>62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PINHEL</text:p>
          </table:table-cell>
          <table:table-cell office:value-type="float" office:value="29785.5" table:style-name="ce13">
            <text:p>29.786</text:p>
          </table:table-cell>
          <table:table-cell office:value-type="float" office:value="8852.24" table:style-name="ce13">
            <text:p>8.852</text:p>
          </table:table-cell>
          <table:table-cell office:value-type="float" office:value="5753.9600000000009" table:style-name="ce13">
            <text:p>5.75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AROUCA</text:p>
          </table:table-cell>
          <table:table-cell office:value-type="float" office:value="7725" table:style-name="ce13">
            <text:p>7.725</text:p>
          </table:table-cell>
          <table:table-cell office:value-type="float" office:value="2181.06" table:style-name="ce13">
            <text:p>2.181</text:p>
          </table:table-cell>
          <table:table-cell office:value-type="float" office:value="1417.52" table:style-name="ce13">
            <text:p>1.41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RRUDA DOS VINHOS</text:p>
          </table:table-cell>
          <table:table-cell office:value-type="float" office:value="6345" table:style-name="ce13">
            <text:p>6.345</text:p>
          </table:table-cell>
          <table:table-cell office:value-type="float" office:value="21.57" table:style-name="ce13">
            <text:p>22</text:p>
          </table:table-cell>
          <table:table-cell office:value-type="float" office:value="14.02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6249.49" table:style-name="ce13">
            <text:p>6.249</text:p>
          </table:table-cell>
          <table:table-cell office:value-type="float" office:value="21.23" table:style-name="ce13">
            <text:p>21</text:p>
          </table:table-cell>
          <table:table-cell office:value-type="float" office:value="13.15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4399.93" table:style-name="ce13">
            <text:p>4.400</text:p>
          </table:table-cell>
          <table:table-cell office:value-type="float" office:value="18.03" table:style-name="ce13">
            <text:p>18</text:p>
          </table:table-cell>
          <table:table-cell office:value-type="float" office:value="11.18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514407.65" table:style-name="ce13">
            <text:p>514.408</text:p>
          </table:table-cell>
          <table:table-cell office:value-type="float" office:value="2097.4800000000009" table:style-name="ce13">
            <text:p>2.097</text:p>
          </table:table-cell>
          <table:table-cell office:value-type="float" office:value="1356.9199999999998" table:style-name="ce13">
            <text:p>1.35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ODÔVAR</text:p>
          </table:table-cell>
          <table:table-cell office:value-type="float" office:value="8040" table:style-name="ce13">
            <text:p>8.040</text:p>
          </table:table-cell>
          <table:table-cell office:value-type="float" office:value="32.96" table:style-name="ce13">
            <text:p>33</text:p>
          </table:table-cell>
          <table:table-cell office:value-type="float" office:value="21.24" table:style-name="ce1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4755" table:style-name="ce13">
            <text:p>4.755</text:p>
          </table:table-cell>
          <table:table-cell office:value-type="float" office:value="19.489999999999998" table:style-name="ce13">
            <text:p>19</text:p>
          </table:table-cell>
          <table:table-cell office:value-type="float" office:value="12.07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43600" table:style-name="ce13">
            <text:p>43.600</text:p>
          </table:table-cell>
          <table:table-cell office:value-type="float" office:value="178.77" table:style-name="ce13">
            <text:p>179</text:p>
          </table:table-cell>
          <table:table-cell office:value-type="float" office:value="116.1965" table:style-name="ce13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2987350.620000002" table:style-name="ce13">
            <text:p>2.987.351</text:p>
          </table:table-cell>
          <table:table-cell office:value-type="float" office:value="12112.120000000004" table:style-name="ce13">
            <text:p>12.112</text:p>
          </table:table-cell>
          <table:table-cell office:value-type="float" office:value="7847.5616000000018" table:style-name="ce13">
            <text:p>7.84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ORBA</text:p>
          </table:table-cell>
          <table:table-cell office:value-type="float" office:value="9030" table:style-name="ce13">
            <text:p>9.030</text:p>
          </table:table-cell>
          <table:table-cell office:value-type="float" office:value="37.020000000000003" table:style-name="ce13">
            <text:p>37</text:p>
          </table:table-cell>
          <table:table-cell office:value-type="float" office:value="24.06" table:style-name="ce13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138295.51999999999" table:style-name="ce13">
            <text:p>138.296</text:p>
          </table:table-cell>
          <table:table-cell office:value-type="float" office:value="566.9701" table:style-name="ce13">
            <text:p>567</text:p>
          </table:table-cell>
          <table:table-cell office:value-type="float" office:value="368.52859999999998" table:style-name="ce13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STRO VERDE</text:p>
          </table:table-cell>
          <table:table-cell office:value-type="float" office:value="75819.739999999991" table:style-name="ce13">
            <text:p>75.820</text:p>
          </table:table-cell>
          <table:table-cell office:value-type="float" office:value="310.84000000000003" table:style-name="ce13">
            <text:p>311</text:p>
          </table:table-cell>
          <table:table-cell office:value-type="float" office:value="202.03000000000003" table:style-name="ce13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172359.55" table:style-name="ce13">
            <text:p>172.360</text:p>
          </table:table-cell>
          <table:table-cell office:value-type="float" office:value="706.69989999999996" table:style-name="ce13">
            <text:p>707</text:p>
          </table:table-cell>
          <table:table-cell office:value-type="float" office:value="458.28090000000003" table:style-name="ce13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22875.989999999998" table:style-name="ce13">
            <text:p>22.876</text:p>
          </table:table-cell>
          <table:table-cell office:value-type="float" office:value="93.780000000000015" table:style-name="ce13">
            <text:p>94</text:p>
          </table:table-cell>
          <table:table-cell office:value-type="float" office:value="60.940000000000005" table:style-name="ce13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20195.36" table:style-name="ce13">
            <text:p>20.195</text:p>
          </table:table-cell>
          <table:table-cell office:value-type="float" office:value="82.800000000000011" table:style-name="ce13">
            <text:p>83</text:p>
          </table:table-cell>
          <table:table-cell office:value-type="float" office:value="53.32" table:style-name="ce1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428993.38999999996" table:style-name="ce13">
            <text:p>428.993</text:p>
          </table:table-cell>
          <table:table-cell office:value-type="float" office:value="1749.47" table:style-name="ce13">
            <text:p>1.749</text:p>
          </table:table-cell>
          <table:table-cell office:value-type="float" office:value="1135.4900000000002" table:style-name="ce13">
            <text:p>1.13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ÉRTOLA</text:p>
          </table:table-cell>
          <table:table-cell office:value-type="float" office:value="106758.98999999999" table:style-name="ce13">
            <text:p>106.759</text:p>
          </table:table-cell>
          <table:table-cell office:value-type="float" office:value="437.49999999999994" table:style-name="ce13">
            <text:p>438</text:p>
          </table:table-cell>
          <table:table-cell office:value-type="float" office:value="284.37" table:style-name="ce13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FORTE</text:p>
          </table:table-cell>
          <table:table-cell office:value-type="float" office:value="11536.8" table:style-name="ce13">
            <text:p>11.537</text:p>
          </table:table-cell>
          <table:table-cell office:value-type="float" office:value="47.3" table:style-name="ce13">
            <text:p>47</text:p>
          </table:table-cell>
          <table:table-cell office:value-type="float" office:value="30.75" table:style-name="ce1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25800" table:style-name="ce13">
            <text:p>25.800</text:p>
          </table:table-cell>
          <table:table-cell office:value-type="float" office:value="105.78" table:style-name="ce13">
            <text:p>106</text:p>
          </table:table-cell>
          <table:table-cell office:value-type="float" office:value="65.569999999999993" table:style-name="ce13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A</text:p>
          </table:table-cell>
          <table:table-cell office:value-type="float" office:value="34795.379999999997" table:style-name="ce13">
            <text:p>34.795</text:p>
          </table:table-cell>
          <table:table-cell office:value-type="float" office:value="142.63" table:style-name="ce13">
            <text:p>143</text:p>
          </table:table-cell>
          <table:table-cell office:value-type="float" office:value="91.71" table:style-name="ce13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DONDO</text:p>
          </table:table-cell>
          <table:table-cell office:value-type="float" office:value="49500" table:style-name="ce13">
            <text:p>49.500</text:p>
          </table:table-cell>
          <table:table-cell office:value-type="float" office:value="202.95" table:style-name="ce13">
            <text:p>203</text:p>
          </table:table-cell>
          <table:table-cell office:value-type="float" office:value="131.92000000000002" table:style-name="ce13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173839.85" table:style-name="ce13">
            <text:p>173.840</text:p>
          </table:table-cell>
          <table:table-cell office:value-type="float" office:value="712.68000000000006" table:style-name="ce13">
            <text:p>713</text:p>
          </table:table-cell>
          <table:table-cell office:value-type="float" office:value="454.02" table:style-name="ce13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6150" table:style-name="ce13">
            <text:p>6.150</text:p>
          </table:table-cell>
          <table:table-cell office:value-type="float" office:value="25.22" table:style-name="ce13">
            <text:p>25</text:p>
          </table:table-cell>
          <table:table-cell office:value-type="float" office:value="16.39" table:style-name="ce1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ANA DO ALENTEJO</text:p>
          </table:table-cell>
          <table:table-cell office:value-type="float" office:value="7282" table:style-name="ce13">
            <text:p>7.282</text:p>
          </table:table-cell>
          <table:table-cell office:value-type="float" office:value="29.85" table:style-name="ce13">
            <text:p>30</text:p>
          </table:table-cell>
          <table:table-cell office:value-type="float" office:value="19.399999999999999" table:style-name="ce1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DIGUEIRA</text:p>
          </table:table-cell>
          <table:table-cell office:value-type="float" office:value="182513.76" table:style-name="ce13">
            <text:p>182.514</text:p>
          </table:table-cell>
          <table:table-cell office:value-type="float" office:value="748.24999999999989" table:style-name="ce13">
            <text:p>748</text:p>
          </table:table-cell>
          <table:table-cell office:value-type="float" office:value="484.37000000000012" table:style-name="ce13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BRAGANÇA</text:p>
          </table:table-cell>
          <table:table-cell office:value-type="float" office:value="162" table:style-name="ce13">
            <text:p>162</text:p>
          </table:table-cell>
          <table:table-cell office:value-type="float" office:value="1.66" table:style-name="ce13">
            <text:p>2</text:p>
          </table:table-cell>
          <table:table-cell office:value-type="float" office:value="1.03" table:style-name="ce1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LEMENTIN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SILVES</text:p>
          </table:table-cell>
          <table:table-cell office:value-type="float" office:value="3758.3999999999996" table:style-name="ce13">
            <text:p>3.758</text:p>
          </table:table-cell>
          <table:table-cell office:value-type="float" office:value="186.57" table:style-name="ce13">
            <text:p>187</text:p>
          </table:table-cell>
          <table:table-cell office:value-type="float" office:value="107.88" table:style-name="ce13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OURGET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EIRIM</text:p>
          </table:table-cell>
          <table:table-cell office:value-type="float" office:value="15680" table:style-name="ce13">
            <text:p>15.680</text:p>
          </table:table-cell>
          <table:table-cell office:value-type="float" office:value="258.72000000000003" table:style-name="ce13">
            <text:p>259</text:p>
          </table:table-cell>
          <table:table-cell office:value-type="float" office:value="160.4" table:style-name="ce13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OURGET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57195" table:style-name="ce13">
            <text:p>57.195</text:p>
          </table:table-cell>
          <table:table-cell office:value-type="float" office:value="943.70999999999992" table:style-name="ce13">
            <text:p>944</text:p>
          </table:table-cell>
          <table:table-cell office:value-type="float" office:value="613.41" table:style-name="ce13">
            <text:p>61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OUVE BRÓCOL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227110.8" table:style-name="ce13">
            <text:p>227.111</text:p>
          </table:table-cell>
          <table:table-cell office:value-type="float" office:value="3747.33" table:style-name="ce13">
            <text:p>3.747</text:p>
          </table:table-cell>
          <table:table-cell office:value-type="float" office:value="2435.7645000000002" table:style-name="ce13">
            <text:p>2.43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OUV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11042.8" table:style-name="ce13">
            <text:p>11.043</text:p>
          </table:table-cell>
          <table:table-cell office:value-type="float" office:value="83.93" table:style-name="ce13">
            <text:p>84</text:p>
          </table:table-cell>
          <table:table-cell office:value-type="float" office:value="54.55" table:style-name="ce1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MASC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OBAÇA</text:p>
          </table:table-cell>
          <table:table-cell office:value-type="float" office:value="3450" table:style-name="ce13">
            <text:p>3.450</text:p>
          </table:table-cell>
          <table:table-cell office:value-type="float" office:value="181.13" table:style-name="ce13">
            <text:p>181</text:p>
          </table:table-cell>
          <table:table-cell office:value-type="float" office:value="117.73" table:style-name="ce13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MASC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BOMBARRAL</text:p>
          </table:table-cell>
          <table:table-cell office:value-type="float" office:value="12886.8" table:style-name="ce13">
            <text:p>12.887</text:p>
          </table:table-cell>
          <table:table-cell office:value-type="float" office:value="939.45" table:style-name="ce13">
            <text:p>939</text:p>
          </table:table-cell>
          <table:table-cell office:value-type="float" office:value="439.77" table:style-name="ce1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MASC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CADAVAL</text:p>
          </table:table-cell>
          <table:table-cell office:value-type="float" office:value="2748" table:style-name="ce13">
            <text:p>2.748</text:p>
          </table:table-cell>
          <table:table-cell office:value-type="float" office:value="144.27000000000001" table:style-name="ce13">
            <text:p>144</text:p>
          </table:table-cell>
          <table:table-cell office:value-type="float" office:value="93.78" table:style-name="ce13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MASC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VILA FRANCA DE XIRA</text:p>
          </table:table-cell>
          <table:table-cell office:value-type="float" office:value="16412" table:style-name="ce13">
            <text:p>16.412</text:p>
          </table:table-cell>
          <table:table-cell office:value-type="float" office:value="818.54" table:style-name="ce13">
            <text:p>819</text:p>
          </table:table-cell>
          <table:table-cell office:value-type="float" office:value="532.32000000000005" table:style-name="ce13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MASC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17760" table:style-name="ce13">
            <text:p>17.760</text:p>
          </table:table-cell>
          <table:table-cell office:value-type="float" office:value="1863.03" table:style-name="ce13">
            <text:p>1.863</text:p>
          </table:table-cell>
          <table:table-cell office:value-type="float" office:value="1210.9694999999999" table:style-name="ce13">
            <text:p>1.2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MASC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17556" table:style-name="ce13">
            <text:p>17.556</text:p>
          </table:table-cell>
          <table:table-cell office:value-type="float" office:value="1749.6" table:style-name="ce13">
            <text:p>1.750</text:p>
          </table:table-cell>
          <table:table-cell office:value-type="float" office:value="1137.73" table:style-name="ce13">
            <text:p>1.13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MASC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91597.98" table:style-name="ce13">
            <text:p>91.598</text:p>
          </table:table-cell>
          <table:table-cell office:value-type="float" office:value="9608.669899999999" table:style-name="ce13">
            <text:p>9.609</text:p>
          </table:table-cell>
          <table:table-cell office:value-type="float" office:value="6139.5812000000005" table:style-name="ce13">
            <text:p>6.14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OSPIROS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TAVIRA</text:p>
          </table:table-cell>
          <table:table-cell office:value-type="float" office:value="481659.35" table:style-name="ce13">
            <text:p>481.659</text:p>
          </table:table-cell>
          <table:table-cell office:value-type="float" office:value="17098.900000000001" table:style-name="ce13">
            <text:p>17.099</text:p>
          </table:table-cell>
          <table:table-cell office:value-type="float" office:value="10952.76" table:style-name="ce13">
            <text:p>10.95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RVILHA SEC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51027.759999999995" table:style-name="ce13">
            <text:p>51.028</text:p>
          </table:table-cell>
          <table:table-cell office:value-type="float" office:value="841.9899999999999" table:style-name="ce13">
            <text:p>842</text:p>
          </table:table-cell>
          <table:table-cell office:value-type="float" office:value="547.29000000000019" table:style-name="ce13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RVILHA SEC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46435.5" table:style-name="ce13">
            <text:p>46.436</text:p>
          </table:table-cell>
          <table:table-cell office:value-type="float" office:value="765.04000000000008" table:style-name="ce13">
            <text:p>765</text:p>
          </table:table-cell>
          <table:table-cell office:value-type="float" office:value="482.38000000000005" table:style-name="ce13">
            <text:p>4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VA SEC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3600" table:style-name="ce13">
            <text:p>3.600</text:p>
          </table:table-cell>
          <table:table-cell office:value-type="float" office:value="59.4" table:style-name="ce13">
            <text:p>59</text:p>
          </table:table-cell>
          <table:table-cell office:value-type="float" office:value="38.61" table:style-name="ce1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VA SEC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8817.24" table:style-name="ce13">
            <text:p>8.817</text:p>
          </table:table-cell>
          <table:table-cell office:value-type="float" office:value="145.49" table:style-name="ce13">
            <text:p>145</text:p>
          </table:table-cell>
          <table:table-cell office:value-type="float" office:value="94.56" table:style-name="ce13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IG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VILA FRANCA DE XIRA</text:p>
          </table:table-cell>
          <table:table-cell office:value-type="float" office:value="49789.98" table:style-name="ce13">
            <text:p>49.790</text:p>
          </table:table-cell>
          <table:table-cell office:value-type="float" office:value="662.21" table:style-name="ce13">
            <text:p>662</text:p>
          </table:table-cell>
          <table:table-cell office:value-type="float" office:value="430.43" table:style-name="ce13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LORES E PLANTAS ORNAMENTAIS - FORÇAGEM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PÓVOA DE VARZIM</text:p>
          </table:table-cell>
          <table:table-cell office:value-type="float" office:value="65716.149999999994" table:style-name="ce13">
            <text:p>65.716</text:p>
          </table:table-cell>
          <table:table-cell office:value-type="float" office:value="420.58" table:style-name="ce13">
            <text:p>421</text:p>
          </table:table-cell>
          <table:table-cell office:value-type="float" office:value="260.76" table:style-name="ce13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IRASSOL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6500" table:style-name="ce13">
            <text:p>6.500</text:p>
          </table:table-cell>
          <table:table-cell office:value-type="float" office:value="41.6" table:style-name="ce13">
            <text:p>42</text:p>
          </table:table-cell>
          <table:table-cell office:value-type="float" office:value="25.79" table:style-name="ce1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IRASSOL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15527.42" table:style-name="ce13">
            <text:p>15.527</text:p>
          </table:table-cell>
          <table:table-cell office:value-type="float" office:value="118.00999999999999" table:style-name="ce13">
            <text:p>118</text:p>
          </table:table-cell>
          <table:table-cell office:value-type="float" office:value="76.72" table:style-name="ce13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IRASSOL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350544.06000000011" table:style-name="ce13">
            <text:p>350.544</text:p>
          </table:table-cell>
          <table:table-cell office:value-type="float" office:value="2664.1401000000001" table:style-name="ce13">
            <text:p>2.664</text:p>
          </table:table-cell>
          <table:table-cell office:value-type="float" office:value="1720.8036999999997" table:style-name="ce13">
            <text:p>1.7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IRASSOL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23598" table:style-name="ce13">
            <text:p>23.598</text:p>
          </table:table-cell>
          <table:table-cell office:value-type="float" office:value="179.34" table:style-name="ce13">
            <text:p>179</text:p>
          </table:table-cell>
          <table:table-cell office:value-type="float" office:value="116.57" table:style-name="ce13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IRASSOL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1048.1199999999999" table:style-name="ce13">
            <text:p>1.048</text:p>
          </table:table-cell>
          <table:table-cell office:value-type="float" office:value="7.96" table:style-name="ce13">
            <text:p>8</text:p>
          </table:table-cell>
          <table:table-cell office:value-type="float" office:value="5.1800000000000006" table:style-name="ce1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IRASSOL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3150" table:style-name="ce13">
            <text:p>3.150</text:p>
          </table:table-cell>
          <table:table-cell office:value-type="float" office:value="23.94" table:style-name="ce13">
            <text:p>24</text:p>
          </table:table-cell>
          <table:table-cell office:value-type="float" office:value="15.56" table:style-name="ce1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IRASSOL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26554.22" table:style-name="ce13">
            <text:p>26.554</text:p>
          </table:table-cell>
          <table:table-cell office:value-type="float" office:value="201.81" table:style-name="ce13">
            <text:p>202</text:p>
          </table:table-cell>
          <table:table-cell office:value-type="float" office:value="131.16999999999999" table:style-name="ce13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ÃO DE BICO SEC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7040" table:style-name="ce13">
            <text:p>7.040</text:p>
          </table:table-cell>
          <table:table-cell office:value-type="float" office:value="116.16" table:style-name="ce13">
            <text:p>116</text:p>
          </table:table-cell>
          <table:table-cell office:value-type="float" office:value="72.010000000000005" table:style-name="ce13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ÃO DE BICO SEC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136284" table:style-name="ce13">
            <text:p>136.284</text:p>
          </table:table-cell>
          <table:table-cell office:value-type="float" office:value="2248.6999000000001" table:style-name="ce13">
            <text:p>2.249</text:p>
          </table:table-cell>
          <table:table-cell office:value-type="float" office:value="1394.1939" table:style-name="ce13">
            <text:p>1.3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IWI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FAFE</text:p>
          </table:table-cell>
          <table:table-cell office:value-type="float" office:value="16250" table:style-name="ce13">
            <text:p>16.250</text:p>
          </table:table-cell>
          <table:table-cell office:value-type="float" office:value="3706.49" table:style-name="ce13">
            <text:p>3.706</text:p>
          </table:table-cell>
          <table:table-cell office:value-type="float" office:value="2409.31" table:style-name="ce13">
            <text:p>2.4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IWI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FELGUEIRAS</text:p>
          </table:table-cell>
          <table:table-cell office:value-type="float" office:value="52500" table:style-name="ce13">
            <text:p>52.500</text:p>
          </table:table-cell>
          <table:table-cell office:value-type="float" office:value="11974.84" table:style-name="ce13">
            <text:p>11.975</text:p>
          </table:table-cell>
          <table:table-cell office:value-type="float" office:value="7783.9199999999992" table:style-name="ce13">
            <text:p>7.78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IWI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GUIMARÃES</text:p>
          </table:table-cell>
          <table:table-cell office:value-type="float" office:value="7500" table:style-name="ce13">
            <text:p>7.500</text:p>
          </table:table-cell>
          <table:table-cell office:value-type="float" office:value="1710.7" table:style-name="ce13">
            <text:p>1.711</text:p>
          </table:table-cell>
          <table:table-cell office:value-type="float" office:value="1111.99" table:style-name="ce13">
            <text:p>1.11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IWI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PAREDES</text:p>
          </table:table-cell>
          <table:table-cell office:value-type="float" office:value="2500" table:style-name="ce13">
            <text:p>2.500</text:p>
          </table:table-cell>
          <table:table-cell office:value-type="float" office:value="570.26" table:style-name="ce13">
            <text:p>570</text:p>
          </table:table-cell>
          <table:table-cell office:value-type="float" office:value="370.67" table:style-name="ce13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IWI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ILA VERDE</text:p>
          </table:table-cell>
          <table:table-cell office:value-type="float" office:value="159500.03000000003" table:style-name="ce13">
            <text:p>159.500</text:p>
          </table:table-cell>
          <table:table-cell office:value-type="float" office:value="36380.740000000005" table:style-name="ce13">
            <text:p>36.381</text:p>
          </table:table-cell>
          <table:table-cell office:value-type="float" office:value="23648.28" table:style-name="ce13">
            <text:p>23.64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ANJ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ALBUFEIRA</text:p>
          </table:table-cell>
          <table:table-cell office:value-type="float" office:value="36640" table:style-name="ce13">
            <text:p>36.640</text:p>
          </table:table-cell>
          <table:table-cell office:value-type="float" office:value="1696.4299999999998" table:style-name="ce13">
            <text:p>1.696</text:p>
          </table:table-cell>
          <table:table-cell office:value-type="float" office:value="1102.68" table:style-name="ce13">
            <text:p>1.1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ANJ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LAGOA</text:p>
          </table:table-cell>
          <table:table-cell office:value-type="float" office:value="14027" table:style-name="ce13">
            <text:p>14.027</text:p>
          </table:table-cell>
          <table:table-cell office:value-type="float" office:value="649.46" table:style-name="ce13">
            <text:p>649</text:p>
          </table:table-cell>
          <table:table-cell office:value-type="float" office:value="422.15" table:style-name="ce13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ANJ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LOULÉ</text:p>
          </table:table-cell>
          <table:table-cell office:value-type="float" office:value="313182" table:style-name="ce13">
            <text:p>313.182</text:p>
          </table:table-cell>
          <table:table-cell office:value-type="float" office:value="14500.330000000002" table:style-name="ce13">
            <text:p>14.500</text:p>
          </table:table-cell>
          <table:table-cell office:value-type="float" office:value="9254.7400000000016" table:style-name="ce13">
            <text:p>9.25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ANJ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PORTIMÃO</text:p>
          </table:table-cell>
          <table:table-cell office:value-type="float" office:value="12000" table:style-name="ce13">
            <text:p>12.000</text:p>
          </table:table-cell>
          <table:table-cell office:value-type="float" office:value="611.16" table:style-name="ce13">
            <text:p>611</text:p>
          </table:table-cell>
          <table:table-cell office:value-type="float" office:value="344.47" table:style-name="ce13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ANJ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SILVES</text:p>
          </table:table-cell>
          <table:table-cell office:value-type="float" office:value="655017.37000000011" table:style-name="ce13">
            <text:p>655.017</text:p>
          </table:table-cell>
          <table:table-cell office:value-type="float" office:value="30649.079999999994" table:style-name="ce13">
            <text:p>30.649</text:p>
          </table:table-cell>
          <table:table-cell office:value-type="float" office:value="18880.73000000001" table:style-name="ce13">
            <text:p>18.88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IMÃO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SILVES</text:p>
          </table:table-cell>
          <table:table-cell office:value-type="float" office:value="2880" table:style-name="ce13">
            <text:p>2.880</text:p>
          </table:table-cell>
          <table:table-cell office:value-type="float" office:value="133.35" table:style-name="ce13">
            <text:p>133</text:p>
          </table:table-cell>
          <table:table-cell office:value-type="float" office:value="82.679999999999993" table:style-name="ce13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LOURINHÃ</text:p>
          </table:table-cell>
          <table:table-cell office:value-type="float" office:value="245135.75" table:style-name="ce13">
            <text:p>245.136</text:p>
          </table:table-cell>
          <table:table-cell office:value-type="float" office:value="10669.2" table:style-name="ce13">
            <text:p>10.669</text:p>
          </table:table-cell>
          <table:table-cell office:value-type="float" office:value="5631.2125000000005" table:style-name="ce13">
            <text:p>5.63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TORRES VEDRAS</text:p>
          </table:table-cell>
          <table:table-cell office:value-type="float" office:value="115309.25" table:style-name="ce13">
            <text:p>115.309</text:p>
          </table:table-cell>
          <table:table-cell office:value-type="float" office:value="4093.4900000000002" table:style-name="ce13">
            <text:p>4.093</text:p>
          </table:table-cell>
          <table:table-cell office:value-type="float" office:value="2660.7700000000004" table:style-name="ce13">
            <text:p>2.66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OBAÇA</text:p>
          </table:table-cell>
          <table:table-cell office:value-type="float" office:value="2680992.9900000002" table:style-name="ce13">
            <text:p>2.680.993</text:p>
          </table:table-cell>
          <table:table-cell office:value-type="float" office:value="151514.67019999993" table:style-name="ce13">
            <text:p>151.515</text:p>
          </table:table-cell>
          <table:table-cell office:value-type="float" office:value="91489.13870000001" table:style-name="ce13">
            <text:p>91.48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ENQUER</text:p>
          </table:table-cell>
          <table:table-cell office:value-type="float" office:value="33703.5" table:style-name="ce13">
            <text:p>33.704</text:p>
          </table:table-cell>
          <table:table-cell office:value-type="float" office:value="1769.43" table:style-name="ce13">
            <text:p>1.769</text:p>
          </table:table-cell>
          <table:table-cell office:value-type="float" office:value="1150.1300000000001" table:style-name="ce13">
            <text:p>1.1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BOMBARRAL</text:p>
          </table:table-cell>
          <table:table-cell office:value-type="float" office:value="154792.71" table:style-name="ce13">
            <text:p>154.793</text:p>
          </table:table-cell>
          <table:table-cell office:value-type="float" office:value="9058.8338000000022" table:style-name="ce13">
            <text:p>9.059</text:p>
          </table:table-cell>
          <table:table-cell office:value-type="float" office:value="5256.9305999999988" table:style-name="ce13">
            <text:p>5.25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CADAVAL</text:p>
          </table:table-cell>
          <table:table-cell office:value-type="float" office:value="415273.5" table:style-name="ce13">
            <text:p>415.274</text:p>
          </table:table-cell>
          <table:table-cell office:value-type="float" office:value="21818.870999999999" table:style-name="ce13">
            <text:p>21.819</text:p>
          </table:table-cell>
          <table:table-cell office:value-type="float" office:value="14171.269999999999" table:style-name="ce13">
            <text:p>14.17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CALDAS DA RAINHA</text:p>
          </table:table-cell>
          <table:table-cell office:value-type="float" office:value="1136405.9099999999" table:style-name="ce13">
            <text:p>1.136.406</text:p>
          </table:table-cell>
          <table:table-cell office:value-type="float" office:value="65819.161899999977" table:style-name="ce13">
            <text:p>65.819</text:p>
          </table:table-cell>
          <table:table-cell office:value-type="float" office:value="38728.711699999993" table:style-name="ce13">
            <text:p>38.72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LEIRIA</text:p>
          </table:table-cell>
          <table:table-cell office:value-type="float" office:value="30034" table:style-name="ce13">
            <text:p>30.034</text:p>
          </table:table-cell>
          <table:table-cell office:value-type="float" office:value="2300.9299999999998" table:style-name="ce13">
            <text:p>2.301</text:p>
          </table:table-cell>
          <table:table-cell office:value-type="float" office:value="1020.97" table:style-name="ce13">
            <text:p>1.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NAZARÉ</text:p>
          </table:table-cell>
          <table:table-cell office:value-type="float" office:value="255685.5" table:style-name="ce13">
            <text:p>255.686</text:p>
          </table:table-cell>
          <table:table-cell office:value-type="float" office:value="13423.48" table:style-name="ce13">
            <text:p>13.423</text:p>
          </table:table-cell>
          <table:table-cell office:value-type="float" office:value="8725.26" table:style-name="ce13">
            <text:p>8.72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ÓBIDOS</text:p>
          </table:table-cell>
          <table:table-cell office:value-type="float" office:value="72481.5" table:style-name="ce13">
            <text:p>72.482</text:p>
          </table:table-cell>
          <table:table-cell office:value-type="float" office:value="4535.0899999999992" table:style-name="ce13">
            <text:p>4.535</text:p>
          </table:table-cell>
          <table:table-cell office:value-type="float" office:value="2429.8799999999997" table:style-name="ce13">
            <text:p>2.4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PORTO DE MÓS</text:p>
          </table:table-cell>
          <table:table-cell office:value-type="float" office:value="3687.5" table:style-name="ce13">
            <text:p>3.688</text:p>
          </table:table-cell>
          <table:table-cell office:value-type="float" office:value="193.59" table:style-name="ce13">
            <text:p>194</text:p>
          </table:table-cell>
          <table:table-cell office:value-type="float" office:value="125.83" table:style-name="ce13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RIO MAIOR</text:p>
          </table:table-cell>
          <table:table-cell office:value-type="float" office:value="26910" table:style-name="ce13">
            <text:p>26.910</text:p>
          </table:table-cell>
          <table:table-cell office:value-type="float" office:value="1596.6999999999998" table:style-name="ce13">
            <text:p>1.597</text:p>
          </table:table-cell>
          <table:table-cell office:value-type="float" office:value="918.30310000000009" table:style-name="ce13">
            <text:p>91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ATALHA</text:p>
          </table:table-cell>
          <table:table-cell office:value-type="float" office:value="111392.5" table:style-name="ce13">
            <text:p>111.393</text:p>
          </table:table-cell>
          <table:table-cell office:value-type="float" office:value="4890.130000000001" table:style-name="ce13">
            <text:p>4.890</text:p>
          </table:table-cell>
          <table:table-cell office:value-type="float" office:value="3178.5900000000006" table:style-name="ce13">
            <text:p>3.17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91050" table:style-name="ce13">
            <text:p>91.050</text:p>
          </table:table-cell>
          <table:table-cell office:value-type="float" office:value="9551.1798999999992" table:style-name="ce13">
            <text:p>9.551</text:p>
          </table:table-cell>
          <table:table-cell office:value-type="float" office:value="6208.2669999999998" table:style-name="ce13">
            <text:p>6.2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ARMAMAR</text:p>
          </table:table-cell>
          <table:table-cell office:value-type="float" office:value="7210562.7699999996" table:style-name="ce13">
            <text:p>7.210.563</text:p>
          </table:table-cell>
          <table:table-cell office:value-type="float" office:value="887509.39009999996" table:style-name="ce13">
            <text:p>887.509</text:p>
          </table:table-cell>
          <table:table-cell office:value-type="float" office:value="576882.42939999874" table:style-name="ce13">
            <text:p>576.8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BELMONTE</text:p>
          </table:table-cell>
          <table:table-cell office:value-type="float" office:value="111510.5" table:style-name="ce13">
            <text:p>111.511</text:p>
          </table:table-cell>
          <table:table-cell office:value-type="float" office:value="26773.690000000002" table:style-name="ce13">
            <text:p>26.774</text:p>
          </table:table-cell>
          <table:table-cell office:value-type="float" office:value="17402.91" table:style-name="ce13">
            <text:p>17.4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CARREGAL DO SAL</text:p>
          </table:table-cell>
          <table:table-cell office:value-type="float" office:value="46707" table:style-name="ce13">
            <text:p>46.707</text:p>
          </table:table-cell>
          <table:table-cell office:value-type="float" office:value="12050.400099999999" table:style-name="ce13">
            <text:p>12.050</text:p>
          </table:table-cell>
          <table:table-cell office:value-type="float" office:value="7289.2869000000001" table:style-name="ce13">
            <text:p>7.28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COVILHÃ</text:p>
          </table:table-cell>
          <table:table-cell office:value-type="float" office:value="472286.74" table:style-name="ce13">
            <text:p>472.287</text:p>
          </table:table-cell>
          <table:table-cell office:value-type="float" office:value="118261.42" table:style-name="ce13">
            <text:p>118.261</text:p>
          </table:table-cell>
          <table:table-cell office:value-type="float" office:value="73095.09" table:style-name="ce13">
            <text:p>73.09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GOUVEIA</text:p>
          </table:table-cell>
          <table:table-cell office:value-type="float" office:value="418787.16" table:style-name="ce13">
            <text:p>418.787</text:p>
          </table:table-cell>
          <table:table-cell office:value-type="float" office:value="88482.219899999967" table:style-name="ce13">
            <text:p>88.482</text:p>
          </table:table-cell>
          <table:table-cell office:value-type="float" office:value="55169.368700000006" table:style-name="ce13">
            <text:p>55.1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LAMEGO</text:p>
          </table:table-cell>
          <table:table-cell office:value-type="float" office:value="842725.8600000001" table:style-name="ce13">
            <text:p>842.726</text:p>
          </table:table-cell>
          <table:table-cell office:value-type="float" office:value="139233.8101" table:style-name="ce13">
            <text:p>139.234</text:p>
          </table:table-cell>
          <table:table-cell office:value-type="float" office:value="90501.958900000012" table:style-name="ce13">
            <text:p>90.50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MANGUALDE</text:p>
          </table:table-cell>
          <table:table-cell office:value-type="float" office:value="157177.88" table:style-name="ce13">
            <text:p>157.178</text:p>
          </table:table-cell>
          <table:table-cell office:value-type="float" office:value="40992.579999999994" table:style-name="ce13">
            <text:p>40.993</text:p>
          </table:table-cell>
          <table:table-cell office:value-type="float" office:value="24529.874799999994" table:style-name="ce13">
            <text:p>24.5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MEDA</text:p>
          </table:table-cell>
          <table:table-cell office:value-type="float" office:value="87996.5" table:style-name="ce13">
            <text:p>87.997</text:p>
          </table:table-cell>
          <table:table-cell office:value-type="float" office:value="21127.98" table:style-name="ce13">
            <text:p>21.128</text:p>
          </table:table-cell>
          <table:table-cell office:value-type="float" office:value="13733.169999999996" table:style-name="ce13">
            <text:p>13.73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NELAS</text:p>
          </table:table-cell>
          <table:table-cell office:value-type="float" office:value="30721.439999999999" table:style-name="ce13">
            <text:p>30.721</text:p>
          </table:table-cell>
          <table:table-cell office:value-type="float" office:value="7926.0900999999994" table:style-name="ce13">
            <text:p>7.926</text:p>
          </table:table-cell>
          <table:table-cell office:value-type="float" office:value="4794.4918000000007" table:style-name="ce13">
            <text:p>4.7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OLIVEIRA DO HOSPITAL</text:p>
          </table:table-cell>
          <table:table-cell office:value-type="float" office:value="116053.5" table:style-name="ce13">
            <text:p>116.054</text:p>
          </table:table-cell>
          <table:table-cell office:value-type="float" office:value="24974.089899999999" table:style-name="ce13">
            <text:p>24.974</text:p>
          </table:table-cell>
          <table:table-cell office:value-type="float" office:value="15450.0288" table:style-name="ce13">
            <text:p>15.4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ABUGAL</text:p>
          </table:table-cell>
          <table:table-cell office:value-type="float" office:value="106804.2" table:style-name="ce13">
            <text:p>106.804</text:p>
          </table:table-cell>
          <table:table-cell office:value-type="float" office:value="25643.690000000002" table:style-name="ce13">
            <text:p>25.644</text:p>
          </table:table-cell>
          <table:table-cell office:value-type="float" office:value="16668.400000000001" table:style-name="ce13">
            <text:p>16.66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ANTA COMBA DÃO</text:p>
          </table:table-cell>
          <table:table-cell office:value-type="float" office:value="30859.5" table:style-name="ce13">
            <text:p>30.860</text:p>
          </table:table-cell>
          <table:table-cell office:value-type="float" office:value="7961.75" table:style-name="ce13">
            <text:p>7.962</text:p>
          </table:table-cell>
          <table:table-cell office:value-type="float" office:value="4816.0626000000002" table:style-name="ce13">
            <text:p>4.8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ÃO JOÃO DA PESQUEIRA</text:p>
          </table:table-cell>
          <table:table-cell office:value-type="float" office:value="317488.45" table:style-name="ce13">
            <text:p>317.488</text:p>
          </table:table-cell>
          <table:table-cell office:value-type="float" office:value="49966.380000000005" table:style-name="ce13">
            <text:p>49.966</text:p>
          </table:table-cell>
          <table:table-cell office:value-type="float" office:value="32478.1456" table:style-name="ce13">
            <text:p>32.4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ÃO PEDRO DO SUL</text:p>
          </table:table-cell>
          <table:table-cell office:value-type="float" office:value="106162.48999999999" table:style-name="ce13">
            <text:p>106.162</text:p>
          </table:table-cell>
          <table:table-cell office:value-type="float" office:value="27136.79" table:style-name="ce13">
            <text:p>27.137</text:p>
          </table:table-cell>
          <table:table-cell office:value-type="float" office:value="16349.006099999999" table:style-name="ce13">
            <text:p>16.34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EIA</text:p>
          </table:table-cell>
          <table:table-cell office:value-type="float" office:value="417961.62999999989" table:style-name="ce13">
            <text:p>417.962</text:p>
          </table:table-cell>
          <table:table-cell office:value-type="float" office:value="108053.82009999998" table:style-name="ce13">
            <text:p>108.054</text:p>
          </table:table-cell>
          <table:table-cell office:value-type="float" office:value="64579.485600000007" table:style-name="ce13">
            <text:p>64.57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TABUAÇO</text:p>
          </table:table-cell>
          <table:table-cell office:value-type="float" office:value="190342.5" table:style-name="ce13">
            <text:p>190.343</text:p>
          </table:table-cell>
          <table:table-cell office:value-type="float" office:value="27165.7" table:style-name="ce13">
            <text:p>27.166</text:p>
          </table:table-cell>
          <table:table-cell office:value-type="float" office:value="17657.7019" table:style-name="ce13">
            <text:p>17.65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TONDELA</text:p>
          </table:table-cell>
          <table:table-cell office:value-type="float" office:value="10930" table:style-name="ce13">
            <text:p>10.930</text:p>
          </table:table-cell>
          <table:table-cell office:value-type="float" office:value="2828.86" table:style-name="ce13">
            <text:p>2.829</text:p>
          </table:table-cell>
          <table:table-cell office:value-type="float" office:value="1705.7871" table:style-name="ce13">
            <text:p>1.70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ALPAÇOS</text:p>
          </table:table-cell>
          <table:table-cell office:value-type="float" office:value="156957.5" table:style-name="ce13">
            <text:p>156.958</text:p>
          </table:table-cell>
          <table:table-cell office:value-type="float" office:value="37685.519999999997" table:style-name="ce13">
            <text:p>37.686</text:p>
          </table:table-cell>
          <table:table-cell office:value-type="float" office:value="24495.610000000008" table:style-name="ce13">
            <text:p>24.49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ILA FLOR</text:p>
          </table:table-cell>
          <table:table-cell office:value-type="float" office:value="51247.5" table:style-name="ce13">
            <text:p>51.248</text:p>
          </table:table-cell>
          <table:table-cell office:value-type="float" office:value="12304.52" table:style-name="ce13">
            <text:p>12.305</text:p>
          </table:table-cell>
          <table:table-cell office:value-type="float" office:value="7997.9400000000005" table:style-name="ce13">
            <text:p>7.99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ISEU</text:p>
          </table:table-cell>
          <table:table-cell office:value-type="float" office:value="313612.03000000003" table:style-name="ce13">
            <text:p>313.612</text:p>
          </table:table-cell>
          <table:table-cell office:value-type="float" office:value="82042.760000000024" table:style-name="ce13">
            <text:p>82.043</text:p>
          </table:table-cell>
          <table:table-cell office:value-type="float" office:value="48943.72159999999" table:style-name="ce13">
            <text:p>48.94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OUZELA</text:p>
          </table:table-cell>
          <table:table-cell office:value-type="float" office:value="95930.16" table:style-name="ce13">
            <text:p>95.930</text:p>
          </table:table-cell>
          <table:table-cell office:value-type="float" office:value="24749.950099999998" table:style-name="ce13">
            <text:p>24.750</text:p>
          </table:table-cell>
          <table:table-cell office:value-type="float" office:value="14971.2449" table:style-name="ce13">
            <text:p>14.97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AGUIAR DA BEIRA</text:p>
          </table:table-cell>
          <table:table-cell office:value-type="float" office:value="1043713.68" table:style-name="ce13">
            <text:p>1.043.714</text:p>
          </table:table-cell>
          <table:table-cell office:value-type="float" office:value="310191.59000000008" table:style-name="ce13">
            <text:p>310.192</text:p>
          </table:table-cell>
          <table:table-cell office:value-type="float" office:value="200994.09179999994" table:style-name="ce13">
            <text:p>200.9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ALIJÓ</text:p>
          </table:table-cell>
          <table:table-cell office:value-type="float" office:value="12862.5" table:style-name="ce13">
            <text:p>12.863</text:p>
          </table:table-cell>
          <table:table-cell office:value-type="float" office:value="3822.7400000000002" table:style-name="ce13">
            <text:p>3.823</text:p>
          </table:table-cell>
          <table:table-cell office:value-type="float" office:value="2484.7999999999997" table:style-name="ce13">
            <text:p>2.48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CARRAZEDA DE ANSIÃES</text:p>
          </table:table-cell>
          <table:table-cell office:value-type="float" office:value="2045857.95" table:style-name="ce13">
            <text:p>2.045.858</text:p>
          </table:table-cell>
          <table:table-cell office:value-type="float" office:value="572880.6100000001" table:style-name="ce13">
            <text:p>572.881</text:p>
          </table:table-cell>
          <table:table-cell office:value-type="float" office:value="372372.45900000009" table:style-name="ce13">
            <text:p>372.37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CELORICO DA BEIRA</text:p>
          </table:table-cell>
          <table:table-cell office:value-type="float" office:value="207386.75" table:style-name="ce13">
            <text:p>207.387</text:p>
          </table:table-cell>
          <table:table-cell office:value-type="float" office:value="63819.76" table:style-name="ce13">
            <text:p>63.820</text:p>
          </table:table-cell>
          <table:table-cell office:value-type="float" office:value="38752.330000000009" table:style-name="ce13">
            <text:p>38.75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CHAVES</text:p>
          </table:table-cell>
          <table:table-cell office:value-type="float" office:value="83099.61" table:style-name="ce13">
            <text:p>83.100</text:p>
          </table:table-cell>
          <table:table-cell office:value-type="float" office:value="24697.210000000003" table:style-name="ce13">
            <text:p>24.697</text:p>
          </table:table-cell>
          <table:table-cell office:value-type="float" office:value="16053.180000000002" table:style-name="ce13">
            <text:p>16.05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FORNOS DE ALGODRES</text:p>
          </table:table-cell>
          <table:table-cell office:value-type="float" office:value="117250.06999999999" table:style-name="ce13">
            <text:p>117.250</text:p>
          </table:table-cell>
          <table:table-cell office:value-type="float" office:value="34846.720000000001" table:style-name="ce13">
            <text:p>34.847</text:p>
          </table:table-cell>
          <table:table-cell office:value-type="float" office:value="22650.35" table:style-name="ce13">
            <text:p>22.6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GUARDA</text:p>
          </table:table-cell>
          <table:table-cell office:value-type="float" office:value="321607.78000000003" table:style-name="ce13">
            <text:p>321.608</text:p>
          </table:table-cell>
          <table:table-cell office:value-type="float" office:value="95581.84" table:style-name="ce13">
            <text:p>95.582</text:p>
          </table:table-cell>
          <table:table-cell office:value-type="float" office:value="62128.2" table:style-name="ce13">
            <text:p>62.12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OIMENTA DA BEIRA</text:p>
          </table:table-cell>
          <table:table-cell office:value-type="float" office:value="3805769.0100000016" table:style-name="ce13">
            <text:p>3.805.769</text:p>
          </table:table-cell>
          <table:table-cell office:value-type="float" office:value="734163.07860000001" table:style-name="ce13">
            <text:p>734.163</text:p>
          </table:table-cell>
          <table:table-cell office:value-type="float" office:value="473547.27639999974" table:style-name="ce13">
            <text:p>473.54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PENALVA DO CASTELO</text:p>
          </table:table-cell>
          <table:table-cell office:value-type="float" office:value="444696.48000000004" table:style-name="ce13">
            <text:p>444.696</text:p>
          </table:table-cell>
          <table:table-cell office:value-type="float" office:value="129825.44" table:style-name="ce13">
            <text:p>129.825</text:p>
          </table:table-cell>
          <table:table-cell office:value-type="float" office:value="84386.549299999999" table:style-name="ce13">
            <text:p>84.38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PENEDONO</text:p>
          </table:table-cell>
          <table:table-cell office:value-type="float" office:value="155861" table:style-name="ce13">
            <text:p>155.861</text:p>
          </table:table-cell>
          <table:table-cell office:value-type="float" office:value="30102.22" table:style-name="ce13">
            <text:p>30.102</text:p>
          </table:table-cell>
          <table:table-cell office:value-type="float" office:value="19566.440500000001" table:style-name="ce13">
            <text:p>19.56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PINHEL</text:p>
          </table:table-cell>
          <table:table-cell office:value-type="float" office:value="572984.54000000015" table:style-name="ce13">
            <text:p>572.985</text:p>
          </table:table-cell>
          <table:table-cell office:value-type="float" office:value="153919.73000000004" table:style-name="ce13">
            <text:p>153.920</text:p>
          </table:table-cell>
          <table:table-cell office:value-type="float" office:value="99111.879999999976" table:style-name="ce13">
            <text:p>99.11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SABROSA</text:p>
          </table:table-cell>
          <table:table-cell office:value-type="float" office:value="113828.12" table:style-name="ce13">
            <text:p>113.828</text:p>
          </table:table-cell>
          <table:table-cell office:value-type="float" office:value="33829.730000000003" table:style-name="ce13">
            <text:p>33.830</text:p>
          </table:table-cell>
          <table:table-cell office:value-type="float" office:value="21989.329999999998" table:style-name="ce13">
            <text:p>21.98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SATÃO</text:p>
          </table:table-cell>
          <table:table-cell office:value-type="float" office:value="55347.6" table:style-name="ce13">
            <text:p>55.348</text:p>
          </table:table-cell>
          <table:table-cell office:value-type="float" office:value="16449.3" table:style-name="ce13">
            <text:p>16.449</text:p>
          </table:table-cell>
          <table:table-cell office:value-type="float" office:value="10692.039999999999" table:style-name="ce13">
            <text:p>10.69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SERNANCELHE</text:p>
          </table:table-cell>
          <table:table-cell office:value-type="float" office:value="932711.89999999991" table:style-name="ce13">
            <text:p>932.712</text:p>
          </table:table-cell>
          <table:table-cell office:value-type="float" office:value="186774.15979999994" table:style-name="ce13">
            <text:p>186.774</text:p>
          </table:table-cell>
          <table:table-cell office:value-type="float" office:value="120940.51530000001" table:style-name="ce13">
            <text:p>120.94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AROUCA</text:p>
          </table:table-cell>
          <table:table-cell office:value-type="float" office:value="1316987.8500000001" table:style-name="ce13">
            <text:p>1.316.988</text:p>
          </table:table-cell>
          <table:table-cell office:value-type="float" office:value="237817.4702999999" table:style-name="ce13">
            <text:p>237.817</text:p>
          </table:table-cell>
          <table:table-cell office:value-type="float" office:value="154581.32739999998" table:style-name="ce13">
            <text:p>154.58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RANCOSO</text:p>
          </table:table-cell>
          <table:table-cell office:value-type="float" office:value="690770.65" table:style-name="ce13">
            <text:p>690.771</text:p>
          </table:table-cell>
          <table:table-cell office:value-type="float" office:value="189943.75000000003" table:style-name="ce13">
            <text:p>189.944</text:p>
          </table:table-cell>
          <table:table-cell office:value-type="float" office:value="123408.29000000004" table:style-name="ce13">
            <text:p>123.4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ELANC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4320" table:style-name="ce13">
            <text:p>4.320</text:p>
          </table:table-cell>
          <table:table-cell office:value-type="float" office:value="71.28" table:style-name="ce13">
            <text:p>71</text:p>
          </table:table-cell>
          <table:table-cell office:value-type="float" office:value="44.19" table:style-name="ce1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ELANC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RA</text:p>
          </table:table-cell>
          <table:table-cell office:value-type="float" office:value="9100" table:style-name="ce13">
            <text:p>9.100</text:p>
          </table:table-cell>
          <table:table-cell office:value-type="float" office:value="150.15" table:style-name="ce13">
            <text:p>150</text:p>
          </table:table-cell>
          <table:table-cell office:value-type="float" office:value="93.09" table:style-name="ce13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ELÃ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VILA FRANCA DE XIRA</text:p>
          </table:table-cell>
          <table:table-cell office:value-type="float" office:value="200000" table:style-name="ce13">
            <text:p>200.000</text:p>
          </table:table-cell>
          <table:table-cell office:value-type="float" office:value="2540" table:style-name="ce13">
            <text:p>2.540</text:p>
          </table:table-cell>
          <table:table-cell office:value-type="float" office:value="1650.99" table:style-name="ce13">
            <text:p>1.65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ELÃ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21875" table:style-name="ce13">
            <text:p>21.875</text:p>
          </table:table-cell>
          <table:table-cell office:value-type="float" office:value="360.93" table:style-name="ce13">
            <text:p>361</text:p>
          </table:table-cell>
          <table:table-cell office:value-type="float" office:value="223.78" table:style-name="ce13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FIGUEIRA DA FOZ</text:p>
          </table:table-cell>
          <table:table-cell office:value-type="float" office:value="98836.1" table:style-name="ce13">
            <text:p>98.836</text:p>
          </table:table-cell>
          <table:table-cell office:value-type="float" office:value="336.04" table:style-name="ce13">
            <text:p>336</text:p>
          </table:table-cell>
          <table:table-cell office:value-type="float" office:value="218.42" table:style-name="ce13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MONTEMOR-O-VELHO</text:p>
          </table:table-cell>
          <table:table-cell office:value-type="float" office:value="18200" table:style-name="ce13">
            <text:p>18.200</text:p>
          </table:table-cell>
          <table:table-cell office:value-type="float" office:value="61.88" table:style-name="ce13">
            <text:p>62</text:p>
          </table:table-cell>
          <table:table-cell office:value-type="float" office:value="38.36" table:style-name="ce13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ODEMIRA</text:p>
          </table:table-cell>
          <table:table-cell office:value-type="float" office:value="750" table:style-name="ce13">
            <text:p>750</text:p>
          </table:table-cell>
          <table:table-cell office:value-type="float" office:value="2.77" table:style-name="ce13">
            <text:p>3</text:p>
          </table:table-cell>
          <table:table-cell office:value-type="float" office:value="1.58" table:style-name="ce1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PALMELA</text:p>
          </table:table-cell>
          <table:table-cell office:value-type="float" office:value="12000" table:style-name="ce13">
            <text:p>12.000</text:p>
          </table:table-cell>
          <table:table-cell office:value-type="float" office:value="40.799999999999997" table:style-name="ce13">
            <text:p>41</text:p>
          </table:table-cell>
          <table:table-cell office:value-type="float" office:value="26.52" table:style-name="ce13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OURE</text:p>
          </table:table-cell>
          <table:table-cell office:value-type="float" office:value="52080" table:style-name="ce13">
            <text:p>52.080</text:p>
          </table:table-cell>
          <table:table-cell office:value-type="float" office:value="177.06" table:style-name="ce13">
            <text:p>177</text:p>
          </table:table-cell>
          <table:table-cell office:value-type="float" office:value="109.75999999999999" table:style-name="ce13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VILA FRANCA DE XIRA</text:p>
          </table:table-cell>
          <table:table-cell office:value-type="float" office:value="408627.27000000008" table:style-name="ce13">
            <text:p>408.627</text:p>
          </table:table-cell>
          <table:table-cell office:value-type="float" office:value="1389.3599999999997" table:style-name="ce13">
            <text:p>1.389</text:p>
          </table:table-cell>
          <table:table-cell office:value-type="float" office:value="903.07939999999985" table:style-name="ce13">
            <text:p>9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1058583.6300000001" table:style-name="ce13">
            <text:p>1.058.584</text:p>
          </table:table-cell>
          <table:table-cell office:value-type="float" office:value="4340.1899999999987" table:style-name="ce13">
            <text:p>4.340</text:p>
          </table:table-cell>
          <table:table-cell office:value-type="float" office:value="2821.13" table:style-name="ce13">
            <text:p>2.8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109725" table:style-name="ce13">
            <text:p>109.725</text:p>
          </table:table-cell>
          <table:table-cell office:value-type="float" office:value="449.87" table:style-name="ce13">
            <text:p>450</text:p>
          </table:table-cell>
          <table:table-cell office:value-type="float" office:value="292.41000000000003" table:style-name="ce13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EIRIM</text:p>
          </table:table-cell>
          <table:table-cell office:value-type="float" office:value="22609.600000000002" table:style-name="ce13">
            <text:p>22.610</text:p>
          </table:table-cell>
          <table:table-cell office:value-type="float" office:value="92.7" table:style-name="ce13">
            <text:p>93</text:p>
          </table:table-cell>
          <table:table-cell office:value-type="float" office:value="60.255000000000003" table:style-name="ce1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PIARÇA</text:p>
          </table:table-cell>
          <table:table-cell office:value-type="float" office:value="301178.79999999987" table:style-name="ce13">
            <text:p>301.179</text:p>
          </table:table-cell>
          <table:table-cell office:value-type="float" office:value="1234.8299999999995" table:style-name="ce13">
            <text:p>1.235</text:p>
          </table:table-cell>
          <table:table-cell office:value-type="float" office:value="802.63969999999995" table:style-name="ce13">
            <text:p>8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257943.47" table:style-name="ce13">
            <text:p>257.943</text:p>
          </table:table-cell>
          <table:table-cell office:value-type="float" office:value="1057.5600000000002" table:style-name="ce13">
            <text:p>1.058</text:p>
          </table:table-cell>
          <table:table-cell office:value-type="float" office:value="655.68999999999994" table:style-name="ce13">
            <text:p>65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90872.25" table:style-name="ce13">
            <text:p>90.872</text:p>
          </table:table-cell>
          <table:table-cell office:value-type="float" office:value="372.57000000000005" table:style-name="ce13">
            <text:p>373</text:p>
          </table:table-cell>
          <table:table-cell office:value-type="float" office:value="235.86" table:style-name="ce13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988382.09999999974" table:style-name="ce13">
            <text:p>988.382</text:p>
          </table:table-cell>
          <table:table-cell office:value-type="float" office:value="4052.37" table:style-name="ce13">
            <text:p>4.052</text:p>
          </table:table-cell>
          <table:table-cell office:value-type="float" office:value="2634.0299999999997" table:style-name="ce13">
            <text:p>2.63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HAMUSCA</text:p>
          </table:table-cell>
          <table:table-cell office:value-type="float" office:value="208855.39999999994" table:style-name="ce13">
            <text:p>208.855</text:p>
          </table:table-cell>
          <table:table-cell office:value-type="float" office:value="856.31589999999994" table:style-name="ce13">
            <text:p>856</text:p>
          </table:table-cell>
          <table:table-cell office:value-type="float" office:value="556.60539999999992" table:style-name="ce13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ORUCHE</text:p>
          </table:table-cell>
          <table:table-cell office:value-type="float" office:value="699203.13000000012" table:style-name="ce13">
            <text:p>699.203</text:p>
          </table:table-cell>
          <table:table-cell office:value-type="float" office:value="2866.7200000000003" table:style-name="ce13">
            <text:p>2.867</text:p>
          </table:table-cell>
          <table:table-cell office:value-type="float" office:value="1841.0300000000002" table:style-name="ce13">
            <text:p>1.84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UBA</text:p>
          </table:table-cell>
          <table:table-cell office:value-type="float" office:value="713290.95" table:style-name="ce13">
            <text:p>713.291</text:p>
          </table:table-cell>
          <table:table-cell office:value-type="float" office:value="2924.4999999999995" table:style-name="ce13">
            <text:p>2.925</text:p>
          </table:table-cell>
          <table:table-cell office:value-type="float" office:value="1900.9199999999996" table:style-name="ce13">
            <text:p>1.90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325794.45000000007" table:style-name="ce13">
            <text:p>325.794</text:p>
          </table:table-cell>
          <table:table-cell office:value-type="float" office:value="1335.75" table:style-name="ce13">
            <text:p>1.336</text:p>
          </table:table-cell>
          <table:table-cell office:value-type="float" office:value="868.23550000000012" table:style-name="ce13">
            <text:p>86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354420" table:style-name="ce13">
            <text:p>354.420</text:p>
          </table:table-cell>
          <table:table-cell office:value-type="float" office:value="1453.1" table:style-name="ce13">
            <text:p>1.453</text:p>
          </table:table-cell>
          <table:table-cell office:value-type="float" office:value="944.50000000000011" table:style-name="ce13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FORTE</text:p>
          </table:table-cell>
          <table:table-cell office:value-type="float" office:value="65399" table:style-name="ce13">
            <text:p>65.399</text:p>
          </table:table-cell>
          <table:table-cell office:value-type="float" office:value="268.14" table:style-name="ce13">
            <text:p>268</text:p>
          </table:table-cell>
          <table:table-cell office:value-type="float" office:value="174.29" table:style-name="ce13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47249.99" table:style-name="ce13">
            <text:p>47.250</text:p>
          </table:table-cell>
          <table:table-cell office:value-type="float" office:value="193.72" table:style-name="ce13">
            <text:p>194</text:p>
          </table:table-cell>
          <table:table-cell office:value-type="float" office:value="125.92" table:style-name="ce13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NTE DE SOR</text:p>
          </table:table-cell>
          <table:table-cell office:value-type="float" office:value="74074" table:style-name="ce13">
            <text:p>74.074</text:p>
          </table:table-cell>
          <table:table-cell office:value-type="float" office:value="303.7" table:style-name="ce13">
            <text:p>304</text:p>
          </table:table-cell>
          <table:table-cell office:value-type="float" office:value="197.41" table:style-name="ce13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DONDO</text:p>
          </table:table-cell>
          <table:table-cell office:value-type="float" office:value="120960" table:style-name="ce13">
            <text:p>120.960</text:p>
          </table:table-cell>
          <table:table-cell office:value-type="float" office:value="495.94" table:style-name="ce13">
            <text:p>496</text:p>
          </table:table-cell>
          <table:table-cell office:value-type="float" office:value="322.36" table:style-name="ce13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210049.55999999997" table:style-name="ce13">
            <text:p>210.050</text:p>
          </table:table-cell>
          <table:table-cell office:value-type="float" office:value="861.26" table:style-name="ce13">
            <text:p>861</text:p>
          </table:table-cell>
          <table:table-cell office:value-type="float" office:value="533.98119999999994" table:style-name="ce13">
            <text:p>53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88000" table:style-name="ce13">
            <text:p>88.000</text:p>
          </table:table-cell>
          <table:table-cell office:value-type="float" office:value="360.79" table:style-name="ce13">
            <text:p>361</text:p>
          </table:table-cell>
          <table:table-cell office:value-type="float" office:value="223.69" table:style-name="ce13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131130" table:style-name="ce13">
            <text:p>131.130</text:p>
          </table:table-cell>
          <table:table-cell office:value-type="float" office:value="537.63" table:style-name="ce13">
            <text:p>538</text:p>
          </table:table-cell>
          <table:table-cell office:value-type="float" office:value="349.46000000000004" table:style-name="ce13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COIMBRA</text:p>
          </table:table-cell>
          <table:table-cell office:value-type="float" office:value="19700" table:style-name="ce13">
            <text:p>19.700</text:p>
          </table:table-cell>
          <table:table-cell office:value-type="float" office:value="147.75" table:style-name="ce13">
            <text:p>148</text:p>
          </table:table-cell>
          <table:table-cell office:value-type="float" office:value="91.6" table:style-name="ce13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ILA VELHA DE RODÃO</text:p>
          </table:table-cell>
          <table:table-cell office:value-type="float" office:value="132000" table:style-name="ce13">
            <text:p>132.000</text:p>
          </table:table-cell>
          <table:table-cell office:value-type="float" office:value="990" table:style-name="ce13">
            <text:p>990</text:p>
          </table:table-cell>
          <table:table-cell office:value-type="float" office:value="613.79999999999995" table:style-name="ce13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IRTIL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ALPAÇOS</text:p>
          </table:table-cell>
          <table:table-cell office:value-type="float" office:value="4000" table:style-name="ce13">
            <text:p>4.000</text:p>
          </table:table-cell>
          <table:table-cell office:value-type="float" office:value="253.2" table:style-name="ce13">
            <text:p>253</text:p>
          </table:table-cell>
          <table:table-cell office:value-type="float" office:value="156.97999999999999" table:style-name="ce13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ECTARIN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OBAÇA</text:p>
          </table:table-cell>
          <table:table-cell office:value-type="float" office:value="5220" table:style-name="ce13">
            <text:p>5.220</text:p>
          </table:table-cell>
          <table:table-cell office:value-type="float" office:value="274.05" table:style-name="ce13">
            <text:p>274</text:p>
          </table:table-cell>
          <table:table-cell office:value-type="float" office:value="178.13" table:style-name="ce13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ECTARIN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CALDAS DA RAINHA</text:p>
          </table:table-cell>
          <table:table-cell office:value-type="float" office:value="2220" table:style-name="ce13">
            <text:p>2.220</text:p>
          </table:table-cell>
          <table:table-cell office:value-type="float" office:value="116.55" table:style-name="ce13">
            <text:p>117</text:p>
          </table:table-cell>
          <table:table-cell office:value-type="float" office:value="75.760000000000005" table:style-name="ce13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ECTARIN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MONTIJO</text:p>
          </table:table-cell>
          <table:table-cell office:value-type="float" office:value="7608" table:style-name="ce13">
            <text:p>7.608</text:p>
          </table:table-cell>
          <table:table-cell office:value-type="float" office:value="399.42" table:style-name="ce13">
            <text:p>399</text:p>
          </table:table-cell>
          <table:table-cell office:value-type="float" office:value="259.62" table:style-name="ce13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ECTARIN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ÓBIDOS</text:p>
          </table:table-cell>
          <table:table-cell office:value-type="float" office:value="3000" table:style-name="ce13">
            <text:p>3.000</text:p>
          </table:table-cell>
          <table:table-cell office:value-type="float" office:value="157.5" table:style-name="ce13">
            <text:p>158</text:p>
          </table:table-cell>
          <table:table-cell office:value-type="float" office:value="97.65" table:style-name="ce13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ECTARIN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88575" table:style-name="ce13">
            <text:p>88.575</text:p>
          </table:table-cell>
          <table:table-cell office:value-type="float" office:value="9291.5" table:style-name="ce13">
            <text:p>9.292</text:p>
          </table:table-cell>
          <table:table-cell office:value-type="float" office:value="6039.47" table:style-name="ce13">
            <text:p>6.03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ECTARIN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ORUCHE</text:p>
          </table:table-cell>
          <table:table-cell office:value-type="float" office:value="5320" table:style-name="ce13">
            <text:p>5.320</text:p>
          </table:table-cell>
          <table:table-cell office:value-type="float" office:value="558.07000000000005" table:style-name="ce13">
            <text:p>558</text:p>
          </table:table-cell>
          <table:table-cell office:value-type="float" office:value="362.75" table:style-name="ce13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26874.78" table:style-name="ce13">
            <text:p>26.875</text:p>
          </table:table-cell>
          <table:table-cell office:value-type="float" office:value="4729.96" table:style-name="ce13">
            <text:p>4.730</text:p>
          </table:table-cell>
          <table:table-cell office:value-type="float" office:value="3074.47" table:style-name="ce13">
            <text:p>3.07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BRAGANÇA</text:p>
          </table:table-cell>
          <table:table-cell office:value-type="float" office:value="3747" table:style-name="ce13">
            <text:p>3.747</text:p>
          </table:table-cell>
          <table:table-cell office:value-type="float" office:value="1113.5899999999999" table:style-name="ce13">
            <text:p>1.114</text:p>
          </table:table-cell>
          <table:table-cell office:value-type="float" office:value="723.81000000000006" table:style-name="ce13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ACEDO DE CAVALEIROS</text:p>
          </table:table-cell>
          <table:table-cell office:value-type="float" office:value="1614" table:style-name="ce13">
            <text:p>1.614</text:p>
          </table:table-cell>
          <table:table-cell office:value-type="float" office:value="479.68" table:style-name="ce13">
            <text:p>480</text:p>
          </table:table-cell>
          <table:table-cell office:value-type="float" office:value="311.78999999999996" table:style-name="ce13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SERNANCELHE</text:p>
          </table:table-cell>
          <table:table-cell office:value-type="float" office:value="3320" table:style-name="ce13">
            <text:p>3.320</text:p>
          </table:table-cell>
          <table:table-cell office:value-type="float" office:value="493.34999999999997" table:style-name="ce13">
            <text:p>493</text:p>
          </table:table-cell>
          <table:table-cell office:value-type="float" office:value="320.66999999999996" table:style-name="ce13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AROUCA</text:p>
          </table:table-cell>
          <table:table-cell office:value-type="float" office:value="1725" table:style-name="ce13">
            <text:p>1.725</text:p>
          </table:table-cell>
          <table:table-cell office:value-type="float" office:value="487.03999999999996" table:style-name="ce13">
            <text:p>487</text:p>
          </table:table-cell>
          <table:table-cell office:value-type="float" office:value="316.57" table:style-name="ce13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328545" table:style-name="ce13">
            <text:p>328.545</text:p>
          </table:table-cell>
          <table:table-cell office:value-type="float" office:value="5149.9299999999994" table:style-name="ce13">
            <text:p>5.150</text:p>
          </table:table-cell>
          <table:table-cell office:value-type="float" office:value="3352.8100000000004" table:style-name="ce13">
            <text:p>3.35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TER DO CHÃO</text:p>
          </table:table-cell>
          <table:table-cell office:value-type="float" office:value="662510.70000000007" table:style-name="ce13">
            <text:p>662.511</text:p>
          </table:table-cell>
          <table:table-cell office:value-type="float" office:value="10384.910000000002" table:style-name="ce13">
            <text:p>10.385</text:p>
          </table:table-cell>
          <table:table-cell office:value-type="float" office:value="6760.93" table:style-name="ce13">
            <text:p>6.76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VITO</text:p>
          </table:table-cell>
          <table:table-cell office:value-type="float" office:value="83440" table:style-name="ce13">
            <text:p>83.440</text:p>
          </table:table-cell>
          <table:table-cell office:value-type="float" office:value="1307.9299999999998" table:style-name="ce13">
            <text:p>1.308</text:p>
          </table:table-cell>
          <table:table-cell office:value-type="float" office:value="851.5" table:style-name="ce13">
            <text:p>85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117981.4" table:style-name="ce13">
            <text:p>117.981</text:p>
          </table:table-cell>
          <table:table-cell office:value-type="float" office:value="1849.3500000000001" table:style-name="ce13">
            <text:p>1.849</text:p>
          </table:table-cell>
          <table:table-cell office:value-type="float" office:value="1203.9900000000002" table:style-name="ce13">
            <text:p>1.20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5396636.4400000004" table:style-name="ce13">
            <text:p>5.396.636</text:p>
          </table:table-cell>
          <table:table-cell office:value-type="float" office:value="84592.400000000023" table:style-name="ce13">
            <text:p>84.592</text:p>
          </table:table-cell>
          <table:table-cell office:value-type="float" office:value="55072.669999999991" table:style-name="ce13">
            <text:p>55.07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1513257.94" table:style-name="ce13">
            <text:p>1.513.258</text:p>
          </table:table-cell>
          <table:table-cell office:value-type="float" office:value="23720.35" table:style-name="ce13">
            <text:p>23.720</text:p>
          </table:table-cell>
          <table:table-cell office:value-type="float" office:value="15442.769999999997" table:style-name="ce13">
            <text:p>15.44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1604955.88" table:style-name="ce13">
            <text:p>1.604.956</text:p>
          </table:table-cell>
          <table:table-cell office:value-type="float" office:value="25157.61" table:style-name="ce13">
            <text:p>25.158</text:p>
          </table:table-cell>
          <table:table-cell office:value-type="float" office:value="16378.580000000002" table:style-name="ce13">
            <text:p>16.37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STRO VERDE</text:p>
          </table:table-cell>
          <table:table-cell office:value-type="float" office:value="893304.65999999992" table:style-name="ce13">
            <text:p>893.305</text:p>
          </table:table-cell>
          <table:table-cell office:value-type="float" office:value="14002.55" table:style-name="ce13">
            <text:p>14.003</text:p>
          </table:table-cell>
          <table:table-cell office:value-type="float" office:value="9116.18" table:style-name="ce13">
            <text:p>9.1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UBA</text:p>
          </table:table-cell>
          <table:table-cell office:value-type="float" office:value="133916.96" table:style-name="ce13">
            <text:p>133.917</text:p>
          </table:table-cell>
          <table:table-cell office:value-type="float" office:value="2099.1799999999998" table:style-name="ce13">
            <text:p>2.099</text:p>
          </table:table-cell>
          <table:table-cell office:value-type="float" office:value="1366.62" table:style-name="ce13">
            <text:p>1.36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5096623.7799999993" table:style-name="ce13">
            <text:p>5.096.624</text:p>
          </table:table-cell>
          <table:table-cell office:value-type="float" office:value="80682.229799999986" table:style-name="ce13">
            <text:p>80.682</text:p>
          </table:table-cell>
          <table:table-cell office:value-type="float" office:value="52510.708800000008" table:style-name="ce13">
            <text:p>52.5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8085.48" table:style-name="ce13">
            <text:p>8.085</text:p>
          </table:table-cell>
          <table:table-cell office:value-type="float" office:value="133.39999999999998" table:style-name="ce13">
            <text:p>133</text:p>
          </table:table-cell>
          <table:table-cell office:value-type="float" office:value="86.699999999999989" table:style-name="ce13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361363.69" table:style-name="ce13">
            <text:p>361.364</text:p>
          </table:table-cell>
          <table:table-cell office:value-type="float" office:value="5962.4999999999991" table:style-name="ce13">
            <text:p>5.963</text:p>
          </table:table-cell>
          <table:table-cell office:value-type="float" office:value="3875.63" table:style-name="ce13">
            <text:p>3.87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7150578.950000003" table:style-name="ce13">
            <text:p>7.150.579</text:p>
          </table:table-cell>
          <table:table-cell office:value-type="float" office:value="112085.46000000004" table:style-name="ce13">
            <text:p>112.085</text:p>
          </table:table-cell>
          <table:table-cell office:value-type="float" office:value="72971.640000000029" table:style-name="ce13">
            <text:p>72.97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475244.07000000007" table:style-name="ce13">
            <text:p>475.244</text:p>
          </table:table-cell>
          <table:table-cell office:value-type="float" office:value="7743.9299999999994" table:style-name="ce13">
            <text:p>7.744</text:p>
          </table:table-cell>
          <table:table-cell office:value-type="float" office:value="5035.4900000000016" table:style-name="ce13">
            <text:p>5.03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FORTE</text:p>
          </table:table-cell>
          <table:table-cell office:value-type="float" office:value="349901.29" table:style-name="ce13">
            <text:p>349.901</text:p>
          </table:table-cell>
          <table:table-cell office:value-type="float" office:value="5773.34" table:style-name="ce13">
            <text:p>5.773</text:p>
          </table:table-cell>
          <table:table-cell office:value-type="float" office:value="3752.66" table:style-name="ce13">
            <text:p>3.75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152361.26" table:style-name="ce13">
            <text:p>152.361</text:p>
          </table:table-cell>
          <table:table-cell office:value-type="float" office:value="2388.2299999999996" table:style-name="ce13">
            <text:p>2.388</text:p>
          </table:table-cell>
          <table:table-cell office:value-type="float" office:value="1554.8400000000001" table:style-name="ce13">
            <text:p>1.55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ÃO</text:p>
          </table:table-cell>
          <table:table-cell office:value-type="float" office:value="364189.16000000003" table:style-name="ce13">
            <text:p>364.189</text:p>
          </table:table-cell>
          <table:table-cell office:value-type="float" office:value="5708.71" table:style-name="ce13">
            <text:p>5.709</text:p>
          </table:table-cell>
          <table:table-cell office:value-type="float" office:value="3716.55" table:style-name="ce13">
            <text:p>3.7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RTEL</text:p>
          </table:table-cell>
          <table:table-cell office:value-type="float" office:value="110547.66" table:style-name="ce13">
            <text:p>110.548</text:p>
          </table:table-cell>
          <table:table-cell office:value-type="float" office:value="1732.83" table:style-name="ce13">
            <text:p>1.733</text:p>
          </table:table-cell>
          <table:table-cell office:value-type="float" office:value="1128.1400000000001" table:style-name="ce13">
            <text:p>1.12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3061" table:style-name="ce13">
            <text:p>3.061</text:p>
          </table:table-cell>
          <table:table-cell office:value-type="float" office:value="50.49" table:style-name="ce13">
            <text:p>50</text:p>
          </table:table-cell>
          <table:table-cell office:value-type="float" office:value="31.3" table:style-name="ce1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1603934.7399999998" table:style-name="ce13">
            <text:p>1.603.935</text:p>
          </table:table-cell>
          <table:table-cell office:value-type="float" office:value="25185.079999999998" table:style-name="ce13">
            <text:p>25.185</text:p>
          </table:table-cell>
          <table:table-cell office:value-type="float" office:value="16369.479999999998" table:style-name="ce13">
            <text:p>16.3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396258.28" table:style-name="ce13">
            <text:p>396.258</text:p>
          </table:table-cell>
          <table:table-cell office:value-type="float" office:value="6500.08" table:style-name="ce13">
            <text:p>6.500</text:p>
          </table:table-cell>
          <table:table-cell office:value-type="float" office:value="4225.79" table:style-name="ce13">
            <text:p>4.2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ANA DO ALENTEJO</text:p>
          </table:table-cell>
          <table:table-cell office:value-type="float" office:value="2059025.72" table:style-name="ce13">
            <text:p>2.059.026</text:p>
          </table:table-cell>
          <table:table-cell office:value-type="float" office:value="32275.199999999997" table:style-name="ce13">
            <text:p>32.275</text:p>
          </table:table-cell>
          <table:table-cell office:value-type="float" office:value="21012.339999999997" table:style-name="ce13">
            <text:p>21.01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DIGUEIRA</text:p>
          </table:table-cell>
          <table:table-cell office:value-type="float" office:value="141574.76" table:style-name="ce13">
            <text:p>141.575</text:p>
          </table:table-cell>
          <table:table-cell office:value-type="float" office:value="2219.19" table:style-name="ce13">
            <text:p>2.219</text:p>
          </table:table-cell>
          <table:table-cell office:value-type="float" office:value="1444.78" table:style-name="ce13">
            <text:p>1.44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LA VIÇOSA</text:p>
          </table:table-cell>
          <table:table-cell office:value-type="float" office:value="133848.43" table:style-name="ce13">
            <text:p>133.848</text:p>
          </table:table-cell>
          <table:table-cell office:value-type="float" office:value="2208.4899999999998" table:style-name="ce13">
            <text:p>2.208</text:p>
          </table:table-cell>
          <table:table-cell office:value-type="float" office:value="1435.5099999999998" table:style-name="ce13">
            <text:p>1.43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FERREIRA DO ZÊZERE</text:p>
          </table:table-cell>
          <table:table-cell office:value-type="float" office:value="6084" table:style-name="ce13">
            <text:p>6.084</text:p>
          </table:table-cell>
          <table:table-cell office:value-type="float" office:value="122.89" table:style-name="ce13">
            <text:p>123</text:p>
          </table:table-cell>
          <table:table-cell office:value-type="float" office:value="79.88" table:style-name="ce13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ÃO JOÃO DA PESQUEIRA</text:p>
          </table:table-cell>
          <table:table-cell office:value-type="float" office:value="3552.91" table:style-name="ce13">
            <text:p>3.553</text:p>
          </table:table-cell>
          <table:table-cell office:value-type="float" office:value="71.72999999999999" table:style-name="ce13">
            <text:p>72</text:p>
          </table:table-cell>
          <table:table-cell office:value-type="float" office:value="44.45" table:style-name="ce1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OUTRAS EM FORÇAGEM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ESPOSENDE</text:p>
          </table:table-cell>
          <table:table-cell office:value-type="float" office:value="180000" table:style-name="ce13">
            <text:p>180.000</text:p>
          </table:table-cell>
          <table:table-cell office:value-type="float" office:value="1152" table:style-name="ce13">
            <text:p>1.152</text:p>
          </table:table-cell>
          <table:table-cell office:value-type="float" office:value="714.24" table:style-name="ce13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ÁCER DO SAL</text:p>
          </table:table-cell>
          <table:table-cell office:value-type="float" office:value="18787.28" table:style-name="ce13">
            <text:p>18.787</text:p>
          </table:table-cell>
          <table:table-cell office:value-type="float" office:value="63.870000000000005" table:style-name="ce13">
            <text:p>64</text:p>
          </table:table-cell>
          <table:table-cell office:value-type="float" office:value="41.51" table:style-name="ce1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GRÂNDOLA</text:p>
          </table:table-cell>
          <table:table-cell office:value-type="float" office:value="263" table:style-name="ce13">
            <text:p>263</text:p>
          </table:table-cell>
          <table:table-cell office:value-type="float" office:value="0.89" table:style-name="ce13">
            <text:p>1</text:p>
          </table:table-cell>
          <table:table-cell office:value-type="float" office:value="0.55000000000000004" table:style-name="ce1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ODEMIRA</text:p>
          </table:table-cell>
          <table:table-cell office:value-type="float" office:value="11519.5" table:style-name="ce13">
            <text:p>11.520</text:p>
          </table:table-cell>
          <table:table-cell office:value-type="float" office:value="39.15" table:style-name="ce13">
            <text:p>39</text:p>
          </table:table-cell>
          <table:table-cell office:value-type="float" office:value="24.659999999999997" table:style-name="ce1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50044" table:style-name="ce13">
            <text:p>50.044</text:p>
          </table:table-cell>
          <table:table-cell office:value-type="float" office:value="170.07" table:style-name="ce13">
            <text:p>170</text:p>
          </table:table-cell>
          <table:table-cell office:value-type="float" office:value="107.36999999999999" table:style-name="ce13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INES</text:p>
          </table:table-cell>
          <table:table-cell office:value-type="float" office:value="15250" table:style-name="ce13">
            <text:p>15.250</text:p>
          </table:table-cell>
          <table:table-cell office:value-type="float" office:value="51.85" table:style-name="ce13">
            <text:p>52</text:p>
          </table:table-cell>
          <table:table-cell office:value-type="float" office:value="32.14" table:style-name="ce1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79482.649999999994" table:style-name="ce13">
            <text:p>79.483</text:p>
          </table:table-cell>
          <table:table-cell office:value-type="float" office:value="325.89" table:style-name="ce13">
            <text:p>326</text:p>
          </table:table-cell>
          <table:table-cell office:value-type="float" office:value="211.56999999999991" table:style-name="ce13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252397.72" table:style-name="ce13">
            <text:p>252.398</text:p>
          </table:table-cell>
          <table:table-cell office:value-type="float" office:value="1031.78" table:style-name="ce13">
            <text:p>1.032</text:p>
          </table:table-cell>
          <table:table-cell office:value-type="float" office:value="666.86000000000013" table:style-name="ce13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ODÔVAR</text:p>
          </table:table-cell>
          <table:table-cell office:value-type="float" office:value="13353.06" table:style-name="ce13">
            <text:p>13.353</text:p>
          </table:table-cell>
          <table:table-cell office:value-type="float" office:value="56.38989999999999" table:style-name="ce13">
            <text:p>56</text:p>
          </table:table-cell>
          <table:table-cell office:value-type="float" office:value="35.256500000000003" table:style-name="ce1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TER DO CHÃO</text:p>
          </table:table-cell>
          <table:table-cell office:value-type="float" office:value="22375.21" table:style-name="ce13">
            <text:p>22.375</text:p>
          </table:table-cell>
          <table:table-cell office:value-type="float" office:value="91.739999999999981" table:style-name="ce13">
            <text:p>92</text:p>
          </table:table-cell>
          <table:table-cell office:value-type="float" office:value="59.64" table:style-name="ce1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VITO</text:p>
          </table:table-cell>
          <table:table-cell office:value-type="float" office:value="1045.6399999999999" table:style-name="ce13">
            <text:p>1.046</text:p>
          </table:table-cell>
          <table:table-cell office:value-type="float" office:value="4.29" table:style-name="ce13">
            <text:p>4</text:p>
          </table:table-cell>
          <table:table-cell office:value-type="float" office:value="2.74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19423.39" table:style-name="ce13">
            <text:p>19.423</text:p>
          </table:table-cell>
          <table:table-cell office:value-type="float" office:value="79.62" table:style-name="ce13">
            <text:p>80</text:p>
          </table:table-cell>
          <table:table-cell office:value-type="float" office:value="50.78" table:style-name="ce13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ONCHES</text:p>
          </table:table-cell>
          <table:table-cell office:value-type="float" office:value="39208.44" table:style-name="ce13">
            <text:p>39.208</text:p>
          </table:table-cell>
          <table:table-cell office:value-type="float" office:value="160.73000000000002" table:style-name="ce13">
            <text:p>161</text:p>
          </table:table-cell>
          <table:table-cell office:value-type="float" office:value="103.77" table:style-name="ce13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41397.65" table:style-name="ce13">
            <text:p>41.398</text:p>
          </table:table-cell>
          <table:table-cell office:value-type="float" office:value="169.7398" table:style-name="ce13">
            <text:p>170</text:p>
          </table:table-cell>
          <table:table-cell office:value-type="float" office:value="110.33889999999998" table:style-name="ce13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840807.96" table:style-name="ce13">
            <text:p>840.808</text:p>
          </table:table-cell>
          <table:table-cell office:value-type="float" office:value="3410.5899999999965" table:style-name="ce13">
            <text:p>3.411</text:p>
          </table:table-cell>
          <table:table-cell office:value-type="float" office:value="2209.1669999999981" table:style-name="ce13">
            <text:p>2.2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ORBA</text:p>
          </table:table-cell>
          <table:table-cell office:value-type="float" office:value="6269.4" table:style-name="ce13">
            <text:p>6.269</text:p>
          </table:table-cell>
          <table:table-cell office:value-type="float" office:value="25.700000000000003" table:style-name="ce13">
            <text:p>26</text:p>
          </table:table-cell>
          <table:table-cell office:value-type="float" office:value="16.689999999999998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238320.74" table:style-name="ce13">
            <text:p>238.321</text:p>
          </table:table-cell>
          <table:table-cell office:value-type="float" office:value="977.09999999999991" table:style-name="ce13">
            <text:p>977</text:p>
          </table:table-cell>
          <table:table-cell office:value-type="float" office:value="630.30499999999995" table:style-name="ce1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STELO DE VIDE</text:p>
          </table:table-cell>
          <table:table-cell office:value-type="float" office:value="2961" table:style-name="ce13">
            <text:p>2.961</text:p>
          </table:table-cell>
          <table:table-cell office:value-type="float" office:value="12.120000000000001" table:style-name="ce13">
            <text:p>12</text:p>
          </table:table-cell>
          <table:table-cell office:value-type="float" office:value="7.630000000000000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STRO VERDE</text:p>
          </table:table-cell>
          <table:table-cell office:value-type="float" office:value="132162.04000000004" table:style-name="ce13">
            <text:p>132.162</text:p>
          </table:table-cell>
          <table:table-cell office:value-type="float" office:value="557.12989999999968" table:style-name="ce13">
            <text:p>557</text:p>
          </table:table-cell>
          <table:table-cell office:value-type="float" office:value="351.35640000000006" table:style-name="ce13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UBA</text:p>
          </table:table-cell>
          <table:table-cell office:value-type="float" office:value="23132.340000000004" table:style-name="ce13">
            <text:p>23.132</text:p>
          </table:table-cell>
          <table:table-cell office:value-type="float" office:value="94.81" table:style-name="ce13">
            <text:p>95</text:p>
          </table:table-cell>
          <table:table-cell office:value-type="float" office:value="60.879999999999981" table:style-name="ce13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210948.87000000002" table:style-name="ce13">
            <text:p>210.949</text:p>
          </table:table-cell>
          <table:table-cell office:value-type="float" office:value="864.94979999999987" table:style-name="ce13">
            <text:p>865</text:p>
          </table:table-cell>
          <table:table-cell office:value-type="float" office:value="559.60709999999983" table:style-name="ce13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30863.040000000005" table:style-name="ce13">
            <text:p>30.863</text:p>
          </table:table-cell>
          <table:table-cell office:value-type="float" office:value="133.19" table:style-name="ce13">
            <text:p>133</text:p>
          </table:table-cell>
          <table:table-cell office:value-type="float" office:value="81.471900000000005" table:style-name="ce13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93438.590000000011" table:style-name="ce13">
            <text:p>93.439</text:p>
          </table:table-cell>
          <table:table-cell office:value-type="float" office:value="383.08000000000004" table:style-name="ce13">
            <text:p>383</text:p>
          </table:table-cell>
          <table:table-cell office:value-type="float" office:value="247.85549999999995" table:style-name="ce13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74216.749999999985" table:style-name="ce13">
            <text:p>74.217</text:p>
          </table:table-cell>
          <table:table-cell office:value-type="float" office:value="301.85000000000002" table:style-name="ce13">
            <text:p>302</text:p>
          </table:table-cell>
          <table:table-cell office:value-type="float" office:value="194.27999999999997" table:style-name="ce13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41617.22" table:style-name="ce13">
            <text:p>41.617</text:p>
          </table:table-cell>
          <table:table-cell office:value-type="float" office:value="170.63" table:style-name="ce13">
            <text:p>171</text:p>
          </table:table-cell>
          <table:table-cell office:value-type="float" office:value="110.92" table:style-name="ce13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ÉRTOLA</text:p>
          </table:table-cell>
          <table:table-cell office:value-type="float" office:value="52289.929999999993" table:style-name="ce13">
            <text:p>52.290</text:p>
          </table:table-cell>
          <table:table-cell office:value-type="float" office:value="213.86" table:style-name="ce13">
            <text:p>214</text:p>
          </table:table-cell>
          <table:table-cell office:value-type="float" office:value="138.72" table:style-name="ce13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FORTE</text:p>
          </table:table-cell>
          <table:table-cell office:value-type="float" office:value="85209.799999999988" table:style-name="ce13">
            <text:p>85.210</text:p>
          </table:table-cell>
          <table:table-cell office:value-type="float" office:value="349.34000000000026" table:style-name="ce13">
            <text:p>349</text:p>
          </table:table-cell>
          <table:table-cell office:value-type="float" office:value="227.09000000000006" table:style-name="ce13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5803.1" table:style-name="ce13">
            <text:p>5.803</text:p>
          </table:table-cell>
          <table:table-cell office:value-type="float" office:value="23.78" table:style-name="ce13">
            <text:p>24</text:p>
          </table:table-cell>
          <table:table-cell office:value-type="float" office:value="14.740000000000002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A</text:p>
          </table:table-cell>
          <table:table-cell office:value-type="float" office:value="215684.09000000003" table:style-name="ce13">
            <text:p>215.684</text:p>
          </table:table-cell>
          <table:table-cell office:value-type="float" office:value="884.18999999999994" table:style-name="ce13">
            <text:p>884</text:p>
          </table:table-cell>
          <table:table-cell office:value-type="float" office:value="572.55000000000007" table:style-name="ce13">
            <text:p>57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ÃO</text:p>
          </table:table-cell>
          <table:table-cell office:value-type="float" office:value="4420.95" table:style-name="ce13">
            <text:p>4.421</text:p>
          </table:table-cell>
          <table:table-cell office:value-type="float" office:value="18.12" table:style-name="ce13">
            <text:p>18</text:p>
          </table:table-cell>
          <table:table-cell office:value-type="float" office:value="11.23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OURIQUE</text:p>
          </table:table-cell>
          <table:table-cell office:value-type="float" office:value="12932.33" table:style-name="ce13">
            <text:p>12.932</text:p>
          </table:table-cell>
          <table:table-cell office:value-type="float" office:value="52.999999999999986" table:style-name="ce13">
            <text:p>53</text:p>
          </table:table-cell>
          <table:table-cell office:value-type="float" office:value="33.450000000000003" table:style-name="ce1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RTALEGRE</text:p>
          </table:table-cell>
          <table:table-cell office:value-type="float" office:value="18188.75" table:style-name="ce13">
            <text:p>18.189</text:p>
          </table:table-cell>
          <table:table-cell office:value-type="float" office:value="74.569999999999993" table:style-name="ce13">
            <text:p>75</text:p>
          </table:table-cell>
          <table:table-cell office:value-type="float" office:value="48.46" table:style-name="ce13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RTEL</text:p>
          </table:table-cell>
          <table:table-cell office:value-type="float" office:value="40835.399999999994" table:style-name="ce13">
            <text:p>40.835</text:p>
          </table:table-cell>
          <table:table-cell office:value-type="float" office:value="167.42" table:style-name="ce13">
            <text:p>167</text:p>
          </table:table-cell>
          <table:table-cell office:value-type="float" office:value="107.39" table:style-name="ce13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DONDO</text:p>
          </table:table-cell>
          <table:table-cell office:value-type="float" office:value="12145.55" table:style-name="ce13">
            <text:p>12.146</text:p>
          </table:table-cell>
          <table:table-cell office:value-type="float" office:value="49.8" table:style-name="ce13">
            <text:p>50</text:p>
          </table:table-cell>
          <table:table-cell office:value-type="float" office:value="32.379999999999995" table:style-name="ce13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GUENGOS DE MONSARAZ</text:p>
          </table:table-cell>
          <table:table-cell office:value-type="float" office:value="2685.1500000000005" table:style-name="ce13">
            <text:p>2.685</text:p>
          </table:table-cell>
          <table:table-cell office:value-type="float" office:value="11.02" table:style-name="ce13">
            <text:p>11</text:p>
          </table:table-cell>
          <table:table-cell office:value-type="float" office:value="6.99" table:style-name="ce1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8015" table:style-name="ce13">
            <text:p>8.015</text:p>
          </table:table-cell>
          <table:table-cell office:value-type="float" office:value="32.85" table:style-name="ce13">
            <text:p>33</text:p>
          </table:table-cell>
          <table:table-cell office:value-type="float" office:value="20.89" table:style-name="ce1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87986.479999999981" table:style-name="ce13">
            <text:p>87.986</text:p>
          </table:table-cell>
          <table:table-cell office:value-type="float" office:value="360.72" table:style-name="ce13">
            <text:p>361</text:p>
          </table:table-cell>
          <table:table-cell office:value-type="float" office:value="229.86" table:style-name="ce13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6081.74" table:style-name="ce13">
            <text:p>6.082</text:p>
          </table:table-cell>
          <table:table-cell office:value-type="float" office:value="24.850100000000001" table:style-name="ce13">
            <text:p>25</text:p>
          </table:table-cell>
          <table:table-cell office:value-type="float" office:value="15.6907" table:style-name="ce13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ANA DO ALENTEJO</text:p>
          </table:table-cell>
          <table:table-cell office:value-type="float" office:value="1619" table:style-name="ce13">
            <text:p>1.619</text:p>
          </table:table-cell>
          <table:table-cell office:value-type="float" office:value="6.63" table:style-name="ce13">
            <text:p>7</text:p>
          </table:table-cell>
          <table:table-cell office:value-type="float" office:value="4.3099999999999996" table:style-name="ce1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DIGUEIRA</text:p>
          </table:table-cell>
          <table:table-cell office:value-type="float" office:value="38265.339999999989" table:style-name="ce13">
            <text:p>38.265</text:p>
          </table:table-cell>
          <table:table-cell office:value-type="float" office:value="155.46" table:style-name="ce13">
            <text:p>155</text:p>
          </table:table-cell>
          <table:table-cell office:value-type="float" office:value="100.88" table:style-name="ce13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LA VIÇOSA</text:p>
          </table:table-cell>
          <table:table-cell office:value-type="float" office:value="17188.23" table:style-name="ce13">
            <text:p>17.188</text:p>
          </table:table-cell>
          <table:table-cell office:value-type="float" office:value="70.47999999999999" table:style-name="ce13">
            <text:p>70</text:p>
          </table:table-cell>
          <table:table-cell office:value-type="float" office:value="45.800000000000004" table:style-name="ce1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IDANHA-A-NOVA</text:p>
          </table:table-cell>
          <table:table-cell office:value-type="float" office:value="2595" table:style-name="ce13">
            <text:p>2.595</text:p>
          </table:table-cell>
          <table:table-cell office:value-type="float" office:value="19.47" table:style-name="ce13">
            <text:p>19</text:p>
          </table:table-cell>
          <table:table-cell office:value-type="float" office:value="12.079999999999998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MIRANDELA</text:p>
          </table:table-cell>
          <table:table-cell office:value-type="float" office:value="1689.3200000000002" table:style-name="ce13">
            <text:p>1.689</text:p>
          </table:table-cell>
          <table:table-cell office:value-type="float" office:value="12.66" table:style-name="ce13">
            <text:p>13</text:p>
          </table:table-cell>
          <table:table-cell office:value-type="float" office:value="7.85" table:style-name="ce1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BRAGANÇA</text:p>
          </table:table-cell>
          <table:table-cell office:value-type="float" office:value="11295.6" table:style-name="ce13">
            <text:p>11.296</text:p>
          </table:table-cell>
          <table:table-cell office:value-type="float" office:value="116.30000000000001" table:style-name="ce13">
            <text:p>116</text:p>
          </table:table-cell>
          <table:table-cell office:value-type="float" office:value="75.37" table:style-name="ce1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IRANDA DO DOURO</text:p>
          </table:table-cell>
          <table:table-cell office:value-type="float" office:value="1612.49" table:style-name="ce13">
            <text:p>1.612</text:p>
          </table:table-cell>
          <table:table-cell office:value-type="float" office:value="16.600000000000001" table:style-name="ce13">
            <text:p>17</text:p>
          </table:table-cell>
          <table:table-cell office:value-type="float" office:value="10.79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LOURINHÃ</text:p>
          </table:table-cell>
          <table:table-cell office:value-type="float" office:value="721020.63" table:style-name="ce13">
            <text:p>721.021</text:p>
          </table:table-cell>
          <table:table-cell office:value-type="float" office:value="25992.596700000002" table:style-name="ce13">
            <text:p>25.993</text:p>
          </table:table-cell>
          <table:table-cell office:value-type="float" office:value="16499.865599999994" table:style-name="ce13">
            <text:p>16.50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MAFRA</text:p>
          </table:table-cell>
          <table:table-cell office:value-type="float" office:value="209231.25" table:style-name="ce13">
            <text:p>209.231</text:p>
          </table:table-cell>
          <table:table-cell office:value-type="float" office:value="7185.2533000000003" table:style-name="ce13">
            <text:p>7.185</text:p>
          </table:table-cell>
          <table:table-cell office:value-type="float" office:value="4668.4525999999996" table:style-name="ce13">
            <text:p>4.66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TORRES VEDRAS</text:p>
          </table:table-cell>
          <table:table-cell office:value-type="float" office:value="1064572" table:style-name="ce13">
            <text:p>1.064.572</text:p>
          </table:table-cell>
          <table:table-cell office:value-type="float" office:value="39455.674800000008" table:style-name="ce13">
            <text:p>39.456</text:p>
          </table:table-cell>
          <table:table-cell office:value-type="float" office:value="24165.146200000003" table:style-name="ce13">
            <text:p>24.16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OBAÇA</text:p>
          </table:table-cell>
          <table:table-cell office:value-type="float" office:value="1148563" table:style-name="ce13">
            <text:p>1.148.563</text:p>
          </table:table-cell>
          <table:table-cell office:value-type="float" office:value="68563.500100000019" table:style-name="ce13">
            <text:p>68.564</text:p>
          </table:table-cell>
          <table:table-cell office:value-type="float" office:value="39194.839199999995" table:style-name="ce13">
            <text:p>39.19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ENQUER</text:p>
          </table:table-cell>
          <table:table-cell office:value-type="float" office:value="173766.75" table:style-name="ce13">
            <text:p>173.767</text:p>
          </table:table-cell>
          <table:table-cell office:value-type="float" office:value="9122.7899999999972" table:style-name="ce13">
            <text:p>9.123</text:p>
          </table:table-cell>
          <table:table-cell office:value-type="float" office:value="5929.8100000000022" table:style-name="ce13">
            <text:p>5.9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RRUDA DOS VINHOS</text:p>
          </table:table-cell>
          <table:table-cell office:value-type="float" office:value="3750" table:style-name="ce13">
            <text:p>3.750</text:p>
          </table:table-cell>
          <table:table-cell office:value-type="float" office:value="196.88" table:style-name="ce13">
            <text:p>197</text:p>
          </table:table-cell>
          <table:table-cell office:value-type="float" office:value="127.97" table:style-name="ce13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ZAMBUJA</text:p>
          </table:table-cell>
          <table:table-cell office:value-type="float" office:value="169331.25" table:style-name="ce13">
            <text:p>169.331</text:p>
          </table:table-cell>
          <table:table-cell office:value-type="float" office:value="9146.58" table:style-name="ce13">
            <text:p>9.147</text:p>
          </table:table-cell>
          <table:table-cell office:value-type="float" office:value="5778.4499000000005" table:style-name="ce13">
            <text:p>5.7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BOMBARRAL</text:p>
          </table:table-cell>
          <table:table-cell office:value-type="float" office:value="1014277.7499999999" table:style-name="ce13">
            <text:p>1.014.278</text:p>
          </table:table-cell>
          <table:table-cell office:value-type="float" office:value="55460.407599999999" table:style-name="ce13">
            <text:p>55.460</text:p>
          </table:table-cell>
          <table:table-cell office:value-type="float" office:value="34521.960699999989" table:style-name="ce13">
            <text:p>34.5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CADAVAL</text:p>
          </table:table-cell>
          <table:table-cell office:value-type="float" office:value="3704819.5" table:style-name="ce13">
            <text:p>3.704.820</text:p>
          </table:table-cell>
          <table:table-cell office:value-type="float" office:value="201983.77820000041" table:style-name="ce13">
            <text:p>201.984</text:p>
          </table:table-cell>
          <table:table-cell office:value-type="float" office:value="126408.60400000034" table:style-name="ce13">
            <text:p>126.4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CALDAS DA RAINHA</text:p>
          </table:table-cell>
          <table:table-cell office:value-type="float" office:value="1260991.26" table:style-name="ce13">
            <text:p>1.260.991</text:p>
          </table:table-cell>
          <table:table-cell office:value-type="float" office:value="69944.569600000061" table:style-name="ce13">
            <text:p>69.945</text:p>
          </table:table-cell>
          <table:table-cell office:value-type="float" office:value="42988.802799999961" table:style-name="ce13">
            <text:p>42.98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LEIRIA</text:p>
          </table:table-cell>
          <table:table-cell office:value-type="float" office:value="1625" table:style-name="ce13">
            <text:p>1.625</text:p>
          </table:table-cell>
          <table:table-cell office:value-type="float" office:value="128.05000000000001" table:style-name="ce13">
            <text:p>128</text:p>
          </table:table-cell>
          <table:table-cell office:value-type="float" office:value="55.45" table:style-name="ce1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NAZARÉ</text:p>
          </table:table-cell>
          <table:table-cell office:value-type="float" office:value="35572.06" table:style-name="ce13">
            <text:p>35.572</text:p>
          </table:table-cell>
          <table:table-cell office:value-type="float" office:value="1867.53" table:style-name="ce13">
            <text:p>1.868</text:p>
          </table:table-cell>
          <table:table-cell office:value-type="float" office:value="1213.8899999999999" table:style-name="ce13">
            <text:p>1.2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ÓBIDOS</text:p>
          </table:table-cell>
          <table:table-cell office:value-type="float" office:value="261762.5" table:style-name="ce13">
            <text:p>261.763</text:p>
          </table:table-cell>
          <table:table-cell office:value-type="float" office:value="17238.460000000006" table:style-name="ce13">
            <text:p>17.238</text:p>
          </table:table-cell>
          <table:table-cell office:value-type="float" office:value="8925.4085000000014" table:style-name="ce13">
            <text:p>8.92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PALMELA</text:p>
          </table:table-cell>
          <table:table-cell office:value-type="float" office:value="5212.5" table:style-name="ce13">
            <text:p>5.213</text:p>
          </table:table-cell>
          <table:table-cell office:value-type="float" office:value="273.66000000000003" table:style-name="ce13">
            <text:p>274</text:p>
          </table:table-cell>
          <table:table-cell office:value-type="float" office:value="177.88" table:style-name="ce13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PORTO DE MÓS</text:p>
          </table:table-cell>
          <table:table-cell office:value-type="float" office:value="4125" table:style-name="ce13">
            <text:p>4.125</text:p>
          </table:table-cell>
          <table:table-cell office:value-type="float" office:value="216.56" table:style-name="ce13">
            <text:p>217</text:p>
          </table:table-cell>
          <table:table-cell office:value-type="float" office:value="140.76" table:style-name="ce13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RIO MAIOR</text:p>
          </table:table-cell>
          <table:table-cell office:value-type="float" office:value="294086.25" table:style-name="ce13">
            <text:p>294.086</text:p>
          </table:table-cell>
          <table:table-cell office:value-type="float" office:value="17728.510000000002" table:style-name="ce13">
            <text:p>17.729</text:p>
          </table:table-cell>
          <table:table-cell office:value-type="float" office:value="10035.722000000002" table:style-name="ce13">
            <text:p>10.03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OBRAL DE MONTE AGRAÇO</text:p>
          </table:table-cell>
          <table:table-cell office:value-type="float" office:value="24631.25" table:style-name="ce13">
            <text:p>24.631</text:p>
          </table:table-cell>
          <table:table-cell office:value-type="float" office:value="1293.1500000000001" table:style-name="ce13">
            <text:p>1.293</text:p>
          </table:table-cell>
          <table:table-cell office:value-type="float" office:value="840.55000000000007" table:style-name="ce13">
            <text:p>84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122700" table:style-name="ce13">
            <text:p>122.700</text:p>
          </table:table-cell>
          <table:table-cell office:value-type="float" office:value="12871.21" table:style-name="ce13">
            <text:p>12.871</text:p>
          </table:table-cell>
          <table:table-cell office:value-type="float" office:value="8366.2900000000009" table:style-name="ce13">
            <text:p>8.36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ATALHA</text:p>
          </table:table-cell>
          <table:table-cell office:value-type="float" office:value="15343.9" table:style-name="ce13">
            <text:p>15.344</text:p>
          </table:table-cell>
          <table:table-cell office:value-type="float" office:value="673.6" table:style-name="ce13">
            <text:p>674</text:p>
          </table:table-cell>
          <table:table-cell office:value-type="float" office:value="437.83" table:style-name="ce13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75180" table:style-name="ce13">
            <text:p>75.180</text:p>
          </table:table-cell>
          <table:table-cell office:value-type="float" office:value="7886.42" table:style-name="ce13">
            <text:p>7.886</text:p>
          </table:table-cell>
          <table:table-cell office:value-type="float" office:value="4894.3008" table:style-name="ce13">
            <text:p>4.8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76312.5" table:style-name="ce13">
            <text:p>76.313</text:p>
          </table:table-cell>
          <table:table-cell office:value-type="float" office:value="8005.1999999999989" table:style-name="ce13">
            <text:p>8.005</text:p>
          </table:table-cell>
          <table:table-cell office:value-type="float" office:value="5203.38" table:style-name="ce13">
            <text:p>5.2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57937.5" table:style-name="ce13">
            <text:p>57.938</text:p>
          </table:table-cell>
          <table:table-cell office:value-type="float" office:value="6077.65" table:style-name="ce13">
            <text:p>6.078</text:p>
          </table:table-cell>
          <table:table-cell office:value-type="float" office:value="3950.4724999999999" table:style-name="ce13">
            <text:p>3.9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ARMAMAR</text:p>
          </table:table-cell>
          <table:table-cell office:value-type="float" office:value="37756.25" table:style-name="ce13">
            <text:p>37.756</text:p>
          </table:table-cell>
          <table:table-cell office:value-type="float" office:value="4609.6400000000003" table:style-name="ce13">
            <text:p>4.610</text:p>
          </table:table-cell>
          <table:table-cell office:value-type="float" office:value="2996.2935000000002" table:style-name="ce13">
            <text:p>2.99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BELMONTE</text:p>
          </table:table-cell>
          <table:table-cell office:value-type="float" office:value="13608.5" table:style-name="ce13">
            <text:p>13.609</text:p>
          </table:table-cell>
          <table:table-cell office:value-type="float" office:value="3267.42" table:style-name="ce13">
            <text:p>3.267</text:p>
          </table:table-cell>
          <table:table-cell office:value-type="float" office:value="2123.83" table:style-name="ce13">
            <text:p>2.12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CARREGAL DO SAL</text:p>
          </table:table-cell>
          <table:table-cell office:value-type="float" office:value="87.5" table:style-name="ce13">
            <text:p>88</text:p>
          </table:table-cell>
          <table:table-cell office:value-type="float" office:value="22.57" table:style-name="ce13">
            <text:p>23</text:p>
          </table:table-cell>
          <table:table-cell office:value-type="float" office:value="13.6526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COVILHÃ</text:p>
          </table:table-cell>
          <table:table-cell office:value-type="float" office:value="135837.5" table:style-name="ce13">
            <text:p>135.838</text:p>
          </table:table-cell>
          <table:table-cell office:value-type="float" office:value="32614.580000000005" table:style-name="ce13">
            <text:p>32.615</text:p>
          </table:table-cell>
          <table:table-cell office:value-type="float" office:value="21199.48" table:style-name="ce13">
            <text:p>21.19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GOUVEIA</text:p>
          </table:table-cell>
          <table:table-cell office:value-type="float" office:value="27818.39" table:style-name="ce13">
            <text:p>27.818</text:p>
          </table:table-cell>
          <table:table-cell office:value-type="float" office:value="4597.18" table:style-name="ce13">
            <text:p>4.597</text:p>
          </table:table-cell>
          <table:table-cell office:value-type="float" office:value="2959.0769999999998" table:style-name="ce13">
            <text:p>2.95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LAMEGO</text:p>
          </table:table-cell>
          <table:table-cell office:value-type="float" office:value="162884.63" table:style-name="ce13">
            <text:p>162.885</text:p>
          </table:table-cell>
          <table:table-cell office:value-type="float" office:value="27955.300000000003" table:style-name="ce13">
            <text:p>27.955</text:p>
          </table:table-cell>
          <table:table-cell office:value-type="float" office:value="18170.952499999996" table:style-name="ce13">
            <text:p>18.17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MANGUALDE</text:p>
          </table:table-cell>
          <table:table-cell office:value-type="float" office:value="6018.75" table:style-name="ce13">
            <text:p>6.019</text:p>
          </table:table-cell>
          <table:table-cell office:value-type="float" office:value="1482.0100000000002" table:style-name="ce13">
            <text:p>1.482</text:p>
          </table:table-cell>
          <table:table-cell office:value-type="float" office:value="939.3094000000001" table:style-name="ce13">
            <text:p>93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ABUGAL</text:p>
          </table:table-cell>
          <table:table-cell office:value-type="float" office:value="77580.5" table:style-name="ce13">
            <text:p>77.581</text:p>
          </table:table-cell>
          <table:table-cell office:value-type="float" office:value="18627.080000000002" table:style-name="ce13">
            <text:p>18.627</text:p>
          </table:table-cell>
          <table:table-cell office:value-type="float" office:value="12107.599999999999" table:style-name="ce13">
            <text:p>12.1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ANTA COMBA DÃO</text:p>
          </table:table-cell>
          <table:table-cell office:value-type="float" office:value="3000" table:style-name="ce13">
            <text:p>3.000</text:p>
          </table:table-cell>
          <table:table-cell office:value-type="float" office:value="773.98" table:style-name="ce13">
            <text:p>774</text:p>
          </table:table-cell>
          <table:table-cell office:value-type="float" office:value="468.18049999999999" table:style-name="ce13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ÃO JOÃO DA PESQUEIRA</text:p>
          </table:table-cell>
          <table:table-cell office:value-type="float" office:value="109920" table:style-name="ce13">
            <text:p>109.920</text:p>
          </table:table-cell>
          <table:table-cell office:value-type="float" office:value="17499.27" table:style-name="ce13">
            <text:p>17.499</text:p>
          </table:table-cell>
          <table:table-cell office:value-type="float" office:value="11374.525600000001" table:style-name="ce13">
            <text:p>11.37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EIA</text:p>
          </table:table-cell>
          <table:table-cell office:value-type="float" office:value="7077.5" table:style-name="ce13">
            <text:p>7.078</text:p>
          </table:table-cell>
          <table:table-cell office:value-type="float" office:value="1883.33" table:style-name="ce13">
            <text:p>1.883</text:p>
          </table:table-cell>
          <table:table-cell office:value-type="float" office:value="1104.5500000000002" table:style-name="ce13">
            <text:p>1.10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TÁBUA</text:p>
          </table:table-cell>
          <table:table-cell office:value-type="float" office:value="15325" table:style-name="ce13">
            <text:p>15.325</text:p>
          </table:table-cell>
          <table:table-cell office:value-type="float" office:value="3679.5299999999997" table:style-name="ce13">
            <text:p>3.680</text:p>
          </table:table-cell>
          <table:table-cell office:value-type="float" office:value="2281.31" table:style-name="ce13">
            <text:p>2.28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TONDELA</text:p>
          </table:table-cell>
          <table:table-cell office:value-type="float" office:value="1862.5" table:style-name="ce13">
            <text:p>1.863</text:p>
          </table:table-cell>
          <table:table-cell office:value-type="float" office:value="482.55999999999995" table:style-name="ce13">
            <text:p>483</text:p>
          </table:table-cell>
          <table:table-cell office:value-type="float" office:value="290.67649999999998" table:style-name="ce13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ALPAÇOS</text:p>
          </table:table-cell>
          <table:table-cell office:value-type="float" office:value="10000" table:style-name="ce13">
            <text:p>10.000</text:p>
          </table:table-cell>
          <table:table-cell office:value-type="float" office:value="2401" table:style-name="ce13">
            <text:p>2.401</text:p>
          </table:table-cell>
          <table:table-cell office:value-type="float" office:value="1560.65" table:style-name="ce13">
            <text:p>1.56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ISEU</text:p>
          </table:table-cell>
          <table:table-cell office:value-type="float" office:value="10178.75" table:style-name="ce13">
            <text:p>10.179</text:p>
          </table:table-cell>
          <table:table-cell office:value-type="float" office:value="2631.42" table:style-name="ce13">
            <text:p>2.631</text:p>
          </table:table-cell>
          <table:table-cell office:value-type="float" office:value="1588.5414999999998" table:style-name="ce13">
            <text:p>1.58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OUZELA</text:p>
          </table:table-cell>
          <table:table-cell office:value-type="float" office:value="5587.5" table:style-name="ce13">
            <text:p>5.588</text:p>
          </table:table-cell>
          <table:table-cell office:value-type="float" office:value="1441.59" table:style-name="ce13">
            <text:p>1.442</text:p>
          </table:table-cell>
          <table:table-cell office:value-type="float" office:value="872.01779999999997" table:style-name="ce13">
            <text:p>87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AGUIAR DA BEIRA</text:p>
          </table:table-cell>
          <table:table-cell office:value-type="float" office:value="6250" table:style-name="ce13">
            <text:p>6.250</text:p>
          </table:table-cell>
          <table:table-cell office:value-type="float" office:value="1857.5" table:style-name="ce13">
            <text:p>1.858</text:p>
          </table:table-cell>
          <table:table-cell office:value-type="float" office:value="1207.375" table:style-name="ce13">
            <text:p>1.2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ALIJÓ</text:p>
          </table:table-cell>
          <table:table-cell office:value-type="float" office:value="1000" table:style-name="ce13">
            <text:p>1.000</text:p>
          </table:table-cell>
          <table:table-cell office:value-type="float" office:value="297.2" table:style-name="ce13">
            <text:p>297</text:p>
          </table:table-cell>
          <table:table-cell office:value-type="float" office:value="193.19" table:style-name="ce13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CARRAZEDA DE ANSIÃES</text:p>
          </table:table-cell>
          <table:table-cell office:value-type="float" office:value="24018.75" table:style-name="ce13">
            <text:p>24.019</text:p>
          </table:table-cell>
          <table:table-cell office:value-type="float" office:value="7138.4100000000008" table:style-name="ce13">
            <text:p>7.138</text:p>
          </table:table-cell>
          <table:table-cell office:value-type="float" office:value="4639.97" table:style-name="ce13">
            <text:p>4.64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FORNOS DE ALGODRES</text:p>
          </table:table-cell>
          <table:table-cell office:value-type="float" office:value="5718.75" table:style-name="ce13">
            <text:p>5.719</text:p>
          </table:table-cell>
          <table:table-cell office:value-type="float" office:value="1699.61" table:style-name="ce13">
            <text:p>1.700</text:p>
          </table:table-cell>
          <table:table-cell office:value-type="float" office:value="1104.75" table:style-name="ce13">
            <text:p>1.10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GUARDA</text:p>
          </table:table-cell>
          <table:table-cell office:value-type="float" office:value="81093.7" table:style-name="ce13">
            <text:p>81.094</text:p>
          </table:table-cell>
          <table:table-cell office:value-type="float" office:value="24101.050000000003" table:style-name="ce13">
            <text:p>24.101</text:p>
          </table:table-cell>
          <table:table-cell office:value-type="float" office:value="15665.71" table:style-name="ce13">
            <text:p>15.66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OIMENTA DA BEIRA</text:p>
          </table:table-cell>
          <table:table-cell office:value-type="float" office:value="14812.5" table:style-name="ce13">
            <text:p>14.813</text:p>
          </table:table-cell>
          <table:table-cell office:value-type="float" office:value="2443.65" table:style-name="ce13">
            <text:p>2.444</text:p>
          </table:table-cell>
          <table:table-cell office:value-type="float" office:value="1588.3679999999999" table:style-name="ce13">
            <text:p>1.58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PENALVA DO CASTELO</text:p>
          </table:table-cell>
          <table:table-cell office:value-type="float" office:value="6250" table:style-name="ce13">
            <text:p>6.250</text:p>
          </table:table-cell>
          <table:table-cell office:value-type="float" office:value="1857.51" table:style-name="ce13">
            <text:p>1.858</text:p>
          </table:table-cell>
          <table:table-cell office:value-type="float" office:value="1207.3815" table:style-name="ce13">
            <text:p>1.2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PINHEL</text:p>
          </table:table-cell>
          <table:table-cell office:value-type="float" office:value="27187.5" table:style-name="ce13">
            <text:p>27.188</text:p>
          </table:table-cell>
          <table:table-cell office:value-type="float" office:value="8080.13" table:style-name="ce13">
            <text:p>8.080</text:p>
          </table:table-cell>
          <table:table-cell office:value-type="float" office:value="5252.09" table:style-name="ce13">
            <text:p>5.25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AROUCA</text:p>
          </table:table-cell>
          <table:table-cell office:value-type="float" office:value="67426.25" table:style-name="ce13">
            <text:p>67.426</text:p>
          </table:table-cell>
          <table:table-cell office:value-type="float" office:value="12348.849999999999" table:style-name="ce13">
            <text:p>12.349</text:p>
          </table:table-cell>
          <table:table-cell office:value-type="float" office:value="8026.7569000000003" table:style-name="ce13">
            <text:p>8.02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RA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RANCOSO</text:p>
          </table:table-cell>
          <table:table-cell office:value-type="float" office:value="33875" table:style-name="ce13">
            <text:p>33.875</text:p>
          </table:table-cell>
          <table:table-cell office:value-type="float" office:value="10067.66" table:style-name="ce13">
            <text:p>10.068</text:p>
          </table:table-cell>
          <table:table-cell office:value-type="float" office:value="6543.99" table:style-name="ce13">
            <text:p>6.54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OBAÇA</text:p>
          </table:table-cell>
          <table:table-cell office:value-type="float" office:value="62601" table:style-name="ce13">
            <text:p>62.601</text:p>
          </table:table-cell>
          <table:table-cell office:value-type="float" office:value="4023.9001000000007" table:style-name="ce13">
            <text:p>4.024</text:p>
          </table:table-cell>
          <table:table-cell office:value-type="float" office:value="2136.2786000000001" table:style-name="ce13">
            <text:p>2.13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ENQUER</text:p>
          </table:table-cell>
          <table:table-cell office:value-type="float" office:value="42735" table:style-name="ce13">
            <text:p>42.735</text:p>
          </table:table-cell>
          <table:table-cell office:value-type="float" office:value="2131.4" table:style-name="ce13">
            <text:p>2.131</text:p>
          </table:table-cell>
          <table:table-cell office:value-type="float" office:value="1386.11" table:style-name="ce13">
            <text:p>1.38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BOMBARRAL</text:p>
          </table:table-cell>
          <table:table-cell office:value-type="float" office:value="4317.6000000000004" table:style-name="ce13">
            <text:p>4.318</text:p>
          </table:table-cell>
          <table:table-cell office:value-type="float" office:value="314.75" table:style-name="ce13">
            <text:p>315</text:p>
          </table:table-cell>
          <table:table-cell office:value-type="float" office:value="147.33000000000001" table:style-name="ce13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CALDAS DA RAINHA</text:p>
          </table:table-cell>
          <table:table-cell office:value-type="float" office:value="3450" table:style-name="ce13">
            <text:p>3.450</text:p>
          </table:table-cell>
          <table:table-cell office:value-type="float" office:value="181.12" table:style-name="ce13">
            <text:p>181</text:p>
          </table:table-cell>
          <table:table-cell office:value-type="float" office:value="117.72799999999999" table:style-name="ce13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ÓBIDOS</text:p>
          </table:table-cell>
          <table:table-cell office:value-type="float" office:value="3000" table:style-name="ce13">
            <text:p>3.000</text:p>
          </table:table-cell>
          <table:table-cell office:value-type="float" office:value="157.5" table:style-name="ce13">
            <text:p>158</text:p>
          </table:table-cell>
          <table:table-cell office:value-type="float" office:value="97.65" table:style-name="ce13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46200" table:style-name="ce13">
            <text:p>46.200</text:p>
          </table:table-cell>
          <table:table-cell office:value-type="float" office:value="4846.38" table:style-name="ce13">
            <text:p>4.846</text:p>
          </table:table-cell>
          <table:table-cell office:value-type="float" office:value="3150.1299999999997" table:style-name="ce13">
            <text:p>3.1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24720" table:style-name="ce13">
            <text:p>24.720</text:p>
          </table:table-cell>
          <table:table-cell office:value-type="float" office:value="2593.13" table:style-name="ce13">
            <text:p>2.593</text:p>
          </table:table-cell>
          <table:table-cell office:value-type="float" office:value="1685.53" table:style-name="ce13">
            <text:p>1.68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ORUCHE</text:p>
          </table:table-cell>
          <table:table-cell office:value-type="float" office:value="15200" table:style-name="ce13">
            <text:p>15.200</text:p>
          </table:table-cell>
          <table:table-cell office:value-type="float" office:value="1594.48" table:style-name="ce13">
            <text:p>1.594</text:p>
          </table:table-cell>
          <table:table-cell office:value-type="float" office:value="1036.4100000000001" table:style-name="ce13">
            <text:p>1.03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73020" table:style-name="ce13">
            <text:p>73.020</text:p>
          </table:table-cell>
          <table:table-cell office:value-type="float" office:value="7659.8201000000008" table:style-name="ce13">
            <text:p>7.660</text:p>
          </table:table-cell>
          <table:table-cell office:value-type="float" office:value="4978.8831" table:style-name="ce13">
            <text:p>4.97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RA</text:p>
          </table:table-cell>
          <table:table-cell office:value-type="float" office:value="8946" table:style-name="ce13">
            <text:p>8.946</text:p>
          </table:table-cell>
          <table:table-cell office:value-type="float" office:value="938.44" table:style-name="ce13">
            <text:p>938</text:p>
          </table:table-cell>
          <table:table-cell office:value-type="float" office:value="609.99" table:style-name="ce1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50280" table:style-name="ce13">
            <text:p>50.280</text:p>
          </table:table-cell>
          <table:table-cell office:value-type="float" office:value="5274.38" table:style-name="ce13">
            <text:p>5.274</text:p>
          </table:table-cell>
          <table:table-cell office:value-type="float" office:value="3349.7979999999998" table:style-name="ce13">
            <text:p>3.3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BELMONTE</text:p>
          </table:table-cell>
          <table:table-cell office:value-type="float" office:value="174883.75" table:style-name="ce13">
            <text:p>174.884</text:p>
          </table:table-cell>
          <table:table-cell office:value-type="float" office:value="41989.59" table:style-name="ce13">
            <text:p>41.990</text:p>
          </table:table-cell>
          <table:table-cell office:value-type="float" office:value="27293.25" table:style-name="ce13">
            <text:p>27.29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COVILHÃ</text:p>
          </table:table-cell>
          <table:table-cell office:value-type="float" office:value="340413.9" table:style-name="ce13">
            <text:p>340.414</text:p>
          </table:table-cell>
          <table:table-cell office:value-type="float" office:value="81733.359999999986" table:style-name="ce13">
            <text:p>81.733</text:p>
          </table:table-cell>
          <table:table-cell office:value-type="float" office:value="53126.700000000004" table:style-name="ce13">
            <text:p>53.12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FUNDÃO</text:p>
          </table:table-cell>
          <table:table-cell office:value-type="float" office:value="67020" table:style-name="ce13">
            <text:p>67.020</text:p>
          </table:table-cell>
          <table:table-cell office:value-type="float" office:value="16091.51" table:style-name="ce13">
            <text:p>16.092</text:p>
          </table:table-cell>
          <table:table-cell office:value-type="float" office:value="10459.490000000002" table:style-name="ce13">
            <text:p>10.45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GOUVEIA</text:p>
          </table:table-cell>
          <table:table-cell office:value-type="float" office:value="8640" table:style-name="ce13">
            <text:p>8.640</text:p>
          </table:table-cell>
          <table:table-cell office:value-type="float" office:value="1923.4099999999999" table:style-name="ce13">
            <text:p>1.923</text:p>
          </table:table-cell>
          <table:table-cell office:value-type="float" office:value="1184.5909999999999" table:style-name="ce13">
            <text:p>1.18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LAMEGO</text:p>
          </table:table-cell>
          <table:table-cell office:value-type="float" office:value="3200" table:style-name="ce13">
            <text:p>3.200</text:p>
          </table:table-cell>
          <table:table-cell office:value-type="float" office:value="384" table:style-name="ce13">
            <text:p>384</text:p>
          </table:table-cell>
          <table:table-cell office:value-type="float" office:value="249.6" table:style-name="ce13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SABUGAL</text:p>
          </table:table-cell>
          <table:table-cell office:value-type="float" office:value="171064" table:style-name="ce13">
            <text:p>171.064</text:p>
          </table:table-cell>
          <table:table-cell office:value-type="float" office:value="41072.47" table:style-name="ce13">
            <text:p>41.072</text:p>
          </table:table-cell>
          <table:table-cell office:value-type="float" office:value="26697.11" table:style-name="ce13">
            <text:p>26.69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VALPAÇOS</text:p>
          </table:table-cell>
          <table:table-cell office:value-type="float" office:value="5200" table:style-name="ce13">
            <text:p>5.200</text:p>
          </table:table-cell>
          <table:table-cell office:value-type="float" office:value="1248.52" table:style-name="ce13">
            <text:p>1.249</text:p>
          </table:table-cell>
          <table:table-cell office:value-type="float" office:value="811.54" table:style-name="ce13">
            <text:p>81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AGUIAR DA BEIRA</text:p>
          </table:table-cell>
          <table:table-cell office:value-type="float" office:value="3276" table:style-name="ce13">
            <text:p>3.276</text:p>
          </table:table-cell>
          <table:table-cell office:value-type="float" office:value="973.62" table:style-name="ce13">
            <text:p>974</text:p>
          </table:table-cell>
          <table:table-cell office:value-type="float" office:value="632.85" table:style-name="ce13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CELORICO DA BEIRA</text:p>
          </table:table-cell>
          <table:table-cell office:value-type="float" office:value="3048" table:style-name="ce13">
            <text:p>3.048</text:p>
          </table:table-cell>
          <table:table-cell office:value-type="float" office:value="905.86" table:style-name="ce13">
            <text:p>906</text:p>
          </table:table-cell>
          <table:table-cell office:value-type="float" office:value="588.80999999999995" table:style-name="ce13">
            <text:p>58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FORNOS DE ALGODRES</text:p>
          </table:table-cell>
          <table:table-cell office:value-type="float" office:value="2160" table:style-name="ce13">
            <text:p>2.160</text:p>
          </table:table-cell>
          <table:table-cell office:value-type="float" office:value="641.95000000000005" table:style-name="ce13">
            <text:p>642</text:p>
          </table:table-cell>
          <table:table-cell office:value-type="float" office:value="417.27" table:style-name="ce13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GUARDA</text:p>
          </table:table-cell>
          <table:table-cell office:value-type="float" office:value="21570" table:style-name="ce13">
            <text:p>21.570</text:p>
          </table:table-cell>
          <table:table-cell office:value-type="float" office:value="6410.5900000000011" table:style-name="ce13">
            <text:p>6.411</text:p>
          </table:table-cell>
          <table:table-cell office:value-type="float" office:value="4166.8899999999994" table:style-name="ce13">
            <text:p>4.16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OIMENTA DA BEIRA</text:p>
          </table:table-cell>
          <table:table-cell office:value-type="float" office:value="120" table:style-name="ce13">
            <text:p>120</text:p>
          </table:table-cell>
          <table:table-cell office:value-type="float" office:value="23.18" table:style-name="ce13">
            <text:p>23</text:p>
          </table:table-cell>
          <table:table-cell office:value-type="float" office:value="15.0671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AROUCA</text:p>
          </table:table-cell>
          <table:table-cell office:value-type="float" office:value="6000" table:style-name="ce13">
            <text:p>6.000</text:p>
          </table:table-cell>
          <table:table-cell office:value-type="float" office:value="891.6" table:style-name="ce13">
            <text:p>892</text:p>
          </table:table-cell>
          <table:table-cell office:value-type="float" office:value="579.54" table:style-name="ce13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RANCOSO</text:p>
          </table:table-cell>
          <table:table-cell office:value-type="float" office:value="50118" table:style-name="ce13">
            <text:p>50.118</text:p>
          </table:table-cell>
          <table:table-cell office:value-type="float" office:value="14895.080000000002" table:style-name="ce13">
            <text:p>14.895</text:p>
          </table:table-cell>
          <table:table-cell office:value-type="float" office:value="9681.7999999999993" table:style-name="ce13">
            <text:p>9.6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ÁCER DO SAL</text:p>
          </table:table-cell>
          <table:table-cell office:value-type="float" office:value="661500" table:style-name="ce13">
            <text:p>661.500</text:p>
          </table:table-cell>
          <table:table-cell office:value-type="float" office:value="3836.6699999999996" table:style-name="ce13">
            <text:p>3.837</text:p>
          </table:table-cell>
          <table:table-cell office:value-type="float" office:value="2493.89" table:style-name="ce13">
            <text:p>2.4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ZAMBUJA</text:p>
          </table:table-cell>
          <table:table-cell office:value-type="float" office:value="124537.5" table:style-name="ce13">
            <text:p>124.538</text:p>
          </table:table-cell>
          <table:table-cell office:value-type="float" office:value="1581.62" table:style-name="ce13">
            <text:p>1.582</text:p>
          </table:table-cell>
          <table:table-cell office:value-type="float" office:value="980.6" table:style-name="ce13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VILA FRANCA DE XIRA</text:p>
          </table:table-cell>
          <table:table-cell office:value-type="float" office:value="221805" table:style-name="ce13">
            <text:p>221.805</text:p>
          </table:table-cell>
          <table:table-cell office:value-type="float" office:value="2649.5499999999997" table:style-name="ce13">
            <text:p>2.650</text:p>
          </table:table-cell>
          <table:table-cell office:value-type="float" office:value="1698.3700000000001" table:style-name="ce13">
            <text:p>1.69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57750" table:style-name="ce13">
            <text:p>57.750</text:p>
          </table:table-cell>
          <table:table-cell office:value-type="float" office:value="952.87" table:style-name="ce13">
            <text:p>953</text:p>
          </table:table-cell>
          <table:table-cell office:value-type="float" office:value="619.36" table:style-name="ce13">
            <text:p>6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24960" table:style-name="ce13">
            <text:p>24.960</text:p>
          </table:table-cell>
          <table:table-cell office:value-type="float" office:value="411.84" table:style-name="ce13">
            <text:p>412</text:p>
          </table:table-cell>
          <table:table-cell office:value-type="float" office:value="255.34" table:style-name="ce13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EIRIM</text:p>
          </table:table-cell>
          <table:table-cell office:value-type="float" office:value="14332.5" table:style-name="ce13">
            <text:p>14.333</text:p>
          </table:table-cell>
          <table:table-cell office:value-type="float" office:value="83.13" table:style-name="ce13">
            <text:p>83</text:p>
          </table:table-cell>
          <table:table-cell office:value-type="float" office:value="54.03" table:style-name="ce1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PIARÇA</text:p>
          </table:table-cell>
          <table:table-cell office:value-type="float" office:value="66150" table:style-name="ce13">
            <text:p>66.150</text:p>
          </table:table-cell>
          <table:table-cell office:value-type="float" office:value="383.67" table:style-name="ce13">
            <text:p>384</text:p>
          </table:table-cell>
          <table:table-cell office:value-type="float" office:value="249.39" table:style-name="ce13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63000" table:style-name="ce13">
            <text:p>63.000</text:p>
          </table:table-cell>
          <table:table-cell office:value-type="float" office:value="1039.5" table:style-name="ce13">
            <text:p>1.040</text:p>
          </table:table-cell>
          <table:table-cell office:value-type="float" office:value="675.67" table:style-name="ce13">
            <text:p>67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NAVENTE</text:p>
          </table:table-cell>
          <table:table-cell office:value-type="float" office:value="91955.489999999991" table:style-name="ce13">
            <text:p>91.955</text:p>
          </table:table-cell>
          <table:table-cell office:value-type="float" office:value="1113.81" table:style-name="ce13">
            <text:p>1.114</text:p>
          </table:table-cell>
          <table:table-cell office:value-type="float" office:value="697.12" table:style-name="ce13">
            <text:p>69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56250" table:style-name="ce13">
            <text:p>56.250</text:p>
          </table:table-cell>
          <table:table-cell office:value-type="float" office:value="928.12" table:style-name="ce13">
            <text:p>928</text:p>
          </table:table-cell>
          <table:table-cell office:value-type="float" office:value="575.42999999999995" table:style-name="ce13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ORUCHE</text:p>
          </table:table-cell>
          <table:table-cell office:value-type="float" office:value="366785.99" table:style-name="ce13">
            <text:p>366.786</text:p>
          </table:table-cell>
          <table:table-cell office:value-type="float" office:value="4357.59" table:style-name="ce13">
            <text:p>4.358</text:p>
          </table:table-cell>
          <table:table-cell office:value-type="float" office:value="2818.73" table:style-name="ce13">
            <text:p>2.8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RA</text:p>
          </table:table-cell>
          <table:table-cell office:value-type="float" office:value="78000" table:style-name="ce13">
            <text:p>78.000</text:p>
          </table:table-cell>
          <table:table-cell office:value-type="float" office:value="1270.33" table:style-name="ce13">
            <text:p>1.270</text:p>
          </table:table-cell>
          <table:table-cell office:value-type="float" office:value="797.43" table:style-name="ce13">
            <text:p>79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NTE DE SOR</text:p>
          </table:table-cell>
          <table:table-cell office:value-type="float" office:value="67635.27" table:style-name="ce13">
            <text:p>67.635</text:p>
          </table:table-cell>
          <table:table-cell office:value-type="float" office:value="1090.46" table:style-name="ce13">
            <text:p>1.090</text:p>
          </table:table-cell>
          <table:table-cell office:value-type="float" office:value="691.12" table:style-name="ce13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364755.5" table:style-name="ce13">
            <text:p>364.756</text:p>
          </table:table-cell>
          <table:table-cell office:value-type="float" office:value="3963.4700000000007" table:style-name="ce13">
            <text:p>3.963</text:p>
          </table:table-cell>
          <table:table-cell office:value-type="float" office:value="2490.7600000000002" table:style-name="ce13">
            <text:p>2.49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140449.74" table:style-name="ce13">
            <text:p>140.450</text:p>
          </table:table-cell>
          <table:table-cell office:value-type="float" office:value="1563.6" table:style-name="ce13">
            <text:p>1.564</text:p>
          </table:table-cell>
          <table:table-cell office:value-type="float" office:value="981.68000000000006" table:style-name="ce13">
            <text:p>9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ABRANTES</text:p>
          </table:table-cell>
          <table:table-cell office:value-type="float" office:value="73710" table:style-name="ce13">
            <text:p>73.710</text:p>
          </table:table-cell>
          <table:table-cell office:value-type="float" office:value="1488.94" table:style-name="ce13">
            <text:p>1.489</text:p>
          </table:table-cell>
          <table:table-cell office:value-type="float" office:value="923.14" table:style-name="ce13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BUGUEIRO (BAGA)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TAROUCA</text:p>
          </table:table-cell>
          <table:table-cell office:value-type="float" office:value="2250" table:style-name="ce13">
            <text:p>2.250</text:p>
          </table:table-cell>
          <table:table-cell office:value-type="float" office:value="88.28" table:style-name="ce13">
            <text:p>88</text:p>
          </table:table-cell>
          <table:table-cell office:value-type="float" office:value="57.38" table:style-name="ce13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ANGER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SILVES</text:p>
          </table:table-cell>
          <table:table-cell office:value-type="float" office:value="8690" table:style-name="ce13">
            <text:p>8.690</text:p>
          </table:table-cell>
          <table:table-cell office:value-type="float" office:value="402.35" table:style-name="ce13">
            <text:p>402</text:p>
          </table:table-cell>
          <table:table-cell office:value-type="float" office:value="259.03000000000003" table:style-name="ce13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ANGERIN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LOULÉ</text:p>
          </table:table-cell>
          <table:table-cell office:value-type="float" office:value="63728" table:style-name="ce13">
            <text:p>63.728</text:p>
          </table:table-cell>
          <table:table-cell office:value-type="float" office:value="2950.61" table:style-name="ce13">
            <text:p>2.951</text:p>
          </table:table-cell>
          <table:table-cell office:value-type="float" office:value="1846.01" table:style-name="ce13">
            <text:p>1.84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ANGERIN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SILVES</text:p>
          </table:table-cell>
          <table:table-cell office:value-type="float" office:value="59583.97" table:style-name="ce13">
            <text:p>59.584</text:p>
          </table:table-cell>
          <table:table-cell office:value-type="float" office:value="2758.7599999999993" table:style-name="ce13">
            <text:p>2.759</text:p>
          </table:table-cell>
          <table:table-cell office:value-type="float" office:value="1755.54" table:style-name="ce13">
            <text:p>1.75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A</text:p>
          </table:table-cell>
          <table:table-cell office:value-type="string" table:style-name="ce12">
            <text:p>LOURES</text:p>
          </table:table-cell>
          <table:table-cell office:value-type="float" office:value="135679.34" table:style-name="ce13">
            <text:p>135.679</text:p>
          </table:table-cell>
          <table:table-cell office:value-type="float" office:value="4525.1000000000004" table:style-name="ce13">
            <text:p>4.525</text:p>
          </table:table-cell>
          <table:table-cell office:value-type="float" office:value="2203.96" table:style-name="ce13">
            <text:p>2.20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ÁCER DO SAL</text:p>
          </table:table-cell>
          <table:table-cell office:value-type="float" office:value="309476.25" table:style-name="ce13">
            <text:p>309.476</text:p>
          </table:table-cell>
          <table:table-cell office:value-type="float" office:value="3771.5999999999995" table:style-name="ce13">
            <text:p>3.772</text:p>
          </table:table-cell>
          <table:table-cell office:value-type="float" office:value="2453.73" table:style-name="ce13">
            <text:p>2.45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ENQUER</text:p>
          </table:table-cell>
          <table:table-cell office:value-type="float" office:value="283200" table:style-name="ce13">
            <text:p>283.200</text:p>
          </table:table-cell>
          <table:table-cell office:value-type="float" office:value="9912.0099999999984" table:style-name="ce13">
            <text:p>9.912</text:p>
          </table:table-cell>
          <table:table-cell office:value-type="float" office:value="6442.8067000000001" table:style-name="ce13">
            <text:p>6.44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ZAMBUJA</text:p>
          </table:table-cell>
          <table:table-cell office:value-type="float" office:value="2953226.1" table:style-name="ce13">
            <text:p>2.953.226</text:p>
          </table:table-cell>
          <table:table-cell office:value-type="float" office:value="102776.2874" table:style-name="ce13">
            <text:p>102.776</text:p>
          </table:table-cell>
          <table:table-cell office:value-type="float" office:value="66602.021899999978" table:style-name="ce13">
            <text:p>66.60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GRÂNDOLA</text:p>
          </table:table-cell>
          <table:table-cell office:value-type="float" office:value="142200" table:style-name="ce13">
            <text:p>142.200</text:p>
          </table:table-cell>
          <table:table-cell office:value-type="float" office:value="4728.5700000000006" table:style-name="ce13">
            <text:p>4.729</text:p>
          </table:table-cell>
          <table:table-cell office:value-type="float" office:value="3077.9300000000003" table:style-name="ce13">
            <text:p>3.0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RIO MAIOR</text:p>
          </table:table-cell>
          <table:table-cell office:value-type="float" office:value="330912" table:style-name="ce13">
            <text:p>330.912</text:p>
          </table:table-cell>
          <table:table-cell office:value-type="float" office:value="15054.98" table:style-name="ce13">
            <text:p>15.055</text:p>
          </table:table-cell>
          <table:table-cell office:value-type="float" office:value="7455.53" table:style-name="ce13">
            <text:p>7.45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784008" table:style-name="ce13">
            <text:p>784.008</text:p>
          </table:table-cell>
          <table:table-cell office:value-type="float" office:value="26071.17" table:style-name="ce13">
            <text:p>26.071</text:p>
          </table:table-cell>
          <table:table-cell office:value-type="float" office:value="16969.580000000002" table:style-name="ce13">
            <text:p>16.97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VILA FRANCA DE XIRA</text:p>
          </table:table-cell>
          <table:table-cell office:value-type="float" office:value="11818152.530000001" table:style-name="ce13">
            <text:p>11.818.153</text:p>
          </table:table-cell>
          <table:table-cell office:value-type="float" office:value="424220.43009999971" table:style-name="ce13">
            <text:p>424.220</text:p>
          </table:table-cell>
          <table:table-cell office:value-type="float" office:value="260403.32679999984" table:style-name="ce13">
            <text:p>260.4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160000" table:style-name="ce13">
            <text:p>160.000</text:p>
          </table:table-cell>
          <table:table-cell office:value-type="float" office:value="2640" table:style-name="ce13">
            <text:p>2.640</text:p>
          </table:table-cell>
          <table:table-cell office:value-type="float" office:value="1716" table:style-name="ce13">
            <text:p>1.7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39600" table:style-name="ce13">
            <text:p>39.600</text:p>
          </table:table-cell>
          <table:table-cell office:value-type="float" office:value="1316.88" table:style-name="ce13">
            <text:p>1.317</text:p>
          </table:table-cell>
          <table:table-cell office:value-type="float" office:value="857.14" table:style-name="ce13">
            <text:p>85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EIRIM</text:p>
          </table:table-cell>
          <table:table-cell office:value-type="float" office:value="1289247.3599999999" table:style-name="ce13">
            <text:p>1.289.247</text:p>
          </table:table-cell>
          <table:table-cell office:value-type="float" office:value="41531.160000000011" table:style-name="ce13">
            <text:p>41.531</text:p>
          </table:table-cell>
          <table:table-cell office:value-type="float" office:value="27007.980000000003" table:style-name="ce13">
            <text:p>27.0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PIARÇA</text:p>
          </table:table-cell>
          <table:table-cell office:value-type="float" office:value="930080.7" table:style-name="ce13">
            <text:p>930.081</text:p>
          </table:table-cell>
          <table:table-cell office:value-type="float" office:value="23941.399900000004" table:style-name="ce13">
            <text:p>23.941</text:p>
          </table:table-cell>
          <table:table-cell office:value-type="float" office:value="15561.993900000001" table:style-name="ce13">
            <text:p>15.56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43200" table:style-name="ce13">
            <text:p>43.200</text:p>
          </table:table-cell>
          <table:table-cell office:value-type="float" office:value="1436.5" table:style-name="ce13">
            <text:p>1.437</text:p>
          </table:table-cell>
          <table:table-cell office:value-type="float" office:value="935.06" table:style-name="ce1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NAVENTE</text:p>
          </table:table-cell>
          <table:table-cell office:value-type="float" office:value="5009796.25" table:style-name="ce13">
            <text:p>5.009.796</text:p>
          </table:table-cell>
          <table:table-cell office:value-type="float" office:value="171357.65030000001" table:style-name="ce13">
            <text:p>171.358</text:p>
          </table:table-cell>
          <table:table-cell office:value-type="float" office:value="111395.49120000005" table:style-name="ce13">
            <text:p>111.39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1628032" table:style-name="ce13">
            <text:p>1.628.032</text:p>
          </table:table-cell>
          <table:table-cell office:value-type="float" office:value="26862.530000000002" table:style-name="ce13">
            <text:p>26.863</text:p>
          </table:table-cell>
          <table:table-cell office:value-type="float" office:value="17460.679999999997" table:style-name="ce13">
            <text:p>17.46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1802924.9" table:style-name="ce13">
            <text:p>1.802.925</text:p>
          </table:table-cell>
          <table:table-cell office:value-type="float" office:value="66561.520099999994" table:style-name="ce13">
            <text:p>66.562</text:p>
          </table:table-cell>
          <table:table-cell office:value-type="float" office:value="38842.486400000009" table:style-name="ce13">
            <text:p>38.8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HAMUSCA</text:p>
          </table:table-cell>
          <table:table-cell office:value-type="float" office:value="425958.60000000003" table:style-name="ce13">
            <text:p>425.959</text:p>
          </table:table-cell>
          <table:table-cell office:value-type="float" office:value="9815.9998999999989" table:style-name="ce13">
            <text:p>9.816</text:p>
          </table:table-cell>
          <table:table-cell office:value-type="float" office:value="6379.7348999999995" table:style-name="ce13">
            <text:p>6.38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ONSTÂNCIA</text:p>
          </table:table-cell>
          <table:table-cell office:value-type="float" office:value="97152" table:style-name="ce13">
            <text:p>97.152</text:p>
          </table:table-cell>
          <table:table-cell office:value-type="float" office:value="1603" table:style-name="ce13">
            <text:p>1.603</text:p>
          </table:table-cell>
          <table:table-cell office:value-type="float" office:value="1041.9499999999998" table:style-name="ce13">
            <text:p>1.0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ORUCHE</text:p>
          </table:table-cell>
          <table:table-cell office:value-type="float" office:value="1170327" table:style-name="ce13">
            <text:p>1.170.327</text:p>
          </table:table-cell>
          <table:table-cell office:value-type="float" office:value="34917.980000000003" table:style-name="ce13">
            <text:p>34.918</text:p>
          </table:table-cell>
          <table:table-cell office:value-type="float" office:value="22728.489999999998" table:style-name="ce13">
            <text:p>22.72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4700134.4000000004" table:style-name="ce13">
            <text:p>4.700.134</text:p>
          </table:table-cell>
          <table:table-cell office:value-type="float" office:value="77551.960099999997" table:style-name="ce13">
            <text:p>77.552</text:p>
          </table:table-cell>
          <table:table-cell office:value-type="float" office:value="49821.75900000002" table:style-name="ce13">
            <text:p>49.8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2274804" table:style-name="ce13">
            <text:p>2.274.804</text:p>
          </table:table-cell>
          <table:table-cell office:value-type="float" office:value="37534.270000000004" table:style-name="ce13">
            <text:p>37.534</text:p>
          </table:table-cell>
          <table:table-cell office:value-type="float" office:value="24397.29" table:style-name="ce13">
            <text:p>24.39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367583.45" table:style-name="ce13">
            <text:p>367.583</text:p>
          </table:table-cell>
          <table:table-cell office:value-type="float" office:value="12222.670000000002" table:style-name="ce13">
            <text:p>12.223</text:p>
          </table:table-cell>
          <table:table-cell office:value-type="float" office:value="7949.5400000000009" table:style-name="ce13">
            <text:p>7.9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FORTE</text:p>
          </table:table-cell>
          <table:table-cell office:value-type="float" office:value="178624" table:style-name="ce13">
            <text:p>178.624</text:p>
          </table:table-cell>
          <table:table-cell office:value-type="float" office:value="2947.2999999999997" table:style-name="ce13">
            <text:p>2.947</text:p>
          </table:table-cell>
          <table:table-cell office:value-type="float" office:value="1915.74" table:style-name="ce13">
            <text:p>1.9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44625" table:style-name="ce13">
            <text:p>44.625</text:p>
          </table:table-cell>
          <table:table-cell office:value-type="float" office:value="1479.3" table:style-name="ce13">
            <text:p>1.479</text:p>
          </table:table-cell>
          <table:table-cell office:value-type="float" office:value="705.52" table:style-name="ce13">
            <text:p>70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RA</text:p>
          </table:table-cell>
          <table:table-cell office:value-type="float" office:value="196030" table:style-name="ce13">
            <text:p>196.030</text:p>
          </table:table-cell>
          <table:table-cell office:value-type="float" office:value="6518.42" table:style-name="ce13">
            <text:p>6.518</text:p>
          </table:table-cell>
          <table:table-cell office:value-type="float" office:value="4243.07" table:style-name="ce13">
            <text:p>4.24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OURIQUE</text:p>
          </table:table-cell>
          <table:table-cell office:value-type="float" office:value="522000" table:style-name="ce13">
            <text:p>522.000</text:p>
          </table:table-cell>
          <table:table-cell office:value-type="float" office:value="17358.330000000002" table:style-name="ce13">
            <text:p>17.358</text:p>
          </table:table-cell>
          <table:table-cell office:value-type="float" office:value="11298.699999999999" table:style-name="ce13">
            <text:p>11.29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NTE DE SOR</text:p>
          </table:table-cell>
          <table:table-cell office:value-type="float" office:value="61000" table:style-name="ce13">
            <text:p>61.000</text:p>
          </table:table-cell>
          <table:table-cell office:value-type="float" office:value="2028.3600000000001" table:style-name="ce13">
            <text:p>2.028</text:p>
          </table:table-cell>
          <table:table-cell office:value-type="float" office:value="1320.35" table:style-name="ce13">
            <text:p>1.3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LVATERRA DE MAGOS</text:p>
          </table:table-cell>
          <table:table-cell office:value-type="float" office:value="2235504.84" table:style-name="ce13">
            <text:p>2.235.505</text:p>
          </table:table-cell>
          <table:table-cell office:value-type="float" office:value="67781.070099999968" table:style-name="ce13">
            <text:p>67.781</text:p>
          </table:table-cell>
          <table:table-cell office:value-type="float" office:value="44060.522000000019" table:style-name="ce13">
            <text:p>44.06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181664.28" table:style-name="ce13">
            <text:p>181.664</text:p>
          </table:table-cell>
          <table:table-cell office:value-type="float" office:value="6077.21" table:style-name="ce13">
            <text:p>6.077</text:p>
          </table:table-cell>
          <table:table-cell office:value-type="float" office:value="2976.5199999999995" table:style-name="ce13">
            <text:p>2.97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222656" table:style-name="ce13">
            <text:p>222.656</text:p>
          </table:table-cell>
          <table:table-cell office:value-type="float" office:value="3673.83" table:style-name="ce13">
            <text:p>3.674</text:p>
          </table:table-cell>
          <table:table-cell office:value-type="float" office:value="2388" table:style-name="ce13">
            <text:p>2.38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ENDAS NOVAS</text:p>
          </table:table-cell>
          <table:table-cell office:value-type="float" office:value="29952" table:style-name="ce13">
            <text:p>29.952</text:p>
          </table:table-cell>
          <table:table-cell office:value-type="float" office:value="1362.78" table:style-name="ce13">
            <text:p>1.363</text:p>
          </table:table-cell>
          <table:table-cell office:value-type="float" office:value="649.95000000000005" table:style-name="ce1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MATE PARA INDÚSTRI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LA VIÇOSA</text:p>
          </table:table-cell>
          <table:table-cell office:value-type="float" office:value="251840" table:style-name="ce13">
            <text:p>251.840</text:p>
          </table:table-cell>
          <table:table-cell office:value-type="float" office:value="4155.3600000000006" table:style-name="ce13">
            <text:p>4.155</text:p>
          </table:table-cell>
          <table:table-cell office:value-type="float" office:value="2700.99" table:style-name="ce13">
            <text:p>2.70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ÁCER DO SAL</text:p>
          </table:table-cell>
          <table:table-cell office:value-type="float" office:value="30000" table:style-name="ce13">
            <text:p>30.000</text:p>
          </table:table-cell>
          <table:table-cell office:value-type="float" office:value="381" table:style-name="ce13">
            <text:p>381</text:p>
          </table:table-cell>
          <table:table-cell office:value-type="float" office:value="247.65" table:style-name="ce13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28350" table:style-name="ce13">
            <text:p>28.350</text:p>
          </table:table-cell>
          <table:table-cell office:value-type="float" office:value="360.04" table:style-name="ce13">
            <text:p>360</text:p>
          </table:table-cell>
          <table:table-cell office:value-type="float" office:value="223.22" table:style-name="ce13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INES</text:p>
          </table:table-cell>
          <table:table-cell office:value-type="float" office:value="26849.989999999998" table:style-name="ce13">
            <text:p>26.850</text:p>
          </table:table-cell>
          <table:table-cell office:value-type="float" office:value="340.98999999999995" table:style-name="ce13">
            <text:p>341</text:p>
          </table:table-cell>
          <table:table-cell office:value-type="float" office:value="211.39" table:style-name="ce13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196951.13999999998" table:style-name="ce13">
            <text:p>196.951</text:p>
          </table:table-cell>
          <table:table-cell office:value-type="float" office:value="3249.71" table:style-name="ce13">
            <text:p>3.250</text:p>
          </table:table-cell>
          <table:table-cell office:value-type="float" office:value="2110.5099999999998" table:style-name="ce13">
            <text:p>2.1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ODÔVAR</text:p>
          </table:table-cell>
          <table:table-cell office:value-type="float" office:value="4000" table:style-name="ce13">
            <text:p>4.000</text:p>
          </table:table-cell>
          <table:table-cell office:value-type="float" office:value="66" table:style-name="ce13">
            <text:p>66</text:p>
          </table:table-cell>
          <table:table-cell office:value-type="float" office:value="40.92" table:style-name="ce1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VITO</text:p>
          </table:table-cell>
          <table:table-cell office:value-type="float" office:value="336" table:style-name="ce13">
            <text:p>336</text:p>
          </table:table-cell>
          <table:table-cell office:value-type="float" office:value="5.54" table:style-name="ce13">
            <text:p>6</text:p>
          </table:table-cell>
          <table:table-cell office:value-type="float" office:value="3.4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15105.72" table:style-name="ce13">
            <text:p>15.106</text:p>
          </table:table-cell>
          <table:table-cell office:value-type="float" office:value="249.24" table:style-name="ce13">
            <text:p>249</text:p>
          </table:table-cell>
          <table:table-cell office:value-type="float" office:value="162.01" table:style-name="ce13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185924.5" table:style-name="ce13">
            <text:p>185.925</text:p>
          </table:table-cell>
          <table:table-cell office:value-type="float" office:value="3039.94" table:style-name="ce13">
            <text:p>3.040</text:p>
          </table:table-cell>
          <table:table-cell office:value-type="float" office:value="1976.45" table:style-name="ce13">
            <text:p>1.97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25200" table:style-name="ce13">
            <text:p>25.200</text:p>
          </table:table-cell>
          <table:table-cell office:value-type="float" office:value="415.8" table:style-name="ce13">
            <text:p>416</text:p>
          </table:table-cell>
          <table:table-cell office:value-type="float" office:value="270.27" table:style-name="ce13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UBA</text:p>
          </table:table-cell>
          <table:table-cell office:value-type="float" office:value="70560" table:style-name="ce13">
            <text:p>70.560</text:p>
          </table:table-cell>
          <table:table-cell office:value-type="float" office:value="1164.2399999999998" table:style-name="ce13">
            <text:p>1.164</text:p>
          </table:table-cell>
          <table:table-cell office:value-type="float" office:value="756.76" table:style-name="ce13">
            <text:p>75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222421.62" table:style-name="ce13">
            <text:p>222.422</text:p>
          </table:table-cell>
          <table:table-cell office:value-type="float" office:value="3669.9699999999993" table:style-name="ce13">
            <text:p>3.670</text:p>
          </table:table-cell>
          <table:table-cell office:value-type="float" office:value="2385.4899999999998" table:style-name="ce13">
            <text:p>2.38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7888.16" table:style-name="ce13">
            <text:p>7.888</text:p>
          </table:table-cell>
          <table:table-cell office:value-type="float" office:value="130.01" table:style-name="ce13">
            <text:p>130</text:p>
          </table:table-cell>
          <table:table-cell office:value-type="float" office:value="84.45" table:style-name="ce13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106701.4" table:style-name="ce13">
            <text:p>106.701</text:p>
          </table:table-cell>
          <table:table-cell office:value-type="float" office:value="1760.5800000000002" table:style-name="ce13">
            <text:p>1.761</text:p>
          </table:table-cell>
          <table:table-cell office:value-type="float" office:value="1144.3800000000001" table:style-name="ce13">
            <text:p>1.14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203166" table:style-name="ce13">
            <text:p>203.166</text:p>
          </table:table-cell>
          <table:table-cell office:value-type="float" office:value="3352.2299999999996" table:style-name="ce13">
            <text:p>3.352</text:p>
          </table:table-cell>
          <table:table-cell office:value-type="float" office:value="2178.96" table:style-name="ce13">
            <text:p>2.17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ÉRTOLA</text:p>
          </table:table-cell>
          <table:table-cell office:value-type="float" office:value="16308" table:style-name="ce13">
            <text:p>16.308</text:p>
          </table:table-cell>
          <table:table-cell office:value-type="float" office:value="255.7" table:style-name="ce13">
            <text:p>256</text:p>
          </table:table-cell>
          <table:table-cell office:value-type="float" office:value="166.42" table:style-name="ce13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19152" table:style-name="ce13">
            <text:p>19.152</text:p>
          </table:table-cell>
          <table:table-cell office:value-type="float" office:value="316.01" table:style-name="ce13">
            <text:p>316</text:p>
          </table:table-cell>
          <table:table-cell office:value-type="float" office:value="205.4" table:style-name="ce13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OURIQUE</text:p>
          </table:table-cell>
          <table:table-cell office:value-type="float" office:value="3488" table:style-name="ce13">
            <text:p>3.488</text:p>
          </table:table-cell>
          <table:table-cell office:value-type="float" office:value="57.54" table:style-name="ce13">
            <text:p>58</text:p>
          </table:table-cell>
          <table:table-cell office:value-type="float" office:value="35.67" table:style-name="ce13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37459.199999999997" table:style-name="ce13">
            <text:p>37.459</text:p>
          </table:table-cell>
          <table:table-cell office:value-type="float" office:value="618.05000000000007" table:style-name="ce13">
            <text:p>618</text:p>
          </table:table-cell>
          <table:table-cell office:value-type="float" office:value="401.74" table:style-name="ce13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41407.589999999997" table:style-name="ce13">
            <text:p>41.408</text:p>
          </table:table-cell>
          <table:table-cell office:value-type="float" office:value="683.23" table:style-name="ce13">
            <text:p>683</text:p>
          </table:table-cell>
          <table:table-cell office:value-type="float" office:value="444.09999999999997" table:style-name="ce13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DIGUEIRA</text:p>
          </table:table-cell>
          <table:table-cell office:value-type="float" office:value="3801" table:style-name="ce13">
            <text:p>3.801</text:p>
          </table:table-cell>
          <table:table-cell office:value-type="float" office:value="59.59" table:style-name="ce13">
            <text:p>60</text:p>
          </table:table-cell>
          <table:table-cell office:value-type="float" office:value="38.79" table:style-name="ce1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ÇO DOC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17504.55" table:style-name="ce13">
            <text:p>17.505</text:p>
          </table:table-cell>
          <table:table-cell office:value-type="float" office:value="288.83" table:style-name="ce13">
            <text:p>289</text:p>
          </table:table-cell>
          <table:table-cell office:value-type="float" office:value="187.75" table:style-name="ce13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ÇO DOC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ODÔVAR</text:p>
          </table:table-cell>
          <table:table-cell office:value-type="float" office:value="8812.7999999999993" table:style-name="ce13">
            <text:p>8.813</text:p>
          </table:table-cell>
          <table:table-cell office:value-type="float" office:value="145.42000000000002" table:style-name="ce13">
            <text:p>145</text:p>
          </table:table-cell>
          <table:table-cell office:value-type="float" office:value="94.53" table:style-name="ce13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ÇO DOC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35280" table:style-name="ce13">
            <text:p>35.280</text:p>
          </table:table-cell>
          <table:table-cell office:value-type="float" office:value="582.12" table:style-name="ce13">
            <text:p>582</text:p>
          </table:table-cell>
          <table:table-cell office:value-type="float" office:value="378.38" table:style-name="ce13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ÇO DOC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440.78" table:style-name="ce13">
            <text:p>441</text:p>
          </table:table-cell>
          <table:table-cell office:value-type="float" office:value="7.2799999999999994" table:style-name="ce13">
            <text:p>7</text:p>
          </table:table-cell>
          <table:table-cell office:value-type="float" office:value="4.729999999999999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EMOÇO DOC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500" table:style-name="ce13">
            <text:p>500</text:p>
          </table:table-cell>
          <table:table-cell office:value-type="float" office:value="8.25" table:style-name="ce13">
            <text:p>8</text:p>
          </table:table-cell>
          <table:table-cell office:value-type="float" office:value="5.36" table:style-name="ce1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28099.5" table:style-name="ce13">
            <text:p>28.100</text:p>
          </table:table-cell>
          <table:table-cell office:value-type="float" office:value="115.22" table:style-name="ce13">
            <text:p>115</text:p>
          </table:table-cell>
          <table:table-cell office:value-type="float" office:value="74.89" table:style-name="ce1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100529.95" table:style-name="ce13">
            <text:p>100.530</text:p>
          </table:table-cell>
          <table:table-cell office:value-type="float" office:value="412.17999999999995" table:style-name="ce13">
            <text:p>412</text:p>
          </table:table-cell>
          <table:table-cell office:value-type="float" office:value="267.91660000000002" table:style-name="ce13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202589.27" table:style-name="ce13">
            <text:p>202.589</text:p>
          </table:table-cell>
          <table:table-cell office:value-type="float" office:value="830.61" table:style-name="ce13">
            <text:p>831</text:p>
          </table:table-cell>
          <table:table-cell office:value-type="float" office:value="537.15" table:style-name="ce13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154969" table:style-name="ce13">
            <text:p>154.969</text:p>
          </table:table-cell>
          <table:table-cell office:value-type="float" office:value="635.38" table:style-name="ce13">
            <text:p>635</text:p>
          </table:table-cell>
          <table:table-cell office:value-type="float" office:value="413.01" table:style-name="ce13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217958.65999999997" table:style-name="ce13">
            <text:p>217.959</text:p>
          </table:table-cell>
          <table:table-cell office:value-type="float" office:value="893.6400000000001" table:style-name="ce13">
            <text:p>894</text:p>
          </table:table-cell>
          <table:table-cell office:value-type="float" office:value="577.96349999999995" table:style-name="ce13">
            <text:p>5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80542" table:style-name="ce13">
            <text:p>80.542</text:p>
          </table:table-cell>
          <table:table-cell office:value-type="float" office:value="330.21999999999997" table:style-name="ce13">
            <text:p>330</text:p>
          </table:table-cell>
          <table:table-cell office:value-type="float" office:value="214.643" table:style-name="ce13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11561" table:style-name="ce13">
            <text:p>11.561</text:p>
          </table:table-cell>
          <table:table-cell office:value-type="float" office:value="47.410000000000004" table:style-name="ce13">
            <text:p>47</text:p>
          </table:table-cell>
          <table:table-cell office:value-type="float" office:value="30.82" table:style-name="ce1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109231.27" table:style-name="ce13">
            <text:p>109.231</text:p>
          </table:table-cell>
          <table:table-cell office:value-type="float" office:value="447.85" table:style-name="ce13">
            <text:p>448</text:p>
          </table:table-cell>
          <table:table-cell office:value-type="float" office:value="291.10000000000002" table:style-name="ce13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FORTE</text:p>
          </table:table-cell>
          <table:table-cell office:value-type="float" office:value="63770.76" table:style-name="ce13">
            <text:p>63.771</text:p>
          </table:table-cell>
          <table:table-cell office:value-type="float" office:value="261.45999999999998" table:style-name="ce13">
            <text:p>261</text:p>
          </table:table-cell>
          <table:table-cell office:value-type="float" office:value="169.95000000000002" table:style-name="ce13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GUENGOS DE MONSARAZ</text:p>
          </table:table-cell>
          <table:table-cell office:value-type="float" office:value="1555.68" table:style-name="ce13">
            <text:p>1.556</text:p>
          </table:table-cell>
          <table:table-cell office:value-type="float" office:value="47.09" table:style-name="ce13">
            <text:p>47</text:p>
          </table:table-cell>
          <table:table-cell office:value-type="float" office:value="3.9555000000000002" table:style-name="ce1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17631.98" table:style-name="ce13">
            <text:p>17.632</text:p>
          </table:table-cell>
          <table:table-cell office:value-type="float" office:value="72.28" table:style-name="ce13">
            <text:p>72</text:p>
          </table:table-cell>
          <table:table-cell office:value-type="float" office:value="46.98" table:style-name="ce13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DURO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LA VIÇOSA</text:p>
          </table:table-cell>
          <table:table-cell office:value-type="float" office:value="45756.2" table:style-name="ce13">
            <text:p>45.756</text:p>
          </table:table-cell>
          <table:table-cell office:value-type="float" office:value="187.6" table:style-name="ce13">
            <text:p>188</text:p>
          </table:table-cell>
          <table:table-cell office:value-type="float" office:value="121.94999999999999" table:style-name="ce13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ÁCER DO SAL</text:p>
          </table:table-cell>
          <table:table-cell office:value-type="float" office:value="47574.8" table:style-name="ce13">
            <text:p>47.575</text:p>
          </table:table-cell>
          <table:table-cell office:value-type="float" office:value="161.75" table:style-name="ce13">
            <text:p>162</text:p>
          </table:table-cell>
          <table:table-cell office:value-type="float" office:value="105.13" table:style-name="ce13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GRÂNDOLA</text:p>
          </table:table-cell>
          <table:table-cell office:value-type="float" office:value="19291.72" table:style-name="ce13">
            <text:p>19.292</text:p>
          </table:table-cell>
          <table:table-cell office:value-type="float" office:value="65.58" table:style-name="ce13">
            <text:p>66</text:p>
          </table:table-cell>
          <table:table-cell office:value-type="float" office:value="40.659999999999997" table:style-name="ce13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ODEMIRA</text:p>
          </table:table-cell>
          <table:table-cell office:value-type="float" office:value="31993.5" table:style-name="ce13">
            <text:p>31.994</text:p>
          </table:table-cell>
          <table:table-cell office:value-type="float" office:value="108.78" table:style-name="ce13">
            <text:p>109</text:p>
          </table:table-cell>
          <table:table-cell office:value-type="float" office:value="67.849999999999994" table:style-name="ce13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125667.64999999998" table:style-name="ce13">
            <text:p>125.668</text:p>
          </table:table-cell>
          <table:table-cell office:value-type="float" office:value="427.22999999999996" table:style-name="ce13">
            <text:p>427</text:p>
          </table:table-cell>
          <table:table-cell office:value-type="float" office:value="270.56999999999994" table:style-name="ce13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362497.25000000006" table:style-name="ce13">
            <text:p>362.497</text:p>
          </table:table-cell>
          <table:table-cell office:value-type="float" office:value="1486.2499999999998" table:style-name="ce13">
            <text:p>1.486</text:p>
          </table:table-cell>
          <table:table-cell office:value-type="float" office:value="964.42999999999984" table:style-name="ce13">
            <text:p>96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1202004.5200000003" table:style-name="ce13">
            <text:p>1.202.005</text:p>
          </table:table-cell>
          <table:table-cell office:value-type="float" office:value="4911.4099999999989" table:style-name="ce13">
            <text:p>4.911</text:p>
          </table:table-cell>
          <table:table-cell office:value-type="float" office:value="3178.3699999999985" table:style-name="ce13">
            <text:p>3.1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ODÔVAR</text:p>
          </table:table-cell>
          <table:table-cell office:value-type="float" office:value="18309.230000000003" table:style-name="ce13">
            <text:p>18.309</text:p>
          </table:table-cell>
          <table:table-cell office:value-type="float" office:value="75.06" table:style-name="ce13">
            <text:p>75</text:p>
          </table:table-cell>
          <table:table-cell office:value-type="float" office:value="48.78" table:style-name="ce1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TER DO CHÃO</text:p>
          </table:table-cell>
          <table:table-cell office:value-type="float" office:value="79868.88" table:style-name="ce13">
            <text:p>79.869</text:p>
          </table:table-cell>
          <table:table-cell office:value-type="float" office:value="327.45999999999998" table:style-name="ce13">
            <text:p>327</text:p>
          </table:table-cell>
          <table:table-cell office:value-type="float" office:value="212.85000000000002" table:style-name="ce13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VITO</text:p>
          </table:table-cell>
          <table:table-cell office:value-type="float" office:value="4400" table:style-name="ce13">
            <text:p>4.400</text:p>
          </table:table-cell>
          <table:table-cell office:value-type="float" office:value="18.04" table:style-name="ce13">
            <text:p>18</text:p>
          </table:table-cell>
          <table:table-cell office:value-type="float" office:value="11.18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7466" table:style-name="ce13">
            <text:p>7.466</text:p>
          </table:table-cell>
          <table:table-cell office:value-type="float" office:value="30.569999999999997" table:style-name="ce13">
            <text:p>31</text:p>
          </table:table-cell>
          <table:table-cell office:value-type="float" office:value="19.79" table:style-name="ce13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ONCHES</text:p>
          </table:table-cell>
          <table:table-cell office:value-type="float" office:value="102385.5" table:style-name="ce13">
            <text:p>102.386</text:p>
          </table:table-cell>
          <table:table-cell office:value-type="float" office:value="419.79" table:style-name="ce13">
            <text:p>420</text:p>
          </table:table-cell>
          <table:table-cell office:value-type="float" office:value="272.88000000000005" table:style-name="ce13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16515.760000000002" table:style-name="ce13">
            <text:p>16.516</text:p>
          </table:table-cell>
          <table:table-cell office:value-type="float" office:value="67.72" table:style-name="ce13">
            <text:p>68</text:p>
          </table:table-cell>
          <table:table-cell office:value-type="float" office:value="44.019999999999996" table:style-name="ce1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4208837.58" table:style-name="ce13">
            <text:p>4.208.838</text:p>
          </table:table-cell>
          <table:table-cell office:value-type="float" office:value="17120.410000000007" table:style-name="ce13">
            <text:p>17.120</text:p>
          </table:table-cell>
          <table:table-cell office:value-type="float" office:value="11085.740299999987" table:style-name="ce13">
            <text:p>11.08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631412.67000000016" table:style-name="ce13">
            <text:p>631.413</text:p>
          </table:table-cell>
          <table:table-cell office:value-type="float" office:value="2588.7399999999993" table:style-name="ce13">
            <text:p>2.589</text:p>
          </table:table-cell>
          <table:table-cell office:value-type="float" office:value="1669.3899999999999" table:style-name="ce13">
            <text:p>1.6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RTAXO</text:p>
          </table:table-cell>
          <table:table-cell office:value-type="float" office:value="22500" table:style-name="ce13">
            <text:p>22.500</text:p>
          </table:table-cell>
          <table:table-cell office:value-type="float" office:value="92.25" table:style-name="ce13">
            <text:p>92</text:p>
          </table:table-cell>
          <table:table-cell office:value-type="float" office:value="59.97" table:style-name="ce1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STRO VERDE</text:p>
          </table:table-cell>
          <table:table-cell office:value-type="float" office:value="189255.19999999998" table:style-name="ce13">
            <text:p>189.255</text:p>
          </table:table-cell>
          <table:table-cell office:value-type="float" office:value="809.08900000000017" table:style-name="ce13">
            <text:p>809</text:p>
          </table:table-cell>
          <table:table-cell office:value-type="float" office:value="501.97669999999999" table:style-name="ce13">
            <text:p>50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UBA</text:p>
          </table:table-cell>
          <table:table-cell office:value-type="float" office:value="98943.75" table:style-name="ce13">
            <text:p>98.944</text:p>
          </table:table-cell>
          <table:table-cell office:value-type="float" office:value="405.62" table:style-name="ce13">
            <text:p>406</text:p>
          </table:table-cell>
          <table:table-cell office:value-type="float" office:value="259.92" table:style-name="ce13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525077.90999999992" table:style-name="ce13">
            <text:p>525.078</text:p>
          </table:table-cell>
          <table:table-cell office:value-type="float" office:value="2152.369999999999" table:style-name="ce13">
            <text:p>2.152</text:p>
          </table:table-cell>
          <table:table-cell office:value-type="float" office:value="1392.6484" table:style-name="ce13">
            <text:p>1.39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229420.44999999998" table:style-name="ce13">
            <text:p>229.420</text:p>
          </table:table-cell>
          <table:table-cell office:value-type="float" office:value="1007.8499999999999" table:style-name="ce13">
            <text:p>1.008</text:p>
          </table:table-cell>
          <table:table-cell office:value-type="float" office:value="609.01799999999992" table:style-name="ce13">
            <text:p>6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350782.10999999993" table:style-name="ce13">
            <text:p>350.782</text:p>
          </table:table-cell>
          <table:table-cell office:value-type="float" office:value="1438.2" table:style-name="ce13">
            <text:p>1.438</text:p>
          </table:table-cell>
          <table:table-cell office:value-type="float" office:value="929.3900000000001" table:style-name="ce13">
            <text:p>92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522233.04000000021" table:style-name="ce13">
            <text:p>522.233</text:p>
          </table:table-cell>
          <table:table-cell office:value-type="float" office:value="2121.5499999999997" table:style-name="ce13">
            <text:p>2.122</text:p>
          </table:table-cell>
          <table:table-cell office:value-type="float" office:value="1365.2100000000005" table:style-name="ce13">
            <text:p>1.36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160019.22" table:style-name="ce13">
            <text:p>160.019</text:p>
          </table:table-cell>
          <table:table-cell office:value-type="float" office:value="656.05" table:style-name="ce13">
            <text:p>656</text:p>
          </table:table-cell>
          <table:table-cell office:value-type="float" office:value="426.43000000000012" table:style-name="ce13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ÉRTOLA</text:p>
          </table:table-cell>
          <table:table-cell office:value-type="float" office:value="29398.100000000002" table:style-name="ce13">
            <text:p>29.398</text:p>
          </table:table-cell>
          <table:table-cell office:value-type="float" office:value="121.08" table:style-name="ce13">
            <text:p>121</text:p>
          </table:table-cell>
          <table:table-cell office:value-type="float" office:value="78.33" table:style-name="ce13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FORTE</text:p>
          </table:table-cell>
          <table:table-cell office:value-type="float" office:value="291483.68" table:style-name="ce13">
            <text:p>291.484</text:p>
          </table:table-cell>
          <table:table-cell office:value-type="float" office:value="1195.0599999999997" table:style-name="ce13">
            <text:p>1.195</text:p>
          </table:table-cell>
          <table:table-cell office:value-type="float" office:value="776.79999999999973" table:style-name="ce13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15600" table:style-name="ce13">
            <text:p>15.600</text:p>
          </table:table-cell>
          <table:table-cell office:value-type="float" office:value="63.96" table:style-name="ce13">
            <text:p>64</text:p>
          </table:table-cell>
          <table:table-cell office:value-type="float" office:value="39.649999999999991" table:style-name="ce1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A</text:p>
          </table:table-cell>
          <table:table-cell office:value-type="float" office:value="585921.11" table:style-name="ce13">
            <text:p>585.921</text:p>
          </table:table-cell>
          <table:table-cell office:value-type="float" office:value="2402.0899999999997" table:style-name="ce13">
            <text:p>2.402</text:p>
          </table:table-cell>
          <table:table-cell office:value-type="float" office:value="1555.8400000000001" table:style-name="ce13">
            <text:p>1.55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OURIQUE</text:p>
          </table:table-cell>
          <table:table-cell office:value-type="float" office:value="57758.869999999995" table:style-name="ce13">
            <text:p>57.759</text:p>
          </table:table-cell>
          <table:table-cell office:value-type="float" office:value="236.79000000000002" table:style-name="ce13">
            <text:p>237</text:p>
          </table:table-cell>
          <table:table-cell office:value-type="float" office:value="152.54000000000002" table:style-name="ce13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RTEL</text:p>
          </table:table-cell>
          <table:table-cell office:value-type="float" office:value="225787.69999999998" table:style-name="ce13">
            <text:p>225.788</text:p>
          </table:table-cell>
          <table:table-cell office:value-type="float" office:value="925.7099999999997" table:style-name="ce13">
            <text:p>926</text:p>
          </table:table-cell>
          <table:table-cell office:value-type="float" office:value="587.2600000000001" table:style-name="ce13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DONDO</text:p>
          </table:table-cell>
          <table:table-cell office:value-type="float" office:value="72824.38" table:style-name="ce13">
            <text:p>72.824</text:p>
          </table:table-cell>
          <table:table-cell office:value-type="float" office:value="298.58000000000004" table:style-name="ce13">
            <text:p>299</text:p>
          </table:table-cell>
          <table:table-cell office:value-type="float" office:value="194.07" table:style-name="ce13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GUENGOS DE MONSARAZ</text:p>
          </table:table-cell>
          <table:table-cell office:value-type="float" office:value="12001.5" table:style-name="ce13">
            <text:p>12.002</text:p>
          </table:table-cell>
          <table:table-cell office:value-type="float" office:value="49.210000000000008" table:style-name="ce13">
            <text:p>49</text:p>
          </table:table-cell>
          <table:table-cell office:value-type="float" office:value="30.519999999999996" table:style-name="ce13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45936" table:style-name="ce13">
            <text:p>45.936</text:p>
          </table:table-cell>
          <table:table-cell office:value-type="float" office:value="188.33" table:style-name="ce13">
            <text:p>188</text:p>
          </table:table-cell>
          <table:table-cell office:value-type="float" office:value="118.92" table:style-name="ce13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460896.7699999999" table:style-name="ce13">
            <text:p>460.897</text:p>
          </table:table-cell>
          <table:table-cell office:value-type="float" office:value="1889.5599999999997" table:style-name="ce13">
            <text:p>1.890</text:p>
          </table:table-cell>
          <table:table-cell office:value-type="float" office:value="1204.6000000000001" table:style-name="ce13">
            <text:p>1.20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28850" table:style-name="ce13">
            <text:p>28.850</text:p>
          </table:table-cell>
          <table:table-cell office:value-type="float" office:value="118.27000000000001" table:style-name="ce13">
            <text:p>118</text:p>
          </table:table-cell>
          <table:table-cell office:value-type="float" office:value="75.697000000000003" table:style-name="ce13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TORRES NOVAS</text:p>
          </table:table-cell>
          <table:table-cell office:value-type="float" office:value="4318.25" table:style-name="ce13">
            <text:p>4.318</text:p>
          </table:table-cell>
          <table:table-cell office:value-type="float" office:value="17.7" table:style-name="ce13">
            <text:p>18</text:p>
          </table:table-cell>
          <table:table-cell office:value-type="float" office:value="10.97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ANA DO ALENTEJO</text:p>
          </table:table-cell>
          <table:table-cell office:value-type="float" office:value="25190" table:style-name="ce13">
            <text:p>25.190</text:p>
          </table:table-cell>
          <table:table-cell office:value-type="float" office:value="103.27" table:style-name="ce13">
            <text:p>103</text:p>
          </table:table-cell>
          <table:table-cell office:value-type="float" office:value="67.12" table:style-name="ce13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DIGUEIRA</text:p>
          </table:table-cell>
          <table:table-cell office:value-type="float" office:value="237790.41" table:style-name="ce13">
            <text:p>237.790</text:p>
          </table:table-cell>
          <table:table-cell office:value-type="float" office:value="973.99000000000012" table:style-name="ce13">
            <text:p>974</text:p>
          </table:table-cell>
          <table:table-cell office:value-type="float" office:value="633.12000000000012" table:style-name="ce13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LA VIÇOSA</text:p>
          </table:table-cell>
          <table:table-cell office:value-type="float" office:value="69094.7" table:style-name="ce13">
            <text:p>69.095</text:p>
          </table:table-cell>
          <table:table-cell office:value-type="float" office:value="283.28000000000003" table:style-name="ce13">
            <text:p>283</text:p>
          </table:table-cell>
          <table:table-cell office:value-type="float" office:value="184.14" table:style-name="ce13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D</text:p>
          </table:table-cell>
          <table:table-cell office:value-type="string" table:style-name="ce12">
            <text:p>MIRANDELA</text:p>
          </table:table-cell>
          <table:table-cell office:value-type="float" office:value="4937.0200000000004" table:style-name="ce13">
            <text:p>4.937</text:p>
          </table:table-cell>
          <table:table-cell office:value-type="float" office:value="37.01" table:style-name="ce13">
            <text:p>37</text:p>
          </table:table-cell>
          <table:table-cell office:value-type="float" office:value="22.93" table:style-name="ce13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BRAGANÇA</text:p>
          </table:table-cell>
          <table:table-cell office:value-type="float" office:value="12292.640000000001" table:style-name="ce13">
            <text:p>12.293</text:p>
          </table:table-cell>
          <table:table-cell office:value-type="float" office:value="126.55999999999999" table:style-name="ce13">
            <text:p>127</text:p>
          </table:table-cell>
          <table:table-cell office:value-type="float" office:value="82.070000000000022" table:style-name="ce13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IRANDA DO DOURO</text:p>
          </table:table-cell>
          <table:table-cell office:value-type="float" office:value="28081.899999999998" table:style-name="ce13">
            <text:p>28.082</text:p>
          </table:table-cell>
          <table:table-cell office:value-type="float" office:value="289.07000000000005" table:style-name="ce13">
            <text:p>289</text:p>
          </table:table-cell>
          <table:table-cell office:value-type="float" office:value="182.5" table:style-name="ce13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4">
            <text:p>E</text:p>
          </table:table-cell>
          <table:table-cell office:value-type="string" table:style-name="ce12">
            <text:p>MOGADOURO</text:p>
          </table:table-cell>
          <table:table-cell office:value-type="float" office:value="1313.4" table:style-name="ce13">
            <text:p>1.313</text:p>
          </table:table-cell>
          <table:table-cell office:value-type="float" office:value="13.52" table:style-name="ce13">
            <text:p>14</text:p>
          </table:table-cell>
          <table:table-cell office:value-type="float" office:value="8.380000000000000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CÁCER DO SAL</text:p>
          </table:table-cell>
          <table:table-cell office:value-type="float" office:value="9600" table:style-name="ce13">
            <text:p>9.600</text:p>
          </table:table-cell>
          <table:table-cell office:value-type="float" office:value="32.64" table:style-name="ce13">
            <text:p>33</text:p>
          </table:table-cell>
          <table:table-cell office:value-type="float" office:value="21.21" table:style-name="ce13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RRUDA DOS VINHOS</text:p>
          </table:table-cell>
          <table:table-cell office:value-type="float" office:value="4560" table:style-name="ce13">
            <text:p>4.560</text:p>
          </table:table-cell>
          <table:table-cell office:value-type="float" office:value="15.5" table:style-name="ce13">
            <text:p>16</text:p>
          </table:table-cell>
          <table:table-cell office:value-type="float" office:value="10.07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ODEMIRA</text:p>
          </table:table-cell>
          <table:table-cell office:value-type="float" office:value="34720" table:style-name="ce13">
            <text:p>34.720</text:p>
          </table:table-cell>
          <table:table-cell office:value-type="float" office:value="118.03" table:style-name="ce13">
            <text:p>118</text:p>
          </table:table-cell>
          <table:table-cell office:value-type="float" office:value="74.53" table:style-name="ce1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ANTIAGO DO CACÉM</text:p>
          </table:table-cell>
          <table:table-cell office:value-type="float" office:value="47662.950000000004" table:style-name="ce13">
            <text:p>47.663</text:p>
          </table:table-cell>
          <table:table-cell office:value-type="float" office:value="161.99" table:style-name="ce13">
            <text:p>162</text:p>
          </table:table-cell>
          <table:table-cell office:value-type="float" office:value="103.24000000000002" table:style-name="ce13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SINES</text:p>
          </table:table-cell>
          <table:table-cell office:value-type="float" office:value="50908" table:style-name="ce13">
            <text:p>50.908</text:p>
          </table:table-cell>
          <table:table-cell office:value-type="float" office:value="173.01999999999998" table:style-name="ce13">
            <text:p>173</text:p>
          </table:table-cell>
          <table:table-cell office:value-type="float" office:value="107.26" table:style-name="ce13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375922.64000000007" table:style-name="ce13">
            <text:p>375.923</text:p>
          </table:table-cell>
          <table:table-cell office:value-type="float" office:value="1541.26" table:style-name="ce13">
            <text:p>1.541</text:p>
          </table:table-cell>
          <table:table-cell office:value-type="float" office:value="1001.24" table:style-name="ce13">
            <text:p>1.00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JUSTREL</text:p>
          </table:table-cell>
          <table:table-cell office:value-type="float" office:value="765495.65" table:style-name="ce13">
            <text:p>765.496</text:p>
          </table:table-cell>
          <table:table-cell office:value-type="float" office:value="3136.89" table:style-name="ce13">
            <text:p>3.137</text:p>
          </table:table-cell>
          <table:table-cell office:value-type="float" office:value="2019.7" table:style-name="ce13">
            <text:p>2.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MODÔVAR</text:p>
          </table:table-cell>
          <table:table-cell office:value-type="float" office:value="77204.040000000008" table:style-name="ce13">
            <text:p>77.204</text:p>
          </table:table-cell>
          <table:table-cell office:value-type="float" office:value="330.09989999999993" table:style-name="ce13">
            <text:p>330</text:p>
          </table:table-cell>
          <table:table-cell office:value-type="float" office:value="203.43709999999999" table:style-name="ce13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TER DO CHÃO</text:p>
          </table:table-cell>
          <table:table-cell office:value-type="float" office:value="9632" table:style-name="ce13">
            <text:p>9.632</text:p>
          </table:table-cell>
          <table:table-cell office:value-type="float" office:value="39.49" table:style-name="ce13">
            <text:p>39</text:p>
          </table:table-cell>
          <table:table-cell office:value-type="float" office:value="25.67" table:style-name="ce13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LVITO</text:p>
          </table:table-cell>
          <table:table-cell office:value-type="float" office:value="5474" table:style-name="ce13">
            <text:p>5.474</text:p>
          </table:table-cell>
          <table:table-cell office:value-type="float" office:value="22.44" table:style-name="ce13">
            <text:p>22</text:p>
          </table:table-cell>
          <table:table-cell office:value-type="float" office:value="14.59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35774.9" table:style-name="ce13">
            <text:p>35.775</text:p>
          </table:table-cell>
          <table:table-cell office:value-type="float" office:value="146.68" table:style-name="ce13">
            <text:p>147</text:p>
          </table:table-cell>
          <table:table-cell office:value-type="float" office:value="95.35" table:style-name="ce13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RRONCHES</text:p>
          </table:table-cell>
          <table:table-cell office:value-type="float" office:value="112422" table:style-name="ce13">
            <text:p>112.422</text:p>
          </table:table-cell>
          <table:table-cell office:value-type="float" office:value="460.92999999999995" table:style-name="ce13">
            <text:p>461</text:p>
          </table:table-cell>
          <table:table-cell office:value-type="float" office:value="297.93" table:style-name="ce13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AVIS</text:p>
          </table:table-cell>
          <table:table-cell office:value-type="float" office:value="28080" table:style-name="ce13">
            <text:p>28.080</text:p>
          </table:table-cell>
          <table:table-cell office:value-type="float" office:value="115.13" table:style-name="ce13">
            <text:p>115</text:p>
          </table:table-cell>
          <table:table-cell office:value-type="float" office:value="74.83" table:style-name="ce1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EJA</text:p>
          </table:table-cell>
          <table:table-cell office:value-type="float" office:value="1583608.4899999995" table:style-name="ce13">
            <text:p>1.583.608</text:p>
          </table:table-cell>
          <table:table-cell office:value-type="float" office:value="6430.5717000000004" table:style-name="ce13">
            <text:p>6.431</text:p>
          </table:table-cell>
          <table:table-cell office:value-type="float" office:value="4167.1508999999996" table:style-name="ce13">
            <text:p>4.16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BORBA</text:p>
          </table:table-cell>
          <table:table-cell office:value-type="float" office:value="5264" table:style-name="ce13">
            <text:p>5.264</text:p>
          </table:table-cell>
          <table:table-cell office:value-type="float" office:value="21.58" table:style-name="ce13">
            <text:p>22</text:p>
          </table:table-cell>
          <table:table-cell office:value-type="float" office:value="14.03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MPO MAIOR</text:p>
          </table:table-cell>
          <table:table-cell office:value-type="float" office:value="262326.07000000007" table:style-name="ce13">
            <text:p>262.326</text:p>
          </table:table-cell>
          <table:table-cell office:value-type="float" office:value="1075.51" table:style-name="ce13">
            <text:p>1.076</text:p>
          </table:table-cell>
          <table:table-cell office:value-type="float" office:value="689.66" table:style-name="ce1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ASTRO VERDE</text:p>
          </table:table-cell>
          <table:table-cell office:value-type="float" office:value="547659.92000000004" table:style-name="ce13">
            <text:p>547.660</text:p>
          </table:table-cell>
          <table:table-cell office:value-type="float" office:value="2275.670000000001" table:style-name="ce13">
            <text:p>2.276</text:p>
          </table:table-cell>
          <table:table-cell office:value-type="float" office:value="1455.5772999999997" table:style-name="ce13">
            <text:p>1.45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CUBA</text:p>
          </table:table-cell>
          <table:table-cell office:value-type="float" office:value="9213.6999999999989" table:style-name="ce13">
            <text:p>9.214</text:p>
          </table:table-cell>
          <table:table-cell office:value-type="float" office:value="37.76" table:style-name="ce13">
            <text:p>38</text:p>
          </table:table-cell>
          <table:table-cell office:value-type="float" office:value="24.540000000000003" table:style-name="ce13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LVAS</text:p>
          </table:table-cell>
          <table:table-cell office:value-type="float" office:value="222923.18" table:style-name="ce13">
            <text:p>222.923</text:p>
          </table:table-cell>
          <table:table-cell office:value-type="float" office:value="913.9799999999999" table:style-name="ce13">
            <text:p>914</text:p>
          </table:table-cell>
          <table:table-cell office:value-type="float" office:value="591.98699999999997" table:style-name="ce13">
            <text:p>59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106516.13" table:style-name="ce13">
            <text:p>106.516</text:p>
          </table:table-cell>
          <table:table-cell office:value-type="float" office:value="436.65" table:style-name="ce13">
            <text:p>437</text:p>
          </table:table-cell>
          <table:table-cell office:value-type="float" office:value="281.88" table:style-name="ce13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ÉVORA</text:p>
          </table:table-cell>
          <table:table-cell office:value-type="float" office:value="94306.53" table:style-name="ce13">
            <text:p>94.307</text:p>
          </table:table-cell>
          <table:table-cell office:value-type="float" office:value="386.66999999999996" table:style-name="ce13">
            <text:p>387</text:p>
          </table:table-cell>
          <table:table-cell office:value-type="float" office:value="251.33" table:style-name="ce13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ERREIRA DO ALENTEJO</text:p>
          </table:table-cell>
          <table:table-cell office:value-type="float" office:value="39261.949999999997" table:style-name="ce13">
            <text:p>39.262</text:p>
          </table:table-cell>
          <table:table-cell office:value-type="float" office:value="160.90999999999997" table:style-name="ce13">
            <text:p>161</text:p>
          </table:table-cell>
          <table:table-cell office:value-type="float" office:value="102.20999999999997" table:style-name="ce13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65209.100000000006" table:style-name="ce13">
            <text:p>65.209</text:p>
          </table:table-cell>
          <table:table-cell office:value-type="float" office:value="267.37" table:style-name="ce13">
            <text:p>267</text:p>
          </table:table-cell>
          <table:table-cell office:value-type="float" office:value="173.79000000000002" table:style-name="ce13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ÉRTOLA</text:p>
          </table:table-cell>
          <table:table-cell office:value-type="float" office:value="99696.160000000018" table:style-name="ce13">
            <text:p>99.696</text:p>
          </table:table-cell>
          <table:table-cell office:value-type="float" office:value="405.21000000000004" table:style-name="ce13">
            <text:p>405</text:p>
          </table:table-cell>
          <table:table-cell office:value-type="float" office:value="260.23999999999995" table:style-name="ce13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NFORTE</text:p>
          </table:table-cell>
          <table:table-cell office:value-type="float" office:value="256783.21" table:style-name="ce13">
            <text:p>256.783</text:p>
          </table:table-cell>
          <table:table-cell office:value-type="float" office:value="1052.8400000000004" table:style-name="ce13">
            <text:p>1.053</text:p>
          </table:table-cell>
          <table:table-cell office:value-type="float" office:value="684.3599999999999" table:style-name="ce13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A</text:p>
          </table:table-cell>
          <table:table-cell office:value-type="float" office:value="115910.21" table:style-name="ce13">
            <text:p>115.910</text:p>
          </table:table-cell>
          <table:table-cell office:value-type="float" office:value="475.17000000000007" table:style-name="ce13">
            <text:p>475</text:p>
          </table:table-cell>
          <table:table-cell office:value-type="float" office:value="304.43" table:style-name="ce13">
            <text:p>30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MOURÃO</text:p>
          </table:table-cell>
          <table:table-cell office:value-type="float" office:value="93623.200000000012" table:style-name="ce13">
            <text:p>93.623</text:p>
          </table:table-cell>
          <table:table-cell office:value-type="float" office:value="383.84000000000003" table:style-name="ce13">
            <text:p>384</text:p>
          </table:table-cell>
          <table:table-cell office:value-type="float" office:value="238" table:style-name="ce13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OURIQUE</text:p>
          </table:table-cell>
          <table:table-cell office:value-type="float" office:value="70954.92" table:style-name="ce13">
            <text:p>70.955</text:p>
          </table:table-cell>
          <table:table-cell office:value-type="float" office:value="290.89" table:style-name="ce13">
            <text:p>291</text:p>
          </table:table-cell>
          <table:table-cell office:value-type="float" office:value="180.83999999999997" table:style-name="ce13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RTALEGRE</text:p>
          </table:table-cell>
          <table:table-cell office:value-type="float" office:value="51065.11" table:style-name="ce13">
            <text:p>51.065</text:p>
          </table:table-cell>
          <table:table-cell office:value-type="float" office:value="209.34" table:style-name="ce13">
            <text:p>209</text:p>
          </table:table-cell>
          <table:table-cell office:value-type="float" office:value="136.07" table:style-name="ce13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PORTEL</text:p>
          </table:table-cell>
          <table:table-cell office:value-type="float" office:value="2200" table:style-name="ce13">
            <text:p>2.200</text:p>
          </table:table-cell>
          <table:table-cell office:value-type="float" office:value="9.02" table:style-name="ce13">
            <text:p>9</text:p>
          </table:table-cell>
          <table:table-cell office:value-type="float" office:value="5.8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DONDO</text:p>
          </table:table-cell>
          <table:table-cell office:value-type="float" office:value="28449.9" table:style-name="ce13">
            <text:p>28.450</text:p>
          </table:table-cell>
          <table:table-cell office:value-type="float" office:value="116.64" table:style-name="ce13">
            <text:p>117</text:p>
          </table:table-cell>
          <table:table-cell office:value-type="float" office:value="75.819999999999993" table:style-name="ce13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REGUENGOS DE MONSARAZ</text:p>
          </table:table-cell>
          <table:table-cell office:value-type="float" office:value="8100" table:style-name="ce13">
            <text:p>8.100</text:p>
          </table:table-cell>
          <table:table-cell office:value-type="float" office:value="33.209999999999994" table:style-name="ce13">
            <text:p>33</text:p>
          </table:table-cell>
          <table:table-cell office:value-type="float" office:value="21.590000000000003" table:style-name="ce13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ERPA</text:p>
          </table:table-cell>
          <table:table-cell office:value-type="float" office:value="48402.259999999995" table:style-name="ce13">
            <text:p>48.402</text:p>
          </table:table-cell>
          <table:table-cell office:value-type="float" office:value="198.44000000000003" table:style-name="ce13">
            <text:p>198</text:p>
          </table:table-cell>
          <table:table-cell office:value-type="float" office:value="126.78000000000002" table:style-name="ce13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OUSEL</text:p>
          </table:table-cell>
          <table:table-cell office:value-type="float" office:value="14795.6" table:style-name="ce13">
            <text:p>14.796</text:p>
          </table:table-cell>
          <table:table-cell office:value-type="float" office:value="60.66" table:style-name="ce13">
            <text:p>61</text:p>
          </table:table-cell>
          <table:table-cell office:value-type="float" office:value="39.43" table:style-name="ce1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ANA DO ALENTEJO</text:p>
          </table:table-cell>
          <table:table-cell office:value-type="float" office:value="27450" table:style-name="ce13">
            <text:p>27.450</text:p>
          </table:table-cell>
          <table:table-cell office:value-type="float" office:value="112.53999999999999" table:style-name="ce13">
            <text:p>113</text:p>
          </table:table-cell>
          <table:table-cell office:value-type="float" office:value="73.14" table:style-name="ce13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DIGUEIRA</text:p>
          </table:table-cell>
          <table:table-cell office:value-type="float" office:value="35875.01" table:style-name="ce13">
            <text:p>35.875</text:p>
          </table:table-cell>
          <table:table-cell office:value-type="float" office:value="147.09" table:style-name="ce13">
            <text:p>147</text:p>
          </table:table-cell>
          <table:table-cell office:value-type="float" office:value="95.609999999999985" table:style-name="ce13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VILA VIÇOSA</text:p>
          </table:table-cell>
          <table:table-cell office:value-type="float" office:value="55750" table:style-name="ce13">
            <text:p>55.750</text:p>
          </table:table-cell>
          <table:table-cell office:value-type="float" office:value="228.58" table:style-name="ce13">
            <text:p>229</text:p>
          </table:table-cell>
          <table:table-cell office:value-type="float" office:value="148.57999999999998" table:style-name="ce13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UVA DE MES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LENQUER</text:p>
          </table:table-cell>
          <table:table-cell office:value-type="float" office:value="394312.49" table:style-name="ce13">
            <text:p>394.312</text:p>
          </table:table-cell>
          <table:table-cell office:value-type="float" office:value="5255.24" table:style-name="ce13">
            <text:p>5.255</text:p>
          </table:table-cell>
          <table:table-cell office:value-type="float" office:value="3415.8999999999996" table:style-name="ce13">
            <text:p>3.4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UVA DE MES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ARRUDA DOS VINHOS</text:p>
          </table:table-cell>
          <table:table-cell office:value-type="float" office:value="264224.98" table:style-name="ce13">
            <text:p>264.225</text:p>
          </table:table-cell>
          <table:table-cell office:value-type="float" office:value="3514.2100000000005" table:style-name="ce13">
            <text:p>3.514</text:p>
          </table:table-cell>
          <table:table-cell office:value-type="float" office:value="2284.2199999999998" table:style-name="ce13">
            <text:p>2.28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UVA DE MESA</text:p>
          </table:table-cell>
          <table:table-cell office:value-type="string" table:style-name="ce14">
            <text:p>B</text:p>
          </table:table-cell>
          <table:table-cell office:value-type="string" table:style-name="ce12">
            <text:p>VILA FRANCA DE XIRA</text:p>
          </table:table-cell>
          <table:table-cell office:value-type="float" office:value="577979.92999999993" table:style-name="ce13">
            <text:p>577.980</text:p>
          </table:table-cell>
          <table:table-cell office:value-type="float" office:value="7687.2" table:style-name="ce13">
            <text:p>7.687</text:p>
          </table:table-cell>
          <table:table-cell office:value-type="float" office:value="4996.6400000000003" table:style-name="ce13">
            <text:p>4.99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UVA DE MESA</text:p>
          </table:table-cell>
          <table:table-cell office:value-type="string" table:style-name="ce14">
            <text:p>C</text:p>
          </table:table-cell>
          <table:table-cell office:value-type="string" table:style-name="ce12">
            <text:p>SANTARÉM</text:p>
          </table:table-cell>
          <table:table-cell office:value-type="float" office:value="827587.37999999989" table:style-name="ce13">
            <text:p>827.587</text:p>
          </table:table-cell>
          <table:table-cell office:value-type="float" office:value="12941.109999999999" table:style-name="ce13">
            <text:p>12.941</text:p>
          </table:table-cell>
          <table:table-cell office:value-type="float" office:value="8422.0300000000007" table:style-name="ce13">
            <text:p>8.422</text:p>
          </table:table-cell>
          <table:table-cell table:number-columns-repeated="16378"/>
        </table:table-row>
        <table:table-row table:number-rows-repeated="1047999" table:style-name="ro2">
          <table:table-cell table:number-columns-repeated="16384"/>
        </table:table-row>
      </table:table>
      <table:database-ranges>
        <table:database-range table:target-range-address="2014.A2:2014.F57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7-25T13:34:54Z</meta:creation-date>
    <dc:date>2019-06-26T15:10:42Z</dc:date>
  </office:meta>
</office:document-meta>
</file>