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0"/>
        <table:table-row table:style-name="ro1">
          <table:table-cell office:value-type="string" table:style-name="ce1">
            <text:p>SC - 2015</text:p>
          </table:table-cell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4">
            <text:p>Capital seguro (€)</text:p>
          </table:table-cell>
          <table:table-cell office:value-type="string" table:style-name="ce4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FARO</text:p>
          </table:table-cell>
          <table:table-cell office:value-type="float" office:value="166970" table:style-name="ce9">
            <text:p>166.970</text:p>
          </table:table-cell>
          <table:table-cell office:value-type="float" office:value="7730.7398999999996" table:style-name="ce9">
            <text:p>7.731</text:p>
          </table:table-cell>
          <table:table-cell office:value-type="float" office:value="4793.0587999999998" table:style-name="ce9">
            <text:p>4.7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01.4" table:style-name="ce9">
            <text:p>401</text:p>
          </table:table-cell>
          <table:table-cell office:value-type="float" office:value="6.62" table:style-name="ce9">
            <text:p>7</text:p>
          </table:table-cell>
          <table:table-cell office:value-type="float" office:value="4.0999999999999996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89086.5" table:style-name="ce9">
            <text:p>89.087</text:p>
          </table:table-cell>
          <table:table-cell office:value-type="float" office:value="1469.8899999999999" table:style-name="ce9">
            <text:p>1.470</text:p>
          </table:table-cell>
          <table:table-cell office:value-type="float" office:value="955.41000000000008" table:style-name="ce9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4100" table:style-name="ce9">
            <text:p>14.100</text:p>
          </table:table-cell>
          <table:table-cell office:value-type="float" office:value="232.65" table:style-name="ce9">
            <text:p>233</text:p>
          </table:table-cell>
          <table:table-cell office:value-type="float" office:value="144.23000000000002" table:style-name="ce9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572" table:style-name="ce9">
            <text:p>1.572</text:p>
          </table:table-cell>
          <table:table-cell office:value-type="float" office:value="164.9" table:style-name="ce9">
            <text:p>165</text:p>
          </table:table-cell>
          <table:table-cell office:value-type="float" office:value="107.18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0400" table:style-name="ce9">
            <text:p>20.400</text:p>
          </table:table-cell>
          <table:table-cell office:value-type="float" office:value="2139.96" table:style-name="ce9">
            <text:p>2.140</text:p>
          </table:table-cell>
          <table:table-cell office:value-type="float" office:value="1390.97" table:style-name="ce9">
            <text:p>1.3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0763.2" table:style-name="ce9">
            <text:p>20.763</text:p>
          </table:table-cell>
          <table:table-cell office:value-type="float" office:value="2178.06" table:style-name="ce9">
            <text:p>2.178</text:p>
          </table:table-cell>
          <table:table-cell office:value-type="float" office:value="1415.74" table:style-name="ce9">
            <text:p>1.4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146629.5" table:style-name="ce9">
            <text:p>146.630</text:p>
          </table:table-cell>
          <table:table-cell office:value-type="float" office:value="6086.17" table:style-name="ce9">
            <text:p>6.086</text:p>
          </table:table-cell>
          <table:table-cell office:value-type="float" office:value="3383.4782" table:style-name="ce9">
            <text:p>3.3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0134" table:style-name="ce9">
            <text:p>10.134</text:p>
          </table:table-cell>
          <table:table-cell office:value-type="float" office:value="430.70000000000005" table:style-name="ce9">
            <text:p>431</text:p>
          </table:table-cell>
          <table:table-cell office:value-type="float" office:value="223.05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37143.5" table:style-name="ce9">
            <text:p>137.144</text:p>
          </table:table-cell>
          <table:table-cell office:value-type="float" office:value="5380.41" table:style-name="ce9">
            <text:p>5.380</text:p>
          </table:table-cell>
          <table:table-cell office:value-type="float" office:value="3164.6099999999997" table:style-name="ce9">
            <text:p>3.1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64076" table:style-name="ce9">
            <text:p>64.076</text:p>
          </table:table-cell>
          <table:table-cell office:value-type="float" office:value="3651.5999999999995" table:style-name="ce9">
            <text:p>3.652</text:p>
          </table:table-cell>
          <table:table-cell office:value-type="float" office:value="2186.6299999999997" table:style-name="ce9">
            <text:p>2.1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29252" table:style-name="ce9">
            <text:p>129.252</text:p>
          </table:table-cell>
          <table:table-cell office:value-type="float" office:value="6785.74" table:style-name="ce9">
            <text:p>6.786</text:p>
          </table:table-cell>
          <table:table-cell office:value-type="float" office:value="4410.7299999999996" table:style-name="ce9">
            <text:p>4.4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00462.8" table:style-name="ce9">
            <text:p>100.463</text:p>
          </table:table-cell>
          <table:table-cell office:value-type="float" office:value="5536.1398000000008" table:style-name="ce9">
            <text:p>5.536</text:p>
          </table:table-cell>
          <table:table-cell office:value-type="float" office:value="3428.2773999999999" table:style-name="ce9">
            <text:p>3.4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04406" table:style-name="ce9">
            <text:p>104.406</text:p>
          </table:table-cell>
          <table:table-cell office:value-type="float" office:value="5481.3299999999981" table:style-name="ce9">
            <text:p>5.481</text:p>
          </table:table-cell>
          <table:table-cell office:value-type="float" office:value="3562.9000000000005" table:style-name="ce9">
            <text:p>3.5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39480" table:style-name="ce9">
            <text:p>39.480</text:p>
          </table:table-cell>
          <table:table-cell office:value-type="float" office:value="2072.71" table:style-name="ce9">
            <text:p>2.073</text:p>
          </table:table-cell>
          <table:table-cell office:value-type="float" office:value="1347.26" table:style-name="ce9">
            <text:p>1.3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8443" table:style-name="ce9">
            <text:p>8.443</text:p>
          </table:table-cell>
          <table:table-cell office:value-type="float" office:value="421.07000000000005" table:style-name="ce9">
            <text:p>421</text:p>
          </table:table-cell>
          <table:table-cell office:value-type="float" office:value="273.85000000000002" table:style-name="ce9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168" table:style-name="ce9">
            <text:p>3.168</text:p>
          </table:table-cell>
          <table:table-cell office:value-type="float" office:value="158.01" table:style-name="ce9">
            <text:p>158</text:p>
          </table:table-cell>
          <table:table-cell office:value-type="float" office:value="102.75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13022.79999999999" table:style-name="ce9">
            <text:p>113.023</text:p>
          </table:table-cell>
          <table:table-cell office:value-type="float" office:value="11856.109999999999" table:style-name="ce9">
            <text:p>11.856</text:p>
          </table:table-cell>
          <table:table-cell office:value-type="float" office:value="7706.48" table:style-name="ce9">
            <text:p>7.7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84817" table:style-name="ce9">
            <text:p>284.817</text:p>
          </table:table-cell>
          <table:table-cell office:value-type="float" office:value="29877.38" table:style-name="ce9">
            <text:p>29.877</text:p>
          </table:table-cell>
          <table:table-cell office:value-type="float" office:value="19361.801899999999" table:style-name="ce9">
            <text:p>19.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24480" table:style-name="ce9">
            <text:p>24.480</text:p>
          </table:table-cell>
          <table:table-cell office:value-type="float" office:value="2567.9499999999998" table:style-name="ce9">
            <text:p>2.568</text:p>
          </table:table-cell>
          <table:table-cell office:value-type="float" office:value="1669.17" table:style-name="ce9">
            <text:p>1.6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60556" table:style-name="ce9">
            <text:p>60.556</text:p>
          </table:table-cell>
          <table:table-cell office:value-type="float" office:value="6352.3200000000006" table:style-name="ce9">
            <text:p>6.352</text:p>
          </table:table-cell>
          <table:table-cell office:value-type="float" office:value="4129.0099999999993" table:style-name="ce9">
            <text:p>4.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774" table:style-name="ce9">
            <text:p>774</text:p>
          </table:table-cell>
          <table:table-cell office:value-type="float" office:value="81.19" table:style-name="ce9">
            <text:p>81</text:p>
          </table:table-cell>
          <table:table-cell office:value-type="float" office:value="52.773499999999999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0805.6" table:style-name="ce9">
            <text:p>120.806</text:p>
          </table:table-cell>
          <table:table-cell office:value-type="float" office:value="12672.500000000002" table:style-name="ce9">
            <text:p>12.673</text:p>
          </table:table-cell>
          <table:table-cell office:value-type="float" office:value="8237.119999999999" table:style-name="ce9">
            <text:p>8.2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68850.8" table:style-name="ce9">
            <text:p>68.851</text:p>
          </table:table-cell>
          <table:table-cell office:value-type="float" office:value="7222.45" table:style-name="ce9">
            <text:p>7.222</text:p>
          </table:table-cell>
          <table:table-cell office:value-type="float" office:value="4694.59" table:style-name="ce9">
            <text:p>4.6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0184" table:style-name="ce9">
            <text:p>20.184</text:p>
          </table:table-cell>
          <table:table-cell office:value-type="float" office:value="2117.31" table:style-name="ce9">
            <text:p>2.117</text:p>
          </table:table-cell>
          <table:table-cell office:value-type="float" office:value="1376.2515000000001" table:style-name="ce9">
            <text:p>1.3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7226" table:style-name="ce9">
            <text:p>17.226</text:p>
          </table:table-cell>
          <table:table-cell office:value-type="float" office:value="1807.01" table:style-name="ce9">
            <text:p>1.807</text:p>
          </table:table-cell>
          <table:table-cell office:value-type="float" office:value="1120.3499999999999" table:style-name="ce9">
            <text:p>1.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9905" table:style-name="ce9">
            <text:p>29.905</text:p>
          </table:table-cell>
          <table:table-cell office:value-type="float" office:value="3137.03" table:style-name="ce9">
            <text:p>3.137</text:p>
          </table:table-cell>
          <table:table-cell office:value-type="float" office:value="2039.06" table:style-name="ce9">
            <text:p>2.0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800" table:style-name="ce9">
            <text:p>1.800</text:p>
          </table:table-cell>
          <table:table-cell office:value-type="float" office:value="388.8" table:style-name="ce9">
            <text:p>389</text:p>
          </table:table-cell>
          <table:table-cell office:value-type="float" office:value="252.72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37338" table:style-name="ce9">
            <text:p>37.338</text:p>
          </table:table-cell>
          <table:table-cell office:value-type="float" office:value="8964.85" table:style-name="ce9">
            <text:p>8.965</text:p>
          </table:table-cell>
          <table:table-cell office:value-type="float" office:value="5827.1525000000001" table:style-name="ce9">
            <text:p>5.8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1200" table:style-name="ce9">
            <text:p>1.200</text:p>
          </table:table-cell>
          <table:table-cell office:value-type="float" office:value="259.2" table:style-name="ce9">
            <text:p>259</text:p>
          </table:table-cell>
          <table:table-cell office:value-type="float" office:value="168.48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4800" table:style-name="ce9">
            <text:p>4.800</text:p>
          </table:table-cell>
          <table:table-cell office:value-type="float" office:value="1036.8" table:style-name="ce9">
            <text:p>1.037</text:p>
          </table:table-cell>
          <table:table-cell office:value-type="float" office:value="673.92" table:style-name="ce9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0000" table:style-name="ce9">
            <text:p>10.000</text:p>
          </table:table-cell>
          <table:table-cell office:value-type="float" office:value="2972.01" table:style-name="ce9">
            <text:p>2.972</text:p>
          </table:table-cell>
          <table:table-cell office:value-type="float" office:value="1931.81" table:style-name="ce9">
            <text:p>1.9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ÊNDO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3000" table:style-name="ce9">
            <text:p>3.000</text:p>
          </table:table-cell>
          <table:table-cell office:value-type="float" office:value="648" table:style-name="ce9">
            <text:p>648</text:p>
          </table:table-cell>
          <table:table-cell office:value-type="float" office:value="421.2" table:style-name="ce9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O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PORTIMÃO</text:p>
          </table:table-cell>
          <table:table-cell office:value-type="float" office:value="84816" table:style-name="ce9">
            <text:p>84.816</text:p>
          </table:table-cell>
          <table:table-cell office:value-type="float" office:value="432.56" table:style-name="ce9">
            <text:p>433</text:p>
          </table:table-cell>
          <table:table-cell office:value-type="float" office:value="268.18" table:style-name="ce9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956362.20999999985" table:style-name="ce9">
            <text:p>956.362</text:p>
          </table:table-cell>
          <table:table-cell office:value-type="float" office:value="3251.7198999999996" table:style-name="ce9">
            <text:p>3.252</text:p>
          </table:table-cell>
          <table:table-cell office:value-type="float" office:value="2106.8315000000011" table:style-name="ce9">
            <text:p>2.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606713.10000000009" table:style-name="ce9">
            <text:p>606.713</text:p>
          </table:table-cell>
          <table:table-cell office:value-type="float" office:value="2062.86" table:style-name="ce9">
            <text:p>2.063</text:p>
          </table:table-cell>
          <table:table-cell office:value-type="float" office:value="1340.8700000000001" table:style-name="ce9">
            <text:p>1.3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309588.14999999997" table:style-name="ce9">
            <text:p>309.588</text:p>
          </table:table-cell>
          <table:table-cell office:value-type="float" office:value="1052.6200999999999" table:style-name="ce9">
            <text:p>1.053</text:p>
          </table:table-cell>
          <table:table-cell office:value-type="float" office:value="684.19499999999994" table:style-name="ce9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191997.5" table:style-name="ce9">
            <text:p>191.998</text:p>
          </table:table-cell>
          <table:table-cell office:value-type="float" office:value="652.80009999999993" table:style-name="ce9">
            <text:p>653</text:p>
          </table:table-cell>
          <table:table-cell office:value-type="float" office:value="408.93210000000005" table:style-name="ce9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93275.8" table:style-name="ce9">
            <text:p>293.276</text:p>
          </table:table-cell>
          <table:table-cell office:value-type="float" office:value="997.14" table:style-name="ce9">
            <text:p>997</text:p>
          </table:table-cell>
          <table:table-cell office:value-type="float" office:value="648.1389999999999" table:style-name="ce9">
            <text:p>6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23522.400000000001" table:style-name="ce9">
            <text:p>23.522</text:p>
          </table:table-cell>
          <table:table-cell office:value-type="float" office:value="79.97" table:style-name="ce9">
            <text:p>80</text:p>
          </table:table-cell>
          <table:table-cell office:value-type="float" office:value="51.98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153300" table:style-name="ce9">
            <text:p>153.300</text:p>
          </table:table-cell>
          <table:table-cell office:value-type="float" office:value="521.22" table:style-name="ce9">
            <text:p>521</text:p>
          </table:table-cell>
          <table:table-cell office:value-type="float" office:value="338.79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626188.580000001" table:style-name="ce9">
            <text:p>3.626.189</text:p>
          </table:table-cell>
          <table:table-cell office:value-type="float" office:value="12329.380000000003" table:style-name="ce9">
            <text:p>12.329</text:p>
          </table:table-cell>
          <table:table-cell office:value-type="float" office:value="8014.0992999999999" table:style-name="ce9">
            <text:p>8.0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8612.47" table:style-name="ce9">
            <text:p>58.612</text:p>
          </table:table-cell>
          <table:table-cell office:value-type="float" office:value="240.31" table:style-name="ce9">
            <text:p>240</text:p>
          </table:table-cell>
          <table:table-cell office:value-type="float" office:value="156.19999999999999" table:style-name="ce9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327527.0299999975" table:style-name="ce9">
            <text:p>4.327.527</text:p>
          </table:table-cell>
          <table:table-cell office:value-type="float" office:value="17742.949900000014" table:style-name="ce9">
            <text:p>17.743</text:p>
          </table:table-cell>
          <table:table-cell office:value-type="float" office:value="11515.892300000001" table:style-name="ce9">
            <text:p>11.5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85568.87" table:style-name="ce9">
            <text:p>185.569</text:p>
          </table:table-cell>
          <table:table-cell office:value-type="float" office:value="760.83" table:style-name="ce9">
            <text:p>761</text:p>
          </table:table-cell>
          <table:table-cell office:value-type="float" office:value="475.39000000000004" table:style-name="ce9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677369.2999999998" table:style-name="ce9">
            <text:p>1.677.369</text:p>
          </table:table-cell>
          <table:table-cell office:value-type="float" office:value="6877.2397999999939" table:style-name="ce9">
            <text:p>6.877</text:p>
          </table:table-cell>
          <table:table-cell office:value-type="float" office:value="4453.7674999999972" table:style-name="ce9">
            <text:p>4.4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11600.2" table:style-name="ce9">
            <text:p>211.600</text:p>
          </table:table-cell>
          <table:table-cell office:value-type="float" office:value="867.57999999999993" table:style-name="ce9">
            <text:p>868</text:p>
          </table:table-cell>
          <table:table-cell office:value-type="float" office:value="537.9000000000002" table:style-name="ce9">
            <text:p>5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60806.7" table:style-name="ce9">
            <text:p>60.807</text:p>
          </table:table-cell>
          <table:table-cell office:value-type="float" office:value="249.31990000000002" table:style-name="ce9">
            <text:p>249</text:p>
          </table:table-cell>
          <table:table-cell office:value-type="float" office:value="162.03820000000002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63492" table:style-name="ce9">
            <text:p>63.492</text:p>
          </table:table-cell>
          <table:table-cell office:value-type="float" office:value="260.32" table:style-name="ce9">
            <text:p>260</text:p>
          </table:table-cell>
          <table:table-cell office:value-type="float" office:value="169.21" table:style-name="ce9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368927.42000000004" table:style-name="ce9">
            <text:p>368.927</text:p>
          </table:table-cell>
          <table:table-cell office:value-type="float" office:value="1512.61" table:style-name="ce9">
            <text:p>1.513</text:p>
          </table:table-cell>
          <table:table-cell office:value-type="float" office:value="981.27409999999998" table:style-name="ce9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1300.5" table:style-name="ce9">
            <text:p>1.301</text:p>
          </table:table-cell>
          <table:table-cell office:value-type="float" office:value="3.64" table:style-name="ce9">
            <text:p>4</text:p>
          </table:table-cell>
          <table:table-cell office:value-type="float" office:value="2.37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800" table:style-name="ce9">
            <text:p>1.800</text:p>
          </table:table-cell>
          <table:table-cell office:value-type="float" office:value="6.12" table:style-name="ce9">
            <text:p>6</text:p>
          </table:table-cell>
          <table:table-cell office:value-type="float" office:value="3.97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276.8000000000002" table:style-name="ce9">
            <text:p>1.277</text:p>
          </table:table-cell>
          <table:table-cell office:value-type="float" office:value="4.32" table:style-name="ce9">
            <text:p>4</text:p>
          </table:table-cell>
          <table:table-cell office:value-type="float" office:value="2.8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5956.53" table:style-name="ce9">
            <text:p>45.957</text:p>
          </table:table-cell>
          <table:table-cell office:value-type="float" office:value="188.44000000000003" table:style-name="ce9">
            <text:p>188</text:p>
          </table:table-cell>
          <table:table-cell office:value-type="float" office:value="118.93000000000002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32295.05000000005" table:style-name="ce9">
            <text:p>532.295</text:p>
          </table:table-cell>
          <table:table-cell office:value-type="float" office:value="2182.2600000000002" table:style-name="ce9">
            <text:p>2.182</text:p>
          </table:table-cell>
          <table:table-cell office:value-type="float" office:value="1416.4399999999994" table:style-name="ce9">
            <text:p>1.4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37181.629999999997" table:style-name="ce9">
            <text:p>37.182</text:p>
          </table:table-cell>
          <table:table-cell office:value-type="float" office:value="152.43" table:style-name="ce9">
            <text:p>152</text:p>
          </table:table-cell>
          <table:table-cell office:value-type="float" office:value="99.080999999999989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9198.950000000004" table:style-name="ce9">
            <text:p>49.199</text:p>
          </table:table-cell>
          <table:table-cell office:value-type="float" office:value="201.67999999999998" table:style-name="ce9">
            <text:p>202</text:p>
          </table:table-cell>
          <table:table-cell office:value-type="float" office:value="130.51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44306.26" table:style-name="ce9">
            <text:p>44.306</text:p>
          </table:table-cell>
          <table:table-cell office:value-type="float" office:value="181.65" table:style-name="ce9">
            <text:p>182</text:p>
          </table:table-cell>
          <table:table-cell office:value-type="float" office:value="117.28999999999999" table:style-name="ce9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0725.75" table:style-name="ce9">
            <text:p>10.726</text:p>
          </table:table-cell>
          <table:table-cell office:value-type="float" office:value="43.97" table:style-name="ce9">
            <text:p>44</text:p>
          </table:table-cell>
          <table:table-cell office:value-type="float" office:value="28.560300000000002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836914.77999999968" table:style-name="ce9">
            <text:p>836.915</text:p>
          </table:table-cell>
          <table:table-cell office:value-type="float" office:value="3403.610000000001" table:style-name="ce9">
            <text:p>3.404</text:p>
          </table:table-cell>
          <table:table-cell office:value-type="float" office:value="2210.3576000000003" table:style-name="ce9">
            <text:p>2.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8000" table:style-name="ce9">
            <text:p>18.000</text:p>
          </table:table-cell>
          <table:table-cell office:value-type="float" office:value="73.8" table:style-name="ce9">
            <text:p>74</text:p>
          </table:table-cell>
          <table:table-cell office:value-type="float" office:value="45.75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11356.27" table:style-name="ce9">
            <text:p>111.356</text:p>
          </table:table-cell>
          <table:table-cell office:value-type="float" office:value="456.51999999999992" table:style-name="ce9">
            <text:p>457</text:p>
          </table:table-cell>
          <table:table-cell office:value-type="float" office:value="296.76" table:style-name="ce9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05717.67999999993" table:style-name="ce9">
            <text:p>305.718</text:p>
          </table:table-cell>
          <table:table-cell office:value-type="float" office:value="1278.5899000000002" table:style-name="ce9">
            <text:p>1.279</text:p>
          </table:table-cell>
          <table:table-cell office:value-type="float" office:value="811.45719999999994" table:style-name="ce9">
            <text:p>8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9041" table:style-name="ce9">
            <text:p>9.041</text:p>
          </table:table-cell>
          <table:table-cell office:value-type="float" office:value="37.019999999999996" table:style-name="ce9">
            <text:p>37</text:p>
          </table:table-cell>
          <table:table-cell office:value-type="float" office:value="23.19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72456.180000000008" table:style-name="ce9">
            <text:p>72.456</text:p>
          </table:table-cell>
          <table:table-cell office:value-type="float" office:value="297.08999999999997" table:style-name="ce9">
            <text:p>297</text:p>
          </table:table-cell>
          <table:table-cell office:value-type="float" office:value="193.10999999999999" table:style-name="ce9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3290.009999999995" table:style-name="ce9">
            <text:p>43.290</text:p>
          </table:table-cell>
          <table:table-cell office:value-type="float" office:value="177.39000000000001" table:style-name="ce9">
            <text:p>177</text:p>
          </table:table-cell>
          <table:table-cell office:value-type="float" office:value="114.81000000000002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74111.38" table:style-name="ce9">
            <text:p>74.111</text:p>
          </table:table-cell>
          <table:table-cell office:value-type="float" office:value="303.85000000000002" table:style-name="ce9">
            <text:p>304</text:p>
          </table:table-cell>
          <table:table-cell office:value-type="float" office:value="195.4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1644.75" table:style-name="ce9">
            <text:p>11.645</text:p>
          </table:table-cell>
          <table:table-cell office:value-type="float" office:value="47.710000000000008" table:style-name="ce9">
            <text:p>48</text:p>
          </table:table-cell>
          <table:table-cell office:value-type="float" office:value="31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5377.7300000000005" table:style-name="ce9">
            <text:p>5.378</text:p>
          </table:table-cell>
          <table:table-cell office:value-type="float" office:value="22.04" table:style-name="ce9">
            <text:p>22</text:p>
          </table:table-cell>
          <table:table-cell office:value-type="float" office:value="14.32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58563.159999999996" table:style-name="ce9">
            <text:p>58.563</text:p>
          </table:table-cell>
          <table:table-cell office:value-type="float" office:value="240.07000000000002" table:style-name="ce9">
            <text:p>240</text:p>
          </table:table-cell>
          <table:table-cell office:value-type="float" office:value="156.04000000000002" table:style-name="ce9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0998" table:style-name="ce9">
            <text:p>10.998</text:p>
          </table:table-cell>
          <table:table-cell office:value-type="float" office:value="45.09" table:style-name="ce9">
            <text:p>45</text:p>
          </table:table-cell>
          <table:table-cell office:value-type="float" office:value="29.31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51410.280000000006" table:style-name="ce9">
            <text:p>51.410</text:p>
          </table:table-cell>
          <table:table-cell office:value-type="float" office:value="210.79" table:style-name="ce9">
            <text:p>211</text:p>
          </table:table-cell>
          <table:table-cell office:value-type="float" office:value="137.02000000000001" table:style-name="ce9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8500" table:style-name="ce9">
            <text:p>8.500</text:p>
          </table:table-cell>
          <table:table-cell office:value-type="float" office:value="34.85" table:style-name="ce9">
            <text:p>35</text:p>
          </table:table-cell>
          <table:table-cell office:value-type="float" office:value="21.61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1258.809999999998" table:style-name="ce9">
            <text:p>21.259</text:p>
          </table:table-cell>
          <table:table-cell office:value-type="float" office:value="87.15" table:style-name="ce9">
            <text:p>87</text:p>
          </table:table-cell>
          <table:table-cell office:value-type="float" office:value="56.639999999999993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38169.800000000003" table:style-name="ce9">
            <text:p>38.170</text:p>
          </table:table-cell>
          <table:table-cell office:value-type="float" office:value="156.48000000000005" table:style-name="ce9">
            <text:p>156</text:p>
          </table:table-cell>
          <table:table-cell office:value-type="float" office:value="98.980000000000018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4508" table:style-name="ce9">
            <text:p>4.508</text:p>
          </table:table-cell>
          <table:table-cell office:value-type="float" office:value="18.439999999999998" table:style-name="ce9">
            <text:p>18</text:p>
          </table:table-cell>
          <table:table-cell office:value-type="float" office:value="11.430000000000001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23650.23" table:style-name="ce9">
            <text:p>123.650</text:p>
          </table:table-cell>
          <table:table-cell office:value-type="float" office:value="506.96" table:style-name="ce9">
            <text:p>507</text:p>
          </table:table-cell>
          <table:table-cell office:value-type="float" office:value="329.49" table:style-name="ce9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3403.89" table:style-name="ce9">
            <text:p>3.404</text:p>
          </table:table-cell>
          <table:table-cell office:value-type="float" office:value="13.96" table:style-name="ce9">
            <text:p>14</text:p>
          </table:table-cell>
          <table:table-cell office:value-type="float" office:value="9.07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4800" table:style-name="ce9">
            <text:p>4.800</text:p>
          </table:table-cell>
          <table:table-cell office:value-type="float" office:value="19.670000000000002" table:style-name="ce9">
            <text:p>20</text:p>
          </table:table-cell>
          <table:table-cell office:value-type="float" office:value="12.78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9990.7200000000012" table:style-name="ce9">
            <text:p>9.991</text:p>
          </table:table-cell>
          <table:table-cell office:value-type="float" office:value="38.880000000000003" table:style-name="ce9">
            <text:p>39</text:p>
          </table:table-cell>
          <table:table-cell office:value-type="float" office:value="25.33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40992.410000000003" table:style-name="ce9">
            <text:p>40.992</text:p>
          </table:table-cell>
          <table:table-cell office:value-type="float" office:value="168.06" table:style-name="ce9">
            <text:p>168</text:p>
          </table:table-cell>
          <table:table-cell office:value-type="float" office:value="109.24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200" table:style-name="ce9">
            <text:p>1.200</text:p>
          </table:table-cell>
          <table:table-cell office:value-type="float" office:value="9" table:style-name="ce9">
            <text:p>9</text:p>
          </table:table-cell>
          <table:table-cell office:value-type="float" office:value="5.85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2740" table:style-name="ce9">
            <text:p>12.740</text:p>
          </table:table-cell>
          <table:table-cell office:value-type="float" office:value="95.55" table:style-name="ce9">
            <text:p>96</text:p>
          </table:table-cell>
          <table:table-cell office:value-type="float" office:value="59.24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3839.43" table:style-name="ce9">
            <text:p>3.839</text:p>
          </table:table-cell>
          <table:table-cell office:value-type="float" office:value="39.53" table:style-name="ce9">
            <text:p>40</text:p>
          </table:table-cell>
          <table:table-cell office:value-type="float" office:value="25.7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5024.7" table:style-name="ce9">
            <text:p>5.025</text:p>
          </table:table-cell>
          <table:table-cell office:value-type="float" office:value="51.690000000000005" table:style-name="ce9">
            <text:p>52</text:p>
          </table:table-cell>
          <table:table-cell office:value-type="float" office:value="33.58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97580" table:style-name="ce9">
            <text:p>97.580</text:p>
          </table:table-cell>
          <table:table-cell office:value-type="float" office:value="1239.28" table:style-name="ce9">
            <text:p>1.239</text:p>
          </table:table-cell>
          <table:table-cell office:value-type="float" office:value="805.53200000000004" table:style-name="ce9">
            <text:p>8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60297.159999999996" table:style-name="ce9">
            <text:p>60.297</text:p>
          </table:table-cell>
          <table:table-cell office:value-type="float" office:value="349.72999999999996" table:style-name="ce9">
            <text:p>350</text:p>
          </table:table-cell>
          <table:table-cell office:value-type="float" office:value="227.32000000000005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88741.799999999988" table:style-name="ce9">
            <text:p>88.742</text:p>
          </table:table-cell>
          <table:table-cell office:value-type="float" office:value="514.69999999999993" table:style-name="ce9">
            <text:p>515</text:p>
          </table:table-cell>
          <table:table-cell office:value-type="float" office:value="334.55000000000007" table:style-name="ce9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399062.94000000006" table:style-name="ce9">
            <text:p>399.063</text:p>
          </table:table-cell>
          <table:table-cell office:value-type="float" office:value="2314.5500000000002" table:style-name="ce9">
            <text:p>2.315</text:p>
          </table:table-cell>
          <table:table-cell office:value-type="float" office:value="1504.4799999999991" table:style-name="ce9">
            <text:p>1.5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76883.24000000002" table:style-name="ce9">
            <text:p>176.883</text:p>
          </table:table-cell>
          <table:table-cell office:value-type="float" office:value="1025.94" table:style-name="ce9">
            <text:p>1.026</text:p>
          </table:table-cell>
          <table:table-cell office:value-type="float" office:value="666.85" table:style-name="ce9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300" table:style-name="ce9">
            <text:p>300</text:p>
          </table:table-cell>
          <table:table-cell office:value-type="float" office:value="6.06" table:style-name="ce9">
            <text:p>6</text:p>
          </table:table-cell>
          <table:table-cell office:value-type="float" office:value="3.75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1600" table:style-name="ce9">
            <text:p>21.600</text:p>
          </table:table-cell>
          <table:table-cell office:value-type="float" office:value="274.32" table:style-name="ce9">
            <text:p>274</text:p>
          </table:table-cell>
          <table:table-cell office:value-type="float" office:value="170.07" table:style-name="ce9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3500" table:style-name="ce9">
            <text:p>13.500</text:p>
          </table:table-cell>
          <table:table-cell office:value-type="float" office:value="222.75" table:style-name="ce9">
            <text:p>223</text:p>
          </table:table-cell>
          <table:table-cell office:value-type="float" office:value="144.78" table:style-name="ce9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99045.19" table:style-name="ce9">
            <text:p>99.045</text:p>
          </table:table-cell>
          <table:table-cell office:value-type="float" office:value="1634.23" table:style-name="ce9">
            <text:p>1.634</text:p>
          </table:table-cell>
          <table:table-cell office:value-type="float" office:value="1062.24" table:style-name="ce9">
            <text:p>1.0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ÁRTAM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750.35" table:style-name="ce9">
            <text:p>1.750</text:p>
          </table:table-cell>
          <table:table-cell office:value-type="float" office:value="13.3" table:style-name="ce9">
            <text:p>13</text:p>
          </table:table-cell>
          <table:table-cell office:value-type="float" office:value="8.65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37548.210000000006" table:style-name="ce9">
            <text:p>37.548</text:p>
          </table:table-cell>
          <table:table-cell office:value-type="float" office:value="758.42" table:style-name="ce9">
            <text:p>758</text:p>
          </table:table-cell>
          <table:table-cell office:value-type="float" office:value="470.19" table:style-name="ce9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41857.08" table:style-name="ce9">
            <text:p>41.857</text:p>
          </table:table-cell>
          <table:table-cell office:value-type="float" office:value="1377.0900000000001" table:style-name="ce9">
            <text:p>1.377</text:p>
          </table:table-cell>
          <table:table-cell office:value-type="float" office:value="853.79" table:style-name="ce9">
            <text:p>8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52" table:style-name="ce9">
            <text:p>552</text:p>
          </table:table-cell>
          <table:table-cell office:value-type="float" office:value="2.2599999999999998" table:style-name="ce9">
            <text:p>2</text:p>
          </table:table-cell>
          <table:table-cell office:value-type="float" office:value="1.47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8170.3" table:style-name="ce9">
            <text:p>8.170</text:p>
          </table:table-cell>
          <table:table-cell office:value-type="float" office:value="33.489999999999995" table:style-name="ce9">
            <text:p>33</text:p>
          </table:table-cell>
          <table:table-cell office:value-type="float" office:value="21.759999999999998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4050" table:style-name="ce9">
            <text:p>4.050</text:p>
          </table:table-cell>
          <table:table-cell office:value-type="float" office:value="30.39" table:style-name="ce9">
            <text:p>30</text:p>
          </table:table-cell>
          <table:table-cell office:value-type="float" office:value="19.75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24921.21" table:style-name="ce9">
            <text:p>24.921</text:p>
          </table:table-cell>
          <table:table-cell office:value-type="float" office:value="256.60000000000002" table:style-name="ce9">
            <text:p>257</text:p>
          </table:table-cell>
          <table:table-cell office:value-type="float" office:value="166.77999999999997" table:style-name="ce9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0055" table:style-name="ce9">
            <text:p>20.055</text:p>
          </table:table-cell>
          <table:table-cell office:value-type="float" office:value="2103.7799999999997" table:style-name="ce9">
            <text:p>2.104</text:p>
          </table:table-cell>
          <table:table-cell office:value-type="float" office:value="1367.4571000000001" table:style-name="ce9">
            <text:p>1.3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66156" table:style-name="ce9">
            <text:p>66.156</text:p>
          </table:table-cell>
          <table:table-cell office:value-type="float" office:value="14353.179999999998" table:style-name="ce9">
            <text:p>14.353</text:p>
          </table:table-cell>
          <table:table-cell office:value-type="float" office:value="9329.59" table:style-name="ce9">
            <text:p>9.3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5039" table:style-name="ce9">
            <text:p>25.039</text:p>
          </table:table-cell>
          <table:table-cell office:value-type="float" office:value="6011.8499999999995" table:style-name="ce9">
            <text:p>6.012</text:p>
          </table:table-cell>
          <table:table-cell office:value-type="float" office:value="3907.7025000000003" table:style-name="ce9">
            <text:p>3.9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40453" table:style-name="ce9">
            <text:p>40.453</text:p>
          </table:table-cell>
          <table:table-cell office:value-type="float" office:value="10369.049999999999" table:style-name="ce9">
            <text:p>10.369</text:p>
          </table:table-cell>
          <table:table-cell office:value-type="float" office:value="6313.3175999999994" table:style-name="ce9">
            <text:p>6.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379815.5" table:style-name="ce9">
            <text:p>379.816</text:p>
          </table:table-cell>
          <table:table-cell office:value-type="float" office:value="93554.590099999987" table:style-name="ce9">
            <text:p>93.555</text:p>
          </table:table-cell>
          <table:table-cell office:value-type="float" office:value="59275.87900000003" table:style-name="ce9">
            <text:p>59.2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0000" table:style-name="ce9">
            <text:p>20.000</text:p>
          </table:table-cell>
          <table:table-cell office:value-type="float" office:value="4320" table:style-name="ce9">
            <text:p>4.320</text:p>
          </table:table-cell>
          <table:table-cell office:value-type="float" office:value="2808.0099999999998" table:style-name="ce9">
            <text:p>2.8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99350" table:style-name="ce9">
            <text:p>99.350</text:p>
          </table:table-cell>
          <table:table-cell office:value-type="float" office:value="22769.439999999999" table:style-name="ce9">
            <text:p>22.769</text:p>
          </table:table-cell>
          <table:table-cell office:value-type="float" office:value="14800.150000000001" table:style-name="ce9">
            <text:p>14.8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Ó</text:p>
          </table:table-cell>
          <table:table-cell office:value-type="float" office:value="6937" table:style-name="ce9">
            <text:p>6.937</text:p>
          </table:table-cell>
          <table:table-cell office:value-type="float" office:value="1852.18" table:style-name="ce9">
            <text:p>1.852</text:p>
          </table:table-cell>
          <table:table-cell office:value-type="float" office:value="1203.92" table:style-name="ce9">
            <text:p>1.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11350" table:style-name="ce9">
            <text:p>11.350</text:p>
          </table:table-cell>
          <table:table-cell office:value-type="float" office:value="3373.22" table:style-name="ce9">
            <text:p>3.373</text:p>
          </table:table-cell>
          <table:table-cell office:value-type="float" office:value="2192.59" table:style-name="ce9">
            <text:p>2.1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7092" table:style-name="ce9">
            <text:p>17.092</text:p>
          </table:table-cell>
          <table:table-cell office:value-type="float" office:value="5079.74" table:style-name="ce9">
            <text:p>5.080</text:p>
          </table:table-cell>
          <table:table-cell office:value-type="float" office:value="3301.8300000000004" table:style-name="ce9">
            <text:p>3.3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8464" table:style-name="ce9">
            <text:p>58.464</text:p>
          </table:table-cell>
          <table:table-cell office:value-type="float" office:value="17375.5" table:style-name="ce9">
            <text:p>17.376</text:p>
          </table:table-cell>
          <table:table-cell office:value-type="float" office:value="11294.090000000004" table:style-name="ce9">
            <text:p>11.2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30087.5" table:style-name="ce9">
            <text:p>30.088</text:p>
          </table:table-cell>
          <table:table-cell office:value-type="float" office:value="8941.99" table:style-name="ce9">
            <text:p>8.942</text:p>
          </table:table-cell>
          <table:table-cell office:value-type="float" office:value="5812.29" table:style-name="ce9">
            <text:p>5.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8656" table:style-name="ce9">
            <text:p>8.656</text:p>
          </table:table-cell>
          <table:table-cell office:value-type="float" office:value="2429.64" table:style-name="ce9">
            <text:p>2.430</text:p>
          </table:table-cell>
          <table:table-cell office:value-type="float" office:value="1579.08" table:style-name="ce9">
            <text:p>1.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79887.599999999991" table:style-name="ce9">
            <text:p>79.888</text:p>
          </table:table-cell>
          <table:table-cell office:value-type="float" office:value="271.62" table:style-name="ce9">
            <text:p>272</text:p>
          </table:table-cell>
          <table:table-cell office:value-type="float" office:value="168.40000000000003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7698" table:style-name="ce9">
            <text:p>7.698</text:p>
          </table:table-cell>
          <table:table-cell office:value-type="float" office:value="26.09" table:style-name="ce9">
            <text:p>26</text:p>
          </table:table-cell>
          <table:table-cell office:value-type="float" office:value="16.14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3830" table:style-name="ce9">
            <text:p>3.830</text:p>
          </table:table-cell>
          <table:table-cell office:value-type="float" office:value="13.010000000000002" table:style-name="ce9">
            <text:p>13</text:p>
          </table:table-cell>
          <table:table-cell office:value-type="float" office:value="8.06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53205.3" table:style-name="ce9">
            <text:p>53.205</text:p>
          </table:table-cell>
          <table:table-cell office:value-type="float" office:value="180.89" table:style-name="ce9">
            <text:p>181</text:p>
          </table:table-cell>
          <table:table-cell office:value-type="float" office:value="116.24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5740" table:style-name="ce9">
            <text:p>25.740</text:p>
          </table:table-cell>
          <table:table-cell office:value-type="float" office:value="105.53" table:style-name="ce9">
            <text:p>106</text:p>
          </table:table-cell>
          <table:table-cell office:value-type="float" office:value="68.59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42307.42" table:style-name="ce9">
            <text:p>742.307</text:p>
          </table:table-cell>
          <table:table-cell office:value-type="float" office:value="3031.37" table:style-name="ce9">
            <text:p>3.031</text:p>
          </table:table-cell>
          <table:table-cell office:value-type="float" office:value="1966.3799999999997" table:style-name="ce9">
            <text:p>1.9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3010.56" table:style-name="ce9">
            <text:p>3.011</text:p>
          </table:table-cell>
          <table:table-cell office:value-type="float" office:value="12.34" table:style-name="ce9">
            <text:p>12</text:p>
          </table:table-cell>
          <table:table-cell office:value-type="float" office:value="8.02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0456" table:style-name="ce9">
            <text:p>10.456</text:p>
          </table:table-cell>
          <table:table-cell office:value-type="float" office:value="42.86" table:style-name="ce9">
            <text:p>43</text:p>
          </table:table-cell>
          <table:table-cell office:value-type="float" office:value="27.86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520" table:style-name="ce9">
            <text:p>2.520</text:p>
          </table:table-cell>
          <table:table-cell office:value-type="float" office:value="10.33" table:style-name="ce9">
            <text:p>10</text:p>
          </table:table-cell>
          <table:table-cell office:value-type="float" office:value="6.4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22513.919999999998" table:style-name="ce9">
            <text:p>22.514</text:p>
          </table:table-cell>
          <table:table-cell office:value-type="float" office:value="92.33" table:style-name="ce9">
            <text:p>92</text:p>
          </table:table-cell>
          <table:table-cell office:value-type="float" office:value="60.0047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858338.200000002" table:style-name="ce9">
            <text:p>2.858.338</text:p>
          </table:table-cell>
          <table:table-cell office:value-type="float" office:value="11627.009999999995" table:style-name="ce9">
            <text:p>11.627</text:p>
          </table:table-cell>
          <table:table-cell office:value-type="float" office:value="7537.9297999999972" table:style-name="ce9">
            <text:p>7.5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3150" table:style-name="ce9">
            <text:p>3.150</text:p>
          </table:table-cell>
          <table:table-cell office:value-type="float" office:value="12.91" table:style-name="ce9">
            <text:p>13</text:p>
          </table:table-cell>
          <table:table-cell office:value-type="float" office:value="8.39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95986.61" table:style-name="ce9">
            <text:p>195.987</text:p>
          </table:table-cell>
          <table:table-cell office:value-type="float" office:value="803.58" table:style-name="ce9">
            <text:p>804</text:p>
          </table:table-cell>
          <table:table-cell office:value-type="float" office:value="519.60000000000014" table:style-name="ce9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31211.050000000003" table:style-name="ce9">
            <text:p>31.211</text:p>
          </table:table-cell>
          <table:table-cell office:value-type="float" office:value="127.96" table:style-name="ce9">
            <text:p>128</text:p>
          </table:table-cell>
          <table:table-cell office:value-type="float" office:value="79.33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9608.880000000005" table:style-name="ce9">
            <text:p>39.609</text:p>
          </table:table-cell>
          <table:table-cell office:value-type="float" office:value="162.38" table:style-name="ce9">
            <text:p>162</text:p>
          </table:table-cell>
          <table:table-cell office:value-type="float" office:value="105.23999999999998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4698" table:style-name="ce9">
            <text:p>4.698</text:p>
          </table:table-cell>
          <table:table-cell office:value-type="float" office:value="19.23" table:style-name="ce9">
            <text:p>19</text:p>
          </table:table-cell>
          <table:table-cell office:value-type="float" office:value="12.38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57594.80000000002" table:style-name="ce9">
            <text:p>257.595</text:p>
          </table:table-cell>
          <table:table-cell office:value-type="float" office:value="1124.9199999999998" table:style-name="ce9">
            <text:p>1.125</text:p>
          </table:table-cell>
          <table:table-cell office:value-type="float" office:value="684.40009999999995" table:style-name="ce9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9586.02" table:style-name="ce9">
            <text:p>9.586</text:p>
          </table:table-cell>
          <table:table-cell office:value-type="float" office:value="39.29" table:style-name="ce9">
            <text:p>39</text:p>
          </table:table-cell>
          <table:table-cell office:value-type="float" office:value="25.11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50132.5" table:style-name="ce9">
            <text:p>50.133</text:p>
          </table:table-cell>
          <table:table-cell office:value-type="float" office:value="205.55" table:style-name="ce9">
            <text:p>206</text:p>
          </table:table-cell>
          <table:table-cell office:value-type="float" office:value="133.60999999999999" table:style-name="ce9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02625.23" table:style-name="ce9">
            <text:p>402.625</text:p>
          </table:table-cell>
          <table:table-cell office:value-type="float" office:value="1643.74" table:style-name="ce9">
            <text:p>1.644</text:p>
          </table:table-cell>
          <table:table-cell office:value-type="float" office:value="1059.78" table:style-name="ce9">
            <text:p>1.0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70938.38" table:style-name="ce9">
            <text:p>70.938</text:p>
          </table:table-cell>
          <table:table-cell office:value-type="float" office:value="290.85000000000002" table:style-name="ce9">
            <text:p>291</text:p>
          </table:table-cell>
          <table:table-cell office:value-type="float" office:value="189.06" table:style-name="ce9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17088.79999999999" table:style-name="ce9">
            <text:p>117.089</text:p>
          </table:table-cell>
          <table:table-cell office:value-type="float" office:value="480.02000000000004" table:style-name="ce9">
            <text:p>480</text:p>
          </table:table-cell>
          <table:table-cell office:value-type="float" office:value="304.83999999999997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7913.58" table:style-name="ce9">
            <text:p>7.914</text:p>
          </table:table-cell>
          <table:table-cell office:value-type="float" office:value="32.43" table:style-name="ce9">
            <text:p>32</text:p>
          </table:table-cell>
          <table:table-cell office:value-type="float" office:value="20.58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4213.759999999998" table:style-name="ce9">
            <text:p>24.214</text:p>
          </table:table-cell>
          <table:table-cell office:value-type="float" office:value="99.27000000000001" table:style-name="ce9">
            <text:p>99</text:p>
          </table:table-cell>
          <table:table-cell office:value-type="float" office:value="64.53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27143.75" table:style-name="ce9">
            <text:p>27.144</text:p>
          </table:table-cell>
          <table:table-cell office:value-type="float" office:value="111.29000000000002" table:style-name="ce9">
            <text:p>111</text:p>
          </table:table-cell>
          <table:table-cell office:value-type="float" office:value="72.36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31240.010000000002" table:style-name="ce9">
            <text:p>31.240</text:p>
          </table:table-cell>
          <table:table-cell office:value-type="float" office:value="128.09" table:style-name="ce9">
            <text:p>128</text:p>
          </table:table-cell>
          <table:table-cell office:value-type="float" office:value="83.26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4445.76" table:style-name="ce9">
            <text:p>4.446</text:p>
          </table:table-cell>
          <table:table-cell office:value-type="float" office:value="18.22" table:style-name="ce9">
            <text:p>18</text:p>
          </table:table-cell>
          <table:table-cell office:value-type="float" office:value="11.290000000000001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7117.440000000002" table:style-name="ce9">
            <text:p>27.117</text:p>
          </table:table-cell>
          <table:table-cell office:value-type="float" office:value="111.12" table:style-name="ce9">
            <text:p>111</text:p>
          </table:table-cell>
          <table:table-cell office:value-type="float" office:value="70.45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76218.11" table:style-name="ce9">
            <text:p>76.218</text:p>
          </table:table-cell>
          <table:table-cell office:value-type="float" office:value="312.45999999999998" table:style-name="ce9">
            <text:p>312</text:p>
          </table:table-cell>
          <table:table-cell office:value-type="float" office:value="201.12" table:style-name="ce9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6073.3" table:style-name="ce9">
            <text:p>26.073</text:p>
          </table:table-cell>
          <table:table-cell office:value-type="float" office:value="106.89999999999999" table:style-name="ce9">
            <text:p>107</text:p>
          </table:table-cell>
          <table:table-cell office:value-type="float" office:value="69.481700000000004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5046.2999999999993" table:style-name="ce9">
            <text:p>5.046</text:p>
          </table:table-cell>
          <table:table-cell office:value-type="float" office:value="20.67" table:style-name="ce9">
            <text:p>21</text:p>
          </table:table-cell>
          <table:table-cell office:value-type="float" office:value="12.8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81002.53" table:style-name="ce9">
            <text:p>181.003</text:p>
          </table:table-cell>
          <table:table-cell office:value-type="float" office:value="730.7299999999999" table:style-name="ce9">
            <text:p>731</text:p>
          </table:table-cell>
          <table:table-cell office:value-type="float" office:value="470.49" table:style-name="ce9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39391.440000000002" table:style-name="ce9">
            <text:p>39.391</text:p>
          </table:table-cell>
          <table:table-cell office:value-type="float" office:value="161.51000000000002" table:style-name="ce9">
            <text:p>162</text:p>
          </table:table-cell>
          <table:table-cell office:value-type="float" office:value="104.97999999999999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12037.5" table:style-name="ce9">
            <text:p>12.038</text:p>
          </table:table-cell>
          <table:table-cell office:value-type="float" office:value="557.33000000000004" table:style-name="ce9">
            <text:p>557</text:p>
          </table:table-cell>
          <table:table-cell office:value-type="float" office:value="345.54" table:style-name="ce9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1500" table:style-name="ce9">
            <text:p>1.500</text:p>
          </table:table-cell>
          <table:table-cell office:value-type="float" office:value="7.65" table:style-name="ce9">
            <text:p>8</text:p>
          </table:table-cell>
          <table:table-cell office:value-type="float" office:value="4.74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5920" table:style-name="ce9">
            <text:p>25.920</text:p>
          </table:table-cell>
          <table:table-cell office:value-type="float" office:value="329.18" table:style-name="ce9">
            <text:p>329</text:p>
          </table:table-cell>
          <table:table-cell office:value-type="float" office:value="204.09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4400" table:style-name="ce9">
            <text:p>14.400</text:p>
          </table:table-cell>
          <table:table-cell office:value-type="float" office:value="237.6" table:style-name="ce9">
            <text:p>238</text:p>
          </table:table-cell>
          <table:table-cell office:value-type="float" office:value="147.31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0200" table:style-name="ce9">
            <text:p>10.200</text:p>
          </table:table-cell>
          <table:table-cell office:value-type="float" office:value="168.3" table:style-name="ce9">
            <text:p>168</text:p>
          </table:table-cell>
          <table:table-cell office:value-type="float" office:value="109.39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9481.97" table:style-name="ce9">
            <text:p>29.482</text:p>
          </table:table-cell>
          <table:table-cell office:value-type="float" office:value="171" table:style-name="ce9">
            <text:p>171</text:p>
          </table:table-cell>
          <table:table-cell office:value-type="float" office:value="111.14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1250" table:style-name="ce9">
            <text:p>11.250</text:p>
          </table:table-cell>
          <table:table-cell office:value-type="float" office:value="185.62" table:style-name="ce9">
            <text:p>186</text:p>
          </table:table-cell>
          <table:table-cell office:value-type="float" office:value="120.65" table:style-name="ce9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2000" table:style-name="ce9">
            <text:p>12.000</text:p>
          </table:table-cell>
          <table:table-cell office:value-type="float" office:value="624" table:style-name="ce9">
            <text:p>624</text:p>
          </table:table-cell>
          <table:table-cell office:value-type="float" office:value="122.77" table:style-name="ce9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7128" table:style-name="ce9">
            <text:p>7.128</text:p>
          </table:table-cell>
          <table:table-cell office:value-type="float" office:value="463.32" table:style-name="ce9">
            <text:p>463</text:p>
          </table:table-cell>
          <table:table-cell office:value-type="float" office:value="243.24" table:style-name="ce9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2748" table:style-name="ce9">
            <text:p>2.748</text:p>
          </table:table-cell>
          <table:table-cell office:value-type="float" office:value="144.27000000000001" table:style-name="ce9">
            <text:p>144</text:p>
          </table:table-cell>
          <table:table-cell office:value-type="float" office:value="93.78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1968" table:style-name="ce9">
            <text:p>1.968</text:p>
          </table:table-cell>
          <table:table-cell office:value-type="float" office:value="103.32" table:style-name="ce9">
            <text:p>103</text:p>
          </table:table-cell>
          <table:table-cell office:value-type="float" office:value="64.06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3342" table:style-name="ce9">
            <text:p>23.342</text:p>
          </table:table-cell>
          <table:table-cell office:value-type="float" office:value="1164.26" table:style-name="ce9">
            <text:p>1.164</text:p>
          </table:table-cell>
          <table:table-cell office:value-type="float" office:value="757.1" table:style-name="ce9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9260" table:style-name="ce9">
            <text:p>29.260</text:p>
          </table:table-cell>
          <table:table-cell office:value-type="float" office:value="2915.94" table:style-name="ce9">
            <text:p>2.916</text:p>
          </table:table-cell>
          <table:table-cell office:value-type="float" office:value="1896.19" table:style-name="ce9">
            <text:p>1.8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94503.200000000012" table:style-name="ce9">
            <text:p>94.503</text:p>
          </table:table-cell>
          <table:table-cell office:value-type="float" office:value="9913.4" table:style-name="ce9">
            <text:p>9.913</text:p>
          </table:table-cell>
          <table:table-cell office:value-type="float" office:value="6146.31" table:style-name="ce9">
            <text:p>6.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S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491549.95" table:style-name="ce9">
            <text:p>491.550</text:p>
          </table:table-cell>
          <table:table-cell office:value-type="float" office:value="17450.02" table:style-name="ce9">
            <text:p>17.450</text:p>
          </table:table-cell>
          <table:table-cell office:value-type="float" office:value="11342.5" table:style-name="ce9">
            <text:p>11.3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S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30168" table:style-name="ce9">
            <text:p>30.168</text:p>
          </table:table-cell>
          <table:table-cell office:value-type="float" office:value="7243.34" table:style-name="ce9">
            <text:p>7.243</text:p>
          </table:table-cell>
          <table:table-cell office:value-type="float" office:value="4708.1710000000003" table:style-name="ce9">
            <text:p>4.7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37847.61" table:style-name="ce9">
            <text:p>37.848</text:p>
          </table:table-cell>
          <table:table-cell office:value-type="float" office:value="480.65" table:style-name="ce9">
            <text:p>481</text:p>
          </table:table-cell>
          <table:table-cell office:value-type="float" office:value="297.99" table:style-name="ce9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1716.99" table:style-name="ce9">
            <text:p>41.717</text:p>
          </table:table-cell>
          <table:table-cell office:value-type="float" office:value="688.33" table:style-name="ce9">
            <text:p>688</text:p>
          </table:table-cell>
          <table:table-cell office:value-type="float" office:value="447.41999999999996" table:style-name="ce9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8476.73" table:style-name="ce9">
            <text:p>28.477</text:p>
          </table:table-cell>
          <table:table-cell office:value-type="float" office:value="470.42" table:style-name="ce9">
            <text:p>470</text:p>
          </table:table-cell>
          <table:table-cell office:value-type="float" office:value="303.32" table:style-name="ce9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650" table:style-name="ce9">
            <text:p>1.650</text:p>
          </table:table-cell>
          <table:table-cell office:value-type="float" office:value="27.23" table:style-name="ce9">
            <text:p>27</text:p>
          </table:table-cell>
          <table:table-cell office:value-type="float" office:value="16.88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6864.58" table:style-name="ce9">
            <text:p>26.865</text:p>
          </table:table-cell>
          <table:table-cell office:value-type="float" office:value="443.25" table:style-name="ce9">
            <text:p>443</text:p>
          </table:table-cell>
          <table:table-cell office:value-type="float" office:value="274.81" table:style-name="ce9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9500" table:style-name="ce9">
            <text:p>19.500</text:p>
          </table:table-cell>
          <table:table-cell office:value-type="float" office:value="321.75" table:style-name="ce9">
            <text:p>322</text:p>
          </table:table-cell>
          <table:table-cell office:value-type="float" office:value="209.13" table:style-name="ce9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7250" table:style-name="ce9">
            <text:p>7.250</text:p>
          </table:table-cell>
          <table:table-cell office:value-type="float" office:value="119.64000000000001" table:style-name="ce9">
            <text:p>120</text:p>
          </table:table-cell>
          <table:table-cell office:value-type="float" office:value="77.77000000000001" table:style-name="ce9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6000.32" table:style-name="ce9">
            <text:p>6.000</text:p>
          </table:table-cell>
          <table:table-cell office:value-type="float" office:value="121.2" table:style-name="ce9">
            <text:p>121</text:p>
          </table:table-cell>
          <table:table-cell office:value-type="float" office:value="75.14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7650" table:style-name="ce9">
            <text:p>7.650</text:p>
          </table:table-cell>
          <table:table-cell office:value-type="float" office:value="97.15" table:style-name="ce9">
            <text:p>97</text:p>
          </table:table-cell>
          <table:table-cell office:value-type="float" office:value="60.23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500.04" table:style-name="ce9">
            <text:p>1.500</text:p>
          </table:table-cell>
          <table:table-cell office:value-type="float" office:value="24.75" table:style-name="ce9">
            <text:p>25</text:p>
          </table:table-cell>
          <table:table-cell office:value-type="float" office:value="16.079999999999998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183.3" table:style-name="ce9">
            <text:p>3.183</text:p>
          </table:table-cell>
          <table:table-cell office:value-type="float" office:value="52.519999999999996" table:style-name="ce9">
            <text:p>53</text:p>
          </table:table-cell>
          <table:table-cell office:value-type="float" office:value="34.14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920" table:style-name="ce9">
            <text:p>1.920</text:p>
          </table:table-cell>
          <table:table-cell office:value-type="float" office:value="31.68" table:style-name="ce9">
            <text:p>32</text:p>
          </table:table-cell>
          <table:table-cell office:value-type="float" office:value="20.59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5997.5" table:style-name="ce9">
            <text:p>15.998</text:p>
          </table:table-cell>
          <table:table-cell office:value-type="float" office:value="263.95999999999998" table:style-name="ce9">
            <text:p>264</text:p>
          </table:table-cell>
          <table:table-cell office:value-type="float" office:value="171.57" table:style-name="ce9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6537.5" table:style-name="ce9">
            <text:p>16.538</text:p>
          </table:table-cell>
          <table:table-cell office:value-type="float" office:value="272.87" table:style-name="ce9">
            <text:p>273</text:p>
          </table:table-cell>
          <table:table-cell office:value-type="float" office:value="177.37" table:style-name="ce9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ÃO VERD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2000" table:style-name="ce9">
            <text:p>2.000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6.32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ÃO VERD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3222" table:style-name="ce9">
            <text:p>3.222</text:p>
          </table:table-cell>
          <table:table-cell office:value-type="float" office:value="53.16" table:style-name="ce9">
            <text:p>53</text:p>
          </table:table-cell>
          <table:table-cell office:value-type="float" office:value="32.96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8436" table:style-name="ce9">
            <text:p>18.436</text:p>
          </table:table-cell>
          <table:table-cell office:value-type="float" office:value="245.18" table:style-name="ce9">
            <text:p>245</text:p>
          </table:table-cell>
          <table:table-cell office:value-type="float" office:value="159.38" table:style-name="ce9">
            <text:p>1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LORES E PLANTAS ORNAMENTAIS -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80000.01" table:style-name="ce9">
            <text:p>180.000</text:p>
          </table:table-cell>
          <table:table-cell office:value-type="float" office:value="1152" table:style-name="ce9">
            <text:p>1.152</text:p>
          </table:table-cell>
          <table:table-cell office:value-type="float" office:value="714.24" table:style-name="ce9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70000.08" table:style-name="ce9">
            <text:p>70.000</text:p>
          </table:table-cell>
          <table:table-cell office:value-type="float" office:value="357" table:style-name="ce9">
            <text:p>357</text:p>
          </table:table-cell>
          <table:table-cell office:value-type="float" office:value="221.34" table:style-name="ce9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30000" table:style-name="ce9">
            <text:p>30.000</text:p>
          </table:table-cell>
          <table:table-cell office:value-type="float" office:value="192" table:style-name="ce9">
            <text:p>192</text:p>
          </table:table-cell>
          <table:table-cell office:value-type="float" office:value="124.8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75840.13" table:style-name="ce9">
            <text:p>75.840</text:p>
          </table:table-cell>
          <table:table-cell office:value-type="float" office:value="1061.76" table:style-name="ce9">
            <text:p>1.062</text:p>
          </table:table-cell>
          <table:table-cell office:value-type="float" office:value="659.90000000000009" table:style-name="ce9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40000.32" table:style-name="ce9">
            <text:p>40.000</text:p>
          </table:table-cell>
          <table:table-cell office:value-type="float" office:value="560" table:style-name="ce9">
            <text:p>560</text:p>
          </table:table-cell>
          <table:table-cell office:value-type="float" office:value="347.2" table:style-name="ce9">
            <text:p>3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5925" table:style-name="ce9">
            <text:p>5.925</text:p>
          </table:table-cell>
          <table:table-cell office:value-type="float" office:value="577.67999999999995" table:style-name="ce9">
            <text:p>578</text:p>
          </table:table-cell>
          <table:table-cell office:value-type="float" office:value="358.16" table:style-name="ce9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3346.239999999998" table:style-name="ce9">
            <text:p>53.346</text:p>
          </table:table-cell>
          <table:table-cell office:value-type="float" office:value="405.43" table:style-name="ce9">
            <text:p>405</text:p>
          </table:table-cell>
          <table:table-cell office:value-type="float" office:value="263.51" table:style-name="ce9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87378.81999999995" table:style-name="ce9">
            <text:p>187.379</text:p>
          </table:table-cell>
          <table:table-cell office:value-type="float" office:value="1422.4299999999996" table:style-name="ce9">
            <text:p>1.422</text:p>
          </table:table-cell>
          <table:table-cell office:value-type="float" office:value="923.88" table:style-name="ce9">
            <text:p>9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4645.6" table:style-name="ce9">
            <text:p>14.646</text:p>
          </table:table-cell>
          <table:table-cell office:value-type="float" office:value="111.31" table:style-name="ce9">
            <text:p>111</text:p>
          </table:table-cell>
          <table:table-cell office:value-type="float" office:value="72.349999999999994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75636.37999999998" table:style-name="ce9">
            <text:p>175.636</text:p>
          </table:table-cell>
          <table:table-cell office:value-type="float" office:value="1334.8499999999995" table:style-name="ce9">
            <text:p>1.335</text:p>
          </table:table-cell>
          <table:table-cell office:value-type="float" office:value="867.66999999999985" table:style-name="ce9">
            <text:p>8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74220" table:style-name="ce9">
            <text:p>74.220</text:p>
          </table:table-cell>
          <table:table-cell office:value-type="float" office:value="564.07000000000005" table:style-name="ce9">
            <text:p>564</text:p>
          </table:table-cell>
          <table:table-cell office:value-type="float" office:value="366.65" table:style-name="ce9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9338.199999999997" table:style-name="ce9">
            <text:p>19.338</text:p>
          </table:table-cell>
          <table:table-cell office:value-type="float" office:value="146.96" table:style-name="ce9">
            <text:p>147</text:p>
          </table:table-cell>
          <table:table-cell office:value-type="float" office:value="95.53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464" table:style-name="ce9">
            <text:p>1.464</text:p>
          </table:table-cell>
          <table:table-cell office:value-type="float" office:value="11.12" table:style-name="ce9">
            <text:p>11</text:p>
          </table:table-cell>
          <table:table-cell office:value-type="float" office:value="7.23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9749.060000000001" table:style-name="ce9">
            <text:p>19.749</text:p>
          </table:table-cell>
          <table:table-cell office:value-type="float" office:value="150.07" table:style-name="ce9">
            <text:p>150</text:p>
          </table:table-cell>
          <table:table-cell office:value-type="float" office:value="97.54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 SE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4526.48" table:style-name="ce9">
            <text:p>54.526</text:p>
          </table:table-cell>
          <table:table-cell office:value-type="float" office:value="917.18999999999983" table:style-name="ce9">
            <text:p>917</text:p>
          </table:table-cell>
          <table:table-cell office:value-type="float" office:value="584.79" table:style-name="ce9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93423.18" table:style-name="ce9">
            <text:p>93.423</text:p>
          </table:table-cell>
          <table:table-cell office:value-type="float" office:value="4904.7100000000009" table:style-name="ce9">
            <text:p>4.905</text:p>
          </table:table-cell>
          <table:table-cell office:value-type="float" office:value="3040.9" table:style-name="ce9">
            <text:p>3.0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4000" table:style-name="ce9">
            <text:p>4.000</text:p>
          </table:table-cell>
          <table:table-cell office:value-type="float" office:value="912.38" table:style-name="ce9">
            <text:p>912</text:p>
          </table:table-cell>
          <table:table-cell office:value-type="float" office:value="593.05999999999995" table:style-name="ce9">
            <text:p>5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78999.98" table:style-name="ce9">
            <text:p>79.000</text:p>
          </table:table-cell>
          <table:table-cell office:value-type="float" office:value="18019.39" table:style-name="ce9">
            <text:p>18.019</text:p>
          </table:table-cell>
          <table:table-cell office:value-type="float" office:value="11712.94" table:style-name="ce9">
            <text:p>11.7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16499.98" table:style-name="ce9">
            <text:p>16.500</text:p>
          </table:table-cell>
          <table:table-cell office:value-type="float" office:value="3763.57" table:style-name="ce9">
            <text:p>3.764</text:p>
          </table:table-cell>
          <table:table-cell office:value-type="float" office:value="2446.39" table:style-name="ce9">
            <text:p>2.4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99499.94" table:style-name="ce9">
            <text:p>199.500</text:p>
          </table:table-cell>
          <table:table-cell office:value-type="float" office:value="45504.639999999999" table:style-name="ce9">
            <text:p>45.505</text:p>
          </table:table-cell>
          <table:table-cell office:value-type="float" office:value="29578.85" table:style-name="ce9">
            <text:p>29.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81279.899999999994" table:style-name="ce9">
            <text:p>81.280</text:p>
          </table:table-cell>
          <table:table-cell office:value-type="float" office:value="3175.21" table:style-name="ce9">
            <text:p>3.175</text:p>
          </table:table-cell>
          <table:table-cell office:value-type="float" office:value="2035.77" table:style-name="ce9">
            <text:p>2.0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FARO</text:p>
          </table:table-cell>
          <table:table-cell office:value-type="float" office:value="60457.520000000004" table:style-name="ce9">
            <text:p>60.458</text:p>
          </table:table-cell>
          <table:table-cell office:value-type="float" office:value="2799.17" table:style-name="ce9">
            <text:p>2.799</text:p>
          </table:table-cell>
          <table:table-cell office:value-type="float" office:value="1735.48" table:style-name="ce9">
            <text:p>1.7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AGOA</text:p>
          </table:table-cell>
          <table:table-cell office:value-type="float" office:value="108287.5" table:style-name="ce9">
            <text:p>108.288</text:p>
          </table:table-cell>
          <table:table-cell office:value-type="float" office:value="4443.96" table:style-name="ce9">
            <text:p>4.444</text:p>
          </table:table-cell>
          <table:table-cell office:value-type="float" office:value="2823.2599999999998" table:style-name="ce9">
            <text:p>2.8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560019" table:style-name="ce9">
            <text:p>560.019</text:p>
          </table:table-cell>
          <table:table-cell office:value-type="float" office:value="23217.21" table:style-name="ce9">
            <text:p>23.217</text:p>
          </table:table-cell>
          <table:table-cell office:value-type="float" office:value="15091.210000000001" table:style-name="ce9">
            <text:p>15.0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ÃO BRAS DE ALPORTEL</text:p>
          </table:table-cell>
          <table:table-cell office:value-type="float" office:value="24637.5" table:style-name="ce9">
            <text:p>24.638</text:p>
          </table:table-cell>
          <table:table-cell office:value-type="float" office:value="1140.71" table:style-name="ce9">
            <text:p>1.141</text:p>
          </table:table-cell>
          <table:table-cell office:value-type="float" office:value="707.24" table:style-name="ce9">
            <text:p>7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1357274.53" table:style-name="ce9">
            <text:p>1.357.275</text:p>
          </table:table-cell>
          <table:table-cell office:value-type="float" office:value="57483.439999999973" table:style-name="ce9">
            <text:p>57.483</text:p>
          </table:table-cell>
          <table:table-cell office:value-type="float" office:value="35839.569999999992" table:style-name="ce9">
            <text:p>35.8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3262.5" table:style-name="ce9">
            <text:p>3.263</text:p>
          </table:table-cell>
          <table:table-cell office:value-type="float" office:value="151.05000000000001" table:style-name="ce9">
            <text:p>151</text:p>
          </table:table-cell>
          <table:table-cell office:value-type="float" office:value="93.65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ÃO BRAS DE ALPORTEL</text:p>
          </table:table-cell>
          <table:table-cell office:value-type="float" office:value="15930" table:style-name="ce9">
            <text:p>15.930</text:p>
          </table:table-cell>
          <table:table-cell office:value-type="float" office:value="737.55" table:style-name="ce9">
            <text:p>738</text:p>
          </table:table-cell>
          <table:table-cell office:value-type="float" office:value="457.28" table:style-name="ce9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10510.5" table:style-name="ce9">
            <text:p>10.511</text:p>
          </table:table-cell>
          <table:table-cell office:value-type="float" office:value="451.95" table:style-name="ce9">
            <text:p>452</text:p>
          </table:table-cell>
          <table:table-cell office:value-type="float" office:value="280.2" table:style-name="ce9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227640.25" table:style-name="ce9">
            <text:p>227.640</text:p>
          </table:table-cell>
          <table:table-cell office:value-type="float" office:value="9437.0300000000007" table:style-name="ce9">
            <text:p>9.437</text:p>
          </table:table-cell>
          <table:table-cell office:value-type="float" office:value="5252.8300000000008" table:style-name="ce9">
            <text:p>5.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65905.5" table:style-name="ce9">
            <text:p>165.906</text:p>
          </table:table-cell>
          <table:table-cell office:value-type="float" office:value="6059.64" table:style-name="ce9">
            <text:p>6.060</text:p>
          </table:table-cell>
          <table:table-cell office:value-type="float" office:value="3828.2899999999995" table:style-name="ce9">
            <text:p>3.8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3098909.18" table:style-name="ce9">
            <text:p>3.098.909</text:p>
          </table:table-cell>
          <table:table-cell office:value-type="float" office:value="176987.05009999988" table:style-name="ce9">
            <text:p>176.987</text:p>
          </table:table-cell>
          <table:table-cell office:value-type="float" office:value="105129.43170000004" table:style-name="ce9">
            <text:p>105.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3208.5" table:style-name="ce9">
            <text:p>33.209</text:p>
          </table:table-cell>
          <table:table-cell office:value-type="float" office:value="1743.44" table:style-name="ce9">
            <text:p>1.743</text:p>
          </table:table-cell>
          <table:table-cell office:value-type="float" office:value="1133.24" table:style-name="ce9">
            <text:p>1.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81979" table:style-name="ce9">
            <text:p>181.979</text:p>
          </table:table-cell>
          <table:table-cell office:value-type="float" office:value="10501.699999999999" table:style-name="ce9">
            <text:p>10.502</text:p>
          </table:table-cell>
          <table:table-cell office:value-type="float" office:value="6175.3140999999996" table:style-name="ce9">
            <text:p>6.1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278261" table:style-name="ce9">
            <text:p>278.261</text:p>
          </table:table-cell>
          <table:table-cell office:value-type="float" office:value="14738.520000000002" table:style-name="ce9">
            <text:p>14.739</text:p>
          </table:table-cell>
          <table:table-cell office:value-type="float" office:value="9443.27" table:style-name="ce9">
            <text:p>9.4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016010.51" table:style-name="ce9">
            <text:p>1.016.011</text:p>
          </table:table-cell>
          <table:table-cell office:value-type="float" office:value="58475.079799999985" table:style-name="ce9">
            <text:p>58.475</text:p>
          </table:table-cell>
          <table:table-cell office:value-type="float" office:value="34568.629999999997" table:style-name="ce9">
            <text:p>34.5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12573.029999999999" table:style-name="ce9">
            <text:p>12.573</text:p>
          </table:table-cell>
          <table:table-cell office:value-type="float" office:value="627.05999999999995" table:style-name="ce9">
            <text:p>627</text:p>
          </table:table-cell>
          <table:table-cell office:value-type="float" office:value="407.78999999999996" table:style-name="ce9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É</text:p>
          </table:table-cell>
          <table:table-cell office:value-type="float" office:value="274965.14" table:style-name="ce9">
            <text:p>274.965</text:p>
          </table:table-cell>
          <table:table-cell office:value-type="float" office:value="16451.670000000006" table:style-name="ce9">
            <text:p>16.452</text:p>
          </table:table-cell>
          <table:table-cell office:value-type="float" office:value="9383.1899999999987" table:style-name="ce9">
            <text:p>9.3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146457" table:style-name="ce9">
            <text:p>146.457</text:p>
          </table:table-cell>
          <table:table-cell office:value-type="float" office:value="8416" table:style-name="ce9">
            <text:p>8.416</text:p>
          </table:table-cell>
          <table:table-cell office:value-type="float" office:value="4907.2475000000004" table:style-name="ce9">
            <text:p>4.9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513303.3200000003" table:style-name="ce9">
            <text:p>513.303</text:p>
          </table:table-cell>
          <table:table-cell office:value-type="float" office:value="25612.060000000005" table:style-name="ce9">
            <text:p>25.612</text:p>
          </table:table-cell>
          <table:table-cell office:value-type="float" office:value="16656.669999999998" table:style-name="ce9">
            <text:p>16.6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8089" table:style-name="ce9">
            <text:p>28.089</text:p>
          </table:table-cell>
          <table:table-cell office:value-type="float" office:value="1660.3599999999997" table:style-name="ce9">
            <text:p>1.660</text:p>
          </table:table-cell>
          <table:table-cell office:value-type="float" office:value="958.53309999999999" table:style-name="ce9">
            <text:p>9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2105.9" table:style-name="ce9">
            <text:p>2.106</text:p>
          </table:table-cell>
          <table:table-cell office:value-type="float" office:value="209.87" table:style-name="ce9">
            <text:p>210</text:p>
          </table:table-cell>
          <table:table-cell office:value-type="float" office:value="136.47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6069" table:style-name="ce9">
            <text:p>36.069</text:p>
          </table:table-cell>
          <table:table-cell office:value-type="float" office:value="3783.66" table:style-name="ce9">
            <text:p>3.784</text:p>
          </table:table-cell>
          <table:table-cell office:value-type="float" office:value="2459.3789999999999" table:style-name="ce9">
            <text:p>2.4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6449692.25" table:style-name="ce9">
            <text:p>6.449.692</text:p>
          </table:table-cell>
          <table:table-cell office:value-type="float" office:value="1395651.9001000002" table:style-name="ce9">
            <text:p>1.395.652</text:p>
          </table:table-cell>
          <table:table-cell office:value-type="float" office:value="907174.29599999997" table:style-name="ce9">
            <text:p>907.1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77072.5" table:style-name="ce9">
            <text:p>77.073</text:p>
          </table:table-cell>
          <table:table-cell office:value-type="float" office:value="20508.990000000002" table:style-name="ce9">
            <text:p>20.509</text:p>
          </table:table-cell>
          <table:table-cell office:value-type="float" office:value="12028.31" table:style-name="ce9">
            <text:p>12.0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45378" table:style-name="ce9">
            <text:p>45.378</text:p>
          </table:table-cell>
          <table:table-cell office:value-type="float" office:value="11707.5101" table:style-name="ce9">
            <text:p>11.708</text:p>
          </table:table-cell>
          <table:table-cell office:value-type="float" office:value="7081.8729000000003" table:style-name="ce9">
            <text:p>7.0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559581.15999999992" table:style-name="ce9">
            <text:p>559.581</text:p>
          </table:table-cell>
          <table:table-cell office:value-type="float" office:value="144539.13839999997" table:style-name="ce9">
            <text:p>144.539</text:p>
          </table:table-cell>
          <table:table-cell office:value-type="float" office:value="87331.090000000011" table:style-name="ce9">
            <text:p>87.3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13407" table:style-name="ce9">
            <text:p>13.407</text:p>
          </table:table-cell>
          <table:table-cell office:value-type="float" office:value="3219.01" table:style-name="ce9">
            <text:p>3.219</text:p>
          </table:table-cell>
          <table:table-cell office:value-type="float" office:value="2092.3564999999999" table:style-name="ce9">
            <text:p>2.0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192757.97" table:style-name="ce9">
            <text:p>192.758</text:p>
          </table:table-cell>
          <table:table-cell office:value-type="float" office:value="49830.680099999998" table:style-name="ce9">
            <text:p>49.831</text:p>
          </table:table-cell>
          <table:table-cell office:value-type="float" office:value="30082.566700000003" table:style-name="ce9">
            <text:p>30.0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96206.02" table:style-name="ce9">
            <text:p>296.206</text:p>
          </table:table-cell>
          <table:table-cell office:value-type="float" office:value="68640.769800000009" table:style-name="ce9">
            <text:p>68.641</text:p>
          </table:table-cell>
          <table:table-cell office:value-type="float" office:value="44616.495900000016" table:style-name="ce9">
            <text:p>44.6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38990.25" table:style-name="ce9">
            <text:p>38.990</text:p>
          </table:table-cell>
          <table:table-cell office:value-type="float" office:value="10056.43" table:style-name="ce9">
            <text:p>10.056</text:p>
          </table:table-cell>
          <table:table-cell office:value-type="float" office:value="6084.9637999999995" table:style-name="ce9">
            <text:p>6.0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60846.75" table:style-name="ce9">
            <text:p>60.847</text:p>
          </table:table-cell>
          <table:table-cell office:value-type="float" office:value="16191.3" table:style-name="ce9">
            <text:p>16.191</text:p>
          </table:table-cell>
          <table:table-cell office:value-type="float" office:value="9496.0499999999993" table:style-name="ce9">
            <text:p>9.4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30004.5" table:style-name="ce9">
            <text:p>30.005</text:p>
          </table:table-cell>
          <table:table-cell office:value-type="float" office:value="7741.1500000000005" table:style-name="ce9">
            <text:p>7.741</text:p>
          </table:table-cell>
          <table:table-cell office:value-type="float" office:value="4682.6217999999999" table:style-name="ce9">
            <text:p>4.6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49008.509999999995" table:style-name="ce9">
            <text:p>49.009</text:p>
          </table:table-cell>
          <table:table-cell office:value-type="float" office:value="13041.17" table:style-name="ce9">
            <text:p>13.041</text:p>
          </table:table-cell>
          <table:table-cell office:value-type="float" office:value="7648.5199999999995" table:style-name="ce9">
            <text:p>7.6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ÃO</text:p>
          </table:table-cell>
          <table:table-cell office:value-type="float" office:value="43801.53" table:style-name="ce9">
            <text:p>43.802</text:p>
          </table:table-cell>
          <table:table-cell office:value-type="float" office:value="11300.77" table:style-name="ce9">
            <text:p>11.301</text:p>
          </table:table-cell>
          <table:table-cell office:value-type="float" office:value="6835.8357999999998" table:style-name="ce9">
            <text:p>6.8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62414.36" table:style-name="ce9">
            <text:p>62.414</text:p>
          </table:table-cell>
          <table:table-cell office:value-type="float" office:value="14987.590000000002" table:style-name="ce9">
            <text:p>14.988</text:p>
          </table:table-cell>
          <table:table-cell office:value-type="float" office:value="9740.7302000000018" table:style-name="ce9">
            <text:p>9.7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PEDRO DO SUL</text:p>
          </table:table-cell>
          <table:table-cell office:value-type="float" office:value="119618.62999999999" table:style-name="ce9">
            <text:p>119.619</text:p>
          </table:table-cell>
          <table:table-cell office:value-type="float" office:value="30449.470100000006" table:style-name="ce9">
            <text:p>30.449</text:p>
          </table:table-cell>
          <table:table-cell office:value-type="float" office:value="18668.233800000002" table:style-name="ce9">
            <text:p>18.6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78284.63" table:style-name="ce9">
            <text:p>378.285</text:p>
          </table:table-cell>
          <table:table-cell office:value-type="float" office:value="98448.98000000001" table:style-name="ce9">
            <text:p>98.449</text:p>
          </table:table-cell>
          <table:table-cell office:value-type="float" office:value="59037.038999999982" table:style-name="ce9">
            <text:p>59.0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ÇO</text:p>
          </table:table-cell>
          <table:table-cell office:value-type="float" office:value="111300.47" table:style-name="ce9">
            <text:p>111.300</text:p>
          </table:table-cell>
          <table:table-cell office:value-type="float" office:value="24426.27" table:style-name="ce9">
            <text:p>24.426</text:p>
          </table:table-cell>
          <table:table-cell office:value-type="float" office:value="15877.099999999997" table:style-name="ce9">
            <text:p>15.8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46000" table:style-name="ce9">
            <text:p>146.000</text:p>
          </table:table-cell>
          <table:table-cell office:value-type="float" office:value="35054.620000000003" table:style-name="ce9">
            <text:p>35.055</text:p>
          </table:table-cell>
          <table:table-cell office:value-type="float" office:value="22785.530000000006" table:style-name="ce9">
            <text:p>22.7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44595" table:style-name="ce9">
            <text:p>44.595</text:p>
          </table:table-cell>
          <table:table-cell office:value-type="float" office:value="10707.27" table:style-name="ce9">
            <text:p>10.707</text:p>
          </table:table-cell>
          <table:table-cell office:value-type="float" office:value="6959.7300000000005" table:style-name="ce9">
            <text:p>6.9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373237.13" table:style-name="ce9">
            <text:p>373.237</text:p>
          </table:table-cell>
          <table:table-cell office:value-type="float" office:value="98558.439999999959" table:style-name="ce9">
            <text:p>98.558</text:p>
          </table:table-cell>
          <table:table-cell office:value-type="float" office:value="58249.177799999998" table:style-name="ce9">
            <text:p>58.2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OUZELA</text:p>
          </table:table-cell>
          <table:table-cell office:value-type="float" office:value="97235.41" table:style-name="ce9">
            <text:p>97.235</text:p>
          </table:table-cell>
          <table:table-cell office:value-type="float" office:value="25086.709900000005" table:style-name="ce9">
            <text:p>25.087</text:p>
          </table:table-cell>
          <table:table-cell office:value-type="float" office:value="15174.950699999999" table:style-name="ce9">
            <text:p>15.1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54732.01" table:style-name="ce9">
            <text:p>654.732</text:p>
          </table:table-cell>
          <table:table-cell office:value-type="float" office:value="194586.08990000002" table:style-name="ce9">
            <text:p>194.586</text:p>
          </table:table-cell>
          <table:table-cell office:value-type="float" office:value="126480.95229999996" table:style-name="ce9">
            <text:p>126.4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1943038.1199999999" table:style-name="ce9">
            <text:p>1.943.038</text:p>
          </table:table-cell>
          <table:table-cell office:value-type="float" office:value="574011.79" table:style-name="ce9">
            <text:p>574.012</text:p>
          </table:table-cell>
          <table:table-cell office:value-type="float" office:value="373107.66560000012" table:style-name="ce9">
            <text:p>373.1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STRO DAIRE</text:p>
          </table:table-cell>
          <table:table-cell office:value-type="float" office:value="26301.78" table:style-name="ce9">
            <text:p>26.302</text:p>
          </table:table-cell>
          <table:table-cell office:value-type="float" office:value="7816.89" table:style-name="ce9">
            <text:p>7.817</text:p>
          </table:table-cell>
          <table:table-cell office:value-type="float" office:value="5080.9799999999996" table:style-name="ce9">
            <text:p>5.0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10632.15000000002" table:style-name="ce9">
            <text:p>210.632</text:p>
          </table:table-cell>
          <table:table-cell office:value-type="float" office:value="57940.270000000004" table:style-name="ce9">
            <text:p>57.940</text:p>
          </table:table-cell>
          <table:table-cell office:value-type="float" office:value="37661.179999999993" table:style-name="ce9">
            <text:p>37.6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81727.69" table:style-name="ce9">
            <text:p>81.728</text:p>
          </table:table-cell>
          <table:table-cell office:value-type="float" office:value="24289.47" table:style-name="ce9">
            <text:p>24.289</text:p>
          </table:table-cell>
          <table:table-cell office:value-type="float" office:value="15788.16" table:style-name="ce9">
            <text:p>15.7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21936.65000000001" table:style-name="ce9">
            <text:p>121.937</text:p>
          </table:table-cell>
          <table:table-cell office:value-type="float" office:value="36239.57" table:style-name="ce9">
            <text:p>36.240</text:p>
          </table:table-cell>
          <table:table-cell office:value-type="float" office:value="23555.73" table:style-name="ce9">
            <text:p>23.5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287520.72999999992" table:style-name="ce9">
            <text:p>287.521</text:p>
          </table:table-cell>
          <table:table-cell office:value-type="float" office:value="85451.13" table:style-name="ce9">
            <text:p>85.451</text:p>
          </table:table-cell>
          <table:table-cell office:value-type="float" office:value="55543.249999999993" table:style-name="ce9">
            <text:p>55.5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586295.1000000006" table:style-name="ce9">
            <text:p>2.586.295</text:p>
          </table:table-cell>
          <table:table-cell office:value-type="float" office:value="717960.62000000046" table:style-name="ce9">
            <text:p>717.961</text:p>
          </table:table-cell>
          <table:table-cell office:value-type="float" office:value="466674.5616000006" table:style-name="ce9">
            <text:p>466.6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54857.1" table:style-name="ce9">
            <text:p>354.857</text:p>
          </table:table-cell>
          <table:table-cell office:value-type="float" office:value="104988.23970000003" table:style-name="ce9">
            <text:p>104.988</text:p>
          </table:table-cell>
          <table:table-cell office:value-type="float" office:value="68242.362500000017" table:style-name="ce9">
            <text:p>68.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54738.83000000002" table:style-name="ce9">
            <text:p>154.739</text:p>
          </table:table-cell>
          <table:table-cell office:value-type="float" office:value="42694.020099999987" table:style-name="ce9">
            <text:p>42.694</text:p>
          </table:table-cell>
          <table:table-cell office:value-type="float" office:value="27751.126100000005" table:style-name="ce9">
            <text:p>27.7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531081.49" table:style-name="ce9">
            <text:p>531.081</text:p>
          </table:table-cell>
          <table:table-cell office:value-type="float" office:value="159167.64999999994" table:style-name="ce9">
            <text:p>159.168</text:p>
          </table:table-cell>
          <table:table-cell office:value-type="float" office:value="102594.36000000003" table:style-name="ce9">
            <text:p>102.5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96462.5" table:style-name="ce9">
            <text:p>96.463</text:p>
          </table:table-cell>
          <table:table-cell office:value-type="float" office:value="28668.67" table:style-name="ce9">
            <text:p>28.669</text:p>
          </table:table-cell>
          <table:table-cell office:value-type="float" office:value="18634.64" table:style-name="ce9">
            <text:p>18.6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ÃO</text:p>
          </table:table-cell>
          <table:table-cell office:value-type="float" office:value="98656.5" table:style-name="ce9">
            <text:p>98.657</text:p>
          </table:table-cell>
          <table:table-cell office:value-type="float" office:value="29320.720000000001" table:style-name="ce9">
            <text:p>29.321</text:p>
          </table:table-cell>
          <table:table-cell office:value-type="float" office:value="19058.48" table:style-name="ce9">
            <text:p>19.0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40567.55000000005" table:style-name="ce9">
            <text:p>640.568</text:p>
          </table:table-cell>
          <table:table-cell office:value-type="float" office:value="178868.02990000002" table:style-name="ce9">
            <text:p>178.868</text:p>
          </table:table-cell>
          <table:table-cell office:value-type="float" office:value="116264.26680000001" table:style-name="ce9">
            <text:p>116.2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783245.51" table:style-name="ce9">
            <text:p>783.246</text:p>
          </table:table-cell>
          <table:table-cell office:value-type="float" office:value="218567.60430000009" table:style-name="ce9">
            <text:p>218.568</text:p>
          </table:table-cell>
          <table:table-cell office:value-type="float" office:value="142068.99419999993" table:style-name="ce9">
            <text:p>142.0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662630.82000000007" table:style-name="ce9">
            <text:p>662.631</text:p>
          </table:table-cell>
          <table:table-cell office:value-type="float" office:value="196863.72000000003" table:style-name="ce9">
            <text:p>196.864</text:p>
          </table:table-cell>
          <table:table-cell office:value-type="float" office:value="127899.07" table:style-name="ce9">
            <text:p>127.8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100977" table:style-name="ce9">
            <text:p>100.977</text:p>
          </table:table-cell>
          <table:table-cell office:value-type="float" office:value="19953.050000000003" table:style-name="ce9">
            <text:p>19.953</text:p>
          </table:table-cell>
          <table:table-cell office:value-type="float" office:value="12969.5" table:style-name="ce9">
            <text:p>12.9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306090" table:style-name="ce9">
            <text:p>306.090</text:p>
          </table:table-cell>
          <table:table-cell office:value-type="float" office:value="60483.399999999994" table:style-name="ce9">
            <text:p>60.483</text:p>
          </table:table-cell>
          <table:table-cell office:value-type="float" office:value="39314.199999999997" table:style-name="ce9">
            <text:p>39.3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MOIMENTA DA BEIRA</text:p>
          </table:table-cell>
          <table:table-cell office:value-type="float" office:value="443264.98" table:style-name="ce9">
            <text:p>443.265</text:p>
          </table:table-cell>
          <table:table-cell office:value-type="float" office:value="93499.070000000022" table:style-name="ce9">
            <text:p>93.499</text:p>
          </table:table-cell>
          <table:table-cell office:value-type="float" office:value="56900.450000000004" table:style-name="ce9">
            <text:p>56.9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SÃO JOÃO DA PESQUEIRA</text:p>
          </table:table-cell>
          <table:table-cell office:value-type="float" office:value="42750.32" table:style-name="ce9">
            <text:p>42.750</text:p>
          </table:table-cell>
          <table:table-cell office:value-type="float" office:value="9191.68" table:style-name="ce9">
            <text:p>9.192</text:p>
          </table:table-cell>
          <table:table-cell office:value-type="float" office:value="5237.42" table:style-name="ce9">
            <text:p>5.2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SERNANCELHE</text:p>
          </table:table-cell>
          <table:table-cell office:value-type="float" office:value="11700" table:style-name="ce9">
            <text:p>11.700</text:p>
          </table:table-cell>
          <table:table-cell office:value-type="float" office:value="2515.58" table:style-name="ce9">
            <text:p>2.516</text:p>
          </table:table-cell>
          <table:table-cell office:value-type="float" office:value="1502.7299999999998" table:style-name="ce9">
            <text:p>1.5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189387.5" table:style-name="ce9">
            <text:p>189.388</text:p>
          </table:table-cell>
          <table:table-cell office:value-type="float" office:value="37422.960000000006" table:style-name="ce9">
            <text:p>37.423</text:p>
          </table:table-cell>
          <table:table-cell office:value-type="float" office:value="24324.929999999993" table:style-name="ce9">
            <text:p>24.3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84000" table:style-name="ce9">
            <text:p>84.000</text:p>
          </table:table-cell>
          <table:table-cell office:value-type="float" office:value="1386.01" table:style-name="ce9">
            <text:p>1.386</text:p>
          </table:table-cell>
          <table:table-cell office:value-type="float" office:value="900.90650000000005" table:style-name="ce9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517425" table:style-name="ce9">
            <text:p>517.425</text:p>
          </table:table-cell>
          <table:table-cell office:value-type="float" office:value="6571.29" table:style-name="ce9">
            <text:p>6.571</text:p>
          </table:table-cell>
          <table:table-cell office:value-type="float" office:value="4197.0599999999995" table:style-name="ce9">
            <text:p>4.1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06360.28" table:style-name="ce9">
            <text:p>206.360</text:p>
          </table:table-cell>
          <table:table-cell office:value-type="float" office:value="701.64989999999989" table:style-name="ce9">
            <text:p>702</text:p>
          </table:table-cell>
          <table:table-cell office:value-type="float" office:value="456.07239999999996" table:style-name="ce9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6380.02" table:style-name="ce9">
            <text:p>16.380</text:p>
          </table:table-cell>
          <table:table-cell office:value-type="float" office:value="55.69" table:style-name="ce9">
            <text:p>56</text:p>
          </table:table-cell>
          <table:table-cell office:value-type="float" office:value="36.19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58523.46" table:style-name="ce9">
            <text:p>58.523</text:p>
          </table:table-cell>
          <table:table-cell office:value-type="float" office:value="198.97" table:style-name="ce9">
            <text:p>199</text:p>
          </table:table-cell>
          <table:table-cell office:value-type="float" office:value="129.33000000000001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52080" table:style-name="ce9">
            <text:p>52.080</text:p>
          </table:table-cell>
          <table:table-cell office:value-type="float" office:value="177.06" table:style-name="ce9">
            <text:p>177</text:p>
          </table:table-cell>
          <table:table-cell office:value-type="float" office:value="115.07999999999998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20031.8" table:style-name="ce9">
            <text:p>220.032</text:p>
          </table:table-cell>
          <table:table-cell office:value-type="float" office:value="748.11" table:style-name="ce9">
            <text:p>748</text:p>
          </table:table-cell>
          <table:table-cell office:value-type="float" office:value="476.36450000000002" table:style-name="ce9">
            <text:p>4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098330.6600000001" table:style-name="ce9">
            <text:p>1.098.331</text:p>
          </table:table-cell>
          <table:table-cell office:value-type="float" office:value="4503.17" table:style-name="ce9">
            <text:p>4.503</text:p>
          </table:table-cell>
          <table:table-cell office:value-type="float" office:value="2927.0600000000009" table:style-name="ce9">
            <text:p>2.9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31155.30000000005" table:style-name="ce9">
            <text:p>331.155</text:p>
          </table:table-cell>
          <table:table-cell office:value-type="float" office:value="1357.75" table:style-name="ce9">
            <text:p>1.358</text:p>
          </table:table-cell>
          <table:table-cell office:value-type="float" office:value="882.53740000000005" table:style-name="ce9">
            <text:p>8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2242" table:style-name="ce9">
            <text:p>22.242</text:p>
          </table:table-cell>
          <table:table-cell office:value-type="float" office:value="91.19" table:style-name="ce9">
            <text:p>91</text:p>
          </table:table-cell>
          <table:table-cell office:value-type="float" office:value="59.273600000000002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459207.28" table:style-name="ce9">
            <text:p>459.207</text:p>
          </table:table-cell>
          <table:table-cell office:value-type="float" office:value="1882.7500000000002" table:style-name="ce9">
            <text:p>1.883</text:p>
          </table:table-cell>
          <table:table-cell office:value-type="float" office:value="1223.7879000000003" table:style-name="ce9">
            <text:p>1.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244016.5" table:style-name="ce9">
            <text:p>244.017</text:p>
          </table:table-cell>
          <table:table-cell office:value-type="float" office:value="1000.46" table:style-name="ce9">
            <text:p>1.000</text:p>
          </table:table-cell>
          <table:table-cell office:value-type="float" office:value="650.29999999999995" table:style-name="ce9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40167" table:style-name="ce9">
            <text:p>40.167</text:p>
          </table:table-cell>
          <table:table-cell office:value-type="float" office:value="164.67000000000002" table:style-name="ce9">
            <text:p>165</text:p>
          </table:table-cell>
          <table:table-cell office:value-type="float" office:value="107.027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91760.22999999998" table:style-name="ce9">
            <text:p>191.760</text:p>
          </table:table-cell>
          <table:table-cell office:value-type="float" office:value="786.21000000000015" table:style-name="ce9">
            <text:p>786</text:p>
          </table:table-cell>
          <table:table-cell office:value-type="float" office:value="503.41" table:style-name="ce9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814963.68" table:style-name="ce9">
            <text:p>814.964</text:p>
          </table:table-cell>
          <table:table-cell office:value-type="float" office:value="3341.3200000000015" table:style-name="ce9">
            <text:p>3.341</text:p>
          </table:table-cell>
          <table:table-cell office:value-type="float" office:value="2171.86" table:style-name="ce9">
            <text:p>2.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0500" table:style-name="ce9">
            <text:p>10.500</text:p>
          </table:table-cell>
          <table:table-cell office:value-type="float" office:value="43.05" table:style-name="ce9">
            <text:p>43</text:p>
          </table:table-cell>
          <table:table-cell office:value-type="float" office:value="27.98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394366.280000001" table:style-name="ce9">
            <text:p>1.394.366</text:p>
          </table:table-cell>
          <table:table-cell office:value-type="float" office:value="5716.9700999999968" table:style-name="ce9">
            <text:p>5.717</text:p>
          </table:table-cell>
          <table:table-cell office:value-type="float" office:value="3676.6659000000027" table:style-name="ce9">
            <text:p>3.6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648627.78000000014" table:style-name="ce9">
            <text:p>648.628</text:p>
          </table:table-cell>
          <table:table-cell office:value-type="float" office:value="3228.0100000000007" table:style-name="ce9">
            <text:p>3.228</text:p>
          </table:table-cell>
          <table:table-cell office:value-type="float" office:value="1713.58" table:style-name="ce9">
            <text:p>1.7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530876.70000000007" table:style-name="ce9">
            <text:p>530.877</text:p>
          </table:table-cell>
          <table:table-cell office:value-type="float" office:value="2176.61" table:style-name="ce9">
            <text:p>2.177</text:p>
          </table:table-cell>
          <table:table-cell office:value-type="float" office:value="1414.7899999999997" table:style-name="ce9">
            <text:p>1.4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62199.360000000008" table:style-name="ce9">
            <text:p>62.199</text:p>
          </table:table-cell>
          <table:table-cell office:value-type="float" office:value="255.01" table:style-name="ce9">
            <text:p>255</text:p>
          </table:table-cell>
          <table:table-cell office:value-type="float" office:value="165.76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72958.899999999994" table:style-name="ce9">
            <text:p>72.959</text:p>
          </table:table-cell>
          <table:table-cell office:value-type="float" office:value="299.13" table:style-name="ce9">
            <text:p>299</text:p>
          </table:table-cell>
          <table:table-cell office:value-type="float" office:value="194.44" table:style-name="ce9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1287222.4199999992" table:style-name="ce9">
            <text:p>1.287.222</text:p>
          </table:table-cell>
          <table:table-cell office:value-type="float" office:value="5277.5997000000007" table:style-name="ce9">
            <text:p>5.278</text:p>
          </table:table-cell>
          <table:table-cell office:value-type="float" office:value="3366.1956" table:style-name="ce9">
            <text:p>3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5000" table:style-name="ce9">
            <text:p>25.000</text:p>
          </table:table-cell>
          <table:table-cell office:value-type="float" office:value="102.5" table:style-name="ce9">
            <text:p>103</text:p>
          </table:table-cell>
          <table:table-cell office:value-type="float" office:value="63.55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65717.600000000006" table:style-name="ce9">
            <text:p>65.718</text:p>
          </table:table-cell>
          <table:table-cell office:value-type="float" office:value="269.42" table:style-name="ce9">
            <text:p>269</text:p>
          </table:table-cell>
          <table:table-cell office:value-type="float" office:value="172.06" table:style-name="ce9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262011.29" table:style-name="ce9">
            <text:p>262.011</text:p>
          </table:table-cell>
          <table:table-cell office:value-type="float" office:value="1074.25" table:style-name="ce9">
            <text:p>1.074</text:p>
          </table:table-cell>
          <table:table-cell office:value-type="float" office:value="698.28" table:style-name="ce9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76294.22" table:style-name="ce9">
            <text:p>76.294</text:p>
          </table:table-cell>
          <table:table-cell office:value-type="float" office:value="312.77000000000004" table:style-name="ce9">
            <text:p>313</text:p>
          </table:table-cell>
          <table:table-cell office:value-type="float" office:value="193.92000000000002" table:style-name="ce9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359449.93999999994" table:style-name="ce9">
            <text:p>359.450</text:p>
          </table:table-cell>
          <table:table-cell office:value-type="float" office:value="1473.7300000000002" table:style-name="ce9">
            <text:p>1.474</text:p>
          </table:table-cell>
          <table:table-cell office:value-type="float" office:value="943.31090000000017" table:style-name="ce9">
            <text:p>9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48685.74" table:style-name="ce9">
            <text:p>148.686</text:p>
          </table:table-cell>
          <table:table-cell office:value-type="float" office:value="609.6099999999999" table:style-name="ce9">
            <text:p>610</text:p>
          </table:table-cell>
          <table:table-cell office:value-type="float" office:value="396.22999999999996" table:style-name="ce9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86912.7" table:style-name="ce9">
            <text:p>86.913</text:p>
          </table:table-cell>
          <table:table-cell office:value-type="float" office:value="356.36999999999995" table:style-name="ce9">
            <text:p>356</text:p>
          </table:table-cell>
          <table:table-cell office:value-type="float" office:value="231.64060000000001" table:style-name="ce9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68000" table:style-name="ce9">
            <text:p>68.000</text:p>
          </table:table-cell>
          <table:table-cell office:value-type="float" office:value="278.8" table:style-name="ce9">
            <text:p>279</text:p>
          </table:table-cell>
          <table:table-cell office:value-type="float" office:value="172.85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NOVA DA BARQUINHA</text:p>
          </table:table-cell>
          <table:table-cell office:value-type="float" office:value="28125.3" table:style-name="ce9">
            <text:p>28.125</text:p>
          </table:table-cell>
          <table:table-cell office:value-type="float" office:value="115.28999999999999" table:style-name="ce9">
            <text:p>115</text:p>
          </table:table-cell>
          <table:table-cell office:value-type="float" office:value="74.93950000000001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322910" table:style-name="ce9">
            <text:p>322.910</text:p>
          </table:table-cell>
          <table:table-cell office:value-type="float" office:value="2421.8199999999997" table:style-name="ce9">
            <text:p>2.422</text:p>
          </table:table-cell>
          <table:table-cell office:value-type="float" office:value="1505.52" table:style-name="ce9">
            <text:p>1.5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MAR</text:p>
          </table:table-cell>
          <table:table-cell office:value-type="float" office:value="13994.400000000001" table:style-name="ce9">
            <text:p>13.994</text:p>
          </table:table-cell>
          <table:table-cell office:value-type="float" office:value="104.95" table:style-name="ce9">
            <text:p>105</text:p>
          </table:table-cell>
          <table:table-cell office:value-type="float" office:value="68.210000000000008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LHA DE RODÃO</text:p>
          </table:table-cell>
          <table:table-cell office:value-type="float" office:value="35611.5" table:style-name="ce9">
            <text:p>35.612</text:p>
          </table:table-cell>
          <table:table-cell office:value-type="float" office:value="267.09000000000003" table:style-name="ce9">
            <text:p>267</text:p>
          </table:table-cell>
          <table:table-cell office:value-type="float" office:value="165.60000000000002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562774.80000000005" table:style-name="ce9">
            <text:p>562.775</text:p>
          </table:table-cell>
          <table:table-cell office:value-type="float" office:value="16883.240000000002" table:style-name="ce9">
            <text:p>16.883</text:p>
          </table:table-cell>
          <table:table-cell office:value-type="float" office:value="4884.8900000000003" table:style-name="ce9">
            <text:p>4.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7500" table:style-name="ce9">
            <text:p>7.500</text:p>
          </table:table-cell>
          <table:table-cell office:value-type="float" office:value="474.75" table:style-name="ce9">
            <text:p>475</text:p>
          </table:table-cell>
          <table:table-cell office:value-type="float" office:value="294.33999999999997" table:style-name="ce9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21900" table:style-name="ce9">
            <text:p>21.900</text:p>
          </table:table-cell>
          <table:table-cell office:value-type="float" office:value="1504.32" table:style-name="ce9">
            <text:p>1.504</text:p>
          </table:table-cell>
          <table:table-cell office:value-type="float" office:value="898.22" table:style-name="ce9">
            <text:p>8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36750" table:style-name="ce9">
            <text:p>36.750</text:p>
          </table:table-cell>
          <table:table-cell office:value-type="float" office:value="2326.27" table:style-name="ce9">
            <text:p>2.326</text:p>
          </table:table-cell>
          <table:table-cell office:value-type="float" office:value="1442.28" table:style-name="ce9">
            <text:p>1.4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60750" table:style-name="ce9">
            <text:p>60.750</text:p>
          </table:table-cell>
          <table:table-cell office:value-type="float" office:value="3845.4700000000003" table:style-name="ce9">
            <text:p>3.845</text:p>
          </table:table-cell>
          <table:table-cell office:value-type="float" office:value="2384.1799999999998" table:style-name="ce9">
            <text:p>2.3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20000.060000000001" table:style-name="ce9">
            <text:p>20.000</text:p>
          </table:table-cell>
          <table:table-cell office:value-type="float" office:value="1266" table:style-name="ce9">
            <text:p>1.266</text:p>
          </table:table-cell>
          <table:table-cell office:value-type="float" office:value="784.92" table:style-name="ce9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014" table:style-name="ce9">
            <text:p>1.014</text:p>
          </table:table-cell>
          <table:table-cell office:value-type="float" office:value="98.86" table:style-name="ce9">
            <text:p>99</text:p>
          </table:table-cell>
          <table:table-cell office:value-type="float" office:value="61.29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8000" table:style-name="ce9">
            <text:p>18.000</text:p>
          </table:table-cell>
          <table:table-cell office:value-type="float" office:value="592.20000000000005" table:style-name="ce9">
            <text:p>592</text:p>
          </table:table-cell>
          <table:table-cell office:value-type="float" office:value="367.16" table:style-name="ce9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20454" table:style-name="ce9">
            <text:p>20.454</text:p>
          </table:table-cell>
          <table:table-cell office:value-type="float" office:value="1329.51" table:style-name="ce9">
            <text:p>1.330</text:p>
          </table:table-cell>
          <table:table-cell office:value-type="float" office:value="698" table:style-name="ce9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374" table:style-name="ce9">
            <text:p>1.374</text:p>
          </table:table-cell>
          <table:table-cell office:value-type="float" office:value="72.14" table:style-name="ce9">
            <text:p>72</text:p>
          </table:table-cell>
          <table:table-cell office:value-type="float" office:value="46.89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6444" table:style-name="ce9">
            <text:p>6.444</text:p>
          </table:table-cell>
          <table:table-cell office:value-type="float" office:value="418.86" table:style-name="ce9">
            <text:p>419</text:p>
          </table:table-cell>
          <table:table-cell office:value-type="float" office:value="219.9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29976" table:style-name="ce9">
            <text:p>29.976</text:p>
          </table:table-cell>
          <table:table-cell office:value-type="float" office:value="1573.75" table:style-name="ce9">
            <text:p>1.574</text:p>
          </table:table-cell>
          <table:table-cell office:value-type="float" office:value="980.45999999999992" table:style-name="ce9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86425" table:style-name="ce9">
            <text:p>86.425</text:p>
          </table:table-cell>
          <table:table-cell office:value-type="float" office:value="9065.98" table:style-name="ce9">
            <text:p>9.066</text:p>
          </table:table-cell>
          <table:table-cell office:value-type="float" office:value="5892.87" table:style-name="ce9">
            <text:p>5.8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29800" table:style-name="ce9">
            <text:p>29.800</text:p>
          </table:table-cell>
          <table:table-cell office:value-type="float" office:value="3126.02" table:style-name="ce9">
            <text:p>3.126</text:p>
          </table:table-cell>
          <table:table-cell office:value-type="float" office:value="2031.91" table:style-name="ce9">
            <text:p>2.0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320309.60000000003" table:style-name="ce9">
            <text:p>320.310</text:p>
          </table:table-cell>
          <table:table-cell office:value-type="float" office:value="33600.480000000003" table:style-name="ce9">
            <text:p>33.600</text:p>
          </table:table-cell>
          <table:table-cell office:value-type="float" office:value="21840.31" table:style-name="ce9">
            <text:p>21.8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805" table:style-name="ce9">
            <text:p>805</text:p>
          </table:table-cell>
          <table:table-cell office:value-type="float" office:value="173.88" table:style-name="ce9">
            <text:p>174</text:p>
          </table:table-cell>
          <table:table-cell office:value-type="float" office:value="113.02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61941.600000000006" table:style-name="ce9">
            <text:p>61.942</text:p>
          </table:table-cell>
          <table:table-cell office:value-type="float" office:value="14872.18" table:style-name="ce9">
            <text:p>14.872</text:p>
          </table:table-cell>
          <table:table-cell office:value-type="float" office:value="9666.92" table:style-name="ce9">
            <text:p>9.6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615" table:style-name="ce9">
            <text:p>615</text:p>
          </table:table-cell>
          <table:table-cell office:value-type="float" office:value="132.84" table:style-name="ce9">
            <text:p>133</text:p>
          </table:table-cell>
          <table:table-cell office:value-type="float" office:value="86.35" table:style-name="ce9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6214.5" table:style-name="ce9">
            <text:p>6.215</text:p>
          </table:table-cell>
          <table:table-cell office:value-type="float" office:value="1846.91" table:style-name="ce9">
            <text:p>1.847</text:p>
          </table:table-cell>
          <table:table-cell office:value-type="float" office:value="1184.3900000000001" table:style-name="ce9">
            <text:p>1.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614" table:style-name="ce9">
            <text:p>1.614</text:p>
          </table:table-cell>
          <table:table-cell office:value-type="float" office:value="479.68" table:style-name="ce9">
            <text:p>480</text:p>
          </table:table-cell>
          <table:table-cell office:value-type="float" office:value="311.78999999999996" table:style-name="ce9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314" table:style-name="ce9">
            <text:p>3.314</text:p>
          </table:table-cell>
          <table:table-cell office:value-type="float" office:value="884.84" table:style-name="ce9">
            <text:p>885</text:p>
          </table:table-cell>
          <table:table-cell office:value-type="float" office:value="575.15" table:style-name="ce9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725" table:style-name="ce9">
            <text:p>1.725</text:p>
          </table:table-cell>
          <table:table-cell office:value-type="float" office:value="487.03999999999996" table:style-name="ce9">
            <text:p>487</text:p>
          </table:table-cell>
          <table:table-cell office:value-type="float" office:value="316.60000000000002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5139" table:style-name="ce9">
            <text:p>5.139</text:p>
          </table:table-cell>
          <table:table-cell office:value-type="float" office:value="83.55" table:style-name="ce9">
            <text:p>84</text:p>
          </table:table-cell>
          <table:table-cell office:value-type="float" office:value="32.18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56547.56999999995" table:style-name="ce9">
            <text:p>156.548</text:p>
          </table:table-cell>
          <table:table-cell office:value-type="float" office:value="2063.4500000000003" table:style-name="ce9">
            <text:p>2.063</text:p>
          </table:table-cell>
          <table:table-cell office:value-type="float" office:value="1292.29" table:style-name="ce9">
            <text:p>1.2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807059.23" table:style-name="ce9">
            <text:p>807.059</text:p>
          </table:table-cell>
          <table:table-cell office:value-type="float" office:value="12666" table:style-name="ce9">
            <text:p>12.666</text:p>
          </table:table-cell>
          <table:table-cell office:value-type="float" office:value="8236.0499999999993" table:style-name="ce9">
            <text:p>8.2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811237.48" table:style-name="ce9">
            <text:p>811.237</text:p>
          </table:table-cell>
          <table:table-cell office:value-type="float" office:value="12731.610000000002" table:style-name="ce9">
            <text:p>12.732</text:p>
          </table:table-cell>
          <table:table-cell office:value-type="float" office:value="8278.66" table:style-name="ce9">
            <text:p>8.2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436687.45" table:style-name="ce9">
            <text:p>436.687</text:p>
          </table:table-cell>
          <table:table-cell office:value-type="float" office:value="6853.3399999999992" table:style-name="ce9">
            <text:p>6.853</text:p>
          </table:table-cell>
          <table:table-cell office:value-type="float" office:value="4456.3900000000003" table:style-name="ce9">
            <text:p>4.4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17947.9" table:style-name="ce9">
            <text:p>117.948</text:p>
          </table:table-cell>
          <table:table-cell office:value-type="float" office:value="1851.11" table:style-name="ce9">
            <text:p>1.851</text:p>
          </table:table-cell>
          <table:table-cell office:value-type="float" office:value="1203.6500000000001" table:style-name="ce9">
            <text:p>1.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2977.5" table:style-name="ce9">
            <text:p>22.978</text:p>
          </table:table-cell>
          <table:table-cell office:value-type="float" office:value="379.12" table:style-name="ce9">
            <text:p>379</text:p>
          </table:table-cell>
          <table:table-cell office:value-type="float" office:value="235.05" table:style-name="ce9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4982017.9300000025" table:style-name="ce9">
            <text:p>4.982.018</text:p>
          </table:table-cell>
          <table:table-cell office:value-type="float" office:value="78187.66" table:style-name="ce9">
            <text:p>78.188</text:p>
          </table:table-cell>
          <table:table-cell office:value-type="float" office:value="50841.509999999987" table:style-name="ce9">
            <text:p>50.8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4697688.4200000027" table:style-name="ce9">
            <text:p>4.697.688</text:p>
          </table:table-cell>
          <table:table-cell office:value-type="float" office:value="73715.630000000034" table:style-name="ce9">
            <text:p>73.716</text:p>
          </table:table-cell>
          <table:table-cell office:value-type="float" office:value="47939.990000000013" table:style-name="ce9">
            <text:p>47.9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245409.33" table:style-name="ce9">
            <text:p>3.245.409</text:p>
          </table:table-cell>
          <table:table-cell office:value-type="float" office:value="50965.070000000022" table:style-name="ce9">
            <text:p>50.965</text:p>
          </table:table-cell>
          <table:table-cell office:value-type="float" office:value="33120.380000000012" table:style-name="ce9">
            <text:p>33.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877722.92" table:style-name="ce9">
            <text:p>877.723</text:p>
          </table:table-cell>
          <table:table-cell office:value-type="float" office:value="13774.969999999998" table:style-name="ce9">
            <text:p>13.775</text:p>
          </table:table-cell>
          <table:table-cell office:value-type="float" office:value="8957.1500000000015" table:style-name="ce9">
            <text:p>8.9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96492.39" table:style-name="ce9">
            <text:p>196.492</text:p>
          </table:table-cell>
          <table:table-cell office:value-type="float" office:value="3083.79" table:style-name="ce9">
            <text:p>3.084</text:p>
          </table:table-cell>
          <table:table-cell office:value-type="float" office:value="2005.21" table:style-name="ce9">
            <text:p>2.0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242721.0400000047" table:style-name="ce9">
            <text:p>5.242.721</text:p>
          </table:table-cell>
          <table:table-cell office:value-type="float" office:value="83133.89999999998" table:style-name="ce9">
            <text:p>83.134</text:p>
          </table:table-cell>
          <table:table-cell office:value-type="float" office:value="53962.155599999998" table:style-name="ce9">
            <text:p>53.9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521801.55" table:style-name="ce9">
            <text:p>521.802</text:p>
          </table:table-cell>
          <table:table-cell office:value-type="float" office:value="8609.7300000000014" table:style-name="ce9">
            <text:p>8.610</text:p>
          </table:table-cell>
          <table:table-cell office:value-type="float" office:value="5596.31" table:style-name="ce9">
            <text:p>5.5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0406308.320000002" table:style-name="ce9">
            <text:p>10.406.308</text:p>
          </table:table-cell>
          <table:table-cell office:value-type="float" office:value="163316.78000000009" table:style-name="ce9">
            <text:p>163.317</text:p>
          </table:table-cell>
          <table:table-cell office:value-type="float" office:value="106196.31000000006" table:style-name="ce9">
            <text:p>106.1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81400.11" table:style-name="ce9">
            <text:p>281.400</text:p>
          </table:table-cell>
          <table:table-cell office:value-type="float" office:value="4416.24" table:style-name="ce9">
            <text:p>4.416</text:p>
          </table:table-cell>
          <table:table-cell office:value-type="float" office:value="2871.6800000000003" table:style-name="ce9">
            <text:p>2.8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04938.32" table:style-name="ce9">
            <text:p>204.938</text:p>
          </table:table-cell>
          <table:table-cell office:value-type="float" office:value="3218.38" table:style-name="ce9">
            <text:p>3.218</text:p>
          </table:table-cell>
          <table:table-cell office:value-type="float" office:value="2091.4500000000003" table:style-name="ce9">
            <text:p>2.0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8528" table:style-name="ce9">
            <text:p>18.528</text:p>
          </table:table-cell>
          <table:table-cell office:value-type="float" office:value="305.69" table:style-name="ce9">
            <text:p>306</text:p>
          </table:table-cell>
          <table:table-cell office:value-type="float" office:value="189.51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349799.93" table:style-name="ce9">
            <text:p>349.800</text:p>
          </table:table-cell>
          <table:table-cell office:value-type="float" office:value="5489.7599999999993" table:style-name="ce9">
            <text:p>5.490</text:p>
          </table:table-cell>
          <table:table-cell office:value-type="float" office:value="3569.71" table:style-name="ce9">
            <text:p>3.5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348700.73" table:style-name="ce9">
            <text:p>1.348.701</text:p>
          </table:table-cell>
          <table:table-cell office:value-type="float" office:value="21166.410000000003" table:style-name="ce9">
            <text:p>21.166</text:p>
          </table:table-cell>
          <table:table-cell office:value-type="float" office:value="13763.5" table:style-name="ce9">
            <text:p>13.7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184069.48" table:style-name="ce9">
            <text:p>2.184.069</text:p>
          </table:table-cell>
          <table:table-cell office:value-type="float" office:value="34349.75" table:style-name="ce9">
            <text:p>34.350</text:p>
          </table:table-cell>
          <table:table-cell office:value-type="float" office:value="22327.13" table:style-name="ce9">
            <text:p>22.3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51498.47999999998" table:style-name="ce9">
            <text:p>151.498</text:p>
          </table:table-cell>
          <table:table-cell office:value-type="float" office:value="2410.9700000000003" table:style-name="ce9">
            <text:p>2.411</text:p>
          </table:table-cell>
          <table:table-cell office:value-type="float" office:value="1547.05" table:style-name="ce9">
            <text:p>1.5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2339245.5600000005" table:style-name="ce9">
            <text:p>2.339.246</text:p>
          </table:table-cell>
          <table:table-cell office:value-type="float" office:value="36712.17" table:style-name="ce9">
            <text:p>36.712</text:p>
          </table:table-cell>
          <table:table-cell office:value-type="float" office:value="23872.02" table:style-name="ce9">
            <text:p>23.8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94805.28999999998" table:style-name="ce9">
            <text:p>194.805</text:p>
          </table:table-cell>
          <table:table-cell office:value-type="float" office:value="3100.54" table:style-name="ce9">
            <text:p>3.101</text:p>
          </table:table-cell>
          <table:table-cell office:value-type="float" office:value="1989.3" table:style-name="ce9">
            <text:p>1.9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33848" table:style-name="ce9">
            <text:p>133.848</text:p>
          </table:table-cell>
          <table:table-cell office:value-type="float" office:value="2208.48" table:style-name="ce9">
            <text:p>2.208</text:p>
          </table:table-cell>
          <table:table-cell office:value-type="float" office:value="1435.5" table:style-name="ce9">
            <text:p>1.4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RREIRA DO ZÊZERE</text:p>
          </table:table-cell>
          <table:table-cell office:value-type="float" office:value="6084" table:style-name="ce9">
            <text:p>6.084</text:p>
          </table:table-cell>
          <table:table-cell office:value-type="float" office:value="122.89" table:style-name="ce9">
            <text:p>123</text:p>
          </table:table-cell>
          <table:table-cell office:value-type="float" office:value="79.88" table:style-name="ce9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1681.65" table:style-name="ce9">
            <text:p>31.682</text:p>
          </table:table-cell>
          <table:table-cell office:value-type="float" office:value="495.3" table:style-name="ce9">
            <text:p>495</text:p>
          </table:table-cell>
          <table:table-cell office:value-type="float" office:value="321.25" table:style-name="ce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4500" table:style-name="ce9">
            <text:p>4.500</text:p>
          </table:table-cell>
          <table:table-cell office:value-type="float" office:value="90.9" table:style-name="ce9">
            <text:p>91</text:p>
          </table:table-cell>
          <table:table-cell office:value-type="float" office:value="56.35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8521.5" table:style-name="ce9">
            <text:p>8.522</text:p>
          </table:table-cell>
          <table:table-cell office:value-type="float" office:value="172.1404" table:style-name="ce9">
            <text:p>172</text:p>
          </table:table-cell>
          <table:table-cell office:value-type="float" office:value="106.7097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6290.52" table:style-name="ce9">
            <text:p>6.291</text:p>
          </table:table-cell>
          <table:table-cell office:value-type="float" office:value="206.93000000000004" table:style-name="ce9">
            <text:p>207</text:p>
          </table:table-cell>
          <table:table-cell office:value-type="float" office:value="130.07000000000002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125" table:style-name="ce9">
            <text:p>1.125</text:p>
          </table:table-cell>
          <table:table-cell office:value-type="float" office:value="37.01" table:style-name="ce9">
            <text:p>37</text:p>
          </table:table-cell>
          <table:table-cell office:value-type="float" office:value="22.94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588000" table:style-name="ce9">
            <text:p>588.000</text:p>
          </table:table-cell>
          <table:table-cell office:value-type="float" office:value="1940.4" table:style-name="ce9">
            <text:p>1.940</text:p>
          </table:table-cell>
          <table:table-cell office:value-type="float" office:value="1203.04" table:style-name="ce9">
            <text:p>1.2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89880" table:style-name="ce9">
            <text:p>89.880</text:p>
          </table:table-cell>
          <table:table-cell office:value-type="float" office:value="458.38" table:style-name="ce9">
            <text:p>458</text:p>
          </table:table-cell>
          <table:table-cell office:value-type="float" office:value="284.2" table:style-name="ce9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800" table:style-name="ce9">
            <text:p>800</text:p>
          </table:table-cell>
          <table:table-cell office:value-type="float" office:value="4.08" table:style-name="ce9">
            <text:p>4</text:p>
          </table:table-cell>
          <table:table-cell office:value-type="float" office:value="2.52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612710.18999999994" table:style-name="ce9">
            <text:p>612.710</text:p>
          </table:table-cell>
          <table:table-cell office:value-type="float" office:value="3124.8100000000004" table:style-name="ce9">
            <text:p>3.125</text:p>
          </table:table-cell>
          <table:table-cell office:value-type="float" office:value="1937.3799999999999" table:style-name="ce9">
            <text:p>1.9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CHETE</text:p>
          </table:table-cell>
          <table:table-cell office:value-type="float" office:value="1386000.08" table:style-name="ce9">
            <text:p>1.386.000</text:p>
          </table:table-cell>
          <table:table-cell office:value-type="float" office:value="5682.55" table:style-name="ce9">
            <text:p>5.683</text:p>
          </table:table-cell>
          <table:table-cell office:value-type="float" office:value="3523.2" table:style-name="ce9">
            <text:p>3.5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180000.06" table:style-name="ce9">
            <text:p>180.000</text:p>
          </table:table-cell>
          <table:table-cell office:value-type="float" office:value="1152" table:style-name="ce9">
            <text:p>1.152</text:p>
          </table:table-cell>
          <table:table-cell office:value-type="float" office:value="748.8" table:style-name="ce9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56000" table:style-name="ce9">
            <text:p>156.000</text:p>
          </table:table-cell>
          <table:table-cell office:value-type="float" office:value="998.4" table:style-name="ce9">
            <text:p>998</text:p>
          </table:table-cell>
          <table:table-cell office:value-type="float" office:value="619" table:style-name="ce9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396000" table:style-name="ce9">
            <text:p>396.000</text:p>
          </table:table-cell>
          <table:table-cell office:value-type="float" office:value="2534.4" table:style-name="ce9">
            <text:p>2.534</text:p>
          </table:table-cell>
          <table:table-cell office:value-type="float" office:value="1571.32" table:style-name="ce9">
            <text:p>1.5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77200" table:style-name="ce9">
            <text:p>377.200</text:p>
          </table:table-cell>
          <table:table-cell office:value-type="float" office:value="2414.08" table:style-name="ce9">
            <text:p>2.414</text:p>
          </table:table-cell>
          <table:table-cell office:value-type="float" office:value="1496.72" table:style-name="ce9">
            <text:p>1.4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127440" table:style-name="ce9">
            <text:p>127.440</text:p>
          </table:table-cell>
          <table:table-cell office:value-type="float" office:value="968.54" table:style-name="ce9">
            <text:p>969</text:p>
          </table:table-cell>
          <table:table-cell office:value-type="float" office:value="600.49" table:style-name="ce9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78400" table:style-name="ce9">
            <text:p>78.400</text:p>
          </table:table-cell>
          <table:table-cell office:value-type="float" office:value="595.84" table:style-name="ce9">
            <text:p>596</text:p>
          </table:table-cell>
          <table:table-cell office:value-type="float" office:value="369.42" table:style-name="ce9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50000" table:style-name="ce9">
            <text:p>50.000</text:p>
          </table:table-cell>
          <table:table-cell office:value-type="float" office:value="700" table:style-name="ce9">
            <text:p>700</text:p>
          </table:table-cell>
          <table:table-cell office:value-type="float" office:value="434" table:style-name="ce9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3380" table:style-name="ce9">
            <text:p>13.380</text:p>
          </table:table-cell>
          <table:table-cell office:value-type="float" office:value="45.49" table:style-name="ce9">
            <text:p>45</text:p>
          </table:table-cell>
          <table:table-cell office:value-type="float" office:value="29.56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205.92" table:style-name="ce9">
            <text:p>206</text:p>
          </table:table-cell>
          <table:table-cell office:value-type="float" office:value="0.7" table:style-name="ce9">
            <text:p>1</text:p>
          </table:table-cell>
          <table:table-cell office:value-type="float" office:value="0.43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4437.54" table:style-name="ce9">
            <text:p>4.438</text:p>
          </table:table-cell>
          <table:table-cell office:value-type="float" office:value="15.08" table:style-name="ce9">
            <text:p>15</text:p>
          </table:table-cell>
          <table:table-cell office:value-type="float" office:value="9.7999999999999989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37401.039999999994" table:style-name="ce9">
            <text:p>37.401</text:p>
          </table:table-cell>
          <table:table-cell office:value-type="float" office:value="127.17" table:style-name="ce9">
            <text:p>127</text:p>
          </table:table-cell>
          <table:table-cell office:value-type="float" office:value="81.050000000000011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2519.420000000002" table:style-name="ce9">
            <text:p>32.519</text:p>
          </table:table-cell>
          <table:table-cell office:value-type="float" office:value="110.55" table:style-name="ce9">
            <text:p>111</text:p>
          </table:table-cell>
          <table:table-cell office:value-type="float" office:value="70.929999999999993" table:style-name="ce9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83131.569999999992" table:style-name="ce9">
            <text:p>83.132</text:p>
          </table:table-cell>
          <table:table-cell office:value-type="float" office:value="340.88" table:style-name="ce9">
            <text:p>341</text:p>
          </table:table-cell>
          <table:table-cell office:value-type="float" office:value="219.24999999999991" table:style-name="ce9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95378.7699999999" table:style-name="ce9">
            <text:p>295.379</text:p>
          </table:table-cell>
          <table:table-cell office:value-type="float" office:value="1208.1200000000001" table:style-name="ce9">
            <text:p>1.208</text:p>
          </table:table-cell>
          <table:table-cell office:value-type="float" office:value="783.18999999999971" table:style-name="ce9">
            <text:p>7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5018.6400000000003" table:style-name="ce9">
            <text:p>5.019</text:p>
          </table:table-cell>
          <table:table-cell office:value-type="float" office:value="20.580000000000002" table:style-name="ce9">
            <text:p>21</text:p>
          </table:table-cell>
          <table:table-cell office:value-type="float" office:value="13.378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10565.69" table:style-name="ce9">
            <text:p>10.566</text:p>
          </table:table-cell>
          <table:table-cell office:value-type="float" office:value="43.319999999999993" table:style-name="ce9">
            <text:p>43</text:p>
          </table:table-cell>
          <table:table-cell office:value-type="float" office:value="28.150000000000002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1423.300000000001" table:style-name="ce9">
            <text:p>11.423</text:p>
          </table:table-cell>
          <table:table-cell office:value-type="float" office:value="46.81" table:style-name="ce9">
            <text:p>47</text:p>
          </table:table-cell>
          <table:table-cell office:value-type="float" office:value="30.419999999999998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5402" table:style-name="ce9">
            <text:p>5.402</text:p>
          </table:table-cell>
          <table:table-cell office:value-type="float" office:value="22.14" table:style-name="ce9">
            <text:p>22</text:p>
          </table:table-cell>
          <table:table-cell office:value-type="float" office:value="14.15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2006.289999999999" table:style-name="ce9">
            <text:p>12.006</text:p>
          </table:table-cell>
          <table:table-cell office:value-type="float" office:value="49.24" table:style-name="ce9">
            <text:p>49</text:p>
          </table:table-cell>
          <table:table-cell office:value-type="float" office:value="32.005000000000003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714565.72999999952" table:style-name="ce9">
            <text:p>714.566</text:p>
          </table:table-cell>
          <table:table-cell office:value-type="float" office:value="2912.17019999999" table:style-name="ce9">
            <text:p>2.912</text:p>
          </table:table-cell>
          <table:table-cell office:value-type="float" office:value="1883.7121" table:style-name="ce9">
            <text:p>1.8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0149.970000000001" table:style-name="ce9">
            <text:p>10.150</text:p>
          </table:table-cell>
          <table:table-cell office:value-type="float" office:value="41.599999999999994" table:style-name="ce9">
            <text:p>42</text:p>
          </table:table-cell>
          <table:table-cell office:value-type="float" office:value="26.52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70141.70999999996" table:style-name="ce9">
            <text:p>270.142</text:p>
          </table:table-cell>
          <table:table-cell office:value-type="float" office:value="1107.5600000000004" table:style-name="ce9">
            <text:p>1.108</text:p>
          </table:table-cell>
          <table:table-cell office:value-type="float" office:value="718.86" table:style-name="ce9">
            <text:p>7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877" table:style-name="ce9">
            <text:p>877</text:p>
          </table:table-cell>
          <table:table-cell office:value-type="float" office:value="3.59" table:style-name="ce9">
            <text:p>4</text:p>
          </table:table-cell>
          <table:table-cell office:value-type="float" office:value="2.33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59547.16" table:style-name="ce9">
            <text:p>59.547</text:p>
          </table:table-cell>
          <table:table-cell office:value-type="float" office:value="255.03010000000003" table:style-name="ce9">
            <text:p>255</text:p>
          </table:table-cell>
          <table:table-cell office:value-type="float" office:value="157.47639999999998" table:style-name="ce9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287.72" table:style-name="ce9">
            <text:p>1.288</text:p>
          </table:table-cell>
          <table:table-cell office:value-type="float" office:value="5.27" table:style-name="ce9">
            <text:p>5</text:p>
          </table:table-cell>
          <table:table-cell office:value-type="float" office:value="3.3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34511.00000000003" table:style-name="ce9">
            <text:p>234.511</text:p>
          </table:table-cell>
          <table:table-cell office:value-type="float" office:value="971.8001999999999" table:style-name="ce9">
            <text:p>972</text:p>
          </table:table-cell>
          <table:table-cell office:value-type="float" office:value="624.3172000000003" table:style-name="ce9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8421.549999999996" table:style-name="ce9">
            <text:p>18.422</text:p>
          </table:table-cell>
          <table:table-cell office:value-type="float" office:value="76.709999999999994" table:style-name="ce9">
            <text:p>77</text:p>
          </table:table-cell>
          <table:table-cell office:value-type="float" office:value="48.509699999999995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59624.31" table:style-name="ce9">
            <text:p>59.624</text:p>
          </table:table-cell>
          <table:table-cell office:value-type="float" office:value="244.48000000000002" table:style-name="ce9">
            <text:p>244</text:p>
          </table:table-cell>
          <table:table-cell office:value-type="float" office:value="157.89000000000007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8036.66" table:style-name="ce9">
            <text:p>58.037</text:p>
          </table:table-cell>
          <table:table-cell office:value-type="float" office:value="236.83999999999997" table:style-name="ce9">
            <text:p>237</text:p>
          </table:table-cell>
          <table:table-cell office:value-type="float" office:value="152.81000000000006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8585.619999999988" table:style-name="ce9">
            <text:p>48.586</text:p>
          </table:table-cell>
          <table:table-cell office:value-type="float" office:value="199.19" table:style-name="ce9">
            <text:p>199</text:p>
          </table:table-cell>
          <table:table-cell office:value-type="float" office:value="129.47999999999996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43201.959999999992" table:style-name="ce9">
            <text:p>43.202</text:p>
          </table:table-cell>
          <table:table-cell office:value-type="float" office:value="176.59000000000003" table:style-name="ce9">
            <text:p>177</text:p>
          </table:table-cell>
          <table:table-cell office:value-type="float" office:value="114.01999999999998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8087.479999999996" table:style-name="ce9">
            <text:p>38.087</text:p>
          </table:table-cell>
          <table:table-cell office:value-type="float" office:value="156.50999999999993" table:style-name="ce9">
            <text:p>157</text:p>
          </table:table-cell>
          <table:table-cell office:value-type="float" office:value="101.544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8853.7999999999993" table:style-name="ce9">
            <text:p>8.854</text:p>
          </table:table-cell>
          <table:table-cell office:value-type="float" office:value="36.299999999999997" table:style-name="ce9">
            <text:p>36</text:p>
          </table:table-cell>
          <table:table-cell office:value-type="float" office:value="23.599999999999998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46406.74" table:style-name="ce9">
            <text:p>46.407</text:p>
          </table:table-cell>
          <table:table-cell office:value-type="float" office:value="190.25000000000003" table:style-name="ce9">
            <text:p>190</text:p>
          </table:table-cell>
          <table:table-cell office:value-type="float" office:value="121.83000000000001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1200" table:style-name="ce9">
            <text:p>1.200</text:p>
          </table:table-cell>
          <table:table-cell office:value-type="float" office:value="4.93" table:style-name="ce9">
            <text:p>5</text:p>
          </table:table-cell>
          <table:table-cell office:value-type="float" office:value="3.050000000000000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4434.59" table:style-name="ce9">
            <text:p>4.435</text:p>
          </table:table-cell>
          <table:table-cell office:value-type="float" office:value="18.16" table:style-name="ce9">
            <text:p>18</text:p>
          </table:table-cell>
          <table:table-cell office:value-type="float" office:value="11.81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8645.87" table:style-name="ce9">
            <text:p>18.646</text:p>
          </table:table-cell>
          <table:table-cell office:value-type="float" office:value="76.409999999999982" table:style-name="ce9">
            <text:p>76</text:p>
          </table:table-cell>
          <table:table-cell office:value-type="float" office:value="48.68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3995.01" table:style-name="ce9">
            <text:p>3.995</text:p>
          </table:table-cell>
          <table:table-cell office:value-type="float" office:value="16.380000000000003" table:style-name="ce9">
            <text:p>16</text:p>
          </table:table-cell>
          <table:table-cell office:value-type="float" office:value="10.65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8430.21" table:style-name="ce9">
            <text:p>18.430</text:p>
          </table:table-cell>
          <table:table-cell office:value-type="float" office:value="75.55" table:style-name="ce9">
            <text:p>76</text:p>
          </table:table-cell>
          <table:table-cell office:value-type="float" office:value="47.2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3386" table:style-name="ce9">
            <text:p>13.386</text:p>
          </table:table-cell>
          <table:table-cell office:value-type="float" office:value="54.86" table:style-name="ce9">
            <text:p>55</text:p>
          </table:table-cell>
          <table:table-cell office:value-type="float" office:value="34.659999999999997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84729.300000000017" table:style-name="ce9">
            <text:p>84.729</text:p>
          </table:table-cell>
          <table:table-cell office:value-type="float" office:value="347.3599999999999" table:style-name="ce9">
            <text:p>347</text:p>
          </table:table-cell>
          <table:table-cell office:value-type="float" office:value="225.24000000000004" table:style-name="ce9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9669.81" table:style-name="ce9">
            <text:p>9.670</text:p>
          </table:table-cell>
          <table:table-cell office:value-type="float" office:value="39.65" table:style-name="ce9">
            <text:p>40</text:p>
          </table:table-cell>
          <table:table-cell office:value-type="float" office:value="25.613800000000005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6528" table:style-name="ce9">
            <text:p>6.528</text:p>
          </table:table-cell>
          <table:table-cell office:value-type="float" office:value="26.76" table:style-name="ce9">
            <text:p>27</text:p>
          </table:table-cell>
          <table:table-cell office:value-type="float" office:value="16.649999999999999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9398.23" table:style-name="ce9">
            <text:p>19.398</text:p>
          </table:table-cell>
          <table:table-cell office:value-type="float" office:value="78.710000000000008" table:style-name="ce9">
            <text:p>79</text:p>
          </table:table-cell>
          <table:table-cell office:value-type="float" office:value="50.5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23391.729999999996" table:style-name="ce9">
            <text:p>23.392</text:p>
          </table:table-cell>
          <table:table-cell office:value-type="float" office:value="95.899999999999977" table:style-name="ce9">
            <text:p>96</text:p>
          </table:table-cell>
          <table:table-cell office:value-type="float" office:value="62.349999999999987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0108.5" table:style-name="ce9">
            <text:p>10.109</text:p>
          </table:table-cell>
          <table:table-cell office:value-type="float" office:value="75.81" table:style-name="ce9">
            <text:p>76</text:p>
          </table:table-cell>
          <table:table-cell office:value-type="float" office:value="47.37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1055.25" table:style-name="ce9">
            <text:p>11.055</text:p>
          </table:table-cell>
          <table:table-cell office:value-type="float" office:value="113.83" table:style-name="ce9">
            <text:p>114</text:p>
          </table:table-cell>
          <table:table-cell office:value-type="float" office:value="73.66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696156.25" table:style-name="ce9">
            <text:p>696.156</text:p>
          </table:table-cell>
          <table:table-cell office:value-type="float" office:value="26772.520000000004" table:style-name="ce9">
            <text:p>26.773</text:p>
          </table:table-cell>
          <table:table-cell office:value-type="float" office:value="16029.926600000003" table:style-name="ce9">
            <text:p>16.0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618258.32999999984" table:style-name="ce9">
            <text:p>618.258</text:p>
          </table:table-cell>
          <table:table-cell office:value-type="float" office:value="24109.560000000005" table:style-name="ce9">
            <text:p>24.110</text:p>
          </table:table-cell>
          <table:table-cell office:value-type="float" office:value="13615.399999999996" table:style-name="ce9">
            <text:p>13.6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805190.39999999991" table:style-name="ce9">
            <text:p>805.190</text:p>
          </table:table-cell>
          <table:table-cell office:value-type="float" office:value="28355.79" table:style-name="ce9">
            <text:p>28.356</text:p>
          </table:table-cell>
          <table:table-cell office:value-type="float" office:value="18067.949999999993" table:style-name="ce9">
            <text:p>18.0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1365394.4500000002" table:style-name="ce9">
            <text:p>1.365.394</text:p>
          </table:table-cell>
          <table:table-cell office:value-type="float" office:value="76429.260099999985" table:style-name="ce9">
            <text:p>76.429</text:p>
          </table:table-cell>
          <table:table-cell office:value-type="float" office:value="46055.545500000022" table:style-name="ce9">
            <text:p>46.0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70435.5" table:style-name="ce9">
            <text:p>170.436</text:p>
          </table:table-cell>
          <table:table-cell office:value-type="float" office:value="9267.2000000000025" table:style-name="ce9">
            <text:p>9.267</text:p>
          </table:table-cell>
          <table:table-cell office:value-type="float" office:value="5816.1400000000012" table:style-name="ce9">
            <text:p>5.8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3750" table:style-name="ce9">
            <text:p>3.750</text:p>
          </table:table-cell>
          <table:table-cell office:value-type="float" office:value="196.88" table:style-name="ce9">
            <text:p>197</text:p>
          </table:table-cell>
          <table:table-cell office:value-type="float" office:value="127.97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69581.25" table:style-name="ce9">
            <text:p>169.581</text:p>
          </table:table-cell>
          <table:table-cell office:value-type="float" office:value="9159.7199999999993" table:style-name="ce9">
            <text:p>9.160</text:p>
          </table:table-cell>
          <table:table-cell office:value-type="float" office:value="5786.9860999999992" table:style-name="ce9">
            <text:p>5.7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947734" table:style-name="ce9">
            <text:p>947.734</text:p>
          </table:table-cell>
          <table:table-cell office:value-type="float" office:value="51572.37000000001" table:style-name="ce9">
            <text:p>51.572</text:p>
          </table:table-cell>
          <table:table-cell office:value-type="float" office:value="31947.374500000013" table:style-name="ce9">
            <text:p>31.9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3227502" table:style-name="ce9">
            <text:p>3.227.502</text:p>
          </table:table-cell>
          <table:table-cell office:value-type="float" office:value="173102.04000000033" table:style-name="ce9">
            <text:p>173.102</text:p>
          </table:table-cell>
          <table:table-cell office:value-type="float" office:value="109733.29900000003" table:style-name="ce9">
            <text:p>109.7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135468.75" table:style-name="ce9">
            <text:p>1.135.469</text:p>
          </table:table-cell>
          <table:table-cell office:value-type="float" office:value="62770.410100000066" table:style-name="ce9">
            <text:p>62.770</text:p>
          </table:table-cell>
          <table:table-cell office:value-type="float" office:value="38506.76229999998" table:style-name="ce9">
            <text:p>38.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3194.4900000000002" table:style-name="ce9">
            <text:p>3.194</text:p>
          </table:table-cell>
          <table:table-cell office:value-type="float" office:value="159.32" table:style-name="ce9">
            <text:p>159</text:p>
          </table:table-cell>
          <table:table-cell office:value-type="float" office:value="103.61000000000001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É</text:p>
          </table:table-cell>
          <table:table-cell office:value-type="float" office:value="32779.380000000005" table:style-name="ce9">
            <text:p>32.779</text:p>
          </table:table-cell>
          <table:table-cell office:value-type="float" office:value="1741.0200000000002" table:style-name="ce9">
            <text:p>1.741</text:p>
          </table:table-cell>
          <table:table-cell office:value-type="float" office:value="1118.5899999999999" table:style-name="ce9">
            <text:p>1.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286125" table:style-name="ce9">
            <text:p>286.125</text:p>
          </table:table-cell>
          <table:table-cell office:value-type="float" office:value="17367.859999999997" table:style-name="ce9">
            <text:p>17.368</text:p>
          </table:table-cell>
          <table:table-cell office:value-type="float" office:value="9709.64" table:style-name="ce9">
            <text:p>9.7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5375" table:style-name="ce9">
            <text:p>5.375</text:p>
          </table:table-cell>
          <table:table-cell office:value-type="float" office:value="282.19000000000005" table:style-name="ce9">
            <text:p>282</text:p>
          </table:table-cell>
          <table:table-cell office:value-type="float" office:value="183.42000000000002" table:style-name="ce9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227557.19" table:style-name="ce9">
            <text:p>227.557</text:p>
          </table:table-cell>
          <table:table-cell office:value-type="float" office:value="11359.979999999998" table:style-name="ce9">
            <text:p>11.360</text:p>
          </table:table-cell>
          <table:table-cell office:value-type="float" office:value="7387.8499999999995" table:style-name="ce9">
            <text:p>7.3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94973.75" table:style-name="ce9">
            <text:p>294.974</text:p>
          </table:table-cell>
          <table:table-cell office:value-type="float" office:value="17694.689999999999" table:style-name="ce9">
            <text:p>17.695</text:p>
          </table:table-cell>
          <table:table-cell office:value-type="float" office:value="10065.985000000001" table:style-name="ce9">
            <text:p>10.0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22738.75" table:style-name="ce9">
            <text:p>22.739</text:p>
          </table:table-cell>
          <table:table-cell office:value-type="float" office:value="1193.79" table:style-name="ce9">
            <text:p>1.194</text:p>
          </table:table-cell>
          <table:table-cell office:value-type="float" office:value="775.96" table:style-name="ce9">
            <text:p>7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2700" table:style-name="ce9">
            <text:p>122.700</text:p>
          </table:table-cell>
          <table:table-cell office:value-type="float" office:value="12871.21" table:style-name="ce9">
            <text:p>12.871</text:p>
          </table:table-cell>
          <table:table-cell office:value-type="float" office:value="8366.2900000000009" table:style-name="ce9">
            <text:p>8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17156.870000000003" table:style-name="ce9">
            <text:p>17.157</text:p>
          </table:table-cell>
          <table:table-cell office:value-type="float" office:value="1674.08" table:style-name="ce9">
            <text:p>1.674</text:p>
          </table:table-cell>
          <table:table-cell office:value-type="float" office:value="1088.6000000000001" table:style-name="ce9">
            <text:p>1.0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50918.75" table:style-name="ce9">
            <text:p>150.919</text:p>
          </table:table-cell>
          <table:table-cell office:value-type="float" office:value="15831.380000000001" table:style-name="ce9">
            <text:p>15.831</text:p>
          </table:table-cell>
          <table:table-cell office:value-type="float" office:value="10290.39" table:style-name="ce9">
            <text:p>10.2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75393.75" table:style-name="ce9">
            <text:p>175.394</text:p>
          </table:table-cell>
          <table:table-cell office:value-type="float" office:value="18398.880100000002" table:style-name="ce9">
            <text:p>18.399</text:p>
          </table:table-cell>
          <table:table-cell office:value-type="float" office:value="11959.271999999999" table:style-name="ce9">
            <text:p>11.9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60912.5" table:style-name="ce9">
            <text:p>60.913</text:p>
          </table:table-cell>
          <table:table-cell office:value-type="float" office:value="6389.7199999999993" table:style-name="ce9">
            <text:p>6.390</text:p>
          </table:table-cell>
          <table:table-cell office:value-type="float" office:value="4153.3200000000006" table:style-name="ce9">
            <text:p>4.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28300" table:style-name="ce9">
            <text:p>28.300</text:p>
          </table:table-cell>
          <table:table-cell office:value-type="float" office:value="6166.1100000000006" table:style-name="ce9">
            <text:p>6.166</text:p>
          </table:table-cell>
          <table:table-cell office:value-type="float" office:value="4007.9764999999998" table:style-name="ce9">
            <text:p>4.0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5619.25" table:style-name="ce9">
            <text:p>15.619</text:p>
          </table:table-cell>
          <table:table-cell office:value-type="float" office:value="4156.28" table:style-name="ce9">
            <text:p>4.156</text:p>
          </table:table-cell>
          <table:table-cell office:value-type="float" office:value="2437.61" table:style-name="ce9">
            <text:p>2.4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93.75" table:style-name="ce9">
            <text:p>94</text:p>
          </table:table-cell>
          <table:table-cell office:value-type="float" office:value="24.19" table:style-name="ce9">
            <text:p>24</text:p>
          </table:table-cell>
          <table:table-cell office:value-type="float" office:value="14.6325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132802" table:style-name="ce9">
            <text:p>132.802</text:p>
          </table:table-cell>
          <table:table-cell office:value-type="float" office:value="33065.410000000003" table:style-name="ce9">
            <text:p>33.065</text:p>
          </table:table-cell>
          <table:table-cell office:value-type="float" office:value="20725.735999999997" table:style-name="ce9">
            <text:p>20.7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3862.5" table:style-name="ce9">
            <text:p>3.863</text:p>
          </table:table-cell>
          <table:table-cell office:value-type="float" office:value="927.4" table:style-name="ce9">
            <text:p>927</text:p>
          </table:table-cell>
          <table:table-cell office:value-type="float" office:value="602.80999999999995" table:style-name="ce9">
            <text:p>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5454" table:style-name="ce9">
            <text:p>5.454</text:p>
          </table:table-cell>
          <table:table-cell office:value-type="float" office:value="1407.13" table:style-name="ce9">
            <text:p>1.407</text:p>
          </table:table-cell>
          <table:table-cell office:value-type="float" office:value="851.17290000000003" table:style-name="ce9">
            <text:p>8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8487.5" table:style-name="ce9">
            <text:p>28.488</text:p>
          </table:table-cell>
          <table:table-cell office:value-type="float" office:value="6387.98" table:style-name="ce9">
            <text:p>6.388</text:p>
          </table:table-cell>
          <table:table-cell office:value-type="float" office:value="4152.1869999999999" table:style-name="ce9">
            <text:p>4.1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3956.25" table:style-name="ce9">
            <text:p>3.956</text:p>
          </table:table-cell>
          <table:table-cell office:value-type="float" office:value="949.8900000000001" table:style-name="ce9">
            <text:p>950</text:p>
          </table:table-cell>
          <table:table-cell office:value-type="float" office:value="617.43000000000006" table:style-name="ce9">
            <text:p>6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55997.25" table:style-name="ce9">
            <text:p>55.997</text:p>
          </table:table-cell>
          <table:table-cell office:value-type="float" office:value="14900.869999999999" table:style-name="ce9">
            <text:p>14.901</text:p>
          </table:table-cell>
          <table:table-cell office:value-type="float" office:value="8739.2200000000012" table:style-name="ce9">
            <text:p>8.7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ÃO</text:p>
          </table:table-cell>
          <table:table-cell office:value-type="float" office:value="6250" table:style-name="ce9">
            <text:p>6.250</text:p>
          </table:table-cell>
          <table:table-cell office:value-type="float" office:value="1612.5" table:style-name="ce9">
            <text:p>1.613</text:p>
          </table:table-cell>
          <table:table-cell office:value-type="float" office:value="975.40129999999999" table:style-name="ce9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1750" table:style-name="ce9">
            <text:p>1.750</text:p>
          </table:table-cell>
          <table:table-cell office:value-type="float" office:value="420.18" table:style-name="ce9">
            <text:p>420</text:p>
          </table:table-cell>
          <table:table-cell office:value-type="float" office:value="273.12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PEDRO DO SUL</text:p>
          </table:table-cell>
          <table:table-cell office:value-type="float" office:value="2500" table:style-name="ce9">
            <text:p>2.500</text:p>
          </table:table-cell>
          <table:table-cell office:value-type="float" office:value="645.01" table:style-name="ce9">
            <text:p>645</text:p>
          </table:table-cell>
          <table:table-cell office:value-type="float" office:value="390.16649999999998" table:style-name="ce9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11658.75" table:style-name="ce9">
            <text:p>11.659</text:p>
          </table:table-cell>
          <table:table-cell office:value-type="float" office:value="3102.4" table:style-name="ce9">
            <text:p>3.102</text:p>
          </table:table-cell>
          <table:table-cell office:value-type="float" office:value="1819.5099999999998" table:style-name="ce9">
            <text:p>1.8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ÁBUA</text:p>
          </table:table-cell>
          <table:table-cell office:value-type="float" office:value="31192.5" table:style-name="ce9">
            <text:p>31.193</text:p>
          </table:table-cell>
          <table:table-cell office:value-type="float" office:value="7489.3200000000006" table:style-name="ce9">
            <text:p>7.489</text:p>
          </table:table-cell>
          <table:table-cell office:value-type="float" office:value="4868.0600000000004" table:style-name="ce9">
            <text:p>4.8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ÇO</text:p>
          </table:table-cell>
          <table:table-cell office:value-type="float" office:value="750" table:style-name="ce9">
            <text:p>750</text:p>
          </table:table-cell>
          <table:table-cell office:value-type="float" office:value="180.08" table:style-name="ce9">
            <text:p>180</text:p>
          </table:table-cell>
          <table:table-cell office:value-type="float" office:value="117.05" table:style-name="ce9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5585" table:style-name="ce9">
            <text:p>5.585</text:p>
          </table:table-cell>
          <table:table-cell office:value-type="float" office:value="1446.1599999999999" table:style-name="ce9">
            <text:p>1.446</text:p>
          </table:table-cell>
          <table:table-cell office:value-type="float" office:value="871.60799999999995" table:style-name="ce9">
            <text:p>8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OUZELA</text:p>
          </table:table-cell>
          <table:table-cell office:value-type="float" office:value="6975" table:style-name="ce9">
            <text:p>6.975</text:p>
          </table:table-cell>
          <table:table-cell office:value-type="float" office:value="1799.5500000000002" table:style-name="ce9">
            <text:p>1.800</text:p>
          </table:table-cell>
          <table:table-cell office:value-type="float" office:value="1088.5479" table:style-name="ce9">
            <text:p>1.0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056.25" table:style-name="ce9">
            <text:p>8.056</text:p>
          </table:table-cell>
          <table:table-cell office:value-type="float" office:value="2394.3200000000002" table:style-name="ce9">
            <text:p>2.394</text:p>
          </table:table-cell>
          <table:table-cell office:value-type="float" office:value="1556.3050000000001" table:style-name="ce9">
            <text:p>1.5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17781.25" table:style-name="ce9">
            <text:p>17.781</text:p>
          </table:table-cell>
          <table:table-cell office:value-type="float" office:value="5284.5999999999995" table:style-name="ce9">
            <text:p>5.285</text:p>
          </table:table-cell>
          <table:table-cell office:value-type="float" office:value="3434.9800000000005" table:style-name="ce9">
            <text:p>3.4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468.75" table:style-name="ce9">
            <text:p>5.469</text:p>
          </table:table-cell>
          <table:table-cell office:value-type="float" office:value="1625.31" table:style-name="ce9">
            <text:p>1.625</text:p>
          </table:table-cell>
          <table:table-cell office:value-type="float" office:value="1056.45" table:style-name="ce9">
            <text:p>1.0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81874.759999999995" table:style-name="ce9">
            <text:p>81.875</text:p>
          </table:table-cell>
          <table:table-cell office:value-type="float" office:value="24333.21" table:style-name="ce9">
            <text:p>24.333</text:p>
          </table:table-cell>
          <table:table-cell office:value-type="float" office:value="15816.6" table:style-name="ce9">
            <text:p>15.8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4697" table:style-name="ce9">
            <text:p>14.697</text:p>
          </table:table-cell>
          <table:table-cell office:value-type="float" office:value="3928" table:style-name="ce9">
            <text:p>3.928</text:p>
          </table:table-cell>
          <table:table-cell office:value-type="float" office:value="2553.1945000000001" table:style-name="ce9">
            <text:p>2.5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4375" table:style-name="ce9">
            <text:p>4.375</text:p>
          </table:table-cell>
          <table:table-cell office:value-type="float" office:value="1300.25" table:style-name="ce9">
            <text:p>1.300</text:p>
          </table:table-cell>
          <table:table-cell office:value-type="float" office:value="845.16250000000002" table:style-name="ce9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29993.75" table:style-name="ce9">
            <text:p>29.994</text:p>
          </table:table-cell>
          <table:table-cell office:value-type="float" office:value="8914.15" table:style-name="ce9">
            <text:p>8.914</text:p>
          </table:table-cell>
          <table:table-cell office:value-type="float" office:value="5794.2000000000007" table:style-name="ce9">
            <text:p>5.7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1161.37" table:style-name="ce9">
            <text:p>21.161</text:p>
          </table:table-cell>
          <table:table-cell office:value-type="float" office:value="6289.17" table:style-name="ce9">
            <text:p>6.289</text:p>
          </table:table-cell>
          <table:table-cell office:value-type="float" office:value="4087.9604999999997" table:style-name="ce9">
            <text:p>4.0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5378.75" table:style-name="ce9">
            <text:p>35.379</text:p>
          </table:table-cell>
          <table:table-cell office:value-type="float" office:value="10514.58" table:style-name="ce9">
            <text:p>10.515</text:p>
          </table:table-cell>
          <table:table-cell office:value-type="float" office:value="6834.47" table:style-name="ce9">
            <text:p>6.8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70200" table:style-name="ce9">
            <text:p>70.200</text:p>
          </table:table-cell>
          <table:table-cell office:value-type="float" office:value="13871.52" table:style-name="ce9">
            <text:p>13.872</text:p>
          </table:table-cell>
          <table:table-cell office:value-type="float" office:value="9016.49" table:style-name="ce9">
            <text:p>9.0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27720" table:style-name="ce9">
            <text:p>27.720</text:p>
          </table:table-cell>
          <table:table-cell office:value-type="float" office:value="5477.48" table:style-name="ce9">
            <text:p>5.477</text:p>
          </table:table-cell>
          <table:table-cell office:value-type="float" office:value="3560.35" table:style-name="ce9">
            <text:p>3.5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48804" table:style-name="ce9">
            <text:p>48.804</text:p>
          </table:table-cell>
          <table:table-cell office:value-type="float" office:value="3023.43" table:style-name="ce9">
            <text:p>3.023</text:p>
          </table:table-cell>
          <table:table-cell office:value-type="float" office:value="1665.4699999999998" table:style-name="ce9">
            <text:p>1.6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2671" table:style-name="ce9">
            <text:p>22.671</text:p>
          </table:table-cell>
          <table:table-cell office:value-type="float" office:value="1130.78" table:style-name="ce9">
            <text:p>1.131</text:p>
          </table:table-cell>
          <table:table-cell office:value-type="float" office:value="735.33999999999992" table:style-name="ce9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3450" table:style-name="ce9">
            <text:p>3.450</text:p>
          </table:table-cell>
          <table:table-cell office:value-type="float" office:value="181.12" table:style-name="ce9">
            <text:p>181</text:p>
          </table:table-cell>
          <table:table-cell office:value-type="float" office:value="117.72799999999999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2868" table:style-name="ce9">
            <text:p>2.868</text:p>
          </table:table-cell>
          <table:table-cell office:value-type="float" office:value="150.57" table:style-name="ce9">
            <text:p>151</text:p>
          </table:table-cell>
          <table:table-cell office:value-type="float" office:value="97.87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63200" table:style-name="ce9">
            <text:p>163.200</text:p>
          </table:table-cell>
          <table:table-cell office:value-type="float" office:value="17119.68" table:style-name="ce9">
            <text:p>17.120</text:p>
          </table:table-cell>
          <table:table-cell office:value-type="float" office:value="11127.77" table:style-name="ce9">
            <text:p>11.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0220" table:style-name="ce9">
            <text:p>20.220</text:p>
          </table:table-cell>
          <table:table-cell office:value-type="float" office:value="2121.08" table:style-name="ce9">
            <text:p>2.121</text:p>
          </table:table-cell>
          <table:table-cell office:value-type="float" office:value="1378.7" table:style-name="ce9">
            <text:p>1.3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0400" table:style-name="ce9">
            <text:p>10.400</text:p>
          </table:table-cell>
          <table:table-cell office:value-type="float" office:value="1090.96" table:style-name="ce9">
            <text:p>1.091</text:p>
          </table:table-cell>
          <table:table-cell office:value-type="float" office:value="709.12" table:style-name="ce9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6760" table:style-name="ce9">
            <text:p>16.760</text:p>
          </table:table-cell>
          <table:table-cell office:value-type="float" office:value="1758.13" table:style-name="ce9">
            <text:p>1.758</text:p>
          </table:table-cell>
          <table:table-cell office:value-type="float" office:value="1090.04" table:style-name="ce9">
            <text:p>1.0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87235.3" table:style-name="ce9">
            <text:p>187.235</text:p>
          </table:table-cell>
          <table:table-cell office:value-type="float" office:value="48672.789999999994" table:style-name="ce9">
            <text:p>48.673</text:p>
          </table:table-cell>
          <table:table-cell office:value-type="float" office:value="29220.87" table:style-name="ce9">
            <text:p>29.2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446462.04000000004" table:style-name="ce9">
            <text:p>446.462</text:p>
          </table:table-cell>
          <table:table-cell office:value-type="float" office:value="113336.91989999996" table:style-name="ce9">
            <text:p>113.337</text:p>
          </table:table-cell>
          <table:table-cell office:value-type="float" office:value="69677.127500000002" table:style-name="ce9">
            <text:p>69.6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477955.6" table:style-name="ce9">
            <text:p>477.956</text:p>
          </table:table-cell>
          <table:table-cell office:value-type="float" office:value="119346.9399" table:style-name="ce9">
            <text:p>119.347</text:p>
          </table:table-cell>
          <table:table-cell office:value-type="float" office:value="74592.107399999994" table:style-name="ce9">
            <text:p>74.5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5640" table:style-name="ce9">
            <text:p>5.640</text:p>
          </table:table-cell>
          <table:table-cell office:value-type="float" office:value="1455.11" table:style-name="ce9">
            <text:p>1.455</text:p>
          </table:table-cell>
          <table:table-cell office:value-type="float" office:value="880.19600000000003" table:style-name="ce9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4000" table:style-name="ce9">
            <text:p>4.000</text:p>
          </table:table-cell>
          <table:table-cell office:value-type="float" office:value="864" table:style-name="ce9">
            <text:p>864</text:p>
          </table:table-cell>
          <table:table-cell office:value-type="float" office:value="561.6" table:style-name="ce9">
            <text:p>5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206356" table:style-name="ce9">
            <text:p>206.356</text:p>
          </table:table-cell>
          <table:table-cell office:value-type="float" office:value="54911.33" table:style-name="ce9">
            <text:p>54.911</text:p>
          </table:table-cell>
          <table:table-cell office:value-type="float" office:value="32204.95" table:style-name="ce9">
            <text:p>32.2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2000" table:style-name="ce9">
            <text:p>12.000</text:p>
          </table:table-cell>
          <table:table-cell office:value-type="float" office:value="2881.2" table:style-name="ce9">
            <text:p>2.881</text:p>
          </table:table-cell>
          <table:table-cell office:value-type="float" office:value="1872.78" table:style-name="ce9">
            <text:p>1.8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950" table:style-name="ce9">
            <text:p>1.950</text:p>
          </table:table-cell>
          <table:table-cell office:value-type="float" office:value="579.54" table:style-name="ce9">
            <text:p>580</text:p>
          </table:table-cell>
          <table:table-cell office:value-type="float" office:value="376.70000000000005" table:style-name="ce9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778" table:style-name="ce9">
            <text:p>2.778</text:p>
          </table:table-cell>
          <table:table-cell office:value-type="float" office:value="825.62" table:style-name="ce9">
            <text:p>826</text:p>
          </table:table-cell>
          <table:table-cell office:value-type="float" office:value="536.65" table:style-name="ce9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3407" table:style-name="ce9">
            <text:p>13.407</text:p>
          </table:table-cell>
          <table:table-cell office:value-type="float" office:value="3984.56" table:style-name="ce9">
            <text:p>3.985</text:p>
          </table:table-cell>
          <table:table-cell office:value-type="float" office:value="2589.9700000000003" table:style-name="ce9">
            <text:p>2.5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206" table:style-name="ce9">
            <text:p>4.206</text:p>
          </table:table-cell>
          <table:table-cell office:value-type="float" office:value="1250.02" table:style-name="ce9">
            <text:p>1.250</text:p>
          </table:table-cell>
          <table:table-cell office:value-type="float" office:value="812.52" table:style-name="ce9">
            <text:p>8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2848" table:style-name="ce9">
            <text:p>52.848</text:p>
          </table:table-cell>
          <table:table-cell office:value-type="float" office:value="15706.43" table:style-name="ce9">
            <text:p>15.706</text:p>
          </table:table-cell>
          <table:table-cell office:value-type="float" office:value="10209.18" table:style-name="ce9">
            <text:p>10.2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96799.56" table:style-name="ce9">
            <text:p>96.800</text:p>
          </table:table-cell>
          <table:table-cell office:value-type="float" office:value="561.43999999999994" table:style-name="ce9">
            <text:p>561</text:p>
          </table:table-cell>
          <table:table-cell office:value-type="float" office:value="364.93" table:style-name="ce9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0507.330000000002" table:style-name="ce9">
            <text:p>20.507</text:p>
          </table:table-cell>
          <table:table-cell office:value-type="float" office:value="118.94" table:style-name="ce9">
            <text:p>119</text:p>
          </table:table-cell>
          <table:table-cell office:value-type="float" office:value="77.31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79600.299999999988" table:style-name="ce9">
            <text:p>79.600</text:p>
          </table:table-cell>
          <table:table-cell office:value-type="float" office:value="461.69" table:style-name="ce9">
            <text:p>462</text:p>
          </table:table-cell>
          <table:table-cell office:value-type="float" office:value="300.08999999999997" table:style-name="ce9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44955" table:style-name="ce9">
            <text:p>44.955</text:p>
          </table:table-cell>
          <table:table-cell office:value-type="float" office:value="570.94000000000005" table:style-name="ce9">
            <text:p>571</text:p>
          </table:table-cell>
          <table:table-cell office:value-type="float" office:value="353.9828" table:style-name="ce9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85624" table:style-name="ce9">
            <text:p>85.624</text:p>
          </table:table-cell>
          <table:table-cell office:value-type="float" office:value="1087.4099999999999" table:style-name="ce9">
            <text:p>1.087</text:p>
          </table:table-cell>
          <table:table-cell office:value-type="float" office:value="692.32999999999993" table:style-name="ce9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11500" table:style-name="ce9">
            <text:p>211.500</text:p>
          </table:table-cell>
          <table:table-cell office:value-type="float" office:value="2686.05" table:style-name="ce9">
            <text:p>2.686</text:p>
          </table:table-cell>
          <table:table-cell office:value-type="float" office:value="1665.35" table:style-name="ce9">
            <text:p>1.6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57750" table:style-name="ce9">
            <text:p>57.750</text:p>
          </table:table-cell>
          <table:table-cell office:value-type="float" office:value="952.87" table:style-name="ce9">
            <text:p>953</text:p>
          </table:table-cell>
          <table:table-cell office:value-type="float" office:value="619.36" table:style-name="ce9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67143.83" table:style-name="ce9">
            <text:p>67.144</text:p>
          </table:table-cell>
          <table:table-cell office:value-type="float" office:value="389.43" table:style-name="ce9">
            <text:p>389</text:p>
          </table:table-cell>
          <table:table-cell office:value-type="float" office:value="253.13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208592.98" table:style-name="ce9">
            <text:p>208.593</text:p>
          </table:table-cell>
          <table:table-cell office:value-type="float" office:value="1209.83" table:style-name="ce9">
            <text:p>1.210</text:p>
          </table:table-cell>
          <table:table-cell office:value-type="float" office:value="786.39999999999986" table:style-name="ce9">
            <text:p>7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72323.56" table:style-name="ce9">
            <text:p>72.324</text:p>
          </table:table-cell>
          <table:table-cell office:value-type="float" office:value="419.48" table:style-name="ce9">
            <text:p>419</text:p>
          </table:table-cell>
          <table:table-cell office:value-type="float" office:value="272.65999999999997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320111.33999999997" table:style-name="ce9">
            <text:p>320.111</text:p>
          </table:table-cell>
          <table:table-cell office:value-type="float" office:value="2339.9900000000007" table:style-name="ce9">
            <text:p>2.340</text:p>
          </table:table-cell>
          <table:table-cell office:value-type="float" office:value="1498.6199999999997" table:style-name="ce9">
            <text:p>1.4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1600" table:style-name="ce9">
            <text:p>41.600</text:p>
          </table:table-cell>
          <table:table-cell office:value-type="float" office:value="686.4" table:style-name="ce9">
            <text:p>686</text:p>
          </table:table-cell>
          <table:table-cell office:value-type="float" office:value="425.56" table:style-name="ce9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AVIÃO</text:p>
          </table:table-cell>
          <table:table-cell office:value-type="float" office:value="6300" table:style-name="ce9">
            <text:p>6.300</text:p>
          </table:table-cell>
          <table:table-cell office:value-type="float" office:value="103.95" table:style-name="ce9">
            <text:p>104</text:p>
          </table:table-cell>
          <table:table-cell office:value-type="float" office:value="64.4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10648" table:style-name="ce9">
            <text:p>10.648</text:p>
          </table:table-cell>
          <table:table-cell office:value-type="float" office:value="175.69" table:style-name="ce9">
            <text:p>176</text:p>
          </table:table-cell>
          <table:table-cell office:value-type="float" office:value="108.92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82500" table:style-name="ce9">
            <text:p>82.500</text:p>
          </table:table-cell>
          <table:table-cell office:value-type="float" office:value="1361.24" table:style-name="ce9">
            <text:p>1.361</text:p>
          </table:table-cell>
          <table:table-cell office:value-type="float" office:value="884.80000000000007" table:style-name="ce9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06850" table:style-name="ce9">
            <text:p>106.850</text:p>
          </table:table-cell>
          <table:table-cell office:value-type="float" office:value="1763.02" table:style-name="ce9">
            <text:p>1.763</text:p>
          </table:table-cell>
          <table:table-cell office:value-type="float" office:value="1099.07" table:style-name="ce9">
            <text:p>1.0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600458.58000000007" table:style-name="ce9">
            <text:p>600.459</text:p>
          </table:table-cell>
          <table:table-cell office:value-type="float" office:value="9580.5000000000018" table:style-name="ce9">
            <text:p>9.581</text:p>
          </table:table-cell>
          <table:table-cell office:value-type="float" office:value="5301.670000000001" table:style-name="ce9">
            <text:p>5.3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610408.28" table:style-name="ce9">
            <text:p>610.408</text:p>
          </table:table-cell>
          <table:table-cell office:value-type="float" office:value="4104.95" table:style-name="ce9">
            <text:p>4.105</text:p>
          </table:table-cell>
          <table:table-cell office:value-type="float" office:value="2642.12" table:style-name="ce9">
            <text:p>2.6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61875" table:style-name="ce9">
            <text:p>61.875</text:p>
          </table:table-cell>
          <table:table-cell office:value-type="float" office:value="1249.8699999999999" table:style-name="ce9">
            <text:p>1.250</text:p>
          </table:table-cell>
          <table:table-cell office:value-type="float" office:value="812.41" table:style-name="ce9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BANE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22500" table:style-name="ce9">
            <text:p>22.500</text:p>
          </table:table-cell>
          <table:table-cell office:value-type="float" office:value="427.5" table:style-name="ce9">
            <text:p>428</text:p>
          </table:table-cell>
          <table:table-cell office:value-type="float" office:value="89.28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200" table:style-name="ce9">
            <text:p>1.200</text:p>
          </table:table-cell>
          <table:table-cell office:value-type="float" office:value="47.07" table:style-name="ce9">
            <text:p>47</text:p>
          </table:table-cell>
          <table:table-cell office:value-type="float" office:value="30.58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4350" table:style-name="ce9">
            <text:p>4.350</text:p>
          </table:table-cell>
          <table:table-cell office:value-type="float" office:value="170.70999999999998" table:style-name="ce9">
            <text:p>171</text:p>
          </table:table-cell>
          <table:table-cell office:value-type="float" office:value="110.84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72468" table:style-name="ce9">
            <text:p>72.468</text:p>
          </table:table-cell>
          <table:table-cell office:value-type="float" office:value="3130.3599999999997" table:style-name="ce9">
            <text:p>3.130</text:p>
          </table:table-cell>
          <table:table-cell office:value-type="float" office:value="2034.73" table:style-name="ce9">
            <text:p>2.0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3821.2799999999997" table:style-name="ce9">
            <text:p>3.821</text:p>
          </table:table-cell>
          <table:table-cell office:value-type="float" office:value="141.38999999999999" table:style-name="ce9">
            <text:p>141</text:p>
          </table:table-cell>
          <table:table-cell office:value-type="float" office:value="87.66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14840" table:style-name="ce9">
            <text:p>14.840</text:p>
          </table:table-cell>
          <table:table-cell office:value-type="float" office:value="593.6" table:style-name="ce9">
            <text:p>594</text:p>
          </table:table-cell>
          <table:table-cell office:value-type="float" office:value="385.84000000000003" table:style-name="ce9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AGOA</text:p>
          </table:table-cell>
          <table:table-cell office:value-type="float" office:value="8175" table:style-name="ce9">
            <text:p>8.175</text:p>
          </table:table-cell>
          <table:table-cell office:value-type="float" office:value="378.5" table:style-name="ce9">
            <text:p>379</text:p>
          </table:table-cell>
          <table:table-cell office:value-type="float" office:value="234.67" table:style-name="ce9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48554" table:style-name="ce9">
            <text:p>48.554</text:p>
          </table:table-cell>
          <table:table-cell office:value-type="float" office:value="2065.36" table:style-name="ce9">
            <text:p>2.065</text:p>
          </table:table-cell>
          <table:table-cell office:value-type="float" office:value="1342.48" table:style-name="ce9">
            <text:p>1.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ÃO BRAS DE ALPORTEL</text:p>
          </table:table-cell>
          <table:table-cell office:value-type="float" office:value="15450" table:style-name="ce9">
            <text:p>15.450</text:p>
          </table:table-cell>
          <table:table-cell office:value-type="float" office:value="715.33" table:style-name="ce9">
            <text:p>715</text:p>
          </table:table-cell>
          <table:table-cell office:value-type="float" office:value="443.5" table:style-name="ce9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147947.69" table:style-name="ce9">
            <text:p>147.948</text:p>
          </table:table-cell>
          <table:table-cell office:value-type="float" office:value="6175.8799999999992" table:style-name="ce9">
            <text:p>6.176</text:p>
          </table:table-cell>
          <table:table-cell office:value-type="float" office:value="3875.57" table:style-name="ce9">
            <text:p>3.8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8300" table:style-name="ce9">
            <text:p>8.300</text:p>
          </table:table-cell>
          <table:table-cell office:value-type="float" office:value="42.33" table:style-name="ce9">
            <text:p>42</text:p>
          </table:table-cell>
          <table:table-cell office:value-type="float" office:value="26.24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ENICHE</text:p>
          </table:table-cell>
          <table:table-cell office:value-type="float" office:value="125000" table:style-name="ce9">
            <text:p>125.000</text:p>
          </table:table-cell>
          <table:table-cell office:value-type="float" office:value="800" table:style-name="ce9">
            <text:p>800</text:p>
          </table:table-cell>
          <table:table-cell office:value-type="float" office:value="496" table:style-name="ce9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float" office:value="910762.8" table:style-name="ce9">
            <text:p>910.763</text:p>
          </table:table-cell>
          <table:table-cell office:value-type="float" office:value="41516.859999999993" table:style-name="ce9">
            <text:p>41.517</text:p>
          </table:table-cell>
          <table:table-cell office:value-type="float" office:value="22949.044999999998" table:style-name="ce9">
            <text:p>22.9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07824" table:style-name="ce9">
            <text:p>307.824</text:p>
          </table:table-cell>
          <table:table-cell office:value-type="float" office:value="11275.0501" table:style-name="ce9">
            <text:p>11.275</text:p>
          </table:table-cell>
          <table:table-cell office:value-type="float" office:value="7328.7828000000009" table:style-name="ce9">
            <text:p>7.3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0451216.649999999" table:style-name="ce9">
            <text:p>10.451.217</text:p>
          </table:table-cell>
          <table:table-cell office:value-type="float" office:value="378455.90979999991" table:style-name="ce9">
            <text:p>378.456</text:p>
          </table:table-cell>
          <table:table-cell office:value-type="float" office:value="244961.56029999998" table:style-name="ce9">
            <text:p>244.9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246319.14" table:style-name="ce9">
            <text:p>246.319</text:p>
          </table:table-cell>
          <table:table-cell office:value-type="float" office:value="4790.59" table:style-name="ce9">
            <text:p>4.791</text:p>
          </table:table-cell>
          <table:table-cell office:value-type="float" office:value="3113.8799999999992" table:style-name="ce9">
            <text:p>3.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280706.25" table:style-name="ce9">
            <text:p>280.706</text:p>
          </table:table-cell>
          <table:table-cell office:value-type="float" office:value="10667.03" table:style-name="ce9">
            <text:p>10.667</text:p>
          </table:table-cell>
          <table:table-cell office:value-type="float" office:value="6933.5695999999989" table:style-name="ce9">
            <text:p>6.9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75527" table:style-name="ce9">
            <text:p>175.527</text:p>
          </table:table-cell>
          <table:table-cell office:value-type="float" office:value="6319.03" table:style-name="ce9">
            <text:p>6.319</text:p>
          </table:table-cell>
          <table:table-cell office:value-type="float" office:value="4107.3694999999998" table:style-name="ce9">
            <text:p>4.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14977.5" table:style-name="ce9">
            <text:p>14.978</text:p>
          </table:table-cell>
          <table:table-cell office:value-type="float" office:value="569.15" table:style-name="ce9">
            <text:p>569</text:p>
          </table:table-cell>
          <table:table-cell office:value-type="float" office:value="369.94749999999999" table:style-name="ce9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343559.96" table:style-name="ce9">
            <text:p>1.343.560</text:p>
          </table:table-cell>
          <table:table-cell office:value-type="float" office:value="65694.960000000006" table:style-name="ce9">
            <text:p>65.695</text:p>
          </table:table-cell>
          <table:table-cell office:value-type="float" office:value="34721.639999999992" table:style-name="ce9">
            <text:p>34.7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278618.75" table:style-name="ce9">
            <text:p>1.278.619</text:p>
          </table:table-cell>
          <table:table-cell office:value-type="float" office:value="46030.530099999996" table:style-name="ce9">
            <text:p>46.031</text:p>
          </table:table-cell>
          <table:table-cell office:value-type="float" office:value="29919.844699999994" table:style-name="ce9">
            <text:p>29.9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2909697.290000008" table:style-name="ce9">
            <text:p>12.909.697</text:p>
          </table:table-cell>
          <table:table-cell office:value-type="float" office:value="482382.06990000018" table:style-name="ce9">
            <text:p>482.382</text:p>
          </table:table-cell>
          <table:table-cell office:value-type="float" office:value="307356.63330000004" table:style-name="ce9">
            <text:p>307.3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94064" table:style-name="ce9">
            <text:p>494.064</text:p>
          </table:table-cell>
          <table:table-cell office:value-type="float" office:value="20611.060000000001" table:style-name="ce9">
            <text:p>20.611</text:p>
          </table:table-cell>
          <table:table-cell office:value-type="float" office:value="13102.560000000001" table:style-name="ce9">
            <text:p>13.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71254" table:style-name="ce9">
            <text:p>271.254</text:p>
          </table:table-cell>
          <table:table-cell office:value-type="float" office:value="10138.939999999999" table:style-name="ce9">
            <text:p>10.139</text:p>
          </table:table-cell>
          <table:table-cell office:value-type="float" office:value="6590.3111000000008" table:style-name="ce9">
            <text:p>6.5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877655.6999999993" table:style-name="ce9">
            <text:p>3.877.656</text:p>
          </table:table-cell>
          <table:table-cell office:value-type="float" office:value="134704.3401" table:style-name="ce9">
            <text:p>134.704</text:p>
          </table:table-cell>
          <table:table-cell office:value-type="float" office:value="87173.196099999986" table:style-name="ce9">
            <text:p>87.1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2081952.6099999994" table:style-name="ce9">
            <text:p>2.081.953</text:p>
          </table:table-cell>
          <table:table-cell office:value-type="float" office:value="72023" table:style-name="ce9">
            <text:p>72.023</text:p>
          </table:table-cell>
          <table:table-cell office:value-type="float" office:value="46827.469099999988" table:style-name="ce9">
            <text:p>46.8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611521" table:style-name="ce9">
            <text:p>611.521</text:p>
          </table:table-cell>
          <table:table-cell office:value-type="float" office:value="25511.019999999997" table:style-name="ce9">
            <text:p>25.511</text:p>
          </table:table-cell>
          <table:table-cell office:value-type="float" office:value="16217.539999999999" table:style-name="ce9">
            <text:p>16.2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968126" table:style-name="ce9">
            <text:p>968.126</text:p>
          </table:table-cell>
          <table:table-cell office:value-type="float" office:value="40387.769999999997" table:style-name="ce9">
            <text:p>40.388</text:p>
          </table:table-cell>
          <table:table-cell office:value-type="float" office:value="25674.699999999997" table:style-name="ce9">
            <text:p>25.6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02533.75" table:style-name="ce9">
            <text:p>202.534</text:p>
          </table:table-cell>
          <table:table-cell office:value-type="float" office:value="7291.1299999999992" table:style-name="ce9">
            <text:p>7.291</text:p>
          </table:table-cell>
          <table:table-cell office:value-type="float" office:value="4739.2345000000005" table:style-name="ce9">
            <text:p>4.7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6983286.7300000004" table:style-name="ce9">
            <text:p>6.983.287</text:p>
          </table:table-cell>
          <table:table-cell office:value-type="float" office:value="254291.45979999998" table:style-name="ce9">
            <text:p>254.291</text:p>
          </table:table-cell>
          <table:table-cell office:value-type="float" office:value="165322.76689999999" table:style-name="ce9">
            <text:p>165.3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106561" table:style-name="ce9">
            <text:p>2.106.561</text:p>
          </table:table-cell>
          <table:table-cell office:value-type="float" office:value="87880.260000000009" table:style-name="ce9">
            <text:p>87.880</text:p>
          </table:table-cell>
          <table:table-cell office:value-type="float" office:value="55866.01" table:style-name="ce9">
            <text:p>55.8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6670387.5199999996" table:style-name="ce9">
            <text:p>6.670.388</text:p>
          </table:table-cell>
          <table:table-cell office:value-type="float" office:value="260717.50940000016" table:style-name="ce9">
            <text:p>260.718</text:p>
          </table:table-cell>
          <table:table-cell office:value-type="float" office:value="161732.47000000009" table:style-name="ce9">
            <text:p>161.7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249742.1399999997" table:style-name="ce9">
            <text:p>1.249.742</text:p>
          </table:table-cell>
          <table:table-cell office:value-type="float" office:value="45918.300000000017" table:style-name="ce9">
            <text:p>45.918</text:p>
          </table:table-cell>
          <table:table-cell office:value-type="float" office:value="29856.67219999999" table:style-name="ce9">
            <text:p>29.8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NSTÂNCIA</text:p>
          </table:table-cell>
          <table:table-cell office:value-type="float" office:value="236666" table:style-name="ce9">
            <text:p>236.666</text:p>
          </table:table-cell>
          <table:table-cell office:value-type="float" office:value="9873.0500000000011" table:style-name="ce9">
            <text:p>9.873</text:p>
          </table:table-cell>
          <table:table-cell office:value-type="float" office:value="6276.3700000000008" table:style-name="ce9">
            <text:p>6.2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707942.169999999" table:style-name="ce9">
            <text:p>1.707.942</text:p>
          </table:table-cell>
          <table:table-cell office:value-type="float" office:value="56120.839999999989" table:style-name="ce9">
            <text:p>56.121</text:p>
          </table:table-cell>
          <table:table-cell office:value-type="float" office:value="36497.850799999993" table:style-name="ce9">
            <text:p>36.4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3435594.4399999995" table:style-name="ce9">
            <text:p>3.435.594</text:p>
          </table:table-cell>
          <table:table-cell office:value-type="float" office:value="92292.029800000004" table:style-name="ce9">
            <text:p>92.292</text:p>
          </table:table-cell>
          <table:table-cell office:value-type="float" office:value="58999.582700000006" table:style-name="ce9">
            <text:p>59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11481" table:style-name="ce9">
            <text:p>211.481</text:p>
          </table:table-cell>
          <table:table-cell office:value-type="float" office:value="8822.39" table:style-name="ce9">
            <text:p>8.822</text:p>
          </table:table-cell>
          <table:table-cell office:value-type="float" office:value="5608.47" table:style-name="ce9">
            <text:p>5.6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4047916.2699999986" table:style-name="ce9">
            <text:p>4.047.916</text:p>
          </table:table-cell>
          <table:table-cell office:value-type="float" office:value="165179.57" table:style-name="ce9">
            <text:p>165.180</text:p>
          </table:table-cell>
          <table:table-cell office:value-type="float" office:value="105303.98" table:style-name="ce9">
            <text:p>105.3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76314.49000000011" table:style-name="ce9">
            <text:p>376.314</text:p>
          </table:table-cell>
          <table:table-cell office:value-type="float" office:value="13588.63" table:style-name="ce9">
            <text:p>13.589</text:p>
          </table:table-cell>
          <table:table-cell office:value-type="float" office:value="8836.4410000000007" table:style-name="ce9">
            <text:p>8.8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1004197.96" table:style-name="ce9">
            <text:p>1.004.198</text:p>
          </table:table-cell>
          <table:table-cell office:value-type="float" office:value="40033.959899999994" table:style-name="ce9">
            <text:p>40.034</text:p>
          </table:table-cell>
          <table:table-cell office:value-type="float" office:value="24905.258299999998" table:style-name="ce9">
            <text:p>24.9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09364.00000000003" table:style-name="ce9">
            <text:p>209.364</text:p>
          </table:table-cell>
          <table:table-cell office:value-type="float" office:value="8734.17" table:style-name="ce9">
            <text:p>8.734</text:p>
          </table:table-cell>
          <table:table-cell office:value-type="float" office:value="5552.33" table:style-name="ce9">
            <text:p>5.5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60410.75" table:style-name="ce9">
            <text:p>160.411</text:p>
          </table:table-cell>
          <table:table-cell office:value-type="float" office:value="6496.51" table:style-name="ce9">
            <text:p>6.497</text:p>
          </table:table-cell>
          <table:table-cell office:value-type="float" office:value="3983.8654999999999" table:style-name="ce9">
            <text:p>3.9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534019.5" table:style-name="ce9">
            <text:p>534.020</text:p>
          </table:table-cell>
          <table:table-cell office:value-type="float" office:value="19224.489999999998" table:style-name="ce9">
            <text:p>19.224</text:p>
          </table:table-cell>
          <table:table-cell office:value-type="float" office:value="12495.918399999999" table:style-name="ce9">
            <text:p>12.4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26532.48" table:style-name="ce9">
            <text:p>26.532</text:p>
          </table:table-cell>
          <table:table-cell office:value-type="float" office:value="935.91" table:style-name="ce9">
            <text:p>936</text:p>
          </table:table-cell>
          <table:table-cell office:value-type="float" office:value="608.79" table:style-name="ce9">
            <text:p>6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4700417.7799999984" table:style-name="ce9">
            <text:p>4.700.418</text:p>
          </table:table-cell>
          <table:table-cell office:value-type="float" office:value="159123.4199999999" table:style-name="ce9">
            <text:p>159.123</text:p>
          </table:table-cell>
          <table:table-cell office:value-type="float" office:value="103450.97940000001" table:style-name="ce9">
            <text:p>103.4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439747.3099999998" table:style-name="ce9">
            <text:p>1.439.747</text:p>
          </table:table-cell>
          <table:table-cell office:value-type="float" office:value="60822.959999999977" table:style-name="ce9">
            <text:p>60.823</text:p>
          </table:table-cell>
          <table:table-cell office:value-type="float" office:value="34355.360199999981" table:style-name="ce9">
            <text:p>34.3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13117" table:style-name="ce9">
            <text:p>513.117</text:p>
          </table:table-cell>
          <table:table-cell office:value-type="float" office:value="21405.88" table:style-name="ce9">
            <text:p>21.406</text:p>
          </table:table-cell>
          <table:table-cell office:value-type="float" office:value="13607.859999999999" table:style-name="ce9">
            <text:p>13.6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03524" table:style-name="ce9">
            <text:p>103.524</text:p>
          </table:table-cell>
          <table:table-cell office:value-type="float" office:value="3933.91" table:style-name="ce9">
            <text:p>3.934</text:p>
          </table:table-cell>
          <table:table-cell office:value-type="float" office:value="2557.0415000000003" table:style-name="ce9">
            <text:p>2.5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235777.5" table:style-name="ce9">
            <text:p>235.778</text:p>
          </table:table-cell>
          <table:table-cell office:value-type="float" office:value="8959.5300999999999" table:style-name="ce9">
            <text:p>8.960</text:p>
          </table:table-cell>
          <table:table-cell office:value-type="float" office:value="5823.6947" table:style-name="ce9">
            <text:p>5.8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290102" table:style-name="ce9">
            <text:p>290.102</text:p>
          </table:table-cell>
          <table:table-cell office:value-type="float" office:value="12102.339999999998" table:style-name="ce9">
            <text:p>12.102</text:p>
          </table:table-cell>
          <table:table-cell office:value-type="float" office:value="7693.5" table:style-name="ce9">
            <text:p>7.6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9814.5" table:style-name="ce9">
            <text:p>9.815</text:p>
          </table:table-cell>
          <table:table-cell office:value-type="float" office:value="124.64" table:style-name="ce9">
            <text:p>125</text:p>
          </table:table-cell>
          <table:table-cell office:value-type="float" office:value="81.010000000000005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3547.8" table:style-name="ce9">
            <text:p>3.548</text:p>
          </table:table-cell>
          <table:table-cell office:value-type="float" office:value="45.05" table:style-name="ce9">
            <text:p>45</text:p>
          </table:table-cell>
          <table:table-cell office:value-type="float" office:value="29.28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900" table:style-name="ce9">
            <text:p>900</text:p>
          </table:table-cell>
          <table:table-cell office:value-type="float" office:value="14.85" table:style-name="ce9">
            <text:p>15</text:p>
          </table:table-cell>
          <table:table-cell office:value-type="float" office:value="9.65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86363.09000000003" table:style-name="ce9">
            <text:p>186.363</text:p>
          </table:table-cell>
          <table:table-cell office:value-type="float" office:value="3243.72" table:style-name="ce9">
            <text:p>3.244</text:p>
          </table:table-cell>
          <table:table-cell office:value-type="float" office:value="1998.6899999999998" table:style-name="ce9">
            <text:p>1.9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17675.010000000002" table:style-name="ce9">
            <text:p>17.675</text:p>
          </table:table-cell>
          <table:table-cell office:value-type="float" office:value="291.63" table:style-name="ce9">
            <text:p>292</text:p>
          </table:table-cell>
          <table:table-cell office:value-type="float" office:value="189.56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6776" table:style-name="ce9">
            <text:p>16.776</text:p>
          </table:table-cell>
          <table:table-cell office:value-type="float" office:value="276.79000000000002" table:style-name="ce9">
            <text:p>277</text:p>
          </table:table-cell>
          <table:table-cell office:value-type="float" office:value="179.91" table:style-name="ce9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04725.45" table:style-name="ce9">
            <text:p>204.725</text:p>
          </table:table-cell>
          <table:table-cell office:value-type="float" office:value="3476.15" table:style-name="ce9">
            <text:p>3.476</text:p>
          </table:table-cell>
          <table:table-cell office:value-type="float" office:value="2150.73" table:style-name="ce9">
            <text:p>2.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03961.80000000002" table:style-name="ce9">
            <text:p>203.962</text:p>
          </table:table-cell>
          <table:table-cell office:value-type="float" office:value="3365.3700000000003" table:style-name="ce9">
            <text:p>3.365</text:p>
          </table:table-cell>
          <table:table-cell office:value-type="float" office:value="2187.5" table:style-name="ce9">
            <text:p>2.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14925.16" table:style-name="ce9">
            <text:p>514.925</text:p>
          </table:table-cell>
          <table:table-cell office:value-type="float" office:value="8496.3000000000011" table:style-name="ce9">
            <text:p>8.496</text:p>
          </table:table-cell>
          <table:table-cell office:value-type="float" office:value="5522.6099999999988" table:style-name="ce9">
            <text:p>5.5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9618.0400000000009" table:style-name="ce9">
            <text:p>9.618</text:p>
          </table:table-cell>
          <table:table-cell office:value-type="float" office:value="158.67000000000002" table:style-name="ce9">
            <text:p>159</text:p>
          </table:table-cell>
          <table:table-cell office:value-type="float" office:value="103.10000000000001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25142.6" table:style-name="ce9">
            <text:p>125.143</text:p>
          </table:table-cell>
          <table:table-cell office:value-type="float" office:value="2064.86" table:style-name="ce9">
            <text:p>2.065</text:p>
          </table:table-cell>
          <table:table-cell office:value-type="float" office:value="1342.1800000000003" table:style-name="ce9">
            <text:p>1.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21845" table:style-name="ce9">
            <text:p>221.845</text:p>
          </table:table-cell>
          <table:table-cell office:value-type="float" office:value="3660.45" table:style-name="ce9">
            <text:p>3.660</text:p>
          </table:table-cell>
          <table:table-cell office:value-type="float" office:value="2379.3000000000006" table:style-name="ce9">
            <text:p>2.3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897.4" table:style-name="ce9">
            <text:p>1.897</text:p>
          </table:table-cell>
          <table:table-cell office:value-type="float" office:value="29.74" table:style-name="ce9">
            <text:p>30</text:p>
          </table:table-cell>
          <table:table-cell office:value-type="float" office:value="19.36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37327.39999999997" table:style-name="ce9">
            <text:p>137.327</text:p>
          </table:table-cell>
          <table:table-cell office:value-type="float" office:value="2265.9" table:style-name="ce9">
            <text:p>2.266</text:p>
          </table:table-cell>
          <table:table-cell office:value-type="float" office:value="1472.83" table:style-name="ce9">
            <text:p>1.4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2717.5" table:style-name="ce9">
            <text:p>22.718</text:p>
          </table:table-cell>
          <table:table-cell office:value-type="float" office:value="374.83000000000004" table:style-name="ce9">
            <text:p>375</text:p>
          </table:table-cell>
          <table:table-cell office:value-type="float" office:value="243.63" table:style-name="ce9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60275.6" table:style-name="ce9">
            <text:p>60.276</text:p>
          </table:table-cell>
          <table:table-cell office:value-type="float" office:value="994.55" table:style-name="ce9">
            <text:p>995</text:p>
          </table:table-cell>
          <table:table-cell office:value-type="float" office:value="646.46" table:style-name="ce9">
            <text:p>6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4278.3999999999996" table:style-name="ce9">
            <text:p>4.278</text:p>
          </table:table-cell>
          <table:table-cell office:value-type="float" office:value="70.59" table:style-name="ce9">
            <text:p>71</text:p>
          </table:table-cell>
          <table:table-cell office:value-type="float" office:value="45.88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3147.2" table:style-name="ce9">
            <text:p>13.147</text:p>
          </table:table-cell>
          <table:table-cell office:value-type="float" office:value="206.1" table:style-name="ce9">
            <text:p>206</text:p>
          </table:table-cell>
          <table:table-cell office:value-type="float" office:value="134.17000000000002" table:style-name="ce9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ÇO DO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600" table:style-name="ce9">
            <text:p>600</text:p>
          </table:table-cell>
          <table:table-cell office:value-type="float" office:value="9.9" table:style-name="ce9">
            <text:p>10</text:p>
          </table:table-cell>
          <table:table-cell office:value-type="float" office:value="6.44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ÇO DO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000" table:style-name="ce9">
            <text:p>6.000</text:p>
          </table:table-cell>
          <table:table-cell office:value-type="float" office:value="99" table:style-name="ce9">
            <text:p>99</text:p>
          </table:table-cell>
          <table:table-cell office:value-type="float" office:value="64.34999999999999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6200.6" table:style-name="ce9">
            <text:p>16.201</text:p>
          </table:table-cell>
          <table:table-cell office:value-type="float" office:value="55.08" table:style-name="ce9">
            <text:p>55</text:p>
          </table:table-cell>
          <table:table-cell office:value-type="float" office:value="35.799999999999997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83924.1" table:style-name="ce9">
            <text:p>83.924</text:p>
          </table:table-cell>
          <table:table-cell office:value-type="float" office:value="344.08" table:style-name="ce9">
            <text:p>344</text:p>
          </table:table-cell>
          <table:table-cell office:value-type="float" office:value="223.66000000000003" table:style-name="ce9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38506.800000000003" table:style-name="ce9">
            <text:p>38.507</text:p>
          </table:table-cell>
          <table:table-cell office:value-type="float" office:value="157.88" table:style-name="ce9">
            <text:p>158</text:p>
          </table:table-cell>
          <table:table-cell office:value-type="float" office:value="102.62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426440.25000000006" table:style-name="ce9">
            <text:p>426.440</text:p>
          </table:table-cell>
          <table:table-cell office:value-type="float" office:value="1745.6899999999994" table:style-name="ce9">
            <text:p>1.746</text:p>
          </table:table-cell>
          <table:table-cell office:value-type="float" office:value="1130.8478" table:style-name="ce9">
            <text:p>1.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04003.12" table:style-name="ce9">
            <text:p>204.003</text:p>
          </table:table-cell>
          <table:table-cell office:value-type="float" office:value="836.41000000000008" table:style-name="ce9">
            <text:p>836</text:p>
          </table:table-cell>
          <table:table-cell office:value-type="float" office:value="542.91000000000008" table:style-name="ce9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363292.27" table:style-name="ce9">
            <text:p>363.292</text:p>
          </table:table-cell>
          <table:table-cell office:value-type="float" office:value="1489.5102000000002" table:style-name="ce9">
            <text:p>1.490</text:p>
          </table:table-cell>
          <table:table-cell office:value-type="float" office:value="968.19219999999996" table:style-name="ce9">
            <text:p>9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0239" table:style-name="ce9">
            <text:p>10.239</text:p>
          </table:table-cell>
          <table:table-cell office:value-type="float" office:value="54.29" table:style-name="ce9">
            <text:p>54</text:p>
          </table:table-cell>
          <table:table-cell office:value-type="float" office:value="27.291599999999999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48354.6" table:style-name="ce9">
            <text:p>48.355</text:p>
          </table:table-cell>
          <table:table-cell office:value-type="float" office:value="198.24999999999997" table:style-name="ce9">
            <text:p>198</text:p>
          </table:table-cell>
          <table:table-cell office:value-type="float" office:value="128.86999999999998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928.5" table:style-name="ce9">
            <text:p>3.929</text:p>
          </table:table-cell>
          <table:table-cell office:value-type="float" office:value="16.11" table:style-name="ce9">
            <text:p>16</text:p>
          </table:table-cell>
          <table:table-cell office:value-type="float" office:value="10.47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85849.35" table:style-name="ce9">
            <text:p>185.849</text:p>
          </table:table-cell>
          <table:table-cell office:value-type="float" office:value="761.98" table:style-name="ce9">
            <text:p>762</text:p>
          </table:table-cell>
          <table:table-cell office:value-type="float" office:value="495.28999999999996" table:style-name="ce9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841.5" table:style-name="ce9">
            <text:p>2.842</text:p>
          </table:table-cell>
          <table:table-cell office:value-type="float" office:value="15.059999999999999" table:style-name="ce9">
            <text:p>15</text:p>
          </table:table-cell>
          <table:table-cell office:value-type="float" office:value="7.5705999999999998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6645.12" table:style-name="ce9">
            <text:p>6.645</text:p>
          </table:table-cell>
          <table:table-cell office:value-type="float" office:value="27.24" table:style-name="ce9">
            <text:p>27</text:p>
          </table:table-cell>
          <table:table-cell office:value-type="float" office:value="17.7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53018.759999999995" table:style-name="ce9">
            <text:p>53.019</text:p>
          </table:table-cell>
          <table:table-cell office:value-type="float" office:value="217.38" table:style-name="ce9">
            <text:p>217</text:p>
          </table:table-cell>
          <table:table-cell office:value-type="float" office:value="141.30000000000001" table:style-name="ce9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9520" table:style-name="ce9">
            <text:p>29.520</text:p>
          </table:table-cell>
          <table:table-cell office:value-type="float" office:value="121.02000000000001" table:style-name="ce9">
            <text:p>121</text:p>
          </table:table-cell>
          <table:table-cell office:value-type="float" office:value="78.66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513" table:style-name="ce9">
            <text:p>513</text:p>
          </table:table-cell>
          <table:table-cell office:value-type="float" office:value="1.44" table:style-name="ce9">
            <text:p>1</text:p>
          </table:table-cell>
          <table:table-cell office:value-type="float" office:value="0.94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34800" table:style-name="ce9">
            <text:p>34.800</text:p>
          </table:table-cell>
          <table:table-cell office:value-type="float" office:value="118.32" table:style-name="ce9">
            <text:p>118</text:p>
          </table:table-cell>
          <table:table-cell office:value-type="float" office:value="76.900000000000006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39051.350000000006" table:style-name="ce9">
            <text:p>39.051</text:p>
          </table:table-cell>
          <table:table-cell office:value-type="float" office:value="132.77000000000001" table:style-name="ce9">
            <text:p>133</text:p>
          </table:table-cell>
          <table:table-cell office:value-type="float" office:value="82.31" table:style-name="ce9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1872" table:style-name="ce9">
            <text:p>1.872</text:p>
          </table:table-cell>
          <table:table-cell office:value-type="float" office:value="6.36" table:style-name="ce9">
            <text:p>6</text:p>
          </table:table-cell>
          <table:table-cell office:value-type="float" office:value="3.94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2560.400000000001" table:style-name="ce9">
            <text:p>12.560</text:p>
          </table:table-cell>
          <table:table-cell office:value-type="float" office:value="42.699999999999996" table:style-name="ce9">
            <text:p>43</text:p>
          </table:table-cell>
          <table:table-cell office:value-type="float" office:value="27.76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95132.340000000011" table:style-name="ce9">
            <text:p>95.132</text:p>
          </table:table-cell>
          <table:table-cell office:value-type="float" office:value="323.47000000000003" table:style-name="ce9">
            <text:p>323</text:p>
          </table:table-cell>
          <table:table-cell office:value-type="float" office:value="210.24999999999997" table:style-name="ce9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1650" table:style-name="ce9">
            <text:p>1.650</text:p>
          </table:table-cell>
          <table:table-cell office:value-type="float" office:value="5.6" table:style-name="ce9">
            <text:p>6</text:p>
          </table:table-cell>
          <table:table-cell office:value-type="float" office:value="3.46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59882.7" table:style-name="ce9">
            <text:p>59.883</text:p>
          </table:table-cell>
          <table:table-cell office:value-type="float" office:value="203.59" table:style-name="ce9">
            <text:p>204</text:p>
          </table:table-cell>
          <table:table-cell office:value-type="float" office:value="129.78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69203.41999999993" table:style-name="ce9">
            <text:p>369.203</text:p>
          </table:table-cell>
          <table:table-cell office:value-type="float" office:value="1513.7199999999998" table:style-name="ce9">
            <text:p>1.514</text:p>
          </table:table-cell>
          <table:table-cell office:value-type="float" office:value="967.00000000000011" table:style-name="ce9">
            <text:p>9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189030.3299999991" table:style-name="ce9">
            <text:p>1.189.030</text:p>
          </table:table-cell>
          <table:table-cell office:value-type="float" office:value="4859.520000000005" table:style-name="ce9">
            <text:p>4.860</text:p>
          </table:table-cell>
          <table:table-cell office:value-type="float" office:value="3145.2000000000003" table:style-name="ce9">
            <text:p>3.1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18237.599999999999" table:style-name="ce9">
            <text:p>18.238</text:p>
          </table:table-cell>
          <table:table-cell office:value-type="float" office:value="74.78" table:style-name="ce9">
            <text:p>75</text:p>
          </table:table-cell>
          <table:table-cell office:value-type="float" office:value="48.61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18899.46" table:style-name="ce9">
            <text:p>18.899</text:p>
          </table:table-cell>
          <table:table-cell office:value-type="float" office:value="77.490000000000009" table:style-name="ce9">
            <text:p>77</text:p>
          </table:table-cell>
          <table:table-cell office:value-type="float" office:value="50.370000000000005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84281" table:style-name="ce9">
            <text:p>84.281</text:p>
          </table:table-cell>
          <table:table-cell office:value-type="float" office:value="345.55" table:style-name="ce9">
            <text:p>346</text:p>
          </table:table-cell>
          <table:table-cell office:value-type="float" office:value="214.44" table:style-name="ce9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1268.8" table:style-name="ce9">
            <text:p>11.269</text:p>
          </table:table-cell>
          <table:table-cell office:value-type="float" office:value="46.2" table:style-name="ce9">
            <text:p>46</text:p>
          </table:table-cell>
          <table:table-cell office:value-type="float" office:value="29.71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785352.9099999974" table:style-name="ce9">
            <text:p>2.785.353</text:p>
          </table:table-cell>
          <table:table-cell office:value-type="float" office:value="11325.589999999995" table:style-name="ce9">
            <text:p>11.326</text:p>
          </table:table-cell>
          <table:table-cell office:value-type="float" office:value="7331.6183000000037" table:style-name="ce9">
            <text:p>7.3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08045.62000000011" table:style-name="ce9">
            <text:p>608.046</text:p>
          </table:table-cell>
          <table:table-cell office:value-type="float" office:value="2492.9599999999987" table:style-name="ce9">
            <text:p>2.493</text:p>
          </table:table-cell>
          <table:table-cell office:value-type="float" office:value="1617.6800000000003" table:style-name="ce9">
            <text:p>1.6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33440" table:style-name="ce9">
            <text:p>33.440</text:p>
          </table:table-cell>
          <table:table-cell office:value-type="float" office:value="137.09" table:style-name="ce9">
            <text:p>137</text:p>
          </table:table-cell>
          <table:table-cell office:value-type="float" office:value="89.100000000000009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51205.91" table:style-name="ce9">
            <text:p>151.206</text:p>
          </table:table-cell>
          <table:table-cell office:value-type="float" office:value="654.52999999999986" table:style-name="ce9">
            <text:p>655</text:p>
          </table:table-cell>
          <table:table-cell office:value-type="float" office:value="396.91399999999999" table:style-name="ce9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7297.8300000000008" table:style-name="ce9">
            <text:p>7.298</text:p>
          </table:table-cell>
          <table:table-cell office:value-type="float" office:value="29.88" table:style-name="ce9">
            <text:p>30</text:p>
          </table:table-cell>
          <table:table-cell office:value-type="float" office:value="19.149999999999999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75570.60999999987" table:style-name="ce9">
            <text:p>575.571</text:p>
          </table:table-cell>
          <table:table-cell office:value-type="float" office:value="2359.84" table:style-name="ce9">
            <text:p>2.360</text:p>
          </table:table-cell>
          <table:table-cell office:value-type="float" office:value="1533.8643000000006" table:style-name="ce9">
            <text:p>1.5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95707.6" table:style-name="ce9">
            <text:p>95.708</text:p>
          </table:table-cell>
          <table:table-cell office:value-type="float" office:value="392.33000000000004" table:style-name="ce9">
            <text:p>392</text:p>
          </table:table-cell>
          <table:table-cell office:value-type="float" office:value="252.81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97758.02999999997" table:style-name="ce9">
            <text:p>197.758</text:p>
          </table:table-cell>
          <table:table-cell office:value-type="float" office:value="810.8" table:style-name="ce9">
            <text:p>811</text:p>
          </table:table-cell>
          <table:table-cell office:value-type="float" office:value="522.80999999999995" table:style-name="ce9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53798.39000000004" table:style-name="ce9">
            <text:p>253.798</text:p>
          </table:table-cell>
          <table:table-cell office:value-type="float" office:value="1040.0800000000006" table:style-name="ce9">
            <text:p>1.040</text:p>
          </table:table-cell>
          <table:table-cell office:value-type="float" office:value="667.99999999999966" table:style-name="ce9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84118.139999999985" table:style-name="ce9">
            <text:p>84.118</text:p>
          </table:table-cell>
          <table:table-cell office:value-type="float" office:value="344.89" table:style-name="ce9">
            <text:p>345</text:p>
          </table:table-cell>
          <table:table-cell office:value-type="float" office:value="224.19000000000003" table:style-name="ce9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1459.5" table:style-name="ce9">
            <text:p>11.460</text:p>
          </table:table-cell>
          <table:table-cell office:value-type="float" office:value="46.95" table:style-name="ce9">
            <text:p>47</text:p>
          </table:table-cell>
          <table:table-cell office:value-type="float" office:value="30.26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86089.8" table:style-name="ce9">
            <text:p>186.090</text:p>
          </table:table-cell>
          <table:table-cell office:value-type="float" office:value="763.01" table:style-name="ce9">
            <text:p>763</text:p>
          </table:table-cell>
          <table:table-cell office:value-type="float" office:value="495.95000000000022" table:style-name="ce9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9600" table:style-name="ce9">
            <text:p>19.600</text:p>
          </table:table-cell>
          <table:table-cell office:value-type="float" office:value="80.36" table:style-name="ce9">
            <text:p>80</text:p>
          </table:table-cell>
          <table:table-cell office:value-type="float" office:value="52.22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91317.72" table:style-name="ce9">
            <text:p>191.318</text:p>
          </table:table-cell>
          <table:table-cell office:value-type="float" office:value="784.32000000000028" table:style-name="ce9">
            <text:p>784</text:p>
          </table:table-cell>
          <table:table-cell office:value-type="float" office:value="508.37" table:style-name="ce9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19250" table:style-name="ce9">
            <text:p>19.250</text:p>
          </table:table-cell>
          <table:table-cell office:value-type="float" office:value="78.929999999999993" table:style-name="ce9">
            <text:p>79</text:p>
          </table:table-cell>
          <table:table-cell office:value-type="float" office:value="48.94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5640" table:style-name="ce9">
            <text:p>5.640</text:p>
          </table:table-cell>
          <table:table-cell office:value-type="float" office:value="23.11" table:style-name="ce9">
            <text:p>23</text:p>
          </table:table-cell>
          <table:table-cell office:value-type="float" office:value="15.02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38779.97" table:style-name="ce9">
            <text:p>38.780</text:p>
          </table:table-cell>
          <table:table-cell office:value-type="float" office:value="158.96999999999997" table:style-name="ce9">
            <text:p>159</text:p>
          </table:table-cell>
          <table:table-cell office:value-type="float" office:value="99.66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37859.100000000006" table:style-name="ce9">
            <text:p>37.859</text:p>
          </table:table-cell>
          <table:table-cell office:value-type="float" office:value="155.22000000000003" table:style-name="ce9">
            <text:p>155</text:p>
          </table:table-cell>
          <table:table-cell office:value-type="float" office:value="99.05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70175.839999999997" table:style-name="ce9">
            <text:p>70.176</text:p>
          </table:table-cell>
          <table:table-cell office:value-type="float" office:value="287.64000000000004" table:style-name="ce9">
            <text:p>288</text:p>
          </table:table-cell>
          <table:table-cell office:value-type="float" office:value="184.29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382465.55000000005" table:style-name="ce9">
            <text:p>382.466</text:p>
          </table:table-cell>
          <table:table-cell office:value-type="float" office:value="1568.0500000000002" table:style-name="ce9">
            <text:p>1.568</text:p>
          </table:table-cell>
          <table:table-cell office:value-type="float" office:value="1015.99" table:style-name="ce9">
            <text:p>1.0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1610" table:style-name="ce9">
            <text:p>11.610</text:p>
          </table:table-cell>
          <table:table-cell office:value-type="float" office:value="47.6" table:style-name="ce9">
            <text:p>48</text:p>
          </table:table-cell>
          <table:table-cell office:value-type="float" office:value="29.51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69700" table:style-name="ce9">
            <text:p>69.700</text:p>
          </table:table-cell>
          <table:table-cell office:value-type="float" office:value="285.77" table:style-name="ce9">
            <text:p>286</text:p>
          </table:table-cell>
          <table:table-cell office:value-type="float" office:value="180.83" table:style-name="ce9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94265" table:style-name="ce9">
            <text:p>194.265</text:p>
          </table:table-cell>
          <table:table-cell office:value-type="float" office:value="792.29" table:style-name="ce9">
            <text:p>792</text:p>
          </table:table-cell>
          <table:table-cell office:value-type="float" office:value="513.38" table:style-name="ce9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88403.750000000015" table:style-name="ce9">
            <text:p>88.404</text:p>
          </table:table-cell>
          <table:table-cell office:value-type="float" office:value="362.46" table:style-name="ce9">
            <text:p>362</text:p>
          </table:table-cell>
          <table:table-cell office:value-type="float" office:value="235.60000000000005" table:style-name="ce9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8090.28" table:style-name="ce9">
            <text:p>8.090</text:p>
          </table:table-cell>
          <table:table-cell office:value-type="float" office:value="83.289999999999992" table:style-name="ce9">
            <text:p>83</text:p>
          </table:table-cell>
          <table:table-cell office:value-type="float" office:value="53.14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6684.11" table:style-name="ce9">
            <text:p>26.684</text:p>
          </table:table-cell>
          <table:table-cell office:value-type="float" office:value="274.75" table:style-name="ce9">
            <text:p>275</text:p>
          </table:table-cell>
          <table:table-cell office:value-type="float" office:value="177.93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8000" table:style-name="ce9">
            <text:p>8.000</text:p>
          </table:table-cell>
          <table:table-cell office:value-type="float" office:value="27.2" table:style-name="ce9">
            <text:p>27</text:p>
          </table:table-cell>
          <table:table-cell office:value-type="float" office:value="17.6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9402.11" table:style-name="ce9">
            <text:p>9.402</text:p>
          </table:table-cell>
          <table:table-cell office:value-type="float" office:value="31.96" table:style-name="ce9">
            <text:p>32</text:p>
          </table:table-cell>
          <table:table-cell office:value-type="float" office:value="20.77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67612.97" table:style-name="ce9">
            <text:p>67.613</text:p>
          </table:table-cell>
          <table:table-cell office:value-type="float" office:value="229.86000000000004" table:style-name="ce9">
            <text:p>230</text:p>
          </table:table-cell>
          <table:table-cell office:value-type="float" office:value="143.93999999999997" table:style-name="ce9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209" table:style-name="ce9">
            <text:p>1.209</text:p>
          </table:table-cell>
          <table:table-cell office:value-type="float" office:value="4.1100000000000003" table:style-name="ce9">
            <text:p>4</text:p>
          </table:table-cell>
          <table:table-cell office:value-type="float" office:value="2.67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03580.87" table:style-name="ce9">
            <text:p>203.581</text:p>
          </table:table-cell>
          <table:table-cell office:value-type="float" office:value="834.67" table:style-name="ce9">
            <text:p>835</text:p>
          </table:table-cell>
          <table:table-cell office:value-type="float" office:value="539.74999999999989" table:style-name="ce9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49999.74000000017" table:style-name="ce9">
            <text:p>450.000</text:p>
          </table:table-cell>
          <table:table-cell office:value-type="float" office:value="1842.87" table:style-name="ce9">
            <text:p>1.843</text:p>
          </table:table-cell>
          <table:table-cell office:value-type="float" office:value="1195.9999999999998" table:style-name="ce9">
            <text:p>1.1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11008.8" table:style-name="ce9">
            <text:p>11.009</text:p>
          </table:table-cell>
          <table:table-cell office:value-type="float" office:value="45.15" table:style-name="ce9">
            <text:p>45</text:p>
          </table:table-cell>
          <table:table-cell office:value-type="float" office:value="29.35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23363.279999999999" table:style-name="ce9">
            <text:p>23.363</text:p>
          </table:table-cell>
          <table:table-cell office:value-type="float" office:value="95.789999999999992" table:style-name="ce9">
            <text:p>96</text:p>
          </table:table-cell>
          <table:table-cell office:value-type="float" office:value="62.260000000000005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3420" table:style-name="ce9">
            <text:p>23.420</text:p>
          </table:table-cell>
          <table:table-cell office:value-type="float" office:value="96.02" table:style-name="ce9">
            <text:p>96</text:p>
          </table:table-cell>
          <table:table-cell office:value-type="float" office:value="62.41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2856.02" table:style-name="ce9">
            <text:p>22.856</text:p>
          </table:table-cell>
          <table:table-cell office:value-type="float" office:value="93.699999999999989" table:style-name="ce9">
            <text:p>94</text:p>
          </table:table-cell>
          <table:table-cell office:value-type="float" office:value="60.17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1002.05" table:style-name="ce9">
            <text:p>11.002</text:p>
          </table:table-cell>
          <table:table-cell office:value-type="float" office:value="45.11" table:style-name="ce9">
            <text:p>45</text:p>
          </table:table-cell>
          <table:table-cell office:value-type="float" office:value="29.33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615047.84999999986" table:style-name="ce9">
            <text:p>615.048</text:p>
          </table:table-cell>
          <table:table-cell office:value-type="float" office:value="2492.3599999999997" table:style-name="ce9">
            <text:p>2.492</text:p>
          </table:table-cell>
          <table:table-cell office:value-type="float" office:value="1618.7899999999993" table:style-name="ce9">
            <text:p>1.6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9840" table:style-name="ce9">
            <text:p>29.840</text:p>
          </table:table-cell>
          <table:table-cell office:value-type="float" office:value="122.34" table:style-name="ce9">
            <text:p>122</text:p>
          </table:table-cell>
          <table:table-cell office:value-type="float" office:value="77.06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72249.36" table:style-name="ce9">
            <text:p>272.249</text:p>
          </table:table-cell>
          <table:table-cell office:value-type="float" office:value="1116.2200000000003" table:style-name="ce9">
            <text:p>1.116</text:p>
          </table:table-cell>
          <table:table-cell office:value-type="float" office:value="725.56000000000006" table:style-name="ce9">
            <text:p>7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39887.73000000004" table:style-name="ce9">
            <text:p>239.888</text:p>
          </table:table-cell>
          <table:table-cell office:value-type="float" office:value="1032.4399999999996" table:style-name="ce9">
            <text:p>1.032</text:p>
          </table:table-cell>
          <table:table-cell office:value-type="float" office:value="636.68270000000007" table:style-name="ce9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39059.95000000001" table:style-name="ce9">
            <text:p>139.060</text:p>
          </table:table-cell>
          <table:table-cell office:value-type="float" office:value="570.1500000000002" table:style-name="ce9">
            <text:p>570</text:p>
          </table:table-cell>
          <table:table-cell office:value-type="float" office:value="368.68999999999994" table:style-name="ce9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7587.070000000014" table:style-name="ce9">
            <text:p>47.587</text:p>
          </table:table-cell>
          <table:table-cell office:value-type="float" office:value="195.03" table:style-name="ce9">
            <text:p>195</text:p>
          </table:table-cell>
          <table:table-cell office:value-type="float" office:value="126.42000000000002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53961.93999999997" table:style-name="ce9">
            <text:p>153.962</text:p>
          </table:table-cell>
          <table:table-cell office:value-type="float" office:value="631.24" table:style-name="ce9">
            <text:p>631</text:p>
          </table:table-cell>
          <table:table-cell office:value-type="float" office:value="404.28000000000009" table:style-name="ce9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3868.52" table:style-name="ce9">
            <text:p>23.869</text:p>
          </table:table-cell>
          <table:table-cell office:value-type="float" office:value="97.850000000000009" table:style-name="ce9">
            <text:p>98</text:p>
          </table:table-cell>
          <table:table-cell office:value-type="float" office:value="63.61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6722.42" table:style-name="ce9">
            <text:p>46.722</text:p>
          </table:table-cell>
          <table:table-cell office:value-type="float" office:value="191.56" table:style-name="ce9">
            <text:p>192</text:p>
          </table:table-cell>
          <table:table-cell office:value-type="float" office:value="124.53000000000002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69832.05000000002" table:style-name="ce9">
            <text:p>169.832</text:p>
          </table:table-cell>
          <table:table-cell office:value-type="float" office:value="691.12" table:style-name="ce9">
            <text:p>691</text:p>
          </table:table-cell>
          <table:table-cell office:value-type="float" office:value="449.31" table:style-name="ce9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66775.69" table:style-name="ce9">
            <text:p>166.776</text:p>
          </table:table-cell>
          <table:table-cell office:value-type="float" office:value="683.7700000000001" table:style-name="ce9">
            <text:p>684</text:p>
          </table:table-cell>
          <table:table-cell office:value-type="float" office:value="444.46" table:style-name="ce9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9180" table:style-name="ce9">
            <text:p>9.180</text:p>
          </table:table-cell>
          <table:table-cell office:value-type="float" office:value="37.630000000000003" table:style-name="ce9">
            <text:p>38</text:p>
          </table:table-cell>
          <table:table-cell office:value-type="float" office:value="24.46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48741.04999999999" table:style-name="ce9">
            <text:p>148.741</text:p>
          </table:table-cell>
          <table:table-cell office:value-type="float" office:value="609.78" table:style-name="ce9">
            <text:p>610</text:p>
          </table:table-cell>
          <table:table-cell office:value-type="float" office:value="391.53" table:style-name="ce9">
            <text:p>3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1067.200000000001" table:style-name="ce9">
            <text:p>21.067</text:p>
          </table:table-cell>
          <table:table-cell office:value-type="float" office:value="86.38" table:style-name="ce9">
            <text:p>86</text:p>
          </table:table-cell>
          <table:table-cell office:value-type="float" office:value="56.15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33704" table:style-name="ce9">
            <text:p>133.704</text:p>
          </table:table-cell>
          <table:table-cell office:value-type="float" office:value="548.16999999999996" table:style-name="ce9">
            <text:p>548</text:p>
          </table:table-cell>
          <table:table-cell office:value-type="float" office:value="340.24" table:style-name="ce9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8800" table:style-name="ce9">
            <text:p>8.800</text:p>
          </table:table-cell>
          <table:table-cell office:value-type="float" office:value="36.08" table:style-name="ce9">
            <text:p>36</text:p>
          </table:table-cell>
          <table:table-cell office:value-type="float" office:value="23.45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77321.649999999994" table:style-name="ce9">
            <text:p>77.322</text:p>
          </table:table-cell>
          <table:table-cell office:value-type="float" office:value="316.99" table:style-name="ce9">
            <text:p>317</text:p>
          </table:table-cell>
          <table:table-cell office:value-type="float" office:value="206.03" table:style-name="ce9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6861.28" table:style-name="ce9">
            <text:p>16.861</text:p>
          </table:table-cell>
          <table:table-cell office:value-type="float" office:value="69.13" table:style-name="ce9">
            <text:p>69</text:p>
          </table:table-cell>
          <table:table-cell office:value-type="float" office:value="44.94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2619.52" table:style-name="ce9">
            <text:p>12.620</text:p>
          </table:table-cell>
          <table:table-cell office:value-type="float" office:value="51.730000000000004" table:style-name="ce9">
            <text:p>52</text:p>
          </table:table-cell>
          <table:table-cell office:value-type="float" office:value="33.629999999999995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2910" table:style-name="ce9">
            <text:p>32.910</text:p>
          </table:table-cell>
          <table:table-cell office:value-type="float" office:value="134.93" table:style-name="ce9">
            <text:p>135</text:p>
          </table:table-cell>
          <table:table-cell office:value-type="float" office:value="87.500000000000014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7481.900000000001" table:style-name="ce9">
            <text:p>17.482</text:p>
          </table:table-cell>
          <table:table-cell office:value-type="float" office:value="71.680000000000007" table:style-name="ce9">
            <text:p>72</text:p>
          </table:table-cell>
          <table:table-cell office:value-type="float" office:value="46.589999999999996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8445" table:style-name="ce9">
            <text:p>28.445</text:p>
          </table:table-cell>
          <table:table-cell office:value-type="float" office:value="213.32999999999998" table:style-name="ce9">
            <text:p>213</text:p>
          </table:table-cell>
          <table:table-cell office:value-type="float" office:value="132.26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45075" table:style-name="ce9">
            <text:p>345.075</text:p>
          </table:table-cell>
          <table:table-cell office:value-type="float" office:value="4600.38" table:style-name="ce9">
            <text:p>4.600</text:p>
          </table:table-cell>
          <table:table-cell office:value-type="float" office:value="2990.2200000000003" table:style-name="ce9">
            <text:p>2.9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51842.5" table:style-name="ce9">
            <text:p>251.843</text:p>
          </table:table-cell>
          <table:table-cell office:value-type="float" office:value="3349.53" table:style-name="ce9">
            <text:p>3.350</text:p>
          </table:table-cell>
          <table:table-cell office:value-type="float" office:value="2177.1799999999998" table:style-name="ce9">
            <text:p>2.1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612300" table:style-name="ce9">
            <text:p>612.300</text:p>
          </table:table-cell>
          <table:table-cell office:value-type="float" office:value="8143.6699999999992" table:style-name="ce9">
            <text:p>8.144</text:p>
          </table:table-cell>
          <table:table-cell office:value-type="float" office:value="5293.3499999999995" table:style-name="ce9">
            <text:p>5.2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634042.53" table:style-name="ce9">
            <text:p>634.043</text:p>
          </table:table-cell>
          <table:table-cell office:value-type="float" office:value="9940.7499999999982" table:style-name="ce9">
            <text:p>9.941</text:p>
          </table:table-cell>
          <table:table-cell office:value-type="float" office:value="6470.3799999999992" table:style-name="ce9">
            <text:p>6.470</text:p>
          </table:table-cell>
          <table:table-cell table:number-columns-repeated="16378"/>
        </table:table-row>
        <table:table-row table:number-rows-repeated="1047919" table:style-name="ro2">
          <table:table-cell table:number-columns-repeated="16384"/>
        </table:table-row>
      </table:table>
      <table:database-ranges>
        <table:database-range table:target-range-address="2015.A2:2015.F65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5T14:00:24Z</meta:creation-date>
    <dc:date>2019-06-26T15:12:19Z</dc:date>
  </office:meta>
</office:document-meta>
</file>