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10"/>
        <table:table-row table:style-name="ro1">
          <table:table-cell office:value-type="string" table:style-name="ce1">
            <text:p>SC - 2016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style-name="ce3"/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ALBUFEIRA</text:p>
          </table:table-cell>
          <table:table-cell office:value-type="float" office:value="66830.09" table:style-name="ce9">
            <text:p>66.830</text:p>
          </table:table-cell>
          <table:table-cell office:value-type="float" office:value="3094.2200000000003" table:style-name="ce9">
            <text:p>3.094</text:p>
          </table:table-cell>
          <table:table-cell office:value-type="float" office:value="1763.69" table:style-name="ce9">
            <text:p>1.7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LÉ</text:p>
          </table:table-cell>
          <table:table-cell office:value-type="float" office:value="102784.06" table:style-name="ce9">
            <text:p>102.784</text:p>
          </table:table-cell>
          <table:table-cell office:value-type="float" office:value="4758.8900000000003" table:style-name="ce9">
            <text:p>4.759</text:p>
          </table:table-cell>
          <table:table-cell office:value-type="float" office:value="2712.56" table:style-name="ce9">
            <text:p>2.7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ÓBO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float" office:value="12030" table:style-name="ce9">
            <text:p>12.030</text:p>
          </table:table-cell>
          <table:table-cell office:value-type="float" office:value="198.49" table:style-name="ce9">
            <text:p>198</text:p>
          </table:table-cell>
          <table:table-cell office:value-type="float" office:value="123.06" table:style-name="ce9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ÓBO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37206" table:style-name="ce9">
            <text:p>37.206</text:p>
          </table:table-cell>
          <table:table-cell office:value-type="float" office:value="329.55999999999995" table:style-name="ce9">
            <text:p>330</text:p>
          </table:table-cell>
          <table:table-cell office:value-type="float" office:value="209.67000000000002" table:style-name="ce9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ÓBO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67743" table:style-name="ce9">
            <text:p>67.743</text:p>
          </table:table-cell>
          <table:table-cell office:value-type="float" office:value="1117.75" table:style-name="ce9">
            <text:p>1.118</text:p>
          </table:table-cell>
          <table:table-cell office:value-type="float" office:value="670.65000000000009" table:style-name="ce9">
            <text:p>6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ÓBO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17100" table:style-name="ce9">
            <text:p>17.100</text:p>
          </table:table-cell>
          <table:table-cell office:value-type="float" office:value="282.14999999999998" table:style-name="ce9">
            <text:p>282</text:p>
          </table:table-cell>
          <table:table-cell office:value-type="float" office:value="160.81" table:style-name="ce9">
            <text:p>1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ÓBO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8828.16" table:style-name="ce9">
            <text:p>8.828</text:p>
          </table:table-cell>
          <table:table-cell office:value-type="float" office:value="145.66" table:style-name="ce9">
            <text:p>146</text:p>
          </table:table-cell>
          <table:table-cell office:value-type="float" office:value="90.31" table:style-name="ce9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ÓBO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5000" table:style-name="ce9">
            <text:p>5.000</text:p>
          </table:table-cell>
          <table:table-cell office:value-type="float" office:value="140" table:style-name="ce9">
            <text:p>140</text:p>
          </table:table-cell>
          <table:table-cell office:value-type="float" office:value="62.62" table:style-name="ce9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FAC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1280" table:style-name="ce9">
            <text:p>1.280</text:p>
          </table:table-cell>
          <table:table-cell office:value-type="float" office:value="51.71" table:style-name="ce9">
            <text:p>52</text:p>
          </table:table-cell>
          <table:table-cell office:value-type="float" office:value="16.03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FARROB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LÉ</text:p>
          </table:table-cell>
          <table:table-cell office:value-type="float" office:value="4320.37" table:style-name="ce9">
            <text:p>4.320</text:p>
          </table:table-cell>
          <table:table-cell office:value-type="float" office:value="43.62" table:style-name="ce9">
            <text:p>44</text:p>
          </table:table-cell>
          <table:table-cell office:value-type="float" office:value="27.04" table:style-name="ce9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FARROB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ONCHIQUE</text:p>
          </table:table-cell>
          <table:table-cell office:value-type="float" office:value="81" table:style-name="ce9">
            <text:p>81</text:p>
          </table:table-cell>
          <table:table-cell office:value-type="float" office:value="0.81" table:style-name="ce9">
            <text:p>1</text:p>
          </table:table-cell>
          <table:table-cell office:value-type="float" office:value="0.5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PERC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5720" table:style-name="ce9">
            <text:p>15.720</text:p>
          </table:table-cell>
          <table:table-cell office:value-type="float" office:value="1649.02" table:style-name="ce9">
            <text:p>1.649</text:p>
          </table:table-cell>
          <table:table-cell office:value-type="float" office:value="1071.8599999999999" table:style-name="ce9">
            <text:p>1.0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PERC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16980" table:style-name="ce9">
            <text:p>16.980</text:p>
          </table:table-cell>
          <table:table-cell office:value-type="float" office:value="1602.91" table:style-name="ce9">
            <text:p>1.603</text:p>
          </table:table-cell>
          <table:table-cell office:value-type="float" office:value="1041.8900000000001" table:style-name="ce9">
            <text:p>1.0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PERC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6300" table:style-name="ce9">
            <text:p>16.300</text:p>
          </table:table-cell>
          <table:table-cell office:value-type="float" office:value="1538.72" table:style-name="ce9">
            <text:p>1.539</text:p>
          </table:table-cell>
          <table:table-cell office:value-type="float" office:value="1000.17" table:style-name="ce9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PIST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2610" table:style-name="ce9">
            <text:p>2.610</text:p>
          </table:table-cell>
          <table:table-cell office:value-type="float" office:value="10.7" table:style-name="ce9">
            <text:p>11</text:p>
          </table:table-cell>
          <table:table-cell office:value-type="float" office:value="6.96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INHÃ</text:p>
          </table:table-cell>
          <table:table-cell office:value-type="float" office:value="163812" table:style-name="ce9">
            <text:p>163.812</text:p>
          </table:table-cell>
          <table:table-cell office:value-type="float" office:value="5815.3100000000013" table:style-name="ce9">
            <text:p>5.815</text:p>
          </table:table-cell>
          <table:table-cell office:value-type="float" office:value="3744.3615" table:style-name="ce9">
            <text:p>3.7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float" office:value="11169" table:style-name="ce9">
            <text:p>11.169</text:p>
          </table:table-cell>
          <table:table-cell office:value-type="float" office:value="396.5" table:style-name="ce9">
            <text:p>397</text:p>
          </table:table-cell>
          <table:table-cell office:value-type="float" office:value="257.721" table:style-name="ce9">
            <text:p>2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27574" table:style-name="ce9">
            <text:p>127.574</text:p>
          </table:table-cell>
          <table:table-cell office:value-type="float" office:value="4528.87" table:style-name="ce9">
            <text:p>4.529</text:p>
          </table:table-cell>
          <table:table-cell office:value-type="float" office:value="2943.7649999999994" table:style-name="ce9">
            <text:p>2.9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ÇA</text:p>
          </table:table-cell>
          <table:table-cell office:value-type="float" office:value="107461.5" table:style-name="ce9">
            <text:p>107.462</text:p>
          </table:table-cell>
          <table:table-cell office:value-type="float" office:value="5641.0999999999985" table:style-name="ce9">
            <text:p>5.641</text:p>
          </table:table-cell>
          <table:table-cell office:value-type="float" office:value="3666.7605000000008" table:style-name="ce9">
            <text:p>3.6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28292" table:style-name="ce9">
            <text:p>128.292</text:p>
          </table:table-cell>
          <table:table-cell office:value-type="float" office:value="6735.35" table:style-name="ce9">
            <text:p>6.735</text:p>
          </table:table-cell>
          <table:table-cell office:value-type="float" office:value="4377.9799999999996" table:style-name="ce9">
            <text:p>4.3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80234" table:style-name="ce9">
            <text:p>80.234</text:p>
          </table:table-cell>
          <table:table-cell office:value-type="float" office:value="4212.2599999999993" table:style-name="ce9">
            <text:p>4.212</text:p>
          </table:table-cell>
          <table:table-cell office:value-type="float" office:value="2737.9769999999999" table:style-name="ce9">
            <text:p>2.7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float" office:value="102312" table:style-name="ce9">
            <text:p>102.312</text:p>
          </table:table-cell>
          <table:table-cell office:value-type="float" office:value="5371.3899999999994" table:style-name="ce9">
            <text:p>5.371</text:p>
          </table:table-cell>
          <table:table-cell office:value-type="float" office:value="3491.4400000000005" table:style-name="ce9">
            <text:p>3.4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600.21" table:style-name="ce9">
            <text:p>600</text:p>
          </table:table-cell>
          <table:table-cell office:value-type="float" office:value="31.51" table:style-name="ce9">
            <text:p>32</text:p>
          </table:table-cell>
          <table:table-cell office:value-type="float" office:value="19.53" table:style-name="ce9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ORTO DE MÓS</text:p>
          </table:table-cell>
          <table:table-cell office:value-type="float" office:value="6585" table:style-name="ce9">
            <text:p>6.585</text:p>
          </table:table-cell>
          <table:table-cell office:value-type="float" office:value="328.53999999999996" table:style-name="ce9">
            <text:p>329</text:p>
          </table:table-cell>
          <table:table-cell office:value-type="float" office:value="213.59" table:style-name="ce9">
            <text:p>2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3168" table:style-name="ce9">
            <text:p>3.168</text:p>
          </table:table-cell>
          <table:table-cell office:value-type="float" office:value="158.04" table:style-name="ce9">
            <text:p>158</text:p>
          </table:table-cell>
          <table:table-cell office:value-type="float" office:value="102.75" table:style-name="ce9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25940" table:style-name="ce9">
            <text:p>25.940</text:p>
          </table:table-cell>
          <table:table-cell office:value-type="float" office:value="2176.37" table:style-name="ce9">
            <text:p>2.176</text:p>
          </table:table-cell>
          <table:table-cell office:value-type="float" office:value="1414.64" table:style-name="ce9">
            <text:p>1.4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153500.40000000002" table:style-name="ce9">
            <text:p>153.500</text:p>
          </table:table-cell>
          <table:table-cell office:value-type="float" office:value="14490.439999999999" table:style-name="ce9">
            <text:p>14.490</text:p>
          </table:table-cell>
          <table:table-cell office:value-type="float" office:value="9418.8000000000011" table:style-name="ce9">
            <text:p>9.4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697016.26" table:style-name="ce9">
            <text:p>697.016</text:p>
          </table:table-cell>
          <table:table-cell office:value-type="float" office:value="71473.969800000006" table:style-name="ce9">
            <text:p>71.474</text:p>
          </table:table-cell>
          <table:table-cell office:value-type="float" office:value="45359.060600000012" table:style-name="ce9">
            <text:p>45.3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17334" table:style-name="ce9">
            <text:p>17.334</text:p>
          </table:table-cell>
          <table:table-cell office:value-type="float" office:value="1818.3400000000001" table:style-name="ce9">
            <text:p>1.818</text:p>
          </table:table-cell>
          <table:table-cell office:value-type="float" office:value="1181.92" table:style-name="ce9">
            <text:p>1.1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60256" table:style-name="ce9">
            <text:p>60.256</text:p>
          </table:table-cell>
          <table:table-cell office:value-type="float" office:value="5688.16" table:style-name="ce9">
            <text:p>5.688</text:p>
          </table:table-cell>
          <table:table-cell office:value-type="float" office:value="3697.32" table:style-name="ce9">
            <text:p>3.6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217824" table:style-name="ce9">
            <text:p>217.824</text:p>
          </table:table-cell>
          <table:table-cell office:value-type="float" office:value="22849.809999999998" table:style-name="ce9">
            <text:p>22.850</text:p>
          </table:table-cell>
          <table:table-cell office:value-type="float" office:value="14169.317899999998" table:style-name="ce9">
            <text:p>14.1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23847.6" table:style-name="ce9">
            <text:p>123.848</text:p>
          </table:table-cell>
          <table:table-cell office:value-type="float" office:value="11691.21" table:style-name="ce9">
            <text:p>11.691</text:p>
          </table:table-cell>
          <table:table-cell office:value-type="float" office:value="7599.2899999999991" table:style-name="ce9">
            <text:p>7.5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96602" table:style-name="ce9">
            <text:p>196.602</text:p>
          </table:table-cell>
          <table:table-cell office:value-type="float" office:value="20623.6201" table:style-name="ce9">
            <text:p>20.624</text:p>
          </table:table-cell>
          <table:table-cell office:value-type="float" office:value="13405.353100000002" table:style-name="ce9">
            <text:p>13.4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RA</text:p>
          </table:table-cell>
          <table:table-cell office:value-type="float" office:value="103380" table:style-name="ce9">
            <text:p>103.380</text:p>
          </table:table-cell>
          <table:table-cell office:value-type="float" office:value="10844.57" table:style-name="ce9">
            <text:p>10.845</text:p>
          </table:table-cell>
          <table:table-cell office:value-type="float" office:value="7048.98" table:style-name="ce9">
            <text:p>7.0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28440" table:style-name="ce9">
            <text:p>28.440</text:p>
          </table:table-cell>
          <table:table-cell office:value-type="float" office:value="2983.3599999999997" table:style-name="ce9">
            <text:p>2.983</text:p>
          </table:table-cell>
          <table:table-cell office:value-type="float" office:value="1939.1839999999997" table:style-name="ce9">
            <text:p>1.9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63115" table:style-name="ce9">
            <text:p>63.115</text:p>
          </table:table-cell>
          <table:table-cell office:value-type="float" office:value="5958.06" table:style-name="ce9">
            <text:p>5.958</text:p>
          </table:table-cell>
          <table:table-cell office:value-type="float" office:value="3872.74" table:style-name="ce9">
            <text:p>3.8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4854" table:style-name="ce9">
            <text:p>4.854</text:p>
          </table:table-cell>
          <table:table-cell office:value-type="float" office:value="458.22" table:style-name="ce9">
            <text:p>458</text:p>
          </table:table-cell>
          <table:table-cell office:value-type="float" office:value="297.83999999999997" table:style-name="ce9">
            <text:p>2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42561.599999999999" table:style-name="ce9">
            <text:p>42.562</text:p>
          </table:table-cell>
          <table:table-cell office:value-type="float" office:value="8273.98" table:style-name="ce9">
            <text:p>8.274</text:p>
          </table:table-cell>
          <table:table-cell office:value-type="float" office:value="5378.08" table:style-name="ce9">
            <text:p>5.3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40022" table:style-name="ce9">
            <text:p>40.022</text:p>
          </table:table-cell>
          <table:table-cell office:value-type="float" office:value="9609.2799999999988" table:style-name="ce9">
            <text:p>9.609</text:p>
          </table:table-cell>
          <table:table-cell office:value-type="float" office:value="6246.0320000000002" table:style-name="ce9">
            <text:p>6.2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74114" table:style-name="ce9">
            <text:p>74.114</text:p>
          </table:table-cell>
          <table:table-cell office:value-type="float" office:value="17794.759999999998" table:style-name="ce9">
            <text:p>17.795</text:p>
          </table:table-cell>
          <table:table-cell office:value-type="float" office:value="11566.593999999999" table:style-name="ce9">
            <text:p>11.5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1104" table:style-name="ce9">
            <text:p>1.104</text:p>
          </table:table-cell>
          <table:table-cell office:value-type="float" office:value="214.62" table:style-name="ce9">
            <text:p>215</text:p>
          </table:table-cell>
          <table:table-cell office:value-type="float" office:value="139.5" table:style-name="ce9">
            <text:p>1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4800" table:style-name="ce9">
            <text:p>4.800</text:p>
          </table:table-cell>
          <table:table-cell office:value-type="float" office:value="933.12" table:style-name="ce9">
            <text:p>933</text:p>
          </table:table-cell>
          <table:table-cell office:value-type="float" office:value="606.53" table:style-name="ce9">
            <text:p>6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10000" table:style-name="ce9">
            <text:p>10.000</text:p>
          </table:table-cell>
          <table:table-cell office:value-type="float" office:value="2972.01" table:style-name="ce9">
            <text:p>2.972</text:p>
          </table:table-cell>
          <table:table-cell office:value-type="float" office:value="1931.81" table:style-name="ce9">
            <text:p>1.9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ÊNDO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3000" table:style-name="ce9">
            <text:p>3.000</text:p>
          </table:table-cell>
          <table:table-cell office:value-type="float" office:value="583.20000000000005" table:style-name="ce9">
            <text:p>583</text:p>
          </table:table-cell>
          <table:table-cell office:value-type="float" office:value="379.08" table:style-name="ce9">
            <text:p>3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ÊNDO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ÃES</text:p>
          </table:table-cell>
          <table:table-cell office:value-type="float" office:value="35848" table:style-name="ce9">
            <text:p>35.848</text:p>
          </table:table-cell>
          <table:table-cell office:value-type="float" office:value="10654.029999999999" table:style-name="ce9">
            <text:p>10.654</text:p>
          </table:table-cell>
          <table:table-cell office:value-type="float" office:value="6925.13" table:style-name="ce9">
            <text:p>6.9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ÊNDO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8483.75" table:style-name="ce9">
            <text:p>8.484</text:p>
          </table:table-cell>
          <table:table-cell office:value-type="float" office:value="759.68" table:style-name="ce9">
            <text:p>760</text:p>
          </table:table-cell>
          <table:table-cell office:value-type="float" office:value="470.91" table:style-name="ce9">
            <text:p>4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ÊNDO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130765" table:style-name="ce9">
            <text:p>130.765</text:p>
          </table:table-cell>
          <table:table-cell office:value-type="float" office:value="38863.359999999993" table:style-name="ce9">
            <text:p>38.863</text:p>
          </table:table-cell>
          <table:table-cell office:value-type="float" office:value="24509.379999999997" table:style-name="ce9">
            <text:p>24.5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ÁCER DO SAL</text:p>
          </table:table-cell>
          <table:table-cell office:value-type="float" office:value="1163584.5000000007" table:style-name="ce9">
            <text:p>1.163.585</text:p>
          </table:table-cell>
          <table:table-cell office:value-type="float" office:value="3956.2995999999998" table:style-name="ce9">
            <text:p>3.956</text:p>
          </table:table-cell>
          <table:table-cell office:value-type="float" office:value="2373.7794000000004" table:style-name="ce9">
            <text:p>2.3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780187.04999999993" table:style-name="ce9">
            <text:p>780.187</text:p>
          </table:table-cell>
          <table:table-cell office:value-type="float" office:value="2652.6300000000006" table:style-name="ce9">
            <text:p>2.653</text:p>
          </table:table-cell>
          <table:table-cell office:value-type="float" office:value="1724.1803999999997" table:style-name="ce9">
            <text:p>1.7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1125622.68" table:style-name="ce9">
            <text:p>1.125.623</text:p>
          </table:table-cell>
          <table:table-cell office:value-type="float" office:value="3893.9900999999995" table:style-name="ce9">
            <text:p>3.894</text:p>
          </table:table-cell>
          <table:table-cell office:value-type="float" office:value="2471.7486999999996" table:style-name="ce9">
            <text:p>2.4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ÂNDOLA</text:p>
          </table:table-cell>
          <table:table-cell office:value-type="float" office:value="162449.05000000002" table:style-name="ce9">
            <text:p>162.449</text:p>
          </table:table-cell>
          <table:table-cell office:value-type="float" office:value="552.31000000000006" table:style-name="ce9">
            <text:p>552</text:p>
          </table:table-cell>
          <table:table-cell office:value-type="float" office:value="340.44" table:style-name="ce9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float" office:value="53325.3" table:style-name="ce9">
            <text:p>53.325</text:p>
          </table:table-cell>
          <table:table-cell office:value-type="float" office:value="181.27000000000004" table:style-name="ce9">
            <text:p>181</text:p>
          </table:table-cell>
          <table:table-cell office:value-type="float" office:value="103.31" table:style-name="ce9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983711.40000000026" table:style-name="ce9">
            <text:p>983.711</text:p>
          </table:table-cell>
          <table:table-cell office:value-type="float" office:value="3344.6299999999997" table:style-name="ce9">
            <text:p>3.345</text:p>
          </table:table-cell>
          <table:table-cell office:value-type="float" office:value="2174.0614999999998" table:style-name="ce9">
            <text:p>2.1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float" office:value="14374.5" table:style-name="ce9">
            <text:p>14.375</text:p>
          </table:table-cell>
          <table:table-cell office:value-type="float" office:value="48.87" table:style-name="ce9">
            <text:p>49</text:p>
          </table:table-cell>
          <table:table-cell office:value-type="float" office:value="31.759999999999998" table:style-name="ce9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23513.49" table:style-name="ce9">
            <text:p>23.513</text:p>
          </table:table-cell>
          <table:table-cell office:value-type="float" office:value="79.94" table:style-name="ce9">
            <text:p>80</text:p>
          </table:table-cell>
          <table:table-cell office:value-type="float" office:value="47.96" table:style-name="ce9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URE</text:p>
          </table:table-cell>
          <table:table-cell office:value-type="float" office:value="317169.00000000006" table:style-name="ce9">
            <text:p>317.169</text:p>
          </table:table-cell>
          <table:table-cell office:value-type="float" office:value="1099.21" table:style-name="ce9">
            <text:p>1.099</text:p>
          </table:table-cell>
          <table:table-cell office:value-type="float" office:value="694.1400000000001" table:style-name="ce9">
            <text:p>6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4827200.99" table:style-name="ce9">
            <text:p>4.827.201</text:p>
          </table:table-cell>
          <table:table-cell office:value-type="float" office:value="16326.690099999998" table:style-name="ce9">
            <text:p>16.327</text:p>
          </table:table-cell>
          <table:table-cell office:value-type="float" office:value="10608.979899999993" table:style-name="ce9">
            <text:p>10.6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38213.699999999997" table:style-name="ce9">
            <text:p>38.214</text:p>
          </table:table-cell>
          <table:table-cell office:value-type="float" office:value="156.68" table:style-name="ce9">
            <text:p>157</text:p>
          </table:table-cell>
          <table:table-cell office:value-type="float" office:value="101.84" table:style-name="ce9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6764426.0199999996" table:style-name="ce9">
            <text:p>6.764.426</text:p>
          </table:table-cell>
          <table:table-cell office:value-type="float" office:value="27734.171100000003" table:style-name="ce9">
            <text:p>27.734</text:p>
          </table:table-cell>
          <table:table-cell office:value-type="float" office:value="17687.807999999986" table:style-name="ce9">
            <text:p>17.6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4047.75" table:style-name="ce9">
            <text:p>4.048</text:p>
          </table:table-cell>
          <table:table-cell office:value-type="float" office:value="16.579999999999998" table:style-name="ce9">
            <text:p>17</text:p>
          </table:table-cell>
          <table:table-cell office:value-type="float" office:value="10.777000000000001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float" office:value="399873.89999999997" table:style-name="ce9">
            <text:p>399.874</text:p>
          </table:table-cell>
          <table:table-cell office:value-type="float" office:value="1639.4799999999998" table:style-name="ce9">
            <text:p>1.639</text:p>
          </table:table-cell>
          <table:table-cell office:value-type="float" office:value="1036.3500000000004" table:style-name="ce9">
            <text:p>1.0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1971917.9999999986" table:style-name="ce9">
            <text:p>1.971.918</text:p>
          </table:table-cell>
          <table:table-cell office:value-type="float" office:value="8084.9499999999989" table:style-name="ce9">
            <text:p>8.085</text:p>
          </table:table-cell>
          <table:table-cell office:value-type="float" office:value="5198.8499999999976" table:style-name="ce9">
            <text:p>5.1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218711.86000000002" table:style-name="ce9">
            <text:p>218.712</text:p>
          </table:table-cell>
          <table:table-cell office:value-type="float" office:value="896.68000000000018" table:style-name="ce9">
            <text:p>897</text:p>
          </table:table-cell>
          <table:table-cell office:value-type="float" office:value="582.85999999999967" table:style-name="ce9">
            <text:p>5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27357.3" table:style-name="ce9">
            <text:p>27.357</text:p>
          </table:table-cell>
          <table:table-cell office:value-type="float" office:value="112.16" table:style-name="ce9">
            <text:p>112</text:p>
          </table:table-cell>
          <table:table-cell office:value-type="float" office:value="63.93" table:style-name="ce9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28396.17" table:style-name="ce9">
            <text:p>28.396</text:p>
          </table:table-cell>
          <table:table-cell office:value-type="float" office:value="116.42" table:style-name="ce9">
            <text:p>116</text:p>
          </table:table-cell>
          <table:table-cell office:value-type="float" office:value="69.849999999999994" table:style-name="ce9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63492" table:style-name="ce9">
            <text:p>63.492</text:p>
          </table:table-cell>
          <table:table-cell office:value-type="float" office:value="260.32" table:style-name="ce9">
            <text:p>260</text:p>
          </table:table-cell>
          <table:table-cell office:value-type="float" office:value="169.21" table:style-name="ce9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1048345.8899999999" table:style-name="ce9">
            <text:p>1.048.346</text:p>
          </table:table-cell>
          <table:table-cell office:value-type="float" office:value="6643.4600999999966" table:style-name="ce9">
            <text:p>6.643</text:p>
          </table:table-cell>
          <table:table-cell office:value-type="float" office:value="2659.1465000000012" table:style-name="ce9">
            <text:p>2.6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ÁGUEDA</text:p>
          </table:table-cell>
          <table:table-cell office:value-type="float" office:value="11826" table:style-name="ce9">
            <text:p>11.826</text:p>
          </table:table-cell>
          <table:table-cell office:value-type="float" office:value="88.7" table:style-name="ce9">
            <text:p>89</text:p>
          </table:table-cell>
          <table:table-cell office:value-type="float" office:value="57.66" table:style-name="ce9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IMBRA</text:p>
          </table:table-cell>
          <table:table-cell office:value-type="float" office:value="67359.600000000006" table:style-name="ce9">
            <text:p>67.360</text:p>
          </table:table-cell>
          <table:table-cell office:value-type="float" office:value="505.23000000000008" table:style-name="ce9">
            <text:p>505</text:p>
          </table:table-cell>
          <table:table-cell office:value-type="float" office:value="328.43000000000006" table:style-name="ce9">
            <text:p>3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BAIRRO</text:p>
          </table:table-cell>
          <table:table-cell office:value-type="float" office:value="86169.599999999991" table:style-name="ce9">
            <text:p>86.170</text:p>
          </table:table-cell>
          <table:table-cell office:value-type="float" office:value="646.4" table:style-name="ce9">
            <text:p>646</text:p>
          </table:table-cell>
          <table:table-cell office:value-type="float" office:value="420.16000000000008" table:style-name="ce9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ÁCER DO SAL</text:p>
          </table:table-cell>
          <table:table-cell office:value-type="float" office:value="24841.799999999996" table:style-name="ce9">
            <text:p>24.842</text:p>
          </table:table-cell>
          <table:table-cell office:value-type="float" office:value="84.47" table:style-name="ce9">
            <text:p>84</text:p>
          </table:table-cell>
          <table:table-cell office:value-type="float" office:value="54.9" table:style-name="ce9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4507.5" table:style-name="ce9">
            <text:p>4.508</text:p>
          </table:table-cell>
          <table:table-cell office:value-type="float" office:value="15.32" table:style-name="ce9">
            <text:p>15</text:p>
          </table:table-cell>
          <table:table-cell office:value-type="float" office:value="9.69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16021.57000000002" table:style-name="ce9">
            <text:p>116.022</text:p>
          </table:table-cell>
          <table:table-cell office:value-type="float" office:value="475.65" table:style-name="ce9">
            <text:p>476</text:p>
          </table:table-cell>
          <table:table-cell office:value-type="float" office:value="303.71999999999997" table:style-name="ce9">
            <text:p>3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790951.43000000017" table:style-name="ce9">
            <text:p>790.951</text:p>
          </table:table-cell>
          <table:table-cell office:value-type="float" office:value="3242.6299999999987" table:style-name="ce9">
            <text:p>3.243</text:p>
          </table:table-cell>
          <table:table-cell office:value-type="float" office:value="2106.1799999999998" table:style-name="ce9">
            <text:p>2.1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ÔVAR</text:p>
          </table:table-cell>
          <table:table-cell office:value-type="float" office:value="42868.020000000004" table:style-name="ce9">
            <text:p>42.868</text:p>
          </table:table-cell>
          <table:table-cell office:value-type="float" office:value="179.17990000000003" table:style-name="ce9">
            <text:p>179</text:p>
          </table:table-cell>
          <table:table-cell office:value-type="float" office:value="114.23330000000003" table:style-name="ce9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ÃO</text:p>
          </table:table-cell>
          <table:table-cell office:value-type="float" office:value="17600" table:style-name="ce9">
            <text:p>17.600</text:p>
          </table:table-cell>
          <table:table-cell office:value-type="float" office:value="72.16" table:style-name="ce9">
            <text:p>72</text:p>
          </table:table-cell>
          <table:table-cell office:value-type="float" office:value="44.74" table:style-name="ce9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8290.84" table:style-name="ce9">
            <text:p>18.291</text:p>
          </table:table-cell>
          <table:table-cell office:value-type="float" office:value="74.98" table:style-name="ce9">
            <text:p>75</text:p>
          </table:table-cell>
          <table:table-cell office:value-type="float" office:value="48.31" table:style-name="ce9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28617" table:style-name="ce9">
            <text:p>28.617</text:p>
          </table:table-cell>
          <table:table-cell office:value-type="float" office:value="117.32" table:style-name="ce9">
            <text:p>117</text:p>
          </table:table-cell>
          <table:table-cell office:value-type="float" office:value="74.099999999999994" table:style-name="ce9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10476" table:style-name="ce9">
            <text:p>10.476</text:p>
          </table:table-cell>
          <table:table-cell office:value-type="float" office:value="42.95" table:style-name="ce9">
            <text:p>43</text:p>
          </table:table-cell>
          <table:table-cell office:value-type="float" office:value="27.58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1006173.1900000002" table:style-name="ce9">
            <text:p>1.006.173</text:p>
          </table:table-cell>
          <table:table-cell office:value-type="float" office:value="4114.5200000000004" table:style-name="ce9">
            <text:p>4.115</text:p>
          </table:table-cell>
          <table:table-cell office:value-type="float" office:value="2651.3800000000015" table:style-name="ce9">
            <text:p>2.6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12772" table:style-name="ce9">
            <text:p>12.772</text:p>
          </table:table-cell>
          <table:table-cell office:value-type="float" office:value="52.37" table:style-name="ce9">
            <text:p>52</text:p>
          </table:table-cell>
          <table:table-cell office:value-type="float" office:value="32.770000000000003" table:style-name="ce9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38552.66" table:style-name="ce9">
            <text:p>138.553</text:p>
          </table:table-cell>
          <table:table-cell office:value-type="float" office:value="568.04" table:style-name="ce9">
            <text:p>568</text:p>
          </table:table-cell>
          <table:table-cell office:value-type="float" office:value="369.19000000000005" table:style-name="ce9">
            <text:p>3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414153.77" table:style-name="ce9">
            <text:p>414.154</text:p>
          </table:table-cell>
          <table:table-cell office:value-type="float" office:value="1720.1300000000008" table:style-name="ce9">
            <text:p>1.720</text:p>
          </table:table-cell>
          <table:table-cell office:value-type="float" office:value="1090.1016999999999" table:style-name="ce9">
            <text:p>1.0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20549.599999999999" table:style-name="ce9">
            <text:p>20.550</text:p>
          </table:table-cell>
          <table:table-cell office:value-type="float" office:value="84.22999999999999" table:style-name="ce9">
            <text:p>84</text:p>
          </table:table-cell>
          <table:table-cell office:value-type="float" office:value="52.220000000000006" table:style-name="ce9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50451.45" table:style-name="ce9">
            <text:p>50.451</text:p>
          </table:table-cell>
          <table:table-cell office:value-type="float" office:value="206.85999999999999" table:style-name="ce9">
            <text:p>207</text:p>
          </table:table-cell>
          <table:table-cell office:value-type="float" office:value="134.46549999999999" table:style-name="ce9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53996.55" table:style-name="ce9">
            <text:p>53.997</text:p>
          </table:table-cell>
          <table:table-cell office:value-type="float" office:value="221.26000000000002" table:style-name="ce9">
            <text:p>221</text:p>
          </table:table-cell>
          <table:table-cell office:value-type="float" office:value="142.42000000000002" table:style-name="ce9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219128.93000000002" table:style-name="ce9">
            <text:p>219.129</text:p>
          </table:table-cell>
          <table:table-cell office:value-type="float" office:value="898.41" table:style-name="ce9">
            <text:p>898</text:p>
          </table:table-cell>
          <table:table-cell office:value-type="float" office:value="576.29999999999995" table:style-name="ce9">
            <text:p>5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20816.59000000001" table:style-name="ce9">
            <text:p>120.817</text:p>
          </table:table-cell>
          <table:table-cell office:value-type="float" office:value="494.04999999999995" table:style-name="ce9">
            <text:p>494</text:p>
          </table:table-cell>
          <table:table-cell office:value-type="float" office:value="317.0499999999999" table:style-name="ce9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ÉRTOLA</text:p>
          </table:table-cell>
          <table:table-cell office:value-type="float" office:value="27849.4" table:style-name="ce9">
            <text:p>27.849</text:p>
          </table:table-cell>
          <table:table-cell office:value-type="float" office:value="114.15999999999998" table:style-name="ce9">
            <text:p>114</text:p>
          </table:table-cell>
          <table:table-cell office:value-type="float" office:value="73.740000000000009" table:style-name="ce9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9570" table:style-name="ce9">
            <text:p>9.570</text:p>
          </table:table-cell>
          <table:table-cell office:value-type="float" office:value="39.239999999999995" table:style-name="ce9">
            <text:p>39</text:p>
          </table:table-cell>
          <table:table-cell office:value-type="float" office:value="25.51" table:style-name="ce9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7540.16" table:style-name="ce9">
            <text:p>17.540</text:p>
          </table:table-cell>
          <table:table-cell office:value-type="float" office:value="71.920000000000016" table:style-name="ce9">
            <text:p>72</text:p>
          </table:table-cell>
          <table:table-cell office:value-type="float" office:value="45.52" table:style-name="ce9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42576.399999999994" table:style-name="ce9">
            <text:p>42.576</text:p>
          </table:table-cell>
          <table:table-cell office:value-type="float" office:value="174.52" table:style-name="ce9">
            <text:p>175</text:p>
          </table:table-cell>
          <table:table-cell office:value-type="float" office:value="113.24" table:style-name="ce9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ÃO</text:p>
          </table:table-cell>
          <table:table-cell office:value-type="float" office:value="50458.46" table:style-name="ce9">
            <text:p>50.458</text:p>
          </table:table-cell>
          <table:table-cell office:value-type="float" office:value="206.86999999999998" table:style-name="ce9">
            <text:p>207</text:p>
          </table:table-cell>
          <table:table-cell office:value-type="float" office:value="131.9" table:style-name="ce9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793.6" table:style-name="ce9">
            <text:p>794</text:p>
          </table:table-cell>
          <table:table-cell office:value-type="float" office:value="3.25" table:style-name="ce9">
            <text:p>3</text:p>
          </table:table-cell>
          <table:table-cell office:value-type="float" office:value="2.11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19585" table:style-name="ce9">
            <text:p>19.585</text:p>
          </table:table-cell>
          <table:table-cell office:value-type="float" office:value="80.3" table:style-name="ce9">
            <text:p>80</text:p>
          </table:table-cell>
          <table:table-cell office:value-type="float" office:value="52.19" table:style-name="ce9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6875.6399999999994" table:style-name="ce9">
            <text:p>6.876</text:p>
          </table:table-cell>
          <table:table-cell office:value-type="float" office:value="28.18" table:style-name="ce9">
            <text:p>28</text:p>
          </table:table-cell>
          <table:table-cell office:value-type="float" office:value="18.190000000000001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7467.2" table:style-name="ce9">
            <text:p>7.467</text:p>
          </table:table-cell>
          <table:table-cell office:value-type="float" office:value="30.61" table:style-name="ce9">
            <text:p>31</text:p>
          </table:table-cell>
          <table:table-cell office:value-type="float" office:value="19.589999999999996" table:style-name="ce9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71551.360000000015" table:style-name="ce9">
            <text:p>71.551</text:p>
          </table:table-cell>
          <table:table-cell office:value-type="float" office:value="293.34000000000003" table:style-name="ce9">
            <text:p>293</text:p>
          </table:table-cell>
          <table:table-cell office:value-type="float" office:value="190.63" table:style-name="ce9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985.5" table:style-name="ce9">
            <text:p>986</text:p>
          </table:table-cell>
          <table:table-cell office:value-type="float" office:value="4.04" table:style-name="ce9">
            <text:p>4</text:p>
          </table:table-cell>
          <table:table-cell office:value-type="float" office:value="2.63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4800.6000000000004" table:style-name="ce9">
            <text:p>4.801</text:p>
          </table:table-cell>
          <table:table-cell office:value-type="float" office:value="19.670000000000002" table:style-name="ce9">
            <text:p>20</text:p>
          </table:table-cell>
          <table:table-cell office:value-type="float" office:value="12.780000000000001" table:style-name="ce9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20843.43" table:style-name="ce9">
            <text:p>20.843</text:p>
          </table:table-cell>
          <table:table-cell office:value-type="float" office:value="85.449999999999989" table:style-name="ce9">
            <text:p>85</text:p>
          </table:table-cell>
          <table:table-cell office:value-type="float" office:value="55.54" table:style-name="ce9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82728.790000000008" table:style-name="ce9">
            <text:p>82.729</text:p>
          </table:table-cell>
          <table:table-cell office:value-type="float" office:value="333.15000000000003" table:style-name="ce9">
            <text:p>333</text:p>
          </table:table-cell>
          <table:table-cell office:value-type="float" office:value="215.76" table:style-name="ce9">
            <text:p>2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32065" table:style-name="ce9">
            <text:p>32.065</text:p>
          </table:table-cell>
          <table:table-cell office:value-type="float" office:value="131.47" table:style-name="ce9">
            <text:p>131</text:p>
          </table:table-cell>
          <table:table-cell office:value-type="float" office:value="85.46" table:style-name="ce9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1150" table:style-name="ce9">
            <text:p>1.150</text:p>
          </table:table-cell>
          <table:table-cell office:value-type="float" office:value="8.629999999999999" table:style-name="ce9">
            <text:p>9</text:p>
          </table:table-cell>
          <table:table-cell office:value-type="float" office:value="5.61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9104.4" table:style-name="ce9">
            <text:p>9.104</text:p>
          </table:table-cell>
          <table:table-cell office:value-type="float" office:value="93.759999999999991" table:style-name="ce9">
            <text:p>94</text:p>
          </table:table-cell>
          <table:table-cell office:value-type="float" office:value="60.94" table:style-name="ce9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16891.349999999999" table:style-name="ce9">
            <text:p>16.891</text:p>
          </table:table-cell>
          <table:table-cell office:value-type="float" office:value="173.96" table:style-name="ce9">
            <text:p>174</text:p>
          </table:table-cell>
          <table:table-cell office:value-type="float" office:value="108.4" table:style-name="ce9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45876.25" table:style-name="ce9">
            <text:p>45.876</text:p>
          </table:table-cell>
          <table:table-cell office:value-type="float" office:value="582.61999999999989" table:style-name="ce9">
            <text:p>583</text:p>
          </table:table-cell>
          <table:table-cell office:value-type="float" office:value="378.7" table:style-name="ce9">
            <text:p>3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URE</text:p>
          </table:table-cell>
          <table:table-cell office:value-type="float" office:value="42182.880000000005" table:style-name="ce9">
            <text:p>42.183</text:p>
          </table:table-cell>
          <table:table-cell office:value-type="float" office:value="535.73" table:style-name="ce9">
            <text:p>536</text:p>
          </table:table-cell>
          <table:table-cell office:value-type="float" office:value="348.23" table:style-name="ce9">
            <text:p>3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225120" table:style-name="ce9">
            <text:p>225.120</text:p>
          </table:table-cell>
          <table:table-cell office:value-type="float" office:value="1886.7399999999996" table:style-name="ce9">
            <text:p>1.887</text:p>
          </table:table-cell>
          <table:table-cell office:value-type="float" office:value="1229.3999999999999" table:style-name="ce9">
            <text:p>1.2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200520" table:style-name="ce9">
            <text:p>200.520</text:p>
          </table:table-cell>
          <table:table-cell office:value-type="float" office:value="2177.52" table:style-name="ce9">
            <text:p>2.178</text:p>
          </table:table-cell>
          <table:table-cell office:value-type="float" office:value="1420.6799999999998" table:style-name="ce9">
            <text:p>1.4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float" office:value="94320" table:style-name="ce9">
            <text:p>94.320</text:p>
          </table:table-cell>
          <table:table-cell office:value-type="float" office:value="1024.26" table:style-name="ce9">
            <text:p>1.024</text:p>
          </table:table-cell>
          <table:table-cell office:value-type="float" office:value="668.25" table:style-name="ce9">
            <text:p>6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545700" table:style-name="ce9">
            <text:p>545.700</text:p>
          </table:table-cell>
          <table:table-cell office:value-type="float" office:value="5926.0400000000009" table:style-name="ce9">
            <text:p>5.926</text:p>
          </table:table-cell>
          <table:table-cell office:value-type="float" office:value="3866.26" table:style-name="ce9">
            <text:p>3.8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1138680" table:style-name="ce9">
            <text:p>1.138.680</text:p>
          </table:table-cell>
          <table:table-cell office:value-type="float" office:value="12365.469999999998" table:style-name="ce9">
            <text:p>12.365</text:p>
          </table:table-cell>
          <table:table-cell office:value-type="float" office:value="8067.5199999999995" table:style-name="ce9">
            <text:p>8.0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IMBRA</text:p>
          </table:table-cell>
          <table:table-cell office:value-type="float" office:value="7944.13" table:style-name="ce9">
            <text:p>7.944</text:p>
          </table:table-cell>
          <table:table-cell office:value-type="float" office:value="160.47" table:style-name="ce9">
            <text:p>160</text:p>
          </table:table-cell>
          <table:table-cell office:value-type="float" office:value="104.31" table:style-name="ce9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ATA DOC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ÁCER DO SAL</text:p>
          </table:table-cell>
          <table:table-cell office:value-type="float" office:value="1240000" table:style-name="ce9">
            <text:p>1.240.000</text:p>
          </table:table-cell>
          <table:table-cell office:value-type="float" office:value="12022" table:style-name="ce9">
            <text:p>12.022</text:p>
          </table:table-cell>
          <table:table-cell office:value-type="float" office:value="7814.3" table:style-name="ce9">
            <text:p>7.8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RINGEL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14280" table:style-name="ce9">
            <text:p>14.280</text:p>
          </table:table-cell>
          <table:table-cell office:value-type="float" office:value="77.2" table:style-name="ce9">
            <text:p>77</text:p>
          </table:table-cell>
          <table:table-cell office:value-type="float" office:value="47.8" table:style-name="ce9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RINGEL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RA</text:p>
          </table:table-cell>
          <table:table-cell office:value-type="float" office:value="11475" table:style-name="ce9">
            <text:p>11.475</text:p>
          </table:table-cell>
          <table:table-cell office:value-type="float" office:value="189.33" table:style-name="ce9">
            <text:p>189</text:p>
          </table:table-cell>
          <table:table-cell office:value-type="float" office:value="113.6" table:style-name="ce9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RINGEL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151590" table:style-name="ce9">
            <text:p>151.590</text:p>
          </table:table-cell>
          <table:table-cell office:value-type="float" office:value="2501.1999999999998" table:style-name="ce9">
            <text:p>2.501</text:p>
          </table:table-cell>
          <table:table-cell office:value-type="float" office:value="1500.72" table:style-name="ce9">
            <text:p>1.5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ÁRTAM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3516" table:style-name="ce9">
            <text:p>3.516</text:p>
          </table:table-cell>
          <table:table-cell office:value-type="float" office:value="26.72" table:style-name="ce9">
            <text:p>27</text:p>
          </table:table-cell>
          <table:table-cell office:value-type="float" office:value="16.03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ÁRTAM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5238.4799999999996" table:style-name="ce9">
            <text:p>5.238</text:p>
          </table:table-cell>
          <table:table-cell office:value-type="float" office:value="37.76" table:style-name="ce9">
            <text:p>38</text:p>
          </table:table-cell>
          <table:table-cell office:value-type="float" office:value="24.52" table:style-name="ce9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8576" table:style-name="ce9">
            <text:p>8.576</text:p>
          </table:table-cell>
          <table:table-cell office:value-type="float" office:value="282.14999999999998" table:style-name="ce9">
            <text:p>282</text:p>
          </table:table-cell>
          <table:table-cell office:value-type="float" office:value="183.39" table:style-name="ce9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OU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74690" table:style-name="ce9">
            <text:p>74.690</text:p>
          </table:table-cell>
          <table:table-cell office:value-type="float" office:value="948.56" table:style-name="ce9">
            <text:p>949</text:p>
          </table:table-cell>
          <table:table-cell office:value-type="float" office:value="588.11" table:style-name="ce9">
            <text:p>5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ELO DE VIDE</text:p>
          </table:table-cell>
          <table:table-cell office:value-type="float" office:value="38700.01" table:style-name="ce9">
            <text:p>38.700</text:p>
          </table:table-cell>
          <table:table-cell office:value-type="float" office:value="158.63" table:style-name="ce9">
            <text:p>159</text:p>
          </table:table-cell>
          <table:table-cell office:value-type="float" office:value="99.82" table:style-name="ce9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2595" table:style-name="ce9">
            <text:p>2.595</text:p>
          </table:table-cell>
          <table:table-cell office:value-type="float" office:value="19.470000000000002" table:style-name="ce9">
            <text:p>19</text:p>
          </table:table-cell>
          <table:table-cell office:value-type="float" office:value="12.660000000000002" table:style-name="ce9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19194.240000000002" table:style-name="ce9">
            <text:p>19.194</text:p>
          </table:table-cell>
          <table:table-cell office:value-type="float" office:value="197.63999999999996" table:style-name="ce9">
            <text:p>198</text:p>
          </table:table-cell>
          <table:table-cell office:value-type="float" office:value="128.42999999999998" table:style-name="ce9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20055" table:style-name="ce9">
            <text:p>20.055</text:p>
          </table:table-cell>
          <table:table-cell office:value-type="float" office:value="2103.7799999999997" table:style-name="ce9">
            <text:p>2.104</text:p>
          </table:table-cell>
          <table:table-cell office:value-type="float" office:value="1367.4571000000001" table:style-name="ce9">
            <text:p>1.3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189984" table:style-name="ce9">
            <text:p>189.984</text:p>
          </table:table-cell>
          <table:table-cell office:value-type="float" office:value="37109.76999999999" table:style-name="ce9">
            <text:p>37.110</text:p>
          </table:table-cell>
          <table:table-cell office:value-type="float" office:value="24121.4" table:style-name="ce9">
            <text:p>24.1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656" table:style-name="ce9">
            <text:p>1.656</text:p>
          </table:table-cell>
          <table:table-cell office:value-type="float" office:value="397.61" table:style-name="ce9">
            <text:p>398</text:p>
          </table:table-cell>
          <table:table-cell office:value-type="float" office:value="258.45" table:style-name="ce9">
            <text:p>2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282631.99" table:style-name="ce9">
            <text:p>282.632</text:p>
          </table:table-cell>
          <table:table-cell office:value-type="float" office:value="64468.310099999988" table:style-name="ce9">
            <text:p>64.468</text:p>
          </table:table-cell>
          <table:table-cell office:value-type="float" office:value="41904.401899999997" table:style-name="ce9">
            <text:p>41.9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Ã</text:p>
          </table:table-cell>
          <table:table-cell office:value-type="float" office:value="44310" table:style-name="ce9">
            <text:p>44.310</text:p>
          </table:table-cell>
          <table:table-cell office:value-type="float" office:value="10638.859999999999" table:style-name="ce9">
            <text:p>10.639</text:p>
          </table:table-cell>
          <table:table-cell office:value-type="float" office:value="6778.12" table:style-name="ce9">
            <text:p>6.7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699095.5" table:style-name="ce9">
            <text:p>699.096</text:p>
          </table:table-cell>
          <table:table-cell office:value-type="float" office:value="159548.13989999992" table:style-name="ce9">
            <text:p>159.548</text:p>
          </table:table-cell>
          <table:table-cell office:value-type="float" office:value="103706.29800000002" table:style-name="ce9">
            <text:p>103.7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24675" table:style-name="ce9">
            <text:p>24.675</text:p>
          </table:table-cell>
          <table:table-cell office:value-type="float" office:value="4796.82" table:style-name="ce9">
            <text:p>4.797</text:p>
          </table:table-cell>
          <table:table-cell office:value-type="float" office:value="3117.9300000000003" table:style-name="ce9">
            <text:p>3.1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123600.18" table:style-name="ce9">
            <text:p>123.600</text:p>
          </table:table-cell>
          <table:table-cell office:value-type="float" office:value="27162.899999999994" table:style-name="ce9">
            <text:p>27.163</text:p>
          </table:table-cell>
          <table:table-cell office:value-type="float" office:value="17655.900000000001" table:style-name="ce9">
            <text:p>17.6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Ó</text:p>
          </table:table-cell>
          <table:table-cell office:value-type="float" office:value="6937" table:style-name="ce9">
            <text:p>6.937</text:p>
          </table:table-cell>
          <table:table-cell office:value-type="float" office:value="1666.96" table:style-name="ce9">
            <text:p>1.667</text:p>
          </table:table-cell>
          <table:table-cell office:value-type="float" office:value="1083.52" table:style-name="ce9">
            <text:p>1.0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ÃES</text:p>
          </table:table-cell>
          <table:table-cell office:value-type="float" office:value="12050" table:style-name="ce9">
            <text:p>12.050</text:p>
          </table:table-cell>
          <table:table-cell office:value-type="float" office:value="3581.2599999999998" table:style-name="ce9">
            <text:p>3.581</text:p>
          </table:table-cell>
          <table:table-cell office:value-type="float" office:value="2327.8199999999997" table:style-name="ce9">
            <text:p>2.3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22103.840000000004" table:style-name="ce9">
            <text:p>22.104</text:p>
          </table:table-cell>
          <table:table-cell office:value-type="float" office:value="6569.27" table:style-name="ce9">
            <text:p>6.569</text:p>
          </table:table-cell>
          <table:table-cell office:value-type="float" office:value="4270.0200000000004" table:style-name="ce9">
            <text:p>4.2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57918" table:style-name="ce9">
            <text:p>57.918</text:p>
          </table:table-cell>
          <table:table-cell office:value-type="float" office:value="17213.230000000003" table:style-name="ce9">
            <text:p>17.213</text:p>
          </table:table-cell>
          <table:table-cell office:value-type="float" office:value="11188.610000000002" table:style-name="ce9">
            <text:p>11.1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551" table:style-name="ce9">
            <text:p>551</text:p>
          </table:table-cell>
          <table:table-cell office:value-type="float" office:value="132.41" table:style-name="ce9">
            <text:p>132</text:p>
          </table:table-cell>
          <table:table-cell office:value-type="float" office:value="86.07" table:style-name="ce9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30087" table:style-name="ce9">
            <text:p>30.087</text:p>
          </table:table-cell>
          <table:table-cell office:value-type="float" office:value="8941.85" table:style-name="ce9">
            <text:p>8.942</text:p>
          </table:table-cell>
          <table:table-cell office:value-type="float" office:value="5812.2" table:style-name="ce9">
            <text:p>5.8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float" office:value="11470" table:style-name="ce9">
            <text:p>11.470</text:p>
          </table:table-cell>
          <table:table-cell office:value-type="float" office:value="3408.88" table:style-name="ce9">
            <text:p>3.409</text:p>
          </table:table-cell>
          <table:table-cell office:value-type="float" office:value="2215.77" table:style-name="ce9">
            <text:p>2.2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5000" table:style-name="ce9">
            <text:p>5.000</text:p>
          </table:table-cell>
          <table:table-cell office:value-type="float" office:value="1335" table:style-name="ce9">
            <text:p>1.335</text:p>
          </table:table-cell>
          <table:table-cell office:value-type="float" office:value="867.75" table:style-name="ce9">
            <text:p>8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8656" table:style-name="ce9">
            <text:p>8.656</text:p>
          </table:table-cell>
          <table:table-cell office:value-type="float" office:value="2405.09" table:style-name="ce9">
            <text:p>2.405</text:p>
          </table:table-cell>
          <table:table-cell office:value-type="float" office:value="1563.42" table:style-name="ce9">
            <text:p>1.5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18399.52" table:style-name="ce9">
            <text:p>118.400</text:p>
          </table:table-cell>
          <table:table-cell office:value-type="float" office:value="402.56" table:style-name="ce9">
            <text:p>403</text:p>
          </table:table-cell>
          <table:table-cell office:value-type="float" office:value="261.68" table:style-name="ce9">
            <text:p>2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2400" table:style-name="ce9">
            <text:p>2.400</text:p>
          </table:table-cell>
          <table:table-cell office:value-type="float" office:value="8.16" table:style-name="ce9">
            <text:p>8</text:p>
          </table:table-cell>
          <table:table-cell office:value-type="float" office:value="5.05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12000" table:style-name="ce9">
            <text:p>12.000</text:p>
          </table:table-cell>
          <table:table-cell office:value-type="float" office:value="40.799999999999997" table:style-name="ce9">
            <text:p>41</text:p>
          </table:table-cell>
          <table:table-cell office:value-type="float" office:value="25.3" table:style-name="ce9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18308" table:style-name="ce9">
            <text:p>118.308</text:p>
          </table:table-cell>
          <table:table-cell office:value-type="float" office:value="485.05999999999995" table:style-name="ce9">
            <text:p>485</text:p>
          </table:table-cell>
          <table:table-cell office:value-type="float" office:value="312.70000000000005" table:style-name="ce9">
            <text:p>3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079492.9099999997" table:style-name="ce9">
            <text:p>1.079.493</text:p>
          </table:table-cell>
          <table:table-cell office:value-type="float" office:value="4413.0099999999966" table:style-name="ce9">
            <text:p>4.413</text:p>
          </table:table-cell>
          <table:table-cell office:value-type="float" office:value="2850.670000000001" table:style-name="ce9">
            <text:p>2.8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ÔVAR</text:p>
          </table:table-cell>
          <table:table-cell office:value-type="float" office:value="17904" table:style-name="ce9">
            <text:p>17.904</text:p>
          </table:table-cell>
          <table:table-cell office:value-type="float" office:value="73.400000000000006" table:style-name="ce9">
            <text:p>73</text:p>
          </table:table-cell>
          <table:table-cell office:value-type="float" office:value="47.71" table:style-name="ce9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2143.029999999999" table:style-name="ce9">
            <text:p>12.143</text:p>
          </table:table-cell>
          <table:table-cell office:value-type="float" office:value="49.76" table:style-name="ce9">
            <text:p>50</text:p>
          </table:table-cell>
          <table:table-cell office:value-type="float" office:value="31.56" table:style-name="ce9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22032.400000000001" table:style-name="ce9">
            <text:p>22.032</text:p>
          </table:table-cell>
          <table:table-cell office:value-type="float" office:value="91.669999999999987" table:style-name="ce9">
            <text:p>92</text:p>
          </table:table-cell>
          <table:table-cell office:value-type="float" office:value="55.994799999999998" table:style-name="ce9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3186141.8899999973" table:style-name="ce9">
            <text:p>3.186.142</text:p>
          </table:table-cell>
          <table:table-cell office:value-type="float" office:value="12909.360000000002" table:style-name="ce9">
            <text:p>12.909</text:p>
          </table:table-cell>
          <table:table-cell office:value-type="float" office:value="8344.2500000000091" table:style-name="ce9">
            <text:p>8.3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2400" table:style-name="ce9">
            <text:p>2.400</text:p>
          </table:table-cell>
          <table:table-cell office:value-type="float" office:value="9.84" table:style-name="ce9">
            <text:p>10</text:p>
          </table:table-cell>
          <table:table-cell office:value-type="float" office:value="6.39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70338.64999999997" table:style-name="ce9">
            <text:p>270.339</text:p>
          </table:table-cell>
          <table:table-cell office:value-type="float" office:value="1108.3700000000001" table:style-name="ce9">
            <text:p>1.108</text:p>
          </table:table-cell>
          <table:table-cell office:value-type="float" office:value="719.3599999999999" table:style-name="ce9">
            <text:p>7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20560.2" table:style-name="ce9">
            <text:p>20.560</text:p>
          </table:table-cell>
          <table:table-cell office:value-type="float" office:value="84.289999999999992" table:style-name="ce9">
            <text:p>84</text:p>
          </table:table-cell>
          <table:table-cell office:value-type="float" office:value="54.8" table:style-name="ce9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119602.29999999997" table:style-name="ce9">
            <text:p>119.602</text:p>
          </table:table-cell>
          <table:table-cell office:value-type="float" office:value="490.40999999999991" table:style-name="ce9">
            <text:p>490</text:p>
          </table:table-cell>
          <table:table-cell office:value-type="float" office:value="304.74" table:style-name="ce9">
            <text:p>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NSTÂNCIA</text:p>
          </table:table-cell>
          <table:table-cell office:value-type="float" office:value="6845.3" table:style-name="ce9">
            <text:p>6.845</text:p>
          </table:table-cell>
          <table:table-cell office:value-type="float" office:value="28.07" table:style-name="ce9">
            <text:p>28</text:p>
          </table:table-cell>
          <table:table-cell office:value-type="float" office:value="18.25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25621.200000000001" table:style-name="ce9">
            <text:p>25.621</text:p>
          </table:table-cell>
          <table:table-cell office:value-type="float" office:value="105.00999999999999" table:style-name="ce9">
            <text:p>105</text:p>
          </table:table-cell>
          <table:table-cell office:value-type="float" office:value="65.740000000000009" table:style-name="ce9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226751.48" table:style-name="ce9">
            <text:p>226.751</text:p>
          </table:table-cell>
          <table:table-cell office:value-type="float" office:value="930.22970000000021" table:style-name="ce9">
            <text:p>930</text:p>
          </table:table-cell>
          <table:table-cell office:value-type="float" office:value="602.80029999999999" table:style-name="ce9">
            <text:p>6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70081.2" table:style-name="ce9">
            <text:p>70.081</text:p>
          </table:table-cell>
          <table:table-cell office:value-type="float" office:value="287.30000000000007" table:style-name="ce9">
            <text:p>287</text:p>
          </table:table-cell>
          <table:table-cell office:value-type="float" office:value="186.72" table:style-name="ce9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68376.44" table:style-name="ce9">
            <text:p>68.376</text:p>
          </table:table-cell>
          <table:table-cell office:value-type="float" office:value="280.33000000000004" table:style-name="ce9">
            <text:p>280</text:p>
          </table:table-cell>
          <table:table-cell office:value-type="float" office:value="179.96" table:style-name="ce9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523837.39" table:style-name="ce9">
            <text:p>523.837</text:p>
          </table:table-cell>
          <table:table-cell office:value-type="float" office:value="2133.4399999999991" table:style-name="ce9">
            <text:p>2.133</text:p>
          </table:table-cell>
          <table:table-cell office:value-type="float" office:value="1378.2099999999989" table:style-name="ce9">
            <text:p>1.3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44540.4" table:style-name="ce9">
            <text:p>44.540</text:p>
          </table:table-cell>
          <table:table-cell office:value-type="float" office:value="182.62" table:style-name="ce9">
            <text:p>183</text:p>
          </table:table-cell>
          <table:table-cell office:value-type="float" office:value="118.71" table:style-name="ce9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ÉRTOLA</text:p>
          </table:table-cell>
          <table:table-cell office:value-type="float" office:value="64647" table:style-name="ce9">
            <text:p>64.647</text:p>
          </table:table-cell>
          <table:table-cell office:value-type="float" office:value="264.89" table:style-name="ce9">
            <text:p>265</text:p>
          </table:table-cell>
          <table:table-cell office:value-type="float" office:value="172.16" table:style-name="ce9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53434.950000000004" table:style-name="ce9">
            <text:p>53.435</text:p>
          </table:table-cell>
          <table:table-cell office:value-type="float" office:value="219.07" table:style-name="ce9">
            <text:p>219</text:p>
          </table:table-cell>
          <table:table-cell office:value-type="float" office:value="142.37000000000003" table:style-name="ce9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13332" table:style-name="ce9">
            <text:p>13.332</text:p>
          </table:table-cell>
          <table:table-cell office:value-type="float" office:value="54.66" table:style-name="ce9">
            <text:p>55</text:p>
          </table:table-cell>
          <table:table-cell office:value-type="float" office:value="35.520000000000003" table:style-name="ce9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ÃO</text:p>
          </table:table-cell>
          <table:table-cell office:value-type="float" office:value="11151" table:style-name="ce9">
            <text:p>11.151</text:p>
          </table:table-cell>
          <table:table-cell office:value-type="float" office:value="45.71" table:style-name="ce9">
            <text:p>46</text:p>
          </table:table-cell>
          <table:table-cell office:value-type="float" office:value="28.34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28309.68" table:style-name="ce9">
            <text:p>28.310</text:p>
          </table:table-cell>
          <table:table-cell office:value-type="float" office:value="116.07" table:style-name="ce9">
            <text:p>116</text:p>
          </table:table-cell>
          <table:table-cell office:value-type="float" office:value="72.77" table:style-name="ce9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224.96" table:style-name="ce9">
            <text:p>1.225</text:p>
          </table:table-cell>
          <table:table-cell office:value-type="float" office:value="5.0199999999999996" table:style-name="ce9">
            <text:p>5</text:p>
          </table:table-cell>
          <table:table-cell office:value-type="float" office:value="3.11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17896.150000000001" table:style-name="ce9">
            <text:p>17.896</text:p>
          </table:table-cell>
          <table:table-cell office:value-type="float" office:value="73.349999999999994" table:style-name="ce9">
            <text:p>73</text:p>
          </table:table-cell>
          <table:table-cell office:value-type="float" office:value="47.38" table:style-name="ce9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222305.04" table:style-name="ce9">
            <text:p>222.305</text:p>
          </table:table-cell>
          <table:table-cell office:value-type="float" office:value="911.41000000000008" table:style-name="ce9">
            <text:p>911</text:p>
          </table:table-cell>
          <table:table-cell office:value-type="float" office:value="578.50999999999988" table:style-name="ce9">
            <text:p>5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110307.23999999999" table:style-name="ce9">
            <text:p>110.307</text:p>
          </table:table-cell>
          <table:table-cell office:value-type="float" office:value="452.92000000000007" table:style-name="ce9">
            <text:p>453</text:p>
          </table:table-cell>
          <table:table-cell office:value-type="float" office:value="293.76170000000002" table:style-name="ce9">
            <text:p>2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91720.33" table:style-name="ce9">
            <text:p>91.720</text:p>
          </table:table-cell>
          <table:table-cell office:value-type="float" office:value="369.87" table:style-name="ce9">
            <text:p>370</text:p>
          </table:table-cell>
          <table:table-cell office:value-type="float" office:value="234.84" table:style-name="ce9">
            <text:p>2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LEMENTIN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ALBUFEIRA</text:p>
          </table:table-cell>
          <table:table-cell office:value-type="float" office:value="17500" table:style-name="ce9">
            <text:p>17.500</text:p>
          </table:table-cell>
          <table:table-cell office:value-type="float" office:value="700" table:style-name="ce9">
            <text:p>700</text:p>
          </table:table-cell>
          <table:table-cell office:value-type="float" office:value="420" table:style-name="ce9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LEMENTIN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LÉ</text:p>
          </table:table-cell>
          <table:table-cell office:value-type="float" office:value="45150" table:style-name="ce9">
            <text:p>45.150</text:p>
          </table:table-cell>
          <table:table-cell office:value-type="float" office:value="1806" table:style-name="ce9">
            <text:p>1.806</text:p>
          </table:table-cell>
          <table:table-cell office:value-type="float" office:value="1083.6000000000001" table:style-name="ce9">
            <text:p>1.0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LEMENTIN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ILVES</text:p>
          </table:table-cell>
          <table:table-cell office:value-type="float" office:value="6125" table:style-name="ce9">
            <text:p>6.125</text:p>
          </table:table-cell>
          <table:table-cell office:value-type="float" office:value="226.63" table:style-name="ce9">
            <text:p>227</text:p>
          </table:table-cell>
          <table:table-cell office:value-type="float" office:value="135.98000000000002" table:style-name="ce9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1600" table:style-name="ce9">
            <text:p>21.600</text:p>
          </table:table-cell>
          <table:table-cell office:value-type="float" office:value="274.32" table:style-name="ce9">
            <text:p>274</text:p>
          </table:table-cell>
          <table:table-cell office:value-type="float" office:value="178.3" table:style-name="ce9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26400" table:style-name="ce9">
            <text:p>26.400</text:p>
          </table:table-cell>
          <table:table-cell office:value-type="float" office:value="435.59" table:style-name="ce9">
            <text:p>436</text:p>
          </table:table-cell>
          <table:table-cell office:value-type="float" office:value="283.13" table:style-name="ce9">
            <text:p>2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RA</text:p>
          </table:table-cell>
          <table:table-cell office:value-type="float" office:value="18000" table:style-name="ce9">
            <text:p>18.000</text:p>
          </table:table-cell>
          <table:table-cell office:value-type="float" office:value="297" table:style-name="ce9">
            <text:p>297</text:p>
          </table:table-cell>
          <table:table-cell office:value-type="float" office:value="184.14" table:style-name="ce9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23325" table:style-name="ce9">
            <text:p>23.325</text:p>
          </table:table-cell>
          <table:table-cell office:value-type="float" office:value="135.29" table:style-name="ce9">
            <text:p>135</text:p>
          </table:table-cell>
          <table:table-cell office:value-type="float" office:value="87.94" table:style-name="ce9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BRANTES</text:p>
          </table:table-cell>
          <table:table-cell office:value-type="float" office:value="18000" table:style-name="ce9">
            <text:p>18.000</text:p>
          </table:table-cell>
          <table:table-cell office:value-type="float" office:value="363.6" table:style-name="ce9">
            <text:p>364</text:p>
          </table:table-cell>
          <table:table-cell office:value-type="float" office:value="236.34" table:style-name="ce9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5000" table:style-name="ce9">
            <text:p>5.000</text:p>
          </table:table-cell>
          <table:table-cell office:value-type="float" office:value="202" table:style-name="ce9">
            <text:p>202</text:p>
          </table:table-cell>
          <table:table-cell office:value-type="float" office:value="62.62" table:style-name="ce9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 BRÓCOL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26600" table:style-name="ce9">
            <text:p>26.600</text:p>
          </table:table-cell>
          <table:table-cell office:value-type="float" office:value="337.82" table:style-name="ce9">
            <text:p>338</text:p>
          </table:table-cell>
          <table:table-cell office:value-type="float" office:value="219.58" table:style-name="ce9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 BRÓCOL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59143.040000000001" table:style-name="ce9">
            <text:p>59.143</text:p>
          </table:table-cell>
          <table:table-cell office:value-type="float" office:value="975.86" table:style-name="ce9">
            <text:p>976</text:p>
          </table:table-cell>
          <table:table-cell office:value-type="float" office:value="605.03" table:style-name="ce9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 BRÓCO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IMBRA</text:p>
          </table:table-cell>
          <table:table-cell office:value-type="float" office:value="12731.25" table:style-name="ce9">
            <text:p>12.731</text:p>
          </table:table-cell>
          <table:table-cell office:value-type="float" office:value="178.24" table:style-name="ce9">
            <text:p>178</text:p>
          </table:table-cell>
          <table:table-cell office:value-type="float" office:value="115.86" table:style-name="ce9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 BRÓCO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480" table:style-name="ce9">
            <text:p>480</text:p>
          </table:table-cell>
          <table:table-cell office:value-type="float" office:value="19.39" table:style-name="ce9">
            <text:p>19</text:p>
          </table:table-cell>
          <table:table-cell office:value-type="float" office:value="6.01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24000" table:style-name="ce9">
            <text:p>24.000</text:p>
          </table:table-cell>
          <table:table-cell office:value-type="float" office:value="153.6" table:style-name="ce9">
            <text:p>154</text:p>
          </table:table-cell>
          <table:table-cell office:value-type="float" office:value="99.84" table:style-name="ce9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6800" table:style-name="ce9">
            <text:p>6.800</text:p>
          </table:table-cell>
          <table:table-cell office:value-type="float" office:value="43.52" table:style-name="ce9">
            <text:p>44</text:p>
          </table:table-cell>
          <table:table-cell office:value-type="float" office:value="24.8" table:style-name="ce9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URE</text:p>
          </table:table-cell>
          <table:table-cell office:value-type="float" office:value="11406.25" table:style-name="ce9">
            <text:p>11.406</text:p>
          </table:table-cell>
          <table:table-cell office:value-type="float" office:value="73" table:style-name="ce9">
            <text:p>73</text:p>
          </table:table-cell>
          <table:table-cell office:value-type="float" office:value="47.45" table:style-name="ce9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IMBRA</text:p>
          </table:table-cell>
          <table:table-cell office:value-type="float" office:value="114556.25" table:style-name="ce9">
            <text:p>114.556</text:p>
          </table:table-cell>
          <table:table-cell office:value-type="float" office:value="1603.79" table:style-name="ce9">
            <text:p>1.604</text:p>
          </table:table-cell>
          <table:table-cell office:value-type="float" office:value="1042.47" table:style-name="ce9">
            <text:p>1.0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2625" table:style-name="ce9">
            <text:p>2.625</text:p>
          </table:table-cell>
          <table:table-cell office:value-type="float" office:value="73.5" table:style-name="ce9">
            <text:p>74</text:p>
          </table:table-cell>
          <table:table-cell office:value-type="float" office:value="22.79" table:style-name="ce9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0828" table:style-name="ce9">
            <text:p>10.828</text:p>
          </table:table-cell>
          <table:table-cell office:value-type="float" office:value="568.47" table:style-name="ce9">
            <text:p>568</text:p>
          </table:table-cell>
          <table:table-cell office:value-type="float" office:value="369.5" table:style-name="ce9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210.02" table:style-name="ce9">
            <text:p>210</text:p>
          </table:table-cell>
          <table:table-cell office:value-type="float" office:value="11.02" table:style-name="ce9">
            <text:p>11</text:p>
          </table:table-cell>
          <table:table-cell office:value-type="float" office:value="6.83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30459" table:style-name="ce9">
            <text:p>30.459</text:p>
          </table:table-cell>
          <table:table-cell office:value-type="float" office:value="1519.69" table:style-name="ce9">
            <text:p>1.520</text:p>
          </table:table-cell>
          <table:table-cell office:value-type="float" office:value="987.93999999999994" table:style-name="ce9">
            <text:p>9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9040" table:style-name="ce9">
            <text:p>9.040</text:p>
          </table:table-cell>
          <table:table-cell office:value-type="float" office:value="758.46" table:style-name="ce9">
            <text:p>758</text:p>
          </table:table-cell>
          <table:table-cell office:value-type="float" office:value="493" table:style-name="ce9">
            <text:p>4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26785" table:style-name="ce9">
            <text:p>26.785</text:p>
          </table:table-cell>
          <table:table-cell office:value-type="float" office:value="2668.43" table:style-name="ce9">
            <text:p>2.668</text:p>
          </table:table-cell>
          <table:table-cell office:value-type="float" office:value="1734.06" table:style-name="ce9">
            <text:p>1.7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89221.6" table:style-name="ce9">
            <text:p>89.222</text:p>
          </table:table-cell>
          <table:table-cell office:value-type="float" office:value="21422.100000000002" table:style-name="ce9">
            <text:p>21.422</text:p>
          </table:table-cell>
          <table:table-cell office:value-type="float" office:value="13924.364899999999" table:style-name="ce9">
            <text:p>13.9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Ã</text:p>
          </table:table-cell>
          <table:table-cell office:value-type="float" office:value="6428.7999999999993" table:style-name="ce9">
            <text:p>6.429</text:p>
          </table:table-cell>
          <table:table-cell office:value-type="float" office:value="1697.8400000000001" table:style-name="ce9">
            <text:p>1.698</text:p>
          </table:table-cell>
          <table:table-cell office:value-type="float" office:value="1003.31" table:style-name="ce9">
            <text:p>1.0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65419.199999999997" table:style-name="ce9">
            <text:p>65.419</text:p>
          </table:table-cell>
          <table:table-cell office:value-type="float" office:value="15707.15" table:style-name="ce9">
            <text:p>15.707</text:p>
          </table:table-cell>
          <table:table-cell office:value-type="float" office:value="10209.647500000001" table:style-name="ce9">
            <text:p>10.2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AVIRA</text:p>
          </table:table-cell>
          <table:table-cell office:value-type="float" office:value="491545.45" table:style-name="ce9">
            <text:p>491.545</text:p>
          </table:table-cell>
          <table:table-cell office:value-type="float" office:value="17449.86" table:style-name="ce9">
            <text:p>17.450</text:p>
          </table:table-cell>
          <table:table-cell office:value-type="float" office:value="11342.4" table:style-name="ce9">
            <text:p>11.3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40224" table:style-name="ce9">
            <text:p>40.224</text:p>
          </table:table-cell>
          <table:table-cell office:value-type="float" office:value="9657.77" table:style-name="ce9">
            <text:p>9.658</text:p>
          </table:table-cell>
          <table:table-cell office:value-type="float" office:value="6277.5505000000003" table:style-name="ce9">
            <text:p>6.2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HORTÍCOL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43818.009999999995" table:style-name="ce9">
            <text:p>43.818</text:p>
          </table:table-cell>
          <table:table-cell office:value-type="float" office:value="1095.45" table:style-name="ce9">
            <text:p>1.095</text:p>
          </table:table-cell>
          <table:table-cell office:value-type="float" office:value="469.95" table:style-name="ce9">
            <text:p>4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16362.42" table:style-name="ce9">
            <text:p>16.362</text:p>
          </table:table-cell>
          <table:table-cell office:value-type="float" office:value="207.8" table:style-name="ce9">
            <text:p>208</text:p>
          </table:table-cell>
          <table:table-cell office:value-type="float" office:value="135.07" table:style-name="ce9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48405" table:style-name="ce9">
            <text:p>48.405</text:p>
          </table:table-cell>
          <table:table-cell office:value-type="float" office:value="798.69" table:style-name="ce9">
            <text:p>799</text:p>
          </table:table-cell>
          <table:table-cell office:value-type="float" office:value="510.04" table:style-name="ce9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966" table:style-name="ce9">
            <text:p>3.966</text:p>
          </table:table-cell>
          <table:table-cell office:value-type="float" office:value="65.45" table:style-name="ce9">
            <text:p>65</text:p>
          </table:table-cell>
          <table:table-cell office:value-type="float" office:value="42.54" table:style-name="ce9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102124" table:style-name="ce9">
            <text:p>102.124</text:p>
          </table:table-cell>
          <table:table-cell office:value-type="float" office:value="1109.0099999999998" table:style-name="ce9">
            <text:p>1.109</text:p>
          </table:table-cell>
          <table:table-cell office:value-type="float" office:value="723.55" table:style-name="ce9">
            <text:p>7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ÇA</text:p>
          </table:table-cell>
          <table:table-cell office:value-type="float" office:value="98775.60000000002" table:style-name="ce9">
            <text:p>98.776</text:p>
          </table:table-cell>
          <table:table-cell office:value-type="float" office:value="1072.67" table:style-name="ce9">
            <text:p>1.073</text:p>
          </table:table-cell>
          <table:table-cell office:value-type="float" office:value="699.83" table:style-name="ce9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18359.87" table:style-name="ce9">
            <text:p>18.360</text:p>
          </table:table-cell>
          <table:table-cell office:value-type="float" office:value="302.57" table:style-name="ce9">
            <text:p>303</text:p>
          </table:table-cell>
          <table:table-cell office:value-type="float" office:value="196.37" table:style-name="ce9">
            <text:p>1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31647" table:style-name="ce9">
            <text:p>31.647</text:p>
          </table:table-cell>
          <table:table-cell office:value-type="float" office:value="343.66" table:style-name="ce9">
            <text:p>344</text:p>
          </table:table-cell>
          <table:table-cell office:value-type="float" office:value="224.21999999999997" table:style-name="ce9">
            <text:p>2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float" office:value="49588" table:style-name="ce9">
            <text:p>49.588</text:p>
          </table:table-cell>
          <table:table-cell office:value-type="float" office:value="538.51" table:style-name="ce9">
            <text:p>539</text:p>
          </table:table-cell>
          <table:table-cell office:value-type="float" office:value="351.33" table:style-name="ce9">
            <text:p>3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254177.00000000006" table:style-name="ce9">
            <text:p>254.177</text:p>
          </table:table-cell>
          <table:table-cell office:value-type="float" office:value="2609.0500000000006" table:style-name="ce9">
            <text:p>2.609</text:p>
          </table:table-cell>
          <table:table-cell office:value-type="float" office:value="1701.77" table:style-name="ce9">
            <text:p>1.7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3084.5" table:style-name="ce9">
            <text:p>3.085</text:p>
          </table:table-cell>
          <table:table-cell office:value-type="float" office:value="50.900000000000006" table:style-name="ce9">
            <text:p>51</text:p>
          </table:table-cell>
          <table:table-cell office:value-type="float" office:value="33.089999999999996" table:style-name="ce9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GOLEGÃ</text:p>
          </table:table-cell>
          <table:table-cell office:value-type="float" office:value="70362.600000000006" table:style-name="ce9">
            <text:p>70.363</text:p>
          </table:table-cell>
          <table:table-cell office:value-type="float" office:value="764.1099999999999" table:style-name="ce9">
            <text:p>764</text:p>
          </table:table-cell>
          <table:table-cell office:value-type="float" office:value="498.51" table:style-name="ce9">
            <text:p>4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233556.4" table:style-name="ce9">
            <text:p>233.556</text:p>
          </table:table-cell>
          <table:table-cell office:value-type="float" office:value="2536.31" table:style-name="ce9">
            <text:p>2.536</text:p>
          </table:table-cell>
          <table:table-cell office:value-type="float" office:value="1654.7500000000005" table:style-name="ce9">
            <text:p>1.6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78235.01999999999" table:style-name="ce9">
            <text:p>78.235</text:p>
          </table:table-cell>
          <table:table-cell office:value-type="float" office:value="1290.8899999999999" table:style-name="ce9">
            <text:p>1.291</text:p>
          </table:table-cell>
          <table:table-cell office:value-type="float" office:value="800.35180000000003" table:style-name="ce9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756.75" table:style-name="ce9">
            <text:p>3.757</text:p>
          </table:table-cell>
          <table:table-cell office:value-type="float" office:value="61.99" table:style-name="ce9">
            <text:p>62</text:p>
          </table:table-cell>
          <table:table-cell office:value-type="float" office:value="40.29" table:style-name="ce9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355" table:style-name="ce9">
            <text:p>355</text:p>
          </table:table-cell>
          <table:table-cell office:value-type="float" office:value="5.86" table:style-name="ce9">
            <text:p>6</text:p>
          </table:table-cell>
          <table:table-cell office:value-type="float" office:value="3.81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6954" table:style-name="ce9">
            <text:p>6.954</text:p>
          </table:table-cell>
          <table:table-cell office:value-type="float" office:value="114.74" table:style-name="ce9">
            <text:p>115</text:p>
          </table:table-cell>
          <table:table-cell office:value-type="float" office:value="74.58" table:style-name="ce9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ÃO</text:p>
          </table:table-cell>
          <table:table-cell office:value-type="float" office:value="9352" table:style-name="ce9">
            <text:p>9.352</text:p>
          </table:table-cell>
          <table:table-cell office:value-type="float" office:value="154.30000000000001" table:style-name="ce9">
            <text:p>154</text:p>
          </table:table-cell>
          <table:table-cell office:value-type="float" office:value="95.67" table:style-name="ce9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13994" table:style-name="ce9">
            <text:p>13.994</text:p>
          </table:table-cell>
          <table:table-cell office:value-type="float" office:value="230.89999999999998" table:style-name="ce9">
            <text:p>231</text:p>
          </table:table-cell>
          <table:table-cell office:value-type="float" office:value="145.67000000000002" table:style-name="ce9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EIJÃO SEC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IRA</text:p>
          </table:table-cell>
          <table:table-cell office:value-type="float" office:value="60480" table:style-name="ce9">
            <text:p>60.480</text:p>
          </table:table-cell>
          <table:table-cell office:value-type="float" office:value="768.1" table:style-name="ce9">
            <text:p>768</text:p>
          </table:table-cell>
          <table:table-cell office:value-type="float" office:value="499.27" table:style-name="ce9">
            <text:p>4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EIJÃO SEC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URE</text:p>
          </table:table-cell>
          <table:table-cell office:value-type="float" office:value="52473.599999999999" table:style-name="ce9">
            <text:p>52.474</text:p>
          </table:table-cell>
          <table:table-cell office:value-type="float" office:value="666.4" table:style-name="ce9">
            <text:p>666</text:p>
          </table:table-cell>
          <table:table-cell office:value-type="float" office:value="433.15000000000003" table:style-name="ce9">
            <text:p>4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G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8348" table:style-name="ce9">
            <text:p>18.348</text:p>
          </table:table-cell>
          <table:table-cell office:value-type="float" office:value="244.02" table:style-name="ce9">
            <text:p>244</text:p>
          </table:table-cell>
          <table:table-cell office:value-type="float" office:value="158.60999999999999" table:style-name="ce9">
            <text:p>1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LORES E PLANTAS ORNAMENTAIS - AR LIVRE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OLHÃO</text:p>
          </table:table-cell>
          <table:table-cell office:value-type="float" office:value="178000" table:style-name="ce9">
            <text:p>178.000</text:p>
          </table:table-cell>
          <table:table-cell office:value-type="float" office:value="1797.8" table:style-name="ce9">
            <text:p>1.798</text:p>
          </table:table-cell>
          <table:table-cell office:value-type="float" office:value="1114.6300000000001" table:style-name="ce9">
            <text:p>1.1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LORES E PLANTAS ORNAMENTAIS - FORÇAGEM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OLHÃO</text:p>
          </table:table-cell>
          <table:table-cell office:value-type="float" office:value="619874.18000000005" table:style-name="ce9">
            <text:p>619.874</text:p>
          </table:table-cell>
          <table:table-cell office:value-type="float" office:value="3161.3500000000004" table:style-name="ce9">
            <text:p>3.161</text:p>
          </table:table-cell>
          <table:table-cell office:value-type="float" office:value="1896.81" table:style-name="ce9">
            <text:p>1.8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168000" table:style-name="ce9">
            <text:p>168.000</text:p>
          </table:table-cell>
          <table:table-cell office:value-type="float" office:value="1075.2" table:style-name="ce9">
            <text:p>1.075</text:p>
          </table:table-cell>
          <table:table-cell office:value-type="float" office:value="612.86" table:style-name="ce9">
            <text:p>6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120000" table:style-name="ce9">
            <text:p>120.000</text:p>
          </table:table-cell>
          <table:table-cell office:value-type="float" office:value="912" table:style-name="ce9">
            <text:p>912</text:p>
          </table:table-cell>
          <table:table-cell office:value-type="float" office:value="519.84" table:style-name="ce9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20000" table:style-name="ce9">
            <text:p>20.000</text:p>
          </table:table-cell>
          <table:table-cell office:value-type="float" office:value="280" table:style-name="ce9">
            <text:p>280</text:p>
          </table:table-cell>
          <table:table-cell office:value-type="float" office:value="168" table:style-name="ce9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79258.559999999998" table:style-name="ce9">
            <text:p>79.259</text:p>
          </table:table-cell>
          <table:table-cell office:value-type="float" office:value="497.08989999999994" table:style-name="ce9">
            <text:p>497</text:p>
          </table:table-cell>
          <table:table-cell office:value-type="float" office:value="323.27289999999999" table:style-name="ce9">
            <text:p>3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49045.5" table:style-name="ce9">
            <text:p>49.046</text:p>
          </table:table-cell>
          <table:table-cell office:value-type="float" office:value="372.75999999999993" table:style-name="ce9">
            <text:p>373</text:p>
          </table:table-cell>
          <table:table-cell office:value-type="float" office:value="242.28000000000003" table:style-name="ce9">
            <text:p>2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23036.449999999997" table:style-name="ce9">
            <text:p>23.036</text:p>
          </table:table-cell>
          <table:table-cell office:value-type="float" office:value="175.07999999999996" table:style-name="ce9">
            <text:p>175</text:p>
          </table:table-cell>
          <table:table-cell office:value-type="float" office:value="113.82000000000001" table:style-name="ce9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422466.76000000018" table:style-name="ce9">
            <text:p>422.467</text:p>
          </table:table-cell>
          <table:table-cell office:value-type="float" office:value="3207.3300000000004" table:style-name="ce9">
            <text:p>3.207</text:p>
          </table:table-cell>
          <table:table-cell office:value-type="float" office:value="2084.7400000000007" table:style-name="ce9">
            <text:p>2.0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81888" table:style-name="ce9">
            <text:p>81.888</text:p>
          </table:table-cell>
          <table:table-cell office:value-type="float" office:value="622.34" table:style-name="ce9">
            <text:p>622</text:p>
          </table:table-cell>
          <table:table-cell office:value-type="float" office:value="354.73" table:style-name="ce9">
            <text:p>3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49116.450000000004" table:style-name="ce9">
            <text:p>49.116</text:p>
          </table:table-cell>
          <table:table-cell office:value-type="float" office:value="373.28000000000009" table:style-name="ce9">
            <text:p>373</text:p>
          </table:table-cell>
          <table:table-cell office:value-type="float" office:value="242.6" table:style-name="ce9">
            <text:p>2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58053.58" table:style-name="ce9">
            <text:p>58.054</text:p>
          </table:table-cell>
          <table:table-cell office:value-type="float" office:value="441.20000000000005" table:style-name="ce9">
            <text:p>441</text:p>
          </table:table-cell>
          <table:table-cell office:value-type="float" office:value="286.8" table:style-name="ce9">
            <text:p>2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47825.599999999999" table:style-name="ce9">
            <text:p>47.826</text:p>
          </table:table-cell>
          <table:table-cell office:value-type="float" office:value="363.47" table:style-name="ce9">
            <text:p>363</text:p>
          </table:table-cell>
          <table:table-cell office:value-type="float" office:value="236.25" table:style-name="ce9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2148" table:style-name="ce9">
            <text:p>2.148</text:p>
          </table:table-cell>
          <table:table-cell office:value-type="float" office:value="16.330000000000002" table:style-name="ce9">
            <text:p>16</text:p>
          </table:table-cell>
          <table:table-cell office:value-type="float" office:value="10.61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61860" table:style-name="ce9">
            <text:p>61.860</text:p>
          </table:table-cell>
          <table:table-cell office:value-type="float" office:value="470.14" table:style-name="ce9">
            <text:p>470</text:p>
          </table:table-cell>
          <table:table-cell office:value-type="float" office:value="305.59000000000003" table:style-name="ce9">
            <text:p>3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GOLEGÃ</text:p>
          </table:table-cell>
          <table:table-cell office:value-type="float" office:value="288160" table:style-name="ce9">
            <text:p>288.160</text:p>
          </table:table-cell>
          <table:table-cell office:value-type="float" office:value="2190.0100000000002" table:style-name="ce9">
            <text:p>2.190</text:p>
          </table:table-cell>
          <table:table-cell office:value-type="float" office:value="1248.3" table:style-name="ce9">
            <text:p>1.2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210599.5" table:style-name="ce9">
            <text:p>210.600</text:p>
          </table:table-cell>
          <table:table-cell office:value-type="float" office:value="1600.54" table:style-name="ce9">
            <text:p>1.601</text:p>
          </table:table-cell>
          <table:table-cell office:value-type="float" office:value="1040.3599999999999" table:style-name="ce9">
            <text:p>1.0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53200" table:style-name="ce9">
            <text:p>53.200</text:p>
          </table:table-cell>
          <table:table-cell office:value-type="float" office:value="404.32" table:style-name="ce9">
            <text:p>404</text:p>
          </table:table-cell>
          <table:table-cell office:value-type="float" office:value="250.67" table:style-name="ce9">
            <text:p>2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47668.05" table:style-name="ce9">
            <text:p>47.668</text:p>
          </table:table-cell>
          <table:table-cell office:value-type="float" office:value="362.26" table:style-name="ce9">
            <text:p>362</text:p>
          </table:table-cell>
          <table:table-cell office:value-type="float" office:value="231.01000000000002" table:style-name="ce9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29755.200000000001" table:style-name="ce9">
            <text:p>29.755</text:p>
          </table:table-cell>
          <table:table-cell office:value-type="float" office:value="226.13" table:style-name="ce9">
            <text:p>226</text:p>
          </table:table-cell>
          <table:table-cell office:value-type="float" office:value="128.88999999999999" table:style-name="ce9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ÃO DE BI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6890.9800000000014" table:style-name="ce9">
            <text:p>6.891</text:p>
          </table:table-cell>
          <table:table-cell office:value-type="float" office:value="113.7" table:style-name="ce9">
            <text:p>114</text:p>
          </table:table-cell>
          <table:table-cell office:value-type="float" office:value="73.91" table:style-name="ce9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ÃO DE BI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113863.17" table:style-name="ce9">
            <text:p>113.863</text:p>
          </table:table-cell>
          <table:table-cell office:value-type="float" office:value="1878.74" table:style-name="ce9">
            <text:p>1.879</text:p>
          </table:table-cell>
          <table:table-cell office:value-type="float" office:value="1214.4999999999998" table:style-name="ce9">
            <text:p>1.2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ÃO DE BI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22302" table:style-name="ce9">
            <text:p>22.302</text:p>
          </table:table-cell>
          <table:table-cell office:value-type="float" office:value="367.98" table:style-name="ce9">
            <text:p>368</text:p>
          </table:table-cell>
          <table:table-cell office:value-type="float" office:value="239.19" table:style-name="ce9">
            <text:p>2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ÃO DE BI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36505.24" table:style-name="ce9">
            <text:p>36.505</text:p>
          </table:table-cell>
          <table:table-cell office:value-type="float" office:value="602.32000000000005" table:style-name="ce9">
            <text:p>602</text:p>
          </table:table-cell>
          <table:table-cell office:value-type="float" office:value="385.82" table:style-name="ce9">
            <text:p>3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4500" table:style-name="ce9">
            <text:p>4.500</text:p>
          </table:table-cell>
          <table:table-cell office:value-type="float" office:value="1026.4000000000001" table:style-name="ce9">
            <text:p>1.026</text:p>
          </table:table-cell>
          <table:table-cell office:value-type="float" office:value="667.18999999999994" table:style-name="ce9">
            <text:p>6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25000" table:style-name="ce9">
            <text:p>25.000</text:p>
          </table:table-cell>
          <table:table-cell office:value-type="float" office:value="5702.42" table:style-name="ce9">
            <text:p>5.702</text:p>
          </table:table-cell>
          <table:table-cell office:value-type="float" office:value="3706.63" table:style-name="ce9">
            <text:p>3.7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REDES</text:p>
          </table:table-cell>
          <table:table-cell office:value-type="float" office:value="1250" table:style-name="ce9">
            <text:p>1.250</text:p>
          </table:table-cell>
          <table:table-cell office:value-type="float" office:value="285.13" table:style-name="ce9">
            <text:p>285</text:p>
          </table:table-cell>
          <table:table-cell office:value-type="float" office:value="185.33" table:style-name="ce9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199499.97999999998" table:style-name="ce9">
            <text:p>199.500</text:p>
          </table:table-cell>
          <table:table-cell office:value-type="float" office:value="45505.43" table:style-name="ce9">
            <text:p>45.505</text:p>
          </table:table-cell>
          <table:table-cell office:value-type="float" office:value="29578.87" table:style-name="ce9">
            <text:p>29.5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ALBUFEIRA</text:p>
          </table:table-cell>
          <table:table-cell office:value-type="float" office:value="143410.35" table:style-name="ce9">
            <text:p>143.410</text:p>
          </table:table-cell>
          <table:table-cell office:value-type="float" office:value="6366.42" table:style-name="ce9">
            <text:p>6.366</text:p>
          </table:table-cell>
          <table:table-cell office:value-type="float" office:value="3674.75" table:style-name="ce9">
            <text:p>3.6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FARO</text:p>
          </table:table-cell>
          <table:table-cell office:value-type="float" office:value="183060" table:style-name="ce9">
            <text:p>183.060</text:p>
          </table:table-cell>
          <table:table-cell office:value-type="float" office:value="8475.66" table:style-name="ce9">
            <text:p>8.476</text:p>
          </table:table-cell>
          <table:table-cell office:value-type="float" office:value="4831.1099999999997" table:style-name="ce9">
            <text:p>4.8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AGOA</text:p>
          </table:table-cell>
          <table:table-cell office:value-type="float" office:value="35343.75" table:style-name="ce9">
            <text:p>35.344</text:p>
          </table:table-cell>
          <table:table-cell office:value-type="float" office:value="1307.73" table:style-name="ce9">
            <text:p>1.308</text:p>
          </table:table-cell>
          <table:table-cell office:value-type="float" office:value="784.6400000000001" table:style-name="ce9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LÉ</text:p>
          </table:table-cell>
          <table:table-cell office:value-type="float" office:value="507172.16" table:style-name="ce9">
            <text:p>507.172</text:p>
          </table:table-cell>
          <table:table-cell office:value-type="float" office:value="21324.570000000007" table:style-name="ce9">
            <text:p>21.325</text:p>
          </table:table-cell>
          <table:table-cell office:value-type="float" office:value="12794.76" table:style-name="ce9">
            <text:p>12.7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OLHÃO</text:p>
          </table:table-cell>
          <table:table-cell office:value-type="float" office:value="103960.02" table:style-name="ce9">
            <text:p>103.960</text:p>
          </table:table-cell>
          <table:table-cell office:value-type="float" office:value="4813.34" table:style-name="ce9">
            <text:p>4.813</text:p>
          </table:table-cell>
          <table:table-cell office:value-type="float" office:value="2743.6" table:style-name="ce9">
            <text:p>2.7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ILVES</text:p>
          </table:table-cell>
          <table:table-cell office:value-type="float" office:value="774352.33000000019" table:style-name="ce9">
            <text:p>774.352</text:p>
          </table:table-cell>
          <table:table-cell office:value-type="float" office:value="28651.110000000015" table:style-name="ce9">
            <text:p>28.651</text:p>
          </table:table-cell>
          <table:table-cell office:value-type="float" office:value="17136.220000000005" table:style-name="ce9">
            <text:p>17.1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AVIRA</text:p>
          </table:table-cell>
          <table:table-cell office:value-type="float" office:value="136475" table:style-name="ce9">
            <text:p>136.475</text:p>
          </table:table-cell>
          <table:table-cell office:value-type="float" office:value="6318.78" table:style-name="ce9">
            <text:p>6.319</text:p>
          </table:table-cell>
          <table:table-cell office:value-type="float" office:value="3601.6899999999996" table:style-name="ce9">
            <text:p>3.6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MÃ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LÉ</text:p>
          </table:table-cell>
          <table:table-cell office:value-type="float" office:value="1000" table:style-name="ce9">
            <text:p>1.000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MÃ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ILVES</text:p>
          </table:table-cell>
          <table:table-cell office:value-type="float" office:value="3478.5" table:style-name="ce9">
            <text:p>3.479</text:p>
          </table:table-cell>
          <table:table-cell office:value-type="float" office:value="128.71" table:style-name="ce9">
            <text:p>129</text:p>
          </table:table-cell>
          <table:table-cell office:value-type="float" office:value="77.219999999999985" table:style-name="ce9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INHÃ</text:p>
          </table:table-cell>
          <table:table-cell office:value-type="float" office:value="307118" table:style-name="ce9">
            <text:p>307.118</text:p>
          </table:table-cell>
          <table:table-cell office:value-type="float" office:value="10902.680000000002" table:style-name="ce9">
            <text:p>10.903</text:p>
          </table:table-cell>
          <table:table-cell office:value-type="float" office:value="6976.1657000000005" table:style-name="ce9">
            <text:p>6.9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float" office:value="5778" table:style-name="ce9">
            <text:p>5.778</text:p>
          </table:table-cell>
          <table:table-cell office:value-type="float" office:value="205.12" table:style-name="ce9">
            <text:p>205</text:p>
          </table:table-cell>
          <table:table-cell office:value-type="float" office:value="133.328" table:style-name="ce9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225148.65" table:style-name="ce9">
            <text:p>225.149</text:p>
          </table:table-cell>
          <table:table-cell office:value-type="float" office:value="7992.8099999999986" table:style-name="ce9">
            <text:p>7.993</text:p>
          </table:table-cell>
          <table:table-cell office:value-type="float" office:value="5167.6699999999992" table:style-name="ce9">
            <text:p>5.1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ÇA</text:p>
          </table:table-cell>
          <table:table-cell office:value-type="float" office:value="4608504.0200000005" table:style-name="ce9">
            <text:p>4.608.504</text:p>
          </table:table-cell>
          <table:table-cell office:value-type="float" office:value="241723.03980000009" table:style-name="ce9">
            <text:p>241.723</text:p>
          </table:table-cell>
          <table:table-cell office:value-type="float" office:value="156996.86569999985" table:style-name="ce9">
            <text:p>156.9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35604" table:style-name="ce9">
            <text:p>35.604</text:p>
          </table:table-cell>
          <table:table-cell office:value-type="float" office:value="1869.21" table:style-name="ce9">
            <text:p>1.869</text:p>
          </table:table-cell>
          <table:table-cell office:value-type="float" office:value="1214.99" table:style-name="ce9">
            <text:p>1.2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363205.75" table:style-name="ce9">
            <text:p>363.206</text:p>
          </table:table-cell>
          <table:table-cell office:value-type="float" office:value="19068.29" table:style-name="ce9">
            <text:p>19.068</text:p>
          </table:table-cell>
          <table:table-cell office:value-type="float" office:value="12282.7027" table:style-name="ce9">
            <text:p>12.2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float" office:value="464048.75" table:style-name="ce9">
            <text:p>464.049</text:p>
          </table:table-cell>
          <table:table-cell office:value-type="float" office:value="24362.619999999995" table:style-name="ce9">
            <text:p>24.363</text:p>
          </table:table-cell>
          <table:table-cell office:value-type="float" office:value="15835.669999999995" table:style-name="ce9">
            <text:p>15.8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1623532.48" table:style-name="ce9">
            <text:p>1.623.532</text:p>
          </table:table-cell>
          <table:table-cell office:value-type="float" office:value="85235.320099999939" table:style-name="ce9">
            <text:p>85.235</text:p>
          </table:table-cell>
          <table:table-cell office:value-type="float" office:value="55098.543000000012" table:style-name="ce9">
            <text:p>55.0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float" office:value="45940.95" table:style-name="ce9">
            <text:p>45.941</text:p>
          </table:table-cell>
          <table:table-cell office:value-type="float" office:value="2337.7800999999999" table:style-name="ce9">
            <text:p>2.338</text:p>
          </table:table-cell>
          <table:table-cell office:value-type="float" office:value="1519.7260999999999" table:style-name="ce9">
            <text:p>1.5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NAZARÉ</text:p>
          </table:table-cell>
          <table:table-cell office:value-type="float" office:value="216789.25" table:style-name="ce9">
            <text:p>216.789</text:p>
          </table:table-cell>
          <table:table-cell office:value-type="float" office:value="11381.420000000002" table:style-name="ce9">
            <text:p>11.381</text:p>
          </table:table-cell>
          <table:table-cell office:value-type="float" office:value="7397.9294999999993" table:style-name="ce9">
            <text:p>7.3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ÓBIDOS</text:p>
          </table:table-cell>
          <table:table-cell office:value-type="float" office:value="96580.5" table:style-name="ce9">
            <text:p>96.581</text:p>
          </table:table-cell>
          <table:table-cell office:value-type="float" office:value="5070.5099999999993" table:style-name="ce9">
            <text:p>5.071</text:p>
          </table:table-cell>
          <table:table-cell office:value-type="float" office:value="3280.32" table:style-name="ce9">
            <text:p>3.2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8400.02" table:style-name="ce9">
            <text:p>8.400</text:p>
          </table:table-cell>
          <table:table-cell office:value-type="float" office:value="441" table:style-name="ce9">
            <text:p>441</text:p>
          </table:table-cell>
          <table:table-cell office:value-type="float" office:value="273.42" table:style-name="ce9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ORTO DE MÓS</text:p>
          </table:table-cell>
          <table:table-cell office:value-type="float" office:value="556773.42000000027" table:style-name="ce9">
            <text:p>556.773</text:p>
          </table:table-cell>
          <table:table-cell office:value-type="float" office:value="27777.880000000005" table:style-name="ce9">
            <text:p>27.778</text:p>
          </table:table-cell>
          <table:table-cell office:value-type="float" office:value="18058.949999999993" table:style-name="ce9">
            <text:p>18.0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3280" table:style-name="ce9">
            <text:p>3.280</text:p>
          </table:table-cell>
          <table:table-cell office:value-type="float" office:value="172.19" table:style-name="ce9">
            <text:p>172</text:p>
          </table:table-cell>
          <table:table-cell office:value-type="float" office:value="111.92349999999999" table:style-name="ce9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ATALHA</text:p>
          </table:table-cell>
          <table:table-cell office:value-type="float" office:value="32815.08" table:style-name="ce9">
            <text:p>32.815</text:p>
          </table:table-cell>
          <table:table-cell office:value-type="float" office:value="3426.9999999999995" table:style-name="ce9">
            <text:p>3.427</text:p>
          </table:table-cell>
          <table:table-cell office:value-type="float" office:value="2227.5985000000001" table:style-name="ce9">
            <text:p>2.2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ARVÃO</text:p>
          </table:table-cell>
          <table:table-cell office:value-type="float" office:value="9427" table:style-name="ce9">
            <text:p>9.427</text:p>
          </table:table-cell>
          <table:table-cell office:value-type="float" office:value="988.89" table:style-name="ce9">
            <text:p>989</text:p>
          </table:table-cell>
          <table:table-cell office:value-type="float" office:value="642.77850000000001" table:style-name="ce9">
            <text:p>6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32092.5" table:style-name="ce9">
            <text:p>32.093</text:p>
          </table:table-cell>
          <table:table-cell office:value-type="float" office:value="3366.52" table:style-name="ce9">
            <text:p>3.367</text:p>
          </table:table-cell>
          <table:table-cell office:value-type="float" office:value="2188.2380000000003" table:style-name="ce9">
            <text:p>2.1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GANIL</text:p>
          </table:table-cell>
          <table:table-cell office:value-type="float" office:value="1249.8" table:style-name="ce9">
            <text:p>1.250</text:p>
          </table:table-cell>
          <table:table-cell office:value-type="float" office:value="300.07" table:style-name="ce9">
            <text:p>300</text:p>
          </table:table-cell>
          <table:table-cell office:value-type="float" office:value="195.04999999999998" table:style-name="ce9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7835631.9000000004" table:style-name="ce9">
            <text:p>7.835.632</text:p>
          </table:table-cell>
          <table:table-cell office:value-type="float" office:value="1526237.7001000009" table:style-name="ce9">
            <text:p>1.526.238</text:p>
          </table:table-cell>
          <table:table-cell office:value-type="float" office:value="992024.66009999963" table:style-name="ce9">
            <text:p>992.0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49532.65" table:style-name="ce9">
            <text:p>49.533</text:p>
          </table:table-cell>
          <table:table-cell office:value-type="float" office:value="11892.789999999999" table:style-name="ce9">
            <text:p>11.893</text:p>
          </table:table-cell>
          <table:table-cell office:value-type="float" office:value="7730.32" table:style-name="ce9">
            <text:p>7.7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42378" table:style-name="ce9">
            <text:p>42.378</text:p>
          </table:table-cell>
          <table:table-cell office:value-type="float" office:value="10933.51" table:style-name="ce9">
            <text:p>10.934</text:p>
          </table:table-cell>
          <table:table-cell office:value-type="float" office:value="6613.6802000000007" table:style-name="ce9">
            <text:p>6.6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Ã</text:p>
          </table:table-cell>
          <table:table-cell office:value-type="float" office:value="558222.79" table:style-name="ce9">
            <text:p>558.223</text:p>
          </table:table-cell>
          <table:table-cell office:value-type="float" office:value="135601.61000000002" table:style-name="ce9">
            <text:p>135.602</text:p>
          </table:table-cell>
          <table:table-cell office:value-type="float" office:value="87119.053499999995" table:style-name="ce9">
            <text:p>87.1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13885.5" table:style-name="ce9">
            <text:p>13.886</text:p>
          </table:table-cell>
          <table:table-cell office:value-type="float" office:value="3333.8900000000003" table:style-name="ce9">
            <text:p>3.334</text:p>
          </table:table-cell>
          <table:table-cell office:value-type="float" office:value="2167.0284999999999" table:style-name="ce9">
            <text:p>2.1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440996.72" table:style-name="ce9">
            <text:p>440.997</text:p>
          </table:table-cell>
          <table:table-cell office:value-type="float" office:value="109326.29960000001" table:style-name="ce9">
            <text:p>109.326</text:p>
          </table:table-cell>
          <table:table-cell office:value-type="float" office:value="68824.017500000002" table:style-name="ce9">
            <text:p>68.8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593725" table:style-name="ce9">
            <text:p>593.725</text:p>
          </table:table-cell>
          <table:table-cell office:value-type="float" office:value="138102.40949999995" table:style-name="ce9">
            <text:p>138.102</text:p>
          </table:table-cell>
          <table:table-cell office:value-type="float" office:value="89766.574799999958" table:style-name="ce9">
            <text:p>89.7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100795" table:style-name="ce9">
            <text:p>100.795</text:p>
          </table:table-cell>
          <table:table-cell office:value-type="float" office:value="25538.219899999996" table:style-name="ce9">
            <text:p>25.538</text:p>
          </table:table-cell>
          <table:table-cell office:value-type="float" office:value="15730.506200000002" table:style-name="ce9">
            <text:p>15.7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63651.22" table:style-name="ce9">
            <text:p>63.651</text:p>
          </table:table-cell>
          <table:table-cell office:value-type="float" office:value="15282.650000000001" table:style-name="ce9">
            <text:p>15.283</text:p>
          </table:table-cell>
          <table:table-cell office:value-type="float" office:value="9933.739999999998" table:style-name="ce9">
            <text:p>9.9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float" office:value="40984.07" table:style-name="ce9">
            <text:p>40.984</text:p>
          </table:table-cell>
          <table:table-cell office:value-type="float" office:value="10573.859800000002" table:style-name="ce9">
            <text:p>10.574</text:p>
          </table:table-cell>
          <table:table-cell office:value-type="float" office:value="6396.1280000000006" table:style-name="ce9">
            <text:p>6.3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127899.5" table:style-name="ce9">
            <text:p>127.900</text:p>
          </table:table-cell>
          <table:table-cell office:value-type="float" office:value="31930.049799999997" table:style-name="ce9">
            <text:p>31.930</text:p>
          </table:table-cell>
          <table:table-cell office:value-type="float" office:value="19960.563900000001" table:style-name="ce9">
            <text:p>19.9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float" office:value="104892.94" table:style-name="ce9">
            <text:p>104.893</text:p>
          </table:table-cell>
          <table:table-cell office:value-type="float" office:value="25184.799999999999" table:style-name="ce9">
            <text:p>25.185</text:p>
          </table:table-cell>
          <table:table-cell office:value-type="float" office:value="16370.119999999999" table:style-name="ce9">
            <text:p>16.3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ÃO JOÃO DA PESQUEIRA</text:p>
          </table:table-cell>
          <table:table-cell office:value-type="float" office:value="481384.84" table:style-name="ce9">
            <text:p>481.385</text:p>
          </table:table-cell>
          <table:table-cell office:value-type="float" office:value="99607.6" table:style-name="ce9">
            <text:p>99.608</text:p>
          </table:table-cell>
          <table:table-cell office:value-type="float" office:value="64601.861199999999" table:style-name="ce9">
            <text:p>64.6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ÃO PEDRO DO SUL</text:p>
          </table:table-cell>
          <table:table-cell office:value-type="float" office:value="106587.34" table:style-name="ce9">
            <text:p>106.587</text:p>
          </table:table-cell>
          <table:table-cell office:value-type="float" office:value="27818.870000000003" table:style-name="ce9">
            <text:p>27.819</text:p>
          </table:table-cell>
          <table:table-cell office:value-type="float" office:value="16634.528000000002" table:style-name="ce9">
            <text:p>16.6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397729.13" table:style-name="ce9">
            <text:p>397.729</text:p>
          </table:table-cell>
          <table:table-cell office:value-type="float" office:value="107139.55010000001" table:style-name="ce9">
            <text:p>107.140</text:p>
          </table:table-cell>
          <table:table-cell office:value-type="float" office:value="62071.625399999975" table:style-name="ce9">
            <text:p>62.0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ÁBUA</text:p>
          </table:table-cell>
          <table:table-cell office:value-type="float" office:value="24885" table:style-name="ce9">
            <text:p>24.885</text:p>
          </table:table-cell>
          <table:table-cell office:value-type="float" office:value="5974.8899999999994" table:style-name="ce9">
            <text:p>5.975</text:p>
          </table:table-cell>
          <table:table-cell office:value-type="float" office:value="3704.44" table:style-name="ce9">
            <text:p>3.7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ÇO</text:p>
          </table:table-cell>
          <table:table-cell office:value-type="float" office:value="161507.5" table:style-name="ce9">
            <text:p>161.508</text:p>
          </table:table-cell>
          <table:table-cell office:value-type="float" office:value="32173.519999999997" table:style-name="ce9">
            <text:p>32.174</text:p>
          </table:table-cell>
          <table:table-cell office:value-type="float" office:value="20912.8" table:style-name="ce9">
            <text:p>20.9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114000" table:style-name="ce9">
            <text:p>114.000</text:p>
          </table:table-cell>
          <table:table-cell office:value-type="float" office:value="27371.420000000002" table:style-name="ce9">
            <text:p>27.371</text:p>
          </table:table-cell>
          <table:table-cell office:value-type="float" office:value="17791.43" table:style-name="ce9">
            <text:p>17.7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57220" table:style-name="ce9">
            <text:p>57.220</text:p>
          </table:table-cell>
          <table:table-cell office:value-type="float" office:value="13738.509999999998" table:style-name="ce9">
            <text:p>13.739</text:p>
          </table:table-cell>
          <table:table-cell office:value-type="float" office:value="8930.0399999999991" table:style-name="ce9">
            <text:p>8.9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396021.97" table:style-name="ce9">
            <text:p>396.022</text:p>
          </table:table-cell>
          <table:table-cell office:value-type="float" office:value="107587.83010000002" table:style-name="ce9">
            <text:p>107.588</text:p>
          </table:table-cell>
          <table:table-cell office:value-type="float" office:value="61805.052399999979" table:style-name="ce9">
            <text:p>61.8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OUZELA</text:p>
          </table:table-cell>
          <table:table-cell office:value-type="float" office:value="84635.3" table:style-name="ce9">
            <text:p>84.635</text:p>
          </table:table-cell>
          <table:table-cell office:value-type="float" office:value="21835.88" table:style-name="ce9">
            <text:p>21.836</text:p>
          </table:table-cell>
          <table:table-cell office:value-type="float" office:value="13208.5236" table:style-name="ce9">
            <text:p>13.2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852694.85" table:style-name="ce9">
            <text:p>852.695</text:p>
          </table:table-cell>
          <table:table-cell office:value-type="float" office:value="249506.64" table:style-name="ce9">
            <text:p>249.507</text:p>
          </table:table-cell>
          <table:table-cell office:value-type="float" office:value="160747.17789999998" table:style-name="ce9">
            <text:p>160.7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ÃES</text:p>
          </table:table-cell>
          <table:table-cell office:value-type="float" office:value="2829444.2399999998" table:style-name="ce9">
            <text:p>2.829.444</text:p>
          </table:table-cell>
          <table:table-cell office:value-type="float" office:value="826775.41999999981" table:style-name="ce9">
            <text:p>826.775</text:p>
          </table:table-cell>
          <table:table-cell office:value-type="float" office:value="537404.04599999997" table:style-name="ce9">
            <text:p>537.4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233637.89" table:style-name="ce9">
            <text:p>233.638</text:p>
          </table:table-cell>
          <table:table-cell office:value-type="float" office:value="64085.509999999995" table:style-name="ce9">
            <text:p>64.086</text:p>
          </table:table-cell>
          <table:table-cell office:value-type="float" office:value="41655.579999999994" table:style-name="ce9">
            <text:p>41.6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float" office:value="81767.75" table:style-name="ce9">
            <text:p>81.768</text:p>
          </table:table-cell>
          <table:table-cell office:value-type="float" office:value="24301.39" table:style-name="ce9">
            <text:p>24.301</text:p>
          </table:table-cell>
          <table:table-cell office:value-type="float" office:value="15795.9" table:style-name="ce9">
            <text:p>15.7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121936.65000000001" table:style-name="ce9">
            <text:p>121.937</text:p>
          </table:table-cell>
          <table:table-cell office:value-type="float" office:value="38056.420000000006" table:style-name="ce9">
            <text:p>38.056</text:p>
          </table:table-cell>
          <table:table-cell office:value-type="float" office:value="23555.73" table:style-name="ce9">
            <text:p>23.5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303523.78000000009" table:style-name="ce9">
            <text:p>303.524</text:p>
          </table:table-cell>
          <table:table-cell office:value-type="float" office:value="90207.239999999991" table:style-name="ce9">
            <text:p>90.207</text:p>
          </table:table-cell>
          <table:table-cell office:value-type="float" office:value="58634.720000000001" table:style-name="ce9">
            <text:p>58.6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3566828.04" table:style-name="ce9">
            <text:p>3.566.828</text:p>
          </table:table-cell>
          <table:table-cell office:value-type="float" office:value="944578.4104000011" table:style-name="ce9">
            <text:p>944.578</text:p>
          </table:table-cell>
          <table:table-cell office:value-type="float" office:value="613778.12399999995" table:style-name="ce9">
            <text:p>613.7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446236.64999999997" table:style-name="ce9">
            <text:p>446.237</text:p>
          </table:table-cell>
          <table:table-cell office:value-type="float" office:value="133548.30990000002" table:style-name="ce9">
            <text:p>133.548</text:p>
          </table:table-cell>
          <table:table-cell office:value-type="float" office:value="85621.991699999984" table:style-name="ce9">
            <text:p>85.6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float" office:value="190004.75" table:style-name="ce9">
            <text:p>190.005</text:p>
          </table:table-cell>
          <table:table-cell office:value-type="float" office:value="52531.21" table:style-name="ce9">
            <text:p>52.531</text:p>
          </table:table-cell>
          <table:table-cell office:value-type="float" office:value="34145.290999999997" table:style-name="ce9">
            <text:p>34.1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485605.73" table:style-name="ce9">
            <text:p>485.606</text:p>
          </table:table-cell>
          <table:table-cell office:value-type="float" office:value="145747.9599999999" table:style-name="ce9">
            <text:p>145.748</text:p>
          </table:table-cell>
          <table:table-cell office:value-type="float" office:value="93809.349999999991" table:style-name="ce9">
            <text:p>93.8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float" office:value="105127.5" table:style-name="ce9">
            <text:p>105.128</text:p>
          </table:table-cell>
          <table:table-cell office:value-type="float" office:value="31243.9" table:style-name="ce9">
            <text:p>31.244</text:p>
          </table:table-cell>
          <table:table-cell office:value-type="float" office:value="20308.52" table:style-name="ce9">
            <text:p>20.3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ÃO</text:p>
          </table:table-cell>
          <table:table-cell office:value-type="float" office:value="102361.5" table:style-name="ce9">
            <text:p>102.362</text:p>
          </table:table-cell>
          <table:table-cell office:value-type="float" office:value="31947.03" table:style-name="ce9">
            <text:p>31.947</text:p>
          </table:table-cell>
          <table:table-cell office:value-type="float" office:value="19774.21" table:style-name="ce9">
            <text:p>19.7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951429.77" table:style-name="ce9">
            <text:p>951.430</text:p>
          </table:table-cell>
          <table:table-cell office:value-type="float" office:value="259810.03979999991" table:style-name="ce9">
            <text:p>259.810</text:p>
          </table:table-cell>
          <table:table-cell office:value-type="float" office:value="167649.44339999999" table:style-name="ce9">
            <text:p>167.6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1174699.6399999999" table:style-name="ce9">
            <text:p>1.174.700</text:p>
          </table:table-cell>
          <table:table-cell office:value-type="float" office:value="312578.79060000007" table:style-name="ce9">
            <text:p>312.579</text:p>
          </table:table-cell>
          <table:table-cell office:value-type="float" office:value="203176.23540000003" table:style-name="ce9">
            <text:p>203.1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658768.82000000007" table:style-name="ce9">
            <text:p>658.769</text:p>
          </table:table-cell>
          <table:table-cell office:value-type="float" office:value="195859.00000000003" table:style-name="ce9">
            <text:p>195.859</text:p>
          </table:table-cell>
          <table:table-cell office:value-type="float" office:value="127261" table:style-name="ce9">
            <text:p>127.2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ARMAMAR</text:p>
          </table:table-cell>
          <table:table-cell office:value-type="float" office:value="98010" table:style-name="ce9">
            <text:p>98.010</text:p>
          </table:table-cell>
          <table:table-cell office:value-type="float" office:value="19366.759999999998" table:style-name="ce9">
            <text:p>19.367</text:p>
          </table:table-cell>
          <table:table-cell office:value-type="float" office:value="12588.41" table:style-name="ce9">
            <text:p>12.5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LAMEGO</text:p>
          </table:table-cell>
          <table:table-cell office:value-type="float" office:value="280255" table:style-name="ce9">
            <text:p>280.255</text:p>
          </table:table-cell>
          <table:table-cell office:value-type="float" office:value="55378.390000000007" table:style-name="ce9">
            <text:p>55.378</text:p>
          </table:table-cell>
          <table:table-cell office:value-type="float" office:value="35995.96" table:style-name="ce9">
            <text:p>35.9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MOIMENTA DA BEIRA</text:p>
          </table:table-cell>
          <table:table-cell office:value-type="float" office:value="63449.990000000005" table:style-name="ce9">
            <text:p>63.450</text:p>
          </table:table-cell>
          <table:table-cell office:value-type="float" office:value="12537.72" table:style-name="ce9">
            <text:p>12.538</text:p>
          </table:table-cell>
          <table:table-cell office:value-type="float" office:value="8149.5199999999986" table:style-name="ce9">
            <text:p>8.1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SÃO JOÃO DA PESQUEIRA</text:p>
          </table:table-cell>
          <table:table-cell office:value-type="float" office:value="84749.43" table:style-name="ce9">
            <text:p>84.749</text:p>
          </table:table-cell>
          <table:table-cell office:value-type="float" office:value="17490.68" table:style-name="ce9">
            <text:p>17.491</text:p>
          </table:table-cell>
          <table:table-cell office:value-type="float" office:value="10885.21" table:style-name="ce9">
            <text:p>10.8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SERNANCELHE</text:p>
          </table:table-cell>
          <table:table-cell office:value-type="float" office:value="11700" table:style-name="ce9">
            <text:p>11.700</text:p>
          </table:table-cell>
          <table:table-cell office:value-type="float" office:value="2515.58" table:style-name="ce9">
            <text:p>2.516</text:p>
          </table:table-cell>
          <table:table-cell office:value-type="float" office:value="1502.7299999999998" table:style-name="ce9">
            <text:p>1.5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TAROUCA</text:p>
          </table:table-cell>
          <table:table-cell office:value-type="float" office:value="167825" table:style-name="ce9">
            <text:p>167.825</text:p>
          </table:table-cell>
          <table:table-cell office:value-type="float" office:value="33162.21" table:style-name="ce9">
            <text:p>33.162</text:p>
          </table:table-cell>
          <table:table-cell office:value-type="float" office:value="21555.439999999999" table:style-name="ce9">
            <text:p>21.5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ÇA</text:p>
          </table:table-cell>
          <table:table-cell office:value-type="float" office:value="1144.5" table:style-name="ce9">
            <text:p>1.145</text:p>
          </table:table-cell>
          <table:table-cell office:value-type="float" office:value="60.08" table:style-name="ce9">
            <text:p>60</text:p>
          </table:table-cell>
          <table:table-cell office:value-type="float" office:value="39.052" table:style-name="ce9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720.02" table:style-name="ce9">
            <text:p>720</text:p>
          </table:table-cell>
          <table:table-cell office:value-type="float" office:value="37.799999999999997" table:style-name="ce9">
            <text:p>38</text:p>
          </table:table-cell>
          <table:table-cell office:value-type="float" office:value="23.43" table:style-name="ce9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470" table:style-name="ce9">
            <text:p>470</text:p>
          </table:table-cell>
          <table:table-cell office:value-type="float" office:value="91.37" table:style-name="ce9">
            <text:p>91</text:p>
          </table:table-cell>
          <table:table-cell office:value-type="float" office:value="59.39" table:style-name="ce9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415" table:style-name="ce9">
            <text:p>1.415</text:p>
          </table:table-cell>
          <table:table-cell office:value-type="float" office:value="339.74" table:style-name="ce9">
            <text:p>340</text:p>
          </table:table-cell>
          <table:table-cell office:value-type="float" office:value="220.83" table:style-name="ce9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5535" table:style-name="ce9">
            <text:p>5.535</text:p>
          </table:table-cell>
          <table:table-cell office:value-type="float" office:value="1328.97" table:style-name="ce9">
            <text:p>1.329</text:p>
          </table:table-cell>
          <table:table-cell office:value-type="float" office:value="863.83050000000003" table:style-name="ce9">
            <text:p>8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3250" table:style-name="ce9">
            <text:p>3.250</text:p>
          </table:table-cell>
          <table:table-cell office:value-type="float" office:value="780.32" table:style-name="ce9">
            <text:p>780</text:p>
          </table:table-cell>
          <table:table-cell office:value-type="float" office:value="507.20800000000003" table:style-name="ce9">
            <text:p>5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6240" table:style-name="ce9">
            <text:p>6.240</text:p>
          </table:table-cell>
          <table:table-cell office:value-type="float" office:value="1854.52" table:style-name="ce9">
            <text:p>1.855</text:p>
          </table:table-cell>
          <table:table-cell office:value-type="float" office:value="1205.4380000000001" table:style-name="ce9">
            <text:p>1.2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ANC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231700" table:style-name="ce9">
            <text:p>231.700</text:p>
          </table:table-cell>
          <table:table-cell office:value-type="float" office:value="3823.0599999999995" table:style-name="ce9">
            <text:p>3.823</text:p>
          </table:table-cell>
          <table:table-cell office:value-type="float" office:value="2484.989" table:style-name="ce9">
            <text:p>2.4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Ã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315000" table:style-name="ce9">
            <text:p>315.000</text:p>
          </table:table-cell>
          <table:table-cell office:value-type="float" office:value="4000.5" table:style-name="ce9">
            <text:p>4.001</text:p>
          </table:table-cell>
          <table:table-cell office:value-type="float" office:value="2600.31" table:style-name="ce9">
            <text:p>2.6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51000" table:style-name="ce9">
            <text:p>51.000</text:p>
          </table:table-cell>
          <table:table-cell office:value-type="float" office:value="841.5" table:style-name="ce9">
            <text:p>842</text:p>
          </table:table-cell>
          <table:table-cell office:value-type="float" office:value="546.97" table:style-name="ce9">
            <text:p>5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L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6000.38" table:style-name="ce9">
            <text:p>6.000</text:p>
          </table:table-cell>
          <table:table-cell office:value-type="float" office:value="99" table:style-name="ce9">
            <text:p>99</text:p>
          </table:table-cell>
          <table:table-cell office:value-type="float" office:value="61.38" table:style-name="ce9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VEIRO</text:p>
          </table:table-cell>
          <table:table-cell office:value-type="float" office:value="110340" table:style-name="ce9">
            <text:p>110.340</text:p>
          </table:table-cell>
          <table:table-cell office:value-type="float" office:value="375.15" table:style-name="ce9">
            <text:p>375</text:p>
          </table:table-cell>
          <table:table-cell office:value-type="float" office:value="232.59" table:style-name="ce9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385271.55" table:style-name="ce9">
            <text:p>385.272</text:p>
          </table:table-cell>
          <table:table-cell office:value-type="float" office:value="1309.9402000000002" table:style-name="ce9">
            <text:p>1.310</text:p>
          </table:table-cell>
          <table:table-cell office:value-type="float" office:value="850.99860000000001" table:style-name="ce9">
            <text:p>8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1308497.18" table:style-name="ce9">
            <text:p>1.308.497</text:p>
          </table:table-cell>
          <table:table-cell office:value-type="float" office:value="4448.8700000000063" table:style-name="ce9">
            <text:p>4.449</text:p>
          </table:table-cell>
          <table:table-cell office:value-type="float" office:value="2891.9300000000026" table:style-name="ce9">
            <text:p>2.8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63800" table:style-name="ce9">
            <text:p>63.800</text:p>
          </table:table-cell>
          <table:table-cell office:value-type="float" office:value="267.95999999999998" table:style-name="ce9">
            <text:p>268</text:p>
          </table:table-cell>
          <table:table-cell office:value-type="float" office:value="123.64" table:style-name="ce9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153130.9" table:style-name="ce9">
            <text:p>153.131</text:p>
          </table:table-cell>
          <table:table-cell office:value-type="float" office:value="520.64" table:style-name="ce9">
            <text:p>521</text:p>
          </table:table-cell>
          <table:table-cell office:value-type="float" office:value="296.76" table:style-name="ce9">
            <text:p>2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URE</text:p>
          </table:table-cell>
          <table:table-cell office:value-type="float" office:value="326739.53999999998" table:style-name="ce9">
            <text:p>326.740</text:p>
          </table:table-cell>
          <table:table-cell office:value-type="float" office:value="1110.8600000000004" table:style-name="ce9">
            <text:p>1.111</text:p>
          </table:table-cell>
          <table:table-cell office:value-type="float" office:value="716.06999999999994" table:style-name="ce9">
            <text:p>7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276007.92" table:style-name="ce9">
            <text:p>276.008</text:p>
          </table:table-cell>
          <table:table-cell office:value-type="float" office:value="938.41989999999987" table:style-name="ce9">
            <text:p>938</text:p>
          </table:table-cell>
          <table:table-cell office:value-type="float" office:value="609.95979999999997" table:style-name="ce9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912859.55999999994" table:style-name="ce9">
            <text:p>912.860</text:p>
          </table:table-cell>
          <table:table-cell office:value-type="float" office:value="3742.7100000000005" table:style-name="ce9">
            <text:p>3.743</text:p>
          </table:table-cell>
          <table:table-cell office:value-type="float" office:value="2432.7799999999997" table:style-name="ce9">
            <text:p>2.4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368237.63" table:style-name="ce9">
            <text:p>368.238</text:p>
          </table:table-cell>
          <table:table-cell office:value-type="float" office:value="1509.7800000000002" table:style-name="ce9">
            <text:p>1.510</text:p>
          </table:table-cell>
          <table:table-cell office:value-type="float" office:value="910.2201" table:style-name="ce9">
            <text:p>9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ÇA</text:p>
          </table:table-cell>
          <table:table-cell office:value-type="float" office:value="816653.8600000001" table:style-name="ce9">
            <text:p>816.654</text:p>
          </table:table-cell>
          <table:table-cell office:value-type="float" office:value="3348.28" table:style-name="ce9">
            <text:p>3.348</text:p>
          </table:table-cell>
          <table:table-cell office:value-type="float" office:value="2093.4072999999994" table:style-name="ce9">
            <text:p>2.0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250988.4" table:style-name="ce9">
            <text:p>250.988</text:p>
          </table:table-cell>
          <table:table-cell office:value-type="float" office:value="1029.05" table:style-name="ce9">
            <text:p>1.029</text:p>
          </table:table-cell>
          <table:table-cell office:value-type="float" office:value="586.55999999999995" table:style-name="ce9">
            <text:p>5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316192" table:style-name="ce9">
            <text:p>316.192</text:p>
          </table:table-cell>
          <table:table-cell office:value-type="float" office:value="1296.3800000000001" table:style-name="ce9">
            <text:p>1.296</text:p>
          </table:table-cell>
          <table:table-cell office:value-type="float" office:value="842.64" table:style-name="ce9">
            <text:p>8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72818.820000000007" table:style-name="ce9">
            <text:p>72.819</text:p>
          </table:table-cell>
          <table:table-cell office:value-type="float" office:value="298.54000000000002" table:style-name="ce9">
            <text:p>299</text:p>
          </table:table-cell>
          <table:table-cell office:value-type="float" office:value="194.04999999999998" table:style-name="ce9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905324.58000000019" table:style-name="ce9">
            <text:p>905.325</text:p>
          </table:table-cell>
          <table:table-cell office:value-type="float" office:value="3711.8299999999995" table:style-name="ce9">
            <text:p>3.712</text:p>
          </table:table-cell>
          <table:table-cell office:value-type="float" office:value="2356.9200000000005" table:style-name="ce9">
            <text:p>2.3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float" office:value="1651529.3899999997" table:style-name="ce9">
            <text:p>1.651.529</text:p>
          </table:table-cell>
          <table:table-cell office:value-type="float" office:value="6771.320699999992" table:style-name="ce9">
            <text:p>6.771</text:p>
          </table:table-cell>
          <table:table-cell office:value-type="float" office:value="4130.6325000000015" table:style-name="ce9">
            <text:p>4.1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889427.88" table:style-name="ce9">
            <text:p>889.428</text:p>
          </table:table-cell>
          <table:table-cell office:value-type="float" office:value="3646.6800000000007" table:style-name="ce9">
            <text:p>3.647</text:p>
          </table:table-cell>
          <table:table-cell office:value-type="float" office:value="2370.35" table:style-name="ce9">
            <text:p>2.3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1110812.3199999998" table:style-name="ce9">
            <text:p>1.110.812</text:p>
          </table:table-cell>
          <table:table-cell office:value-type="float" office:value="4554.3099999999995" table:style-name="ce9">
            <text:p>4.554</text:p>
          </table:table-cell>
          <table:table-cell office:value-type="float" office:value="2960.2899999999995" table:style-name="ce9">
            <text:p>2.9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108955.7" table:style-name="ce9">
            <text:p>108.956</text:p>
          </table:table-cell>
          <table:table-cell office:value-type="float" office:value="446.73" table:style-name="ce9">
            <text:p>447</text:p>
          </table:table-cell>
          <table:table-cell office:value-type="float" office:value="290.37189999999998" table:style-name="ce9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79135.740000000005" table:style-name="ce9">
            <text:p>79.136</text:p>
          </table:table-cell>
          <table:table-cell office:value-type="float" office:value="324.46000000000004" table:style-name="ce9">
            <text:p>324</text:p>
          </table:table-cell>
          <table:table-cell office:value-type="float" office:value="210.89" table:style-name="ce9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GOLEGÃ</text:p>
          </table:table-cell>
          <table:table-cell office:value-type="float" office:value="2571289.09" table:style-name="ce9">
            <text:p>2.571.289</text:p>
          </table:table-cell>
          <table:table-cell office:value-type="float" office:value="10542.3408" table:style-name="ce9">
            <text:p>10.542</text:p>
          </table:table-cell>
          <table:table-cell office:value-type="float" office:value="6361.1514000000025" table:style-name="ce9">
            <text:p>6.3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RA</text:p>
          </table:table-cell>
          <table:table-cell office:value-type="float" office:value="63180" table:style-name="ce9">
            <text:p>63.180</text:p>
          </table:table-cell>
          <table:table-cell office:value-type="float" office:value="259.02999999999997" table:style-name="ce9">
            <text:p>259</text:p>
          </table:table-cell>
          <table:table-cell office:value-type="float" office:value="160.6" table:style-name="ce9">
            <text:p>1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OURIQUE</text:p>
          </table:table-cell>
          <table:table-cell office:value-type="float" office:value="23430" table:style-name="ce9">
            <text:p>23.430</text:p>
          </table:table-cell>
          <table:table-cell office:value-type="float" office:value="96.06" table:style-name="ce9">
            <text:p>96</text:p>
          </table:table-cell>
          <table:table-cell office:value-type="float" office:value="57.63" table:style-name="ce9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40867.32" table:style-name="ce9">
            <text:p>40.867</text:p>
          </table:table-cell>
          <table:table-cell office:value-type="float" office:value="167.55" table:style-name="ce9">
            <text:p>168</text:p>
          </table:table-cell>
          <table:table-cell office:value-type="float" office:value="108.9" table:style-name="ce9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118800" table:style-name="ce9">
            <text:p>118.800</text:p>
          </table:table-cell>
          <table:table-cell office:value-type="float" office:value="487.08" table:style-name="ce9">
            <text:p>487</text:p>
          </table:table-cell>
          <table:table-cell office:value-type="float" office:value="316.60000000000002" table:style-name="ce9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92643.200000000012" table:style-name="ce9">
            <text:p>92.643</text:p>
          </table:table-cell>
          <table:table-cell office:value-type="float" office:value="379.81" table:style-name="ce9">
            <text:p>380</text:p>
          </table:table-cell>
          <table:table-cell office:value-type="float" office:value="246.85999999999999" table:style-name="ce9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273331.33" table:style-name="ce9">
            <text:p>273.331</text:p>
          </table:table-cell>
          <table:table-cell office:value-type="float" office:value="1120.6800000000003" table:style-name="ce9">
            <text:p>1.121</text:p>
          </table:table-cell>
          <table:table-cell office:value-type="float" office:value="720.43" table:style-name="ce9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87750" table:style-name="ce9">
            <text:p>87.750</text:p>
          </table:table-cell>
          <table:table-cell office:value-type="float" office:value="429.97" table:style-name="ce9">
            <text:p>430</text:p>
          </table:table-cell>
          <table:table-cell office:value-type="float" office:value="223.06" table:style-name="ce9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59320.800000000003" table:style-name="ce9">
            <text:p>59.321</text:p>
          </table:table-cell>
          <table:table-cell office:value-type="float" office:value="243.22" table:style-name="ce9">
            <text:p>243</text:p>
          </table:table-cell>
          <table:table-cell office:value-type="float" office:value="158.09" table:style-name="ce9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273808.62" table:style-name="ce9">
            <text:p>273.809</text:p>
          </table:table-cell>
          <table:table-cell office:value-type="float" office:value="1122.6398000000004" table:style-name="ce9">
            <text:p>1.123</text:p>
          </table:table-cell>
          <table:table-cell office:value-type="float" office:value="673.58370000000014" table:style-name="ce9">
            <text:p>6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NOVA DA BARQUINHA</text:p>
          </table:table-cell>
          <table:table-cell office:value-type="float" office:value="11130.24" table:style-name="ce9">
            <text:p>11.130</text:p>
          </table:table-cell>
          <table:table-cell office:value-type="float" office:value="45.63" table:style-name="ce9">
            <text:p>46</text:p>
          </table:table-cell>
          <table:table-cell office:value-type="float" office:value="29.66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IMBRA</text:p>
          </table:table-cell>
          <table:table-cell office:value-type="float" office:value="358946.71" table:style-name="ce9">
            <text:p>358.947</text:p>
          </table:table-cell>
          <table:table-cell office:value-type="float" office:value="2692.1299999999997" table:style-name="ce9">
            <text:p>2.692</text:p>
          </table:table-cell>
          <table:table-cell office:value-type="float" office:value="1709.4900000000002" table:style-name="ce9">
            <text:p>1.7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MAR</text:p>
          </table:table-cell>
          <table:table-cell office:value-type="float" office:value="57949.160000000011" table:style-name="ce9">
            <text:p>57.949</text:p>
          </table:table-cell>
          <table:table-cell office:value-type="float" office:value="434.60010000000005" table:style-name="ce9">
            <text:p>435</text:p>
          </table:table-cell>
          <table:table-cell office:value-type="float" office:value="265.85810000000004" table:style-name="ce9">
            <text:p>2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LHA DE RODÃO</text:p>
          </table:table-cell>
          <table:table-cell office:value-type="float" office:value="195337.44" table:style-name="ce9">
            <text:p>195.337</text:p>
          </table:table-cell>
          <table:table-cell office:value-type="float" office:value="1621.29" table:style-name="ce9">
            <text:p>1.621</text:p>
          </table:table-cell>
          <table:table-cell office:value-type="float" office:value="908.32" table:style-name="ce9">
            <text:p>9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ÂNDOLA</text:p>
          </table:table-cell>
          <table:table-cell office:value-type="float" office:value="562774.80000000005" table:style-name="ce9">
            <text:p>562.775</text:p>
          </table:table-cell>
          <table:table-cell office:value-type="float" office:value="16883.240000000002" table:style-name="ce9">
            <text:p>16.883</text:p>
          </table:table-cell>
          <table:table-cell office:value-type="float" office:value="5121.25" table:style-name="ce9">
            <text:p>5.1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float" office:value="46800" table:style-name="ce9">
            <text:p>46.800</text:p>
          </table:table-cell>
          <table:table-cell office:value-type="float" office:value="1404" table:style-name="ce9">
            <text:p>1.404</text:p>
          </table:table-cell>
          <table:table-cell office:value-type="float" office:value="406.22" table:style-name="ce9">
            <text:p>4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580780" table:style-name="ce9">
            <text:p>580.780</text:p>
          </table:table-cell>
          <table:table-cell office:value-type="float" office:value="4254.5999999999995" table:style-name="ce9">
            <text:p>4.255</text:p>
          </table:table-cell>
          <table:table-cell office:value-type="float" office:value="2242.88" table:style-name="ce9">
            <text:p>2.2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OURÉM</text:p>
          </table:table-cell>
          <table:table-cell office:value-type="float" office:value="10000.1" table:style-name="ce9">
            <text:p>10.000</text:p>
          </table:table-cell>
          <table:table-cell office:value-type="float" office:value="165" table:style-name="ce9">
            <text:p>165</text:p>
          </table:table-cell>
          <table:table-cell office:value-type="float" office:value="107.25" table:style-name="ce9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ÃO</text:p>
          </table:table-cell>
          <table:table-cell office:value-type="float" office:value="600" table:style-name="ce9">
            <text:p>600</text:p>
          </table:table-cell>
          <table:table-cell office:value-type="float" office:value="37.979999999999997" table:style-name="ce9">
            <text:p>38</text:p>
          </table:table-cell>
          <table:table-cell office:value-type="float" office:value="23.54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6370" table:style-name="ce9">
            <text:p>6.370</text:p>
          </table:table-cell>
          <table:table-cell office:value-type="float" office:value="403.18999999999994" table:style-name="ce9">
            <text:p>403</text:p>
          </table:table-cell>
          <table:table-cell office:value-type="float" office:value="249.98000000000002" table:style-name="ce9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94955.08" table:style-name="ce9">
            <text:p>94.955</text:p>
          </table:table-cell>
          <table:table-cell office:value-type="float" office:value="6010.6800000000012" table:style-name="ce9">
            <text:p>6.011</text:p>
          </table:table-cell>
          <table:table-cell office:value-type="float" office:value="3906.9600000000005" table:style-name="ce9">
            <text:p>3.9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float" office:value="2431.52" table:style-name="ce9">
            <text:p>2.432</text:p>
          </table:table-cell>
          <table:table-cell office:value-type="float" office:value="153.91999999999999" table:style-name="ce9">
            <text:p>154</text:p>
          </table:table-cell>
          <table:table-cell office:value-type="float" office:value="100.05" table:style-name="ce9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12500" table:style-name="ce9">
            <text:p>12.500</text:p>
          </table:table-cell>
          <table:table-cell office:value-type="float" office:value="791.25" table:style-name="ce9">
            <text:p>791</text:p>
          </table:table-cell>
          <table:table-cell office:value-type="float" office:value="514.30999999999995" table:style-name="ce9">
            <text:p>5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ÁBUA</text:p>
          </table:table-cell>
          <table:table-cell office:value-type="float" office:value="6997.4400000000005" table:style-name="ce9">
            <text:p>6.997</text:p>
          </table:table-cell>
          <table:table-cell office:value-type="float" office:value="442.92999999999995" table:style-name="ce9">
            <text:p>443</text:p>
          </table:table-cell>
          <table:table-cell office:value-type="float" office:value="287.90000000000003" table:style-name="ce9">
            <text:p>2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ÇOS</text:p>
          </table:table-cell>
          <table:table-cell office:value-type="float" office:value="74000.25" table:style-name="ce9">
            <text:p>74.000</text:p>
          </table:table-cell>
          <table:table-cell office:value-type="float" office:value="4684.21" table:style-name="ce9">
            <text:p>4.684</text:p>
          </table:table-cell>
          <table:table-cell office:value-type="float" office:value="2999.1600000000003" table:style-name="ce9">
            <text:p>2.9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45730" table:style-name="ce9">
            <text:p>45.730</text:p>
          </table:table-cell>
          <table:table-cell office:value-type="float" office:value="2894.71" table:style-name="ce9">
            <text:p>2.895</text:p>
          </table:table-cell>
          <table:table-cell office:value-type="float" office:value="1810.12" table:style-name="ce9">
            <text:p>1.8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float" office:value="8840.44" table:style-name="ce9">
            <text:p>8.840</text:p>
          </table:table-cell>
          <table:table-cell office:value-type="float" office:value="861.94" table:style-name="ce9">
            <text:p>862</text:p>
          </table:table-cell>
          <table:table-cell office:value-type="float" office:value="534.4" table:style-name="ce9">
            <text:p>5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5001.5600000000004" table:style-name="ce9">
            <text:p>5.002</text:p>
          </table:table-cell>
          <table:table-cell office:value-type="float" office:value="487.65000000000003" table:style-name="ce9">
            <text:p>488</text:p>
          </table:table-cell>
          <table:table-cell office:value-type="float" office:value="316.98" table:style-name="ce9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RAN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262400" table:style-name="ce9">
            <text:p>262.400</text:p>
          </table:table-cell>
          <table:table-cell office:value-type="float" office:value="1994.24" table:style-name="ce9">
            <text:p>1.994</text:p>
          </table:table-cell>
          <table:table-cell office:value-type="float" office:value="1296.24" table:style-name="ce9">
            <text:p>1.2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RAN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38745" table:style-name="ce9">
            <text:p>38.745</text:p>
          </table:table-cell>
          <table:table-cell office:value-type="float" office:value="581.17999999999995" table:style-name="ce9">
            <text:p>581</text:p>
          </table:table-cell>
          <table:table-cell office:value-type="float" office:value="182.56" table:style-name="ce9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ÇA</text:p>
          </table:table-cell>
          <table:table-cell office:value-type="float" office:value="35958" table:style-name="ce9">
            <text:p>35.958</text:p>
          </table:table-cell>
          <table:table-cell office:value-type="float" office:value="1887.8" table:style-name="ce9">
            <text:p>1.888</text:p>
          </table:table-cell>
          <table:table-cell office:value-type="float" office:value="1227.0700000000002" table:style-name="ce9">
            <text:p>1.2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374" table:style-name="ce9">
            <text:p>1.374</text:p>
          </table:table-cell>
          <table:table-cell office:value-type="float" office:value="72.14" table:style-name="ce9">
            <text:p>72</text:p>
          </table:table-cell>
          <table:table-cell office:value-type="float" office:value="46.89" table:style-name="ce9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ÓBIDOS</text:p>
          </table:table-cell>
          <table:table-cell office:value-type="float" office:value="3000" table:style-name="ce9">
            <text:p>3.000</text:p>
          </table:table-cell>
          <table:table-cell office:value-type="float" office:value="157.5" table:style-name="ce9">
            <text:p>158</text:p>
          </table:table-cell>
          <table:table-cell office:value-type="float" office:value="102.38" table:style-name="ce9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86425" table:style-name="ce9">
            <text:p>86.425</text:p>
          </table:table-cell>
          <table:table-cell office:value-type="float" office:value="9065.98" table:style-name="ce9">
            <text:p>9.066</text:p>
          </table:table-cell>
          <table:table-cell office:value-type="float" office:value="5892.87" table:style-name="ce9">
            <text:p>5.8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334150" table:style-name="ce9">
            <text:p>334.150</text:p>
          </table:table-cell>
          <table:table-cell office:value-type="float" office:value="35052.449999999997" table:style-name="ce9">
            <text:p>35.052</text:p>
          </table:table-cell>
          <table:table-cell office:value-type="float" office:value="21732.519" table:style-name="ce9">
            <text:p>21.7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31320" table:style-name="ce9">
            <text:p>31.320</text:p>
          </table:table-cell>
          <table:table-cell office:value-type="float" office:value="2956.61" table:style-name="ce9">
            <text:p>2.957</text:p>
          </table:table-cell>
          <table:table-cell office:value-type="float" office:value="1921.8" table:style-name="ce9">
            <text:p>1.9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396790" table:style-name="ce9">
            <text:p>396.790</text:p>
          </table:table-cell>
          <table:table-cell office:value-type="float" office:value="39560.109899999996" table:style-name="ce9">
            <text:p>39.560</text:p>
          </table:table-cell>
          <table:table-cell office:value-type="float" office:value="24527.268199999999" table:style-name="ce9">
            <text:p>24.5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58313.75" table:style-name="ce9">
            <text:p>158.314</text:p>
          </table:table-cell>
          <table:table-cell office:value-type="float" office:value="16607.16" table:style-name="ce9">
            <text:p>16.607</text:p>
          </table:table-cell>
          <table:table-cell office:value-type="float" office:value="10794.654" table:style-name="ce9">
            <text:p>10.7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RA</text:p>
          </table:table-cell>
          <table:table-cell office:value-type="float" office:value="250460" table:style-name="ce9">
            <text:p>250.460</text:p>
          </table:table-cell>
          <table:table-cell office:value-type="float" office:value="26273.25" table:style-name="ce9">
            <text:p>26.273</text:p>
          </table:table-cell>
          <table:table-cell office:value-type="float" office:value="17077.61" table:style-name="ce9">
            <text:p>17.0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Ã</text:p>
          </table:table-cell>
          <table:table-cell office:value-type="float" office:value="65988" table:style-name="ce9">
            <text:p>65.988</text:p>
          </table:table-cell>
          <table:table-cell office:value-type="float" office:value="17427.43" table:style-name="ce9">
            <text:p>17.427</text:p>
          </table:table-cell>
          <table:table-cell office:value-type="float" office:value="10298.41" table:style-name="ce9">
            <text:p>10.2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10852.8" table:style-name="ce9">
            <text:p>10.853</text:p>
          </table:table-cell>
          <table:table-cell office:value-type="float" office:value="2605.7600000000002" table:style-name="ce9">
            <text:p>2.606</text:p>
          </table:table-cell>
          <table:table-cell office:value-type="float" office:value="1693.74" table:style-name="ce9">
            <text:p>1.6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816" table:style-name="ce9">
            <text:p>816</text:p>
          </table:table-cell>
          <table:table-cell office:value-type="float" office:value="195.92000000000002" table:style-name="ce9">
            <text:p>196</text:p>
          </table:table-cell>
          <table:table-cell office:value-type="float" office:value="127.35000000000001" table:style-name="ce9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float" office:value="46182" table:style-name="ce9">
            <text:p>46.182</text:p>
          </table:table-cell>
          <table:table-cell office:value-type="float" office:value="11088.3" table:style-name="ce9">
            <text:p>11.088</text:p>
          </table:table-cell>
          <table:table-cell office:value-type="float" office:value="7207.4" table:style-name="ce9">
            <text:p>7.2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4458" table:style-name="ce9">
            <text:p>4.458</text:p>
          </table:table-cell>
          <table:table-cell office:value-type="float" office:value="1324.92" table:style-name="ce9">
            <text:p>1.325</text:p>
          </table:table-cell>
          <table:table-cell office:value-type="float" office:value="861.2" table:style-name="ce9">
            <text:p>8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4995" table:style-name="ce9">
            <text:p>4.995</text:p>
          </table:table-cell>
          <table:table-cell office:value-type="float" office:value="1484.4899999999998" table:style-name="ce9">
            <text:p>1.484</text:p>
          </table:table-cell>
          <table:table-cell office:value-type="float" office:value="964.92000000000007" table:style-name="ce9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1620" table:style-name="ce9">
            <text:p>1.620</text:p>
          </table:table-cell>
          <table:table-cell office:value-type="float" office:value="481.46" table:style-name="ce9">
            <text:p>481</text:p>
          </table:table-cell>
          <table:table-cell office:value-type="float" office:value="312.95" table:style-name="ce9">
            <text:p>3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525" table:style-name="ce9">
            <text:p>525</text:p>
          </table:table-cell>
          <table:table-cell office:value-type="float" office:value="148.24" table:style-name="ce9">
            <text:p>148</text:p>
          </table:table-cell>
          <table:table-cell office:value-type="float" office:value="96.37" table:style-name="ce9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500.23" table:style-name="ce9">
            <text:p>1.500</text:p>
          </table:table-cell>
          <table:table-cell office:value-type="float" office:value="80" table:style-name="ce9">
            <text:p>80</text:p>
          </table:table-cell>
          <table:table-cell office:value-type="float" office:value="11.808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754508.7300000001" table:style-name="ce9">
            <text:p>754.509</text:p>
          </table:table-cell>
          <table:table-cell office:value-type="float" office:value="10903.490000000002" table:style-name="ce9">
            <text:p>10.903</text:p>
          </table:table-cell>
          <table:table-cell office:value-type="float" office:value="6820.199999999998" table:style-name="ce9">
            <text:p>6.8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ÃO</text:p>
          </table:table-cell>
          <table:table-cell office:value-type="float" office:value="776199.77999999991" table:style-name="ce9">
            <text:p>776.200</text:p>
          </table:table-cell>
          <table:table-cell office:value-type="float" office:value="10632.52" table:style-name="ce9">
            <text:p>10.633</text:p>
          </table:table-cell>
          <table:table-cell office:value-type="float" office:value="6912.0700000000006" table:style-name="ce9">
            <text:p>6.9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float" office:value="551039.79999999993" table:style-name="ce9">
            <text:p>551.040</text:p>
          </table:table-cell>
          <table:table-cell office:value-type="float" office:value="7548.2300000000014" table:style-name="ce9">
            <text:p>7.548</text:p>
          </table:table-cell>
          <table:table-cell office:value-type="float" office:value="4907.03" table:style-name="ce9">
            <text:p>4.9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17981.53000000001" table:style-name="ce9">
            <text:p>117.982</text:p>
          </table:table-cell>
          <table:table-cell office:value-type="float" office:value="1616.12" table:style-name="ce9">
            <text:p>1.616</text:p>
          </table:table-cell>
          <table:table-cell office:value-type="float" office:value="1050.6300000000001" table:style-name="ce9">
            <text:p>1.0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22977.85" table:style-name="ce9">
            <text:p>22.978</text:p>
          </table:table-cell>
          <table:table-cell office:value-type="float" office:value="379.13" table:style-name="ce9">
            <text:p>379</text:p>
          </table:table-cell>
          <table:table-cell office:value-type="float" office:value="246.43" table:style-name="ce9">
            <text:p>2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7124723.049999997" table:style-name="ce9">
            <text:p>7.124.723</text:p>
          </table:table-cell>
          <table:table-cell office:value-type="float" office:value="97596.74000000002" table:style-name="ce9">
            <text:p>97.597</text:p>
          </table:table-cell>
          <table:table-cell office:value-type="float" office:value="63445.649999999994" table:style-name="ce9">
            <text:p>63.4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6324091.2500000056" table:style-name="ce9">
            <text:p>6.324.091</text:p>
          </table:table-cell>
          <table:table-cell office:value-type="float" office:value="87041.23000000004" table:style-name="ce9">
            <text:p>87.041</text:p>
          </table:table-cell>
          <table:table-cell office:value-type="float" office:value="56576.060000000019" table:style-name="ce9">
            <text:p>56.5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3387702.8599999989" table:style-name="ce9">
            <text:p>3.387.703</text:p>
          </table:table-cell>
          <table:table-cell office:value-type="float" office:value="47067.799999999981" table:style-name="ce9">
            <text:p>47.068</text:p>
          </table:table-cell>
          <table:table-cell office:value-type="float" office:value="30296.78" table:style-name="ce9">
            <text:p>30.2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893304.62" table:style-name="ce9">
            <text:p>893.305</text:p>
          </table:table-cell>
          <table:table-cell office:value-type="float" office:value="12236.769999999999" table:style-name="ce9">
            <text:p>12.237</text:p>
          </table:table-cell>
          <table:table-cell office:value-type="float" office:value="7954.8799999999992" table:style-name="ce9">
            <text:p>7.9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214831.81" table:style-name="ce9">
            <text:p>214.832</text:p>
          </table:table-cell>
          <table:table-cell office:value-type="float" office:value="2942.8000000000006" table:style-name="ce9">
            <text:p>2.943</text:p>
          </table:table-cell>
          <table:table-cell office:value-type="float" office:value="1913.0700000000004" table:style-name="ce9">
            <text:p>1.9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6376295.8499999987" table:style-name="ce9">
            <text:p>6.376.296</text:p>
          </table:table-cell>
          <table:table-cell office:value-type="float" office:value="91317.660099999979" table:style-name="ce9">
            <text:p>91.318</text:p>
          </table:table-cell>
          <table:table-cell office:value-type="float" office:value="59355.298700000028" table:style-name="ce9">
            <text:p>59.3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861823.69" table:style-name="ce9">
            <text:p>861.824</text:p>
          </table:table-cell>
          <table:table-cell office:value-type="float" office:value="12645.279999999999" table:style-name="ce9">
            <text:p>12.645</text:p>
          </table:table-cell>
          <table:table-cell office:value-type="float" office:value="8219.68" table:style-name="ce9">
            <text:p>8.2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6778319.5200000023" table:style-name="ce9">
            <text:p>6.778.320</text:p>
          </table:table-cell>
          <table:table-cell office:value-type="float" office:value="92851.299999999988" table:style-name="ce9">
            <text:p>92.851</text:p>
          </table:table-cell>
          <table:table-cell office:value-type="float" office:value="60360.870000000017" table:style-name="ce9">
            <text:p>60.3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243638.42" table:style-name="ce9">
            <text:p>243.638</text:p>
          </table:table-cell>
          <table:table-cell office:value-type="float" office:value="3337.4700000000007" table:style-name="ce9">
            <text:p>3.337</text:p>
          </table:table-cell>
          <table:table-cell office:value-type="float" office:value="2169.56" table:style-name="ce9">
            <text:p>2.1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249159.77999999994" table:style-name="ce9">
            <text:p>249.160</text:p>
          </table:table-cell>
          <table:table-cell office:value-type="float" office:value="3413.0699999999997" table:style-name="ce9">
            <text:p>3.413</text:p>
          </table:table-cell>
          <table:table-cell office:value-type="float" office:value="2218.7600000000002" table:style-name="ce9">
            <text:p>2.2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162290.18000000002" table:style-name="ce9">
            <text:p>162.290</text:p>
          </table:table-cell>
          <table:table-cell office:value-type="float" office:value="2874.11" table:style-name="ce9">
            <text:p>2.874</text:p>
          </table:table-cell>
          <table:table-cell office:value-type="float" office:value="1536.0899999999995" table:style-name="ce9">
            <text:p>1.5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ÃO</text:p>
          </table:table-cell>
          <table:table-cell office:value-type="float" office:value="443162.56999999983" table:style-name="ce9">
            <text:p>443.163</text:p>
          </table:table-cell>
          <table:table-cell office:value-type="float" office:value="6070.619999999999" table:style-name="ce9">
            <text:p>6.071</text:p>
          </table:table-cell>
          <table:table-cell office:value-type="float" office:value="3946.3699999999994" table:style-name="ce9">
            <text:p>3.9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1135021.7999999998" table:style-name="ce9">
            <text:p>1.135.022</text:p>
          </table:table-cell>
          <table:table-cell office:value-type="float" office:value="15547.820000000002" table:style-name="ce9">
            <text:p>15.548</text:p>
          </table:table-cell>
          <table:table-cell office:value-type="float" office:value="10107.36" table:style-name="ce9">
            <text:p>10.1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1598093.78" table:style-name="ce9">
            <text:p>1.598.094</text:p>
          </table:table-cell>
          <table:table-cell office:value-type="float" office:value="21900.209999999992" table:style-name="ce9">
            <text:p>21.900</text:p>
          </table:table-cell>
          <table:table-cell office:value-type="float" office:value="14236.990000000005" table:style-name="ce9">
            <text:p>14.2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518511.28000000009" table:style-name="ce9">
            <text:p>518.511</text:p>
          </table:table-cell>
          <table:table-cell office:value-type="float" office:value="7102.7500000000009" table:style-name="ce9">
            <text:p>7.103</text:p>
          </table:table-cell>
          <table:table-cell office:value-type="float" office:value="4617.3600000000015" table:style-name="ce9">
            <text:p>4.6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2300585.6999999993" table:style-name="ce9">
            <text:p>2.300.586</text:p>
          </table:table-cell>
          <table:table-cell office:value-type="float" office:value="31514.16" table:style-name="ce9">
            <text:p>31.514</text:p>
          </table:table-cell>
          <table:table-cell office:value-type="float" office:value="20486.709999999988" table:style-name="ce9">
            <text:p>20.4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56970.47" table:style-name="ce9">
            <text:p>56.970</text:p>
          </table:table-cell>
          <table:table-cell office:value-type="float" office:value="930.62999999999988" table:style-name="ce9">
            <text:p>931</text:p>
          </table:table-cell>
          <table:table-cell office:value-type="float" office:value="604.88" table:style-name="ce9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79.5" table:style-name="ce9">
            <text:p>80</text:p>
          </table:table-cell>
          <table:table-cell office:value-type="float" office:value="1.31" table:style-name="ce9">
            <text:p>1</text:p>
          </table:table-cell>
          <table:table-cell office:value-type="float" office:value="0.75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770" table:style-name="ce9">
            <text:p>770</text:p>
          </table:table-cell>
          <table:table-cell office:value-type="float" office:value="15.55" table:style-name="ce9">
            <text:p>16</text:p>
          </table:table-cell>
          <table:table-cell office:value-type="float" office:value="8.86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4389.84" table:style-name="ce9">
            <text:p>4.390</text:p>
          </table:table-cell>
          <table:table-cell office:value-type="float" office:value="88.67" table:style-name="ce9">
            <text:p>89</text:p>
          </table:table-cell>
          <table:table-cell office:value-type="float" office:value="50.54" table:style-name="ce9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Ã</text:p>
          </table:table-cell>
          <table:table-cell office:value-type="float" office:value="3645" table:style-name="ce9">
            <text:p>3.645</text:p>
          </table:table-cell>
          <table:table-cell office:value-type="float" office:value="147.26" table:style-name="ce9">
            <text:p>147</text:p>
          </table:table-cell>
          <table:table-cell office:value-type="float" office:value="45.64" table:style-name="ce9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5619.36" table:style-name="ce9">
            <text:p>5.619</text:p>
          </table:table-cell>
          <table:table-cell office:value-type="float" office:value="113.51" table:style-name="ce9">
            <text:p>114</text:p>
          </table:table-cell>
          <table:table-cell office:value-type="float" office:value="64.710000000000008" table:style-name="ce9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ÃO JOÃO DA PESQUEIRA</text:p>
          </table:table-cell>
          <table:table-cell office:value-type="float" office:value="2506.9499999999998" table:style-name="ce9">
            <text:p>2.507</text:p>
          </table:table-cell>
          <table:table-cell office:value-type="float" office:value="50.64" table:style-name="ce9">
            <text:p>51</text:p>
          </table:table-cell>
          <table:table-cell office:value-type="float" office:value="28.86" table:style-name="ce9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16493.189999999999" table:style-name="ce9">
            <text:p>16.493</text:p>
          </table:table-cell>
          <table:table-cell office:value-type="float" office:value="333.14" table:style-name="ce9">
            <text:p>333</text:p>
          </table:table-cell>
          <table:table-cell office:value-type="float" office:value="189.9" table:style-name="ce9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LHA DE RODÃO</text:p>
          </table:table-cell>
          <table:table-cell office:value-type="float" office:value="10000.299999999999" table:style-name="ce9">
            <text:p>10.000</text:p>
          </table:table-cell>
          <table:table-cell office:value-type="float" office:value="202" table:style-name="ce9">
            <text:p>202</text:p>
          </table:table-cell>
          <table:table-cell office:value-type="float" office:value="125.24" table:style-name="ce9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LÉ</text:p>
          </table:table-cell>
          <table:table-cell office:value-type="float" office:value="800" table:style-name="ce9">
            <text:p>800</text:p>
          </table:table-cell>
          <table:table-cell office:value-type="float" office:value="4.08" table:style-name="ce9">
            <text:p>4</text:p>
          </table:table-cell>
          <table:table-cell office:value-type="float" office:value="2.44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float" office:value="10000" table:style-name="ce9">
            <text:p>10.000</text:p>
          </table:table-cell>
          <table:table-cell office:value-type="float" office:value="51" table:style-name="ce9">
            <text:p>51</text:p>
          </table:table-cell>
          <table:table-cell office:value-type="float" office:value="29.07" table:style-name="ce9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ESPOSENDE</text:p>
          </table:table-cell>
          <table:table-cell office:value-type="float" office:value="180000.06" table:style-name="ce9">
            <text:p>180.000</text:p>
          </table:table-cell>
          <table:table-cell office:value-type="float" office:value="1152" table:style-name="ce9">
            <text:p>1.152</text:p>
          </table:table-cell>
          <table:table-cell office:value-type="float" office:value="691.2" table:style-name="ce9">
            <text:p>6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ÓVOA DE VARZIM</text:p>
          </table:table-cell>
          <table:table-cell office:value-type="float" office:value="5000" table:style-name="ce9">
            <text:p>5.000</text:p>
          </table:table-cell>
          <table:table-cell office:value-type="float" office:value="32" table:style-name="ce9">
            <text:p>32</text:p>
          </table:table-cell>
          <table:table-cell office:value-type="float" office:value="19.84" table:style-name="ce9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28752.06" table:style-name="ce9">
            <text:p>28.752</text:p>
          </table:table-cell>
          <table:table-cell office:value-type="float" office:value="218.51" table:style-name="ce9">
            <text:p>219</text:p>
          </table:table-cell>
          <table:table-cell office:value-type="float" office:value="135.47" table:style-name="ce9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float" office:value="1046.3599999999999" table:style-name="ce9">
            <text:p>1.046</text:p>
          </table:table-cell>
          <table:table-cell office:value-type="float" office:value="2.92" table:style-name="ce9">
            <text:p>3</text:p>
          </table:table-cell>
          <table:table-cell office:value-type="float" office:value="1.66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ÁCER DO SAL</text:p>
          </table:table-cell>
          <table:table-cell office:value-type="float" office:value="8860.02" table:style-name="ce9">
            <text:p>8.860</text:p>
          </table:table-cell>
          <table:table-cell office:value-type="float" office:value="30.119999999999997" table:style-name="ce9">
            <text:p>30</text:p>
          </table:table-cell>
          <table:table-cell office:value-type="float" office:value="19.579999999999998" table:style-name="ce9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3797.3" table:style-name="ce9">
            <text:p>3.797</text:p>
          </table:table-cell>
          <table:table-cell office:value-type="float" office:value="12.889999999999999" table:style-name="ce9">
            <text:p>13</text:p>
          </table:table-cell>
          <table:table-cell office:value-type="float" office:value="8.1999999999999993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56903.789999999994" table:style-name="ce9">
            <text:p>56.904</text:p>
          </table:table-cell>
          <table:table-cell office:value-type="float" office:value="193.47000000000006" table:style-name="ce9">
            <text:p>193</text:p>
          </table:table-cell>
          <table:table-cell office:value-type="float" office:value="123.27000000000001" table:style-name="ce9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27791.12" table:style-name="ce9">
            <text:p>127.791</text:p>
          </table:table-cell>
          <table:table-cell office:value-type="float" office:value="523.88" table:style-name="ce9">
            <text:p>524</text:p>
          </table:table-cell>
          <table:table-cell office:value-type="float" office:value="339.35999999999996" table:style-name="ce9">
            <text:p>3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270493.60999999981" table:style-name="ce9">
            <text:p>270.494</text:p>
          </table:table-cell>
          <table:table-cell office:value-type="float" office:value="1106.4799999999998" table:style-name="ce9">
            <text:p>1.106</text:p>
          </table:table-cell>
          <table:table-cell office:value-type="float" office:value="716.76999999999953" table:style-name="ce9">
            <text:p>7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ÔVAR</text:p>
          </table:table-cell>
          <table:table-cell office:value-type="float" office:value="5113.9100000000008" table:style-name="ce9">
            <text:p>5.114</text:p>
          </table:table-cell>
          <table:table-cell office:value-type="float" office:value="21.49" table:style-name="ce9">
            <text:p>21</text:p>
          </table:table-cell>
          <table:table-cell office:value-type="float" office:value="13.611099999999997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ÃO</text:p>
          </table:table-cell>
          <table:table-cell office:value-type="float" office:value="29170.820000000003" table:style-name="ce9">
            <text:p>29.171</text:p>
          </table:table-cell>
          <table:table-cell office:value-type="float" office:value="119.6" table:style-name="ce9">
            <text:p>120</text:p>
          </table:table-cell>
          <table:table-cell office:value-type="float" office:value="76.539999999999992" table:style-name="ce9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8122.66" table:style-name="ce9">
            <text:p>8.123</text:p>
          </table:table-cell>
          <table:table-cell office:value-type="float" office:value="33.25" table:style-name="ce9">
            <text:p>33</text:p>
          </table:table-cell>
          <table:table-cell office:value-type="float" office:value="21.479999999999997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21422.000000000004" table:style-name="ce9">
            <text:p>21.422</text:p>
          </table:table-cell>
          <table:table-cell office:value-type="float" office:value="87.79" table:style-name="ce9">
            <text:p>88</text:p>
          </table:table-cell>
          <table:table-cell office:value-type="float" office:value="55.56" table:style-name="ce9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10171.98" table:style-name="ce9">
            <text:p>10.172</text:p>
          </table:table-cell>
          <table:table-cell office:value-type="float" office:value="42.550000000000004" table:style-name="ce9">
            <text:p>43</text:p>
          </table:table-cell>
          <table:table-cell office:value-type="float" office:value="26.619100000000003" table:style-name="ce9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688137.63999999897" table:style-name="ce9">
            <text:p>688.138</text:p>
          </table:table-cell>
          <table:table-cell office:value-type="float" office:value="2797.3900000000003" table:style-name="ce9">
            <text:p>2.797</text:p>
          </table:table-cell>
          <table:table-cell office:value-type="float" office:value="1807.9261999999972" table:style-name="ce9">
            <text:p>1.8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1762.2" table:style-name="ce9">
            <text:p>1.762</text:p>
          </table:table-cell>
          <table:table-cell office:value-type="float" office:value="7.2200000000000006" table:style-name="ce9">
            <text:p>7</text:p>
          </table:table-cell>
          <table:table-cell office:value-type="float" office:value="4.5599999999999996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70561.00000000017" table:style-name="ce9">
            <text:p>270.561</text:p>
          </table:table-cell>
          <table:table-cell office:value-type="float" office:value="1109.1099999999999" table:style-name="ce9">
            <text:p>1.109</text:p>
          </table:table-cell>
          <table:table-cell office:value-type="float" office:value="717.46339999999975" table:style-name="ce9">
            <text:p>7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ELO DE VIDE</text:p>
          </table:table-cell>
          <table:table-cell office:value-type="float" office:value="3765.3" table:style-name="ce9">
            <text:p>3.765</text:p>
          </table:table-cell>
          <table:table-cell office:value-type="float" office:value="15.390000000000002" table:style-name="ce9">
            <text:p>15</text:p>
          </table:table-cell>
          <table:table-cell office:value-type="float" office:value="9.67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121754.56" table:style-name="ce9">
            <text:p>121.755</text:p>
          </table:table-cell>
          <table:table-cell office:value-type="float" office:value="504.65990000000011" table:style-name="ce9">
            <text:p>505</text:p>
          </table:table-cell>
          <table:table-cell office:value-type="float" office:value="313.10029999999989" table:style-name="ce9">
            <text:p>3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NSTÂNCIA</text:p>
          </table:table-cell>
          <table:table-cell office:value-type="float" office:value="684.53" table:style-name="ce9">
            <text:p>685</text:p>
          </table:table-cell>
          <table:table-cell office:value-type="float" office:value="2.81" table:style-name="ce9">
            <text:p>3</text:p>
          </table:table-cell>
          <table:table-cell office:value-type="float" office:value="1.83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14206.75" table:style-name="ce9">
            <text:p>14.207</text:p>
          </table:table-cell>
          <table:table-cell office:value-type="float" office:value="58.160000000000011" table:style-name="ce9">
            <text:p>58</text:p>
          </table:table-cell>
          <table:table-cell office:value-type="float" office:value="36.230000000000004" table:style-name="ce9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215053.82999999996" table:style-name="ce9">
            <text:p>215.054</text:p>
          </table:table-cell>
          <table:table-cell office:value-type="float" office:value="881.86999999999966" table:style-name="ce9">
            <text:p>882</text:p>
          </table:table-cell>
          <table:table-cell office:value-type="float" office:value="569.17700000000002" table:style-name="ce9">
            <text:p>5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31229.620000000003" table:style-name="ce9">
            <text:p>31.230</text:p>
          </table:table-cell>
          <table:table-cell office:value-type="float" office:value="127.72" table:style-name="ce9">
            <text:p>128</text:p>
          </table:table-cell>
          <table:table-cell office:value-type="float" office:value="82.88" table:style-name="ce9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178924.24000000002" table:style-name="ce9">
            <text:p>178.924</text:p>
          </table:table-cell>
          <table:table-cell office:value-type="float" office:value="733.45000000000039" table:style-name="ce9">
            <text:p>733</text:p>
          </table:table-cell>
          <table:table-cell office:value-type="float" office:value="474.04999999999984" table:style-name="ce9">
            <text:p>4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65001.47" table:style-name="ce9">
            <text:p>65.001</text:p>
          </table:table-cell>
          <table:table-cell office:value-type="float" office:value="264.58999999999992" table:style-name="ce9">
            <text:p>265</text:p>
          </table:table-cell>
          <table:table-cell office:value-type="float" office:value="169.17" table:style-name="ce9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47064.619999999995" table:style-name="ce9">
            <text:p>47.065</text:p>
          </table:table-cell>
          <table:table-cell office:value-type="float" office:value="192.96999999999997" table:style-name="ce9">
            <text:p>193</text:p>
          </table:table-cell>
          <table:table-cell office:value-type="float" office:value="125.44" table:style-name="ce9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ÉRTOLA</text:p>
          </table:table-cell>
          <table:table-cell office:value-type="float" office:value="26084.429999999986" table:style-name="ce9">
            <text:p>26.084</text:p>
          </table:table-cell>
          <table:table-cell office:value-type="float" office:value="106.25" table:style-name="ce9">
            <text:p>106</text:p>
          </table:table-cell>
          <table:table-cell office:value-type="float" office:value="68.91" table:style-name="ce9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54826.75" table:style-name="ce9">
            <text:p>54.827</text:p>
          </table:table-cell>
          <table:table-cell office:value-type="float" office:value="224.76999999999998" table:style-name="ce9">
            <text:p>225</text:p>
          </table:table-cell>
          <table:table-cell office:value-type="float" office:value="146.12000000000003" table:style-name="ce9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0620.72" table:style-name="ce9">
            <text:p>10.621</text:p>
          </table:table-cell>
          <table:table-cell office:value-type="float" office:value="46.610000000000007" table:style-name="ce9">
            <text:p>47</text:p>
          </table:table-cell>
          <table:table-cell office:value-type="float" office:value="27.819700000000005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52003.6" table:style-name="ce9">
            <text:p>52.004</text:p>
          </table:table-cell>
          <table:table-cell office:value-type="float" office:value="213.07999999999996" table:style-name="ce9">
            <text:p>213</text:p>
          </table:table-cell>
          <table:table-cell office:value-type="float" office:value="138.19999999999993" table:style-name="ce9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ÃO</text:p>
          </table:table-cell>
          <table:table-cell office:value-type="float" office:value="10673.71" table:style-name="ce9">
            <text:p>10.674</text:p>
          </table:table-cell>
          <table:table-cell office:value-type="float" office:value="43.74" table:style-name="ce9">
            <text:p>44</text:p>
          </table:table-cell>
          <table:table-cell office:value-type="float" office:value="27.24" table:style-name="ce9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OURIQUE</text:p>
          </table:table-cell>
          <table:table-cell office:value-type="float" office:value="2623.9399999999996" table:style-name="ce9">
            <text:p>2.624</text:p>
          </table:table-cell>
          <table:table-cell office:value-type="float" office:value="10.759999999999998" table:style-name="ce9">
            <text:p>11</text:p>
          </table:table-cell>
          <table:table-cell office:value-type="float" office:value="7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12821.709999999997" table:style-name="ce9">
            <text:p>12.822</text:p>
          </table:table-cell>
          <table:table-cell office:value-type="float" office:value="52.530000000000008" table:style-name="ce9">
            <text:p>53</text:p>
          </table:table-cell>
          <table:table-cell office:value-type="float" office:value="33.849999999999994" table:style-name="ce9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12530" table:style-name="ce9">
            <text:p>12.530</text:p>
          </table:table-cell>
          <table:table-cell office:value-type="float" office:value="51.38" table:style-name="ce9">
            <text:p>51</text:p>
          </table:table-cell>
          <table:table-cell office:value-type="float" office:value="33.400000000000006" table:style-name="ce9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21734.29" table:style-name="ce9">
            <text:p>21.734</text:p>
          </table:table-cell>
          <table:table-cell office:value-type="float" office:value="89.09" table:style-name="ce9">
            <text:p>89</text:p>
          </table:table-cell>
          <table:table-cell office:value-type="float" office:value="57.730000000000004" table:style-name="ce9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12234.71" table:style-name="ce9">
            <text:p>12.235</text:p>
          </table:table-cell>
          <table:table-cell office:value-type="float" office:value="50.03" table:style-name="ce9">
            <text:p>50</text:p>
          </table:table-cell>
          <table:table-cell office:value-type="float" office:value="32.339999999999996" table:style-name="ce9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159844.45000000001" table:style-name="ce9">
            <text:p>159.844</text:p>
          </table:table-cell>
          <table:table-cell office:value-type="float" office:value="655.1" table:style-name="ce9">
            <text:p>655</text:p>
          </table:table-cell>
          <table:table-cell office:value-type="float" office:value="419.82999999999981" table:style-name="ce9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23134.48" table:style-name="ce9">
            <text:p>23.134</text:p>
          </table:table-cell>
          <table:table-cell office:value-type="float" office:value="94.990000000000023" table:style-name="ce9">
            <text:p>95</text:p>
          </table:table-cell>
          <table:table-cell office:value-type="float" office:value="61.614000000000011" table:style-name="ce9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1029.42" table:style-name="ce9">
            <text:p>1.029</text:p>
          </table:table-cell>
          <table:table-cell office:value-type="float" office:value="4.1900000000000004" table:style-name="ce9">
            <text:p>4</text:p>
          </table:table-cell>
          <table:table-cell office:value-type="float" office:value="2.7100000000000004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4184.34" table:style-name="ce9">
            <text:p>4.184</text:p>
          </table:table-cell>
          <table:table-cell office:value-type="float" office:value="17.149999999999999" table:style-name="ce9">
            <text:p>17</text:p>
          </table:table-cell>
          <table:table-cell office:value-type="float" office:value="11.149999999999999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22620.54" table:style-name="ce9">
            <text:p>22.621</text:p>
          </table:table-cell>
          <table:table-cell office:value-type="float" office:value="91.370000000000019" table:style-name="ce9">
            <text:p>91</text:p>
          </table:table-cell>
          <table:table-cell office:value-type="float" office:value="58.600000000000009" table:style-name="ce9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27975.490000000005" table:style-name="ce9">
            <text:p>27.975</text:p>
          </table:table-cell>
          <table:table-cell office:value-type="float" office:value="114.72" table:style-name="ce9">
            <text:p>115</text:p>
          </table:table-cell>
          <table:table-cell office:value-type="float" office:value="74.580000000000013" table:style-name="ce9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10550.009999999998" table:style-name="ce9">
            <text:p>10.550</text:p>
          </table:table-cell>
          <table:table-cell office:value-type="float" office:value="108.57" table:style-name="ce9">
            <text:p>109</text:p>
          </table:table-cell>
          <table:table-cell office:value-type="float" office:value="70.510000000000019" table:style-name="ce9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3157.8" table:style-name="ce9">
            <text:p>3.158</text:p>
          </table:table-cell>
          <table:table-cell office:value-type="float" office:value="32.479999999999997" table:style-name="ce9">
            <text:p>32</text:p>
          </table:table-cell>
          <table:table-cell office:value-type="float" office:value="20.130000000000003" table:style-name="ce9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INHÃ</text:p>
          </table:table-cell>
          <table:table-cell office:value-type="float" office:value="933047.5" table:style-name="ce9">
            <text:p>933.048</text:p>
          </table:table-cell>
          <table:table-cell office:value-type="float" office:value="33123.150099999992" table:style-name="ce9">
            <text:p>33.123</text:p>
          </table:table-cell>
          <table:table-cell office:value-type="float" office:value="21101.2156" table:style-name="ce9">
            <text:p>21.1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float" office:value="940512.23" table:style-name="ce9">
            <text:p>940.512</text:p>
          </table:table-cell>
          <table:table-cell office:value-type="float" office:value="32992.56979999999" table:style-name="ce9">
            <text:p>32.993</text:p>
          </table:table-cell>
          <table:table-cell office:value-type="float" office:value="21208.334399999996" table:style-name="ce9">
            <text:p>21.2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865094.72" table:style-name="ce9">
            <text:p>1.865.095</text:p>
          </table:table-cell>
          <table:table-cell office:value-type="float" office:value="65236.320399999961" table:style-name="ce9">
            <text:p>65.236</text:p>
          </table:table-cell>
          <table:table-cell office:value-type="float" office:value="41991.721700000009" table:style-name="ce9">
            <text:p>41.9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ÇA</text:p>
          </table:table-cell>
          <table:table-cell office:value-type="float" office:value="2718268.49" table:style-name="ce9">
            <text:p>2.718.268</text:p>
          </table:table-cell>
          <table:table-cell office:value-type="float" office:value="142375.75989999998" table:style-name="ce9">
            <text:p>142.376</text:p>
          </table:table-cell>
          <table:table-cell office:value-type="float" office:value="92310.420500000022" table:style-name="ce9">
            <text:p>92.3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224734.81" table:style-name="ce9">
            <text:p>224.735</text:p>
          </table:table-cell>
          <table:table-cell office:value-type="float" office:value="11798.619999999995" table:style-name="ce9">
            <text:p>11.799</text:p>
          </table:table-cell>
          <table:table-cell office:value-type="float" office:value="7669.0989000000018" table:style-name="ce9">
            <text:p>7.6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3750" table:style-name="ce9">
            <text:p>3.750</text:p>
          </table:table-cell>
          <table:table-cell office:value-type="float" office:value="196.88" table:style-name="ce9">
            <text:p>197</text:p>
          </table:table-cell>
          <table:table-cell office:value-type="float" office:value="127.97" table:style-name="ce9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98287.5" table:style-name="ce9">
            <text:p>198.288</text:p>
          </table:table-cell>
          <table:table-cell office:value-type="float" office:value="10410.080000000002" table:style-name="ce9">
            <text:p>10.410</text:p>
          </table:table-cell>
          <table:table-cell office:value-type="float" office:value="6766.5429999999997" table:style-name="ce9">
            <text:p>6.7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933509.5" table:style-name="ce9">
            <text:p>1.933.510</text:p>
          </table:table-cell>
          <table:table-cell office:value-type="float" office:value="101509.02010000004" table:style-name="ce9">
            <text:p>101.509</text:p>
          </table:table-cell>
          <table:table-cell office:value-type="float" office:value="65304.001100000009" table:style-name="ce9">
            <text:p>65.3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float" office:value="4377284.75" table:style-name="ce9">
            <text:p>4.377.285</text:p>
          </table:table-cell>
          <table:table-cell office:value-type="float" office:value="229808.36990000063" table:style-name="ce9">
            <text:p>229.808</text:p>
          </table:table-cell>
          <table:table-cell office:value-type="float" office:value="149324.86600000039" table:style-name="ce9">
            <text:p>149.3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1669905.5" table:style-name="ce9">
            <text:p>1.669.906</text:p>
          </table:table-cell>
          <table:table-cell office:value-type="float" office:value="87669.920100000003" table:style-name="ce9">
            <text:p>87.670</text:p>
          </table:table-cell>
          <table:table-cell office:value-type="float" office:value="56863.18819999999" table:style-name="ce9">
            <text:p>56.8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float" office:value="7516.9100000000008" table:style-name="ce9">
            <text:p>7.517</text:p>
          </table:table-cell>
          <table:table-cell office:value-type="float" office:value="374.99" table:style-name="ce9">
            <text:p>375</text:p>
          </table:table-cell>
          <table:table-cell office:value-type="float" office:value="243.81" table:style-name="ce9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NAZARÉ</text:p>
          </table:table-cell>
          <table:table-cell office:value-type="float" office:value="235597.56" table:style-name="ce9">
            <text:p>235.598</text:p>
          </table:table-cell>
          <table:table-cell office:value-type="float" office:value="12368.799900000002" table:style-name="ce9">
            <text:p>12.369</text:p>
          </table:table-cell>
          <table:table-cell office:value-type="float" office:value="8039.7242000000015" table:style-name="ce9">
            <text:p>8.0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ÓBIDOS</text:p>
          </table:table-cell>
          <table:table-cell office:value-type="float" office:value="447429.5" table:style-name="ce9">
            <text:p>447.430</text:p>
          </table:table-cell>
          <table:table-cell office:value-type="float" office:value="23490" table:style-name="ce9">
            <text:p>23.490</text:p>
          </table:table-cell>
          <table:table-cell office:value-type="float" office:value="15102.991199999997" table:style-name="ce9">
            <text:p>15.1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7100.2" table:style-name="ce9">
            <text:p>7.100</text:p>
          </table:table-cell>
          <table:table-cell office:value-type="float" office:value="372.76" table:style-name="ce9">
            <text:p>373</text:p>
          </table:table-cell>
          <table:table-cell office:value-type="float" office:value="241.26999999999998" table:style-name="ce9">
            <text:p>2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ORTO DE MÓS</text:p>
          </table:table-cell>
          <table:table-cell office:value-type="float" office:value="281897.82999999996" table:style-name="ce9">
            <text:p>281.898</text:p>
          </table:table-cell>
          <table:table-cell office:value-type="float" office:value="14063.900000000007" table:style-name="ce9">
            <text:p>14.064</text:p>
          </table:table-cell>
          <table:table-cell office:value-type="float" office:value="9143.369999999999" table:style-name="ce9">
            <text:p>9.1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627813" table:style-name="ce9">
            <text:p>627.813</text:p>
          </table:table-cell>
          <table:table-cell office:value-type="float" office:value="32959.940199999997" table:style-name="ce9">
            <text:p>32.960</text:p>
          </table:table-cell>
          <table:table-cell office:value-type="float" office:value="21423.961200000005" table:style-name="ce9">
            <text:p>21.4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BRAL DE MONTE AGRAÇO</text:p>
          </table:table-cell>
          <table:table-cell office:value-type="float" office:value="22738.75" table:style-name="ce9">
            <text:p>22.739</text:p>
          </table:table-cell>
          <table:table-cell office:value-type="float" office:value="1193.79" table:style-name="ce9">
            <text:p>1.194</text:p>
          </table:table-cell>
          <table:table-cell office:value-type="float" office:value="775.96" table:style-name="ce9">
            <text:p>7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22700" table:style-name="ce9">
            <text:p>122.700</text:p>
          </table:table-cell>
          <table:table-cell office:value-type="float" office:value="12871.21" table:style-name="ce9">
            <text:p>12.871</text:p>
          </table:table-cell>
          <table:table-cell office:value-type="float" office:value="8366.2900000000009" table:style-name="ce9">
            <text:p>8.3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ATALHA</text:p>
          </table:table-cell>
          <table:table-cell office:value-type="float" office:value="6888.92" table:style-name="ce9">
            <text:p>6.889</text:p>
          </table:table-cell>
          <table:table-cell office:value-type="float" office:value="686.71000000000015" table:style-name="ce9">
            <text:p>687</text:p>
          </table:table-cell>
          <table:table-cell office:value-type="float" office:value="446.43" table:style-name="ce9">
            <text:p>4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238270" table:style-name="ce9">
            <text:p>238.270</text:p>
          </table:table-cell>
          <table:table-cell office:value-type="float" office:value="19990.86" table:style-name="ce9">
            <text:p>19.991</text:p>
          </table:table-cell>
          <table:table-cell office:value-type="float" office:value="12994.07" table:style-name="ce9">
            <text:p>12.9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55087.5" table:style-name="ce9">
            <text:p>155.088</text:p>
          </table:table-cell>
          <table:table-cell office:value-type="float" office:value="16268.750100000003" table:style-name="ce9">
            <text:p>16.269</text:p>
          </table:table-cell>
          <table:table-cell office:value-type="float" office:value="10574.687699999999" table:style-name="ce9">
            <text:p>10.5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72810" table:style-name="ce9">
            <text:p>72.810</text:p>
          </table:table-cell>
          <table:table-cell office:value-type="float" office:value="7637.7699999999995" table:style-name="ce9">
            <text:p>7.638</text:p>
          </table:table-cell>
          <table:table-cell office:value-type="float" office:value="4964.55" table:style-name="ce9">
            <text:p>4.9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573962.5" table:style-name="ce9">
            <text:p>573.963</text:p>
          </table:table-cell>
          <table:table-cell office:value-type="float" office:value="60208.880200000007" table:style-name="ce9">
            <text:p>60.209</text:p>
          </table:table-cell>
          <table:table-cell office:value-type="float" office:value="39135.772100000002" table:style-name="ce9">
            <text:p>39.1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4143.75" table:style-name="ce9">
            <text:p>4.144</text:p>
          </table:table-cell>
          <table:table-cell office:value-type="float" office:value="434.69" table:style-name="ce9">
            <text:p>435</text:p>
          </table:table-cell>
          <table:table-cell office:value-type="float" office:value="282.54849999999999" table:style-name="ce9">
            <text:p>2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78034" table:style-name="ce9">
            <text:p>78.034</text:p>
          </table:table-cell>
          <table:table-cell office:value-type="float" office:value="15269.789999999999" table:style-name="ce9">
            <text:p>15.270</text:p>
          </table:table-cell>
          <table:table-cell office:value-type="float" office:value="9925.3730000000014" table:style-name="ce9">
            <text:p>9.9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8074" table:style-name="ce9">
            <text:p>18.074</text:p>
          </table:table-cell>
          <table:table-cell office:value-type="float" office:value="4339.5700000000006" table:style-name="ce9">
            <text:p>4.340</text:p>
          </table:table-cell>
          <table:table-cell office:value-type="float" office:value="2820.7099999999996" table:style-name="ce9">
            <text:p>2.8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Ã</text:p>
          </table:table-cell>
          <table:table-cell office:value-type="float" office:value="151688.25" table:style-name="ce9">
            <text:p>151.688</text:p>
          </table:table-cell>
          <table:table-cell office:value-type="float" office:value="38160.18" table:style-name="ce9">
            <text:p>38.160</text:p>
          </table:table-cell>
          <table:table-cell office:value-type="float" office:value="23673.214999999997" table:style-name="ce9">
            <text:p>23.6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24307.5" table:style-name="ce9">
            <text:p>24.308</text:p>
          </table:table-cell>
          <table:table-cell office:value-type="float" office:value="5836.2201000000005" table:style-name="ce9">
            <text:p>5.836</text:p>
          </table:table-cell>
          <table:table-cell office:value-type="float" office:value="3793.5430000000001" table:style-name="ce9">
            <text:p>3.7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29775" table:style-name="ce9">
            <text:p>29.775</text:p>
          </table:table-cell>
          <table:table-cell office:value-type="float" office:value="7193.74" table:style-name="ce9">
            <text:p>7.194</text:p>
          </table:table-cell>
          <table:table-cell office:value-type="float" office:value="4646.8365000000003" table:style-name="ce9">
            <text:p>4.6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92917.5" table:style-name="ce9">
            <text:p>92.918</text:p>
          </table:table-cell>
          <table:table-cell office:value-type="float" office:value="21287.400099999999" table:style-name="ce9">
            <text:p>21.287</text:p>
          </table:table-cell>
          <table:table-cell office:value-type="float" office:value="13836.816099999998" table:style-name="ce9">
            <text:p>13.8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4500" table:style-name="ce9">
            <text:p>4.500</text:p>
          </table:table-cell>
          <table:table-cell office:value-type="float" office:value="1090.17" table:style-name="ce9">
            <text:p>1.090</text:p>
          </table:table-cell>
          <table:table-cell office:value-type="float" office:value="702.2854000000001" table:style-name="ce9">
            <text:p>7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float" office:value="79952.5" table:style-name="ce9">
            <text:p>79.953</text:p>
          </table:table-cell>
          <table:table-cell office:value-type="float" office:value="19196.59" table:style-name="ce9">
            <text:p>19.197</text:p>
          </table:table-cell>
          <table:table-cell office:value-type="float" office:value="12477.779999999999" table:style-name="ce9">
            <text:p>12.4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ÃO JOÃO DA PESQUEIRA</text:p>
          </table:table-cell>
          <table:table-cell office:value-type="float" office:value="1750" table:style-name="ce9">
            <text:p>1.750</text:p>
          </table:table-cell>
          <table:table-cell office:value-type="float" office:value="420.18" table:style-name="ce9">
            <text:p>420</text:p>
          </table:table-cell>
          <table:table-cell office:value-type="float" office:value="273.12" table:style-name="ce9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10318.75" table:style-name="ce9">
            <text:p>10.319</text:p>
          </table:table-cell>
          <table:table-cell office:value-type="float" office:value="2883.0600000000004" table:style-name="ce9">
            <text:p>2.883</text:p>
          </table:table-cell>
          <table:table-cell office:value-type="float" office:value="1610.3899999999999" table:style-name="ce9">
            <text:p>1.6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ÁBUA</text:p>
          </table:table-cell>
          <table:table-cell office:value-type="float" office:value="32827.5" table:style-name="ce9">
            <text:p>32.828</text:p>
          </table:table-cell>
          <table:table-cell office:value-type="float" office:value="7881.9" table:style-name="ce9">
            <text:p>7.882</text:p>
          </table:table-cell>
          <table:table-cell office:value-type="float" office:value="4886.7700000000004" table:style-name="ce9">
            <text:p>4.8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ÇO</text:p>
          </table:table-cell>
          <table:table-cell office:value-type="float" office:value="1325" table:style-name="ce9">
            <text:p>1.325</text:p>
          </table:table-cell>
          <table:table-cell office:value-type="float" office:value="318.13" table:style-name="ce9">
            <text:p>318</text:p>
          </table:table-cell>
          <table:table-cell office:value-type="float" office:value="206.78" table:style-name="ce9">
            <text:p>2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403.75" table:style-name="ce9">
            <text:p>404</text:p>
          </table:table-cell>
          <table:table-cell office:value-type="float" office:value="112.81" table:style-name="ce9">
            <text:p>113</text:p>
          </table:table-cell>
          <table:table-cell office:value-type="float" office:value="63.01" table:style-name="ce9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OUZELA</text:p>
          </table:table-cell>
          <table:table-cell office:value-type="float" office:value="8662" table:style-name="ce9">
            <text:p>8.662</text:p>
          </table:table-cell>
          <table:table-cell office:value-type="float" office:value="2234.79" table:style-name="ce9">
            <text:p>2.235</text:p>
          </table:table-cell>
          <table:table-cell office:value-type="float" office:value="1351.8244999999999" table:style-name="ce9">
            <text:p>1.3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8056.25" table:style-name="ce9">
            <text:p>8.056</text:p>
          </table:table-cell>
          <table:table-cell office:value-type="float" office:value="2421.23" table:style-name="ce9">
            <text:p>2.421</text:p>
          </table:table-cell>
          <table:table-cell office:value-type="float" office:value="1556.3049999999998" table:style-name="ce9">
            <text:p>1.5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ÃES</text:p>
          </table:table-cell>
          <table:table-cell office:value-type="float" office:value="42331.25" table:style-name="ce9">
            <text:p>42.331</text:p>
          </table:table-cell>
          <table:table-cell office:value-type="float" office:value="12580.86" table:style-name="ce9">
            <text:p>12.581</text:p>
          </table:table-cell>
          <table:table-cell office:value-type="float" office:value="8177.55" table:style-name="ce9">
            <text:p>8.1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5468.75" table:style-name="ce9">
            <text:p>5.469</text:p>
          </table:table-cell>
          <table:table-cell office:value-type="float" office:value="1706.8" table:style-name="ce9">
            <text:p>1.707</text:p>
          </table:table-cell>
          <table:table-cell office:value-type="float" office:value="1056.45" table:style-name="ce9">
            <text:p>1.0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85815.26" table:style-name="ce9">
            <text:p>85.815</text:p>
          </table:table-cell>
          <table:table-cell office:value-type="float" office:value="25504.3" table:style-name="ce9">
            <text:p>25.504</text:p>
          </table:table-cell>
          <table:table-cell office:value-type="float" office:value="16577.810000000001" table:style-name="ce9">
            <text:p>16.5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25129" table:style-name="ce9">
            <text:p>25.129</text:p>
          </table:table-cell>
          <table:table-cell office:value-type="float" office:value="6651.53" table:style-name="ce9">
            <text:p>6.652</text:p>
          </table:table-cell>
          <table:table-cell office:value-type="float" office:value="4323.4994999999999" table:style-name="ce9">
            <text:p>4.3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48462.5" table:style-name="ce9">
            <text:p>48.463</text:p>
          </table:table-cell>
          <table:table-cell office:value-type="float" office:value="14403.06" table:style-name="ce9">
            <text:p>14.403</text:p>
          </table:table-cell>
          <table:table-cell office:value-type="float" office:value="9361.99" table:style-name="ce9">
            <text:p>9.3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23837.39" table:style-name="ce9">
            <text:p>23.837</text:p>
          </table:table-cell>
          <table:table-cell office:value-type="float" office:value="7084.47" table:style-name="ce9">
            <text:p>7.084</text:p>
          </table:table-cell>
          <table:table-cell office:value-type="float" office:value="4604.9057000000003" table:style-name="ce9">
            <text:p>4.6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39332.5" table:style-name="ce9">
            <text:p>39.333</text:p>
          </table:table-cell>
          <table:table-cell office:value-type="float" office:value="11689.630000000001" table:style-name="ce9">
            <text:p>11.690</text:p>
          </table:table-cell>
          <table:table-cell office:value-type="float" office:value="7598.26" table:style-name="ce9">
            <text:p>7.5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LAMEGO</text:p>
          </table:table-cell>
          <table:table-cell office:value-type="float" office:value="86850" table:style-name="ce9">
            <text:p>86.850</text:p>
          </table:table-cell>
          <table:table-cell office:value-type="float" office:value="17161.560000000001" table:style-name="ce9">
            <text:p>17.162</text:p>
          </table:table-cell>
          <table:table-cell office:value-type="float" office:value="11155.010000000002" table:style-name="ce9">
            <text:p>11.1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TAROUCA</text:p>
          </table:table-cell>
          <table:table-cell office:value-type="float" office:value="27720" table:style-name="ce9">
            <text:p>27.720</text:p>
          </table:table-cell>
          <table:table-cell office:value-type="float" office:value="5477.48" table:style-name="ce9">
            <text:p>5.477</text:p>
          </table:table-cell>
          <table:table-cell office:value-type="float" office:value="3560.35" table:style-name="ce9">
            <text:p>3.5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24168" table:style-name="ce9">
            <text:p>24.168</text:p>
          </table:table-cell>
          <table:table-cell office:value-type="float" office:value="857.96" table:style-name="ce9">
            <text:p>858</text:p>
          </table:table-cell>
          <table:table-cell office:value-type="float" office:value="557.66999999999996" table:style-name="ce9">
            <text:p>5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ÇA</text:p>
          </table:table-cell>
          <table:table-cell office:value-type="float" office:value="32537.25" table:style-name="ce9">
            <text:p>32.537</text:p>
          </table:table-cell>
          <table:table-cell office:value-type="float" office:value="1708.2300000000002" table:style-name="ce9">
            <text:p>1.708</text:p>
          </table:table-cell>
          <table:table-cell office:value-type="float" office:value="1110.3724999999997" table:style-name="ce9">
            <text:p>1.1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22077" table:style-name="ce9">
            <text:p>22.077</text:p>
          </table:table-cell>
          <table:table-cell office:value-type="float" office:value="1101.44" table:style-name="ce9">
            <text:p>1.101</text:p>
          </table:table-cell>
          <table:table-cell office:value-type="float" office:value="716.06999999999994" table:style-name="ce9">
            <text:p>7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5400" table:style-name="ce9">
            <text:p>5.400</text:p>
          </table:table-cell>
          <table:table-cell office:value-type="float" office:value="283.5" table:style-name="ce9">
            <text:p>284</text:p>
          </table:table-cell>
          <table:table-cell office:value-type="float" office:value="184.27999999999997" table:style-name="ce9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ÓBIDOS</text:p>
          </table:table-cell>
          <table:table-cell office:value-type="float" office:value="2868" table:style-name="ce9">
            <text:p>2.868</text:p>
          </table:table-cell>
          <table:table-cell office:value-type="float" office:value="150.57" table:style-name="ce9">
            <text:p>151</text:p>
          </table:table-cell>
          <table:table-cell office:value-type="float" office:value="97.87" table:style-name="ce9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43680.020000000004" table:style-name="ce9">
            <text:p>43.680</text:p>
          </table:table-cell>
          <table:table-cell office:value-type="float" office:value="2293.21" table:style-name="ce9">
            <text:p>2.293</text:p>
          </table:table-cell>
          <table:table-cell office:value-type="float" office:value="1483.97" table:style-name="ce9">
            <text:p>1.4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51200.01" table:style-name="ce9">
            <text:p>151.200</text:p>
          </table:table-cell>
          <table:table-cell office:value-type="float" office:value="15860.880000000001" table:style-name="ce9">
            <text:p>15.861</text:p>
          </table:table-cell>
          <table:table-cell office:value-type="float" office:value="10309.550000000001" table:style-name="ce9">
            <text:p>10.3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150804" table:style-name="ce9">
            <text:p>150.804</text:p>
          </table:table-cell>
          <table:table-cell office:value-type="float" office:value="12652.449999999999" table:style-name="ce9">
            <text:p>12.652</text:p>
          </table:table-cell>
          <table:table-cell office:value-type="float" office:value="8224.09" table:style-name="ce9">
            <text:p>8.2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61440" table:style-name="ce9">
            <text:p>61.440</text:p>
          </table:table-cell>
          <table:table-cell office:value-type="float" office:value="6445.08" table:style-name="ce9">
            <text:p>6.445</text:p>
          </table:table-cell>
          <table:table-cell office:value-type="float" office:value="4013.7028" table:style-name="ce9">
            <text:p>4.0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204039" table:style-name="ce9">
            <text:p>204.039</text:p>
          </table:table-cell>
          <table:table-cell office:value-type="float" office:value="20342.760000000002" table:style-name="ce9">
            <text:p>20.343</text:p>
          </table:table-cell>
          <table:table-cell office:value-type="float" office:value="12612.511200000001" table:style-name="ce9">
            <text:p>12.6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90385.75" table:style-name="ce9">
            <text:p>90.386</text:p>
          </table:table-cell>
          <table:table-cell office:value-type="float" office:value="9481.5101000000013" table:style-name="ce9">
            <text:p>9.482</text:p>
          </table:table-cell>
          <table:table-cell office:value-type="float" office:value="6162.9815999999992" table:style-name="ce9">
            <text:p>6.1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RA</text:p>
          </table:table-cell>
          <table:table-cell office:value-type="float" office:value="77926" table:style-name="ce9">
            <text:p>77.926</text:p>
          </table:table-cell>
          <table:table-cell office:value-type="float" office:value="8174.43" table:style-name="ce9">
            <text:p>8.174</text:p>
          </table:table-cell>
          <table:table-cell office:value-type="float" office:value="5313.38" table:style-name="ce9">
            <text:p>5.3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98184.77000000002" table:style-name="ce9">
            <text:p>198.185</text:p>
          </table:table-cell>
          <table:table-cell office:value-type="float" office:value="48555.279999999992" table:style-name="ce9">
            <text:p>48.555</text:p>
          </table:table-cell>
          <table:table-cell office:value-type="float" office:value="30929.709999999992" table:style-name="ce9">
            <text:p>30.9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337683.20000000001" table:style-name="ce9">
            <text:p>337.683</text:p>
          </table:table-cell>
          <table:table-cell office:value-type="float" office:value="81077.659899999999" table:style-name="ce9">
            <text:p>81.078</text:p>
          </table:table-cell>
          <table:table-cell office:value-type="float" office:value="52700.478999999999" table:style-name="ce9">
            <text:p>52.7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Ã</text:p>
          </table:table-cell>
          <table:table-cell office:value-type="float" office:value="716991.64" table:style-name="ce9">
            <text:p>716.992</text:p>
          </table:table-cell>
          <table:table-cell office:value-type="float" office:value="175461.45019999996" table:style-name="ce9">
            <text:p>175.461</text:p>
          </table:table-cell>
          <table:table-cell office:value-type="float" office:value="111808.6185" table:style-name="ce9">
            <text:p>111.8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ÃO</text:p>
          </table:table-cell>
          <table:table-cell office:value-type="float" office:value="786274.4" table:style-name="ce9">
            <text:p>786.274</text:p>
          </table:table-cell>
          <table:table-cell office:value-type="float" office:value="188784.38989999995" table:style-name="ce9">
            <text:p>188.784</text:p>
          </table:table-cell>
          <table:table-cell office:value-type="float" office:value="122709.86759999998" table:style-name="ce9">
            <text:p>122.7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5640" table:style-name="ce9">
            <text:p>5.640</text:p>
          </table:table-cell>
          <table:table-cell office:value-type="float" office:value="1455.11" table:style-name="ce9">
            <text:p>1.455</text:p>
          </table:table-cell>
          <table:table-cell office:value-type="float" office:value="880.19600000000003" table:style-name="ce9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4000" table:style-name="ce9">
            <text:p>4.000</text:p>
          </table:table-cell>
          <table:table-cell office:value-type="float" office:value="777.6" table:style-name="ce9">
            <text:p>778</text:p>
          </table:table-cell>
          <table:table-cell office:value-type="float" office:value="505.44" table:style-name="ce9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13701.6" table:style-name="ce9">
            <text:p>13.702</text:p>
          </table:table-cell>
          <table:table-cell office:value-type="float" office:value="3289.75" table:style-name="ce9">
            <text:p>3.290</text:p>
          </table:table-cell>
          <table:table-cell office:value-type="float" office:value="2138.34" table:style-name="ce9">
            <text:p>2.1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float" office:value="171680" table:style-name="ce9">
            <text:p>171.680</text:p>
          </table:table-cell>
          <table:table-cell office:value-type="float" office:value="41220.36" table:style-name="ce9">
            <text:p>41.220</text:p>
          </table:table-cell>
          <table:table-cell office:value-type="float" office:value="26793.229999999996" table:style-name="ce9">
            <text:p>26.7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1950" table:style-name="ce9">
            <text:p>1.950</text:p>
          </table:table-cell>
          <table:table-cell office:value-type="float" office:value="608.58999999999992" table:style-name="ce9">
            <text:p>609</text:p>
          </table:table-cell>
          <table:table-cell office:value-type="float" office:value="376.70000000000005" table:style-name="ce9">
            <text:p>3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2778" table:style-name="ce9">
            <text:p>2.778</text:p>
          </table:table-cell>
          <table:table-cell office:value-type="float" office:value="825.62" table:style-name="ce9">
            <text:p>826</text:p>
          </table:table-cell>
          <table:table-cell office:value-type="float" office:value="536.65" table:style-name="ce9">
            <text:p>5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14656.86" table:style-name="ce9">
            <text:p>14.657</text:p>
          </table:table-cell>
          <table:table-cell office:value-type="float" office:value="4356.03" table:style-name="ce9">
            <text:p>4.356</text:p>
          </table:table-cell>
          <table:table-cell office:value-type="float" office:value="2831.4199999999996" table:style-name="ce9">
            <text:p>2.8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1620" table:style-name="ce9">
            <text:p>1.620</text:p>
          </table:table-cell>
          <table:table-cell office:value-type="float" office:value="481.47" table:style-name="ce9">
            <text:p>481</text:p>
          </table:table-cell>
          <table:table-cell office:value-type="float" office:value="312.95549999999997" table:style-name="ce9">
            <text:p>3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45396" table:style-name="ce9">
            <text:p>45.396</text:p>
          </table:table-cell>
          <table:table-cell office:value-type="float" office:value="13491.689999999999" table:style-name="ce9">
            <text:p>13.492</text:p>
          </table:table-cell>
          <table:table-cell office:value-type="float" office:value="8769.61" table:style-name="ce9">
            <text:p>8.7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ÁCER DO SAL</text:p>
          </table:table-cell>
          <table:table-cell office:value-type="float" office:value="110000" table:style-name="ce9">
            <text:p>110.000</text:p>
          </table:table-cell>
          <table:table-cell office:value-type="float" office:value="638" table:style-name="ce9">
            <text:p>638</text:p>
          </table:table-cell>
          <table:table-cell office:value-type="float" office:value="414.7" table:style-name="ce9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39487.5" table:style-name="ce9">
            <text:p>39.488</text:p>
          </table:table-cell>
          <table:table-cell office:value-type="float" office:value="229.03" table:style-name="ce9">
            <text:p>229</text:p>
          </table:table-cell>
          <table:table-cell office:value-type="float" office:value="148.87" table:style-name="ce9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float" office:value="51895.520000000004" table:style-name="ce9">
            <text:p>51.896</text:p>
          </table:table-cell>
          <table:table-cell office:value-type="float" office:value="659.07999999999993" table:style-name="ce9">
            <text:p>659</text:p>
          </table:table-cell>
          <table:table-cell office:value-type="float" office:value="428.40199999999999" table:style-name="ce9">
            <text:p>4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56749" table:style-name="ce9">
            <text:p>56.749</text:p>
          </table:table-cell>
          <table:table-cell office:value-type="float" office:value="720.7" table:style-name="ce9">
            <text:p>721</text:p>
          </table:table-cell>
          <table:table-cell office:value-type="float" office:value="468.44000000000005" table:style-name="ce9">
            <text:p>4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234339.09" table:style-name="ce9">
            <text:p>234.339</text:p>
          </table:table-cell>
          <table:table-cell office:value-type="float" office:value="2976.1" table:style-name="ce9">
            <text:p>2.976</text:p>
          </table:table-cell>
          <table:table-cell office:value-type="float" office:value="1934.4599999999998" table:style-name="ce9">
            <text:p>1.9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28372.5" table:style-name="ce9">
            <text:p>28.373</text:p>
          </table:table-cell>
          <table:table-cell office:value-type="float" office:value="164.56" table:style-name="ce9">
            <text:p>165</text:p>
          </table:table-cell>
          <table:table-cell office:value-type="float" office:value="106.97" table:style-name="ce9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ÇA</text:p>
          </table:table-cell>
          <table:table-cell office:value-type="float" office:value="186862.5" table:style-name="ce9">
            <text:p>186.863</text:p>
          </table:table-cell>
          <table:table-cell office:value-type="float" office:value="1083.82" table:style-name="ce9">
            <text:p>1.084</text:p>
          </table:table-cell>
          <table:table-cell office:value-type="float" office:value="704.48" table:style-name="ce9">
            <text:p>7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24200" table:style-name="ce9">
            <text:p>24.200</text:p>
          </table:table-cell>
          <table:table-cell office:value-type="float" office:value="399.3" table:style-name="ce9">
            <text:p>399</text:p>
          </table:table-cell>
          <table:table-cell office:value-type="float" office:value="247.56" table:style-name="ce9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673434.5" table:style-name="ce9">
            <text:p>673.435</text:p>
          </table:table-cell>
          <table:table-cell office:value-type="float" office:value="4806.05" table:style-name="ce9">
            <text:p>4.806</text:p>
          </table:table-cell>
          <table:table-cell office:value-type="float" office:value="3084.8000000000015" table:style-name="ce9">
            <text:p>3.0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272256" table:style-name="ce9">
            <text:p>272.256</text:p>
          </table:table-cell>
          <table:table-cell office:value-type="float" office:value="4492.22" table:style-name="ce9">
            <text:p>4.492</text:p>
          </table:table-cell>
          <table:table-cell office:value-type="float" office:value="2762.15" table:style-name="ce9">
            <text:p>2.7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GAVIAO</text:p>
          </table:table-cell>
          <table:table-cell office:value-type="float" office:value="10500" table:style-name="ce9">
            <text:p>10.500</text:p>
          </table:table-cell>
          <table:table-cell office:value-type="float" office:value="173.25" table:style-name="ce9">
            <text:p>173</text:p>
          </table:table-cell>
          <table:table-cell office:value-type="float" office:value="107.4" table:style-name="ce9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GOLEGÃ</text:p>
          </table:table-cell>
          <table:table-cell office:value-type="float" office:value="48791.25" table:style-name="ce9">
            <text:p>48.791</text:p>
          </table:table-cell>
          <table:table-cell office:value-type="float" office:value="282.99" table:style-name="ce9">
            <text:p>283</text:p>
          </table:table-cell>
          <table:table-cell office:value-type="float" office:value="183.95000000000002" table:style-name="ce9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RA</text:p>
          </table:table-cell>
          <table:table-cell office:value-type="float" office:value="149225" table:style-name="ce9">
            <text:p>149.225</text:p>
          </table:table-cell>
          <table:table-cell office:value-type="float" office:value="2462.1899999999996" table:style-name="ce9">
            <text:p>2.462</text:p>
          </table:table-cell>
          <table:table-cell office:value-type="float" office:value="1503.05" table:style-name="ce9">
            <text:p>1.5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100460" table:style-name="ce9">
            <text:p>100.460</text:p>
          </table:table-cell>
          <table:table-cell office:value-type="float" office:value="1657.57" table:style-name="ce9">
            <text:p>1.658</text:p>
          </table:table-cell>
          <table:table-cell office:value-type="float" office:value="1052.19" table:style-name="ce9">
            <text:p>1.0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31691.25" table:style-name="ce9">
            <text:p>31.691</text:p>
          </table:table-cell>
          <table:table-cell office:value-type="float" office:value="183.81" table:style-name="ce9">
            <text:p>184</text:p>
          </table:table-cell>
          <table:table-cell office:value-type="float" office:value="119.47999999999999" table:style-name="ce9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385850" table:style-name="ce9">
            <text:p>385.850</text:p>
          </table:table-cell>
          <table:table-cell office:value-type="float" office:value="6366.52" table:style-name="ce9">
            <text:p>6.367</text:p>
          </table:table-cell>
          <table:table-cell office:value-type="float" office:value="3852.25" table:style-name="ce9">
            <text:p>3.8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700107.5" table:style-name="ce9">
            <text:p>700.108</text:p>
          </table:table-cell>
          <table:table-cell office:value-type="float" office:value="5853.9799999999987" table:style-name="ce9">
            <text:p>5.854</text:p>
          </table:table-cell>
          <table:table-cell office:value-type="float" office:value="3722.1161999999995" table:style-name="ce9">
            <text:p>3.7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BRANTES</text:p>
          </table:table-cell>
          <table:table-cell office:value-type="float" office:value="123750" table:style-name="ce9">
            <text:p>123.750</text:p>
          </table:table-cell>
          <table:table-cell office:value-type="float" office:value="2499.75" table:style-name="ce9">
            <text:p>2.500</text:p>
          </table:table-cell>
          <table:table-cell office:value-type="float" office:value="1624.83" table:style-name="ce9">
            <text:p>1.6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6000" table:style-name="ce9">
            <text:p>6.000</text:p>
          </table:table-cell>
          <table:table-cell office:value-type="float" office:value="217.6" table:style-name="ce9">
            <text:p>218</text:p>
          </table:table-cell>
          <table:table-cell office:value-type="float" office:value="67.460000000000008" table:style-name="ce9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ABUGUEIRO (BAGA)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2460" table:style-name="ce9">
            <text:p>2.460</text:p>
          </table:table-cell>
          <table:table-cell office:value-type="float" office:value="96.61" table:style-name="ce9">
            <text:p>97</text:p>
          </table:table-cell>
          <table:table-cell office:value-type="float" office:value="62.84" table:style-name="ce9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ABUGUEIRO (BAGA)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8740" table:style-name="ce9">
            <text:p>8.740</text:p>
          </table:table-cell>
          <table:table-cell office:value-type="float" office:value="343.29999999999995" table:style-name="ce9">
            <text:p>343</text:p>
          </table:table-cell>
          <table:table-cell office:value-type="float" office:value="223.27" table:style-name="ce9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OR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1862" table:style-name="ce9">
            <text:p>1.862</text:p>
          </table:table-cell>
          <table:table-cell office:value-type="float" office:value="7.63" table:style-name="ce9">
            <text:p>8</text:p>
          </table:table-cell>
          <table:table-cell office:value-type="float" office:value="4.9600000000000009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LÉ</text:p>
          </table:table-cell>
          <table:table-cell office:value-type="float" office:value="17640" table:style-name="ce9">
            <text:p>17.640</text:p>
          </table:table-cell>
          <table:table-cell office:value-type="float" office:value="816.73" table:style-name="ce9">
            <text:p>817</text:p>
          </table:table-cell>
          <table:table-cell office:value-type="float" office:value="490.04" table:style-name="ce9">
            <text:p>4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ILVES</text:p>
          </table:table-cell>
          <table:table-cell office:value-type="float" office:value="16471.479999999996" table:style-name="ce9">
            <text:p>16.471</text:p>
          </table:table-cell>
          <table:table-cell office:value-type="float" office:value="609.44999999999993" table:style-name="ce9">
            <text:p>609</text:p>
          </table:table-cell>
          <table:table-cell office:value-type="float" office:value="365.67" table:style-name="ce9">
            <text:p>3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LÉ</text:p>
          </table:table-cell>
          <table:table-cell office:value-type="float" office:value="86194.5" table:style-name="ce9">
            <text:p>86.195</text:p>
          </table:table-cell>
          <table:table-cell office:value-type="float" office:value="3990.8" table:style-name="ce9">
            <text:p>3.991</text:p>
          </table:table-cell>
          <table:table-cell office:value-type="float" office:value="2394.4700000000003" table:style-name="ce9">
            <text:p>2.3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SILVES</text:p>
          </table:table-cell>
          <table:table-cell office:value-type="float" office:value="87143.99" table:style-name="ce9">
            <text:p>87.144</text:p>
          </table:table-cell>
          <table:table-cell office:value-type="float" office:value="3224.3700000000013" table:style-name="ce9">
            <text:p>3.224</text:p>
          </table:table-cell>
          <table:table-cell office:value-type="float" office:value="1922.31" table:style-name="ce9">
            <text:p>1.9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NGERIN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AVIRA</text:p>
          </table:table-cell>
          <table:table-cell office:value-type="float" office:value="12000" table:style-name="ce9">
            <text:p>12.000</text:p>
          </table:table-cell>
          <table:table-cell office:value-type="float" office:value="555.6" table:style-name="ce9">
            <text:p>556</text:p>
          </table:table-cell>
          <table:table-cell office:value-type="float" office:value="316.69" table:style-name="ce9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425500" table:style-name="ce9">
            <text:p>425.500</text:p>
          </table:table-cell>
          <table:table-cell office:value-type="float" office:value="2170.0500000000002" table:style-name="ce9">
            <text:p>2.170</text:p>
          </table:table-cell>
          <table:table-cell office:value-type="float" office:value="1236.9100000000001" table:style-name="ce9">
            <text:p>1.2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ENICHE</text:p>
          </table:table-cell>
          <table:table-cell office:value-type="float" office:value="125004.36" table:style-name="ce9">
            <text:p>125.004</text:p>
          </table:table-cell>
          <table:table-cell office:value-type="float" office:value="800.02" table:style-name="ce9">
            <text:p>800</text:p>
          </table:table-cell>
          <table:table-cell office:value-type="float" office:value="520.01" table:style-name="ce9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2500" table:style-name="ce9">
            <text:p>2.500</text:p>
          </table:table-cell>
          <table:table-cell office:value-type="float" office:value="70" table:style-name="ce9">
            <text:p>70</text:p>
          </table:table-cell>
          <table:table-cell office:value-type="float" office:value="21.7" table:style-name="ce9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ES</text:p>
          </table:table-cell>
          <table:table-cell office:value-type="float" office:value="1039104" table:style-name="ce9">
            <text:p>1.039.104</text:p>
          </table:table-cell>
          <table:table-cell office:value-type="float" office:value="37408.15" table:style-name="ce9">
            <text:p>37.408</text:p>
          </table:table-cell>
          <table:table-cell office:value-type="float" office:value="24315.297399999999" table:style-name="ce9">
            <text:p>24.3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122048" table:style-name="ce9">
            <text:p>1.122.048</text:p>
          </table:table-cell>
          <table:table-cell office:value-type="float" office:value="41945.530300000006" table:style-name="ce9">
            <text:p>41.946</text:p>
          </table:table-cell>
          <table:table-cell office:value-type="float" office:value="27264.594899999996" table:style-name="ce9">
            <text:p>27.2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9453523.5399999991" table:style-name="ce9">
            <text:p>9.453.524</text:p>
          </table:table-cell>
          <table:table-cell office:value-type="float" office:value="338962.16009999992" table:style-name="ce9">
            <text:p>338.962</text:p>
          </table:table-cell>
          <table:table-cell office:value-type="float" office:value="220327.91019999998" table:style-name="ce9">
            <text:p>220.3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ÂNDOLA</text:p>
          </table:table-cell>
          <table:table-cell office:value-type="float" office:value="131625" table:style-name="ce9">
            <text:p>131.625</text:p>
          </table:table-cell>
          <table:table-cell office:value-type="float" office:value="4738.5599999999995" table:style-name="ce9">
            <text:p>4.739</text:p>
          </table:table-cell>
          <table:table-cell office:value-type="float" office:value="3080.0640000000003" table:style-name="ce9">
            <text:p>3.0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float" office:value="1023306.75" table:style-name="ce9">
            <text:p>1.023.307</text:p>
          </table:table-cell>
          <table:table-cell office:value-type="float" office:value="38886.090099999994" table:style-name="ce9">
            <text:p>38.886</text:p>
          </table:table-cell>
          <table:table-cell office:value-type="float" office:value="25275.958600000002" table:style-name="ce9">
            <text:p>25.2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218970" table:style-name="ce9">
            <text:p>218.970</text:p>
          </table:table-cell>
          <table:table-cell office:value-type="float" office:value="7883.0198999999993" table:style-name="ce9">
            <text:p>7.883</text:p>
          </table:table-cell>
          <table:table-cell office:value-type="float" office:value="5123.9629999999997" table:style-name="ce9">
            <text:p>5.1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88755.75" table:style-name="ce9">
            <text:p>88.756</text:p>
          </table:table-cell>
          <table:table-cell office:value-type="float" office:value="3195.24" table:style-name="ce9">
            <text:p>3.195</text:p>
          </table:table-cell>
          <table:table-cell office:value-type="float" office:value="2076.9059999999999" table:style-name="ce9">
            <text:p>2.0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1218418.5" table:style-name="ce9">
            <text:p>1.218.419</text:p>
          </table:table-cell>
          <table:table-cell office:value-type="float" office:value="59431.600000000013" table:style-name="ce9">
            <text:p>59.432</text:p>
          </table:table-cell>
          <table:table-cell office:value-type="float" office:value="32076.310000000009" table:style-name="ce9">
            <text:p>32.0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1374131.25" table:style-name="ce9">
            <text:p>1.374.131</text:p>
          </table:table-cell>
          <table:table-cell office:value-type="float" office:value="49469.300099999986" table:style-name="ce9">
            <text:p>49.469</text:p>
          </table:table-cell>
          <table:table-cell office:value-type="float" office:value="32155.045199999997" table:style-name="ce9">
            <text:p>32.1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3015998.900000004" table:style-name="ce9">
            <text:p>13.015.999</text:p>
          </table:table-cell>
          <table:table-cell office:value-type="float" office:value="464034.6198000001" table:style-name="ce9">
            <text:p>464.035</text:p>
          </table:table-cell>
          <table:table-cell office:value-type="float" office:value="301617.87699999986" table:style-name="ce9">
            <text:p>301.6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49200" table:style-name="ce9">
            <text:p>49.200</text:p>
          </table:table-cell>
          <table:table-cell office:value-type="float" office:value="1706.8600000000001" table:style-name="ce9">
            <text:p>1.707</text:p>
          </table:table-cell>
          <table:table-cell office:value-type="float" office:value="1109.71" table:style-name="ce9">
            <text:p>1.1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74537.25" table:style-name="ce9">
            <text:p>374.537</text:p>
          </table:table-cell>
          <table:table-cell office:value-type="float" office:value="13483.279699999996" table:style-name="ce9">
            <text:p>13.483</text:p>
          </table:table-cell>
          <table:table-cell office:value-type="float" office:value="8764.1317999999992" table:style-name="ce9">
            <text:p>8.7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3040487.2000000011" table:style-name="ce9">
            <text:p>3.040.487</text:p>
          </table:table-cell>
          <table:table-cell office:value-type="float" office:value="103803.94000000003" table:style-name="ce9">
            <text:p>103.804</text:p>
          </table:table-cell>
          <table:table-cell office:value-type="float" office:value="67484.710000000021" table:style-name="ce9">
            <text:p>67.4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ÇA</text:p>
          </table:table-cell>
          <table:table-cell office:value-type="float" office:value="2163876.5700000003" table:style-name="ce9">
            <text:p>2.163.877</text:p>
          </table:table-cell>
          <table:table-cell office:value-type="float" office:value="78034.879899999971" table:style-name="ce9">
            <text:p>78.035</text:p>
          </table:table-cell>
          <table:table-cell office:value-type="float" office:value="50728.513800000001" table:style-name="ce9">
            <text:p>50.7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250500" table:style-name="ce9">
            <text:p>250.500</text:p>
          </table:table-cell>
          <table:table-cell office:value-type="float" office:value="8690.5399999999991" table:style-name="ce9">
            <text:p>8.691</text:p>
          </table:table-cell>
          <table:table-cell office:value-type="float" office:value="5650.04" table:style-name="ce9">
            <text:p>5.6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7389602.6400000015" table:style-name="ce9">
            <text:p>7.389.603</text:p>
          </table:table-cell>
          <table:table-cell office:value-type="float" office:value="254613.52970000004" table:style-name="ce9">
            <text:p>254.614</text:p>
          </table:table-cell>
          <table:table-cell office:value-type="float" office:value="163357.43480000002" table:style-name="ce9">
            <text:p>163.3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370775" table:style-name="ce9">
            <text:p>1.370.775</text:p>
          </table:table-cell>
          <table:table-cell office:value-type="float" office:value="47555.66" table:style-name="ce9">
            <text:p>47.556</text:p>
          </table:table-cell>
          <table:table-cell office:value-type="float" office:value="30917.839999999997" table:style-name="ce9">
            <text:p>30.9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8264917.25" table:style-name="ce9">
            <text:p>8.264.917</text:p>
          </table:table-cell>
          <table:table-cell office:value-type="float" office:value="311118.62999999977" table:style-name="ce9">
            <text:p>311.119</text:p>
          </table:table-cell>
          <table:table-cell office:value-type="float" office:value="196960.15889999989" table:style-name="ce9">
            <text:p>196.9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float" office:value="202646.28000000003" table:style-name="ce9">
            <text:p>202.646</text:p>
          </table:table-cell>
          <table:table-cell office:value-type="float" office:value="7030.3000000000011" table:style-name="ce9">
            <text:p>7.030</text:p>
          </table:table-cell>
          <table:table-cell office:value-type="float" office:value="4570.6899999999987" table:style-name="ce9">
            <text:p>4.5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1214495" table:style-name="ce9">
            <text:p>1.214.495</text:p>
          </table:table-cell>
          <table:table-cell office:value-type="float" office:value="38521.129999999983" table:style-name="ce9">
            <text:p>38.521</text:p>
          </table:table-cell>
          <table:table-cell office:value-type="float" office:value="25043.330600000012" table:style-name="ce9">
            <text:p>25.0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4169031.36" table:style-name="ce9">
            <text:p>4.169.031</text:p>
          </table:table-cell>
          <table:table-cell office:value-type="float" office:value="146761.20010000002" table:style-name="ce9">
            <text:p>146.761</text:p>
          </table:table-cell>
          <table:table-cell office:value-type="float" office:value="95407.560699999987" table:style-name="ce9">
            <text:p>95.4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033851" table:style-name="ce9">
            <text:p>1.033.851</text:p>
          </table:table-cell>
          <table:table-cell office:value-type="float" office:value="35866.94000000001" table:style-name="ce9">
            <text:p>35.867</text:p>
          </table:table-cell>
          <table:table-cell office:value-type="float" office:value="23318.510000000002" table:style-name="ce9">
            <text:p>23.3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4669938" table:style-name="ce9">
            <text:p>4.669.938</text:p>
          </table:table-cell>
          <table:table-cell office:value-type="float" office:value="162130.68000000002" table:style-name="ce9">
            <text:p>162.131</text:p>
          </table:table-cell>
          <table:table-cell office:value-type="float" office:value="105406.84500000003" table:style-name="ce9">
            <text:p>105.4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427281.75" table:style-name="ce9">
            <text:p>427.282</text:p>
          </table:table-cell>
          <table:table-cell office:value-type="float" office:value="15040.210000000001" table:style-name="ce9">
            <text:p>15.040</text:p>
          </table:table-cell>
          <table:table-cell office:value-type="float" office:value="9777.3325000000004" table:style-name="ce9">
            <text:p>9.77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GOLEGÃ</text:p>
          </table:table-cell>
          <table:table-cell office:value-type="float" office:value="169950" table:style-name="ce9">
            <text:p>169.950</text:p>
          </table:table-cell>
          <table:table-cell office:value-type="float" office:value="8326.56" table:style-name="ce9">
            <text:p>8.327</text:p>
          </table:table-cell>
          <table:table-cell office:value-type="float" office:value="4507.0200000000004" table:style-name="ce9">
            <text:p>4.5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41473.25" table:style-name="ce9">
            <text:p>141.473</text:p>
          </table:table-cell>
          <table:table-cell office:value-type="float" office:value="5375.94" table:style-name="ce9">
            <text:p>5.376</text:p>
          </table:table-cell>
          <table:table-cell office:value-type="float" office:value="3494.3609999999999" table:style-name="ce9">
            <text:p>3.4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RA</text:p>
          </table:table-cell>
          <table:table-cell office:value-type="float" office:value="96288" table:style-name="ce9">
            <text:p>96.288</text:p>
          </table:table-cell>
          <table:table-cell office:value-type="float" office:value="3340.4799999999996" table:style-name="ce9">
            <text:p>3.340</text:p>
          </table:table-cell>
          <table:table-cell office:value-type="float" office:value="2171.7700000000004" table:style-name="ce9">
            <text:p>2.1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OURIQUE</text:p>
          </table:table-cell>
          <table:table-cell office:value-type="float" office:value="667244.25" table:style-name="ce9">
            <text:p>667.244</text:p>
          </table:table-cell>
          <table:table-cell office:value-type="float" office:value="24020.66" table:style-name="ce9">
            <text:p>24.021</text:p>
          </table:table-cell>
          <table:table-cell office:value-type="float" office:value="15613.429" table:style-name="ce9">
            <text:p>15.6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162975" table:style-name="ce9">
            <text:p>162.975</text:p>
          </table:table-cell>
          <table:table-cell office:value-type="float" office:value="5654.04" table:style-name="ce9">
            <text:p>5.654</text:p>
          </table:table-cell>
          <table:table-cell office:value-type="float" office:value="3675.9" table:style-name="ce9">
            <text:p>3.6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6129368.259999997" table:style-name="ce9">
            <text:p>6.129.368</text:p>
          </table:table-cell>
          <table:table-cell office:value-type="float" office:value="197741.26019999993" table:style-name="ce9">
            <text:p>197.741</text:p>
          </table:table-cell>
          <table:table-cell office:value-type="float" office:value="126021.41989999999" table:style-name="ce9">
            <text:p>126.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2210797.52" table:style-name="ce9">
            <text:p>2.210.798</text:p>
          </table:table-cell>
          <table:table-cell office:value-type="float" office:value="88040.950200000079" table:style-name="ce9">
            <text:p>88.041</text:p>
          </table:table-cell>
          <table:table-cell office:value-type="float" office:value="53420.357200000006" table:style-name="ce9">
            <text:p>53.4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661800" table:style-name="ce9">
            <text:p>661.800</text:p>
          </table:table-cell>
          <table:table-cell office:value-type="float" office:value="22959.469999999998" table:style-name="ce9">
            <text:p>22.959</text:p>
          </table:table-cell>
          <table:table-cell office:value-type="float" office:value="14926.890000000001" table:style-name="ce9">
            <text:p>14.9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ENDAS NOVAS</text:p>
          </table:table-cell>
          <table:table-cell office:value-type="float" office:value="112590" table:style-name="ce9">
            <text:p>112.590</text:p>
          </table:table-cell>
          <table:table-cell office:value-type="float" office:value="4278.41" table:style-name="ce9">
            <text:p>4.278</text:p>
          </table:table-cell>
          <table:table-cell office:value-type="float" office:value="2780.9665999999997" table:style-name="ce9">
            <text:p>2.7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262914" table:style-name="ce9">
            <text:p>262.914</text:p>
          </table:table-cell>
          <table:table-cell office:value-type="float" office:value="9121.2099999999991" table:style-name="ce9">
            <text:p>9.121</text:p>
          </table:table-cell>
          <table:table-cell office:value-type="float" office:value="5930.0100000000011" table:style-name="ce9">
            <text:p>5.9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MATE PARA INDÚSTRI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BRANTES</text:p>
          </table:table-cell>
          <table:table-cell office:value-type="float" office:value="234825" table:style-name="ce9">
            <text:p>234.825</text:p>
          </table:table-cell>
          <table:table-cell office:value-type="float" office:value="8146.66" table:style-name="ce9">
            <text:p>8.147</text:p>
          </table:table-cell>
          <table:table-cell office:value-type="float" office:value="5296.4699999999984" table:style-name="ce9">
            <text:p>5.2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14255.99999999999" table:style-name="ce9">
            <text:p>114.256</text:p>
          </table:table-cell>
          <table:table-cell office:value-type="float" office:value="1451.05" table:style-name="ce9">
            <text:p>1.451</text:p>
          </table:table-cell>
          <table:table-cell office:value-type="float" office:value="943.18999999999994" table:style-name="ce9">
            <text:p>9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27300" table:style-name="ce9">
            <text:p>27.300</text:p>
          </table:table-cell>
          <table:table-cell office:value-type="float" office:value="346.71" table:style-name="ce9">
            <text:p>347</text:p>
          </table:table-cell>
          <table:table-cell office:value-type="float" office:value="214.96" table:style-name="ce9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19500" table:style-name="ce9">
            <text:p>19.500</text:p>
          </table:table-cell>
          <table:table-cell office:value-type="float" office:value="247.65" table:style-name="ce9">
            <text:p>248</text:p>
          </table:table-cell>
          <table:table-cell office:value-type="float" office:value="153.55000000000001" table:style-name="ce9">
            <text:p>1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82439" table:style-name="ce9">
            <text:p>82.439</text:p>
          </table:table-cell>
          <table:table-cell office:value-type="float" office:value="1046.98" table:style-name="ce9">
            <text:p>1.047</text:p>
          </table:table-cell>
          <table:table-cell office:value-type="float" office:value="680.53000000000009" table:style-name="ce9">
            <text:p>6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92449.46000000005" table:style-name="ce9">
            <text:p>192.449</text:p>
          </table:table-cell>
          <table:table-cell office:value-type="float" office:value="3175.33" table:style-name="ce9">
            <text:p>3.175</text:p>
          </table:table-cell>
          <table:table-cell office:value-type="float" office:value="2063.9300000000003" table:style-name="ce9">
            <text:p>2.0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ÔVAR</text:p>
          </table:table-cell>
          <table:table-cell office:value-type="float" office:value="42098" table:style-name="ce9">
            <text:p>42.098</text:p>
          </table:table-cell>
          <table:table-cell office:value-type="float" office:value="694.61" table:style-name="ce9">
            <text:p>695</text:p>
          </table:table-cell>
          <table:table-cell office:value-type="float" office:value="451.51" table:style-name="ce9">
            <text:p>4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28662.39999999999" table:style-name="ce9">
            <text:p>128.662</text:p>
          </table:table-cell>
          <table:table-cell office:value-type="float" office:value="2122.92" table:style-name="ce9">
            <text:p>2.123</text:p>
          </table:table-cell>
          <table:table-cell office:value-type="float" office:value="1379.54" table:style-name="ce9">
            <text:p>1.3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81119.059999999983" table:style-name="ce9">
            <text:p>81.119</text:p>
          </table:table-cell>
          <table:table-cell office:value-type="float" office:value="1338.48" table:style-name="ce9">
            <text:p>1.338</text:p>
          </table:table-cell>
          <table:table-cell office:value-type="float" office:value="870.03" table:style-name="ce9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21016.15" table:style-name="ce9">
            <text:p>21.016</text:p>
          </table:table-cell>
          <table:table-cell office:value-type="float" office:value="346.77" table:style-name="ce9">
            <text:p>347</text:p>
          </table:table-cell>
          <table:table-cell office:value-type="float" office:value="224.5" table:style-name="ce9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360766" table:style-name="ce9">
            <text:p>360.766</text:p>
          </table:table-cell>
          <table:table-cell office:value-type="float" office:value="5952.6600000000008" table:style-name="ce9">
            <text:p>5.953</text:p>
          </table:table-cell>
          <table:table-cell office:value-type="float" office:value="3869.24" table:style-name="ce9">
            <text:p>3.8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250632.00000000003" table:style-name="ce9">
            <text:p>250.632</text:p>
          </table:table-cell>
          <table:table-cell office:value-type="float" office:value="4135.4399999999996" table:style-name="ce9">
            <text:p>4.135</text:p>
          </table:table-cell>
          <table:table-cell office:value-type="float" office:value="2688.03" table:style-name="ce9">
            <text:p>2.6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5261.599999999999" table:style-name="ce9">
            <text:p>15.262</text:p>
          </table:table-cell>
          <table:table-cell office:value-type="float" office:value="251.81" table:style-name="ce9">
            <text:p>252</text:p>
          </table:table-cell>
          <table:table-cell office:value-type="float" office:value="159.51" table:style-name="ce9">
            <text:p>1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96239.18" table:style-name="ce9">
            <text:p>96.239</text:p>
          </table:table-cell>
          <table:table-cell office:value-type="float" office:value="1587.92" table:style-name="ce9">
            <text:p>1.588</text:p>
          </table:table-cell>
          <table:table-cell office:value-type="float" office:value="1010.86" table:style-name="ce9">
            <text:p>1.0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364691.59999999992" table:style-name="ce9">
            <text:p>364.692</text:p>
          </table:table-cell>
          <table:table-cell office:value-type="float" office:value="6017.41" table:style-name="ce9">
            <text:p>6.017</text:p>
          </table:table-cell>
          <table:table-cell office:value-type="float" office:value="3911.31" table:style-name="ce9">
            <text:p>3.9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ÉRTOLA</text:p>
          </table:table-cell>
          <table:table-cell office:value-type="float" office:value="12570.01" table:style-name="ce9">
            <text:p>12.570</text:p>
          </table:table-cell>
          <table:table-cell office:value-type="float" office:value="197.2" table:style-name="ce9">
            <text:p>197</text:p>
          </table:table-cell>
          <table:table-cell office:value-type="float" office:value="128.27000000000001" table:style-name="ce9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275836.40000000002" table:style-name="ce9">
            <text:p>275.836</text:p>
          </table:table-cell>
          <table:table-cell office:value-type="float" office:value="4551.3" table:style-name="ce9">
            <text:p>4.551</text:p>
          </table:table-cell>
          <table:table-cell office:value-type="float" office:value="2958.34" table:style-name="ce9">
            <text:p>2.9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6000" table:style-name="ce9">
            <text:p>6.000</text:p>
          </table:table-cell>
          <table:table-cell office:value-type="float" office:value="99" table:style-name="ce9">
            <text:p>99</text:p>
          </table:table-cell>
          <table:table-cell office:value-type="float" office:value="64.349999999999994" table:style-name="ce9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6032.1" table:style-name="ce9">
            <text:p>6.032</text:p>
          </table:table-cell>
          <table:table-cell office:value-type="float" office:value="99.53" table:style-name="ce9">
            <text:p>100</text:p>
          </table:table-cell>
          <table:table-cell office:value-type="float" office:value="64.349999999999994" table:style-name="ce9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7088.01" table:style-name="ce9">
            <text:p>7.088</text:p>
          </table:table-cell>
          <table:table-cell office:value-type="float" office:value="111.22" table:style-name="ce9">
            <text:p>111</text:p>
          </table:table-cell>
          <table:table-cell office:value-type="float" office:value="72.33" table:style-name="ce9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BRANTES</text:p>
          </table:table-cell>
          <table:table-cell office:value-type="float" office:value="23760.799999999999" table:style-name="ce9">
            <text:p>23.761</text:p>
          </table:table-cell>
          <table:table-cell office:value-type="float" office:value="432.44" table:style-name="ce9">
            <text:p>432</text:p>
          </table:table-cell>
          <table:table-cell office:value-type="float" office:value="268.11279999999999" table:style-name="ce9">
            <text:p>2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EMOCO DOC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5884.5" table:style-name="ce9">
            <text:p>5.885</text:p>
          </table:table-cell>
          <table:table-cell office:value-type="float" office:value="97.07" table:style-name="ce9">
            <text:p>97</text:p>
          </table:table-cell>
          <table:table-cell office:value-type="float" office:value="60.179999999999993" table:style-name="ce9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24608" table:style-name="ce9">
            <text:p>24.608</text:p>
          </table:table-cell>
          <table:table-cell office:value-type="float" office:value="100.89" table:style-name="ce9">
            <text:p>101</text:p>
          </table:table-cell>
          <table:table-cell office:value-type="float" office:value="62.55" table:style-name="ce9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24183.29000000004" table:style-name="ce9">
            <text:p>324.183</text:p>
          </table:table-cell>
          <table:table-cell office:value-type="float" office:value="1329.07" table:style-name="ce9">
            <text:p>1.329</text:p>
          </table:table-cell>
          <table:table-cell office:value-type="float" office:value="863.90999999999963" table:style-name="ce9">
            <text:p>8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ÔVAR</text:p>
          </table:table-cell>
          <table:table-cell office:value-type="float" office:value="3718.5" table:style-name="ce9">
            <text:p>3.719</text:p>
          </table:table-cell>
          <table:table-cell office:value-type="float" office:value="17.100000000000001" table:style-name="ce9">
            <text:p>17</text:p>
          </table:table-cell>
          <table:table-cell office:value-type="float" office:value="9.9146000000000001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ÃO</text:p>
          </table:table-cell>
          <table:table-cell office:value-type="float" office:value="15224" table:style-name="ce9">
            <text:p>15.224</text:p>
          </table:table-cell>
          <table:table-cell office:value-type="float" office:value="62.42" table:style-name="ce9">
            <text:p>62</text:p>
          </table:table-cell>
          <table:table-cell office:value-type="float" office:value="38.700000000000003" table:style-name="ce9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100135.2" table:style-name="ce9">
            <text:p>100.135</text:p>
          </table:table-cell>
          <table:table-cell office:value-type="float" office:value="410.56" table:style-name="ce9">
            <text:p>411</text:p>
          </table:table-cell>
          <table:table-cell office:value-type="float" office:value="260.51" table:style-name="ce9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1224651.449999999" table:style-name="ce9">
            <text:p>1.224.651</text:p>
          </table:table-cell>
          <table:table-cell office:value-type="float" office:value="5013.55" table:style-name="ce9">
            <text:p>5.014</text:p>
          </table:table-cell>
          <table:table-cell office:value-type="float" office:value="3256.6600000000003" table:style-name="ce9">
            <text:p>3.2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451286.84" table:style-name="ce9">
            <text:p>451.287</text:p>
          </table:table-cell>
          <table:table-cell office:value-type="float" office:value="1850.32" table:style-name="ce9">
            <text:p>1.850</text:p>
          </table:table-cell>
          <table:table-cell office:value-type="float" office:value="1199.8800000000001" table:style-name="ce9">
            <text:p>1.2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466590.64" table:style-name="ce9">
            <text:p>466.591</text:p>
          </table:table-cell>
          <table:table-cell office:value-type="float" office:value="1913.0599" table:style-name="ce9">
            <text:p>1.913</text:p>
          </table:table-cell>
          <table:table-cell office:value-type="float" office:value="1243.5045" table:style-name="ce9">
            <text:p>1.2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57620.880000000005" table:style-name="ce9">
            <text:p>57.621</text:p>
          </table:table-cell>
          <table:table-cell office:value-type="float" office:value="236.23999999999998" table:style-name="ce9">
            <text:p>236</text:p>
          </table:table-cell>
          <table:table-cell office:value-type="float" office:value="153.08999999999997" table:style-name="ce9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129779.97" table:style-name="ce9">
            <text:p>129.780</text:p>
          </table:table-cell>
          <table:table-cell office:value-type="float" office:value="532.09999999999991" table:style-name="ce9">
            <text:p>532</text:p>
          </table:table-cell>
          <table:table-cell office:value-type="float" office:value="345.87" table:style-name="ce9">
            <text:p>3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94335.180000000008" table:style-name="ce9">
            <text:p>94.335</text:p>
          </table:table-cell>
          <table:table-cell office:value-type="float" office:value="386.01999999999992" table:style-name="ce9">
            <text:p>386</text:p>
          </table:table-cell>
          <table:table-cell office:value-type="float" office:value="248.28000000000003" table:style-name="ce9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238470.94999999998" table:style-name="ce9">
            <text:p>238.471</text:p>
          </table:table-cell>
          <table:table-cell office:value-type="float" office:value="977.75" table:style-name="ce9">
            <text:p>978</text:p>
          </table:table-cell>
          <table:table-cell office:value-type="float" office:value="635.55000000000018" table:style-name="ce9">
            <text:p>6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83385.600000000006" table:style-name="ce9">
            <text:p>83.386</text:p>
          </table:table-cell>
          <table:table-cell office:value-type="float" office:value="341.88" table:style-name="ce9">
            <text:p>342</text:p>
          </table:table-cell>
          <table:table-cell office:value-type="float" office:value="222.22" table:style-name="ce9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1900" table:style-name="ce9">
            <text:p>11.900</text:p>
          </table:table-cell>
          <table:table-cell office:value-type="float" office:value="48.79" table:style-name="ce9">
            <text:p>49</text:p>
          </table:table-cell>
          <table:table-cell office:value-type="float" office:value="31.71" table:style-name="ce9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230332.20000000004" table:style-name="ce9">
            <text:p>230.332</text:p>
          </table:table-cell>
          <table:table-cell office:value-type="float" office:value="944.32999999999993" table:style-name="ce9">
            <text:p>944</text:p>
          </table:table-cell>
          <table:table-cell office:value-type="float" office:value="613.82000000000005" table:style-name="ce9">
            <text:p>6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116349.48" table:style-name="ce9">
            <text:p>116.349</text:p>
          </table:table-cell>
          <table:table-cell office:value-type="float" office:value="477.05" table:style-name="ce9">
            <text:p>477</text:p>
          </table:table-cell>
          <table:table-cell office:value-type="float" office:value="310.08" table:style-name="ce9">
            <text:p>3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192139.38" table:style-name="ce9">
            <text:p>192.139</text:p>
          </table:table-cell>
          <table:table-cell office:value-type="float" office:value="787.71" table:style-name="ce9">
            <text:p>788</text:p>
          </table:table-cell>
          <table:table-cell office:value-type="float" office:value="511.05000000000007" table:style-name="ce9">
            <text:p>5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1726.65" table:style-name="ce9">
            <text:p>1.727</text:p>
          </table:table-cell>
          <table:table-cell office:value-type="float" office:value="7.08" table:style-name="ce9">
            <text:p>7</text:p>
          </table:table-cell>
          <table:table-cell office:value-type="float" office:value="4.5999999999999996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2259.9" table:style-name="ce9">
            <text:p>2.260</text:p>
          </table:table-cell>
          <table:table-cell office:value-type="float" office:value="23.259999999999998" table:style-name="ce9">
            <text:p>23</text:p>
          </table:table-cell>
          <table:table-cell office:value-type="float" office:value="14.41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float" office:value="3487.85" table:style-name="ce9">
            <text:p>3.488</text:p>
          </table:table-cell>
          <table:table-cell office:value-type="float" office:value="9.76" table:style-name="ce9">
            <text:p>10</text:p>
          </table:table-cell>
          <table:table-cell office:value-type="float" office:value="5.56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ÁCER DO SAL</text:p>
          </table:table-cell>
          <table:table-cell office:value-type="float" office:value="16225" table:style-name="ce9">
            <text:p>16.225</text:p>
          </table:table-cell>
          <table:table-cell office:value-type="float" office:value="55.17" table:style-name="ce9">
            <text:p>55</text:p>
          </table:table-cell>
          <table:table-cell office:value-type="float" office:value="35.86" table:style-name="ce9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11239" table:style-name="ce9">
            <text:p>11.239</text:p>
          </table:table-cell>
          <table:table-cell office:value-type="float" office:value="38.21" table:style-name="ce9">
            <text:p>38</text:p>
          </table:table-cell>
          <table:table-cell office:value-type="float" office:value="23.96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1020" table:style-name="ce9">
            <text:p>1.020</text:p>
          </table:table-cell>
          <table:table-cell office:value-type="float" office:value="3.46" table:style-name="ce9">
            <text:p>3</text:p>
          </table:table-cell>
          <table:table-cell office:value-type="float" office:value="2.25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115101.36" table:style-name="ce9">
            <text:p>115.101</text:p>
          </table:table-cell>
          <table:table-cell office:value-type="float" office:value="391.33" table:style-name="ce9">
            <text:p>391</text:p>
          </table:table-cell>
          <table:table-cell office:value-type="float" office:value="250.14000000000004" table:style-name="ce9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203400" table:style-name="ce9">
            <text:p>203.400</text:p>
          </table:table-cell>
          <table:table-cell office:value-type="float" office:value="653.12999999999988" table:style-name="ce9">
            <text:p>653</text:p>
          </table:table-cell>
          <table:table-cell office:value-type="float" office:value="423.05999999999995" table:style-name="ce9">
            <text:p>4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345294.77999999991" table:style-name="ce9">
            <text:p>345.295</text:p>
          </table:table-cell>
          <table:table-cell office:value-type="float" office:value="1415.7700000000002" table:style-name="ce9">
            <text:p>1.416</text:p>
          </table:table-cell>
          <table:table-cell office:value-type="float" office:value="920.26" table:style-name="ce9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742929.04000000015" table:style-name="ce9">
            <text:p>742.929</text:p>
          </table:table-cell>
          <table:table-cell office:value-type="float" office:value="3042.5900000000006" table:style-name="ce9">
            <text:p>3.043</text:p>
          </table:table-cell>
          <table:table-cell office:value-type="float" office:value="1967.9399999999994" table:style-name="ce9">
            <text:p>1.96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ÔVAR</text:p>
          </table:table-cell>
          <table:table-cell office:value-type="float" office:value="3200" table:style-name="ce9">
            <text:p>3.200</text:p>
          </table:table-cell>
          <table:table-cell office:value-type="float" office:value="13.120000000000001" table:style-name="ce9">
            <text:p>13</text:p>
          </table:table-cell>
          <table:table-cell office:value-type="float" office:value="8.5300000000000011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ÃO</text:p>
          </table:table-cell>
          <table:table-cell office:value-type="float" office:value="62252.08" table:style-name="ce9">
            <text:p>62.252</text:p>
          </table:table-cell>
          <table:table-cell office:value-type="float" office:value="255.23" table:style-name="ce9">
            <text:p>255</text:p>
          </table:table-cell>
          <table:table-cell office:value-type="float" office:value="165.89000000000001" table:style-name="ce9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76401.08" table:style-name="ce9">
            <text:p>76.401</text:p>
          </table:table-cell>
          <table:table-cell office:value-type="float" office:value="313.20999999999998" table:style-name="ce9">
            <text:p>313</text:p>
          </table:table-cell>
          <table:table-cell office:value-type="float" office:value="203.57999999999998" table:style-name="ce9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15832.5" table:style-name="ce9">
            <text:p>15.833</text:p>
          </table:table-cell>
          <table:table-cell office:value-type="float" office:value="67.949999999999989" table:style-name="ce9">
            <text:p>68</text:p>
          </table:table-cell>
          <table:table-cell office:value-type="float" office:value="40.232900000000008" table:style-name="ce9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1224865.1499999997" table:style-name="ce9">
            <text:p>1.224.865</text:p>
          </table:table-cell>
          <table:table-cell office:value-type="float" office:value="4945.5300000000007" table:style-name="ce9">
            <text:p>4.946</text:p>
          </table:table-cell>
          <table:table-cell office:value-type="float" office:value="3186.8501999999994" table:style-name="ce9">
            <text:p>3.1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892360.20999999985" table:style-name="ce9">
            <text:p>892.360</text:p>
          </table:table-cell>
          <table:table-cell office:value-type="float" office:value="3658.6101000000003" table:style-name="ce9">
            <text:p>3.659</text:p>
          </table:table-cell>
          <table:table-cell office:value-type="float" office:value="2370.7316999999994" table:style-name="ce9">
            <text:p>2.3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12750" table:style-name="ce9">
            <text:p>12.750</text:p>
          </table:table-cell>
          <table:table-cell office:value-type="float" office:value="52.28" table:style-name="ce9">
            <text:p>52</text:p>
          </table:table-cell>
          <table:table-cell office:value-type="float" office:value="33.979999999999997" table:style-name="ce9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224505.37999999995" table:style-name="ce9">
            <text:p>224.505</text:p>
          </table:table-cell>
          <table:table-cell office:value-type="float" office:value="920.42" table:style-name="ce9">
            <text:p>920</text:p>
          </table:table-cell>
          <table:table-cell office:value-type="float" office:value="589.13" table:style-name="ce9">
            <text:p>5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46464.989999999991" table:style-name="ce9">
            <text:p>46.465</text:p>
          </table:table-cell>
          <table:table-cell office:value-type="float" office:value="190.45999999999998" table:style-name="ce9">
            <text:p>190</text:p>
          </table:table-cell>
          <table:table-cell office:value-type="float" office:value="120.19999999999999" table:style-name="ce9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419716.98999999993" table:style-name="ce9">
            <text:p>419.717</text:p>
          </table:table-cell>
          <table:table-cell office:value-type="float" office:value="1721.4800999999995" table:style-name="ce9">
            <text:p>1.721</text:p>
          </table:table-cell>
          <table:table-cell office:value-type="float" office:value="1106.3614999999998" table:style-name="ce9">
            <text:p>1.1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25524.34999999999" table:style-name="ce9">
            <text:p>125.524</text:p>
          </table:table-cell>
          <table:table-cell office:value-type="float" office:value="514.62" table:style-name="ce9">
            <text:p>515</text:p>
          </table:table-cell>
          <table:table-cell office:value-type="float" office:value="334.47" table:style-name="ce9">
            <text:p>3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638115.0199999999" table:style-name="ce9">
            <text:p>638.115</text:p>
          </table:table-cell>
          <table:table-cell office:value-type="float" office:value="2616.21" table:style-name="ce9">
            <text:p>2.616</text:p>
          </table:table-cell>
          <table:table-cell office:value-type="float" office:value="1689.3599999999992" table:style-name="ce9">
            <text:p>1.6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200957.52000000002" table:style-name="ce9">
            <text:p>200.958</text:p>
          </table:table-cell>
          <table:table-cell office:value-type="float" office:value="819.97000000000014" table:style-name="ce9">
            <text:p>820</text:p>
          </table:table-cell>
          <table:table-cell office:value-type="float" office:value="522.47000000000014" table:style-name="ce9">
            <text:p>5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52520" table:style-name="ce9">
            <text:p>52.520</text:p>
          </table:table-cell>
          <table:table-cell office:value-type="float" office:value="215.32999999999998" table:style-name="ce9">
            <text:p>215</text:p>
          </table:table-cell>
          <table:table-cell office:value-type="float" office:value="139.95999999999998" table:style-name="ce9">
            <text:p>1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ÉRTOLA</text:p>
          </table:table-cell>
          <table:table-cell office:value-type="float" office:value="25761.01" table:style-name="ce9">
            <text:p>25.761</text:p>
          </table:table-cell>
          <table:table-cell office:value-type="float" office:value="105.58999999999997" table:style-name="ce9">
            <text:p>106</text:p>
          </table:table-cell>
          <table:table-cell office:value-type="float" office:value="68.509999999999991" table:style-name="ce9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255051.8" table:style-name="ce9">
            <text:p>255.052</text:p>
          </table:table-cell>
          <table:table-cell office:value-type="float" office:value="1045.6899999999998" table:style-name="ce9">
            <text:p>1.046</text:p>
          </table:table-cell>
          <table:table-cell office:value-type="float" office:value="679.68000000000018" table:style-name="ce9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6106.5" table:style-name="ce9">
            <text:p>16.107</text:p>
          </table:table-cell>
          <table:table-cell office:value-type="float" office:value="81.400000000000006" table:style-name="ce9">
            <text:p>81</text:p>
          </table:table-cell>
          <table:table-cell office:value-type="float" office:value="41.722000000000001" table:style-name="ce9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195852.79999999999" table:style-name="ce9">
            <text:p>195.853</text:p>
          </table:table-cell>
          <table:table-cell office:value-type="float" office:value="802.93000000000006" table:style-name="ce9">
            <text:p>803</text:p>
          </table:table-cell>
          <table:table-cell office:value-type="float" office:value="515.32999999999993" table:style-name="ce9">
            <text:p>5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ÃO</text:p>
          </table:table-cell>
          <table:table-cell office:value-type="float" office:value="97160.3" table:style-name="ce9">
            <text:p>97.160</text:p>
          </table:table-cell>
          <table:table-cell office:value-type="float" office:value="398.35000000000008" table:style-name="ce9">
            <text:p>398</text:p>
          </table:table-cell>
          <table:table-cell office:value-type="float" office:value="247.54999999999998" table:style-name="ce9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OURIQUE</text:p>
          </table:table-cell>
          <table:table-cell office:value-type="float" office:value="27090.799999999999" table:style-name="ce9">
            <text:p>27.091</text:p>
          </table:table-cell>
          <table:table-cell office:value-type="float" office:value="111.06" table:style-name="ce9">
            <text:p>111</text:p>
          </table:table-cell>
          <table:table-cell office:value-type="float" office:value="72.190000000000012" table:style-name="ce9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6974.92" table:style-name="ce9">
            <text:p>6.975</text:p>
          </table:table-cell>
          <table:table-cell office:value-type="float" office:value="28.590000000000003" table:style-name="ce9">
            <text:p>29</text:p>
          </table:table-cell>
          <table:table-cell office:value-type="float" office:value="18.580000000000002" table:style-name="ce9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52360" table:style-name="ce9">
            <text:p>52.360</text:p>
          </table:table-cell>
          <table:table-cell office:value-type="float" office:value="214.68" table:style-name="ce9">
            <text:p>215</text:p>
          </table:table-cell>
          <table:table-cell office:value-type="float" office:value="139.55000000000001" table:style-name="ce9">
            <text:p>1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47697.85" table:style-name="ce9">
            <text:p>47.698</text:p>
          </table:table-cell>
          <table:table-cell office:value-type="float" office:value="195.57999999999998" table:style-name="ce9">
            <text:p>196</text:p>
          </table:table-cell>
          <table:table-cell office:value-type="float" office:value="127.14" table:style-name="ce9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60149.440000000002" table:style-name="ce9">
            <text:p>60.149</text:p>
          </table:table-cell>
          <table:table-cell office:value-type="float" office:value="246.54000000000002" table:style-name="ce9">
            <text:p>247</text:p>
          </table:table-cell>
          <table:table-cell office:value-type="float" office:value="159.44000000000003" table:style-name="ce9">
            <text:p>1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250757.43000000002" table:style-name="ce9">
            <text:p>250.757</text:p>
          </table:table-cell>
          <table:table-cell office:value-type="float" office:value="1028.05" table:style-name="ce9">
            <text:p>1.028</text:p>
          </table:table-cell>
          <table:table-cell office:value-type="float" office:value="660.83999999999992" table:style-name="ce9">
            <text:p>6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40213.799999999996" table:style-name="ce9">
            <text:p>40.214</text:p>
          </table:table-cell>
          <table:table-cell office:value-type="float" office:value="164.89000000000001" table:style-name="ce9">
            <text:p>165</text:p>
          </table:table-cell>
          <table:table-cell office:value-type="float" office:value="107.18" table:style-name="ce9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2062.1999999999998" table:style-name="ce9">
            <text:p>2.062</text:p>
          </table:table-cell>
          <table:table-cell office:value-type="float" office:value="8.43" table:style-name="ce9">
            <text:p>8</text:p>
          </table:table-cell>
          <table:table-cell office:value-type="float" office:value="5.48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116661.59999999999" table:style-name="ce9">
            <text:p>116.662</text:p>
          </table:table-cell>
          <table:table-cell office:value-type="float" office:value="470.7600000000001" table:style-name="ce9">
            <text:p>471</text:p>
          </table:table-cell>
          <table:table-cell office:value-type="float" office:value="306.01" table:style-name="ce9">
            <text:p>3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108574.41" table:style-name="ce9">
            <text:p>108.574</text:p>
          </table:table-cell>
          <table:table-cell office:value-type="float" office:value="445.15999999999997" table:style-name="ce9">
            <text:p>445</text:p>
          </table:table-cell>
          <table:table-cell office:value-type="float" office:value="289.34999999999997" table:style-name="ce9">
            <text:p>2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ÇA</text:p>
          </table:table-cell>
          <table:table-cell office:value-type="float" office:value="6868.08" table:style-name="ce9">
            <text:p>6.868</text:p>
          </table:table-cell>
          <table:table-cell office:value-type="float" office:value="70.72" table:style-name="ce9">
            <text:p>71</text:p>
          </table:table-cell>
          <table:table-cell office:value-type="float" office:value="45.96" table:style-name="ce9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28665.78" table:style-name="ce9">
            <text:p>28.666</text:p>
          </table:table-cell>
          <table:table-cell office:value-type="float" office:value="295.10999999999996" table:style-name="ce9">
            <text:p>295</text:p>
          </table:table-cell>
          <table:table-cell office:value-type="float" office:value="187.98999999999998" table:style-name="ce9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9610" table:style-name="ce9">
            <text:p>9.610</text:p>
          </table:table-cell>
          <table:table-cell office:value-type="float" office:value="32.67" table:style-name="ce9">
            <text:p>33</text:p>
          </table:table-cell>
          <table:table-cell office:value-type="float" office:value="20.83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4012.7999999999997" table:style-name="ce9">
            <text:p>4.013</text:p>
          </table:table-cell>
          <table:table-cell office:value-type="float" office:value="13.64" table:style-name="ce9">
            <text:p>14</text:p>
          </table:table-cell>
          <table:table-cell office:value-type="float" office:value="8.4499999999999993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IAGO DO CACÉM</text:p>
          </table:table-cell>
          <table:table-cell office:value-type="float" office:value="149135.62999999995" table:style-name="ce9">
            <text:p>149.136</text:p>
          </table:table-cell>
          <table:table-cell office:value-type="float" office:value="507.01999999999992" table:style-name="ce9">
            <text:p>507</text:p>
          </table:table-cell>
          <table:table-cell office:value-type="float" office:value="323.74" table:style-name="ce9">
            <text:p>3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297940.91000000003" table:style-name="ce9">
            <text:p>297.941</text:p>
          </table:table-cell>
          <table:table-cell office:value-type="float" office:value="1221.5099999999998" table:style-name="ce9">
            <text:p>1.222</text:p>
          </table:table-cell>
          <table:table-cell office:value-type="float" office:value="789.52999999999975" table:style-name="ce9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423503.12" table:style-name="ce9">
            <text:p>423.503</text:p>
          </table:table-cell>
          <table:table-cell office:value-type="float" office:value="1736.1700000000003" table:style-name="ce9">
            <text:p>1.736</text:p>
          </table:table-cell>
          <table:table-cell office:value-type="float" office:value="1119.9399999999989" table:style-name="ce9">
            <text:p>1.1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ODÔVAR</text:p>
          </table:table-cell>
          <table:table-cell office:value-type="float" office:value="4680" table:style-name="ce9">
            <text:p>4.680</text:p>
          </table:table-cell>
          <table:table-cell office:value-type="float" office:value="19.190000000000001" table:style-name="ce9">
            <text:p>19</text:p>
          </table:table-cell>
          <table:table-cell office:value-type="float" office:value="12.47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ÃO</text:p>
          </table:table-cell>
          <table:table-cell office:value-type="float" office:value="2160" table:style-name="ce9">
            <text:p>2.160</text:p>
          </table:table-cell>
          <table:table-cell office:value-type="float" office:value="8.86" table:style-name="ce9">
            <text:p>9</text:p>
          </table:table-cell>
          <table:table-cell office:value-type="float" office:value="5.76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20440" table:style-name="ce9">
            <text:p>20.440</text:p>
          </table:table-cell>
          <table:table-cell office:value-type="float" office:value="83.8" table:style-name="ce9">
            <text:p>84</text:p>
          </table:table-cell>
          <table:table-cell office:value-type="float" office:value="54.47" table:style-name="ce9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95822.399999999994" table:style-name="ce9">
            <text:p>95.822</text:p>
          </table:table-cell>
          <table:table-cell office:value-type="float" office:value="392.85" table:style-name="ce9">
            <text:p>393</text:p>
          </table:table-cell>
          <table:table-cell office:value-type="float" office:value="248.48000000000002" table:style-name="ce9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314294.83" table:style-name="ce9">
            <text:p>314.295</text:p>
          </table:table-cell>
          <table:table-cell office:value-type="float" office:value="1286.3399999999997" table:style-name="ce9">
            <text:p>1.286</text:p>
          </table:table-cell>
          <table:table-cell office:value-type="float" office:value="832.74999999999943" table:style-name="ce9">
            <text:p>8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30891.10000000006" table:style-name="ce9">
            <text:p>230.891</text:p>
          </table:table-cell>
          <table:table-cell office:value-type="float" office:value="946.63000000000034" table:style-name="ce9">
            <text:p>947</text:p>
          </table:table-cell>
          <table:table-cell office:value-type="float" office:value="607.84820000000002" table:style-name="ce9">
            <text:p>6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218334.18000000002" table:style-name="ce9">
            <text:p>218.334</text:p>
          </table:table-cell>
          <table:table-cell office:value-type="float" office:value="928.96999999999957" table:style-name="ce9">
            <text:p>929</text:p>
          </table:table-cell>
          <table:table-cell office:value-type="float" office:value="560.45950000000005" table:style-name="ce9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4204.8" table:style-name="ce9">
            <text:p>4.205</text:p>
          </table:table-cell>
          <table:table-cell office:value-type="float" office:value="17.240000000000002" table:style-name="ce9">
            <text:p>17</text:p>
          </table:table-cell>
          <table:table-cell office:value-type="float" office:value="10.68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160641" table:style-name="ce9">
            <text:p>160.641</text:p>
          </table:table-cell>
          <table:table-cell office:value-type="float" office:value="658.62" table:style-name="ce9">
            <text:p>659</text:p>
          </table:table-cell>
          <table:table-cell office:value-type="float" office:value="423.80439999999987" table:style-name="ce9">
            <text:p>4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70665.600000000006" table:style-name="ce9">
            <text:p>70.666</text:p>
          </table:table-cell>
          <table:table-cell office:value-type="float" office:value="289.66000000000003" table:style-name="ce9">
            <text:p>290</text:p>
          </table:table-cell>
          <table:table-cell office:value-type="float" office:value="188.24999999999997" table:style-name="ce9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ÉVORA</text:p>
          </table:table-cell>
          <table:table-cell office:value-type="float" office:value="248308.68999999997" table:style-name="ce9">
            <text:p>248.309</text:p>
          </table:table-cell>
          <table:table-cell office:value-type="float" office:value="1018.0500000000001" table:style-name="ce9">
            <text:p>1.018</text:p>
          </table:table-cell>
          <table:table-cell office:value-type="float" office:value="656.6099999999999" table:style-name="ce9">
            <text:p>6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93471.950000000026" table:style-name="ce9">
            <text:p>93.472</text:p>
          </table:table-cell>
          <table:table-cell office:value-type="float" office:value="383.1099999999999" table:style-name="ce9">
            <text:p>383</text:p>
          </table:table-cell>
          <table:table-cell office:value-type="float" office:value="246.29" table:style-name="ce9">
            <text:p>2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92198.16" table:style-name="ce9">
            <text:p>92.198</text:p>
          </table:table-cell>
          <table:table-cell office:value-type="float" office:value="378.01000000000005" table:style-name="ce9">
            <text:p>378</text:p>
          </table:table-cell>
          <table:table-cell office:value-type="float" office:value="245.69000000000003" table:style-name="ce9">
            <text:p>2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ÉRTOLA</text:p>
          </table:table-cell>
          <table:table-cell office:value-type="float" office:value="129960.67999999998" table:style-name="ce9">
            <text:p>129.961</text:p>
          </table:table-cell>
          <table:table-cell office:value-type="float" office:value="526.85000000000014" table:style-name="ce9">
            <text:p>527</text:p>
          </table:table-cell>
          <table:table-cell office:value-type="float" office:value="342.15" table:style-name="ce9">
            <text:p>3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14765.50000000001" table:style-name="ce9">
            <text:p>114.766</text:p>
          </table:table-cell>
          <table:table-cell office:value-type="float" office:value="470.54999999999995" table:style-name="ce9">
            <text:p>471</text:p>
          </table:table-cell>
          <table:table-cell office:value-type="float" office:value="305.84999999999997" table:style-name="ce9">
            <text:p>3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9710" table:style-name="ce9">
            <text:p>19.710</text:p>
          </table:table-cell>
          <table:table-cell office:value-type="float" office:value="80.81" table:style-name="ce9">
            <text:p>81</text:p>
          </table:table-cell>
          <table:table-cell office:value-type="float" office:value="51.43" table:style-name="ce9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108828.77999999998" table:style-name="ce9">
            <text:p>108.829</text:p>
          </table:table-cell>
          <table:table-cell office:value-type="float" office:value="446.11000000000007" table:style-name="ce9">
            <text:p>446</text:p>
          </table:table-cell>
          <table:table-cell office:value-type="float" office:value="286.89999999999998" table:style-name="ce9">
            <text:p>2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OURIQUE</text:p>
          </table:table-cell>
          <table:table-cell office:value-type="float" office:value="20546.8" table:style-name="ce9">
            <text:p>20.547</text:p>
          </table:table-cell>
          <table:table-cell office:value-type="float" office:value="84.240000000000009" table:style-name="ce9">
            <text:p>84</text:p>
          </table:table-cell>
          <table:table-cell office:value-type="float" office:value="53.59" table:style-name="ce9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16824" table:style-name="ce9">
            <text:p>16.824</text:p>
          </table:table-cell>
          <table:table-cell office:value-type="float" office:value="68.97" table:style-name="ce9">
            <text:p>69</text:p>
          </table:table-cell>
          <table:table-cell office:value-type="float" office:value="44.819999999999993" table:style-name="ce9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10710" table:style-name="ce9">
            <text:p>10.710</text:p>
          </table:table-cell>
          <table:table-cell office:value-type="float" office:value="43.91" table:style-name="ce9">
            <text:p>44</text:p>
          </table:table-cell>
          <table:table-cell office:value-type="float" office:value="28.55" table:style-name="ce9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76850.52" table:style-name="ce9">
            <text:p>76.851</text:p>
          </table:table-cell>
          <table:table-cell office:value-type="float" office:value="315.07999999999993" table:style-name="ce9">
            <text:p>315</text:p>
          </table:table-cell>
          <table:table-cell office:value-type="float" office:value="203.05999999999997" table:style-name="ce9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55622" table:style-name="ce9">
            <text:p>55.622</text:p>
          </table:table-cell>
          <table:table-cell office:value-type="float" office:value="228.05" table:style-name="ce9">
            <text:p>228</text:p>
          </table:table-cell>
          <table:table-cell office:value-type="float" office:value="145.67000000000002" table:style-name="ce9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24420.5" table:style-name="ce9">
            <text:p>24.421</text:p>
          </table:table-cell>
          <table:table-cell office:value-type="float" office:value="100.12" table:style-name="ce9">
            <text:p>100</text:p>
          </table:table-cell>
          <table:table-cell office:value-type="float" office:value="65.069999999999993" table:style-name="ce9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14000" table:style-name="ce9">
            <text:p>14.000</text:p>
          </table:table-cell>
          <table:table-cell office:value-type="float" office:value="57.400000000000006" table:style-name="ce9">
            <text:p>57</text:p>
          </table:table-cell>
          <table:table-cell office:value-type="float" office:value="37.31" table:style-name="ce9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ÇOSA</text:p>
          </table:table-cell>
          <table:table-cell office:value-type="float" office:value="57831.89" table:style-name="ce9">
            <text:p>57.832</text:p>
          </table:table-cell>
          <table:table-cell office:value-type="float" office:value="237.1" table:style-name="ce9">
            <text:p>237</text:p>
          </table:table-cell>
          <table:table-cell office:value-type="float" office:value="154.12" table:style-name="ce9">
            <text:p>1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8002.7999999999993" table:style-name="ce9">
            <text:p>8.003</text:p>
          </table:table-cell>
          <table:table-cell office:value-type="float" office:value="82.4" table:style-name="ce9">
            <text:p>82</text:p>
          </table:table-cell>
          <table:table-cell office:value-type="float" office:value="52.67" table:style-name="ce9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AVIRA</text:p>
          </table:table-cell>
          <table:table-cell office:value-type="float" office:value="20850" table:style-name="ce9">
            <text:p>20.850</text:p>
          </table:table-cell>
          <table:table-cell office:value-type="float" office:value="210.58" table:style-name="ce9">
            <text:p>211</text:p>
          </table:table-cell>
          <table:table-cell office:value-type="float" office:value="130.56" table:style-name="ce9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302160" table:style-name="ce9">
            <text:p>302.160</text:p>
          </table:table-cell>
          <table:table-cell office:value-type="float" office:value="4032.0399999999995" table:style-name="ce9">
            <text:p>4.032</text:p>
          </table:table-cell>
          <table:table-cell office:value-type="float" office:value="2612.8200000000002" table:style-name="ce9">
            <text:p>2.6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266662.51" table:style-name="ce9">
            <text:p>266.663</text:p>
          </table:table-cell>
          <table:table-cell office:value-type="float" office:value="3546.8600000000006" table:style-name="ce9">
            <text:p>3.547</text:p>
          </table:table-cell>
          <table:table-cell office:value-type="float" office:value="2305.31" table:style-name="ce9">
            <text:p>2.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OURE</text:p>
          </table:table-cell>
          <table:table-cell office:value-type="float" office:value="13162.5" table:style-name="ce9">
            <text:p>13.163</text:p>
          </table:table-cell>
          <table:table-cell office:value-type="float" office:value="175.07" table:style-name="ce9">
            <text:p>175</text:p>
          </table:table-cell>
          <table:table-cell office:value-type="float" office:value="113.79" table:style-name="ce9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747240" table:style-name="ce9">
            <text:p>747.240</text:p>
          </table:table-cell>
          <table:table-cell office:value-type="float" office:value="9938.9199999999983" table:style-name="ce9">
            <text:p>9.939</text:p>
          </table:table-cell>
          <table:table-cell office:value-type="float" office:value="6459.8899999999994" table:style-name="ce9">
            <text:p>6.4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ÉM</text:p>
          </table:table-cell>
          <table:table-cell office:value-type="float" office:value="655882.5" table:style-name="ce9">
            <text:p>655.883</text:p>
          </table:table-cell>
          <table:table-cell office:value-type="float" office:value="10290.709999999999" table:style-name="ce9">
            <text:p>10.291</text:p>
          </table:table-cell>
          <table:table-cell office:value-type="float" office:value="6693.28" table:style-name="ce9">
            <text:p>6.6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67762.5" table:style-name="ce9">
            <text:p>67.763</text:p>
          </table:table-cell>
          <table:table-cell office:value-type="float" office:value="1063.18" table:style-name="ce9">
            <text:p>1.063</text:p>
          </table:table-cell>
          <table:table-cell office:value-type="float" office:value="691.52" table:style-name="ce9">
            <text:p>6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30700" table:style-name="ce9">
            <text:p>30.700</text:p>
          </table:table-cell>
          <table:table-cell office:value-type="float" office:value="1943.3" table:style-name="ce9">
            <text:p>1.943</text:p>
          </table:table-cell>
          <table:table-cell office:value-type="float" office:value="1204.8200000000002" table:style-name="ce9">
            <text:p>1.205</text:p>
          </table:table-cell>
          <table:table-cell table:number-columns-repeated="16378"/>
        </table:table-row>
        <table:table-row table:number-rows-repeated="10478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8-07-25T14:15:07Z</meta:creation-date>
    <dc:date>2019-06-26T15:12:02Z</dc:date>
    <meta:print-date>2018-07-25T15:00:08Z</meta:print-date>
  </office:meta>
</office:document-meta>
</file>