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17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3"/>
          <table:table-cell table:style-name="ce10"/>
          <table:table-cell table:number-columns-repeated="16382" table:style-name="ce3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FARO</text:p>
          </table:table-cell>
          <table:table-cell office:value-type="float" office:value="411202.25" table:style-name="ce9">
            <text:p>411.202</text:p>
          </table:table-cell>
          <table:table-cell office:value-type="float" office:value="19038.63" table:style-name="ce9">
            <text:p>19.039</text:p>
          </table:table-cell>
          <table:table-cell office:value-type="float" office:value="10852.010000000002" table:style-name="ce9">
            <text:p>10.8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12000.56" table:style-name="ce9">
            <text:p>12.001</text:p>
          </table:table-cell>
          <table:table-cell office:value-type="float" office:value="555.62" table:style-name="ce9">
            <text:p>556</text:p>
          </table:table-cell>
          <table:table-cell office:value-type="float" office:value="316.7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OLHAO</text:p>
          </table:table-cell>
          <table:table-cell office:value-type="float" office:value="22500" table:style-name="ce9">
            <text:p>22.500</text:p>
          </table:table-cell>
          <table:table-cell office:value-type="float" office:value="1041.75" table:style-name="ce9">
            <text:p>1.042</text:p>
          </table:table-cell>
          <table:table-cell office:value-type="float" office:value="593.79" table:style-name="ce9">
            <text:p>5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19940" table:style-name="ce9">
            <text:p>19.940</text:p>
          </table:table-cell>
          <table:table-cell office:value-type="float" office:value="923.21999999999991" table:style-name="ce9">
            <text:p>923</text:p>
          </table:table-cell>
          <table:table-cell office:value-type="float" office:value="526.22" table:style-name="ce9">
            <text:p>5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8400" table:style-name="ce9">
            <text:p>8.400</text:p>
          </table:table-cell>
          <table:table-cell office:value-type="float" office:value="648.48" table:style-name="ce9">
            <text:p>648</text:p>
          </table:table-cell>
          <table:table-cell office:value-type="float" office:value="369.63" table:style-name="ce9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OBO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24000" table:style-name="ce9">
            <text:p>24.000</text:p>
          </table:table-cell>
          <table:table-cell office:value-type="float" office:value="304.8" table:style-name="ce9">
            <text:p>305</text:p>
          </table:table-cell>
          <table:table-cell office:value-type="float" office:value="173.73" table:style-name="ce9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OBO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51039" table:style-name="ce9">
            <text:p>51.039</text:p>
          </table:table-cell>
          <table:table-cell office:value-type="float" office:value="842.15" table:style-name="ce9">
            <text:p>842</text:p>
          </table:table-cell>
          <table:table-cell office:value-type="float" office:value="480.0154" table:style-name="ce9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OBO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142516" table:style-name="ce9">
            <text:p>142.516</text:p>
          </table:table-cell>
          <table:table-cell office:value-type="float" office:value="789.71" table:style-name="ce9">
            <text:p>790</text:p>
          </table:table-cell>
          <table:table-cell office:value-type="float" office:value="473.72" table:style-name="ce9">
            <text:p>4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OBO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9640" table:style-name="ce9">
            <text:p>29.640</text:p>
          </table:table-cell>
          <table:table-cell office:value-type="float" office:value="489.06" table:style-name="ce9">
            <text:p>489</text:p>
          </table:table-cell>
          <table:table-cell office:value-type="float" office:value="278.76" table:style-name="ce9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OBO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55370.25" table:style-name="ce9">
            <text:p>55.370</text:p>
          </table:table-cell>
          <table:table-cell office:value-type="float" office:value="913.6" table:style-name="ce9">
            <text:p>914</text:p>
          </table:table-cell>
          <table:table-cell office:value-type="float" office:value="548.15" table:style-name="ce9">
            <text:p>5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4200" table:style-name="ce9">
            <text:p>4.200</text:p>
          </table:table-cell>
          <table:table-cell office:value-type="float" office:value="21.42" table:style-name="ce9">
            <text:p>21</text:p>
          </table:table-cell>
          <table:table-cell office:value-type="float" office:value="12.2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720" table:style-name="ce9">
            <text:p>720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2.62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849900" table:style-name="ce9">
            <text:p>849.900</text:p>
          </table:table-cell>
          <table:table-cell office:value-type="float" office:value="10793.73" table:style-name="ce9">
            <text:p>10.794</text:p>
          </table:table-cell>
          <table:table-cell office:value-type="float" office:value="6152.42" table:style-name="ce9">
            <text:p>6.1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ATALHA</text:p>
          </table:table-cell>
          <table:table-cell office:value-type="float" office:value="28000" table:style-name="ce9">
            <text:p>28.000</text:p>
          </table:table-cell>
          <table:table-cell office:value-type="float" office:value="337.4" table:style-name="ce9">
            <text:p>337</text:p>
          </table:table-cell>
          <table:table-cell office:value-type="float" office:value="192.31" table:style-name="ce9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NTRONCAMENTO</text:p>
          </table:table-cell>
          <table:table-cell office:value-type="float" office:value="20008.45" table:style-name="ce9">
            <text:p>20.008</text:p>
          </table:table-cell>
          <table:table-cell office:value-type="float" office:value="152.06" table:style-name="ce9">
            <text:p>152</text:p>
          </table:table-cell>
          <table:table-cell office:value-type="float" office:value="86.67" table:style-name="ce9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9315" table:style-name="ce9">
            <text:p>9.315</text:p>
          </table:table-cell>
          <table:table-cell office:value-type="float" office:value="106.20000000000002" table:style-name="ce9">
            <text:p>106</text:p>
          </table:table-cell>
          <table:table-cell office:value-type="float" office:value="40.36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LVAIAZERE</text:p>
          </table:table-cell>
          <table:table-cell office:value-type="float" office:value="21000.25" table:style-name="ce9">
            <text:p>21.000</text:p>
          </table:table-cell>
          <table:table-cell office:value-type="float" office:value="294" table:style-name="ce9">
            <text:p>294</text:p>
          </table:table-cell>
          <table:table-cell office:value-type="float" office:value="167.58" table:style-name="ce9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SEU</text:p>
          </table:table-cell>
          <table:table-cell office:value-type="float" office:value="11697.25" table:style-name="ce9">
            <text:p>11.697</text:p>
          </table:table-cell>
          <table:table-cell office:value-type="float" office:value="236.28" table:style-name="ce9">
            <text:p>236</text:p>
          </table:table-cell>
          <table:table-cell office:value-type="float" office:value="134.68" table:style-name="ce9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RROB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4319.4799999999996" table:style-name="ce9">
            <text:p>4.319</text:p>
          </table:table-cell>
          <table:table-cell office:value-type="float" office:value="43.61" table:style-name="ce9">
            <text:p>44</text:p>
          </table:table-cell>
          <table:table-cell office:value-type="float" office:value="26.16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5720" table:style-name="ce9">
            <text:p>15.720</text:p>
          </table:table-cell>
          <table:table-cell office:value-type="float" office:value="1649.02" table:style-name="ce9">
            <text:p>1.649</text:p>
          </table:table-cell>
          <table:table-cell office:value-type="float" office:value="989.41" table:style-name="ce9">
            <text:p>9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6992" table:style-name="ce9">
            <text:p>6.992</text:p>
          </table:table-cell>
          <table:table-cell office:value-type="float" office:value="1678.76" table:style-name="ce9">
            <text:p>1.679</text:p>
          </table:table-cell>
          <table:table-cell office:value-type="float" office:value="1007.256" table:style-name="ce9">
            <text:p>1.0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INHA</text:p>
          </table:table-cell>
          <table:table-cell office:value-type="float" office:value="189396" table:style-name="ce9">
            <text:p>189.396</text:p>
          </table:table-cell>
          <table:table-cell office:value-type="float" office:value="6723.52" table:style-name="ce9">
            <text:p>6.724</text:p>
          </table:table-cell>
          <table:table-cell office:value-type="float" office:value="4004.57" table:style-name="ce9">
            <text:p>4.0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32433" table:style-name="ce9">
            <text:p>132.433</text:p>
          </table:table-cell>
          <table:table-cell office:value-type="float" office:value="4701.37" table:style-name="ce9">
            <text:p>4.701</text:p>
          </table:table-cell>
          <table:table-cell office:value-type="float" office:value="2820.8300000000004" table:style-name="ce9">
            <text:p>2.8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29183.5" table:style-name="ce9">
            <text:p>129.184</text:p>
          </table:table-cell>
          <table:table-cell office:value-type="float" office:value="6154.5300000000016" table:style-name="ce9">
            <text:p>6.155</text:p>
          </table:table-cell>
          <table:table-cell office:value-type="float" office:value="3692.7239999999997" table:style-name="ce9">
            <text:p>3.6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28364" table:style-name="ce9">
            <text:p>128.364</text:p>
          </table:table-cell>
          <table:table-cell office:value-type="float" office:value="6071.62" table:style-name="ce9">
            <text:p>6.072</text:p>
          </table:table-cell>
          <table:table-cell office:value-type="float" office:value="3642.96" table:style-name="ce9">
            <text:p>3.6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82525.25" table:style-name="ce9">
            <text:p>182.525</text:p>
          </table:table-cell>
          <table:table-cell office:value-type="float" office:value="9582.5100999999977" table:style-name="ce9">
            <text:p>9.583</text:p>
          </table:table-cell>
          <table:table-cell office:value-type="float" office:value="5749.5" table:style-name="ce9">
            <text:p>5.7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DAVAL</text:p>
          </table:table-cell>
          <table:table-cell office:value-type="float" office:value="94974" table:style-name="ce9">
            <text:p>94.974</text:p>
          </table:table-cell>
          <table:table-cell office:value-type="float" office:value="3988.91" table:style-name="ce9">
            <text:p>3.989</text:p>
          </table:table-cell>
          <table:table-cell office:value-type="float" office:value="2393.35" table:style-name="ce9">
            <text:p>2.3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54648" table:style-name="ce9">
            <text:p>54.648</text:p>
          </table:table-cell>
          <table:table-cell office:value-type="float" office:value="2726.29" table:style-name="ce9">
            <text:p>2.726</text:p>
          </table:table-cell>
          <table:table-cell office:value-type="float" office:value="1636.16" table:style-name="ce9">
            <text:p>1.6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BIDOS</text:p>
          </table:table-cell>
          <table:table-cell office:value-type="float" office:value="12588" table:style-name="ce9">
            <text:p>12.588</text:p>
          </table:table-cell>
          <table:table-cell office:value-type="float" office:value="660.88" table:style-name="ce9">
            <text:p>661</text:p>
          </table:table-cell>
          <table:table-cell office:value-type="float" office:value="376.7" table:style-name="ce9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42292" table:style-name="ce9">
            <text:p>42.292</text:p>
          </table:table-cell>
          <table:table-cell office:value-type="float" office:value="2220.34" table:style-name="ce9">
            <text:p>2.220</text:p>
          </table:table-cell>
          <table:table-cell office:value-type="float" office:value="1332.2" table:style-name="ce9">
            <text:p>1.3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8466.91" table:style-name="ce9">
            <text:p>8.467</text:p>
          </table:table-cell>
          <table:table-cell office:value-type="float" office:value="376.62" table:style-name="ce9">
            <text:p>377</text:p>
          </table:table-cell>
          <table:table-cell office:value-type="float" office:value="226.06" table:style-name="ce9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168" table:style-name="ce9">
            <text:p>3.168</text:p>
          </table:table-cell>
          <table:table-cell office:value-type="float" office:value="158.03" table:style-name="ce9">
            <text:p>158</text:p>
          </table:table-cell>
          <table:table-cell office:value-type="float" office:value="94.85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77796" table:style-name="ce9">
            <text:p>77.796</text:p>
          </table:table-cell>
          <table:table-cell office:value-type="float" office:value="5873.61" table:style-name="ce9">
            <text:p>5.874</text:p>
          </table:table-cell>
          <table:table-cell office:value-type="float" office:value="3524.1660000000002" table:style-name="ce9">
            <text:p>3.5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ORBA</text:p>
          </table:table-cell>
          <table:table-cell office:value-type="float" office:value="69976" table:style-name="ce9">
            <text:p>69.976</text:p>
          </table:table-cell>
          <table:table-cell office:value-type="float" office:value="6605.73" table:style-name="ce9">
            <text:p>6.606</text:p>
          </table:table-cell>
          <table:table-cell office:value-type="float" office:value="3963.44" table:style-name="ce9">
            <text:p>3.9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657287.5" table:style-name="ce9">
            <text:p>657.288</text:p>
          </table:table-cell>
          <table:table-cell office:value-type="float" office:value="68949.689900000012" table:style-name="ce9">
            <text:p>68.950</text:p>
          </table:table-cell>
          <table:table-cell office:value-type="float" office:value="41369.69219999999" table:style-name="ce9">
            <text:p>41.3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83311" table:style-name="ce9">
            <text:p>83.311</text:p>
          </table:table-cell>
          <table:table-cell office:value-type="float" office:value="7864.5600000000013" table:style-name="ce9">
            <text:p>7.865</text:p>
          </table:table-cell>
          <table:table-cell office:value-type="float" office:value="4718.7299999999996" table:style-name="ce9">
            <text:p>4.7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53704" table:style-name="ce9">
            <text:p>253.704</text:p>
          </table:table-cell>
          <table:table-cell office:value-type="float" office:value="26613.64" table:style-name="ce9">
            <text:p>26.614</text:p>
          </table:table-cell>
          <table:table-cell office:value-type="float" office:value="15858.176799999999" table:style-name="ce9">
            <text:p>15.8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65469.5" table:style-name="ce9">
            <text:p>165.470</text:p>
          </table:table-cell>
          <table:table-cell office:value-type="float" office:value="17357.810000000001" table:style-name="ce9">
            <text:p>17.358</text:p>
          </table:table-cell>
          <table:table-cell office:value-type="float" office:value="10414.6513" table:style-name="ce9">
            <text:p>10.4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159830" table:style-name="ce9">
            <text:p>159.830</text:p>
          </table:table-cell>
          <table:table-cell office:value-type="float" office:value="16766.169999999998" table:style-name="ce9">
            <text:p>16.766</text:p>
          </table:table-cell>
          <table:table-cell office:value-type="float" office:value="10059.69" table:style-name="ce9">
            <text:p>10.0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7920" table:style-name="ce9">
            <text:p>37.920</text:p>
          </table:table-cell>
          <table:table-cell office:value-type="float" office:value="3977.82" table:style-name="ce9">
            <text:p>3.978</text:p>
          </table:table-cell>
          <table:table-cell office:value-type="float" office:value="2386.6840000000002" table:style-name="ce9">
            <text:p>2.3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7220" table:style-name="ce9">
            <text:p>17.220</text:p>
          </table:table-cell>
          <table:table-cell office:value-type="float" office:value="1806.38" table:style-name="ce9">
            <text:p>1.806</text:p>
          </table:table-cell>
          <table:table-cell office:value-type="float" office:value="1029.6400000000001" table:style-name="ce9">
            <text:p>1.0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79101.2" table:style-name="ce9">
            <text:p>79.101</text:p>
          </table:table-cell>
          <table:table-cell office:value-type="float" office:value="7467.16" table:style-name="ce9">
            <text:p>7.467</text:p>
          </table:table-cell>
          <table:table-cell office:value-type="float" office:value="4480.3" table:style-name="ce9">
            <text:p>4.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4854" table:style-name="ce9">
            <text:p>4.854</text:p>
          </table:table-cell>
          <table:table-cell office:value-type="float" office:value="458.22" table:style-name="ce9">
            <text:p>458</text:p>
          </table:table-cell>
          <table:table-cell office:value-type="float" office:value="274.93" table:style-name="ce9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36926" table:style-name="ce9">
            <text:p>36.926</text:p>
          </table:table-cell>
          <table:table-cell office:value-type="float" office:value="7178.41" table:style-name="ce9">
            <text:p>7.178</text:p>
          </table:table-cell>
          <table:table-cell office:value-type="float" office:value="4307.0600000000004" table:style-name="ce9">
            <text:p>4.3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4424" table:style-name="ce9">
            <text:p>4.424</text:p>
          </table:table-cell>
          <table:table-cell office:value-type="float" office:value="1062.22" table:style-name="ce9">
            <text:p>1.062</text:p>
          </table:table-cell>
          <table:table-cell office:value-type="float" office:value="637.33199999999999" table:style-name="ce9">
            <text:p>6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61724" table:style-name="ce9">
            <text:p>61.724</text:p>
          </table:table-cell>
          <table:table-cell office:value-type="float" office:value="14079.23" table:style-name="ce9">
            <text:p>14.079</text:p>
          </table:table-cell>
          <table:table-cell office:value-type="float" office:value="8447.5380000000005" table:style-name="ce9">
            <text:p>8.4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7240" table:style-name="ce9">
            <text:p>7.240</text:p>
          </table:table-cell>
          <table:table-cell office:value-type="float" office:value="1738.31" table:style-name="ce9">
            <text:p>1.738</text:p>
          </table:table-cell>
          <table:table-cell office:value-type="float" office:value="1042.9860000000001" table:style-name="ce9">
            <text:p>1.0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97042" table:style-name="ce9">
            <text:p>97.042</text:p>
          </table:table-cell>
          <table:table-cell office:value-type="float" office:value="23299.770000000004" table:style-name="ce9">
            <text:p>23.300</text:p>
          </table:table-cell>
          <table:table-cell office:value-type="float" office:value="13979.862000000001" table:style-name="ce9">
            <text:p>13.9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AMEGO</text:p>
          </table:table-cell>
          <table:table-cell office:value-type="float" office:value="474" table:style-name="ce9">
            <text:p>474</text:p>
          </table:table-cell>
          <table:table-cell office:value-type="float" office:value="92.15" table:style-name="ce9">
            <text:p>92</text:p>
          </table:table-cell>
          <table:table-cell office:value-type="float" office:value="55.29" table:style-name="ce9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4684.8" table:style-name="ce9">
            <text:p>4.685</text:p>
          </table:table-cell>
          <table:table-cell office:value-type="float" office:value="1124.8" table:style-name="ce9">
            <text:p>1.125</text:p>
          </table:table-cell>
          <table:table-cell office:value-type="float" office:value="674.88" table:style-name="ce9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7260" table:style-name="ce9">
            <text:p>7.260</text:p>
          </table:table-cell>
          <table:table-cell office:value-type="float" office:value="1411.35" table:style-name="ce9">
            <text:p>1.411</text:p>
          </table:table-cell>
          <table:table-cell office:value-type="float" office:value="846.8" table:style-name="ce9">
            <text:p>8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9984" table:style-name="ce9">
            <text:p>9.984</text:p>
          </table:table-cell>
          <table:table-cell office:value-type="float" office:value="2967.26" table:style-name="ce9">
            <text:p>2.967</text:p>
          </table:table-cell>
          <table:table-cell office:value-type="float" office:value="1780.3600000000001" table:style-name="ce9">
            <text:p>1.7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900" table:style-name="ce9">
            <text:p>900</text:p>
          </table:table-cell>
          <table:table-cell office:value-type="float" office:value="226.5" table:style-name="ce9">
            <text:p>227</text:p>
          </table:table-cell>
          <table:table-cell office:value-type="float" office:value="135.91999999999999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AGOS</text:p>
          </table:table-cell>
          <table:table-cell office:value-type="float" office:value="750" table:style-name="ce9">
            <text:p>750</text:p>
          </table:table-cell>
          <table:table-cell office:value-type="float" office:value="44.7" table:style-name="ce9">
            <text:p>45</text:p>
          </table:table-cell>
          <table:table-cell office:value-type="float" office:value="25.47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7000" table:style-name="ce9">
            <text:p>7.000</text:p>
          </table:table-cell>
          <table:table-cell office:value-type="float" office:value="1360.8" table:style-name="ce9">
            <text:p>1.361</text:p>
          </table:table-cell>
          <table:table-cell office:value-type="float" office:value="816.48" table:style-name="ce9">
            <text:p>8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42956" table:style-name="ce9">
            <text:p>42.956</text:p>
          </table:table-cell>
          <table:table-cell office:value-type="float" office:value="12766.53" table:style-name="ce9">
            <text:p>12.767</text:p>
          </table:table-cell>
          <table:table-cell office:value-type="float" office:value="7659.92" table:style-name="ce9">
            <text:p>7.6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46796" table:style-name="ce9">
            <text:p>46.796</text:p>
          </table:table-cell>
          <table:table-cell office:value-type="float" office:value="13907.78" table:style-name="ce9">
            <text:p>13.908</text:p>
          </table:table-cell>
          <table:table-cell office:value-type="float" office:value="8344.67" table:style-name="ce9">
            <text:p>8.3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O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PORTIMAO</text:p>
          </table:table-cell>
          <table:table-cell office:value-type="float" office:value="117000" table:style-name="ce9">
            <text:p>117.000</text:p>
          </table:table-cell>
          <table:table-cell office:value-type="float" office:value="596.70000000000005" table:style-name="ce9">
            <text:p>597</text:p>
          </table:table-cell>
          <table:table-cell office:value-type="float" office:value="340.11" table:style-name="ce9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180953.4500000002" table:style-name="ce9">
            <text:p>1.180.953</text:p>
          </table:table-cell>
          <table:table-cell office:value-type="float" office:value="4015.2603000000004" table:style-name="ce9">
            <text:p>4.015</text:p>
          </table:table-cell>
          <table:table-cell office:value-type="float" office:value="2366.4912999999997" table:style-name="ce9">
            <text:p>2.3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CHETE</text:p>
          </table:table-cell>
          <table:table-cell office:value-type="float" office:value="171898.65" table:style-name="ce9">
            <text:p>171.899</text:p>
          </table:table-cell>
          <table:table-cell office:value-type="float" office:value="584.45000000000005" table:style-name="ce9">
            <text:p>584</text:p>
          </table:table-cell>
          <table:table-cell office:value-type="float" office:value="333.13" table:style-name="ce9">
            <text:p>3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ZAMBUJA</text:p>
          </table:table-cell>
          <table:table-cell office:value-type="float" office:value="591070.19999999984" table:style-name="ce9">
            <text:p>591.070</text:p>
          </table:table-cell>
          <table:table-cell office:value-type="float" office:value="2009.6000000000001" table:style-name="ce9">
            <text:p>2.010</text:p>
          </table:table-cell>
          <table:table-cell office:value-type="float" office:value="1205.7400000000005" table:style-name="ce9">
            <text:p>1.2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684882.2" table:style-name="ce9">
            <text:p>1.684.882</text:p>
          </table:table-cell>
          <table:table-cell office:value-type="float" office:value="5864.1900000000005" table:style-name="ce9">
            <text:p>5.864</text:p>
          </table:table-cell>
          <table:table-cell office:value-type="float" office:value="3402.0499999999984" table:style-name="ce9">
            <text:p>3.4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086799.8000000003" table:style-name="ce9">
            <text:p>1.086.800</text:p>
          </table:table-cell>
          <table:table-cell office:value-type="float" office:value="3695.130000000001" table:style-name="ce9">
            <text:p>3.695</text:p>
          </table:table-cell>
          <table:table-cell office:value-type="float" office:value="2209.8100000000009" table:style-name="ce9">
            <text:p>2.2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4374.5" table:style-name="ce9">
            <text:p>14.375</text:p>
          </table:table-cell>
          <table:table-cell office:value-type="float" office:value="48.87" table:style-name="ce9">
            <text:p>49</text:p>
          </table:table-cell>
          <table:table-cell office:value-type="float" office:value="29.32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48209.279999999999" table:style-name="ce9">
            <text:p>48.209</text:p>
          </table:table-cell>
          <table:table-cell office:value-type="float" office:value="163.91" table:style-name="ce9">
            <text:p>164</text:p>
          </table:table-cell>
          <table:table-cell office:value-type="float" office:value="93.42" table:style-name="ce9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39903.58" table:style-name="ce9">
            <text:p>39.904</text:p>
          </table:table-cell>
          <table:table-cell office:value-type="float" office:value="135.66999999999999" table:style-name="ce9">
            <text:p>136</text:p>
          </table:table-cell>
          <table:table-cell office:value-type="float" office:value="81.400000000000006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62137.2" table:style-name="ce9">
            <text:p>62.137</text:p>
          </table:table-cell>
          <table:table-cell office:value-type="float" office:value="211.26" table:style-name="ce9">
            <text:p>211</text:p>
          </table:table-cell>
          <table:table-cell office:value-type="float" office:value="120.41000000000001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URE</text:p>
          </table:table-cell>
          <table:table-cell office:value-type="float" office:value="437815.79999999993" table:style-name="ce9">
            <text:p>437.816</text:p>
          </table:table-cell>
          <table:table-cell office:value-type="float" office:value="1488.5100000000002" table:style-name="ce9">
            <text:p>1.489</text:p>
          </table:table-cell>
          <table:table-cell office:value-type="float" office:value="893.12999999999977" table:style-name="ce9">
            <text:p>8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5672667.6099999994" table:style-name="ce9">
            <text:p>5.672.668</text:p>
          </table:table-cell>
          <table:table-cell office:value-type="float" office:value="19078.109400000008" table:style-name="ce9">
            <text:p>19.078</text:p>
          </table:table-cell>
          <table:table-cell office:value-type="float" office:value="11445.374499999993" table:style-name="ce9">
            <text:p>11.4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8169.8" table:style-name="ce9">
            <text:p>48.170</text:p>
          </table:table-cell>
          <table:table-cell office:value-type="float" office:value="197.49" table:style-name="ce9">
            <text:p>197</text:p>
          </table:table-cell>
          <table:table-cell office:value-type="float" office:value="112.57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8213.699999999997" table:style-name="ce9">
            <text:p>38.214</text:p>
          </table:table-cell>
          <table:table-cell office:value-type="float" office:value="156.68" table:style-name="ce9">
            <text:p>157</text:p>
          </table:table-cell>
          <table:table-cell office:value-type="float" office:value="94.000000000000014" table:style-name="ce9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6287423.7800000021" table:style-name="ce9">
            <text:p>6.287.424</text:p>
          </table:table-cell>
          <table:table-cell office:value-type="float" office:value="25778.559600000001" table:style-name="ce9">
            <text:p>25.779</text:p>
          </table:table-cell>
          <table:table-cell office:value-type="float" office:value="15467.081799999998" table:style-name="ce9">
            <text:p>15.4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412116.0500000001" table:style-name="ce9">
            <text:p>412.116</text:p>
          </table:table-cell>
          <table:table-cell office:value-type="float" office:value="1689.7599999999991" table:style-name="ce9">
            <text:p>1.690</text:p>
          </table:table-cell>
          <table:table-cell office:value-type="float" office:value="1013.9046999999999" table:style-name="ce9">
            <text:p>1.0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2569199.0999999987" table:style-name="ce9">
            <text:p>2.569.199</text:p>
          </table:table-cell>
          <table:table-cell office:value-type="float" office:value="10533.8102" table:style-name="ce9">
            <text:p>10.534</text:p>
          </table:table-cell>
          <table:table-cell office:value-type="float" office:value="6254.084499999999" table:style-name="ce9">
            <text:p>6.2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14987.72000000003" table:style-name="ce9">
            <text:p>214.988</text:p>
          </table:table-cell>
          <table:table-cell office:value-type="float" office:value="881.42000000000007" table:style-name="ce9">
            <text:p>881</text:p>
          </table:table-cell>
          <table:table-cell office:value-type="float" office:value="528.87" table:style-name="ce9">
            <text:p>5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8140.32" table:style-name="ce9">
            <text:p>58.140</text:p>
          </table:table-cell>
          <table:table-cell office:value-type="float" office:value="238.38" table:style-name="ce9">
            <text:p>238</text:p>
          </table:table-cell>
          <table:table-cell office:value-type="float" office:value="135.87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8396.17" table:style-name="ce9">
            <text:p>28.396</text:p>
          </table:table-cell>
          <table:table-cell office:value-type="float" office:value="116.42" table:style-name="ce9">
            <text:p>116</text:p>
          </table:table-cell>
          <table:table-cell office:value-type="float" office:value="69.849999999999994" table:style-name="ce9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736019" table:style-name="ce9">
            <text:p>736.019</text:p>
          </table:table-cell>
          <table:table-cell office:value-type="float" office:value="3017.6799999999994" table:style-name="ce9">
            <text:p>3.018</text:p>
          </table:table-cell>
          <table:table-cell office:value-type="float" office:value="1810.5877000000003" table:style-name="ce9">
            <text:p>1.8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GUEDA</text:p>
          </table:table-cell>
          <table:table-cell office:value-type="float" office:value="11833.2" table:style-name="ce9">
            <text:p>11.833</text:p>
          </table:table-cell>
          <table:table-cell office:value-type="float" office:value="88.75" table:style-name="ce9">
            <text:p>89</text:p>
          </table:table-cell>
          <table:table-cell office:value-type="float" office:value="53.25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IMBRA</text:p>
          </table:table-cell>
          <table:table-cell office:value-type="float" office:value="64288.200000000004" table:style-name="ce9">
            <text:p>64.288</text:p>
          </table:table-cell>
          <table:table-cell office:value-type="float" office:value="482.15000000000009" table:style-name="ce9">
            <text:p>482</text:p>
          </table:table-cell>
          <table:table-cell office:value-type="float" office:value="286.59999999999997" table:style-name="ce9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87231.6" table:style-name="ce9">
            <text:p>87.232</text:p>
          </table:table-cell>
          <table:table-cell office:value-type="float" office:value="654.29000000000008" table:style-name="ce9">
            <text:p>654</text:p>
          </table:table-cell>
          <table:table-cell office:value-type="float" office:value="392.54999999999995" table:style-name="ce9">
            <text:p>3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48600" table:style-name="ce9">
            <text:p>48.600</text:p>
          </table:table-cell>
          <table:table-cell office:value-type="float" office:value="165.24" table:style-name="ce9">
            <text:p>165</text:p>
          </table:table-cell>
          <table:table-cell office:value-type="float" office:value="96.02" table:style-name="ce9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4650" table:style-name="ce9">
            <text:p>4.650</text:p>
          </table:table-cell>
          <table:table-cell office:value-type="float" office:value="15.81" table:style-name="ce9">
            <text:p>16</text:p>
          </table:table-cell>
          <table:table-cell office:value-type="float" office:value="9.01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6382.4800000000005" table:style-name="ce9">
            <text:p>6.382</text:p>
          </table:table-cell>
          <table:table-cell office:value-type="float" office:value="21.700000000000003" table:style-name="ce9">
            <text:p>22</text:p>
          </table:table-cell>
          <table:table-cell office:value-type="float" office:value="12.530000000000001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5252.88" table:style-name="ce9">
            <text:p>5.253</text:p>
          </table:table-cell>
          <table:table-cell office:value-type="float" office:value="17.850000000000001" table:style-name="ce9">
            <text:p>18</text:p>
          </table:table-cell>
          <table:table-cell office:value-type="float" office:value="10.17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INES</text:p>
          </table:table-cell>
          <table:table-cell office:value-type="float" office:value="21220.16" table:style-name="ce9">
            <text:p>21.220</text:p>
          </table:table-cell>
          <table:table-cell office:value-type="float" office:value="72.150000000000006" table:style-name="ce9">
            <text:p>72</text:p>
          </table:table-cell>
          <table:table-cell office:value-type="float" office:value="43.29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44661.5" table:style-name="ce9">
            <text:p>144.662</text:p>
          </table:table-cell>
          <table:table-cell office:value-type="float" office:value="593.00000000000011" table:style-name="ce9">
            <text:p>593</text:p>
          </table:table-cell>
          <table:table-cell office:value-type="float" office:value="345.07000000000005" table:style-name="ce9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65842.51000000036" table:style-name="ce9">
            <text:p>765.843</text:p>
          </table:table-cell>
          <table:table-cell office:value-type="float" office:value="3139.67" table:style-name="ce9">
            <text:p>3.140</text:p>
          </table:table-cell>
          <table:table-cell office:value-type="float" office:value="1866.5899999999992" table:style-name="ce9">
            <text:p>1.8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4632.81" table:style-name="ce9">
            <text:p>14.633</text:p>
          </table:table-cell>
          <table:table-cell office:value-type="float" office:value="60" table:style-name="ce9">
            <text:p>60</text:p>
          </table:table-cell>
          <table:table-cell office:value-type="float" office:value="35.33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20662.259999999998" table:style-name="ce9">
            <text:p>20.662</text:p>
          </table:table-cell>
          <table:table-cell office:value-type="float" office:value="84.710000000000008" table:style-name="ce9">
            <text:p>85</text:p>
          </table:table-cell>
          <table:table-cell office:value-type="float" office:value="50.82" table:style-name="ce9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4239.62" table:style-name="ce9">
            <text:p>4.240</text:p>
          </table:table-cell>
          <table:table-cell office:value-type="float" office:value="17.38" table:style-name="ce9">
            <text:p>17</text:p>
          </table:table-cell>
          <table:table-cell office:value-type="float" office:value="10.43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72846.399999999994" table:style-name="ce9">
            <text:p>72.846</text:p>
          </table:table-cell>
          <table:table-cell office:value-type="float" office:value="298.65999999999997" table:style-name="ce9">
            <text:p>299</text:p>
          </table:table-cell>
          <table:table-cell office:value-type="float" office:value="173.47000000000003" table:style-name="ce9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17792.400000000001" table:style-name="ce9">
            <text:p>17.792</text:p>
          </table:table-cell>
          <table:table-cell office:value-type="float" office:value="72.95" table:style-name="ce9">
            <text:p>73</text:p>
          </table:table-cell>
          <table:table-cell office:value-type="float" office:value="42.120000000000005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900311.16000000027" table:style-name="ce9">
            <text:p>900.311</text:p>
          </table:table-cell>
          <table:table-cell office:value-type="float" office:value="3662.7299999999991" table:style-name="ce9">
            <text:p>3.663</text:p>
          </table:table-cell>
          <table:table-cell office:value-type="float" office:value="2177.9739999999988" table:style-name="ce9">
            <text:p>2.1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14169.29999999999" table:style-name="ce9">
            <text:p>114.169</text:p>
          </table:table-cell>
          <table:table-cell office:value-type="float" office:value="468.08" table:style-name="ce9">
            <text:p>468</text:p>
          </table:table-cell>
          <table:table-cell office:value-type="float" office:value="280.84000000000003" table:style-name="ce9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492480.39000000025" table:style-name="ce9">
            <text:p>492.480</text:p>
          </table:table-cell>
          <table:table-cell office:value-type="float" office:value="2019.1200000000008" table:style-name="ce9">
            <text:p>2.019</text:p>
          </table:table-cell>
          <table:table-cell office:value-type="float" office:value="1199.9300000000003" table:style-name="ce9">
            <text:p>1.2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25086" table:style-name="ce9">
            <text:p>25.086</text:p>
          </table:table-cell>
          <table:table-cell office:value-type="float" office:value="102.84" table:style-name="ce9">
            <text:p>103</text:p>
          </table:table-cell>
          <table:table-cell office:value-type="float" office:value="59.95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86719.35" table:style-name="ce9">
            <text:p>86.719</text:p>
          </table:table-cell>
          <table:table-cell office:value-type="float" office:value="355.53999999999996" table:style-name="ce9">
            <text:p>356</text:p>
          </table:table-cell>
          <table:table-cell office:value-type="float" office:value="208.369" table:style-name="ce9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58590.1" table:style-name="ce9">
            <text:p>58.590</text:p>
          </table:table-cell>
          <table:table-cell office:value-type="float" office:value="240.11" table:style-name="ce9">
            <text:p>240</text:p>
          </table:table-cell>
          <table:table-cell office:value-type="float" office:value="140.62" table:style-name="ce9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401262.24000000011" table:style-name="ce9">
            <text:p>401.262</text:p>
          </table:table-cell>
          <table:table-cell office:value-type="float" office:value="1645.1299000000001" table:style-name="ce9">
            <text:p>1.645</text:p>
          </table:table-cell>
          <table:table-cell office:value-type="float" office:value="969.93910000000005" table:style-name="ce9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76185.08999999997" table:style-name="ce9">
            <text:p>176.185</text:p>
          </table:table-cell>
          <table:table-cell office:value-type="float" office:value="713.2600000000001" table:style-name="ce9">
            <text:p>713</text:p>
          </table:table-cell>
          <table:table-cell office:value-type="float" office:value="424.55000000000007" table:style-name="ce9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6518.4400000000005" table:style-name="ce9">
            <text:p>6.518</text:p>
          </table:table-cell>
          <table:table-cell office:value-type="float" office:value="26.720000000000002" table:style-name="ce9">
            <text:p>27</text:p>
          </table:table-cell>
          <table:table-cell office:value-type="float" office:value="16.03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75516.210000000021" table:style-name="ce9">
            <text:p>75.516</text:p>
          </table:table-cell>
          <table:table-cell office:value-type="float" office:value="305.65999999999997" table:style-name="ce9">
            <text:p>306</text:p>
          </table:table-cell>
          <table:table-cell office:value-type="float" office:value="178.00000000000003" table:style-name="ce9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71156.62" table:style-name="ce9">
            <text:p>71.157</text:p>
          </table:table-cell>
          <table:table-cell office:value-type="float" office:value="291.74" table:style-name="ce9">
            <text:p>292</text:p>
          </table:table-cell>
          <table:table-cell office:value-type="float" office:value="167.07" table:style-name="ce9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79270.350000000006" table:style-name="ce9">
            <text:p>79.270</text:p>
          </table:table-cell>
          <table:table-cell office:value-type="float" office:value="324.96000000000004" table:style-name="ce9">
            <text:p>325</text:p>
          </table:table-cell>
          <table:table-cell office:value-type="float" office:value="189.49" table:style-name="ce9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12420" table:style-name="ce9">
            <text:p>12.420</text:p>
          </table:table-cell>
          <table:table-cell office:value-type="float" office:value="50.92" table:style-name="ce9">
            <text:p>51</text:p>
          </table:table-cell>
          <table:table-cell office:value-type="float" office:value="30.55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22341.9" table:style-name="ce9">
            <text:p>22.342</text:p>
          </table:table-cell>
          <table:table-cell office:value-type="float" office:value="91.580000000000013" table:style-name="ce9">
            <text:p>92</text:p>
          </table:table-cell>
          <table:table-cell office:value-type="float" office:value="52.320000000000007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61363.360000000008" table:style-name="ce9">
            <text:p>61.363</text:p>
          </table:table-cell>
          <table:table-cell office:value-type="float" office:value="251.58" table:style-name="ce9">
            <text:p>252</text:p>
          </table:table-cell>
          <table:table-cell office:value-type="float" office:value="150.94000000000003" table:style-name="ce9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35700.000000000007" table:style-name="ce9">
            <text:p>35.700</text:p>
          </table:table-cell>
          <table:table-cell office:value-type="float" office:value="146.36999999999998" table:style-name="ce9">
            <text:p>146</text:p>
          </table:table-cell>
          <table:table-cell office:value-type="float" office:value="87.83" table:style-name="ce9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31275.3" table:style-name="ce9">
            <text:p>31.275</text:p>
          </table:table-cell>
          <table:table-cell office:value-type="float" office:value="128.21" table:style-name="ce9">
            <text:p>128</text:p>
          </table:table-cell>
          <table:table-cell office:value-type="float" office:value="73.08" table:style-name="ce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59918" table:style-name="ce9">
            <text:p>59.918</text:p>
          </table:table-cell>
          <table:table-cell office:value-type="float" office:value="245.61999999999998" table:style-name="ce9">
            <text:p>246</text:p>
          </table:table-cell>
          <table:table-cell office:value-type="float" office:value="143.13" table:style-name="ce9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19142.06000000001" table:style-name="ce9">
            <text:p>119.142</text:p>
          </table:table-cell>
          <table:table-cell office:value-type="float" office:value="488.44000000000005" table:style-name="ce9">
            <text:p>488</text:p>
          </table:table-cell>
          <table:table-cell office:value-type="float" office:value="288.11" table:style-name="ce9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245" table:style-name="ce9">
            <text:p>1.245</text:p>
          </table:table-cell>
          <table:table-cell office:value-type="float" office:value="5.0999999999999996" table:style-name="ce9">
            <text:p>5</text:p>
          </table:table-cell>
          <table:table-cell office:value-type="float" office:value="3.06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18715.5" table:style-name="ce9">
            <text:p>18.716</text:p>
          </table:table-cell>
          <table:table-cell office:value-type="float" office:value="76.72" table:style-name="ce9">
            <text:p>77</text:p>
          </table:table-cell>
          <table:table-cell office:value-type="float" office:value="46.02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32581.899999999998" table:style-name="ce9">
            <text:p>32.582</text:p>
          </table:table-cell>
          <table:table-cell office:value-type="float" office:value="129.81" table:style-name="ce9">
            <text:p>130</text:p>
          </table:table-cell>
          <table:table-cell office:value-type="float" office:value="77.489999999999995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150" table:style-name="ce9">
            <text:p>1.150</text:p>
          </table:table-cell>
          <table:table-cell office:value-type="float" office:value="8.629999999999999" table:style-name="ce9">
            <text:p>9</text:p>
          </table:table-cell>
          <table:table-cell office:value-type="float" office:value="5.18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5246.1" table:style-name="ce9">
            <text:p>5.246</text:p>
          </table:table-cell>
          <table:table-cell office:value-type="float" office:value="54.03" table:style-name="ce9">
            <text:p>54</text:p>
          </table:table-cell>
          <table:table-cell office:value-type="float" office:value="30.79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1774.83" table:style-name="ce9">
            <text:p>11.775</text:p>
          </table:table-cell>
          <table:table-cell office:value-type="float" office:value="121.26" table:style-name="ce9">
            <text:p>121</text:p>
          </table:table-cell>
          <table:table-cell office:value-type="float" office:value="72.210000000000008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INHA</text:p>
          </table:table-cell>
          <table:table-cell office:value-type="float" office:value="23825" table:style-name="ce9">
            <text:p>23.825</text:p>
          </table:table-cell>
          <table:table-cell office:value-type="float" office:value="240.61999999999998" table:style-name="ce9">
            <text:p>241</text:p>
          </table:table-cell>
          <table:table-cell office:value-type="float" office:value="137.13999999999999" table:style-name="ce9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3687.5" table:style-name="ce9">
            <text:p>13.688</text:p>
          </table:table-cell>
          <table:table-cell office:value-type="float" office:value="138.22999999999999" table:style-name="ce9">
            <text:p>138</text:p>
          </table:table-cell>
          <table:table-cell office:value-type="float" office:value="78.78" table:style-name="ce9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33185" table:style-name="ce9">
            <text:p>133.185</text:p>
          </table:table-cell>
          <table:table-cell office:value-type="float" office:value="1428.29" table:style-name="ce9">
            <text:p>1.428</text:p>
          </table:table-cell>
          <table:table-cell office:value-type="float" office:value="855.05" table:style-name="ce9">
            <text:p>8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60139.9" table:style-name="ce9">
            <text:p>260.140</text:p>
          </table:table-cell>
          <table:table-cell office:value-type="float" office:value="1965.5499999999997" table:style-name="ce9">
            <text:p>1.966</text:p>
          </table:table-cell>
          <table:table-cell office:value-type="float" office:value="1176.72" table:style-name="ce9">
            <text:p>1.1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17480" table:style-name="ce9">
            <text:p>117.480</text:p>
          </table:table-cell>
          <table:table-cell office:value-type="float" office:value="1141.7799999999997" table:style-name="ce9">
            <text:p>1.142</text:p>
          </table:table-cell>
          <table:table-cell office:value-type="float" office:value="683.74" table:style-name="ce9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402231.48" table:style-name="ce9">
            <text:p>402.231</text:p>
          </table:table-cell>
          <table:table-cell office:value-type="float" office:value="3909.2700000000004" table:style-name="ce9">
            <text:p>3.909</text:p>
          </table:table-cell>
          <table:table-cell office:value-type="float" office:value="2340.9900000000002" table:style-name="ce9">
            <text:p>2.3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37061.6" table:style-name="ce9">
            <text:p>137.062</text:p>
          </table:table-cell>
          <table:table-cell office:value-type="float" office:value="2261.54" table:style-name="ce9">
            <text:p>2.262</text:p>
          </table:table-cell>
          <table:table-cell office:value-type="float" office:value="1289.0573999999999" table:style-name="ce9">
            <text:p>1.2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634260" table:style-name="ce9">
            <text:p>634.260</text:p>
          </table:table-cell>
          <table:table-cell office:value-type="float" office:value="6164.2999999999984" table:style-name="ce9">
            <text:p>6.164</text:p>
          </table:table-cell>
          <table:table-cell office:value-type="float" office:value="3691.4" table:style-name="ce9">
            <text:p>3.6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70786.8" table:style-name="ce9">
            <text:p>70.787</text:p>
          </table:table-cell>
          <table:table-cell office:value-type="float" office:value="1167.98" table:style-name="ce9">
            <text:p>1.168</text:p>
          </table:table-cell>
          <table:table-cell office:value-type="float" office:value="700.78800000000001" table:style-name="ce9">
            <text:p>7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091350.3999999999" table:style-name="ce9">
            <text:p>1.091.350</text:p>
          </table:table-cell>
          <table:table-cell office:value-type="float" office:value="10606.730000000001" table:style-name="ce9">
            <text:p>10.607</text:p>
          </table:table-cell>
          <table:table-cell office:value-type="float" office:value="6351.6799999999994" table:style-name="ce9">
            <text:p>6.3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SEU</text:p>
          </table:table-cell>
          <table:table-cell office:value-type="float" office:value="572" table:style-name="ce9">
            <text:p>572</text:p>
          </table:table-cell>
          <table:table-cell office:value-type="float" office:value="11.55" table:style-name="ce9">
            <text:p>12</text:p>
          </table:table-cell>
          <table:table-cell office:value-type="float" office:value="6.58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 DOC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877500" table:style-name="ce9">
            <text:p>877.500</text:p>
          </table:table-cell>
          <table:table-cell office:value-type="float" office:value="4575.68" table:style-name="ce9">
            <text:p>4.576</text:p>
          </table:table-cell>
          <table:table-cell office:value-type="float" office:value="2737.8" table:style-name="ce9">
            <text:p>2.7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 DOC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5750" table:style-name="ce9">
            <text:p>15.750</text:p>
          </table:table-cell>
          <table:table-cell office:value-type="float" office:value="318.14999999999998" table:style-name="ce9">
            <text:p>318</text:p>
          </table:table-cell>
          <table:table-cell office:value-type="float" office:value="181.34" table:style-name="ce9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79180" table:style-name="ce9">
            <text:p>179.180</text:p>
          </table:table-cell>
          <table:table-cell office:value-type="float" office:value="2956.47" table:style-name="ce9">
            <text:p>2.956</text:p>
          </table:table-cell>
          <table:table-cell office:value-type="float" office:value="1773.88" table:style-name="ce9">
            <text:p>1.7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TAM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5116" table:style-name="ce9">
            <text:p>25.116</text:p>
          </table:table-cell>
          <table:table-cell office:value-type="float" office:value="190.88" table:style-name="ce9">
            <text:p>191</text:p>
          </table:table-cell>
          <table:table-cell office:value-type="float" office:value="114.52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TAM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21945" table:style-name="ce9">
            <text:p>21.945</text:p>
          </table:table-cell>
          <table:table-cell office:value-type="float" office:value="158.19999999999999" table:style-name="ce9">
            <text:p>158</text:p>
          </table:table-cell>
          <table:table-cell office:value-type="float" office:value="94.8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TAM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5295" table:style-name="ce9">
            <text:p>15.295</text:p>
          </table:table-cell>
          <table:table-cell office:value-type="float" office:value="110.26" table:style-name="ce9">
            <text:p>110</text:p>
          </table:table-cell>
          <table:table-cell office:value-type="float" office:value="66.069999999999993" table:style-name="ce9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TAM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GOLEGA</text:p>
          </table:table-cell>
          <table:table-cell office:value-type="float" office:value="30590" table:style-name="ce9">
            <text:p>30.590</text:p>
          </table:table-cell>
          <table:table-cell office:value-type="float" office:value="220.51" table:style-name="ce9">
            <text:p>221</text:p>
          </table:table-cell>
          <table:table-cell office:value-type="float" office:value="132.15" table:style-name="ce9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URCA</text:p>
          </table:table-cell>
          <table:table-cell office:value-type="float" office:value="6860" table:style-name="ce9">
            <text:p>6.860</text:p>
          </table:table-cell>
          <table:table-cell office:value-type="float" office:value="225.69" table:style-name="ce9">
            <text:p>226</text:p>
          </table:table-cell>
          <table:table-cell office:value-type="float" office:value="128.64000000000001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VINHAIS</text:p>
          </table:table-cell>
          <table:table-cell office:value-type="float" office:value="15000" table:style-name="ce9">
            <text:p>15.000</text:p>
          </table:table-cell>
          <table:table-cell office:value-type="float" office:value="469.18" table:style-name="ce9">
            <text:p>469</text:p>
          </table:table-cell>
          <table:table-cell office:value-type="float" office:value="281.7" table:style-name="ce9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B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0000" table:style-name="ce9">
            <text:p>10.000</text:p>
          </table:table-cell>
          <table:table-cell office:value-type="float" office:value="165" table:style-name="ce9">
            <text:p>165</text:p>
          </table:table-cell>
          <table:table-cell office:value-type="float" office:value="99" table:style-name="ce9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36808.800000000003" table:style-name="ce9">
            <text:p>36.809</text:p>
          </table:table-cell>
          <table:table-cell office:value-type="float" office:value="150.88" table:style-name="ce9">
            <text:p>151</text:p>
          </table:table-cell>
          <table:table-cell office:value-type="float" office:value="89.800000000000011" table:style-name="ce9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643.67999999999995" table:style-name="ce9">
            <text:p>644</text:p>
          </table:table-cell>
          <table:table-cell office:value-type="float" office:value="4.82" table:style-name="ce9">
            <text:p>5</text:p>
          </table:table-cell>
          <table:table-cell office:value-type="float" office:value="2.75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2595" table:style-name="ce9">
            <text:p>2.595</text:p>
          </table:table-cell>
          <table:table-cell office:value-type="float" office:value="19.470000000000002" table:style-name="ce9">
            <text:p>19</text:p>
          </table:table-cell>
          <table:table-cell office:value-type="float" office:value="11.68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4001.03" table:style-name="ce9">
            <text:p>14.001</text:p>
          </table:table-cell>
          <table:table-cell office:value-type="float" office:value="144.13999999999999" table:style-name="ce9">
            <text:p>144</text:p>
          </table:table-cell>
          <table:table-cell office:value-type="float" office:value="83.48" table:style-name="ce9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608" table:style-name="ce9">
            <text:p>608</text:p>
          </table:table-cell>
          <table:table-cell office:value-type="float" office:value="6.26" table:style-name="ce9">
            <text:p>6</text:p>
          </table:table-cell>
          <table:table-cell office:value-type="float" office:value="3.56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9117" table:style-name="ce9">
            <text:p>29.117</text:p>
          </table:table-cell>
          <table:table-cell office:value-type="float" office:value="3054.39" table:style-name="ce9">
            <text:p>3.054</text:p>
          </table:table-cell>
          <table:table-cell office:value-type="float" office:value="1832.6248999999998" table:style-name="ce9">
            <text:p>1.8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314334.5" table:style-name="ce9">
            <text:p>314.335</text:p>
          </table:table-cell>
          <table:table-cell office:value-type="float" office:value="61180.049999999981" table:style-name="ce9">
            <text:p>61.180</text:p>
          </table:table-cell>
          <table:table-cell office:value-type="float" office:value="36708.030000000013" table:style-name="ce9">
            <text:p>36.7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23412" table:style-name="ce9">
            <text:p>23.412</text:p>
          </table:table-cell>
          <table:table-cell office:value-type="float" office:value="5641.08" table:style-name="ce9">
            <text:p>5.641</text:p>
          </table:table-cell>
          <table:table-cell office:value-type="float" office:value="3372.7299000000003" table:style-name="ce9">
            <text:p>3.3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487998" table:style-name="ce9">
            <text:p>487.998</text:p>
          </table:table-cell>
          <table:table-cell office:value-type="float" office:value="111312.27989999998" table:style-name="ce9">
            <text:p>111.312</text:p>
          </table:table-cell>
          <table:table-cell office:value-type="float" office:value="66787.368000000002" table:style-name="ce9">
            <text:p>66.7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69000" table:style-name="ce9">
            <text:p>69.000</text:p>
          </table:table-cell>
          <table:table-cell office:value-type="float" office:value="17282.25" table:style-name="ce9">
            <text:p>17.282</text:p>
          </table:table-cell>
          <table:table-cell office:value-type="float" office:value="9940.155999999999" table:style-name="ce9">
            <text:p>9.9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215113" table:style-name="ce9">
            <text:p>1.215.113</text:p>
          </table:table-cell>
          <table:table-cell office:value-type="float" office:value="291832.95060000004" table:style-name="ce9">
            <text:p>291.833</text:p>
          </table:table-cell>
          <table:table-cell office:value-type="float" office:value="175049.03240000005" table:style-name="ce9">
            <text:p>175.0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AMEGO</text:p>
          </table:table-cell>
          <table:table-cell office:value-type="float" office:value="24683.54" table:style-name="ce9">
            <text:p>24.684</text:p>
          </table:table-cell>
          <table:table-cell office:value-type="float" office:value="4798.4799999999996" table:style-name="ce9">
            <text:p>4.798</text:p>
          </table:table-cell>
          <table:table-cell office:value-type="float" office:value="2879.09" table:style-name="ce9">
            <text:p>2.8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19352.93" table:style-name="ce9">
            <text:p>119.353</text:p>
          </table:table-cell>
          <table:table-cell office:value-type="float" office:value="25686.009999999995" table:style-name="ce9">
            <text:p>25.686</text:p>
          </table:table-cell>
          <table:table-cell office:value-type="float" office:value="15411.61" table:style-name="ce9">
            <text:p>15.4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6375" table:style-name="ce9">
            <text:p>6.375</text:p>
          </table:table-cell>
          <table:table-cell office:value-type="float" office:value="1531.92" table:style-name="ce9">
            <text:p>1.532</text:p>
          </table:table-cell>
          <table:table-cell office:value-type="float" office:value="919.15" table:style-name="ce9">
            <text:p>9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LIJO</text:p>
          </table:table-cell>
          <table:table-cell office:value-type="float" office:value="6937" table:style-name="ce9">
            <text:p>6.937</text:p>
          </table:table-cell>
          <table:table-cell office:value-type="float" office:value="1666.96" table:style-name="ce9">
            <text:p>1.667</text:p>
          </table:table-cell>
          <table:table-cell office:value-type="float" office:value="1000.18" table:style-name="ce9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1200" table:style-name="ce9">
            <text:p>11.200</text:p>
          </table:table-cell>
          <table:table-cell office:value-type="float" office:value="3328.64" table:style-name="ce9">
            <text:p>3.329</text:p>
          </table:table-cell>
          <table:table-cell office:value-type="float" office:value="1997.18" table:style-name="ce9">
            <text:p>1.9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18604.45" table:style-name="ce9">
            <text:p>18.604</text:p>
          </table:table-cell>
          <table:table-cell office:value-type="float" office:value="5529.24" table:style-name="ce9">
            <text:p>5.529</text:p>
          </table:table-cell>
          <table:table-cell office:value-type="float" office:value="3317.5400000000004" table:style-name="ce9">
            <text:p>3.3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55216" table:style-name="ce9">
            <text:p>55.216</text:p>
          </table:table-cell>
          <table:table-cell office:value-type="float" office:value="16410.2" table:style-name="ce9">
            <text:p>16.410</text:p>
          </table:table-cell>
          <table:table-cell office:value-type="float" office:value="9846.1299999999974" table:style-name="ce9">
            <text:p>9.8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INHEL</text:p>
          </table:table-cell>
          <table:table-cell office:value-type="float" office:value="33430" table:style-name="ce9">
            <text:p>33.430</text:p>
          </table:table-cell>
          <table:table-cell office:value-type="float" office:value="9935.4" table:style-name="ce9">
            <text:p>9.935</text:p>
          </table:table-cell>
          <table:table-cell office:value-type="float" office:value="5961.2400000000007" table:style-name="ce9">
            <text:p>5.9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ABROSA</text:p>
          </table:table-cell>
          <table:table-cell office:value-type="float" office:value="17600" table:style-name="ce9">
            <text:p>17.600</text:p>
          </table:table-cell>
          <table:table-cell office:value-type="float" office:value="5491.2" table:style-name="ce9">
            <text:p>5.491</text:p>
          </table:table-cell>
          <table:table-cell office:value-type="float" office:value="2981.5099999999998" table:style-name="ce9">
            <text:p>2.9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5000" table:style-name="ce9">
            <text:p>15.000</text:p>
          </table:table-cell>
          <table:table-cell office:value-type="float" office:value="4005" table:style-name="ce9">
            <text:p>4.005</text:p>
          </table:table-cell>
          <table:table-cell office:value-type="float" office:value="2403" table:style-name="ce9">
            <text:p>2.4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11656" table:style-name="ce9">
            <text:p>11.656</text:p>
          </table:table-cell>
          <table:table-cell office:value-type="float" office:value="2922.96" table:style-name="ce9">
            <text:p>2.923</text:p>
          </table:table-cell>
          <table:table-cell office:value-type="float" office:value="1753.9099999999999" table:style-name="ce9">
            <text:p>1.7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7012.5" table:style-name="ce9">
            <text:p>7.013</text:p>
          </table:table-cell>
          <table:table-cell office:value-type="float" office:value="61.52" table:style-name="ce9">
            <text:p>62</text:p>
          </table:table-cell>
          <table:table-cell office:value-type="float" office:value="13.588200000000001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46276.800000000003" table:style-name="ce9">
            <text:p>46.277</text:p>
          </table:table-cell>
          <table:table-cell office:value-type="float" office:value="157.33000000000001" table:style-name="ce9">
            <text:p>157</text:p>
          </table:table-cell>
          <table:table-cell office:value-type="float" office:value="89.669999999999987" table:style-name="ce9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8621.1" table:style-name="ce9">
            <text:p>8.621</text:p>
          </table:table-cell>
          <table:table-cell office:value-type="float" office:value="29.31" table:style-name="ce9">
            <text:p>29</text:p>
          </table:table-cell>
          <table:table-cell office:value-type="float" office:value="16.7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9675" table:style-name="ce9">
            <text:p>9.675</text:p>
          </table:table-cell>
          <table:table-cell office:value-type="float" office:value="32.9" table:style-name="ce9">
            <text:p>33</text:p>
          </table:table-cell>
          <table:table-cell office:value-type="float" office:value="18.75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0281.6" table:style-name="ce9">
            <text:p>10.282</text:p>
          </table:table-cell>
          <table:table-cell office:value-type="float" office:value="34.950000000000003" table:style-name="ce9">
            <text:p>35</text:p>
          </table:table-cell>
          <table:table-cell office:value-type="float" office:value="20.97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8723.599999999999" table:style-name="ce9">
            <text:p>18.724</text:p>
          </table:table-cell>
          <table:table-cell office:value-type="float" office:value="58.140000000000008" table:style-name="ce9">
            <text:p>58</text:p>
          </table:table-cell>
          <table:table-cell office:value-type="float" office:value="34.07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72004.53999999998" table:style-name="ce9">
            <text:p>172.005</text:p>
          </table:table-cell>
          <table:table-cell office:value-type="float" office:value="705.24999999999989" table:style-name="ce9">
            <text:p>705</text:p>
          </table:table-cell>
          <table:table-cell office:value-type="float" office:value="422.33" table:style-name="ce9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53680.2699999999" table:style-name="ce9">
            <text:p>753.680</text:p>
          </table:table-cell>
          <table:table-cell office:value-type="float" office:value="3079.06" table:style-name="ce9">
            <text:p>3.079</text:p>
          </table:table-cell>
          <table:table-cell office:value-type="float" office:value="1833.0499999999997" table:style-name="ce9">
            <text:p>1.8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3408.47" table:style-name="ce9">
            <text:p>13.408</text:p>
          </table:table-cell>
          <table:table-cell office:value-type="float" office:value="54.959999999999994" table:style-name="ce9">
            <text:p>55</text:p>
          </table:table-cell>
          <table:table-cell office:value-type="float" office:value="31.47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73345.649999999994" table:style-name="ce9">
            <text:p>73.346</text:p>
          </table:table-cell>
          <table:table-cell office:value-type="float" office:value="300.72000000000003" table:style-name="ce9">
            <text:p>301</text:p>
          </table:table-cell>
          <table:table-cell office:value-type="float" office:value="179.95000000000002" table:style-name="ce9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47332" table:style-name="ce9">
            <text:p>47.332</text:p>
          </table:table-cell>
          <table:table-cell office:value-type="float" office:value="194.04999999999998" table:style-name="ce9">
            <text:p>194</text:p>
          </table:table-cell>
          <table:table-cell office:value-type="float" office:value="114.94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2765714.1799999988" table:style-name="ce9">
            <text:p>2.765.714</text:p>
          </table:table-cell>
          <table:table-cell office:value-type="float" office:value="11133.840000000006" table:style-name="ce9">
            <text:p>11.134</text:p>
          </table:table-cell>
          <table:table-cell office:value-type="float" office:value="6654.19" table:style-name="ce9">
            <text:p>6.6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52798.94000000018" table:style-name="ce9">
            <text:p>452.799</text:p>
          </table:table-cell>
          <table:table-cell office:value-type="float" office:value="1856.4699999999991" table:style-name="ce9">
            <text:p>1.856</text:p>
          </table:table-cell>
          <table:table-cell office:value-type="float" office:value="1112.3099999999995" table:style-name="ce9">
            <text:p>1.1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53378.74000000002" table:style-name="ce9">
            <text:p>153.379</text:p>
          </table:table-cell>
          <table:table-cell office:value-type="float" office:value="628.8499999999998" table:style-name="ce9">
            <text:p>629</text:p>
          </table:table-cell>
          <table:table-cell office:value-type="float" office:value="375.57000000000005" table:style-name="ce9">
            <text:p>3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73720.600000000006" table:style-name="ce9">
            <text:p>73.721</text:p>
          </table:table-cell>
          <table:table-cell office:value-type="float" office:value="302.2" table:style-name="ce9">
            <text:p>302</text:p>
          </table:table-cell>
          <table:table-cell office:value-type="float" office:value="177.8" table:style-name="ce9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441937.7" table:style-name="ce9">
            <text:p>441.938</text:p>
          </table:table-cell>
          <table:table-cell office:value-type="float" office:value="1865.2498000000003" table:style-name="ce9">
            <text:p>1.865</text:p>
          </table:table-cell>
          <table:table-cell office:value-type="float" office:value="1081.5709999999999" table:style-name="ce9">
            <text:p>1.0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79111.290000000008" table:style-name="ce9">
            <text:p>79.111</text:p>
          </table:table-cell>
          <table:table-cell office:value-type="float" office:value="324.31000000000006" table:style-name="ce9">
            <text:p>324</text:p>
          </table:table-cell>
          <table:table-cell office:value-type="float" office:value="192.70999999999998" table:style-name="ce9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116747" table:style-name="ce9">
            <text:p>116.747</text:p>
          </table:table-cell>
          <table:table-cell office:value-type="float" office:value="478.65999999999991" table:style-name="ce9">
            <text:p>479</text:p>
          </table:table-cell>
          <table:table-cell office:value-type="float" office:value="276.95209999999992" table:style-name="ce9">
            <text:p>2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95046.73" table:style-name="ce9">
            <text:p>695.047</text:p>
          </table:table-cell>
          <table:table-cell office:value-type="float" office:value="2874.5600000000009" table:style-name="ce9">
            <text:p>2.875</text:p>
          </table:table-cell>
          <table:table-cell office:value-type="float" office:value="1681.7280999999996" table:style-name="ce9">
            <text:p>1.6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59368.800000000003" table:style-name="ce9">
            <text:p>59.369</text:p>
          </table:table-cell>
          <table:table-cell office:value-type="float" office:value="243.42000000000002" table:style-name="ce9">
            <text:p>243</text:p>
          </table:table-cell>
          <table:table-cell office:value-type="float" office:value="146.06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89985.600000000006" table:style-name="ce9">
            <text:p>89.986</text:p>
          </table:table-cell>
          <table:table-cell office:value-type="float" office:value="350.77" table:style-name="ce9">
            <text:p>351</text:p>
          </table:table-cell>
          <table:table-cell office:value-type="float" office:value="210.57" table:style-name="ce9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8000.3" table:style-name="ce9">
            <text:p>18.000</text:p>
          </table:table-cell>
          <table:table-cell office:value-type="float" office:value="73.8" table:style-name="ce9">
            <text:p>74</text:p>
          </table:table-cell>
          <table:table-cell office:value-type="float" office:value="44.269999999999996" table:style-name="ce9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4859.38" table:style-name="ce9">
            <text:p>4.859</text:p>
          </table:table-cell>
          <table:table-cell office:value-type="float" office:value="61.55" table:style-name="ce9">
            <text:p>62</text:p>
          </table:table-cell>
          <table:table-cell office:value-type="float" office:value="11.366099999999999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30676.05" table:style-name="ce9">
            <text:p>30.676</text:p>
          </table:table-cell>
          <table:table-cell office:value-type="float" office:value="125.73" table:style-name="ce9">
            <text:p>126</text:p>
          </table:table-cell>
          <table:table-cell office:value-type="float" office:value="72.650000000000006" table:style-name="ce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27696" table:style-name="ce9">
            <text:p>27.696</text:p>
          </table:table-cell>
          <table:table-cell office:value-type="float" office:value="113.55000000000001" table:style-name="ce9">
            <text:p>114</text:p>
          </table:table-cell>
          <table:table-cell office:value-type="float" office:value="68.13" table:style-name="ce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11844" table:style-name="ce9">
            <text:p>11.844</text:p>
          </table:table-cell>
          <table:table-cell office:value-type="float" office:value="48.56" table:style-name="ce9">
            <text:p>49</text:p>
          </table:table-cell>
          <table:table-cell office:value-type="float" office:value="27.680000000000003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7463.97" table:style-name="ce9">
            <text:p>17.464</text:p>
          </table:table-cell>
          <table:table-cell office:value-type="float" office:value="71.55" table:style-name="ce9">
            <text:p>72</text:p>
          </table:table-cell>
          <table:table-cell office:value-type="float" office:value="41.76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285866.01999999996" table:style-name="ce9">
            <text:p>285.866</text:p>
          </table:table-cell>
          <table:table-cell office:value-type="float" office:value="1172.0100000000002" table:style-name="ce9">
            <text:p>1.172</text:p>
          </table:table-cell>
          <table:table-cell office:value-type="float" office:value="692.31000000000017" table:style-name="ce9">
            <text:p>6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46026.45" table:style-name="ce9">
            <text:p>46.026</text:p>
          </table:table-cell>
          <table:table-cell office:value-type="float" office:value="274.07" table:style-name="ce9">
            <text:p>274</text:p>
          </table:table-cell>
          <table:table-cell office:value-type="float" office:value="112.1024" table:style-name="ce9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673.47" table:style-name="ce9">
            <text:p>673</text:p>
          </table:table-cell>
          <table:table-cell office:value-type="float" office:value="2.76" table:style-name="ce9">
            <text:p>3</text:p>
          </table:table-cell>
          <table:table-cell office:value-type="float" office:value="1.65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251227.80999999997" table:style-name="ce9">
            <text:p>251.228</text:p>
          </table:table-cell>
          <table:table-cell office:value-type="float" office:value="1023.8399999999999" table:style-name="ce9">
            <text:p>1.024</text:p>
          </table:table-cell>
          <table:table-cell office:value-type="float" office:value="597.48" table:style-name="ce9">
            <text:p>5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9917.4" table:style-name="ce9">
            <text:p>9.917</text:p>
          </table:table-cell>
          <table:table-cell office:value-type="float" office:value="40.659999999999997" table:style-name="ce9">
            <text:p>41</text:p>
          </table:table-cell>
          <table:table-cell office:value-type="float" office:value="24.4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25950.959999999999" table:style-name="ce9">
            <text:p>25.951</text:p>
          </table:table-cell>
          <table:table-cell office:value-type="float" office:value="194.64" table:style-name="ce9">
            <text:p>195</text:p>
          </table:table-cell>
          <table:table-cell office:value-type="float" office:value="116.79" table:style-name="ce9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091.4000000000001" table:style-name="ce9">
            <text:p>1.091</text:p>
          </table:table-cell>
          <table:table-cell office:value-type="float" office:value="11.23" table:style-name="ce9">
            <text:p>11</text:p>
          </table:table-cell>
          <table:table-cell office:value-type="float" office:value="6.7200000000000006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EMENTIN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AGOA (ALGARVE)</text:p>
          </table:table-cell>
          <table:table-cell office:value-type="float" office:value="2398" table:style-name="ce9">
            <text:p>2.398</text:p>
          </table:table-cell>
          <table:table-cell office:value-type="float" office:value="111.02" table:style-name="ce9">
            <text:p>111</text:p>
          </table:table-cell>
          <table:table-cell office:value-type="float" office:value="63.28" table:style-name="ce9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EMENTIN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OLHAO</text:p>
          </table:table-cell>
          <table:table-cell office:value-type="float" office:value="4020" table:style-name="ce9">
            <text:p>4.020</text:p>
          </table:table-cell>
          <table:table-cell office:value-type="float" office:value="186.12" table:style-name="ce9">
            <text:p>186</text:p>
          </table:table-cell>
          <table:table-cell office:value-type="float" office:value="106.09" table:style-name="ce9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ALJEZUR</text:p>
          </table:table-cell>
          <table:table-cell office:value-type="float" office:value="332500" table:style-name="ce9">
            <text:p>332.500</text:p>
          </table:table-cell>
          <table:table-cell office:value-type="float" office:value="3358.25" table:style-name="ce9">
            <text:p>3.358</text:p>
          </table:table-cell>
          <table:table-cell office:value-type="float" office:value="1914.2" table:style-name="ce9">
            <text:p>1.9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1600" table:style-name="ce9">
            <text:p>21.600</text:p>
          </table:table-cell>
          <table:table-cell office:value-type="float" office:value="274.32" table:style-name="ce9">
            <text:p>274</text:p>
          </table:table-cell>
          <table:table-cell office:value-type="float" office:value="164.59" table:style-name="ce9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58467.5" table:style-name="ce9">
            <text:p>58.468</text:p>
          </table:table-cell>
          <table:table-cell office:value-type="float" office:value="304.87" table:style-name="ce9">
            <text:p>305</text:p>
          </table:table-cell>
          <table:table-cell office:value-type="float" office:value="182.41" table:style-name="ce9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50300.25" table:style-name="ce9">
            <text:p>50.300</text:p>
          </table:table-cell>
          <table:table-cell office:value-type="float" office:value="829.95" table:style-name="ce9">
            <text:p>830</text:p>
          </table:table-cell>
          <table:table-cell office:value-type="float" office:value="473.07" table:style-name="ce9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58250" table:style-name="ce9">
            <text:p>58.250</text:p>
          </table:table-cell>
          <table:table-cell office:value-type="float" office:value="961.12" table:style-name="ce9">
            <text:p>961</text:p>
          </table:table-cell>
          <table:table-cell office:value-type="float" office:value="547.84" table:style-name="ce9">
            <text:p>5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54372.5" table:style-name="ce9">
            <text:p>54.373</text:p>
          </table:table-cell>
          <table:table-cell office:value-type="float" office:value="283.52" table:style-name="ce9">
            <text:p>284</text:p>
          </table:table-cell>
          <table:table-cell office:value-type="float" office:value="169.64" table:style-name="ce9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24000" table:style-name="ce9">
            <text:p>24.000</text:p>
          </table:table-cell>
          <table:table-cell office:value-type="float" office:value="484.8" table:style-name="ce9">
            <text:p>485</text:p>
          </table:table-cell>
          <table:table-cell office:value-type="float" office:value="276.33" table:style-name="ce9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 BROCUL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IRA</text:p>
          </table:table-cell>
          <table:table-cell office:value-type="float" office:value="21367.68" table:style-name="ce9">
            <text:p>21.368</text:p>
          </table:table-cell>
          <table:table-cell office:value-type="float" office:value="534.19000000000005" table:style-name="ce9">
            <text:p>534</text:p>
          </table:table-cell>
          <table:table-cell office:value-type="float" office:value="162.82" table:style-name="ce9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 BROCUL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48185.60000000003" table:style-name="ce9">
            <text:p>248.186</text:p>
          </table:table-cell>
          <table:table-cell office:value-type="float" office:value="4095.09" table:style-name="ce9">
            <text:p>4.095</text:p>
          </table:table-cell>
          <table:table-cell office:value-type="float" office:value="2457.0333999999998" table:style-name="ce9">
            <text:p>2.4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ALJEZUR</text:p>
          </table:table-cell>
          <table:table-cell office:value-type="float" office:value="750000" table:style-name="ce9">
            <text:p>750.000</text:p>
          </table:table-cell>
          <table:table-cell office:value-type="float" office:value="3825" table:style-name="ce9">
            <text:p>3.825</text:p>
          </table:table-cell>
          <table:table-cell office:value-type="float" office:value="2180.25" table:style-name="ce9">
            <text:p>2.1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CHETE</text:p>
          </table:table-cell>
          <table:table-cell office:value-type="float" office:value="45000" table:style-name="ce9">
            <text:p>45.000</text:p>
          </table:table-cell>
          <table:table-cell office:value-type="float" office:value="288" table:style-name="ce9">
            <text:p>288</text:p>
          </table:table-cell>
          <table:table-cell office:value-type="float" office:value="164.16" table:style-name="ce9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52000" table:style-name="ce9">
            <text:p>52.000</text:p>
          </table:table-cell>
          <table:table-cell office:value-type="float" office:value="780" table:style-name="ce9">
            <text:p>780</text:p>
          </table:table-cell>
          <table:table-cell office:value-type="float" office:value="189.69000000000003" table:style-name="ce9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05000" table:style-name="ce9">
            <text:p>105.000</text:p>
          </table:table-cell>
          <table:table-cell office:value-type="float" office:value="798" table:style-name="ce9">
            <text:p>798</text:p>
          </table:table-cell>
          <table:table-cell office:value-type="float" office:value="478.8" table:style-name="ce9">
            <text:p>4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IMBRA</text:p>
          </table:table-cell>
          <table:table-cell office:value-type="float" office:value="24376" table:style-name="ce9">
            <text:p>24.376</text:p>
          </table:table-cell>
          <table:table-cell office:value-type="float" office:value="682.52" table:style-name="ce9">
            <text:p>683</text:p>
          </table:table-cell>
          <table:table-cell office:value-type="float" office:value="204.75999999999996" table:style-name="ce9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972" table:style-name="ce9">
            <text:p>2.972</text:p>
          </table:table-cell>
          <table:table-cell office:value-type="float" office:value="140.58000000000001" table:style-name="ce9">
            <text:p>141</text:p>
          </table:table-cell>
          <table:table-cell office:value-type="float" office:value="84.339999999999989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958" table:style-name="ce9">
            <text:p>1.958</text:p>
          </table:table-cell>
          <table:table-cell office:value-type="float" office:value="97.68" table:style-name="ce9">
            <text:p>98</text:p>
          </table:table-cell>
          <table:table-cell office:value-type="float" office:value="58.62" table:style-name="ce9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0828" table:style-name="ce9">
            <text:p>10.828</text:p>
          </table:table-cell>
          <table:table-cell office:value-type="float" office:value="568.47" table:style-name="ce9">
            <text:p>568</text:p>
          </table:table-cell>
          <table:table-cell office:value-type="float" office:value="341.09000000000003" table:style-name="ce9">
            <text:p>3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349.92" table:style-name="ce9">
            <text:p>350</text:p>
          </table:table-cell>
          <table:table-cell office:value-type="float" office:value="18.37" table:style-name="ce9">
            <text:p>18</text:p>
          </table:table-cell>
          <table:table-cell office:value-type="float" office:value="11.02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4144" table:style-name="ce9">
            <text:p>34.144</text:p>
          </table:table-cell>
          <table:table-cell office:value-type="float" office:value="1703.38" table:style-name="ce9">
            <text:p>1.703</text:p>
          </table:table-cell>
          <table:table-cell office:value-type="float" office:value="1022.27" table:style-name="ce9">
            <text:p>1.0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9072" table:style-name="ce9">
            <text:p>9.072</text:p>
          </table:table-cell>
          <table:table-cell office:value-type="float" office:value="684.93" table:style-name="ce9">
            <text:p>685</text:p>
          </table:table-cell>
          <table:table-cell office:value-type="float" office:value="410.95800000000003" table:style-name="ce9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4061" table:style-name="ce9">
            <text:p>34.061</text:p>
          </table:table-cell>
          <table:table-cell office:value-type="float" office:value="3433.16" table:style-name="ce9">
            <text:p>3.433</text:p>
          </table:table-cell>
          <table:table-cell office:value-type="float" office:value="2037.33" table:style-name="ce9">
            <text:p>2.0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39920" table:style-name="ce9">
            <text:p>139.920</text:p>
          </table:table-cell>
          <table:table-cell office:value-type="float" office:value="14677.62" table:style-name="ce9">
            <text:p>14.678</text:p>
          </table:table-cell>
          <table:table-cell office:value-type="float" office:value="8366.26" table:style-name="ce9">
            <text:p>8.3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12482" table:style-name="ce9">
            <text:p>112.482</text:p>
          </table:table-cell>
          <table:table-cell office:value-type="float" office:value="25657.11" table:style-name="ce9">
            <text:p>25.657</text:p>
          </table:table-cell>
          <table:table-cell office:value-type="float" office:value="15394.266099999997" table:style-name="ce9">
            <text:p>15.3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3362.4" table:style-name="ce9">
            <text:p>3.362</text:p>
          </table:table-cell>
          <table:table-cell office:value-type="float" office:value="888.01" table:style-name="ce9">
            <text:p>888</text:p>
          </table:table-cell>
          <table:table-cell office:value-type="float" office:value="484.39" table:style-name="ce9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65710.399999999994" table:style-name="ce9">
            <text:p>65.710</text:p>
          </table:table-cell>
          <table:table-cell office:value-type="float" office:value="15777.06" table:style-name="ce9">
            <text:p>15.777</text:p>
          </table:table-cell>
          <table:table-cell office:value-type="float" office:value="9466.235999999999" table:style-name="ce9">
            <text:p>9.4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491545.45" table:style-name="ce9">
            <text:p>491.545</text:p>
          </table:table-cell>
          <table:table-cell office:value-type="float" office:value="17449.86" table:style-name="ce9">
            <text:p>17.450</text:p>
          </table:table-cell>
          <table:table-cell office:value-type="float" office:value="10326.129999999999" table:style-name="ce9">
            <text:p>10.3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300" table:style-name="ce9">
            <text:p>300</text:p>
          </table:table-cell>
          <table:table-cell office:value-type="float" office:value="31.47" table:style-name="ce9">
            <text:p>31</text:p>
          </table:table-cell>
          <table:table-cell office:value-type="float" office:value="18.881900000000002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9396" table:style-name="ce9">
            <text:p>39.396</text:p>
          </table:table-cell>
          <table:table-cell office:value-type="float" office:value="4132.6499999999996" table:style-name="ce9">
            <text:p>4.133</text:p>
          </table:table-cell>
          <table:table-cell office:value-type="float" office:value="2479.5817000000002" table:style-name="ce9">
            <text:p>2.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40224" table:style-name="ce9">
            <text:p>40.224</text:p>
          </table:table-cell>
          <table:table-cell office:value-type="float" office:value="9657.77" table:style-name="ce9">
            <text:p>9.658</text:p>
          </table:table-cell>
          <table:table-cell office:value-type="float" office:value="5794.6620000000003" table:style-name="ce9">
            <text:p>5.7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0216.799999999999" table:style-name="ce9">
            <text:p>10.217</text:p>
          </table:table-cell>
          <table:table-cell office:value-type="float" office:value="2453.04" table:style-name="ce9">
            <text:p>2.453</text:p>
          </table:table-cell>
          <table:table-cell office:value-type="float" office:value="1471.8240000000001" table:style-name="ce9">
            <text:p>1.4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6744.6" table:style-name="ce9">
            <text:p>6.745</text:p>
          </table:table-cell>
          <table:table-cell office:value-type="float" office:value="168.62" table:style-name="ce9">
            <text:p>169</text:p>
          </table:table-cell>
          <table:table-cell office:value-type="float" office:value="51.390000000000008" table:style-name="ce9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URE</text:p>
          </table:table-cell>
          <table:table-cell office:value-type="float" office:value="15876" table:style-name="ce9">
            <text:p>15.876</text:p>
          </table:table-cell>
          <table:table-cell office:value-type="float" office:value="396.9" table:style-name="ce9">
            <text:p>397</text:p>
          </table:table-cell>
          <table:table-cell office:value-type="float" office:value="120.97" table:style-name="ce9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56676.240000000005" table:style-name="ce9">
            <text:p>56.676</text:p>
          </table:table-cell>
          <table:table-cell office:value-type="float" office:value="1360.23" table:style-name="ce9">
            <text:p>1.360</text:p>
          </table:table-cell>
          <table:table-cell office:value-type="float" office:value="561.08999999999992" table:style-name="ce9">
            <text:p>5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01907.20000000001" table:style-name="ce9">
            <text:p>201.907</text:p>
          </table:table-cell>
          <table:table-cell office:value-type="float" office:value="2085.5100000000002" table:style-name="ce9">
            <text:p>2.086</text:p>
          </table:table-cell>
          <table:table-cell office:value-type="float" office:value="1248.6199999999999" table:style-name="ce9">
            <text:p>1.2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4594.899999999998" table:style-name="ce9">
            <text:p>24.595</text:p>
          </table:table-cell>
          <table:table-cell office:value-type="float" office:value="405.81" table:style-name="ce9">
            <text:p>406</text:p>
          </table:table-cell>
          <table:table-cell office:value-type="float" office:value="243.49" table:style-name="ce9">
            <text:p>2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80688.2" table:style-name="ce9">
            <text:p>180.688</text:p>
          </table:table-cell>
          <table:table-cell office:value-type="float" office:value="1756.0900000000001" table:style-name="ce9">
            <text:p>1.756</text:p>
          </table:table-cell>
          <table:table-cell office:value-type="float" office:value="1051.6000000000001" table:style-name="ce9">
            <text:p>1.0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12000" table:style-name="ce9">
            <text:p>12.000</text:p>
          </table:table-cell>
          <table:table-cell office:value-type="float" office:value="49.2" table:style-name="ce9">
            <text:p>49</text:p>
          </table:table-cell>
          <table:table-cell office:value-type="float" office:value="29.52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47229.139999999992" table:style-name="ce9">
            <text:p>47.229</text:p>
          </table:table-cell>
          <table:table-cell office:value-type="float" office:value="775.68" table:style-name="ce9">
            <text:p>776</text:p>
          </table:table-cell>
          <table:table-cell office:value-type="float" office:value="465.42999999999995" table:style-name="ce9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42345.599999999999" table:style-name="ce9">
            <text:p>42.346</text:p>
          </table:table-cell>
          <table:table-cell office:value-type="float" office:value="411.55" table:style-name="ce9">
            <text:p>412</text:p>
          </table:table-cell>
          <table:table-cell office:value-type="float" office:value="246.45" table:style-name="ce9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38476.80000000002" table:style-name="ce9">
            <text:p>138.477</text:p>
          </table:table-cell>
          <table:table-cell office:value-type="float" office:value="1345.8600000000001" table:style-name="ce9">
            <text:p>1.346</text:p>
          </table:table-cell>
          <table:table-cell office:value-type="float" office:value="805.93999999999994" table:style-name="ce9">
            <text:p>8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338923.20000000007" table:style-name="ce9">
            <text:p>338.923</text:p>
          </table:table-cell>
          <table:table-cell office:value-type="float" office:value="3293.94" table:style-name="ce9">
            <text:p>3.294</text:p>
          </table:table-cell>
          <table:table-cell office:value-type="float" office:value="1972.5199999999993" table:style-name="ce9">
            <text:p>1.9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17910.5" table:style-name="ce9">
            <text:p>17.911</text:p>
          </table:table-cell>
          <table:table-cell office:value-type="float" office:value="203.3" table:style-name="ce9">
            <text:p>203</text:p>
          </table:table-cell>
          <table:table-cell office:value-type="float" office:value="119.33000000000001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622.43" table:style-name="ce9">
            <text:p>3.622</text:p>
          </table:table-cell>
          <table:table-cell office:value-type="float" office:value="59.77" table:style-name="ce9">
            <text:p>60</text:p>
          </table:table-cell>
          <table:table-cell office:value-type="float" office:value="35.86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13352.26" table:style-name="ce9">
            <text:p>13.352</text:p>
          </table:table-cell>
          <table:table-cell office:value-type="float" office:value="215.75" table:style-name="ce9">
            <text:p>216</text:p>
          </table:table-cell>
          <table:table-cell office:value-type="float" office:value="125.66" table:style-name="ce9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1312.2" table:style-name="ce9">
            <text:p>1.312</text:p>
          </table:table-cell>
          <table:table-cell office:value-type="float" office:value="21.65" table:style-name="ce9">
            <text:p>22</text:p>
          </table:table-cell>
          <table:table-cell office:value-type="float" office:value="12.34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5760" table:style-name="ce9">
            <text:p>5.760</text:p>
          </table:table-cell>
          <table:table-cell office:value-type="float" office:value="95.039999999999992" table:style-name="ce9">
            <text:p>95</text:p>
          </table:table-cell>
          <table:table-cell office:value-type="float" office:value="57.019999999999996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227268.79999999996" table:style-name="ce9">
            <text:p>227.269</text:p>
          </table:table-cell>
          <table:table-cell office:value-type="float" office:value="2208.8100000000004" table:style-name="ce9">
            <text:p>2.209</text:p>
          </table:table-cell>
          <table:table-cell office:value-type="float" office:value="1322.7" table:style-name="ce9">
            <text:p>1.3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21220.02" table:style-name="ce9">
            <text:p>21.220</text:p>
          </table:table-cell>
          <table:table-cell office:value-type="float" office:value="350.11999999999995" table:style-name="ce9">
            <text:p>350</text:p>
          </table:table-cell>
          <table:table-cell office:value-type="float" office:value="208.39000000000004" table:style-name="ce9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PINAFR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MAFRA</text:p>
          </table:table-cell>
          <table:table-cell office:value-type="float" office:value="40000" table:style-name="ce9">
            <text:p>40.000</text:p>
          </table:table-cell>
          <table:table-cell office:value-type="float" office:value="404" table:style-name="ce9">
            <text:p>404</text:p>
          </table:table-cell>
          <table:table-cell office:value-type="float" office:value="242.4" table:style-name="ce9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0318.5" table:style-name="ce9">
            <text:p>10.319</text:p>
          </table:table-cell>
          <table:table-cell office:value-type="float" office:value="170.24" table:style-name="ce9">
            <text:p>170</text:p>
          </table:table-cell>
          <table:table-cell office:value-type="float" office:value="102.13999999999999" table:style-name="ce9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79845.600000000006" table:style-name="ce9">
            <text:p>79.846</text:p>
          </table:table-cell>
          <table:table-cell office:value-type="float" office:value="776.03" table:style-name="ce9">
            <text:p>776</text:p>
          </table:table-cell>
          <table:table-cell office:value-type="float" office:value="464.71" table:style-name="ce9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2730" table:style-name="ce9">
            <text:p>2.730</text:p>
          </table:table-cell>
          <table:table-cell office:value-type="float" office:value="45.04" table:style-name="ce9">
            <text:p>45</text:p>
          </table:table-cell>
          <table:table-cell office:value-type="float" office:value="25.67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664" table:style-name="ce9">
            <text:p>2.664</text:p>
          </table:table-cell>
          <table:table-cell office:value-type="float" office:value="10.92" table:style-name="ce9">
            <text:p>11</text:p>
          </table:table-cell>
          <table:table-cell office:value-type="float" office:value="6.5600000000000005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1954.8" table:style-name="ce9">
            <text:p>1.955</text:p>
          </table:table-cell>
          <table:table-cell office:value-type="float" office:value="32.25" table:style-name="ce9">
            <text:p>32</text:p>
          </table:table-cell>
          <table:table-cell office:value-type="float" office:value="18.38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4816.5" table:style-name="ce9">
            <text:p>4.817</text:p>
          </table:table-cell>
          <table:table-cell office:value-type="float" office:value="79.47" table:style-name="ce9">
            <text:p>79</text:p>
          </table:table-cell>
          <table:table-cell office:value-type="float" office:value="47.68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AO SE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68040" table:style-name="ce9">
            <text:p>68.040</text:p>
          </table:table-cell>
          <table:table-cell office:value-type="float" office:value="1122.6600000000001" table:style-name="ce9">
            <text:p>1.123</text:p>
          </table:table-cell>
          <table:table-cell office:value-type="float" office:value="639.91" table:style-name="ce9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AO SEC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560.4" table:style-name="ce9">
            <text:p>560</text:p>
          </table:table-cell>
          <table:table-cell office:value-type="float" office:value="11.32" table:style-name="ce9">
            <text:p>11</text:p>
          </table:table-cell>
          <table:table-cell office:value-type="float" office:value="6.45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AO SEC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1514.96" table:style-name="ce9">
            <text:p>11.515</text:p>
          </table:table-cell>
          <table:table-cell office:value-type="float" office:value="232.6" table:style-name="ce9">
            <text:p>233</text:p>
          </table:table-cell>
          <table:table-cell office:value-type="float" office:value="132.58000000000001" table:style-name="ce9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AO VERD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IRA</text:p>
          </table:table-cell>
          <table:table-cell office:value-type="float" office:value="28800" table:style-name="ce9">
            <text:p>28.800</text:p>
          </table:table-cell>
          <table:table-cell office:value-type="float" office:value="720" table:style-name="ce9">
            <text:p>720</text:p>
          </table:table-cell>
          <table:table-cell office:value-type="float" office:value="219.46" table:style-name="ce9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AO VERD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28846.079999999998" table:style-name="ce9">
            <text:p>28.846</text:p>
          </table:table-cell>
          <table:table-cell office:value-type="float" office:value="721.15" table:style-name="ce9">
            <text:p>721</text:p>
          </table:table-cell>
          <table:table-cell office:value-type="float" office:value="219.8" table:style-name="ce9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1500.03" table:style-name="ce9">
            <text:p>1.500</text:p>
          </table:table-cell>
          <table:table-cell office:value-type="float" office:value="15.15" table:style-name="ce9">
            <text:p>15</text:p>
          </table:table-cell>
          <table:table-cell office:value-type="float" office:value="8.6300000000000008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247.19" table:style-name="ce9">
            <text:p>3.247</text:p>
          </table:table-cell>
          <table:table-cell office:value-type="float" office:value="43.21" table:style-name="ce9">
            <text:p>43</text:p>
          </table:table-cell>
          <table:table-cell office:value-type="float" office:value="25.900000000000002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456" table:style-name="ce9">
            <text:p>456</text:p>
          </table:table-cell>
          <table:table-cell office:value-type="float" office:value="6.38" table:style-name="ce9">
            <text:p>6</text:p>
          </table:table-cell>
          <table:table-cell office:value-type="float" office:value="3.83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1560" table:style-name="ce9">
            <text:p>21.560</text:p>
          </table:table-cell>
          <table:table-cell office:value-type="float" office:value="286.76" table:style-name="ce9">
            <text:p>287</text:p>
          </table:table-cell>
          <table:table-cell office:value-type="float" office:value="172.06" table:style-name="ce9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9200.23" table:style-name="ce9">
            <text:p>9.200</text:p>
          </table:table-cell>
          <table:table-cell office:value-type="float" office:value="151.80000000000001" table:style-name="ce9">
            <text:p>152</text:p>
          </table:table-cell>
          <table:table-cell office:value-type="float" office:value="91.08" table:style-name="ce9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AR LIVR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OLHAO</text:p>
          </table:table-cell>
          <table:table-cell office:value-type="float" office:value="178000" table:style-name="ce9">
            <text:p>178.000</text:p>
          </table:table-cell>
          <table:table-cell office:value-type="float" office:value="1797.8" table:style-name="ce9">
            <text:p>1.798</text:p>
          </table:table-cell>
          <table:table-cell office:value-type="float" office:value="1078.68" table:style-name="ce9">
            <text:p>1.0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AR LIVR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1000005.93" table:style-name="ce9">
            <text:p>1.000.006</text:p>
          </table:table-cell>
          <table:table-cell office:value-type="float" office:value="12700.07" table:style-name="ce9">
            <text:p>12.700</text:p>
          </table:table-cell>
          <table:table-cell office:value-type="float" office:value="7239.04" table:style-name="ce9">
            <text:p>7.2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57012.480000000003" table:style-name="ce9">
            <text:p>57.012</text:p>
          </table:table-cell>
          <table:table-cell office:value-type="float" office:value="364.87" table:style-name="ce9">
            <text:p>365</text:p>
          </table:table-cell>
          <table:table-cell office:value-type="float" office:value="207.98" table:style-name="ce9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BIDOS</text:p>
          </table:table-cell>
          <table:table-cell office:value-type="float" office:value="66150" table:style-name="ce9">
            <text:p>66.150</text:p>
          </table:table-cell>
          <table:table-cell office:value-type="float" office:value="423.36" table:style-name="ce9">
            <text:p>423</text:p>
          </table:table-cell>
          <table:table-cell office:value-type="float" office:value="241.31" table:style-name="ce9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27440" table:style-name="ce9">
            <text:p>127.440</text:p>
          </table:table-cell>
          <table:table-cell office:value-type="float" office:value="968.54" table:style-name="ce9">
            <text:p>969</text:p>
          </table:table-cell>
          <table:table-cell office:value-type="float" office:value="552.05999999999995" table:style-name="ce9">
            <text:p>5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ARCELOS</text:p>
          </table:table-cell>
          <table:table-cell office:value-type="float" office:value="8250" table:style-name="ce9">
            <text:p>8.250</text:p>
          </table:table-cell>
          <table:table-cell office:value-type="float" office:value="115.5" table:style-name="ce9">
            <text:p>116</text:p>
          </table:table-cell>
          <table:table-cell office:value-type="float" office:value="65.83" table:style-name="ce9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FARO</text:p>
          </table:table-cell>
          <table:table-cell office:value-type="float" office:value="93000" table:style-name="ce9">
            <text:p>93.000</text:p>
          </table:table-cell>
          <table:table-cell office:value-type="float" office:value="474.3" table:style-name="ce9">
            <text:p>474</text:p>
          </table:table-cell>
          <table:table-cell office:value-type="float" office:value="270.35000000000002" table:style-name="ce9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NTRA</text:p>
          </table:table-cell>
          <table:table-cell office:value-type="float" office:value="28000.03" table:style-name="ce9">
            <text:p>28.000</text:p>
          </table:table-cell>
          <table:table-cell office:value-type="float" office:value="142.80000000000001" table:style-name="ce9">
            <text:p>143</text:p>
          </table:table-cell>
          <table:table-cell office:value-type="float" office:value="81.39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74020" table:style-name="ce9">
            <text:p>74.020</text:p>
          </table:table-cell>
          <table:table-cell office:value-type="float" office:value="542.59" table:style-name="ce9">
            <text:p>543</text:p>
          </table:table-cell>
          <table:table-cell office:value-type="float" office:value="270.03000000000003" table:style-name="ce9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905600" table:style-name="ce9">
            <text:p>905.600</text:p>
          </table:table-cell>
          <table:table-cell office:value-type="float" office:value="5795.84" table:style-name="ce9">
            <text:p>5.796</text:p>
          </table:table-cell>
          <table:table-cell office:value-type="float" office:value="3303.62" table:style-name="ce9">
            <text:p>3.3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08901.42" table:style-name="ce9">
            <text:p>108.901</text:p>
          </table:table-cell>
          <table:table-cell office:value-type="float" office:value="663.85" table:style-name="ce9">
            <text:p>664</text:p>
          </table:table-cell>
          <table:table-cell office:value-type="float" office:value="398.58" table:style-name="ce9">
            <text:p>3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3490.929999999993" table:style-name="ce9">
            <text:p>53.491</text:p>
          </table:table-cell>
          <table:table-cell office:value-type="float" office:value="406.52" table:style-name="ce9">
            <text:p>407</text:p>
          </table:table-cell>
          <table:table-cell office:value-type="float" office:value="243.91000000000003" table:style-name="ce9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33446" table:style-name="ce9">
            <text:p>33.446</text:p>
          </table:table-cell>
          <table:table-cell office:value-type="float" office:value="254.19" table:style-name="ce9">
            <text:p>254</text:p>
          </table:table-cell>
          <table:table-cell office:value-type="float" office:value="152.51" table:style-name="ce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138544.16999999998" table:style-name="ce9">
            <text:p>138.544</text:p>
          </table:table-cell>
          <table:table-cell office:value-type="float" office:value="1052.9199999999998" table:style-name="ce9">
            <text:p>1.053</text:p>
          </table:table-cell>
          <table:table-cell office:value-type="float" office:value="631.74" table:style-name="ce9">
            <text:p>6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0985.8" table:style-name="ce9">
            <text:p>10.986</text:p>
          </table:table-cell>
          <table:table-cell office:value-type="float" office:value="83.490000000000009" table:style-name="ce9">
            <text:p>83</text:p>
          </table:table-cell>
          <table:table-cell office:value-type="float" office:value="50.09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87645.6" table:style-name="ce9">
            <text:p>87.646</text:p>
          </table:table-cell>
          <table:table-cell office:value-type="float" office:value="666.11" table:style-name="ce9">
            <text:p>666</text:p>
          </table:table-cell>
          <table:table-cell office:value-type="float" office:value="399.67" table:style-name="ce9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2440" table:style-name="ce9">
            <text:p>22.440</text:p>
          </table:table-cell>
          <table:table-cell office:value-type="float" office:value="170.54" table:style-name="ce9">
            <text:p>171</text:p>
          </table:table-cell>
          <table:table-cell office:value-type="float" office:value="102.32" table:style-name="ce9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3461.36" table:style-name="ce9">
            <text:p>3.461</text:p>
          </table:table-cell>
          <table:table-cell office:value-type="float" office:value="26.31" table:style-name="ce9">
            <text:p>26</text:p>
          </table:table-cell>
          <table:table-cell office:value-type="float" office:value="15.79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2439.199999999997" table:style-name="ce9">
            <text:p>32.439</text:p>
          </table:table-cell>
          <table:table-cell office:value-type="float" office:value="246.55000000000004" table:style-name="ce9">
            <text:p>247</text:p>
          </table:table-cell>
          <table:table-cell office:value-type="float" office:value="144.83999999999997" table:style-name="ce9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2040" table:style-name="ce9">
            <text:p>12.040</text:p>
          </table:table-cell>
          <table:table-cell office:value-type="float" office:value="91.5" table:style-name="ce9">
            <text:p>92</text:p>
          </table:table-cell>
          <table:table-cell office:value-type="float" office:value="54.9" table:style-name="ce9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92425.7" table:style-name="ce9">
            <text:p>192.426</text:p>
          </table:table-cell>
          <table:table-cell office:value-type="float" office:value="1462.42" table:style-name="ce9">
            <text:p>1.462</text:p>
          </table:table-cell>
          <table:table-cell office:value-type="float" office:value="852.91" table:style-name="ce9">
            <text:p>8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884.64" table:style-name="ce9">
            <text:p>885</text:p>
          </table:table-cell>
          <table:table-cell office:value-type="float" office:value="14.6" table:style-name="ce9">
            <text:p>15</text:p>
          </table:table-cell>
          <table:table-cell office:value-type="float" office:value="8.76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63286.83" table:style-name="ce9">
            <text:p>63.287</text:p>
          </table:table-cell>
          <table:table-cell office:value-type="float" office:value="1044.24" table:style-name="ce9">
            <text:p>1.044</text:p>
          </table:table-cell>
          <table:table-cell office:value-type="float" office:value="621.12999999999977" table:style-name="ce9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5280" table:style-name="ce9">
            <text:p>5.280</text:p>
          </table:table-cell>
          <table:table-cell office:value-type="float" office:value="87.12" table:style-name="ce9">
            <text:p>87</text:p>
          </table:table-cell>
          <table:table-cell office:value-type="float" office:value="49.65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4784.840000000002" table:style-name="ce9">
            <text:p>14.785</text:p>
          </table:table-cell>
          <table:table-cell office:value-type="float" office:value="243.95999999999998" table:style-name="ce9">
            <text:p>244</text:p>
          </table:table-cell>
          <table:table-cell office:value-type="float" office:value="146.37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57920" table:style-name="ce9">
            <text:p>57.920</text:p>
          </table:table-cell>
          <table:table-cell office:value-type="float" office:value="955.67000000000007" table:style-name="ce9">
            <text:p>956</text:p>
          </table:table-cell>
          <table:table-cell office:value-type="float" office:value="573.40000000000009" table:style-name="ce9">
            <text:p>5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54840" table:style-name="ce9">
            <text:p>54.840</text:p>
          </table:table-cell>
          <table:table-cell office:value-type="float" office:value="2879.09" table:style-name="ce9">
            <text:p>2.879</text:p>
          </table:table-cell>
          <table:table-cell office:value-type="float" office:value="1641.06" table:style-name="ce9">
            <text:p>1.6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2500" table:style-name="ce9">
            <text:p>2.500</text:p>
          </table:table-cell>
          <table:table-cell office:value-type="float" office:value="508.25" table:style-name="ce9">
            <text:p>508</text:p>
          </table:table-cell>
          <table:table-cell office:value-type="float" office:value="304.95" table:style-name="ce9">
            <text:p>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7500" table:style-name="ce9">
            <text:p>7.500</text:p>
          </table:table-cell>
          <table:table-cell office:value-type="float" office:value="1524.74" table:style-name="ce9">
            <text:p>1.525</text:p>
          </table:table-cell>
          <table:table-cell office:value-type="float" office:value="914.86" table:style-name="ce9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PAREDES</text:p>
          </table:table-cell>
          <table:table-cell office:value-type="float" office:value="1500" table:style-name="ce9">
            <text:p>1.500</text:p>
          </table:table-cell>
          <table:table-cell office:value-type="float" office:value="304.92" table:style-name="ce9">
            <text:p>305</text:p>
          </table:table-cell>
          <table:table-cell office:value-type="float" office:value="182.97000000000003" table:style-name="ce9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172500.01" table:style-name="ce9">
            <text:p>172.500</text:p>
          </table:table-cell>
          <table:table-cell office:value-type="float" office:value="35069.25" table:style-name="ce9">
            <text:p>35.069</text:p>
          </table:table-cell>
          <table:table-cell office:value-type="float" office:value="21041.55" table:style-name="ce9">
            <text:p>21.0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85285.5" table:style-name="ce9">
            <text:p>85.286</text:p>
          </table:table-cell>
          <table:table-cell office:value-type="float" office:value="3155.5600000000004" table:style-name="ce9">
            <text:p>3.156</text:p>
          </table:table-cell>
          <table:table-cell office:value-type="float" office:value="1859.9099999999999" table:style-name="ce9">
            <text:p>1.8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FARO</text:p>
          </table:table-cell>
          <table:table-cell office:value-type="float" office:value="115516.2" table:style-name="ce9">
            <text:p>115.516</text:p>
          </table:table-cell>
          <table:table-cell office:value-type="float" office:value="5348.35" table:style-name="ce9">
            <text:p>5.348</text:p>
          </table:table-cell>
          <table:table-cell office:value-type="float" office:value="3049.43" table:style-name="ce9">
            <text:p>3.0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AGOA (ALGARVE)</text:p>
          </table:table-cell>
          <table:table-cell office:value-type="float" office:value="59068.75" table:style-name="ce9">
            <text:p>59.069</text:p>
          </table:table-cell>
          <table:table-cell office:value-type="float" office:value="2185.54" table:style-name="ce9">
            <text:p>2.186</text:p>
          </table:table-cell>
          <table:table-cell office:value-type="float" office:value="1311.33" table:style-name="ce9">
            <text:p>1.3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799786.47" table:style-name="ce9">
            <text:p>799.786</text:p>
          </table:table-cell>
          <table:table-cell office:value-type="float" office:value="31912.739999999994" table:style-name="ce9">
            <text:p>31.913</text:p>
          </table:table-cell>
          <table:table-cell office:value-type="float" office:value="19120.490000000002" table:style-name="ce9">
            <text:p>19.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OLHAO</text:p>
          </table:table-cell>
          <table:table-cell office:value-type="float" office:value="151800" table:style-name="ce9">
            <text:p>151.800</text:p>
          </table:table-cell>
          <table:table-cell office:value-type="float" office:value="7028.34" table:style-name="ce9">
            <text:p>7.028</text:p>
          </table:table-cell>
          <table:table-cell office:value-type="float" office:value="4006.1400000000003" table:style-name="ce9">
            <text:p>4.0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966800.37999999989" table:style-name="ce9">
            <text:p>966.800</text:p>
          </table:table-cell>
          <table:table-cell office:value-type="float" office:value="39007.579999999994" table:style-name="ce9">
            <text:p>39.008</text:p>
          </table:table-cell>
          <table:table-cell office:value-type="float" office:value="22921.230000000014" table:style-name="ce9">
            <text:p>22.9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16800" table:style-name="ce9">
            <text:p>16.800</text:p>
          </table:table-cell>
          <table:table-cell office:value-type="float" office:value="777.84" table:style-name="ce9">
            <text:p>778</text:p>
          </table:table-cell>
          <table:table-cell office:value-type="float" office:value="443.36" table:style-name="ce9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VILA REAL DE SANTO ANTONIO</text:p>
          </table:table-cell>
          <table:table-cell office:value-type="float" office:value="16496" table:style-name="ce9">
            <text:p>16.496</text:p>
          </table:table-cell>
          <table:table-cell office:value-type="float" office:value="763.74" table:style-name="ce9">
            <text:p>764</text:p>
          </table:table-cell>
          <table:table-cell office:value-type="float" office:value="435.32000000000005" table:style-name="ce9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3780.01" table:style-name="ce9">
            <text:p>3.780</text:p>
          </table:table-cell>
          <table:table-cell office:value-type="float" office:value="291.8" table:style-name="ce9">
            <text:p>292</text:p>
          </table:table-cell>
          <table:table-cell office:value-type="float" office:value="166.33" table:style-name="ce9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A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2250" table:style-name="ce9">
            <text:p>2.250</text:p>
          </table:table-cell>
          <table:table-cell office:value-type="float" office:value="83.25" table:style-name="ce9">
            <text:p>83</text:p>
          </table:table-cell>
          <table:table-cell office:value-type="float" office:value="49.95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A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5313" table:style-name="ce9">
            <text:p>5.313</text:p>
          </table:table-cell>
          <table:table-cell office:value-type="float" office:value="196.59" table:style-name="ce9">
            <text:p>197</text:p>
          </table:table-cell>
          <table:table-cell office:value-type="float" office:value="117.96000000000001" table:style-name="ce9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A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40486.25" table:style-name="ce9">
            <text:p>40.486</text:p>
          </table:table-cell>
          <table:table-cell office:value-type="float" office:value="1874.51" table:style-name="ce9">
            <text:p>1.875</text:p>
          </table:table-cell>
          <table:table-cell office:value-type="float" office:value="1068.47" table:style-name="ce9">
            <text:p>1.0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ES</text:p>
          </table:table-cell>
          <table:table-cell office:value-type="float" office:value="24661.5" table:style-name="ce9">
            <text:p>24.662</text:p>
          </table:table-cell>
          <table:table-cell office:value-type="float" office:value="875.47" table:style-name="ce9">
            <text:p>875</text:p>
          </table:table-cell>
          <table:table-cell office:value-type="float" office:value="499.01" table:style-name="ce9">
            <text:p>4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INHA</text:p>
          </table:table-cell>
          <table:table-cell office:value-type="float" office:value="357437.25" table:style-name="ce9">
            <text:p>357.437</text:p>
          </table:table-cell>
          <table:table-cell office:value-type="float" office:value="12689.010099999998" table:style-name="ce9">
            <text:p>12.689</text:p>
          </table:table-cell>
          <table:table-cell office:value-type="float" office:value="7613.3800000000019" table:style-name="ce9">
            <text:p>7.6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MAFRA</text:p>
          </table:table-cell>
          <table:table-cell office:value-type="float" office:value="5380" table:style-name="ce9">
            <text:p>5.380</text:p>
          </table:table-cell>
          <table:table-cell office:value-type="float" office:value="190.98" table:style-name="ce9">
            <text:p>191</text:p>
          </table:table-cell>
          <table:table-cell office:value-type="float" office:value="114.58799999999999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229687.75" table:style-name="ce9">
            <text:p>229.688</text:p>
          </table:table-cell>
          <table:table-cell office:value-type="float" office:value="8153.9399999999987" table:style-name="ce9">
            <text:p>8.154</text:p>
          </table:table-cell>
          <table:table-cell office:value-type="float" office:value="4813.5539999999992" table:style-name="ce9">
            <text:p>4.8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4679856.4099999992" table:style-name="ce9">
            <text:p>4.679.856</text:p>
          </table:table-cell>
          <table:table-cell office:value-type="float" office:value="224824.47999999989" table:style-name="ce9">
            <text:p>224.824</text:p>
          </table:table-cell>
          <table:table-cell office:value-type="float" office:value="134362.58409999998" table:style-name="ce9">
            <text:p>134.3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5604" table:style-name="ce9">
            <text:p>35.604</text:p>
          </table:table-cell>
          <table:table-cell office:value-type="float" office:value="1684.0700000000002" table:style-name="ce9">
            <text:p>1.684</text:p>
          </table:table-cell>
          <table:table-cell office:value-type="float" office:value="1010.44" table:style-name="ce9">
            <text:p>1.0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8948" table:style-name="ce9">
            <text:p>18.948</text:p>
          </table:table-cell>
          <table:table-cell office:value-type="float" office:value="795.82" table:style-name="ce9">
            <text:p>796</text:p>
          </table:table-cell>
          <table:table-cell office:value-type="float" office:value="477.49" table:style-name="ce9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248721.2" table:style-name="ce9">
            <text:p>248.721</text:p>
          </table:table-cell>
          <table:table-cell office:value-type="float" office:value="13057.86" table:style-name="ce9">
            <text:p>13.058</text:p>
          </table:table-cell>
          <table:table-cell office:value-type="float" office:value="7721.2199999999993" table:style-name="ce9">
            <text:p>7.7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DAVAL</text:p>
          </table:table-cell>
          <table:table-cell office:value-type="float" office:value="325017.59999999998" table:style-name="ce9">
            <text:p>325.018</text:p>
          </table:table-cell>
          <table:table-cell office:value-type="float" office:value="14306.8801" table:style-name="ce9">
            <text:p>14.307</text:p>
          </table:table-cell>
          <table:table-cell office:value-type="float" office:value="8584.134" table:style-name="ce9">
            <text:p>8.5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1808448" table:style-name="ce9">
            <text:p>1.808.448</text:p>
          </table:table-cell>
          <table:table-cell office:value-type="float" office:value="90255.440100000007" table:style-name="ce9">
            <text:p>90.255</text:p>
          </table:table-cell>
          <table:table-cell office:value-type="float" office:value="53939.165599999942" table:style-name="ce9">
            <text:p>53.9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LEIRIA</text:p>
          </table:table-cell>
          <table:table-cell office:value-type="float" office:value="43461.25" table:style-name="ce9">
            <text:p>43.461</text:p>
          </table:table-cell>
          <table:table-cell office:value-type="float" office:value="2073.8200999999999" table:style-name="ce9">
            <text:p>2.074</text:p>
          </table:table-cell>
          <table:table-cell office:value-type="float" office:value="1244.6041000000002" table:style-name="ce9">
            <text:p>1.2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NAZARE</text:p>
          </table:table-cell>
          <table:table-cell office:value-type="float" office:value="170469" table:style-name="ce9">
            <text:p>170.469</text:p>
          </table:table-cell>
          <table:table-cell office:value-type="float" office:value="7466.55" table:style-name="ce9">
            <text:p>7.467</text:p>
          </table:table-cell>
          <table:table-cell office:value-type="float" office:value="4479.93" table:style-name="ce9">
            <text:p>4.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BIDOS</text:p>
          </table:table-cell>
          <table:table-cell office:value-type="float" office:value="258537" table:style-name="ce9">
            <text:p>258.537</text:p>
          </table:table-cell>
          <table:table-cell office:value-type="float" office:value="13573.200100000004" table:style-name="ce9">
            <text:p>13.573</text:p>
          </table:table-cell>
          <table:table-cell office:value-type="float" office:value="7914.3440999999993" table:style-name="ce9">
            <text:p>7.9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4818" table:style-name="ce9">
            <text:p>4.818</text:p>
          </table:table-cell>
          <table:table-cell office:value-type="float" office:value="252.94" table:style-name="ce9">
            <text:p>253</text:p>
          </table:table-cell>
          <table:table-cell office:value-type="float" office:value="151.76" table:style-name="ce9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548350.73000000021" table:style-name="ce9">
            <text:p>548.351</text:p>
          </table:table-cell>
          <table:table-cell office:value-type="float" office:value="24638.509899999983" table:style-name="ce9">
            <text:p>24.639</text:p>
          </table:table-cell>
          <table:table-cell office:value-type="float" office:value="14789.349899999997" table:style-name="ce9">
            <text:p>14.7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7646.5" table:style-name="ce9">
            <text:p>27.647</text:p>
          </table:table-cell>
          <table:table-cell office:value-type="float" office:value="1451.4198999999999" table:style-name="ce9">
            <text:p>1.451</text:p>
          </table:table-cell>
          <table:table-cell office:value-type="float" office:value="870.85200000000009" table:style-name="ce9">
            <text:p>8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ATALHA</text:p>
          </table:table-cell>
          <table:table-cell office:value-type="float" office:value="43759.34" table:style-name="ce9">
            <text:p>43.759</text:p>
          </table:table-cell>
          <table:table-cell office:value-type="float" office:value="4503.51" table:style-name="ce9">
            <text:p>4.504</text:p>
          </table:table-cell>
          <table:table-cell office:value-type="float" office:value="2664.2820000000002" table:style-name="ce9">
            <text:p>2.6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ARVAO</text:p>
          </table:table-cell>
          <table:table-cell office:value-type="float" office:value="9966" table:style-name="ce9">
            <text:p>9.966</text:p>
          </table:table-cell>
          <table:table-cell office:value-type="float" office:value="1045.44" table:style-name="ce9">
            <text:p>1.045</text:p>
          </table:table-cell>
          <table:table-cell office:value-type="float" office:value="627.26080000000002" table:style-name="ce9">
            <text:p>6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66002.5" table:style-name="ce9">
            <text:p>66.003</text:p>
          </table:table-cell>
          <table:table-cell office:value-type="float" office:value="6923.68" table:style-name="ce9">
            <text:p>6.924</text:p>
          </table:table-cell>
          <table:table-cell office:value-type="float" office:value="4062.5343999999996" table:style-name="ce9">
            <text:p>4.0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7612.5" table:style-name="ce9">
            <text:p>7.613</text:p>
          </table:table-cell>
          <table:table-cell office:value-type="float" office:value="798.55" table:style-name="ce9">
            <text:p>799</text:p>
          </table:table-cell>
          <table:table-cell office:value-type="float" office:value="455.17" table:style-name="ce9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8576995.0899999999" table:style-name="ce9">
            <text:p>8.576.995</text:p>
          </table:table-cell>
          <table:table-cell office:value-type="float" office:value="1671250.8400000017" table:style-name="ce9">
            <text:p>1.671.251</text:p>
          </table:table-cell>
          <table:table-cell office:value-type="float" office:value="1002648.7460999979" table:style-name="ce9">
            <text:p>1.002.6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44670" table:style-name="ce9">
            <text:p>44.670</text:p>
          </table:table-cell>
          <table:table-cell office:value-type="float" office:value="11261.32" table:style-name="ce9">
            <text:p>11.261</text:p>
          </table:table-cell>
          <table:table-cell office:value-type="float" office:value="6435.15" table:style-name="ce9">
            <text:p>6.4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42169.29" table:style-name="ce9">
            <text:p>42.169</text:p>
          </table:table-cell>
          <table:table-cell office:value-type="float" office:value="11423.66" table:style-name="ce9">
            <text:p>11.424</text:p>
          </table:table-cell>
          <table:table-cell office:value-type="float" office:value="6074.92" table:style-name="ce9">
            <text:p>6.0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INFAES</text:p>
          </table:table-cell>
          <table:table-cell office:value-type="float" office:value="36775" table:style-name="ce9">
            <text:p>36.775</text:p>
          </table:table-cell>
          <table:table-cell office:value-type="float" office:value="7149.0599999999995" table:style-name="ce9">
            <text:p>7.149</text:p>
          </table:table-cell>
          <table:table-cell office:value-type="float" office:value="4289.43" table:style-name="ce9">
            <text:p>4.2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560321.4" table:style-name="ce9">
            <text:p>560.321</text:p>
          </table:table-cell>
          <table:table-cell office:value-type="float" office:value="140845.92000000001" table:style-name="ce9">
            <text:p>140.846</text:p>
          </table:table-cell>
          <table:table-cell office:value-type="float" office:value="80719.905999999974" table:style-name="ce9">
            <text:p>80.7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3784.1" table:style-name="ce9">
            <text:p>13.784</text:p>
          </table:table-cell>
          <table:table-cell office:value-type="float" office:value="3309.55" table:style-name="ce9">
            <text:p>3.310</text:p>
          </table:table-cell>
          <table:table-cell office:value-type="float" office:value="1985.73" table:style-name="ce9">
            <text:p>1.9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GOUVEIA</text:p>
          </table:table-cell>
          <table:table-cell office:value-type="float" office:value="389932.87" table:style-name="ce9">
            <text:p>389.933</text:p>
          </table:table-cell>
          <table:table-cell office:value-type="float" office:value="102267.53" table:style-name="ce9">
            <text:p>102.268</text:p>
          </table:table-cell>
          <table:table-cell office:value-type="float" office:value="56000.81" table:style-name="ce9">
            <text:p>56.0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AMEGO</text:p>
          </table:table-cell>
          <table:table-cell office:value-type="float" office:value="703646.57" table:style-name="ce9">
            <text:p>703.647</text:p>
          </table:table-cell>
          <table:table-cell office:value-type="float" office:value="164051.3501000001" table:style-name="ce9">
            <text:p>164.051</text:p>
          </table:table-cell>
          <table:table-cell office:value-type="float" office:value="98430.77989999998" table:style-name="ce9">
            <text:p>98.4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142047.40999999997" table:style-name="ce9">
            <text:p>142.047</text:p>
          </table:table-cell>
          <table:table-cell office:value-type="float" office:value="38007.519999999997" table:style-name="ce9">
            <text:p>38.008</text:p>
          </table:table-cell>
          <table:table-cell office:value-type="float" office:value="20463.350000000002" table:style-name="ce9">
            <text:p>20.4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EDA</text:p>
          </table:table-cell>
          <table:table-cell office:value-type="float" office:value="64096.649999999994" table:style-name="ce9">
            <text:p>64.097</text:p>
          </table:table-cell>
          <table:table-cell office:value-type="float" office:value="16158.77" table:style-name="ce9">
            <text:p>16.159</text:p>
          </table:table-cell>
          <table:table-cell office:value-type="float" office:value="9233.75" table:style-name="ce9">
            <text:p>9.2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NELAS</text:p>
          </table:table-cell>
          <table:table-cell office:value-type="float" office:value="40162.5" table:style-name="ce9">
            <text:p>40.163</text:p>
          </table:table-cell>
          <table:table-cell office:value-type="float" office:value="10880.02" table:style-name="ce9">
            <text:p>10.880</text:p>
          </table:table-cell>
          <table:table-cell office:value-type="float" office:value="5785.8099999999986" table:style-name="ce9">
            <text:p>5.7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30100" table:style-name="ce9">
            <text:p>130.100</text:p>
          </table:table-cell>
          <table:table-cell office:value-type="float" office:value="31236.990099999995" table:style-name="ce9">
            <text:p>31.237</text:p>
          </table:table-cell>
          <table:table-cell office:value-type="float" office:value="18742.194200000002" table:style-name="ce9">
            <text:p>18.7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BUGAL</text:p>
          </table:table-cell>
          <table:table-cell office:value-type="float" office:value="93400.75" table:style-name="ce9">
            <text:p>93.401</text:p>
          </table:table-cell>
          <table:table-cell office:value-type="float" office:value="23544.539999999997" table:style-name="ce9">
            <text:p>23.545</text:p>
          </table:table-cell>
          <table:table-cell office:value-type="float" office:value="13454.24" table:style-name="ce9">
            <text:p>13.4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600493.16999999993" table:style-name="ce9">
            <text:p>600.493</text:p>
          </table:table-cell>
          <table:table-cell office:value-type="float" office:value="129223.48000000001" table:style-name="ce9">
            <text:p>129.223</text:p>
          </table:table-cell>
          <table:table-cell office:value-type="float" office:value="75416.850000000006" table:style-name="ce9">
            <text:p>75.4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88291.87" table:style-name="ce9">
            <text:p>88.292</text:p>
          </table:table-cell>
          <table:table-cell office:value-type="float" office:value="22855.8099" table:style-name="ce9">
            <text:p>22.856</text:p>
          </table:table-cell>
          <table:table-cell office:value-type="float" office:value="12719.3379" table:style-name="ce9">
            <text:p>12.7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EIA</text:p>
          </table:table-cell>
          <table:table-cell office:value-type="float" office:value="375927.56999999995" table:style-name="ce9">
            <text:p>375.928</text:p>
          </table:table-cell>
          <table:table-cell office:value-type="float" office:value="94888.77999999997" table:style-name="ce9">
            <text:p>94.889</text:p>
          </table:table-cell>
          <table:table-cell office:value-type="float" office:value="54156.086099999986" table:style-name="ce9">
            <text:p>54.1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ABUA</text:p>
          </table:table-cell>
          <table:table-cell office:value-type="float" office:value="24885" table:style-name="ce9">
            <text:p>24.885</text:p>
          </table:table-cell>
          <table:table-cell office:value-type="float" office:value="6569.65" table:style-name="ce9">
            <text:p>6.570</text:p>
          </table:table-cell>
          <table:table-cell office:value-type="float" office:value="3584.93" table:style-name="ce9">
            <text:p>3.5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ABUACO</text:p>
          </table:table-cell>
          <table:table-cell office:value-type="float" office:value="203712.18" table:style-name="ce9">
            <text:p>203.712</text:p>
          </table:table-cell>
          <table:table-cell office:value-type="float" office:value="41621.050000000003" table:style-name="ce9">
            <text:p>41.621</text:p>
          </table:table-cell>
          <table:table-cell office:value-type="float" office:value="24630.27" table:style-name="ce9">
            <text:p>24.6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ONDELA</text:p>
          </table:table-cell>
          <table:table-cell office:value-type="float" office:value="14370" table:style-name="ce9">
            <text:p>14.370</text:p>
          </table:table-cell>
          <table:table-cell office:value-type="float" office:value="3892.8399999999997" table:style-name="ce9">
            <text:p>3.893</text:p>
          </table:table-cell>
          <table:table-cell office:value-type="float" office:value="2070.15" table:style-name="ce9">
            <text:p>2.0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40575" table:style-name="ce9">
            <text:p>140.575</text:p>
          </table:table-cell>
          <table:table-cell office:value-type="float" office:value="33752.06" table:style-name="ce9">
            <text:p>33.752</text:p>
          </table:table-cell>
          <table:table-cell office:value-type="float" office:value="20251.250000000004" table:style-name="ce9">
            <text:p>20.2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SEU</text:p>
          </table:table-cell>
          <table:table-cell office:value-type="float" office:value="456137.20999999996" table:style-name="ce9">
            <text:p>456.137</text:p>
          </table:table-cell>
          <table:table-cell office:value-type="float" office:value="114401.57999999999" table:style-name="ce9">
            <text:p>114.402</text:p>
          </table:table-cell>
          <table:table-cell office:value-type="float" office:value="65711.118100000007" table:style-name="ce9">
            <text:p>65.7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OUZELA</text:p>
          </table:table-cell>
          <table:table-cell office:value-type="float" office:value="85237.64" table:style-name="ce9">
            <text:p>85.238</text:p>
          </table:table-cell>
          <table:table-cell office:value-type="float" office:value="23090.9" table:style-name="ce9">
            <text:p>23.091</text:p>
          </table:table-cell>
          <table:table-cell office:value-type="float" office:value="12279.36" table:style-name="ce9">
            <text:p>12.2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39630.70000000007" table:style-name="ce9">
            <text:p>839.631</text:p>
          </table:table-cell>
          <table:table-cell office:value-type="float" office:value="226775.87000000002" table:style-name="ce9">
            <text:p>226.776</text:p>
          </table:table-cell>
          <table:table-cell office:value-type="float" office:value="136065.50190000003" table:style-name="ce9">
            <text:p>136.0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596635.42000000004" table:style-name="ce9">
            <text:p>596.635</text:p>
          </table:table-cell>
          <table:table-cell office:value-type="float" office:value="162621.84000000003" table:style-name="ce9">
            <text:p>162.622</text:p>
          </table:table-cell>
          <table:table-cell office:value-type="float" office:value="97573.118000000002" table:style-name="ce9">
            <text:p>97.5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17458.92999999996" table:style-name="ce9">
            <text:p>217.459</text:p>
          </table:table-cell>
          <table:table-cell office:value-type="float" office:value="59814.239999999998" table:style-name="ce9">
            <text:p>59.814</text:p>
          </table:table-cell>
          <table:table-cell office:value-type="float" office:value="35888.549999999988" table:style-name="ce9">
            <text:p>35.8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21183.13" table:style-name="ce9">
            <text:p>121.183</text:p>
          </table:table-cell>
          <table:table-cell office:value-type="float" office:value="29808.289899999996" table:style-name="ce9">
            <text:p>29.808</text:p>
          </table:table-cell>
          <table:table-cell office:value-type="float" office:value="17884.978000000003" table:style-name="ce9">
            <text:p>17.8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285460.28000000003" table:style-name="ce9">
            <text:p>285.460</text:p>
          </table:table-cell>
          <table:table-cell office:value-type="float" office:value="84838.77999999997" table:style-name="ce9">
            <text:p>84.839</text:p>
          </table:table-cell>
          <table:table-cell office:value-type="float" office:value="50903.279999999977" table:style-name="ce9">
            <text:p>50.9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4334759.5200000014" table:style-name="ce9">
            <text:p>4.334.760</text:p>
          </table:table-cell>
          <table:table-cell office:value-type="float" office:value="1142121.8195000009" table:style-name="ce9">
            <text:p>1.142.122</text:p>
          </table:table-cell>
          <table:table-cell office:value-type="float" office:value="685273.23119999992" table:style-name="ce9">
            <text:p>685.2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548453.5" table:style-name="ce9">
            <text:p>548.454</text:p>
          </table:table-cell>
          <table:table-cell office:value-type="float" office:value="162104.98000000004" table:style-name="ce9">
            <text:p>162.105</text:p>
          </table:table-cell>
          <table:table-cell office:value-type="float" office:value="97263.017799999987" table:style-name="ce9">
            <text:p>97.2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ENEDONO</text:p>
          </table:table-cell>
          <table:table-cell office:value-type="float" office:value="208784.97999999998" table:style-name="ce9">
            <text:p>208.785</text:p>
          </table:table-cell>
          <table:table-cell office:value-type="float" office:value="57569.96" table:style-name="ce9">
            <text:p>57.570</text:p>
          </table:table-cell>
          <table:table-cell office:value-type="float" office:value="34541.971999999994" table:style-name="ce9">
            <text:p>34.5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INHEL</text:p>
          </table:table-cell>
          <table:table-cell office:value-type="float" office:value="419098" table:style-name="ce9">
            <text:p>419.098</text:p>
          </table:table-cell>
          <table:table-cell office:value-type="float" office:value="124555.92" table:style-name="ce9">
            <text:p>124.556</text:p>
          </table:table-cell>
          <table:table-cell office:value-type="float" office:value="74733.53" table:style-name="ce9">
            <text:p>74.7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ABROSA</text:p>
          </table:table-cell>
          <table:table-cell office:value-type="float" office:value="92587.5" table:style-name="ce9">
            <text:p>92.588</text:p>
          </table:table-cell>
          <table:table-cell office:value-type="float" office:value="28887.3" table:style-name="ce9">
            <text:p>28.887</text:p>
          </table:table-cell>
          <table:table-cell office:value-type="float" office:value="15684.69" table:style-name="ce9">
            <text:p>15.6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ATAO</text:p>
          </table:table-cell>
          <table:table-cell office:value-type="float" office:value="118817.75" table:style-name="ce9">
            <text:p>118.818</text:p>
          </table:table-cell>
          <table:table-cell office:value-type="float" office:value="35312.6" table:style-name="ce9">
            <text:p>35.313</text:p>
          </table:table-cell>
          <table:table-cell office:value-type="float" office:value="21187.559999999998" table:style-name="ce9">
            <text:p>21.1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168164.3100000003" table:style-name="ce9">
            <text:p>1.168.164</text:p>
          </table:table-cell>
          <table:table-cell office:value-type="float" office:value="312361.67989999993" table:style-name="ce9">
            <text:p>312.362</text:p>
          </table:table-cell>
          <table:table-cell office:value-type="float" office:value="187092.29389999999" table:style-name="ce9">
            <text:p>187.0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1360973.2699999998" table:style-name="ce9">
            <text:p>1.360.973</text:p>
          </table:table-cell>
          <table:table-cell office:value-type="float" office:value="363412.1204999999" table:style-name="ce9">
            <text:p>363.412</text:p>
          </table:table-cell>
          <table:table-cell office:value-type="float" office:value="218047.30599999992" table:style-name="ce9">
            <text:p>218.0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RANCOSO</text:p>
          </table:table-cell>
          <table:table-cell office:value-type="float" office:value="858664.5" table:style-name="ce9">
            <text:p>858.665</text:p>
          </table:table-cell>
          <table:table-cell office:value-type="float" office:value="241943.15999999997" table:style-name="ce9">
            <text:p>241.943</text:p>
          </table:table-cell>
          <table:table-cell office:value-type="float" office:value="145165.87" table:style-name="ce9">
            <text:p>145.1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ARMAMAR</text:p>
          </table:table-cell>
          <table:table-cell office:value-type="float" office:value="120910" table:style-name="ce9">
            <text:p>120.910</text:p>
          </table:table-cell>
          <table:table-cell office:value-type="float" office:value="21293.370000000003" table:style-name="ce9">
            <text:p>21.293</text:p>
          </table:table-cell>
          <table:table-cell office:value-type="float" office:value="12775.360000000002" table:style-name="ce9">
            <text:p>12.7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CARRAZEDA DE ANSIAES</text:p>
          </table:table-cell>
          <table:table-cell office:value-type="float" office:value="2636640.2800000003" table:style-name="ce9">
            <text:p>2.636.640</text:p>
          </table:table-cell>
          <table:table-cell office:value-type="float" office:value="623038.3400000002" table:style-name="ce9">
            <text:p>623.038</text:p>
          </table:table-cell>
          <table:table-cell office:value-type="float" office:value="373823.03000000014" table:style-name="ce9">
            <text:p>373.8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CHAVES</text:p>
          </table:table-cell>
          <table:table-cell office:value-type="float" office:value="81687" table:style-name="ce9">
            <text:p>81.687</text:p>
          </table:table-cell>
          <table:table-cell office:value-type="float" office:value="19302.64" table:style-name="ce9">
            <text:p>19.303</text:p>
          </table:table-cell>
          <table:table-cell office:value-type="float" office:value="11581.580000000002" table:style-name="ce9">
            <text:p>11.5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320575" table:style-name="ce9">
            <text:p>320.575</text:p>
          </table:table-cell>
          <table:table-cell office:value-type="float" office:value="56456.160000000003" table:style-name="ce9">
            <text:p>56.456</text:p>
          </table:table-cell>
          <table:table-cell office:value-type="float" office:value="33871.950000000004" table:style-name="ce9">
            <text:p>33.8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MOIMENTA DA BEIRA</text:p>
          </table:table-cell>
          <table:table-cell office:value-type="float" office:value="46860" table:style-name="ce9">
            <text:p>46.860</text:p>
          </table:table-cell>
          <table:table-cell office:value-type="float" office:value="8554.06" table:style-name="ce9">
            <text:p>8.554</text:p>
          </table:table-cell>
          <table:table-cell office:value-type="float" office:value="5132.1800000000012" table:style-name="ce9">
            <text:p>5.1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SAO JOAO DA PESQUEIRA</text:p>
          </table:table-cell>
          <table:table-cell office:value-type="float" office:value="42742.520000000004" table:style-name="ce9">
            <text:p>42.743</text:p>
          </table:table-cell>
          <table:table-cell office:value-type="float" office:value="9189.98" table:style-name="ce9">
            <text:p>9.190</text:p>
          </table:table-cell>
          <table:table-cell office:value-type="float" office:value="5067.55" table:style-name="ce9">
            <text:p>5.0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SERNANCELHE</text:p>
          </table:table-cell>
          <table:table-cell office:value-type="float" office:value="16650" table:style-name="ce9">
            <text:p>16.650</text:p>
          </table:table-cell>
          <table:table-cell office:value-type="float" office:value="3579.8700000000003" table:style-name="ce9">
            <text:p>3.580</text:p>
          </table:table-cell>
          <table:table-cell office:value-type="float" office:value="1974.02" table:style-name="ce9">
            <text:p>1.9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TAROUCA</text:p>
          </table:table-cell>
          <table:table-cell office:value-type="float" office:value="280150" table:style-name="ce9">
            <text:p>280.150</text:p>
          </table:table-cell>
          <table:table-cell office:value-type="float" office:value="49336.82" table:style-name="ce9">
            <text:p>49.337</text:p>
          </table:table-cell>
          <table:table-cell office:value-type="float" office:value="29600.640000000003" table:style-name="ce9">
            <text:p>29.6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VILA FLOR</text:p>
          </table:table-cell>
          <table:table-cell office:value-type="float" office:value="121206" table:style-name="ce9">
            <text:p>121.206</text:p>
          </table:table-cell>
          <table:table-cell office:value-type="float" office:value="28640.989999999998" table:style-name="ce9">
            <text:p>28.641</text:p>
          </table:table-cell>
          <table:table-cell office:value-type="float" office:value="17184.600000000002" table:style-name="ce9">
            <text:p>17.1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585.20000000000005" table:style-name="ce9">
            <text:p>585</text:p>
          </table:table-cell>
          <table:table-cell office:value-type="float" office:value="30.72" table:style-name="ce9">
            <text:p>31</text:p>
          </table:table-cell>
          <table:table-cell office:value-type="float" office:value="18.43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1075" table:style-name="ce9">
            <text:p>1.075</text:p>
          </table:table-cell>
          <table:table-cell office:value-type="float" office:value="208.98000000000002" table:style-name="ce9">
            <text:p>209</text:p>
          </table:table-cell>
          <table:table-cell office:value-type="float" office:value="125.38999999999999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415" table:style-name="ce9">
            <text:p>1.415</text:p>
          </table:table-cell>
          <table:table-cell office:value-type="float" office:value="356.72" table:style-name="ce9">
            <text:p>357</text:p>
          </table:table-cell>
          <table:table-cell office:value-type="float" office:value="203.84" table:style-name="ce9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0915" table:style-name="ce9">
            <text:p>10.915</text:p>
          </table:table-cell>
          <table:table-cell office:value-type="float" office:value="2620.71" table:style-name="ce9">
            <text:p>2.621</text:p>
          </table:table-cell>
          <table:table-cell office:value-type="float" office:value="1572.4259999999999" table:style-name="ce9">
            <text:p>1.5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3370" table:style-name="ce9">
            <text:p>3.370</text:p>
          </table:table-cell>
          <table:table-cell office:value-type="float" office:value="809.14" table:style-name="ce9">
            <text:p>809</text:p>
          </table:table-cell>
          <table:table-cell office:value-type="float" office:value="485.48399999999998" table:style-name="ce9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4300" table:style-name="ce9">
            <text:p>4.300</text:p>
          </table:table-cell>
          <table:table-cell office:value-type="float" office:value="1277.96" table:style-name="ce9">
            <text:p>1.278</text:p>
          </table:table-cell>
          <table:table-cell office:value-type="float" office:value="766.77599999999995" table:style-name="ce9">
            <text:p>7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6260" table:style-name="ce9">
            <text:p>6.260</text:p>
          </table:table-cell>
          <table:table-cell office:value-type="float" office:value="1504.28" table:style-name="ce9">
            <text:p>1.504</text:p>
          </table:table-cell>
          <table:table-cell office:value-type="float" office:value="902.56999999999994" table:style-name="ce9">
            <text:p>9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NC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42000" table:style-name="ce9">
            <text:p>42.000</text:p>
          </table:table-cell>
          <table:table-cell office:value-type="float" office:value="533.4" table:style-name="ce9">
            <text:p>533</text:p>
          </table:table-cell>
          <table:table-cell office:value-type="float" office:value="304.02999999999997" table:style-name="ce9">
            <text:p>3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NC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67221" table:style-name="ce9">
            <text:p>267.221</text:p>
          </table:table-cell>
          <table:table-cell office:value-type="float" office:value="4409.18" table:style-name="ce9">
            <text:p>4.409</text:p>
          </table:table-cell>
          <table:table-cell office:value-type="float" office:value="2643.9999000000003" table:style-name="ce9">
            <text:p>2.6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NCI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570" table:style-name="ce9">
            <text:p>570</text:p>
          </table:table-cell>
          <table:table-cell office:value-type="float" office:value="12.54" table:style-name="ce9">
            <text:p>13</text:p>
          </table:table-cell>
          <table:table-cell office:value-type="float" office:value="6.56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900" table:style-name="ce9">
            <text:p>900</text:p>
          </table:table-cell>
          <table:table-cell office:value-type="float" office:value="9.09" table:style-name="ce9">
            <text:p>9</text:p>
          </table:table-cell>
          <table:table-cell office:value-type="float" office:value="5.18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50000" table:style-name="ce9">
            <text:p>50.000</text:p>
          </table:table-cell>
          <table:table-cell office:value-type="float" office:value="635" table:style-name="ce9">
            <text:p>635</text:p>
          </table:table-cell>
          <table:table-cell office:value-type="float" office:value="361.95" table:style-name="ce9">
            <text:p>3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46720" table:style-name="ce9">
            <text:p>246.720</text:p>
          </table:table-cell>
          <table:table-cell office:value-type="float" office:value="3133.34" table:style-name="ce9">
            <text:p>3.133</text:p>
          </table:table-cell>
          <table:table-cell office:value-type="float" office:value="1880" table:style-name="ce9">
            <text:p>1.8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51335" table:style-name="ce9">
            <text:p>51.335</text:p>
          </table:table-cell>
          <table:table-cell office:value-type="float" office:value="847.02" table:style-name="ce9">
            <text:p>847</text:p>
          </table:table-cell>
          <table:table-cell office:value-type="float" office:value="482.8" table:style-name="ce9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2519.7600000000002" table:style-name="ce9">
            <text:p>2.520</text:p>
          </table:table-cell>
          <table:table-cell office:value-type="float" office:value="41.57" table:style-name="ce9">
            <text:p>42</text:p>
          </table:table-cell>
          <table:table-cell office:value-type="float" office:value="23.689999999999998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98917" table:style-name="ce9">
            <text:p>98.917</text:p>
          </table:table-cell>
          <table:table-cell office:value-type="float" office:value="1632.16" table:style-name="ce9">
            <text:p>1.632</text:p>
          </table:table-cell>
          <table:table-cell office:value-type="float" office:value="976.19500000000016" table:style-name="ce9">
            <text:p>9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O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27000" table:style-name="ce9">
            <text:p>27.000</text:p>
          </table:table-cell>
          <table:table-cell office:value-type="float" office:value="342.9" table:style-name="ce9">
            <text:p>343</text:p>
          </table:table-cell>
          <table:table-cell office:value-type="float" office:value="195.45" table:style-name="ce9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43200" table:style-name="ce9">
            <text:p>43.200</text:p>
          </table:table-cell>
          <table:table-cell office:value-type="float" office:value="146.88" table:style-name="ce9">
            <text:p>147</text:p>
          </table:table-cell>
          <table:table-cell office:value-type="float" office:value="83.72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26472.6" table:style-name="ce9">
            <text:p>26.473</text:p>
          </table:table-cell>
          <table:table-cell office:value-type="float" office:value="90.01" table:style-name="ce9">
            <text:p>90</text:p>
          </table:table-cell>
          <table:table-cell office:value-type="float" office:value="54.019999999999996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ATOSINHOS</text:p>
          </table:table-cell>
          <table:table-cell office:value-type="float" office:value="3823.5" table:style-name="ce9">
            <text:p>3.824</text:p>
          </table:table-cell>
          <table:table-cell office:value-type="float" office:value="12.989999999999998" table:style-name="ce9">
            <text:p>13</text:p>
          </table:table-cell>
          <table:table-cell office:value-type="float" office:value="7.39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939028.1000000003" table:style-name="ce9">
            <text:p>1.939.028</text:p>
          </table:table-cell>
          <table:table-cell office:value-type="float" office:value="6592.720000000003" table:style-name="ce9">
            <text:p>6.593</text:p>
          </table:table-cell>
          <table:table-cell office:value-type="float" office:value="3929.0599999999995" table:style-name="ce9">
            <text:p>3.9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263093.21999999997" table:style-name="ce9">
            <text:p>263.093</text:p>
          </table:table-cell>
          <table:table-cell office:value-type="float" office:value="894.51" table:style-name="ce9">
            <text:p>895</text:p>
          </table:table-cell>
          <table:table-cell office:value-type="float" office:value="509.87" table:style-name="ce9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417449.82" table:style-name="ce9">
            <text:p>417.450</text:p>
          </table:table-cell>
          <table:table-cell office:value-type="float" office:value="1419.32" table:style-name="ce9">
            <text:p>1.419</text:p>
          </table:table-cell>
          <table:table-cell office:value-type="float" office:value="809" table:style-name="ce9">
            <text:p>8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URE</text:p>
          </table:table-cell>
          <table:table-cell office:value-type="float" office:value="347324.04" table:style-name="ce9">
            <text:p>347.324</text:p>
          </table:table-cell>
          <table:table-cell office:value-type="float" office:value="1180.9099999999999" table:style-name="ce9">
            <text:p>1.181</text:p>
          </table:table-cell>
          <table:table-cell office:value-type="float" office:value="708.6" table:style-name="ce9">
            <text:p>7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12200" table:style-name="ce9">
            <text:p>112.200</text:p>
          </table:table-cell>
          <table:table-cell office:value-type="float" office:value="381.5" table:style-name="ce9">
            <text:p>382</text:p>
          </table:table-cell>
          <table:table-cell office:value-type="float" office:value="228.89010000000002" table:style-name="ce9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892052.25" table:style-name="ce9">
            <text:p>892.052</text:p>
          </table:table-cell>
          <table:table-cell office:value-type="float" office:value="3657.42" table:style-name="ce9">
            <text:p>3.657</text:p>
          </table:table-cell>
          <table:table-cell office:value-type="float" office:value="2194.4499999999998" table:style-name="ce9">
            <text:p>2.1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2624.559999999998" table:style-name="ce9">
            <text:p>22.625</text:p>
          </table:table-cell>
          <table:table-cell office:value-type="float" office:value="92.76" table:style-name="ce9">
            <text:p>93</text:p>
          </table:table-cell>
          <table:table-cell office:value-type="float" office:value="55.655999999999999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421126.02000000008" table:style-name="ce9">
            <text:p>421.126</text:p>
          </table:table-cell>
          <table:table-cell office:value-type="float" office:value="1726.6199999999994" table:style-name="ce9">
            <text:p>1.727</text:p>
          </table:table-cell>
          <table:table-cell office:value-type="float" office:value="1035.4940999999999" table:style-name="ce9">
            <text:p>1.0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790618.91999999993" table:style-name="ce9">
            <text:p>790.619</text:p>
          </table:table-cell>
          <table:table-cell office:value-type="float" office:value="3241.5399999999991" table:style-name="ce9">
            <text:p>3.242</text:p>
          </table:table-cell>
          <table:table-cell office:value-type="float" office:value="1878.5500000000004" table:style-name="ce9">
            <text:p>1.8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919631.74000000011" table:style-name="ce9">
            <text:p>919.632</text:p>
          </table:table-cell>
          <table:table-cell office:value-type="float" office:value="3770.5100000000011" table:style-name="ce9">
            <text:p>3.771</text:p>
          </table:table-cell>
          <table:table-cell office:value-type="float" office:value="2262.3000000000002" table:style-name="ce9">
            <text:p>2.2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41040" table:style-name="ce9">
            <text:p>41.040</text:p>
          </table:table-cell>
          <table:table-cell office:value-type="float" office:value="168.27" table:style-name="ce9">
            <text:p>168</text:p>
          </table:table-cell>
          <table:table-cell office:value-type="float" office:value="95.91" table:style-name="ce9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880232.61999999988" table:style-name="ce9">
            <text:p>880.233</text:p>
          </table:table-cell>
          <table:table-cell office:value-type="float" office:value="3608.9799999999996" table:style-name="ce9">
            <text:p>3.609</text:p>
          </table:table-cell>
          <table:table-cell office:value-type="float" office:value="2165.3899999999994" table:style-name="ce9">
            <text:p>2.1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441300.6" table:style-name="ce9">
            <text:p>441.301</text:p>
          </table:table-cell>
          <table:table-cell office:value-type="float" office:value="1774.4797999999998" table:style-name="ce9">
            <text:p>1.774</text:p>
          </table:table-cell>
          <table:table-cell office:value-type="float" office:value="1064.5379" table:style-name="ce9">
            <text:p>1.0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NSTANCIA</text:p>
          </table:table-cell>
          <table:table-cell office:value-type="float" office:value="9193.6" table:style-name="ce9">
            <text:p>9.194</text:p>
          </table:table-cell>
          <table:table-cell office:value-type="float" office:value="37.69" table:style-name="ce9">
            <text:p>38</text:p>
          </table:table-cell>
          <table:table-cell office:value-type="float" office:value="21.48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1103311.7799999998" table:style-name="ce9">
            <text:p>1.103.312</text:p>
          </table:table-cell>
          <table:table-cell office:value-type="float" office:value="4523.57" table:style-name="ce9">
            <text:p>4.524</text:p>
          </table:table-cell>
          <table:table-cell office:value-type="float" office:value="2648.9034999999994" table:style-name="ce9">
            <text:p>2.6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593735.65" table:style-name="ce9">
            <text:p>593.736</text:p>
          </table:table-cell>
          <table:table-cell office:value-type="float" office:value="2434.3200000000002" table:style-name="ce9">
            <text:p>2.434</text:p>
          </table:table-cell>
          <table:table-cell office:value-type="float" office:value="1460.5800000000004" table:style-name="ce9">
            <text:p>1.4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330265.51" table:style-name="ce9">
            <text:p>330.266</text:p>
          </table:table-cell>
          <table:table-cell office:value-type="float" office:value="1402.9199999999998" table:style-name="ce9">
            <text:p>1.403</text:p>
          </table:table-cell>
          <table:table-cell office:value-type="float" office:value="812.45200000000011" table:style-name="ce9">
            <text:p>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53069.39" table:style-name="ce9">
            <text:p>53.069</text:p>
          </table:table-cell>
          <table:table-cell office:value-type="float" office:value="217.57999999999998" table:style-name="ce9">
            <text:p>218</text:p>
          </table:table-cell>
          <table:table-cell office:value-type="float" office:value="127.67" table:style-name="ce9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9012.449999999997" table:style-name="ce9">
            <text:p>39.012</text:p>
          </table:table-cell>
          <table:table-cell office:value-type="float" office:value="159.94999999999999" table:style-name="ce9">
            <text:p>160</text:p>
          </table:table-cell>
          <table:table-cell office:value-type="float" office:value="95.97" table:style-name="ce9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GOLEGA</text:p>
          </table:table-cell>
          <table:table-cell office:value-type="float" office:value="20432.82" table:style-name="ce9">
            <text:p>20.433</text:p>
          </table:table-cell>
          <table:table-cell office:value-type="float" office:value="83.77" table:style-name="ce9">
            <text:p>84</text:p>
          </table:table-cell>
          <table:table-cell office:value-type="float" office:value="47.75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4300" table:style-name="ce9">
            <text:p>24.300</text:p>
          </table:table-cell>
          <table:table-cell office:value-type="float" office:value="99.63" table:style-name="ce9">
            <text:p>100</text:p>
          </table:table-cell>
          <table:table-cell office:value-type="float" office:value="56.79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105021.54000000001" table:style-name="ce9">
            <text:p>105.022</text:p>
          </table:table-cell>
          <table:table-cell office:value-type="float" office:value="430.58" table:style-name="ce9">
            <text:p>431</text:p>
          </table:table-cell>
          <table:table-cell office:value-type="float" office:value="258.34000000000003" table:style-name="ce9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9600" table:style-name="ce9">
            <text:p>9.600</text:p>
          </table:table-cell>
          <table:table-cell office:value-type="float" office:value="39.36" table:style-name="ce9">
            <text:p>39</text:p>
          </table:table-cell>
          <table:table-cell office:value-type="float" office:value="22.43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352521.69999999995" table:style-name="ce9">
            <text:p>352.522</text:p>
          </table:table-cell>
          <table:table-cell office:value-type="float" office:value="1445.3400000000001" table:style-name="ce9">
            <text:p>1.445</text:p>
          </table:table-cell>
          <table:table-cell office:value-type="float" office:value="867.2" table:style-name="ce9">
            <text:p>8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81917.90000000002" table:style-name="ce9">
            <text:p>181.918</text:p>
          </table:table-cell>
          <table:table-cell office:value-type="float" office:value="682.06" table:style-name="ce9">
            <text:p>682</text:p>
          </table:table-cell>
          <table:table-cell office:value-type="float" office:value="408.94" table:style-name="ce9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12549.96000000002" table:style-name="ce9">
            <text:p>212.550</text:p>
          </table:table-cell>
          <table:table-cell office:value-type="float" office:value="871.45" table:style-name="ce9">
            <text:p>871</text:p>
          </table:table-cell>
          <table:table-cell office:value-type="float" office:value="522.87" table:style-name="ce9">
            <text:p>5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22930.76000000001" table:style-name="ce9">
            <text:p>122.931</text:p>
          </table:table-cell>
          <table:table-cell office:value-type="float" office:value="504.02" table:style-name="ce9">
            <text:p>504</text:p>
          </table:table-cell>
          <table:table-cell office:value-type="float" office:value="295.37" table:style-name="ce9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33905.15" table:style-name="ce9">
            <text:p>133.905</text:p>
          </table:table-cell>
          <table:table-cell office:value-type="float" office:value="549" table:style-name="ce9">
            <text:p>549</text:p>
          </table:table-cell>
          <table:table-cell office:value-type="float" office:value="312.93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NOVA DA BARQUINHA</text:p>
          </table:table-cell>
          <table:table-cell office:value-type="float" office:value="12767.04" table:style-name="ce9">
            <text:p>12.767</text:p>
          </table:table-cell>
          <table:table-cell office:value-type="float" office:value="52.34" table:style-name="ce9">
            <text:p>52</text:p>
          </table:table-cell>
          <table:table-cell office:value-type="float" office:value="31.4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ARCELOS</text:p>
          </table:table-cell>
          <table:table-cell office:value-type="float" office:value="16755.2" table:style-name="ce9">
            <text:p>16.755</text:p>
          </table:table-cell>
          <table:table-cell office:value-type="float" office:value="125.66" table:style-name="ce9">
            <text:p>126</text:p>
          </table:table-cell>
          <table:table-cell office:value-type="float" office:value="71.62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RAGA</text:p>
          </table:table-cell>
          <table:table-cell office:value-type="float" office:value="6250" table:style-name="ce9">
            <text:p>6.250</text:p>
          </table:table-cell>
          <table:table-cell office:value-type="float" office:value="46.87" table:style-name="ce9">
            <text:p>47</text:p>
          </table:table-cell>
          <table:table-cell office:value-type="float" office:value="26.71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73154.23" table:style-name="ce9">
            <text:p>73.154</text:p>
          </table:table-cell>
          <table:table-cell office:value-type="float" office:value="548.65" table:style-name="ce9">
            <text:p>549</text:p>
          </table:table-cell>
          <table:table-cell office:value-type="float" office:value="313.44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IMBRA</text:p>
          </table:table-cell>
          <table:table-cell office:value-type="float" office:value="632270.78000000038" table:style-name="ce9">
            <text:p>632.271</text:p>
          </table:table-cell>
          <table:table-cell office:value-type="float" office:value="4741.9599999999991" table:style-name="ce9">
            <text:p>4.742</text:p>
          </table:table-cell>
          <table:table-cell office:value-type="float" office:value="2793.8499999999995" table:style-name="ce9">
            <text:p>2.7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NDEIXA-A-NOVA</text:p>
          </table:table-cell>
          <table:table-cell office:value-type="float" office:value="8450.4" table:style-name="ce9">
            <text:p>8.450</text:p>
          </table:table-cell>
          <table:table-cell office:value-type="float" office:value="63.370000000000005" table:style-name="ce9">
            <text:p>63</text:p>
          </table:table-cell>
          <table:table-cell office:value-type="float" office:value="38.019999999999996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32186.6" table:style-name="ce9">
            <text:p>32.187</text:p>
          </table:table-cell>
          <table:table-cell office:value-type="float" office:value="241.38000000000002" table:style-name="ce9">
            <text:p>241</text:p>
          </table:table-cell>
          <table:table-cell office:value-type="float" office:value="137.57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NTO TIRSO</text:p>
          </table:table-cell>
          <table:table-cell office:value-type="float" office:value="10080" table:style-name="ce9">
            <text:p>10.080</text:p>
          </table:table-cell>
          <table:table-cell office:value-type="float" office:value="75.599999999999994" table:style-name="ce9">
            <text:p>76</text:p>
          </table:table-cell>
          <table:table-cell office:value-type="float" office:value="43.1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OMAR</text:p>
          </table:table-cell>
          <table:table-cell office:value-type="float" office:value="15582.329999999998" table:style-name="ce9">
            <text:p>15.582</text:p>
          </table:table-cell>
          <table:table-cell office:value-type="float" office:value="116.86" table:style-name="ce9">
            <text:p>117</text:p>
          </table:table-cell>
          <table:table-cell office:value-type="float" office:value="70.11" table:style-name="ce9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10590.72" table:style-name="ce9">
            <text:p>10.591</text:p>
          </table:table-cell>
          <table:table-cell office:value-type="float" office:value="79.430000000000007" table:style-name="ce9">
            <text:p>79</text:p>
          </table:table-cell>
          <table:table-cell office:value-type="float" office:value="45.27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VELHA DE RODAO</text:p>
          </table:table-cell>
          <table:table-cell office:value-type="float" office:value="125314.55999999998" table:style-name="ce9">
            <text:p>125.315</text:p>
          </table:table-cell>
          <table:table-cell office:value-type="float" office:value="939.87" table:style-name="ce9">
            <text:p>940</text:p>
          </table:table-cell>
          <table:table-cell office:value-type="float" office:value="535.72000000000014" table:style-name="ce9">
            <text:p>5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5627.52" table:style-name="ce9">
            <text:p>25.628</text:p>
          </table:table-cell>
          <table:table-cell office:value-type="float" office:value="263.96999999999997" table:style-name="ce9">
            <text:p>264</text:p>
          </table:table-cell>
          <table:table-cell office:value-type="float" office:value="158.37" table:style-name="ce9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GRANDOLA</text:p>
          </table:table-cell>
          <table:table-cell office:value-type="float" office:value="562774.80000000005" table:style-name="ce9">
            <text:p>562.775</text:p>
          </table:table-cell>
          <table:table-cell office:value-type="float" office:value="14069.37" table:style-name="ce9">
            <text:p>14.069</text:p>
          </table:table-cell>
          <table:table-cell office:value-type="float" office:value="4727.3100000000004" table:style-name="ce9">
            <text:p>4.7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40900" table:style-name="ce9">
            <text:p>140.900</text:p>
          </table:table-cell>
          <table:table-cell office:value-type="float" office:value="1972.6" table:style-name="ce9">
            <text:p>1.973</text:p>
          </table:table-cell>
          <table:table-cell office:value-type="float" office:value="1124.3800000000001" table:style-name="ce9">
            <text:p>1.1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225210" table:style-name="ce9">
            <text:p>225.210</text:p>
          </table:table-cell>
          <table:table-cell office:value-type="float" office:value="2353.34" table:style-name="ce9">
            <text:p>2.353</text:p>
          </table:table-cell>
          <table:table-cell office:value-type="float" office:value="1341.39" table:style-name="ce9">
            <text:p>1.3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20000" table:style-name="ce9">
            <text:p>20.000</text:p>
          </table:table-cell>
          <table:table-cell office:value-type="float" office:value="330.01" table:style-name="ce9">
            <text:p>330</text:p>
          </table:table-cell>
          <table:table-cell office:value-type="float" office:value="188.0958" table:style-name="ce9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NTRONCAMENTO</text:p>
          </table:table-cell>
          <table:table-cell office:value-type="float" office:value="96000" table:style-name="ce9">
            <text:p>96.000</text:p>
          </table:table-cell>
          <table:table-cell office:value-type="float" office:value="1584" table:style-name="ce9">
            <text:p>1.584</text:p>
          </table:table-cell>
          <table:table-cell office:value-type="float" office:value="902.88" table:style-name="ce9">
            <text:p>9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EM</text:p>
          </table:table-cell>
          <table:table-cell office:value-type="float" office:value="12000.14" table:style-name="ce9">
            <text:p>12.000</text:p>
          </table:table-cell>
          <table:table-cell office:value-type="float" office:value="198" table:style-name="ce9">
            <text:p>198</text:p>
          </table:table-cell>
          <table:table-cell office:value-type="float" office:value="118.8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1600" table:style-name="ce9">
            <text:p>1.600</text:p>
          </table:table-cell>
          <table:table-cell office:value-type="float" office:value="101.28" table:style-name="ce9">
            <text:p>101</text:p>
          </table:table-cell>
          <table:table-cell office:value-type="float" office:value="57.72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39900" table:style-name="ce9">
            <text:p>39.900</text:p>
          </table:table-cell>
          <table:table-cell office:value-type="float" office:value="2525.66" table:style-name="ce9">
            <text:p>2.526</text:p>
          </table:table-cell>
          <table:table-cell office:value-type="float" office:value="1515.3899999999999" table:style-name="ce9">
            <text:p>1.5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55869.9" table:style-name="ce9">
            <text:p>55.870</text:p>
          </table:table-cell>
          <table:table-cell office:value-type="float" office:value="3536.56" table:style-name="ce9">
            <text:p>3.537</text:p>
          </table:table-cell>
          <table:table-cell office:value-type="float" office:value="2015.84" table:style-name="ce9">
            <text:p>2.0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OLIVEIRA DE FRADES</text:p>
          </table:table-cell>
          <table:table-cell office:value-type="float" office:value="10001.299999999999" table:style-name="ce9">
            <text:p>10.001</text:p>
          </table:table-cell>
          <table:table-cell office:value-type="float" office:value="633.08000000000004" table:style-name="ce9">
            <text:p>633</text:p>
          </table:table-cell>
          <table:table-cell office:value-type="float" office:value="360.85" table:style-name="ce9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12000" table:style-name="ce9">
            <text:p>12.000</text:p>
          </table:table-cell>
          <table:table-cell office:value-type="float" office:value="759.6" table:style-name="ce9">
            <text:p>760</text:p>
          </table:table-cell>
          <table:table-cell office:value-type="float" office:value="432.97" table:style-name="ce9">
            <text:p>4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7000.06" table:style-name="ce9">
            <text:p>7.000</text:p>
          </table:table-cell>
          <table:table-cell office:value-type="float" office:value="443.1" table:style-name="ce9">
            <text:p>443</text:p>
          </table:table-cell>
          <table:table-cell office:value-type="float" office:value="252.56" table:style-name="ce9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ABUA</text:p>
          </table:table-cell>
          <table:table-cell office:value-type="float" office:value="63410" table:style-name="ce9">
            <text:p>63.410</text:p>
          </table:table-cell>
          <table:table-cell office:value-type="float" office:value="8027.7000000000007" table:style-name="ce9">
            <text:p>8.028</text:p>
          </table:table-cell>
          <table:table-cell office:value-type="float" office:value="2287.91" table:style-name="ce9">
            <text:p>2.2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ABUACO</text:p>
          </table:table-cell>
          <table:table-cell office:value-type="float" office:value="4998" table:style-name="ce9">
            <text:p>4.998</text:p>
          </table:table-cell>
          <table:table-cell office:value-type="float" office:value="316.37" table:style-name="ce9">
            <text:p>316</text:p>
          </table:table-cell>
          <table:table-cell office:value-type="float" office:value="180.33" table:style-name="ce9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30000" table:style-name="ce9">
            <text:p>30.000</text:p>
          </table:table-cell>
          <table:table-cell office:value-type="float" office:value="1899" table:style-name="ce9">
            <text:p>1.899</text:p>
          </table:table-cell>
          <table:table-cell office:value-type="float" office:value="1139.4000000000001" table:style-name="ce9">
            <text:p>1.1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OUZELA</text:p>
          </table:table-cell>
          <table:table-cell office:value-type="float" office:value="46014.670000000006" table:style-name="ce9">
            <text:p>46.015</text:p>
          </table:table-cell>
          <table:table-cell office:value-type="float" office:value="2912.7" table:style-name="ce9">
            <text:p>2.913</text:p>
          </table:table-cell>
          <table:table-cell office:value-type="float" office:value="1660.2199999999998" table:style-name="ce9">
            <text:p>1.6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HAVES</text:p>
          </table:table-cell>
          <table:table-cell office:value-type="float" office:value="26470" table:style-name="ce9">
            <text:p>26.470</text:p>
          </table:table-cell>
          <table:table-cell office:value-type="float" office:value="2580.8199999999997" table:style-name="ce9">
            <text:p>2.581</text:p>
          </table:table-cell>
          <table:table-cell office:value-type="float" office:value="1521.62" table:style-name="ce9">
            <text:p>1.5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3540" table:style-name="ce9">
            <text:p>3.540</text:p>
          </table:table-cell>
          <table:table-cell office:value-type="float" office:value="345.15" table:style-name="ce9">
            <text:p>345</text:p>
          </table:table-cell>
          <table:table-cell office:value-type="float" office:value="196.73" table:style-name="ce9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10000" table:style-name="ce9">
            <text:p>10.000</text:p>
          </table:table-cell>
          <table:table-cell office:value-type="float" office:value="51" table:style-name="ce9">
            <text:p>51</text:p>
          </table:table-cell>
          <table:table-cell office:value-type="float" office:value="29.07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62400" table:style-name="ce9">
            <text:p>262.400</text:p>
          </table:table-cell>
          <table:table-cell office:value-type="float" office:value="1994.24" table:style-name="ce9">
            <text:p>1.994</text:p>
          </table:table-cell>
          <table:table-cell office:value-type="float" office:value="1136.7" table:style-name="ce9">
            <text:p>1.1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12000" table:style-name="ce9">
            <text:p>12.000</text:p>
          </table:table-cell>
          <table:table-cell office:value-type="float" office:value="168" table:style-name="ce9">
            <text:p>168</text:p>
          </table:table-cell>
          <table:table-cell office:value-type="float" office:value="95.76" table:style-name="ce9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B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60088.5" table:style-name="ce9">
            <text:p>60.089</text:p>
          </table:table-cell>
          <table:table-cell office:value-type="float" office:value="901.32999999999993" table:style-name="ce9">
            <text:p>901</text:p>
          </table:table-cell>
          <table:table-cell office:value-type="float" office:value="227.29" table:style-name="ce9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B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NTRONCAMENTO</text:p>
          </table:table-cell>
          <table:table-cell office:value-type="float" office:value="3332.03" table:style-name="ce9">
            <text:p>3.332</text:p>
          </table:table-cell>
          <table:table-cell office:value-type="float" office:value="25.32" table:style-name="ce9">
            <text:p>25</text:p>
          </table:table-cell>
          <table:table-cell office:value-type="float" office:value="14.43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B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IMBRA</text:p>
          </table:table-cell>
          <table:table-cell office:value-type="float" office:value="18485.599999999999" table:style-name="ce9">
            <text:p>18.486</text:p>
          </table:table-cell>
          <table:table-cell office:value-type="float" office:value="258.79000000000002" table:style-name="ce9">
            <text:p>259</text:p>
          </table:table-cell>
          <table:table-cell office:value-type="float" office:value="147.51" table:style-name="ce9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35958" table:style-name="ce9">
            <text:p>35.958</text:p>
          </table:table-cell>
          <table:table-cell office:value-type="float" office:value="1887.8" table:style-name="ce9">
            <text:p>1.888</text:p>
          </table:table-cell>
          <table:table-cell office:value-type="float" office:value="1132.6799999999998" table:style-name="ce9">
            <text:p>1.1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1200" table:style-name="ce9">
            <text:p>11.200</text:p>
          </table:table-cell>
          <table:table-cell office:value-type="float" office:value="587.99" table:style-name="ce9">
            <text:p>588</text:p>
          </table:table-cell>
          <table:table-cell office:value-type="float" office:value="335.15429999999998" table:style-name="ce9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BIDOS</text:p>
          </table:table-cell>
          <table:table-cell office:value-type="float" office:value="14082" table:style-name="ce9">
            <text:p>14.082</text:p>
          </table:table-cell>
          <table:table-cell office:value-type="float" office:value="739.31000000000006" table:style-name="ce9">
            <text:p>739</text:p>
          </table:table-cell>
          <table:table-cell office:value-type="float" office:value="421.40999999999997" table:style-name="ce9">
            <text:p>4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46765" table:style-name="ce9">
            <text:p>146.765</text:p>
          </table:table-cell>
          <table:table-cell office:value-type="float" office:value="15395.64" table:style-name="ce9">
            <text:p>15.396</text:p>
          </table:table-cell>
          <table:table-cell office:value-type="float" office:value="9237.36" table:style-name="ce9">
            <text:p>9.2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12642" table:style-name="ce9">
            <text:p>12.642</text:p>
          </table:table-cell>
          <table:table-cell office:value-type="float" office:value="1060.6600000000001" table:style-name="ce9">
            <text:p>1.061</text:p>
          </table:table-cell>
          <table:table-cell office:value-type="float" office:value="636.4" table:style-name="ce9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22541.200000000001" table:style-name="ce9">
            <text:p>22.541</text:p>
          </table:table-cell>
          <table:table-cell office:value-type="float" office:value="2127.89" table:style-name="ce9">
            <text:p>2.128</text:p>
          </table:table-cell>
          <table:table-cell office:value-type="float" office:value="1276.73" table:style-name="ce9">
            <text:p>1.2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76330" table:style-name="ce9">
            <text:p>176.330</text:p>
          </table:table-cell>
          <table:table-cell office:value-type="float" office:value="18497.09" table:style-name="ce9">
            <text:p>18.497</text:p>
          </table:table-cell>
          <table:table-cell office:value-type="float" office:value="11098.217000000001" table:style-name="ce9">
            <text:p>11.0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194408" table:style-name="ce9">
            <text:p>194.408</text:p>
          </table:table-cell>
          <table:table-cell office:value-type="float" office:value="20393.389999999996" table:style-name="ce9">
            <text:p>20.393</text:p>
          </table:table-cell>
          <table:table-cell office:value-type="float" office:value="12236.040000000003" table:style-name="ce9">
            <text:p>12.2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8754" table:style-name="ce9">
            <text:p>8.754</text:p>
          </table:table-cell>
          <table:table-cell office:value-type="float" office:value="918.29000000000019" table:style-name="ce9">
            <text:p>918</text:p>
          </table:table-cell>
          <table:table-cell office:value-type="float" office:value="523.43000000000006" table:style-name="ce9">
            <text:p>5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2480" table:style-name="ce9">
            <text:p>12.480</text:p>
          </table:table-cell>
          <table:table-cell office:value-type="float" office:value="1309.1500000000001" table:style-name="ce9">
            <text:p>1.309</text:p>
          </table:table-cell>
          <table:table-cell office:value-type="float" office:value="746.22" table:style-name="ce9">
            <text:p>7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65988" table:style-name="ce9">
            <text:p>65.988</text:p>
          </table:table-cell>
          <table:table-cell office:value-type="float" office:value="17427.43" table:style-name="ce9">
            <text:p>17.427</text:p>
          </table:table-cell>
          <table:table-cell office:value-type="float" office:value="9506.23" table:style-name="ce9">
            <text:p>9.5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0852.8" table:style-name="ce9">
            <text:p>10.853</text:p>
          </table:table-cell>
          <table:table-cell office:value-type="float" office:value="2735.99" table:style-name="ce9">
            <text:p>2.736</text:p>
          </table:table-cell>
          <table:table-cell office:value-type="float" office:value="1563.46" table:style-name="ce9">
            <text:p>1.5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EDA</text:p>
          </table:table-cell>
          <table:table-cell office:value-type="float" office:value="816" table:style-name="ce9">
            <text:p>816</text:p>
          </table:table-cell>
          <table:table-cell office:value-type="float" office:value="205.70999999999998" table:style-name="ce9">
            <text:p>206</text:p>
          </table:table-cell>
          <table:table-cell office:value-type="float" office:value="117.55" table:style-name="ce9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1426.5299999999997" table:style-name="ce9">
            <text:p>1.427</text:p>
          </table:table-cell>
          <table:table-cell office:value-type="float" office:value="220.82" table:style-name="ce9">
            <text:p>221</text:p>
          </table:table-cell>
          <table:table-cell office:value-type="float" office:value="125.86739999999999" table:style-name="ce9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746" table:style-name="ce9">
            <text:p>1.746</text:p>
          </table:table-cell>
          <table:table-cell office:value-type="float" office:value="518.9" table:style-name="ce9">
            <text:p>519</text:p>
          </table:table-cell>
          <table:table-cell office:value-type="float" office:value="295.77" table:style-name="ce9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678" table:style-name="ce9">
            <text:p>1.678</text:p>
          </table:table-cell>
          <table:table-cell office:value-type="float" office:value="498.7" table:style-name="ce9">
            <text:p>499</text:p>
          </table:table-cell>
          <table:table-cell office:value-type="float" office:value="299.21999999999997" table:style-name="ce9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1725" table:style-name="ce9">
            <text:p>1.725</text:p>
          </table:table-cell>
          <table:table-cell office:value-type="float" office:value="434.15" table:style-name="ce9">
            <text:p>434</text:p>
          </table:table-cell>
          <table:table-cell office:value-type="float" office:value="260.51" table:style-name="ce9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25447.5" table:style-name="ce9">
            <text:p>25.448</text:p>
          </table:table-cell>
          <table:table-cell office:value-type="float" office:value="257.01" table:style-name="ce9">
            <text:p>257</text:p>
          </table:table-cell>
          <table:table-cell office:value-type="float" office:value="146.5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ETUBAL</text:p>
          </table:table-cell>
          <table:table-cell office:value-type="float" office:value="15132.6" table:style-name="ce9">
            <text:p>15.133</text:p>
          </table:table-cell>
          <table:table-cell office:value-type="float" office:value="152.82999999999998" table:style-name="ce9">
            <text:p>153</text:p>
          </table:table-cell>
          <table:table-cell office:value-type="float" office:value="87.11" table:style-name="ce9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68000" table:style-name="ce9">
            <text:p>168.000</text:p>
          </table:table-cell>
          <table:table-cell office:value-type="float" office:value="2133.6" table:style-name="ce9">
            <text:p>2.134</text:p>
          </table:table-cell>
          <table:table-cell office:value-type="float" office:value="1216.1500000000001" table:style-name="ce9">
            <text:p>1.2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97.75" table:style-name="ce9">
            <text:p>98</text:p>
          </table:table-cell>
          <table:table-cell office:value-type="float" office:value="1.6" table:style-name="ce9">
            <text:p>2</text:p>
          </table:table-cell>
          <table:table-cell office:value-type="float" office:value="0.91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39939.76000000047" table:style-name="ce9">
            <text:p>739.940</text:p>
          </table:table-cell>
          <table:table-cell office:value-type="float" office:value="9106.0899999999965" table:style-name="ce9">
            <text:p>9.106</text:p>
          </table:table-cell>
          <table:table-cell office:value-type="float" office:value="5460.7599999999993" table:style-name="ce9">
            <text:p>5.4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5250" table:style-name="ce9">
            <text:p>5.250</text:p>
          </table:table-cell>
          <table:table-cell office:value-type="float" office:value="86.63" table:style-name="ce9">
            <text:p>87</text:p>
          </table:table-cell>
          <table:table-cell office:value-type="float" office:value="49.38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968403" table:style-name="ce9">
            <text:p>968.403</text:p>
          </table:table-cell>
          <table:table-cell office:value-type="float" office:value="11917.449999999997" table:style-name="ce9">
            <text:p>11.917</text:p>
          </table:table-cell>
          <table:table-cell office:value-type="float" office:value="7146.7899999999972" table:style-name="ce9">
            <text:p>7.1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VITO</text:p>
          </table:table-cell>
          <table:table-cell office:value-type="float" office:value="669233.46" table:style-name="ce9">
            <text:p>669.233</text:p>
          </table:table-cell>
          <table:table-cell office:value-type="float" office:value="8235.6699999999983" table:style-name="ce9">
            <text:p>8.236</text:p>
          </table:table-cell>
          <table:table-cell office:value-type="float" office:value="4938.9400000000005" table:style-name="ce9">
            <text:p>4.9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13765.66" table:style-name="ce9">
            <text:p>113.766</text:p>
          </table:table-cell>
          <table:table-cell office:value-type="float" office:value="1411.58" table:style-name="ce9">
            <text:p>1.412</text:p>
          </table:table-cell>
          <table:table-cell office:value-type="float" office:value="845.18999999999994" table:style-name="ce9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3052.85" table:style-name="ce9">
            <text:p>23.053</text:p>
          </table:table-cell>
          <table:table-cell office:value-type="float" office:value="380.37" table:style-name="ce9">
            <text:p>380</text:p>
          </table:table-cell>
          <table:table-cell office:value-type="float" office:value="228.19" table:style-name="ce9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6376562.3600000031" table:style-name="ce9">
            <text:p>6.376.562</text:p>
          </table:table-cell>
          <table:table-cell office:value-type="float" office:value="78579.460000000036" table:style-name="ce9">
            <text:p>78.579</text:p>
          </table:table-cell>
          <table:table-cell office:value-type="float" office:value="47110.719999999979" table:style-name="ce9">
            <text:p>47.1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7255983.7000000011" table:style-name="ce9">
            <text:p>7.255.984</text:p>
          </table:table-cell>
          <table:table-cell office:value-type="float" office:value="89585.140000000043" table:style-name="ce9">
            <text:p>89.585</text:p>
          </table:table-cell>
          <table:table-cell office:value-type="float" office:value="53689.457899999943" table:style-name="ce9">
            <text:p>53.6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260015.13" table:style-name="ce9">
            <text:p>4.260.015</text:p>
          </table:table-cell>
          <table:table-cell office:value-type="float" office:value="54069.62000000001" table:style-name="ce9">
            <text:p>54.070</text:p>
          </table:table-cell>
          <table:table-cell office:value-type="float" office:value="32326.009999999995" table:style-name="ce9">
            <text:p>32.3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894039.37999999989" table:style-name="ce9">
            <text:p>894.039</text:p>
          </table:table-cell>
          <table:table-cell office:value-type="float" office:value="11002.450000000003" table:style-name="ce9">
            <text:p>11.002</text:p>
          </table:table-cell>
          <table:table-cell office:value-type="float" office:value="6597.9800000000005" table:style-name="ce9">
            <text:p>6.5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47.9" table:style-name="ce9">
            <text:p>148</text:p>
          </table:table-cell>
          <table:table-cell office:value-type="float" office:value="2.44" table:style-name="ce9">
            <text:p>2</text:p>
          </table:table-cell>
          <table:table-cell office:value-type="float" office:value="1.39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168676.9" table:style-name="ce9">
            <text:p>168.677</text:p>
          </table:table-cell>
          <table:table-cell office:value-type="float" office:value="2075.7800000000002" table:style-name="ce9">
            <text:p>2.076</text:p>
          </table:table-cell>
          <table:table-cell office:value-type="float" office:value="1244.8300000000002" table:style-name="ce9">
            <text:p>1.2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8610054.3200000003" table:style-name="ce9">
            <text:p>8.610.054</text:p>
          </table:table-cell>
          <table:table-cell office:value-type="float" office:value="115089.33009999999" table:style-name="ce9">
            <text:p>115.089</text:p>
          </table:table-cell>
          <table:table-cell office:value-type="float" office:value="68755.656599999958" table:style-name="ce9">
            <text:p>68.7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10163" table:style-name="ce9">
            <text:p>210.163</text:p>
          </table:table-cell>
          <table:table-cell office:value-type="float" office:value="3467.6700000000005" table:style-name="ce9">
            <text:p>3.468</text:p>
          </table:table-cell>
          <table:table-cell office:value-type="float" office:value="1976.5600000000002" table:style-name="ce9">
            <text:p>1.9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864255.85999999975" table:style-name="ce9">
            <text:p>864.256</text:p>
          </table:table-cell>
          <table:table-cell office:value-type="float" office:value="12608.169999999998" table:style-name="ce9">
            <text:p>12.608</text:p>
          </table:table-cell>
          <table:table-cell office:value-type="float" office:value="7483.8735000000015" table:style-name="ce9">
            <text:p>7.4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3414146.530000011" table:style-name="ce9">
            <text:p>13.414.147</text:p>
          </table:table-cell>
          <table:table-cell office:value-type="float" office:value="165160.77000000011" table:style-name="ce9">
            <text:p>165.161</text:p>
          </table:table-cell>
          <table:table-cell office:value-type="float" office:value="99035.800000000105" table:style-name="ce9">
            <text:p>99.0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316478.55999999994" table:style-name="ce9">
            <text:p>316.479</text:p>
          </table:table-cell>
          <table:table-cell office:value-type="float" office:value="4180.0397999999996" table:style-name="ce9">
            <text:p>4.180</text:p>
          </table:table-cell>
          <table:table-cell office:value-type="float" office:value="2473.2775999999994" table:style-name="ce9">
            <text:p>2.4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ARVAO</text:p>
          </table:table-cell>
          <table:table-cell office:value-type="float" office:value="5768.18" table:style-name="ce9">
            <text:p>5.768</text:p>
          </table:table-cell>
          <table:table-cell office:value-type="float" office:value="95.17" table:style-name="ce9">
            <text:p>95</text:p>
          </table:table-cell>
          <table:table-cell office:value-type="float" office:value="54.24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36327.200000000004" table:style-name="ce9">
            <text:p>36.327</text:p>
          </table:table-cell>
          <table:table-cell office:value-type="float" office:value="599.39999999999986" table:style-name="ce9">
            <text:p>599</text:p>
          </table:table-cell>
          <table:table-cell office:value-type="float" office:value="341.66999999999996" table:style-name="ce9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5154.909999999996" table:style-name="ce9">
            <text:p>35.155</text:p>
          </table:table-cell>
          <table:table-cell office:value-type="float" office:value="435.97000000000008" table:style-name="ce9">
            <text:p>436</text:p>
          </table:table-cell>
          <table:table-cell office:value-type="float" office:value="261.03999999999996" table:style-name="ce9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312105.78000000003" table:style-name="ce9">
            <text:p>312.106</text:p>
          </table:table-cell>
          <table:table-cell office:value-type="float" office:value="3883.4100000000003" table:style-name="ce9">
            <text:p>3.883</text:p>
          </table:table-cell>
          <table:table-cell office:value-type="float" office:value="2324.8500000000004" table:style-name="ce9">
            <text:p>2.3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1969.8" table:style-name="ce9">
            <text:p>1.970</text:p>
          </table:table-cell>
          <table:table-cell office:value-type="float" office:value="32.5" table:style-name="ce9">
            <text:p>33</text:p>
          </table:table-cell>
          <table:table-cell office:value-type="float" office:value="18.53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1647873.8599999996" table:style-name="ce9">
            <text:p>1.647.874</text:p>
          </table:table-cell>
          <table:table-cell office:value-type="float" office:value="27131.030000000013" table:style-name="ce9">
            <text:p>27.131</text:p>
          </table:table-cell>
          <table:table-cell office:value-type="float" office:value="15514.349999999999" table:style-name="ce9">
            <text:p>15.5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703820.4299999997" table:style-name="ce9">
            <text:p>703.820</text:p>
          </table:table-cell>
          <table:table-cell office:value-type="float" office:value="9750.8199999999924" table:style-name="ce9">
            <text:p>9.751</text:p>
          </table:table-cell>
          <table:table-cell office:value-type="float" office:value="5720.1899999999987" table:style-name="ce9">
            <text:p>5.7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955690.91999999993" table:style-name="ce9">
            <text:p>955.691</text:p>
          </table:table-cell>
          <table:table-cell office:value-type="float" office:value="11953.990000000002" table:style-name="ce9">
            <text:p>11.954</text:p>
          </table:table-cell>
          <table:table-cell office:value-type="float" office:value="7146.188299999998" table:style-name="ce9">
            <text:p>7.1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541411.34" table:style-name="ce9">
            <text:p>541.411</text:p>
          </table:table-cell>
          <table:table-cell office:value-type="float" office:value="8503.1600000000035" table:style-name="ce9">
            <text:p>8.503</text:p>
          </table:table-cell>
          <table:table-cell office:value-type="float" office:value="4846.7800000000007" table:style-name="ce9">
            <text:p>4.8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62444" table:style-name="ce9">
            <text:p>262.444</text:p>
          </table:table-cell>
          <table:table-cell office:value-type="float" office:value="4330.3200000000006" table:style-name="ce9">
            <text:p>4.330</text:p>
          </table:table-cell>
          <table:table-cell office:value-type="float" office:value="2468.2599999999998" table:style-name="ce9">
            <text:p>2.4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6841034.9699999951" table:style-name="ce9">
            <text:p>6.841.035</text:p>
          </table:table-cell>
          <table:table-cell office:value-type="float" office:value="104422.80970000007" table:style-name="ce9">
            <text:p>104.423</text:p>
          </table:table-cell>
          <table:table-cell office:value-type="float" office:value="60562.455799999996" table:style-name="ce9">
            <text:p>60.5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126762.76999999996" table:style-name="ce9">
            <text:p>126.763</text:p>
          </table:table-cell>
          <table:table-cell office:value-type="float" office:value="1760.4999999999998" table:style-name="ce9">
            <text:p>1.761</text:p>
          </table:table-cell>
          <table:table-cell office:value-type="float" office:value="1032.29" table:style-name="ce9">
            <text:p>1.0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2539315.5799999996" table:style-name="ce9">
            <text:p>2.539.316</text:p>
          </table:table-cell>
          <table:table-cell office:value-type="float" office:value="31251.449999999986" table:style-name="ce9">
            <text:p>31.251</text:p>
          </table:table-cell>
          <table:table-cell office:value-type="float" office:value="18741.09" table:style-name="ce9">
            <text:p>18.7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679688.97999999975" table:style-name="ce9">
            <text:p>679.689</text:p>
          </table:table-cell>
          <table:table-cell office:value-type="float" office:value="11173.029999999997" table:style-name="ce9">
            <text:p>11.173</text:p>
          </table:table-cell>
          <table:table-cell office:value-type="float" office:value="6628.9399999999987" table:style-name="ce9">
            <text:p>6.6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2430" table:style-name="ce9">
            <text:p>2.430</text:p>
          </table:table-cell>
          <table:table-cell office:value-type="float" office:value="49.08" table:style-name="ce9">
            <text:p>49</text:p>
          </table:table-cell>
          <table:table-cell office:value-type="float" office:value="27.97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414" table:style-name="ce9">
            <text:p>414</text:p>
          </table:table-cell>
          <table:table-cell office:value-type="float" office:value="9.11" table:style-name="ce9">
            <text:p>9</text:p>
          </table:table-cell>
          <table:table-cell office:value-type="float" office:value="4.7699999999999996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ACAO</text:p>
          </table:table-cell>
          <table:table-cell office:value-type="float" office:value="254.4" table:style-name="ce9">
            <text:p>254</text:p>
          </table:table-cell>
          <table:table-cell office:value-type="float" office:value="5.13" table:style-name="ce9">
            <text:p>5</text:p>
          </table:table-cell>
          <table:table-cell office:value-type="float" office:value="2.92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24532" table:style-name="ce9">
            <text:p>24.532</text:p>
          </table:table-cell>
          <table:table-cell office:value-type="float" office:value="495.57000000000011" table:style-name="ce9">
            <text:p>496</text:p>
          </table:table-cell>
          <table:table-cell office:value-type="float" office:value="282.43999999999994" table:style-name="ce9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74574" table:style-name="ce9">
            <text:p>74.574</text:p>
          </table:table-cell>
          <table:table-cell office:value-type="float" office:value="1506.3600000000001" table:style-name="ce9">
            <text:p>1.506</text:p>
          </table:table-cell>
          <table:table-cell office:value-type="float" office:value="858.62" table:style-name="ce9">
            <text:p>8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4482.7999999999993" table:style-name="ce9">
            <text:p>4.483</text:p>
          </table:table-cell>
          <table:table-cell office:value-type="float" office:value="147.49" table:style-name="ce9">
            <text:p>147</text:p>
          </table:table-cell>
          <table:table-cell office:value-type="float" office:value="84.08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42038.700000000019" table:style-name="ce9">
            <text:p>42.039</text:p>
          </table:table-cell>
          <table:table-cell office:value-type="float" office:value="1495.8200000000002" table:style-name="ce9">
            <text:p>1.496</text:p>
          </table:table-cell>
          <table:table-cell office:value-type="float" office:value="788.35000000000014" table:style-name="ce9">
            <text:p>7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401152.84" table:style-name="ce9">
            <text:p>401.153</text:p>
          </table:table-cell>
          <table:table-cell office:value-type="float" office:value="5695.65" table:style-name="ce9">
            <text:p>5.696</text:p>
          </table:table-cell>
          <table:table-cell office:value-type="float" office:value="3417.8300000000004" table:style-name="ce9">
            <text:p>3.4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45430.400000000001" table:style-name="ce9">
            <text:p>45.430</text:p>
          </table:table-cell>
          <table:table-cell office:value-type="float" office:value="809.42" table:style-name="ce9">
            <text:p>809</text:p>
          </table:table-cell>
          <table:table-cell office:value-type="float" office:value="449.15379999999999" table:style-name="ce9">
            <text:p>4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151432.46000000011" table:style-name="ce9">
            <text:p>151.432</text:p>
          </table:table-cell>
          <table:table-cell office:value-type="float" office:value="2149.9500000000007" table:style-name="ce9">
            <text:p>2.150</text:p>
          </table:table-cell>
          <table:table-cell office:value-type="float" office:value="1290.1899999999994" table:style-name="ce9">
            <text:p>1.2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80790" table:style-name="ce9">
            <text:p>80.790</text:p>
          </table:table-cell>
          <table:table-cell office:value-type="float" office:value="1333.03" table:style-name="ce9">
            <text:p>1.333</text:p>
          </table:table-cell>
          <table:table-cell office:value-type="float" office:value="759.82709999999997" table:style-name="ce9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712501.27999999991" table:style-name="ce9">
            <text:p>712.501</text:p>
          </table:table-cell>
          <table:table-cell office:value-type="float" office:value="10116.140000000003" table:style-name="ce9">
            <text:p>10.116</text:p>
          </table:table-cell>
          <table:table-cell office:value-type="float" office:value="6070.5600000000013" table:style-name="ce9">
            <text:p>6.0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309498.83999999997" table:style-name="ce9">
            <text:p>309.499</text:p>
          </table:table-cell>
          <table:table-cell office:value-type="float" office:value="4394.33" table:style-name="ce9">
            <text:p>4.394</text:p>
          </table:table-cell>
          <table:table-cell office:value-type="float" office:value="2636.9400000000005" table:style-name="ce9">
            <text:p>2.6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84000" table:style-name="ce9">
            <text:p>84.000</text:p>
          </table:table-cell>
          <table:table-cell office:value-type="float" office:value="428.4" table:style-name="ce9">
            <text:p>428</text:p>
          </table:table-cell>
          <table:table-cell office:value-type="float" office:value="244.18" table:style-name="ce9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5600.6" table:style-name="ce9">
            <text:p>15.601</text:p>
          </table:table-cell>
          <table:table-cell office:value-type="float" office:value="99.84" table:style-name="ce9">
            <text:p>100</text:p>
          </table:table-cell>
          <table:table-cell office:value-type="float" office:value="56.91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ESPOSENDE</text:p>
          </table:table-cell>
          <table:table-cell office:value-type="float" office:value="210000.15" table:style-name="ce9">
            <text:p>210.000</text:p>
          </table:table-cell>
          <table:table-cell office:value-type="float" office:value="1344" table:style-name="ce9">
            <text:p>1.344</text:p>
          </table:table-cell>
          <table:table-cell office:value-type="float" office:value="800.64" table:style-name="ce9">
            <text:p>8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56000" table:style-name="ce9">
            <text:p>156.000</text:p>
          </table:table-cell>
          <table:table-cell office:value-type="float" office:value="998.4" table:style-name="ce9">
            <text:p>998</text:p>
          </table:table-cell>
          <table:table-cell office:value-type="float" office:value="569.08000000000004" table:style-name="ce9">
            <text:p>5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174800.92" table:style-name="ce9">
            <text:p>174.801</text:p>
          </table:table-cell>
          <table:table-cell office:value-type="float" office:value="1118.7199999999998" table:style-name="ce9">
            <text:p>1.119</text:p>
          </table:table-cell>
          <table:table-cell office:value-type="float" office:value="637.66000000000008" table:style-name="ce9">
            <text:p>6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NTRONCAMENTO</text:p>
          </table:table-cell>
          <table:table-cell office:value-type="float" office:value="3333.77" table:style-name="ce9">
            <text:p>3.334</text:p>
          </table:table-cell>
          <table:table-cell office:value-type="float" office:value="25.33" table:style-name="ce9">
            <text:p>25</text:p>
          </table:table-cell>
          <table:table-cell office:value-type="float" office:value="14.44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4000" table:style-name="ce9">
            <text:p>24.000</text:p>
          </table:table-cell>
          <table:table-cell office:value-type="float" office:value="336" table:style-name="ce9">
            <text:p>336</text:p>
          </table:table-cell>
          <table:table-cell office:value-type="float" office:value="201.6" table:style-name="ce9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SEU</text:p>
          </table:table-cell>
          <table:table-cell office:value-type="float" office:value="13600.57" table:style-name="ce9">
            <text:p>13.601</text:p>
          </table:table-cell>
          <table:table-cell office:value-type="float" office:value="190.4" table:style-name="ce9">
            <text:p>190</text:p>
          </table:table-cell>
          <table:table-cell office:value-type="float" office:value="108.53" table:style-name="ce9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7503.75" table:style-name="ce9">
            <text:p>7.504</text:p>
          </table:table-cell>
          <table:table-cell office:value-type="float" office:value="36.83" table:style-name="ce9">
            <text:p>37</text:p>
          </table:table-cell>
          <table:table-cell office:value-type="float" office:value="15.089600000000001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2731.7" table:style-name="ce9">
            <text:p>12.732</text:p>
          </table:table-cell>
          <table:table-cell office:value-type="float" office:value="43.27" table:style-name="ce9">
            <text:p>43</text:p>
          </table:table-cell>
          <table:table-cell office:value-type="float" office:value="24.659999999999997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4296.59" table:style-name="ce9">
            <text:p>4.297</text:p>
          </table:table-cell>
          <table:table-cell office:value-type="float" office:value="14.600000000000001" table:style-name="ce9">
            <text:p>15</text:p>
          </table:table-cell>
          <table:table-cell office:value-type="float" office:value="8.3099999999999987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9050.81" table:style-name="ce9">
            <text:p>9.051</text:p>
          </table:table-cell>
          <table:table-cell office:value-type="float" office:value="30.770000000000003" table:style-name="ce9">
            <text:p>31</text:p>
          </table:table-cell>
          <table:table-cell office:value-type="float" office:value="17.91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44721.039999999994" table:style-name="ce9">
            <text:p>44.721</text:p>
          </table:table-cell>
          <table:table-cell office:value-type="float" office:value="151.93" table:style-name="ce9">
            <text:p>152</text:p>
          </table:table-cell>
          <table:table-cell office:value-type="float" office:value="89.660000000000039" table:style-name="ce9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INES</text:p>
          </table:table-cell>
          <table:table-cell office:value-type="float" office:value="2122.02" table:style-name="ce9">
            <text:p>2.122</text:p>
          </table:table-cell>
          <table:table-cell office:value-type="float" office:value="7.2099999999999991" table:style-name="ce9">
            <text:p>7</text:p>
          </table:table-cell>
          <table:table-cell office:value-type="float" office:value="4.33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0102.119999999999" table:style-name="ce9">
            <text:p>10.102</text:p>
          </table:table-cell>
          <table:table-cell office:value-type="float" office:value="34.33" table:style-name="ce9">
            <text:p>34</text:p>
          </table:table-cell>
          <table:table-cell office:value-type="float" office:value="19.559999999999999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65826.6099999999" table:style-name="ce9">
            <text:p>165.827</text:p>
          </table:table-cell>
          <table:table-cell office:value-type="float" office:value="679.76999999999975" table:style-name="ce9">
            <text:p>680</text:p>
          </table:table-cell>
          <table:table-cell office:value-type="float" office:value="406.73999999999978" table:style-name="ce9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25405.42000000013" table:style-name="ce9">
            <text:p>225.405</text:p>
          </table:table-cell>
          <table:table-cell office:value-type="float" office:value="922.17000000000019" table:style-name="ce9">
            <text:p>922</text:p>
          </table:table-cell>
          <table:table-cell office:value-type="float" office:value="549.18999999999994" table:style-name="ce9">
            <text:p>5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4061.4000000000005" table:style-name="ce9">
            <text:p>4.061</text:p>
          </table:table-cell>
          <table:table-cell office:value-type="float" office:value="16.63" table:style-name="ce9">
            <text:p>17</text:p>
          </table:table-cell>
          <table:table-cell office:value-type="float" office:value="9.4699999999999989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20667.860000000004" table:style-name="ce9">
            <text:p>20.668</text:p>
          </table:table-cell>
          <table:table-cell office:value-type="float" office:value="84.72999999999999" table:style-name="ce9">
            <text:p>85</text:p>
          </table:table-cell>
          <table:table-cell office:value-type="float" office:value="50.84" table:style-name="ce9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587.26" table:style-name="ce9">
            <text:p>587</text:p>
          </table:table-cell>
          <table:table-cell office:value-type="float" office:value="2.4" table:style-name="ce9">
            <text:p>2</text:p>
          </table:table-cell>
          <table:table-cell office:value-type="float" office:value="1.4500000000000002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43964.17" table:style-name="ce9">
            <text:p>43.964</text:p>
          </table:table-cell>
          <table:table-cell office:value-type="float" office:value="180.21999999999997" table:style-name="ce9">
            <text:p>180</text:p>
          </table:table-cell>
          <table:table-cell office:value-type="float" office:value="105.35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9206.4" table:style-name="ce9">
            <text:p>9.206</text:p>
          </table:table-cell>
          <table:table-cell office:value-type="float" office:value="37.729999999999997" table:style-name="ce9">
            <text:p>38</text:p>
          </table:table-cell>
          <table:table-cell office:value-type="float" office:value="22.629999999999995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585262.64999999944" table:style-name="ce9">
            <text:p>585.263</text:p>
          </table:table-cell>
          <table:table-cell office:value-type="float" office:value="2366.3999999999951" table:style-name="ce9">
            <text:p>2.366</text:p>
          </table:table-cell>
          <table:table-cell office:value-type="float" office:value="1414.2079999999985" table:style-name="ce9">
            <text:p>1.4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ORBA</text:p>
          </table:table-cell>
          <table:table-cell office:value-type="float" office:value="360" table:style-name="ce9">
            <text:p>360</text:p>
          </table:table-cell>
          <table:table-cell office:value-type="float" office:value="1.47" table:style-name="ce9">
            <text:p>1</text:p>
          </table:table-cell>
          <table:table-cell office:value-type="float" office:value="0.84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31240.07999999973" table:style-name="ce9">
            <text:p>431.240</text:p>
          </table:table-cell>
          <table:table-cell office:value-type="float" office:value="1767.9899999999991" table:style-name="ce9">
            <text:p>1.768</text:p>
          </table:table-cell>
          <table:table-cell office:value-type="float" office:value="1059.95" table:style-name="ce9">
            <text:p>1.0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3680.88" table:style-name="ce9">
            <text:p>3.681</text:p>
          </table:table-cell>
          <table:table-cell office:value-type="float" office:value="15.060000000000002" table:style-name="ce9">
            <text:p>15</text:p>
          </table:table-cell>
          <table:table-cell office:value-type="float" office:value="8.94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27650.61" table:style-name="ce9">
            <text:p>127.651</text:p>
          </table:table-cell>
          <table:table-cell office:value-type="float" office:value="523.30999999999995" table:style-name="ce9">
            <text:p>523</text:p>
          </table:table-cell>
          <table:table-cell office:value-type="float" office:value="310.96999999999997" table:style-name="ce9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14583.57" table:style-name="ce9">
            <text:p>14.584</text:p>
          </table:table-cell>
          <table:table-cell office:value-type="float" office:value="59.719999999999992" table:style-name="ce9">
            <text:p>60</text:p>
          </table:table-cell>
          <table:table-cell office:value-type="float" office:value="35.479999999999997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30132.16999999993" table:style-name="ce9">
            <text:p>230.132</text:p>
          </table:table-cell>
          <table:table-cell office:value-type="float" office:value="953.44959999999946" table:style-name="ce9">
            <text:p>953</text:p>
          </table:table-cell>
          <table:table-cell office:value-type="float" office:value="562.21509999999989" table:style-name="ce9">
            <text:p>5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30539.01" table:style-name="ce9">
            <text:p>30.539</text:p>
          </table:table-cell>
          <table:table-cell office:value-type="float" office:value="124.96000000000001" table:style-name="ce9">
            <text:p>125</text:p>
          </table:table-cell>
          <table:table-cell office:value-type="float" office:value="72.92" table:style-name="ce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227449.7" table:style-name="ce9">
            <text:p>227.450</text:p>
          </table:table-cell>
          <table:table-cell office:value-type="float" office:value="932.4896" table:style-name="ce9">
            <text:p>932</text:p>
          </table:table-cell>
          <table:table-cell office:value-type="float" office:value="545.89410000000009" table:style-name="ce9">
            <text:p>5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11966.18" table:style-name="ce9">
            <text:p>111.966</text:p>
          </table:table-cell>
          <table:table-cell office:value-type="float" office:value="457.95000000000016" table:style-name="ce9">
            <text:p>458</text:p>
          </table:table-cell>
          <table:table-cell office:value-type="float" office:value="270.37439999999987" table:style-name="ce9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5507.13" table:style-name="ce9">
            <text:p>45.507</text:p>
          </table:table-cell>
          <table:table-cell office:value-type="float" office:value="186.57999999999993" table:style-name="ce9">
            <text:p>187</text:p>
          </table:table-cell>
          <table:table-cell office:value-type="float" office:value="111.97000000000001" table:style-name="ce9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57923.18" table:style-name="ce9">
            <text:p>57.923</text:p>
          </table:table-cell>
          <table:table-cell office:value-type="float" office:value="228.18" table:style-name="ce9">
            <text:p>228</text:p>
          </table:table-cell>
          <table:table-cell office:value-type="float" office:value="136.17999999999998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75495.459999999977" table:style-name="ce9">
            <text:p>75.495</text:p>
          </table:table-cell>
          <table:table-cell office:value-type="float" office:value="309.52999999999997" table:style-name="ce9">
            <text:p>310</text:p>
          </table:table-cell>
          <table:table-cell office:value-type="float" office:value="185.67000000000007" table:style-name="ce9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8057.02" table:style-name="ce9">
            <text:p>18.057</text:p>
          </table:table-cell>
          <table:table-cell office:value-type="float" office:value="74.039999999999992" table:style-name="ce9">
            <text:p>74</text:p>
          </table:table-cell>
          <table:table-cell office:value-type="float" office:value="42.2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1457.81" table:style-name="ce9">
            <text:p>1.458</text:p>
          </table:table-cell>
          <table:table-cell office:value-type="float" office:value="18.439999999999998" table:style-name="ce9">
            <text:p>18</text:p>
          </table:table-cell>
          <table:table-cell office:value-type="float" office:value="3.405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47437.279999999999" table:style-name="ce9">
            <text:p>47.437</text:p>
          </table:table-cell>
          <table:table-cell office:value-type="float" office:value="194.28000000000009" table:style-name="ce9">
            <text:p>194</text:p>
          </table:table-cell>
          <table:table-cell office:value-type="float" office:value="113.41999999999999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6432.7" table:style-name="ce9">
            <text:p>6.433</text:p>
          </table:table-cell>
          <table:table-cell office:value-type="float" office:value="26.360000000000003" table:style-name="ce9">
            <text:p>26</text:p>
          </table:table-cell>
          <table:table-cell office:value-type="float" office:value="15.440000000000001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16495.300000000003" table:style-name="ce9">
            <text:p>16.495</text:p>
          </table:table-cell>
          <table:table-cell office:value-type="float" office:value="67.620000000000019" table:style-name="ce9">
            <text:p>68</text:p>
          </table:table-cell>
          <table:table-cell office:value-type="float" office:value="38.589999999999996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28570.240000000005" table:style-name="ce9">
            <text:p>28.570</text:p>
          </table:table-cell>
          <table:table-cell office:value-type="float" office:value="117.14" table:style-name="ce9">
            <text:p>117</text:p>
          </table:table-cell>
          <table:table-cell office:value-type="float" office:value="70.079100000000011" table:style-name="ce9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35356.340000000011" table:style-name="ce9">
            <text:p>35.356</text:p>
          </table:table-cell>
          <table:table-cell office:value-type="float" office:value="144.97999999999999" table:style-name="ce9">
            <text:p>145</text:p>
          </table:table-cell>
          <table:table-cell office:value-type="float" office:value="86.990000000000009" table:style-name="ce9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0902.46" table:style-name="ce9">
            <text:p>10.902</text:p>
          </table:table-cell>
          <table:table-cell office:value-type="float" office:value="44.69" table:style-name="ce9">
            <text:p>45</text:p>
          </table:table-cell>
          <table:table-cell office:value-type="float" office:value="26.8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7151.1" table:style-name="ce9">
            <text:p>7.151</text:p>
          </table:table-cell>
          <table:table-cell office:value-type="float" office:value="29.23" table:style-name="ce9">
            <text:p>29</text:p>
          </table:table-cell>
          <table:table-cell office:value-type="float" office:value="17.37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61352.02999999994" table:style-name="ce9">
            <text:p>161.352</text:p>
          </table:table-cell>
          <table:table-cell office:value-type="float" office:value="661.3099999999996" table:style-name="ce9">
            <text:p>661</text:p>
          </table:table-cell>
          <table:table-cell office:value-type="float" office:value="388.01999999999987" table:style-name="ce9">
            <text:p>3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23626.68" table:style-name="ce9">
            <text:p>23.627</text:p>
          </table:table-cell>
          <table:table-cell office:value-type="float" office:value="122.44" table:style-name="ce9">
            <text:p>122</text:p>
          </table:table-cell>
          <table:table-cell office:value-type="float" office:value="57.456799999999987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907.87" table:style-name="ce9">
            <text:p>908</text:p>
          </table:table-cell>
          <table:table-cell office:value-type="float" office:value="3.7000000000000006" table:style-name="ce9">
            <text:p>4</text:p>
          </table:table-cell>
          <table:table-cell office:value-type="float" office:value="2.200000000000000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11052.55" table:style-name="ce9">
            <text:p>11.053</text:p>
          </table:table-cell>
          <table:table-cell office:value-type="float" office:value="45.300000000000004" table:style-name="ce9">
            <text:p>45</text:p>
          </table:table-cell>
          <table:table-cell office:value-type="float" office:value="27.179999999999996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4949.15" table:style-name="ce9">
            <text:p>14.949</text:p>
          </table:table-cell>
          <table:table-cell office:value-type="float" office:value="61.28" table:style-name="ce9">
            <text:p>61</text:p>
          </table:table-cell>
          <table:table-cell office:value-type="float" office:value="36.61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27847.059999999998" table:style-name="ce9">
            <text:p>27.847</text:p>
          </table:table-cell>
          <table:table-cell office:value-type="float" office:value="114.16999999999999" table:style-name="ce9">
            <text:p>114</text:p>
          </table:table-cell>
          <table:table-cell office:value-type="float" office:value="68.5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2595.09" table:style-name="ce9">
            <text:p>2.595</text:p>
          </table:table-cell>
          <table:table-cell office:value-type="float" office:value="19.459999999999997" table:style-name="ce9">
            <text:p>19</text:p>
          </table:table-cell>
          <table:table-cell office:value-type="float" office:value="11.669999999999998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93.1" table:style-name="ce9">
            <text:p>193</text:p>
          </table:table-cell>
          <table:table-cell office:value-type="float" office:value="1.44" table:style-name="ce9">
            <text:p>1</text:p>
          </table:table-cell>
          <table:table-cell office:value-type="float" office:value="0.82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4125.8700000000008" table:style-name="ce9">
            <text:p>4.126</text:p>
          </table:table-cell>
          <table:table-cell office:value-type="float" office:value="30.949999999999992" table:style-name="ce9">
            <text:p>31</text:p>
          </table:table-cell>
          <table:table-cell office:value-type="float" office:value="18.580000000000002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5881.01" table:style-name="ce9">
            <text:p>5.881</text:p>
          </table:table-cell>
          <table:table-cell office:value-type="float" office:value="60.47999999999999" table:style-name="ce9">
            <text:p>60</text:p>
          </table:table-cell>
          <table:table-cell office:value-type="float" office:value="34.89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182.4" table:style-name="ce9">
            <text:p>182</text:p>
          </table:table-cell>
          <table:table-cell office:value-type="float" office:value="1.87" table:style-name="ce9">
            <text:p>2</text:p>
          </table:table-cell>
          <table:table-cell office:value-type="float" office:value="1.07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911.4099999999999" table:style-name="ce9">
            <text:p>1.911</text:p>
          </table:table-cell>
          <table:table-cell office:value-type="float" office:value="19.610000000000003" table:style-name="ce9">
            <text:p>20</text:p>
          </table:table-cell>
          <table:table-cell office:value-type="float" office:value="11.58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PIN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3600" table:style-name="ce9">
            <text:p>3.600</text:p>
          </table:table-cell>
          <table:table-cell office:value-type="float" office:value="18.36" table:style-name="ce9">
            <text:p>18</text:p>
          </table:table-cell>
          <table:table-cell office:value-type="float" office:value="10.46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PIN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71.6" table:style-name="ce9">
            <text:p>172</text:p>
          </table:table-cell>
          <table:table-cell office:value-type="float" office:value="1.0900000000000001" table:style-name="ce9">
            <text:p>1</text:p>
          </table:table-cell>
          <table:table-cell office:value-type="float" office:value="0.62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ES</text:p>
          </table:table-cell>
          <table:table-cell office:value-type="float" office:value="11453.75" table:style-name="ce9">
            <text:p>11.454</text:p>
          </table:table-cell>
          <table:table-cell office:value-type="float" office:value="406.61" table:style-name="ce9">
            <text:p>407</text:p>
          </table:table-cell>
          <table:table-cell office:value-type="float" office:value="231.77" table:style-name="ce9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INHA</text:p>
          </table:table-cell>
          <table:table-cell office:value-type="float" office:value="828694.91" table:style-name="ce9">
            <text:p>828.695</text:p>
          </table:table-cell>
          <table:table-cell office:value-type="float" office:value="29418.636600000002" table:style-name="ce9">
            <text:p>29.419</text:p>
          </table:table-cell>
          <table:table-cell office:value-type="float" office:value="17426.786" table:style-name="ce9">
            <text:p>17.4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MAFRA</text:p>
          </table:table-cell>
          <table:table-cell office:value-type="float" office:value="507875.8" table:style-name="ce9">
            <text:p>507.876</text:p>
          </table:table-cell>
          <table:table-cell office:value-type="float" office:value="17656.179900000003" table:style-name="ce9">
            <text:p>17.656</text:p>
          </table:table-cell>
          <table:table-cell office:value-type="float" office:value="10308.547900000001" table:style-name="ce9">
            <text:p>10.3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651291.6799999992" table:style-name="ce9">
            <text:p>1.651.292</text:p>
          </table:table-cell>
          <table:table-cell office:value-type="float" office:value="57699.143700000001" table:style-name="ce9">
            <text:p>57.699</text:p>
          </table:table-cell>
          <table:table-cell office:value-type="float" office:value="34212.409999999989" table:style-name="ce9">
            <text:p>34.2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617203.4900000002" table:style-name="ce9">
            <text:p>2.617.203</text:p>
          </table:table-cell>
          <table:table-cell office:value-type="float" office:value="131035.29969999996" table:style-name="ce9">
            <text:p>131.035</text:p>
          </table:table-cell>
          <table:table-cell office:value-type="float" office:value="78405.733299999949" table:style-name="ce9">
            <text:p>78.4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56994.75" table:style-name="ce9">
            <text:p>156.995</text:p>
          </table:table-cell>
          <table:table-cell office:value-type="float" office:value="7652.1299999999992" table:style-name="ce9">
            <text:p>7.652</text:p>
          </table:table-cell>
          <table:table-cell office:value-type="float" office:value="4591.2800000000007" table:style-name="ce9">
            <text:p>4.5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3750" table:style-name="ce9">
            <text:p>3.750</text:p>
          </table:table-cell>
          <table:table-cell office:value-type="float" office:value="196.88" table:style-name="ce9">
            <text:p>197</text:p>
          </table:table-cell>
          <table:table-cell office:value-type="float" office:value="118.13" table:style-name="ce9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ZAMBUJA</text:p>
          </table:table-cell>
          <table:table-cell office:value-type="float" office:value="276200" table:style-name="ce9">
            <text:p>276.200</text:p>
          </table:table-cell>
          <table:table-cell office:value-type="float" office:value="12849.740000000005" table:style-name="ce9">
            <text:p>12.850</text:p>
          </table:table-cell>
          <table:table-cell office:value-type="float" office:value="7709.83" table:style-name="ce9">
            <text:p>7.7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599008.3" table:style-name="ce9">
            <text:p>1.599.008</text:p>
          </table:table-cell>
          <table:table-cell office:value-type="float" office:value="83352.770000000019" table:style-name="ce9">
            <text:p>83.353</text:p>
          </table:table-cell>
          <table:table-cell office:value-type="float" office:value="49290.503900000018" table:style-name="ce9">
            <text:p>49.2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DAVAL</text:p>
          </table:table-cell>
          <table:table-cell office:value-type="float" office:value="3462395.8400000003" table:style-name="ce9">
            <text:p>3.462.396</text:p>
          </table:table-cell>
          <table:table-cell office:value-type="float" office:value="156550.46030000009" table:style-name="ce9">
            <text:p>156.550</text:p>
          </table:table-cell>
          <table:table-cell office:value-type="float" office:value="93349.294300000038" table:style-name="ce9">
            <text:p>93.3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1917761.5" table:style-name="ce9">
            <text:p>1.917.762</text:p>
          </table:table-cell>
          <table:table-cell office:value-type="float" office:value="97203.550300000003" table:style-name="ce9">
            <text:p>97.204</text:p>
          </table:table-cell>
          <table:table-cell office:value-type="float" office:value="58040.960199999987" table:style-name="ce9">
            <text:p>58.0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LEIRIA</text:p>
          </table:table-cell>
          <table:table-cell office:value-type="float" office:value="11427.7" table:style-name="ce9">
            <text:p>11.428</text:p>
          </table:table-cell>
          <table:table-cell office:value-type="float" office:value="508.32000000000005" table:style-name="ce9">
            <text:p>508</text:p>
          </table:table-cell>
          <table:table-cell office:value-type="float" office:value="305.12000000000006" table:style-name="ce9">
            <text:p>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750" table:style-name="ce9">
            <text:p>750</text:p>
          </table:table-cell>
          <table:table-cell office:value-type="float" office:value="39.369999999999997" table:style-name="ce9">
            <text:p>39</text:p>
          </table:table-cell>
          <table:table-cell office:value-type="float" office:value="22.44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NAZARE</text:p>
          </table:table-cell>
          <table:table-cell office:value-type="float" office:value="222261.25" table:style-name="ce9">
            <text:p>222.261</text:p>
          </table:table-cell>
          <table:table-cell office:value-type="float" office:value="11605.209800000001" table:style-name="ce9">
            <text:p>11.605</text:p>
          </table:table-cell>
          <table:table-cell office:value-type="float" office:value="6963.1336999999985" table:style-name="ce9">
            <text:p>6.9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BIDOS</text:p>
          </table:table-cell>
          <table:table-cell office:value-type="float" office:value="429543" table:style-name="ce9">
            <text:p>429.543</text:p>
          </table:table-cell>
          <table:table-cell office:value-type="float" office:value="22270.98" table:style-name="ce9">
            <text:p>22.271</text:p>
          </table:table-cell>
          <table:table-cell office:value-type="float" office:value="13151.459799999999" table:style-name="ce9">
            <text:p>13.1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7055.4" table:style-name="ce9">
            <text:p>7.055</text:p>
          </table:table-cell>
          <table:table-cell office:value-type="float" office:value="370.40999999999997" table:style-name="ce9">
            <text:p>370</text:p>
          </table:table-cell>
          <table:table-cell office:value-type="float" office:value="222.24" table:style-name="ce9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272075.07" table:style-name="ce9">
            <text:p>272.075</text:p>
          </table:table-cell>
          <table:table-cell office:value-type="float" office:value="12142.880000000005" table:style-name="ce9">
            <text:p>12.143</text:p>
          </table:table-cell>
          <table:table-cell office:value-type="float" office:value="7289.0020000000004" table:style-name="ce9">
            <text:p>7.2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603315" table:style-name="ce9">
            <text:p>603.315</text:p>
          </table:table-cell>
          <table:table-cell office:value-type="float" office:value="31673.800000000003" table:style-name="ce9">
            <text:p>31.674</text:p>
          </table:table-cell>
          <table:table-cell office:value-type="float" office:value="19003.572200000006" table:style-name="ce9">
            <text:p>19.0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BRAL DE MONTE AGRACO</text:p>
          </table:table-cell>
          <table:table-cell office:value-type="float" office:value="22963.75" table:style-name="ce9">
            <text:p>22.964</text:p>
          </table:table-cell>
          <table:table-cell office:value-type="float" office:value="1205.5999999999999" table:style-name="ce9">
            <text:p>1.206</text:p>
          </table:table-cell>
          <table:table-cell office:value-type="float" office:value="723.36" table:style-name="ce9">
            <text:p>7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22700" table:style-name="ce9">
            <text:p>122.700</text:p>
          </table:table-cell>
          <table:table-cell office:value-type="float" office:value="12871.21" table:style-name="ce9">
            <text:p>12.871</text:p>
          </table:table-cell>
          <table:table-cell office:value-type="float" office:value="7722.7199999999993" table:style-name="ce9">
            <text:p>7.7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ATALHA</text:p>
          </table:table-cell>
          <table:table-cell office:value-type="float" office:value="26669.540000000005" table:style-name="ce9">
            <text:p>26.670</text:p>
          </table:table-cell>
          <table:table-cell office:value-type="float" office:value="2368.52" table:style-name="ce9">
            <text:p>2.369</text:p>
          </table:table-cell>
          <table:table-cell office:value-type="float" office:value="1420.95" table:style-name="ce9">
            <text:p>1.4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291217.5" table:style-name="ce9">
            <text:p>291.218</text:p>
          </table:table-cell>
          <table:table-cell office:value-type="float" office:value="21987.000100000001" table:style-name="ce9">
            <text:p>21.987</text:p>
          </table:table-cell>
          <table:table-cell office:value-type="float" office:value="13192.2" table:style-name="ce9">
            <text:p>13.1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898190" table:style-name="ce9">
            <text:p>898.190</text:p>
          </table:table-cell>
          <table:table-cell office:value-type="float" office:value="94220.459899999987" table:style-name="ce9">
            <text:p>94.220</text:p>
          </table:table-cell>
          <table:table-cell office:value-type="float" office:value="56532.087400000004" table:style-name="ce9">
            <text:p>56.5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73905" table:style-name="ce9">
            <text:p>73.905</text:p>
          </table:table-cell>
          <table:table-cell office:value-type="float" office:value="6200.6299999999992" table:style-name="ce9">
            <text:p>6.201</text:p>
          </table:table-cell>
          <table:table-cell office:value-type="float" office:value="3720.37" table:style-name="ce9">
            <text:p>3.7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27902.75" table:style-name="ce9">
            <text:p>627.903</text:p>
          </table:table-cell>
          <table:table-cell office:value-type="float" office:value="65867.230100000001" table:style-name="ce9">
            <text:p>65.867</text:p>
          </table:table-cell>
          <table:table-cell office:value-type="float" office:value="39520.2065" table:style-name="ce9">
            <text:p>39.5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9817.5" table:style-name="ce9">
            <text:p>9.818</text:p>
          </table:table-cell>
          <table:table-cell office:value-type="float" office:value="1029.8600000000001" table:style-name="ce9">
            <text:p>1.030</text:p>
          </table:table-cell>
          <table:table-cell office:value-type="float" office:value="617.91290000000004" table:style-name="ce9">
            <text:p>6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68523" table:style-name="ce9">
            <text:p>68.523</text:p>
          </table:table-cell>
          <table:table-cell office:value-type="float" office:value="13320.920000000002" table:style-name="ce9">
            <text:p>13.321</text:p>
          </table:table-cell>
          <table:table-cell office:value-type="float" office:value="7992.5800000000008" table:style-name="ce9">
            <text:p>7.9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38037.5" table:style-name="ce9">
            <text:p>38.038</text:p>
          </table:table-cell>
          <table:table-cell office:value-type="float" office:value="9436.84" table:style-name="ce9">
            <text:p>9.437</text:p>
          </table:table-cell>
          <table:table-cell office:value-type="float" office:value="5479.6920000000009" table:style-name="ce9">
            <text:p>5.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185288.5" table:style-name="ce9">
            <text:p>185.289</text:p>
          </table:table-cell>
          <table:table-cell office:value-type="float" office:value="47323.640000000007" table:style-name="ce9">
            <text:p>47.324</text:p>
          </table:table-cell>
          <table:table-cell office:value-type="float" office:value="26692.631999999998" table:style-name="ce9">
            <text:p>26.6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40645" table:style-name="ce9">
            <text:p>40.645</text:p>
          </table:table-cell>
          <table:table-cell office:value-type="float" office:value="9758.84" table:style-name="ce9">
            <text:p>9.759</text:p>
          </table:table-cell>
          <table:table-cell office:value-type="float" office:value="5855.3039999999992" table:style-name="ce9">
            <text:p>5.8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GOUVEIA</text:p>
          </table:table-cell>
          <table:table-cell office:value-type="float" office:value="31625" table:style-name="ce9">
            <text:p>31.625</text:p>
          </table:table-cell>
          <table:table-cell office:value-type="float" office:value="8218.0999999999985" table:style-name="ce9">
            <text:p>8.218</text:p>
          </table:table-cell>
          <table:table-cell office:value-type="float" office:value="4555.8999999999996" table:style-name="ce9">
            <text:p>4.5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AMEGO</text:p>
          </table:table-cell>
          <table:table-cell office:value-type="float" office:value="127185.76000000001" table:style-name="ce9">
            <text:p>127.186</text:p>
          </table:table-cell>
          <table:table-cell office:value-type="float" office:value="29387.979999999996" table:style-name="ce9">
            <text:p>29.388</text:p>
          </table:table-cell>
          <table:table-cell office:value-type="float" office:value="17632.786100000001" table:style-name="ce9">
            <text:p>17.6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5625" table:style-name="ce9">
            <text:p>5.625</text:p>
          </table:table-cell>
          <table:table-cell office:value-type="float" office:value="1591.46" table:style-name="ce9">
            <text:p>1.591</text:p>
          </table:table-cell>
          <table:table-cell office:value-type="float" office:value="810.32999999999993" table:style-name="ce9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BUGAL</text:p>
          </table:table-cell>
          <table:table-cell office:value-type="float" office:value="49826.25" table:style-name="ce9">
            <text:p>49.826</text:p>
          </table:table-cell>
          <table:table-cell office:value-type="float" office:value="12561.19" table:style-name="ce9">
            <text:p>12.561</text:p>
          </table:table-cell>
          <table:table-cell office:value-type="float" office:value="7177.9699999999993" table:style-name="ce9">
            <text:p>7.1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3000" table:style-name="ce9">
            <text:p>3.000</text:p>
          </table:table-cell>
          <table:table-cell office:value-type="float" office:value="812.7" table:style-name="ce9">
            <text:p>813</text:p>
          </table:table-cell>
          <table:table-cell office:value-type="float" office:value="432.18" table:style-name="ce9">
            <text:p>4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EIA</text:p>
          </table:table-cell>
          <table:table-cell office:value-type="float" office:value="12020" table:style-name="ce9">
            <text:p>12.020</text:p>
          </table:table-cell>
          <table:table-cell office:value-type="float" office:value="2886.0098999999996" table:style-name="ce9">
            <text:p>2.886</text:p>
          </table:table-cell>
          <table:table-cell office:value-type="float" office:value="1731.6059" table:style-name="ce9">
            <text:p>1.7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ABUA</text:p>
          </table:table-cell>
          <table:table-cell office:value-type="float" office:value="32827.5" table:style-name="ce9">
            <text:p>32.828</text:p>
          </table:table-cell>
          <table:table-cell office:value-type="float" office:value="8666.4600000000009" table:style-name="ce9">
            <text:p>8.666</text:p>
          </table:table-cell>
          <table:table-cell office:value-type="float" office:value="4729.1399999999994" table:style-name="ce9">
            <text:p>4.7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ONDELA</text:p>
          </table:table-cell>
          <table:table-cell office:value-type="float" office:value="3225" table:style-name="ce9">
            <text:p>3.225</text:p>
          </table:table-cell>
          <table:table-cell office:value-type="float" office:value="873.65" table:style-name="ce9">
            <text:p>874</text:p>
          </table:table-cell>
          <table:table-cell office:value-type="float" office:value="464.59" table:style-name="ce9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4250" table:style-name="ce9">
            <text:p>14.250</text:p>
          </table:table-cell>
          <table:table-cell office:value-type="float" office:value="3421.42" table:style-name="ce9">
            <text:p>3.421</text:p>
          </table:table-cell>
          <table:table-cell office:value-type="float" office:value="2052.85" table:style-name="ce9">
            <text:p>2.0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SEU</text:p>
          </table:table-cell>
          <table:table-cell office:value-type="float" office:value="1658.4299999999998" table:style-name="ce9">
            <text:p>1.658</text:p>
          </table:table-cell>
          <table:table-cell office:value-type="float" office:value="436.83" table:style-name="ce9">
            <text:p>437</text:p>
          </table:table-cell>
          <table:table-cell office:value-type="float" office:value="238.91399999999999" table:style-name="ce9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OUZELA</text:p>
          </table:table-cell>
          <table:table-cell office:value-type="float" office:value="4025" table:style-name="ce9">
            <text:p>4.025</text:p>
          </table:table-cell>
          <table:table-cell office:value-type="float" office:value="1090.3799999999999" table:style-name="ce9">
            <text:p>1.090</text:p>
          </table:table-cell>
          <table:table-cell office:value-type="float" office:value="579.85" table:style-name="ce9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6250" table:style-name="ce9">
            <text:p>6.250</text:p>
          </table:table-cell>
          <table:table-cell office:value-type="float" office:value="1857.4899999999998" table:style-name="ce9">
            <text:p>1.857</text:p>
          </table:table-cell>
          <table:table-cell office:value-type="float" office:value="1114.49" table:style-name="ce9">
            <text:p>1.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6562.5" table:style-name="ce9">
            <text:p>6.563</text:p>
          </table:table-cell>
          <table:table-cell office:value-type="float" office:value="1576.97" table:style-name="ce9">
            <text:p>1.577</text:p>
          </table:table-cell>
          <table:table-cell office:value-type="float" office:value="946.18" table:style-name="ce9">
            <text:p>9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99422.14" table:style-name="ce9">
            <text:p>99.422</text:p>
          </table:table-cell>
          <table:table-cell office:value-type="float" office:value="29548.249999999996" table:style-name="ce9">
            <text:p>29.548</text:p>
          </table:table-cell>
          <table:table-cell office:value-type="float" office:value="17728.940000000002" table:style-name="ce9">
            <text:p>17.7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28772.25" table:style-name="ce9">
            <text:p>28.772</text:p>
          </table:table-cell>
          <table:table-cell office:value-type="float" office:value="7503.0599000000002" table:style-name="ce9">
            <text:p>7.503</text:p>
          </table:table-cell>
          <table:table-cell office:value-type="float" office:value="4501.8338999999996" table:style-name="ce9">
            <text:p>4.5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0400.380000000001" table:style-name="ce9">
            <text:p>10.400</text:p>
          </table:table-cell>
          <table:table-cell office:value-type="float" office:value="3090.99" table:style-name="ce9">
            <text:p>3.091</text:p>
          </table:table-cell>
          <table:table-cell office:value-type="float" office:value="1854.598" table:style-name="ce9">
            <text:p>1.8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INHEL</text:p>
          </table:table-cell>
          <table:table-cell office:value-type="float" office:value="54461.25" table:style-name="ce9">
            <text:p>54.461</text:p>
          </table:table-cell>
          <table:table-cell office:value-type="float" office:value="16185.87" table:style-name="ce9">
            <text:p>16.186</text:p>
          </table:table-cell>
          <table:table-cell office:value-type="float" office:value="9711.52" table:style-name="ce9">
            <text:p>9.7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250" table:style-name="ce9">
            <text:p>2.250</text:p>
          </table:table-cell>
          <table:table-cell office:value-type="float" office:value="600.75" table:style-name="ce9">
            <text:p>601</text:p>
          </table:table-cell>
          <table:table-cell office:value-type="float" office:value="360.45" table:style-name="ce9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39137.25" table:style-name="ce9">
            <text:p>39.137</text:p>
          </table:table-cell>
          <table:table-cell office:value-type="float" office:value="11631.56" table:style-name="ce9">
            <text:p>11.632</text:p>
          </table:table-cell>
          <table:table-cell office:value-type="float" office:value="6978.9360000000006" table:style-name="ce9">
            <text:p>6.9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RANCOSO</text:p>
          </table:table-cell>
          <table:table-cell office:value-type="float" office:value="29056.25" table:style-name="ce9">
            <text:p>29.056</text:p>
          </table:table-cell>
          <table:table-cell office:value-type="float" office:value="8635.5199999999986" table:style-name="ce9">
            <text:p>8.636</text:p>
          </table:table-cell>
          <table:table-cell office:value-type="float" office:value="5181.3" table:style-name="ce9">
            <text:p>5.1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ARMAMAR</text:p>
          </table:table-cell>
          <table:table-cell office:value-type="float" office:value="8500" table:style-name="ce9">
            <text:p>8.500</text:p>
          </table:table-cell>
          <table:table-cell office:value-type="float" office:value="1496.92" table:style-name="ce9">
            <text:p>1.497</text:p>
          </table:table-cell>
          <table:table-cell office:value-type="float" office:value="898.11" table:style-name="ce9">
            <text:p>8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CARRAZEDA DE ANSIAES</text:p>
          </table:table-cell>
          <table:table-cell office:value-type="float" office:value="38781.25" table:style-name="ce9">
            <text:p>38.781</text:p>
          </table:table-cell>
          <table:table-cell office:value-type="float" office:value="9164.0199999999986" table:style-name="ce9">
            <text:p>9.164</text:p>
          </table:table-cell>
          <table:table-cell office:value-type="float" office:value="5498.4100000000008" table:style-name="ce9">
            <text:p>5.4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93600" table:style-name="ce9">
            <text:p>93.600</text:p>
          </table:table-cell>
          <table:table-cell office:value-type="float" office:value="16483.820000000003" table:style-name="ce9">
            <text:p>16.484</text:p>
          </table:table-cell>
          <table:table-cell office:value-type="float" office:value="9889.7900000000009" table:style-name="ce9">
            <text:p>9.8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TAROUCA</text:p>
          </table:table-cell>
          <table:table-cell office:value-type="float" office:value="58470" table:style-name="ce9">
            <text:p>58.470</text:p>
          </table:table-cell>
          <table:table-cell office:value-type="float" office:value="10297.14" table:style-name="ce9">
            <text:p>10.297</text:p>
          </table:table-cell>
          <table:table-cell office:value-type="float" office:value="6177.9499999999989" table:style-name="ce9">
            <text:p>6.1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2267" table:style-name="ce9">
            <text:p>22.267</text:p>
          </table:table-cell>
          <table:table-cell office:value-type="float" office:value="1092.1500000000001" table:style-name="ce9">
            <text:p>1.092</text:p>
          </table:table-cell>
          <table:table-cell office:value-type="float" office:value="655.28199999999993" table:style-name="ce9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2077" table:style-name="ce9">
            <text:p>22.077</text:p>
          </table:table-cell>
          <table:table-cell office:value-type="float" office:value="1101.3500000000001" table:style-name="ce9">
            <text:p>1.101</text:p>
          </table:table-cell>
          <table:table-cell office:value-type="float" office:value="660.99" table:style-name="ce9">
            <text:p>6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1440" table:style-name="ce9">
            <text:p>1.440</text:p>
          </table:table-cell>
          <table:table-cell office:value-type="float" office:value="68.11" table:style-name="ce9">
            <text:p>68</text:p>
          </table:table-cell>
          <table:table-cell office:value-type="float" office:value="40.869999999999997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799.2" table:style-name="ce9">
            <text:p>799</text:p>
          </table:table-cell>
          <table:table-cell office:value-type="float" office:value="41.96" table:style-name="ce9">
            <text:p>42</text:p>
          </table:table-cell>
          <table:table-cell office:value-type="float" office:value="23.917200000000001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2374.4" table:style-name="ce9">
            <text:p>2.374</text:p>
          </table:table-cell>
          <table:table-cell office:value-type="float" office:value="124.65" table:style-name="ce9">
            <text:p>125</text:p>
          </table:table-cell>
          <table:table-cell office:value-type="float" office:value="74.790000000000006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765" table:style-name="ce9">
            <text:p>765</text:p>
          </table:table-cell>
          <table:table-cell office:value-type="float" office:value="40.159999999999997" table:style-name="ce9">
            <text:p>40</text:p>
          </table:table-cell>
          <table:table-cell office:value-type="float" office:value="24.096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56200" table:style-name="ce9">
            <text:p>156.200</text:p>
          </table:table-cell>
          <table:table-cell office:value-type="float" office:value="16385.38" table:style-name="ce9">
            <text:p>16.385</text:p>
          </table:table-cell>
          <table:table-cell office:value-type="float" office:value="9831.2200000000012" table:style-name="ce9">
            <text:p>9.8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246090" table:style-name="ce9">
            <text:p>246.090</text:p>
          </table:table-cell>
          <table:table-cell office:value-type="float" office:value="18579.86" table:style-name="ce9">
            <text:p>18.580</text:p>
          </table:table-cell>
          <table:table-cell office:value-type="float" office:value="11147.915999999999" table:style-name="ce9">
            <text:p>11.1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15894.400000000001" table:style-name="ce9">
            <text:p>15.894</text:p>
          </table:table-cell>
          <table:table-cell office:value-type="float" office:value="1500.42" table:style-name="ce9">
            <text:p>1.500</text:p>
          </table:table-cell>
          <table:table-cell office:value-type="float" office:value="900.25" table:style-name="ce9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1230.9" table:style-name="ce9">
            <text:p>51.231</text:p>
          </table:table-cell>
          <table:table-cell office:value-type="float" office:value="5374.1400000000012" table:style-name="ce9">
            <text:p>5.374</text:p>
          </table:table-cell>
          <table:table-cell office:value-type="float" office:value="3224.4731999999999" table:style-name="ce9">
            <text:p>3.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196278" table:style-name="ce9">
            <text:p>196.278</text:p>
          </table:table-cell>
          <table:table-cell office:value-type="float" office:value="20589.560000000001" table:style-name="ce9">
            <text:p>20.590</text:p>
          </table:table-cell>
          <table:table-cell office:value-type="float" office:value="12353.730000000001" table:style-name="ce9">
            <text:p>12.3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84156" table:style-name="ce9">
            <text:p>84.156</text:p>
          </table:table-cell>
          <table:table-cell office:value-type="float" office:value="8827.9599999999991" table:style-name="ce9">
            <text:p>8.828</text:p>
          </table:table-cell>
          <table:table-cell office:value-type="float" office:value="5031.9399999999996" table:style-name="ce9">
            <text:p>5.0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2660" table:style-name="ce9">
            <text:p>12.660</text:p>
          </table:table-cell>
          <table:table-cell office:value-type="float" office:value="1328.03" table:style-name="ce9">
            <text:p>1.328</text:p>
          </table:table-cell>
          <table:table-cell office:value-type="float" office:value="756.98" table:style-name="ce9">
            <text:p>7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490778.55" table:style-name="ce9">
            <text:p>490.779</text:p>
          </table:table-cell>
          <table:table-cell office:value-type="float" office:value="120736.43009999995" table:style-name="ce9">
            <text:p>120.736</text:p>
          </table:table-cell>
          <table:table-cell office:value-type="float" office:value="70701.510000000009" table:style-name="ce9">
            <text:p>70.7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549061.19999999995" table:style-name="ce9">
            <text:p>549.061</text:p>
          </table:table-cell>
          <table:table-cell office:value-type="float" office:value="125240.80010000001" table:style-name="ce9">
            <text:p>125.241</text:p>
          </table:table-cell>
          <table:table-cell office:value-type="float" office:value="75144.479899999991" table:style-name="ce9">
            <text:p>75.1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1282299.04" table:style-name="ce9">
            <text:p>1.282.299</text:p>
          </table:table-cell>
          <table:table-cell office:value-type="float" office:value="316457.36019999988" table:style-name="ce9">
            <text:p>316.457</text:p>
          </table:table-cell>
          <table:table-cell office:value-type="float" office:value="184727.85629999998" table:style-name="ce9">
            <text:p>184.7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349912.8" table:style-name="ce9">
            <text:p>1.349.913</text:p>
          </table:table-cell>
          <table:table-cell office:value-type="float" office:value="325679.11959999998" table:style-name="ce9">
            <text:p>325.679</text:p>
          </table:table-cell>
          <table:table-cell office:value-type="float" office:value="194468.26329999999" table:style-name="ce9">
            <text:p>194.4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AMEGO</text:p>
          </table:table-cell>
          <table:table-cell office:value-type="float" office:value="4044" table:style-name="ce9">
            <text:p>4.044</text:p>
          </table:table-cell>
          <table:table-cell office:value-type="float" office:value="786.15" table:style-name="ce9">
            <text:p>786</text:p>
          </table:table-cell>
          <table:table-cell office:value-type="float" office:value="471.69" table:style-name="ce9">
            <text:p>4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EDA</text:p>
          </table:table-cell>
          <table:table-cell office:value-type="float" office:value="13701.6" table:style-name="ce9">
            <text:p>13.702</text:p>
          </table:table-cell>
          <table:table-cell office:value-type="float" office:value="3454.17" table:style-name="ce9">
            <text:p>3.454</text:p>
          </table:table-cell>
          <table:table-cell office:value-type="float" office:value="1973.85" table:style-name="ce9">
            <text:p>1.9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BUGAL</text:p>
          </table:table-cell>
          <table:table-cell office:value-type="float" office:value="255926" table:style-name="ce9">
            <text:p>255.926</text:p>
          </table:table-cell>
          <table:table-cell office:value-type="float" office:value="64518.94" table:style-name="ce9">
            <text:p>64.519</text:p>
          </table:table-cell>
          <table:table-cell office:value-type="float" office:value="36868.689999999995" table:style-name="ce9">
            <text:p>36.8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778" table:style-name="ce9">
            <text:p>2.778</text:p>
          </table:table-cell>
          <table:table-cell office:value-type="float" office:value="825.62" table:style-name="ce9">
            <text:p>826</text:p>
          </table:table-cell>
          <table:table-cell office:value-type="float" office:value="495.37" table:style-name="ce9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51435" table:style-name="ce9">
            <text:p>51.435</text:p>
          </table:table-cell>
          <table:table-cell office:value-type="float" office:value="15286.480000000001" table:style-name="ce9">
            <text:p>15.286</text:p>
          </table:table-cell>
          <table:table-cell office:value-type="float" office:value="9171.9" table:style-name="ce9">
            <text:p>9.1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620" table:style-name="ce9">
            <text:p>1.620</text:p>
          </table:table-cell>
          <table:table-cell office:value-type="float" office:value="389.29" table:style-name="ce9">
            <text:p>389</text:p>
          </table:table-cell>
          <table:table-cell office:value-type="float" office:value="233.57" table:style-name="ce9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900" table:style-name="ce9">
            <text:p>900</text:p>
          </table:table-cell>
          <table:table-cell office:value-type="float" office:value="226.5" table:style-name="ce9">
            <text:p>227</text:p>
          </table:table-cell>
          <table:table-cell office:value-type="float" office:value="135.91999999999999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RANCOSO</text:p>
          </table:table-cell>
          <table:table-cell office:value-type="float" office:value="42762" table:style-name="ce9">
            <text:p>42.762</text:p>
          </table:table-cell>
          <table:table-cell office:value-type="float" office:value="12708.869999999999" table:style-name="ce9">
            <text:p>12.709</text:p>
          </table:table-cell>
          <table:table-cell office:value-type="float" office:value="7625.32" table:style-name="ce9">
            <text:p>7.6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ZAMBUJA</text:p>
          </table:table-cell>
          <table:table-cell office:value-type="float" office:value="68175" table:style-name="ce9">
            <text:p>68.175</text:p>
          </table:table-cell>
          <table:table-cell office:value-type="float" office:value="355.49" table:style-name="ce9">
            <text:p>355</text:p>
          </table:table-cell>
          <table:table-cell office:value-type="float" office:value="212.70999999999998" table:style-name="ce9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5000" table:style-name="ce9">
            <text:p>5.000</text:p>
          </table:table-cell>
          <table:table-cell office:value-type="float" office:value="32" table:style-name="ce9">
            <text:p>32</text:p>
          </table:table-cell>
          <table:table-cell office:value-type="float" office:value="19.2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99268.4" table:style-name="ce9">
            <text:p>99.268</text:p>
          </table:table-cell>
          <table:table-cell office:value-type="float" office:value="1260.68" table:style-name="ce9">
            <text:p>1.261</text:p>
          </table:table-cell>
          <table:table-cell office:value-type="float" office:value="731.49" table:style-name="ce9">
            <text:p>7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48001.28" table:style-name="ce9">
            <text:p>248.001</text:p>
          </table:table-cell>
          <table:table-cell office:value-type="float" office:value="3149.61" table:style-name="ce9">
            <text:p>3.150</text:p>
          </table:table-cell>
          <table:table-cell office:value-type="float" office:value="1889.76" table:style-name="ce9">
            <text:p>1.8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297000.01" table:style-name="ce9">
            <text:p>297.000</text:p>
          </table:table-cell>
          <table:table-cell office:value-type="float" office:value="1548.6999999999998" table:style-name="ce9">
            <text:p>1.549</text:p>
          </table:table-cell>
          <table:table-cell office:value-type="float" office:value="926.6400000000001" table:style-name="ce9">
            <text:p>9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24200" table:style-name="ce9">
            <text:p>24.200</text:p>
          </table:table-cell>
          <table:table-cell office:value-type="float" office:value="399.3" table:style-name="ce9">
            <text:p>399</text:p>
          </table:table-cell>
          <table:table-cell office:value-type="float" office:value="239.58" table:style-name="ce9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394561.8" table:style-name="ce9">
            <text:p>394.562</text:p>
          </table:table-cell>
          <table:table-cell office:value-type="float" office:value="2518.46" table:style-name="ce9">
            <text:p>2.518</text:p>
          </table:table-cell>
          <table:table-cell office:value-type="float" office:value="1490.6299999999999" table:style-name="ce9">
            <text:p>1.4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400435.20000000001" table:style-name="ce9">
            <text:p>400.435</text:p>
          </table:table-cell>
          <table:table-cell office:value-type="float" office:value="6607.2" table:style-name="ce9">
            <text:p>6.607</text:p>
          </table:table-cell>
          <table:table-cell office:value-type="float" office:value="3795.0442000000003" table:style-name="ce9">
            <text:p>3.7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650000" table:style-name="ce9">
            <text:p>650.000</text:p>
          </table:table-cell>
          <table:table-cell office:value-type="float" office:value="10725" table:style-name="ce9">
            <text:p>10.725</text:p>
          </table:table-cell>
          <table:table-cell office:value-type="float" office:value="6113.25" table:style-name="ce9">
            <text:p>6.1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98550" table:style-name="ce9">
            <text:p>98.550</text:p>
          </table:table-cell>
          <table:table-cell office:value-type="float" office:value="1626.0700000000002" table:style-name="ce9">
            <text:p>1.626</text:p>
          </table:table-cell>
          <table:table-cell office:value-type="float" office:value="969.63" table:style-name="ce9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93590" table:style-name="ce9">
            <text:p>193.590</text:p>
          </table:table-cell>
          <table:table-cell office:value-type="float" office:value="1009.4599999999999" table:style-name="ce9">
            <text:p>1.009</text:p>
          </table:table-cell>
          <table:table-cell office:value-type="float" office:value="603.99999999999989" table:style-name="ce9">
            <text:p>6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93095" table:style-name="ce9">
            <text:p>393.095</text:p>
          </table:table-cell>
          <table:table-cell office:value-type="float" office:value="4100.18" table:style-name="ce9">
            <text:p>4.100</text:p>
          </table:table-cell>
          <table:table-cell office:value-type="float" office:value="2449.7900000000004" table:style-name="ce9">
            <text:p>2.4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372500" table:style-name="ce9">
            <text:p>372.500</text:p>
          </table:table-cell>
          <table:table-cell office:value-type="float" office:value="9312.5" table:style-name="ce9">
            <text:p>9.313</text:p>
          </table:table-cell>
          <table:table-cell office:value-type="float" office:value="3687.75" table:style-name="ce9">
            <text:p>3.6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109200" table:style-name="ce9">
            <text:p>109.200</text:p>
          </table:table-cell>
          <table:table-cell office:value-type="float" office:value="2205.84" table:style-name="ce9">
            <text:p>2.206</text:p>
          </table:table-cell>
          <table:table-cell office:value-type="float" office:value="1257.32" table:style-name="ce9">
            <text:p>1.2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BANE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60200" table:style-name="ce9">
            <text:p>60.200</text:p>
          </table:table-cell>
          <table:table-cell office:value-type="float" office:value="662.2" table:style-name="ce9">
            <text:p>662</text:p>
          </table:table-cell>
          <table:table-cell office:value-type="float" office:value="219.61" table:style-name="ce9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3360" table:style-name="ce9">
            <text:p>3.360</text:p>
          </table:table-cell>
          <table:table-cell office:value-type="float" office:value="117.56" table:style-name="ce9">
            <text:p>118</text:p>
          </table:table-cell>
          <table:table-cell office:value-type="float" office:value="70.56" table:style-name="ce9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12540" table:style-name="ce9">
            <text:p>12.540</text:p>
          </table:table-cell>
          <table:table-cell office:value-type="float" office:value="438.79000000000008" table:style-name="ce9">
            <text:p>439</text:p>
          </table:table-cell>
          <table:table-cell office:value-type="float" office:value="263.35000000000008" table:style-name="ce9">
            <text:p>2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R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7932.5" table:style-name="ce9">
            <text:p>17.933</text:p>
          </table:table-cell>
          <table:table-cell office:value-type="float" office:value="73.52000000000001" table:style-name="ce9">
            <text:p>74</text:p>
          </table:table-cell>
          <table:table-cell office:value-type="float" office:value="44.11" table:style-name="ce9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R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0340" table:style-name="ce9">
            <text:p>20.340</text:p>
          </table:table-cell>
          <table:table-cell office:value-type="float" office:value="83.39" table:style-name="ce9">
            <text:p>83</text:p>
          </table:table-cell>
          <table:table-cell office:value-type="float" office:value="50.03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31656" table:style-name="ce9">
            <text:p>31.656</text:p>
          </table:table-cell>
          <table:table-cell office:value-type="float" office:value="1354.07" table:style-name="ce9">
            <text:p>1.354</text:p>
          </table:table-cell>
          <table:table-cell office:value-type="float" office:value="812.43" table:style-name="ce9">
            <text:p>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11780" table:style-name="ce9">
            <text:p>11.780</text:p>
          </table:table-cell>
          <table:table-cell office:value-type="float" office:value="435.87" table:style-name="ce9">
            <text:p>436</text:p>
          </table:table-cell>
          <table:table-cell office:value-type="float" office:value="261.52999999999997" table:style-name="ce9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34514" table:style-name="ce9">
            <text:p>34.514</text:p>
          </table:table-cell>
          <table:table-cell office:value-type="float" office:value="1277.02" table:style-name="ce9">
            <text:p>1.277</text:p>
          </table:table-cell>
          <table:table-cell office:value-type="float" office:value="764.75" table:style-name="ce9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50354.400000000001" table:style-name="ce9">
            <text:p>50.354</text:p>
          </table:table-cell>
          <table:table-cell office:value-type="float" office:value="1911.74" table:style-name="ce9">
            <text:p>1.912</text:p>
          </table:table-cell>
          <table:table-cell office:value-type="float" office:value="1144.6399999999999" table:style-name="ce9">
            <text:p>1.1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134268.65" table:style-name="ce9">
            <text:p>134.269</text:p>
          </table:table-cell>
          <table:table-cell office:value-type="float" office:value="5532.73" table:style-name="ce9">
            <text:p>5.533</text:p>
          </table:table-cell>
          <table:table-cell office:value-type="float" office:value="3235.2800000000007" table:style-name="ce9">
            <text:p>3.2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203860" table:style-name="ce9">
            <text:p>203.860</text:p>
          </table:table-cell>
          <table:table-cell office:value-type="float" office:value="1134.55" table:style-name="ce9">
            <text:p>1.135</text:p>
          </table:table-cell>
          <table:table-cell office:value-type="float" office:value="592.61" table:style-name="ce9">
            <text:p>5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976" table:style-name="ce9">
            <text:p>1.976</text:p>
          </table:table-cell>
          <table:table-cell office:value-type="float" office:value="12.64" table:style-name="ce9">
            <text:p>13</text:p>
          </table:table-cell>
          <table:table-cell office:value-type="float" office:value="7.2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5000.16" table:style-name="ce9">
            <text:p>5.000</text:p>
          </table:table-cell>
          <table:table-cell office:value-type="float" office:value="32" table:style-name="ce9">
            <text:p>32</text:p>
          </table:table-cell>
          <table:table-cell office:value-type="float" office:value="18.239999999999998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ARCELOS</text:p>
          </table:table-cell>
          <table:table-cell office:value-type="float" office:value="5000" table:style-name="ce9">
            <text:p>5.000</text:p>
          </table:table-cell>
          <table:table-cell office:value-type="float" office:value="70" table:style-name="ce9">
            <text:p>70</text:p>
          </table:table-cell>
          <table:table-cell office:value-type="float" office:value="39.9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ENCA</text:p>
          </table:table-cell>
          <table:table-cell office:value-type="float" office:value="4000" table:style-name="ce9">
            <text:p>4.000</text:p>
          </table:table-cell>
          <table:table-cell office:value-type="float" office:value="100" table:style-name="ce9">
            <text:p>100</text:p>
          </table:table-cell>
          <table:table-cell office:value-type="float" office:value="31.92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ES</text:p>
          </table:table-cell>
          <table:table-cell office:value-type="float" office:value="1169868" table:style-name="ce9">
            <text:p>1.169.868</text:p>
          </table:table-cell>
          <table:table-cell office:value-type="float" office:value="42810.260199999997" table:style-name="ce9">
            <text:p>42.810</text:p>
          </table:table-cell>
          <table:table-cell office:value-type="float" office:value="25686.114700000002" table:style-name="ce9">
            <text:p>25.6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39510" table:style-name="ce9">
            <text:p>339.510</text:p>
          </table:table-cell>
          <table:table-cell office:value-type="float" office:value="12353.580099999999" table:style-name="ce9">
            <text:p>12.354</text:p>
          </table:table-cell>
          <table:table-cell office:value-type="float" office:value="7412.1413000000011" table:style-name="ce9">
            <text:p>7.4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ZAMBUJA</text:p>
          </table:table-cell>
          <table:table-cell office:value-type="float" office:value="8120026.9199999999" table:style-name="ce9">
            <text:p>8.120.027</text:p>
          </table:table-cell>
          <table:table-cell office:value-type="float" office:value="294825.63999999996" table:style-name="ce9">
            <text:p>294.826</text:p>
          </table:table-cell>
          <table:table-cell office:value-type="float" office:value="175856.36720000001" table:style-name="ce9">
            <text:p>175.8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GRANDOLA</text:p>
          </table:table-cell>
          <table:table-cell office:value-type="float" office:value="128182.5" table:style-name="ce9">
            <text:p>128.183</text:p>
          </table:table-cell>
          <table:table-cell office:value-type="float" office:value="4614.63" table:style-name="ce9">
            <text:p>4.615</text:p>
          </table:table-cell>
          <table:table-cell office:value-type="float" office:value="2768.7779999999998" table:style-name="ce9">
            <text:p>2.7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766165.5" table:style-name="ce9">
            <text:p>766.166</text:p>
          </table:table-cell>
          <table:table-cell office:value-type="float" office:value="29114.610000000008" table:style-name="ce9">
            <text:p>29.115</text:p>
          </table:table-cell>
          <table:table-cell office:value-type="float" office:value="17468.765999999996" table:style-name="ce9">
            <text:p>17.4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215973" table:style-name="ce9">
            <text:p>215.973</text:p>
          </table:table-cell>
          <table:table-cell office:value-type="float" office:value="7775.1100000000006" table:style-name="ce9">
            <text:p>7.775</text:p>
          </table:table-cell>
          <table:table-cell office:value-type="float" office:value="4665.0661" table:style-name="ce9">
            <text:p>4.6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882798.83000000007" table:style-name="ce9">
            <text:p>882.799</text:p>
          </table:table-cell>
          <table:table-cell office:value-type="float" office:value="37860.959999999985" table:style-name="ce9">
            <text:p>37.861</text:p>
          </table:table-cell>
          <table:table-cell office:value-type="float" office:value="21446.569999999992" table:style-name="ce9">
            <text:p>21.4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401833.25" table:style-name="ce9">
            <text:p>1.401.833</text:p>
          </table:table-cell>
          <table:table-cell office:value-type="float" office:value="50466.510099999992" table:style-name="ce9">
            <text:p>50.467</text:p>
          </table:table-cell>
          <table:table-cell office:value-type="float" office:value="30279.906200000001" table:style-name="ce9">
            <text:p>30.2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1855957.300000003" table:style-name="ce9">
            <text:p>11.855.957</text:p>
          </table:table-cell>
          <table:table-cell office:value-type="float" office:value="424012.42000000022" table:style-name="ce9">
            <text:p>424.012</text:p>
          </table:table-cell>
          <table:table-cell office:value-type="float" office:value="254281.10060000012" table:style-name="ce9">
            <text:p>254.2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74306.5" table:style-name="ce9">
            <text:p>274.307</text:p>
          </table:table-cell>
          <table:table-cell office:value-type="float" office:value="9874.99" table:style-name="ce9">
            <text:p>9.875</text:p>
          </table:table-cell>
          <table:table-cell office:value-type="float" office:value="5924.9939999999988" table:style-name="ce9">
            <text:p>5.9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105068.9699999997" table:style-name="ce9">
            <text:p>3.105.069</text:p>
          </table:table-cell>
          <table:table-cell office:value-type="float" office:value="107770.61009999999" table:style-name="ce9">
            <text:p>107.771</text:p>
          </table:table-cell>
          <table:table-cell office:value-type="float" office:value="64673.497400000015" table:style-name="ce9">
            <text:p>64.6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2006732.9299999997" table:style-name="ce9">
            <text:p>2.006.733</text:p>
          </table:table-cell>
          <table:table-cell office:value-type="float" office:value="71848.7601" table:style-name="ce9">
            <text:p>71.849</text:p>
          </table:table-cell>
          <table:table-cell office:value-type="float" office:value="43123.748000000007" table:style-name="ce9">
            <text:p>43.1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58482" table:style-name="ce9">
            <text:p>58.482</text:p>
          </table:table-cell>
          <table:table-cell office:value-type="float" office:value="2105.33" table:style-name="ce9">
            <text:p>2.105</text:p>
          </table:table-cell>
          <table:table-cell office:value-type="float" office:value="1263.1979999999999" table:style-name="ce9">
            <text:p>1.2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4407134.54" table:style-name="ce9">
            <text:p>4.407.135</text:p>
          </table:table-cell>
          <table:table-cell office:value-type="float" office:value="157128.80989999996" table:style-name="ce9">
            <text:p>157.129</text:p>
          </table:table-cell>
          <table:table-cell office:value-type="float" office:value="94298.63979999999" table:style-name="ce9">
            <text:p>94.2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794947.5" table:style-name="ce9">
            <text:p>794.948</text:p>
          </table:table-cell>
          <table:table-cell office:value-type="float" office:value="28617.9" table:style-name="ce9">
            <text:p>28.618</text:p>
          </table:table-cell>
          <table:table-cell office:value-type="float" office:value="17170.740000000002" table:style-name="ce9">
            <text:p>17.1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9695241.0399999991" table:style-name="ce9">
            <text:p>9.695.241</text:p>
          </table:table-cell>
          <table:table-cell office:value-type="float" office:value="369350.7295999999" table:style-name="ce9">
            <text:p>369.351</text:p>
          </table:table-cell>
          <table:table-cell office:value-type="float" office:value="218537.63230000006" table:style-name="ce9">
            <text:p>218.5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338830.6499999999" table:style-name="ce9">
            <text:p>1.338.831</text:p>
          </table:table-cell>
          <table:table-cell office:value-type="float" office:value="53219.040099999998" table:style-name="ce9">
            <text:p>53.219</text:p>
          </table:table-cell>
          <table:table-cell office:value-type="float" office:value="31268.951800000003" table:style-name="ce9">
            <text:p>31.2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1011567" table:style-name="ce9">
            <text:p>1.011.567</text:p>
          </table:table-cell>
          <table:table-cell office:value-type="float" office:value="31120.079999999994" table:style-name="ce9">
            <text:p>31.120</text:p>
          </table:table-cell>
          <table:table-cell office:value-type="float" office:value="18681.831999999999" table:style-name="ce9">
            <text:p>18.6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174479.06" table:style-name="ce9">
            <text:p>2.174.479</text:p>
          </table:table-cell>
          <table:table-cell office:value-type="float" office:value="66426.710199999987" table:style-name="ce9">
            <text:p>66.427</text:p>
          </table:table-cell>
          <table:table-cell office:value-type="float" office:value="39856.02600000002" table:style-name="ce9">
            <text:p>39.8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637241.41999999993" table:style-name="ce9">
            <text:p>637.241</text:p>
          </table:table-cell>
          <table:table-cell office:value-type="float" office:value="22940.53" table:style-name="ce9">
            <text:p>22.941</text:p>
          </table:table-cell>
          <table:table-cell office:value-type="float" office:value="13764.318000000001" table:style-name="ce9">
            <text:p>13.7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3444935.57" table:style-name="ce9">
            <text:p>3.444.936</text:p>
          </table:table-cell>
          <table:table-cell office:value-type="float" office:value="124016.90980000002" table:style-name="ce9">
            <text:p>124.017</text:p>
          </table:table-cell>
          <table:table-cell office:value-type="float" office:value="74410.145799999998" table:style-name="ce9">
            <text:p>74.4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819328.5" table:style-name="ce9">
            <text:p>819.329</text:p>
          </table:table-cell>
          <table:table-cell office:value-type="float" office:value="28546.250100000001" table:style-name="ce9">
            <text:p>28.546</text:p>
          </table:table-cell>
          <table:table-cell office:value-type="float" office:value="17136.696" table:style-name="ce9">
            <text:p>17.1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GOLEGA</text:p>
          </table:table-cell>
          <table:table-cell office:value-type="float" office:value="1229616" table:style-name="ce9">
            <text:p>1.229.616</text:p>
          </table:table-cell>
          <table:table-cell office:value-type="float" office:value="51643.580499999996" table:style-name="ce9">
            <text:p>51.644</text:p>
          </table:table-cell>
          <table:table-cell office:value-type="float" office:value="30101.029399999999" table:style-name="ce9">
            <text:p>30.1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140724" table:style-name="ce9">
            <text:p>140.724</text:p>
          </table:table-cell>
          <table:table-cell office:value-type="float" office:value="5741.4998999999998" table:style-name="ce9">
            <text:p>5.741</text:p>
          </table:table-cell>
          <table:table-cell office:value-type="float" office:value="3444.9000000000005" table:style-name="ce9">
            <text:p>3.4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08825.28999999998" table:style-name="ce9">
            <text:p>308.825</text:p>
          </table:table-cell>
          <table:table-cell office:value-type="float" office:value="11117.650000000001" table:style-name="ce9">
            <text:p>11.118</text:p>
          </table:table-cell>
          <table:table-cell office:value-type="float" office:value="6670.59" table:style-name="ce9">
            <text:p>6.6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25150" table:style-name="ce9">
            <text:p>225.150</text:p>
          </table:table-cell>
          <table:table-cell office:value-type="float" office:value="9456.2400999999991" table:style-name="ce9">
            <text:p>9.456</text:p>
          </table:table-cell>
          <table:table-cell office:value-type="float" office:value="5511.6735999999992" table:style-name="ce9">
            <text:p>5.5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48802.5" table:style-name="ce9">
            <text:p>48.803</text:p>
          </table:table-cell>
          <table:table-cell office:value-type="float" office:value="1375.21" table:style-name="ce9">
            <text:p>1.375</text:p>
          </table:table-cell>
          <table:table-cell office:value-type="float" office:value="825.74" table:style-name="ce9">
            <text:p>8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448368.75" table:style-name="ce9">
            <text:p>448.369</text:p>
          </table:table-cell>
          <table:table-cell office:value-type="float" office:value="16141.179900000001" table:style-name="ce9">
            <text:p>16.141</text:p>
          </table:table-cell>
          <table:table-cell office:value-type="float" office:value="9684.7078999999994" table:style-name="ce9">
            <text:p>9.6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40365" table:style-name="ce9">
            <text:p>40.365</text:p>
          </table:table-cell>
          <table:table-cell office:value-type="float" office:value="1137.45" table:style-name="ce9">
            <text:p>1.137</text:p>
          </table:table-cell>
          <table:table-cell office:value-type="float" office:value="682.98" table:style-name="ce9">
            <text:p>6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4980397.09" table:style-name="ce9">
            <text:p>4.980.397</text:p>
          </table:table-cell>
          <table:table-cell office:value-type="float" office:value="176874.95020000002" table:style-name="ce9">
            <text:p>176.875</text:p>
          </table:table-cell>
          <table:table-cell office:value-type="float" office:value="106140.3343" table:style-name="ce9">
            <text:p>106.1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158550.5" table:style-name="ce9">
            <text:p>1.158.551</text:p>
          </table:table-cell>
          <table:table-cell office:value-type="float" office:value="42848.66" table:style-name="ce9">
            <text:p>42.849</text:p>
          </table:table-cell>
          <table:table-cell office:value-type="float" office:value="25504.538799999995" table:style-name="ce9">
            <text:p>25.5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125901" table:style-name="ce9">
            <text:p>125.901</text:p>
          </table:table-cell>
          <table:table-cell office:value-type="float" office:value="4784.2" table:style-name="ce9">
            <text:p>4.784</text:p>
          </table:table-cell>
          <table:table-cell office:value-type="float" office:value="2870.52" table:style-name="ce9">
            <text:p>2.8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05462" table:style-name="ce9">
            <text:p>105.462</text:p>
          </table:table-cell>
          <table:table-cell office:value-type="float" office:value="1339.37" table:style-name="ce9">
            <text:p>1.339</text:p>
          </table:table-cell>
          <table:table-cell office:value-type="float" office:value="803.64" table:style-name="ce9">
            <text:p>8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28934.400000000001" table:style-name="ce9">
            <text:p>28.934</text:p>
          </table:table-cell>
          <table:table-cell office:value-type="float" office:value="367.45000000000005" table:style-name="ce9">
            <text:p>367</text:p>
          </table:table-cell>
          <table:table-cell office:value-type="float" office:value="220.45999999999998" table:style-name="ce9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6949.32" table:style-name="ce9">
            <text:p>6.949</text:p>
          </table:table-cell>
          <table:table-cell office:value-type="float" office:value="88.25" table:style-name="ce9">
            <text:p>88</text:p>
          </table:table-cell>
          <table:table-cell office:value-type="float" office:value="52.95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INES</text:p>
          </table:table-cell>
          <table:table-cell office:value-type="float" office:value="17361.5" table:style-name="ce9">
            <text:p>17.362</text:p>
          </table:table-cell>
          <table:table-cell office:value-type="float" office:value="220.49" table:style-name="ce9">
            <text:p>220</text:p>
          </table:table-cell>
          <table:table-cell office:value-type="float" office:value="132.27999999999997" table:style-name="ce9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56345.00000000003" table:style-name="ce9">
            <text:p>156.345</text:p>
          </table:table-cell>
          <table:table-cell office:value-type="float" office:value="1985.5700000000002" table:style-name="ce9">
            <text:p>1.986</text:p>
          </table:table-cell>
          <table:table-cell office:value-type="float" office:value="1191.3300000000002" table:style-name="ce9">
            <text:p>1.1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6068.48" table:style-name="ce9">
            <text:p>16.068</text:p>
          </table:table-cell>
          <table:table-cell office:value-type="float" office:value="265.14" table:style-name="ce9">
            <text:p>265</text:p>
          </table:table-cell>
          <table:table-cell office:value-type="float" office:value="159.08999999999997" table:style-name="ce9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28988.89" table:style-name="ce9">
            <text:p>28.989</text:p>
          </table:table-cell>
          <table:table-cell office:value-type="float" office:value="478.31999999999994" table:style-name="ce9">
            <text:p>478</text:p>
          </table:table-cell>
          <table:table-cell office:value-type="float" office:value="286.99" table:style-name="ce9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85800.4" table:style-name="ce9">
            <text:p>85.800</text:p>
          </table:table-cell>
          <table:table-cell office:value-type="float" office:value="1415.71" table:style-name="ce9">
            <text:p>1.416</text:p>
          </table:table-cell>
          <table:table-cell office:value-type="float" office:value="849.43000000000006" table:style-name="ce9">
            <text:p>8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VITO</text:p>
          </table:table-cell>
          <table:table-cell office:value-type="float" office:value="30145.8" table:style-name="ce9">
            <text:p>30.146</text:p>
          </table:table-cell>
          <table:table-cell office:value-type="float" office:value="497.41" table:style-name="ce9">
            <text:p>497</text:p>
          </table:table-cell>
          <table:table-cell office:value-type="float" office:value="298.44" table:style-name="ce9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25959" table:style-name="ce9">
            <text:p>25.959</text:p>
          </table:table-cell>
          <table:table-cell office:value-type="float" office:value="428.33" table:style-name="ce9">
            <text:p>428</text:p>
          </table:table-cell>
          <table:table-cell office:value-type="float" office:value="257" table:style-name="ce9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1863.6" table:style-name="ce9">
            <text:p>1.864</text:p>
          </table:table-cell>
          <table:table-cell office:value-type="float" office:value="30.74" table:style-name="ce9">
            <text:p>31</text:p>
          </table:table-cell>
          <table:table-cell office:value-type="float" office:value="17.52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50646.62999999999" table:style-name="ce9">
            <text:p>50.647</text:p>
          </table:table-cell>
          <table:table-cell office:value-type="float" office:value="820.60000000000014" table:style-name="ce9">
            <text:p>821</text:p>
          </table:table-cell>
          <table:table-cell office:value-type="float" office:value="484.80999999999995" table:style-name="ce9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50509.4" table:style-name="ce9">
            <text:p>50.509</text:p>
          </table:table-cell>
          <table:table-cell office:value-type="float" office:value="833.4" table:style-name="ce9">
            <text:p>833</text:p>
          </table:table-cell>
          <table:table-cell office:value-type="float" office:value="500.04" table:style-name="ce9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817.76" table:style-name="ce9">
            <text:p>1.818</text:p>
          </table:table-cell>
          <table:table-cell office:value-type="float" office:value="29.99" table:style-name="ce9">
            <text:p>30</text:p>
          </table:table-cell>
          <table:table-cell office:value-type="float" office:value="17.989999999999998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38169.599999999999" table:style-name="ce9">
            <text:p>38.170</text:p>
          </table:table-cell>
          <table:table-cell office:value-type="float" office:value="629.80999999999995" table:style-name="ce9">
            <text:p>630</text:p>
          </table:table-cell>
          <table:table-cell office:value-type="float" office:value="377.88" table:style-name="ce9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110349.4" table:style-name="ce9">
            <text:p>110.349</text:p>
          </table:table-cell>
          <table:table-cell office:value-type="float" office:value="1820.7600000000002" table:style-name="ce9">
            <text:p>1.821</text:p>
          </table:table-cell>
          <table:table-cell office:value-type="float" office:value="1092.44" table:style-name="ce9">
            <text:p>1.0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167142.19999999995" table:style-name="ce9">
            <text:p>167.142</text:p>
          </table:table-cell>
          <table:table-cell office:value-type="float" office:value="2757.8599999999997" table:style-name="ce9">
            <text:p>2.758</text:p>
          </table:table-cell>
          <table:table-cell office:value-type="float" office:value="1654.71" table:style-name="ce9">
            <text:p>1.6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7992.72" table:style-name="ce9">
            <text:p>7.993</text:p>
          </table:table-cell>
          <table:table-cell office:value-type="float" office:value="131.87" table:style-name="ce9">
            <text:p>132</text:p>
          </table:table-cell>
          <table:table-cell office:value-type="float" office:value="76.34" table:style-name="ce9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218861.69999999998" table:style-name="ce9">
            <text:p>218.862</text:p>
          </table:table-cell>
          <table:table-cell office:value-type="float" office:value="3493.889999999999" table:style-name="ce9">
            <text:p>3.494</text:p>
          </table:table-cell>
          <table:table-cell office:value-type="float" office:value="2093.6299999999997" table:style-name="ce9">
            <text:p>2.0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117.6" table:style-name="ce9">
            <text:p>3.118</text:p>
          </table:table-cell>
          <table:table-cell office:value-type="float" office:value="51.430000000000007" table:style-name="ce9">
            <text:p>51</text:p>
          </table:table-cell>
          <table:table-cell office:value-type="float" office:value="30.86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64707.20000000001" table:style-name="ce9">
            <text:p>164.707</text:p>
          </table:table-cell>
          <table:table-cell office:value-type="float" office:value="2717.68" table:style-name="ce9">
            <text:p>2.718</text:p>
          </table:table-cell>
          <table:table-cell office:value-type="float" office:value="1630.6100000000001" table:style-name="ce9">
            <text:p>1.6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300317.90000000002" table:style-name="ce9">
            <text:p>300.318</text:p>
          </table:table-cell>
          <table:table-cell office:value-type="float" office:value="4720.88" table:style-name="ce9">
            <text:p>4.721</text:p>
          </table:table-cell>
          <table:table-cell office:value-type="float" office:value="2828.85" table:style-name="ce9">
            <text:p>2.8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4347" table:style-name="ce9">
            <text:p>4.347</text:p>
          </table:table-cell>
          <table:table-cell office:value-type="float" office:value="71.72" table:style-name="ce9">
            <text:p>72</text:p>
          </table:table-cell>
          <table:table-cell office:value-type="float" office:value="40.880000000000003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337594.8" table:style-name="ce9">
            <text:p>337.595</text:p>
          </table:table-cell>
          <table:table-cell office:value-type="float" office:value="5570.2999999999993" table:style-name="ce9">
            <text:p>5.570</text:p>
          </table:table-cell>
          <table:table-cell office:value-type="float" office:value="3342.1800000000003" table:style-name="ce9">
            <text:p>3.3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22212" table:style-name="ce9">
            <text:p>22.212</text:p>
          </table:table-cell>
          <table:table-cell office:value-type="float" office:value="366.5" table:style-name="ce9">
            <text:p>367</text:p>
          </table:table-cell>
          <table:table-cell office:value-type="float" office:value="208.89999999999998" table:style-name="ce9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26375" table:style-name="ce9">
            <text:p>26.375</text:p>
          </table:table-cell>
          <table:table-cell office:value-type="float" office:value="435.19" table:style-name="ce9">
            <text:p>435</text:p>
          </table:table-cell>
          <table:table-cell office:value-type="float" office:value="261.11" table:style-name="ce9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1256" table:style-name="ce9">
            <text:p>1.256</text:p>
          </table:table-cell>
          <table:table-cell office:value-type="float" office:value="20.72" table:style-name="ce9">
            <text:p>21</text:p>
          </table:table-cell>
          <table:table-cell office:value-type="float" office:value="11.81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5337.72" table:style-name="ce9">
            <text:p>15.338</text:p>
          </table:table-cell>
          <table:table-cell office:value-type="float" office:value="253.06" table:style-name="ce9">
            <text:p>253</text:p>
          </table:table-cell>
          <table:table-cell office:value-type="float" office:value="145.63000000000002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O DOC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65" table:style-name="ce9">
            <text:p>65</text:p>
          </table:table-cell>
          <table:table-cell office:value-type="float" office:value="1.07" table:style-name="ce9">
            <text:p>1</text:p>
          </table:table-cell>
          <table:table-cell office:value-type="float" office:value="0.64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O DOC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2863.9599999999996" table:style-name="ce9">
            <text:p>2.864</text:p>
          </table:table-cell>
          <table:table-cell office:value-type="float" office:value="71.600000000000009" table:style-name="ce9">
            <text:p>72</text:p>
          </table:table-cell>
          <table:table-cell office:value-type="float" office:value="32.980000000000004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8565.2999999999993" table:style-name="ce9">
            <text:p>8.565</text:p>
          </table:table-cell>
          <table:table-cell office:value-type="float" office:value="29.12" table:style-name="ce9">
            <text:p>29</text:p>
          </table:table-cell>
          <table:table-cell office:value-type="float" office:value="16.59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9809.900000000001" table:style-name="ce9">
            <text:p>19.810</text:p>
          </table:table-cell>
          <table:table-cell office:value-type="float" office:value="67.349999999999994" table:style-name="ce9">
            <text:p>67</text:p>
          </table:table-cell>
          <table:table-cell office:value-type="float" office:value="38.39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6072.9" table:style-name="ce9">
            <text:p>6.073</text:p>
          </table:table-cell>
          <table:table-cell office:value-type="float" office:value="20.64" table:style-name="ce9">
            <text:p>21</text:p>
          </table:table-cell>
          <table:table-cell office:value-type="float" office:value="11.76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9562.5" table:style-name="ce9">
            <text:p>9.563</text:p>
          </table:table-cell>
          <table:table-cell office:value-type="float" office:value="39.21" table:style-name="ce9">
            <text:p>39</text:p>
          </table:table-cell>
          <table:table-cell office:value-type="float" office:value="23.52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32150.95000000001" table:style-name="ce9">
            <text:p>132.151</text:p>
          </table:table-cell>
          <table:table-cell office:value-type="float" office:value="537.87000000000023" table:style-name="ce9">
            <text:p>538</text:p>
          </table:table-cell>
          <table:table-cell office:value-type="float" office:value="320.54000000000002" table:style-name="ce9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128581.02" table:style-name="ce9">
            <text:p>128.581</text:p>
          </table:table-cell>
          <table:table-cell office:value-type="float" office:value="527.16999999999996" table:style-name="ce9">
            <text:p>527</text:p>
          </table:table-cell>
          <table:table-cell office:value-type="float" office:value="314.39000000000004" table:style-name="ce9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425269.14999999985" table:style-name="ce9">
            <text:p>425.269</text:p>
          </table:table-cell>
          <table:table-cell office:value-type="float" office:value="1741.0500000000004" table:style-name="ce9">
            <text:p>1.741</text:p>
          </table:table-cell>
          <table:table-cell office:value-type="float" office:value="1039.9799999999998" table:style-name="ce9">
            <text:p>1.0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593552.06999999995" table:style-name="ce9">
            <text:p>593.552</text:p>
          </table:table-cell>
          <table:table-cell office:value-type="float" office:value="2433.56" table:style-name="ce9">
            <text:p>2.434</text:p>
          </table:table-cell>
          <table:table-cell office:value-type="float" office:value="1460.1480000000004" table:style-name="ce9">
            <text:p>1.4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5022.8" table:style-name="ce9">
            <text:p>15.023</text:p>
          </table:table-cell>
          <table:table-cell office:value-type="float" office:value="61.59" table:style-name="ce9">
            <text:p>62</text:p>
          </table:table-cell>
          <table:table-cell office:value-type="float" office:value="36.950000000000003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89212.45" table:style-name="ce9">
            <text:p>289.212</text:p>
          </table:table-cell>
          <table:table-cell office:value-type="float" office:value="1185.75" table:style-name="ce9">
            <text:p>1.186</text:p>
          </table:table-cell>
          <table:table-cell office:value-type="float" office:value="711.42399999999998" table:style-name="ce9">
            <text:p>7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77018.33" table:style-name="ce9">
            <text:p>77.018</text:p>
          </table:table-cell>
          <table:table-cell office:value-type="float" office:value="315.74" table:style-name="ce9">
            <text:p>316</text:p>
          </table:table-cell>
          <table:table-cell office:value-type="float" office:value="187.68999999999997" table:style-name="ce9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237109" table:style-name="ce9">
            <text:p>237.109</text:p>
          </table:table-cell>
          <table:table-cell office:value-type="float" office:value="972.1400000000001" table:style-name="ce9">
            <text:p>972</text:p>
          </table:table-cell>
          <table:table-cell office:value-type="float" office:value="570.33439999999996" table:style-name="ce9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42463.25" table:style-name="ce9">
            <text:p>42.463</text:p>
          </table:table-cell>
          <table:table-cell office:value-type="float" office:value="172.21" table:style-name="ce9">
            <text:p>172</text:p>
          </table:table-cell>
          <table:table-cell office:value-type="float" office:value="101.73999999999998" table:style-name="ce9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07805.05" table:style-name="ce9">
            <text:p>207.805</text:p>
          </table:table-cell>
          <table:table-cell office:value-type="float" office:value="852.00000000000011" table:style-name="ce9">
            <text:p>852</text:p>
          </table:table-cell>
          <table:table-cell office:value-type="float" office:value="510.88" table:style-name="ce9">
            <text:p>5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58045" table:style-name="ce9">
            <text:p>158.045</text:p>
          </table:table-cell>
          <table:table-cell office:value-type="float" office:value="647.9899999999999" table:style-name="ce9">
            <text:p>648</text:p>
          </table:table-cell>
          <table:table-cell office:value-type="float" office:value="388.79" table:style-name="ce9">
            <text:p>3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115573.84000000001" table:style-name="ce9">
            <text:p>115.574</text:p>
          </table:table-cell>
          <table:table-cell office:value-type="float" office:value="473.81999999999994" table:style-name="ce9">
            <text:p>474</text:p>
          </table:table-cell>
          <table:table-cell office:value-type="float" office:value="270.03999999999996" table:style-name="ce9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156711.75" table:style-name="ce9">
            <text:p>156.712</text:p>
          </table:table-cell>
          <table:table-cell office:value-type="float" office:value="642.5" table:style-name="ce9">
            <text:p>643</text:p>
          </table:table-cell>
          <table:table-cell office:value-type="float" office:value="385.49000000000007" table:style-name="ce9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54625" table:style-name="ce9">
            <text:p>54.625</text:p>
          </table:table-cell>
          <table:table-cell office:value-type="float" office:value="223.96000000000004" table:style-name="ce9">
            <text:p>224</text:p>
          </table:table-cell>
          <table:table-cell office:value-type="float" office:value="134.37" table:style-name="ce9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828.8" table:style-name="ce9">
            <text:p>1.829</text:p>
          </table:table-cell>
          <table:table-cell office:value-type="float" office:value="7.49" table:style-name="ce9">
            <text:p>7</text:p>
          </table:table-cell>
          <table:table-cell office:value-type="float" office:value="4.2699999999999996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74503.88000000003" table:style-name="ce9">
            <text:p>174.504</text:p>
          </table:table-cell>
          <table:table-cell office:value-type="float" office:value="715.4" table:style-name="ce9">
            <text:p>715</text:p>
          </table:table-cell>
          <table:table-cell office:value-type="float" office:value="422.83" table:style-name="ce9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115186.26000000001" table:style-name="ce9">
            <text:p>115.186</text:p>
          </table:table-cell>
          <table:table-cell office:value-type="float" office:value="472.25" table:style-name="ce9">
            <text:p>472</text:p>
          </table:table-cell>
          <table:table-cell office:value-type="float" office:value="283.35000000000002" table:style-name="ce9">
            <text:p>2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44763" table:style-name="ce9">
            <text:p>44.763</text:p>
          </table:table-cell>
          <table:table-cell office:value-type="float" office:value="183.53" table:style-name="ce9">
            <text:p>184</text:p>
          </table:table-cell>
          <table:table-cell office:value-type="float" office:value="110.12" table:style-name="ce9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356.4" table:style-name="ce9">
            <text:p>356</text:p>
          </table:table-cell>
          <table:table-cell office:value-type="float" office:value="3.67" table:style-name="ce9">
            <text:p>4</text:p>
          </table:table-cell>
          <table:table-cell office:value-type="float" office:value="2.200000000000000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9800" table:style-name="ce9">
            <text:p>9.800</text:p>
          </table:table-cell>
          <table:table-cell office:value-type="float" office:value="33.32" table:style-name="ce9">
            <text:p>33</text:p>
          </table:table-cell>
          <table:table-cell office:value-type="float" office:value="19.299999999999997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77543.399999999994" table:style-name="ce9">
            <text:p>77.543</text:p>
          </table:table-cell>
          <table:table-cell office:value-type="float" office:value="263.63" table:style-name="ce9">
            <text:p>264</text:p>
          </table:table-cell>
          <table:table-cell office:value-type="float" office:value="157.22999999999999" table:style-name="ce9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6784" table:style-name="ce9">
            <text:p>26.784</text:p>
          </table:table-cell>
          <table:table-cell office:value-type="float" office:value="91.06" table:style-name="ce9">
            <text:p>91</text:p>
          </table:table-cell>
          <table:table-cell office:value-type="float" office:value="51.89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348163.7300000001" table:style-name="ce9">
            <text:p>348.164</text:p>
          </table:table-cell>
          <table:table-cell office:value-type="float" office:value="1427.4699999999996" table:style-name="ce9">
            <text:p>1.427</text:p>
          </table:table-cell>
          <table:table-cell office:value-type="float" office:value="856.50999999999988" table:style-name="ce9">
            <text:p>8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48624.25999999954" table:style-name="ce9">
            <text:p>548.624</text:p>
          </table:table-cell>
          <table:table-cell office:value-type="float" office:value="2249.3400000000006" table:style-name="ce9">
            <text:p>2.249</text:p>
          </table:table-cell>
          <table:table-cell office:value-type="float" office:value="1347.0400000000004" table:style-name="ce9">
            <text:p>1.3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5045.719999999998" table:style-name="ce9">
            <text:p>15.046</text:p>
          </table:table-cell>
          <table:table-cell office:value-type="float" office:value="61.68" table:style-name="ce9">
            <text:p>62</text:p>
          </table:table-cell>
          <table:table-cell office:value-type="float" office:value="35.33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45040.22" table:style-name="ce9">
            <text:p>45.040</text:p>
          </table:table-cell>
          <table:table-cell office:value-type="float" office:value="184.66" table:style-name="ce9">
            <text:p>185</text:p>
          </table:table-cell>
          <table:table-cell office:value-type="float" office:value="110.78999999999999" table:style-name="ce9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85585.1" table:style-name="ce9">
            <text:p>85.585</text:p>
          </table:table-cell>
          <table:table-cell office:value-type="float" office:value="350.89" table:style-name="ce9">
            <text:p>351</text:p>
          </table:table-cell>
          <table:table-cell office:value-type="float" office:value="210.55" table:style-name="ce9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58901.120000000003" table:style-name="ce9">
            <text:p>58.901</text:p>
          </table:table-cell>
          <table:table-cell office:value-type="float" office:value="241.48000000000002" table:style-name="ce9">
            <text:p>241</text:p>
          </table:table-cell>
          <table:table-cell office:value-type="float" office:value="140.65" table:style-name="ce9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31194" table:style-name="ce9">
            <text:p>31.194</text:p>
          </table:table-cell>
          <table:table-cell office:value-type="float" office:value="127.9" table:style-name="ce9">
            <text:p>128</text:p>
          </table:table-cell>
          <table:table-cell office:value-type="float" office:value="74.19" table:style-name="ce9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1140284.0800000003" table:style-name="ce9">
            <text:p>1.140.284</text:p>
          </table:table-cell>
          <table:table-cell office:value-type="float" office:value="4597.2900999999993" table:style-name="ce9">
            <text:p>4.597</text:p>
          </table:table-cell>
          <table:table-cell office:value-type="float" office:value="2746.1061000000013" table:style-name="ce9">
            <text:p>2.7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614994.82999999984" table:style-name="ce9">
            <text:p>614.995</text:p>
          </table:table-cell>
          <table:table-cell office:value-type="float" office:value="2521.4899000000014" table:style-name="ce9">
            <text:p>2.521</text:p>
          </table:table-cell>
          <table:table-cell office:value-type="float" office:value="1509.1739999999998" table:style-name="ce9">
            <text:p>1.5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12750" table:style-name="ce9">
            <text:p>12.750</text:p>
          </table:table-cell>
          <table:table-cell office:value-type="float" office:value="52.28" table:style-name="ce9">
            <text:p>52</text:p>
          </table:table-cell>
          <table:table-cell office:value-type="float" office:value="31.37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239264.66" table:style-name="ce9">
            <text:p>239.265</text:p>
          </table:table-cell>
          <table:table-cell office:value-type="float" office:value="980.93000000000006" table:style-name="ce9">
            <text:p>981</text:p>
          </table:table-cell>
          <table:table-cell office:value-type="float" office:value="579.41" table:style-name="ce9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45930.780000000006" table:style-name="ce9">
            <text:p>45.931</text:p>
          </table:table-cell>
          <table:table-cell office:value-type="float" office:value="188.31" table:style-name="ce9">
            <text:p>188</text:p>
          </table:table-cell>
          <table:table-cell office:value-type="float" office:value="112.57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445725.4800000001" table:style-name="ce9">
            <text:p>445.725</text:p>
          </table:table-cell>
          <table:table-cell office:value-type="float" office:value="1827.4299000000001" table:style-name="ce9">
            <text:p>1.827</text:p>
          </table:table-cell>
          <table:table-cell office:value-type="float" office:value="1093.5199" table:style-name="ce9">
            <text:p>1.0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33428.239999999998" table:style-name="ce9">
            <text:p>33.428</text:p>
          </table:table-cell>
          <table:table-cell office:value-type="float" office:value="137.05000000000001" table:style-name="ce9">
            <text:p>137</text:p>
          </table:table-cell>
          <table:table-cell office:value-type="float" office:value="82.03" table:style-name="ce9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506275.36" table:style-name="ce9">
            <text:p>506.275</text:p>
          </table:table-cell>
          <table:table-cell office:value-type="float" office:value="2075.7300999999998" table:style-name="ce9">
            <text:p>2.076</text:p>
          </table:table-cell>
          <table:table-cell office:value-type="float" office:value="1221.7072000000003" table:style-name="ce9">
            <text:p>1.2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50206.56" table:style-name="ce9">
            <text:p>150.207</text:p>
          </table:table-cell>
          <table:table-cell office:value-type="float" office:value="614.77" table:style-name="ce9">
            <text:p>615</text:p>
          </table:table-cell>
          <table:table-cell office:value-type="float" office:value="364.03800000000001" table:style-name="ce9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2000" table:style-name="ce9">
            <text:p>42.000</text:p>
          </table:table-cell>
          <table:table-cell office:value-type="float" office:value="172.2" table:style-name="ce9">
            <text:p>172</text:p>
          </table:table-cell>
          <table:table-cell office:value-type="float" office:value="103.32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39061.64" table:style-name="ce9">
            <text:p>39.062</text:p>
          </table:table-cell>
          <table:table-cell office:value-type="float" office:value="159.77999999999997" table:style-name="ce9">
            <text:p>160</text:p>
          </table:table-cell>
          <table:table-cell office:value-type="float" office:value="91.550000000000011" table:style-name="ce9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33415.34999999998" table:style-name="ce9">
            <text:p>233.415</text:p>
          </table:table-cell>
          <table:table-cell office:value-type="float" office:value="957.00999999999965" table:style-name="ce9">
            <text:p>957</text:p>
          </table:table-cell>
          <table:table-cell office:value-type="float" office:value="574.21" table:style-name="ce9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5856" table:style-name="ce9">
            <text:p>5.856</text:p>
          </table:table-cell>
          <table:table-cell office:value-type="float" office:value="24.01" table:style-name="ce9">
            <text:p>24</text:p>
          </table:table-cell>
          <table:table-cell office:value-type="float" office:value="14.399999999999999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81148.3" table:style-name="ce9">
            <text:p>81.148</text:p>
          </table:table-cell>
          <table:table-cell office:value-type="float" office:value="332.64" table:style-name="ce9">
            <text:p>333</text:p>
          </table:table-cell>
          <table:table-cell office:value-type="float" office:value="199.03" table:style-name="ce9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41100" table:style-name="ce9">
            <text:p>41.100</text:p>
          </table:table-cell>
          <table:table-cell office:value-type="float" office:value="168.49" table:style-name="ce9">
            <text:p>168</text:p>
          </table:table-cell>
          <table:table-cell office:value-type="float" office:value="97.419999999999987" table:style-name="ce9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6581.6" table:style-name="ce9">
            <text:p>6.582</text:p>
          </table:table-cell>
          <table:table-cell office:value-type="float" office:value="26.98" table:style-name="ce9">
            <text:p>27</text:p>
          </table:table-cell>
          <table:table-cell office:value-type="float" office:value="15.729999999999999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67113.119999999995" table:style-name="ce9">
            <text:p>67.113</text:p>
          </table:table-cell>
          <table:table-cell office:value-type="float" office:value="275.15990000000005" table:style-name="ce9">
            <text:p>275</text:p>
          </table:table-cell>
          <table:table-cell office:value-type="float" office:value="161.9101" table:style-name="ce9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39930" table:style-name="ce9">
            <text:p>39.930</text:p>
          </table:table-cell>
          <table:table-cell office:value-type="float" office:value="163.71" table:style-name="ce9">
            <text:p>164</text:p>
          </table:table-cell>
          <table:table-cell office:value-type="float" office:value="98.22999999999999" table:style-name="ce9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1680" table:style-name="ce9">
            <text:p>11.680</text:p>
          </table:table-cell>
          <table:table-cell office:value-type="float" office:value="47.9" table:style-name="ce9">
            <text:p>48</text:p>
          </table:table-cell>
          <table:table-cell office:value-type="float" office:value="28.730000000000004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8618.400000000001" table:style-name="ce9">
            <text:p>28.618</text:p>
          </table:table-cell>
          <table:table-cell office:value-type="float" office:value="117.31" table:style-name="ce9">
            <text:p>117</text:p>
          </table:table-cell>
          <table:table-cell office:value-type="float" office:value="69.2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401075.53000000009" table:style-name="ce9">
            <text:p>401.076</text:p>
          </table:table-cell>
          <table:table-cell office:value-type="float" office:value="1644.31" table:style-name="ce9">
            <text:p>1.644</text:p>
          </table:table-cell>
          <table:table-cell office:value-type="float" office:value="966.93999999999983" table:style-name="ce9">
            <text:p>9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84102.76" table:style-name="ce9">
            <text:p>84.103</text:p>
          </table:table-cell>
          <table:table-cell office:value-type="float" office:value="344.83" table:style-name="ce9">
            <text:p>345</text:p>
          </table:table-cell>
          <table:table-cell office:value-type="float" office:value="203.98000000000002" table:style-name="ce9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4134" table:style-name="ce9">
            <text:p>4.134</text:p>
          </table:table-cell>
          <table:table-cell office:value-type="float" office:value="16.940000000000001" table:style-name="ce9">
            <text:p>17</text:p>
          </table:table-cell>
          <table:table-cell office:value-type="float" office:value="10.16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30603.32" table:style-name="ce9">
            <text:p>30.603</text:p>
          </table:table-cell>
          <table:table-cell office:value-type="float" office:value="125.47" table:style-name="ce9">
            <text:p>125</text:p>
          </table:table-cell>
          <table:table-cell office:value-type="float" office:value="75.289999999999992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17892.73000000001" table:style-name="ce9">
            <text:p>117.893</text:p>
          </table:table-cell>
          <table:table-cell office:value-type="float" office:value="478" table:style-name="ce9">
            <text:p>478</text:p>
          </table:table-cell>
          <table:table-cell office:value-type="float" office:value="280.83000000000004" table:style-name="ce9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50593.340000000004" table:style-name="ce9">
            <text:p>50.593</text:p>
          </table:table-cell>
          <table:table-cell office:value-type="float" office:value="207.43" table:style-name="ce9">
            <text:p>207</text:p>
          </table:table-cell>
          <table:table-cell office:value-type="float" office:value="124.46000000000001" table:style-name="ce9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0552.919999999998" table:style-name="ce9">
            <text:p>10.553</text:p>
          </table:table-cell>
          <table:table-cell office:value-type="float" office:value="108.67999999999999" table:style-name="ce9">
            <text:p>109</text:p>
          </table:table-cell>
          <table:table-cell office:value-type="float" office:value="65.2" table:style-name="ce9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20044.8" table:style-name="ce9">
            <text:p>20.045</text:p>
          </table:table-cell>
          <table:table-cell office:value-type="float" office:value="68.14" table:style-name="ce9">
            <text:p>68</text:p>
          </table:table-cell>
          <table:table-cell office:value-type="float" office:value="40.29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66469.47" table:style-name="ce9">
            <text:p>66.469</text:p>
          </table:table-cell>
          <table:table-cell office:value-type="float" office:value="225.92999999999998" table:style-name="ce9">
            <text:p>226</text:p>
          </table:table-cell>
          <table:table-cell office:value-type="float" office:value="133.38999999999999" table:style-name="ce9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76746.07999999996" table:style-name="ce9">
            <text:p>276.746</text:p>
          </table:table-cell>
          <table:table-cell office:value-type="float" office:value="1134.6300000000006" table:style-name="ce9">
            <text:p>1.135</text:p>
          </table:table-cell>
          <table:table-cell office:value-type="float" office:value="676.92000000000019" table:style-name="ce9">
            <text:p>6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CANENA</text:p>
          </table:table-cell>
          <table:table-cell office:value-type="float" office:value="4081.0499999999997" table:style-name="ce9">
            <text:p>4.081</text:p>
          </table:table-cell>
          <table:table-cell office:value-type="float" office:value="16.72" table:style-name="ce9">
            <text:p>17</text:p>
          </table:table-cell>
          <table:table-cell office:value-type="float" office:value="9.5300000000000029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61658.25999999989" table:style-name="ce9">
            <text:p>361.658</text:p>
          </table:table-cell>
          <table:table-cell office:value-type="float" office:value="1482.68" table:style-name="ce9">
            <text:p>1.483</text:p>
          </table:table-cell>
          <table:table-cell office:value-type="float" office:value="873.81000000000006" table:style-name="ce9">
            <text:p>8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6463.400000000001" table:style-name="ce9">
            <text:p>16.463</text:p>
          </table:table-cell>
          <table:table-cell office:value-type="float" office:value="67.490000000000009" table:style-name="ce9">
            <text:p>67</text:p>
          </table:table-cell>
          <table:table-cell office:value-type="float" office:value="39.340000000000003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6634.1" table:style-name="ce9">
            <text:p>6.634</text:p>
          </table:table-cell>
          <table:table-cell office:value-type="float" office:value="27.2" table:style-name="ce9">
            <text:p>27</text:p>
          </table:table-cell>
          <table:table-cell office:value-type="float" office:value="16.32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05434.3" table:style-name="ce9">
            <text:p>105.434</text:p>
          </table:table-cell>
          <table:table-cell office:value-type="float" office:value="432.26" table:style-name="ce9">
            <text:p>432</text:p>
          </table:table-cell>
          <table:table-cell office:value-type="float" office:value="249.02" table:style-name="ce9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304306.49" table:style-name="ce9">
            <text:p>304.306</text:p>
          </table:table-cell>
          <table:table-cell office:value-type="float" office:value="1231.2499999999998" table:style-name="ce9">
            <text:p>1.231</text:p>
          </table:table-cell>
          <table:table-cell office:value-type="float" office:value="729.91" table:style-name="ce9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ORBA</text:p>
          </table:table-cell>
          <table:table-cell office:value-type="float" office:value="2400" table:style-name="ce9">
            <text:p>2.400</text:p>
          </table:table-cell>
          <table:table-cell office:value-type="float" office:value="9.84" table:style-name="ce9">
            <text:p>10</text:p>
          </table:table-cell>
          <table:table-cell office:value-type="float" office:value="5.6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90639.72" table:style-name="ce9">
            <text:p>190.640</text:p>
          </table:table-cell>
          <table:table-cell office:value-type="float" office:value="781.60990000000004" table:style-name="ce9">
            <text:p>782</text:p>
          </table:table-cell>
          <table:table-cell office:value-type="float" office:value="467.91200000000009" table:style-name="ce9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55443.65" table:style-name="ce9">
            <text:p>155.444</text:p>
          </table:table-cell>
          <table:table-cell office:value-type="float" office:value="637.26" table:style-name="ce9">
            <text:p>637</text:p>
          </table:table-cell>
          <table:table-cell office:value-type="float" office:value="375.85999999999996" table:style-name="ce9">
            <text:p>3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108792.87" table:style-name="ce9">
            <text:p>108.793</text:p>
          </table:table-cell>
          <table:table-cell office:value-type="float" office:value="446.04999999999995" table:style-name="ce9">
            <text:p>446</text:p>
          </table:table-cell>
          <table:table-cell office:value-type="float" office:value="263.43439999999998" table:style-name="ce9">
            <text:p>2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99434.04" table:style-name="ce9">
            <text:p>99.434</text:p>
          </table:table-cell>
          <table:table-cell office:value-type="float" office:value="407.63000000000005" table:style-name="ce9">
            <text:p>408</text:p>
          </table:table-cell>
          <table:table-cell office:value-type="float" office:value="238.54000000000005" table:style-name="ce9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142188.35999999999" table:style-name="ce9">
            <text:p>142.188</text:p>
          </table:table-cell>
          <table:table-cell office:value-type="float" office:value="582.97" table:style-name="ce9">
            <text:p>583</text:p>
          </table:table-cell>
          <table:table-cell office:value-type="float" office:value="348.12000000000006" table:style-name="ce9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5121.01999999999" table:style-name="ce9">
            <text:p>65.121</text:p>
          </table:table-cell>
          <table:table-cell office:value-type="float" office:value="263.93" table:style-name="ce9">
            <text:p>264</text:p>
          </table:table-cell>
          <table:table-cell office:value-type="float" office:value="156.38000000000002" table:style-name="ce9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71942.7" table:style-name="ce9">
            <text:p>71.943</text:p>
          </table:table-cell>
          <table:table-cell office:value-type="float" office:value="294.94999999999993" table:style-name="ce9">
            <text:p>295</text:p>
          </table:table-cell>
          <table:table-cell office:value-type="float" office:value="176.07000000000002" table:style-name="ce9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63505.920000000006" table:style-name="ce9">
            <text:p>63.506</text:p>
          </table:table-cell>
          <table:table-cell office:value-type="float" office:value="254.05" table:style-name="ce9">
            <text:p>254</text:p>
          </table:table-cell>
          <table:table-cell office:value-type="float" office:value="150.54" table:style-name="ce9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04461.14" table:style-name="ce9">
            <text:p>304.461</text:p>
          </table:table-cell>
          <table:table-cell office:value-type="float" office:value="1248.2700000000002" table:style-name="ce9">
            <text:p>1.248</text:p>
          </table:table-cell>
          <table:table-cell office:value-type="float" office:value="748.56" table:style-name="ce9">
            <text:p>7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107132.02" table:style-name="ce9">
            <text:p>107.132</text:p>
          </table:table-cell>
          <table:table-cell office:value-type="float" office:value="439.18999999999988" table:style-name="ce9">
            <text:p>439</text:p>
          </table:table-cell>
          <table:table-cell office:value-type="float" office:value="257.61999999999995" table:style-name="ce9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7680" table:style-name="ce9">
            <text:p>7.680</text:p>
          </table:table-cell>
          <table:table-cell office:value-type="float" office:value="31.49" table:style-name="ce9">
            <text:p>31</text:p>
          </table:table-cell>
          <table:table-cell office:value-type="float" office:value="18.89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52666.020000000004" table:style-name="ce9">
            <text:p>52.666</text:p>
          </table:table-cell>
          <table:table-cell office:value-type="float" office:value="215.94000000000003" table:style-name="ce9">
            <text:p>216</text:p>
          </table:table-cell>
          <table:table-cell office:value-type="float" office:value="124.36" table:style-name="ce9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14060.500000000002" table:style-name="ce9">
            <text:p>14.061</text:p>
          </table:table-cell>
          <table:table-cell office:value-type="float" office:value="57.639999999999993" table:style-name="ce9">
            <text:p>58</text:p>
          </table:table-cell>
          <table:table-cell office:value-type="float" office:value="34.58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21344.26999999999" table:style-name="ce9">
            <text:p>121.344</text:p>
          </table:table-cell>
          <table:table-cell office:value-type="float" office:value="497.5" table:style-name="ce9">
            <text:p>498</text:p>
          </table:table-cell>
          <table:table-cell office:value-type="float" office:value="295.41999999999996" table:style-name="ce9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9663.84" table:style-name="ce9">
            <text:p>9.664</text:p>
          </table:table-cell>
          <table:table-cell office:value-type="float" office:value="39.61" table:style-name="ce9">
            <text:p>40</text:p>
          </table:table-cell>
          <table:table-cell office:value-type="float" office:value="22.560000000000002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62706.080000000002" table:style-name="ce9">
            <text:p>62.706</text:p>
          </table:table-cell>
          <table:table-cell office:value-type="float" office:value="257.08" table:style-name="ce9">
            <text:p>257</text:p>
          </table:table-cell>
          <table:table-cell office:value-type="float" office:value="151.69999999999999" table:style-name="ce9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6494.04" table:style-name="ce9">
            <text:p>6.494</text:p>
          </table:table-cell>
          <table:table-cell office:value-type="float" office:value="26.63" table:style-name="ce9">
            <text:p>27</text:p>
          </table:table-cell>
          <table:table-cell office:value-type="float" office:value="15.98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70268" table:style-name="ce9">
            <text:p>70.268</text:p>
          </table:table-cell>
          <table:table-cell office:value-type="float" office:value="288.09999999999997" table:style-name="ce9">
            <text:p>288</text:p>
          </table:table-cell>
          <table:table-cell office:value-type="float" office:value="172.86" table:style-name="ce9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30023.7" table:style-name="ce9">
            <text:p>30.024</text:p>
          </table:table-cell>
          <table:table-cell office:value-type="float" office:value="225.17" table:style-name="ce9">
            <text:p>225</text:p>
          </table:table-cell>
          <table:table-cell office:value-type="float" office:value="135.11000000000001" table:style-name="ce9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6879.88" table:style-name="ce9">
            <text:p>26.880</text:p>
          </table:table-cell>
          <table:table-cell office:value-type="float" office:value="276.83999999999997" table:style-name="ce9">
            <text:p>277</text:p>
          </table:table-cell>
          <table:table-cell office:value-type="float" office:value="166.10000000000002" table:style-name="ce9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16000" table:style-name="ce9">
            <text:p>16.000</text:p>
          </table:table-cell>
          <table:table-cell office:value-type="float" office:value="161.6" table:style-name="ce9">
            <text:p>162</text:p>
          </table:table-cell>
          <table:table-cell office:value-type="float" office:value="92.11" table:style-name="ce9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21240" table:style-name="ce9">
            <text:p>21.240</text:p>
          </table:table-cell>
          <table:table-cell office:value-type="float" office:value="214.52" table:style-name="ce9">
            <text:p>215</text:p>
          </table:table-cell>
          <table:table-cell office:value-type="float" office:value="128.71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24322.5" table:style-name="ce9">
            <text:p>324.323</text:p>
          </table:table-cell>
          <table:table-cell office:value-type="float" office:value="4339.6900000000005" table:style-name="ce9">
            <text:p>4.340</text:p>
          </table:table-cell>
          <table:table-cell office:value-type="float" office:value="2595.89" table:style-name="ce9">
            <text:p>2.5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268270.51" table:style-name="ce9">
            <text:p>268.271</text:p>
          </table:table-cell>
          <table:table-cell office:value-type="float" office:value="3569.41" table:style-name="ce9">
            <text:p>3.569</text:p>
          </table:table-cell>
          <table:table-cell office:value-type="float" office:value="2140.79" table:style-name="ce9">
            <text:p>2.1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URE</text:p>
          </table:table-cell>
          <table:table-cell office:value-type="float" office:value="13162.5" table:style-name="ce9">
            <text:p>13.163</text:p>
          </table:table-cell>
          <table:table-cell office:value-type="float" office:value="175.07" table:style-name="ce9">
            <text:p>175</text:p>
          </table:table-cell>
          <table:table-cell office:value-type="float" office:value="105.04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671622.5" table:style-name="ce9">
            <text:p>671.623</text:p>
          </table:table-cell>
          <table:table-cell office:value-type="float" office:value="8943.1800000000021" table:style-name="ce9">
            <text:p>8.943</text:p>
          </table:table-cell>
          <table:table-cell office:value-type="float" office:value="5365.53" table:style-name="ce9">
            <text:p>5.3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868634.99" table:style-name="ce9">
            <text:p>868.635</text:p>
          </table:table-cell>
          <table:table-cell office:value-type="float" office:value="13736.11" table:style-name="ce9">
            <text:p>13.736</text:p>
          </table:table-cell>
          <table:table-cell office:value-type="float" office:value="8180.53" table:style-name="ce9">
            <text:p>8.1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28430" table:style-name="ce9">
            <text:p>128.430</text:p>
          </table:table-cell>
          <table:table-cell office:value-type="float" office:value="2119.09" table:style-name="ce9">
            <text:p>2.119</text:p>
          </table:table-cell>
          <table:table-cell office:value-type="float" office:value="1207.8700000000001" table:style-name="ce9">
            <text:p>1.2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30700" table:style-name="ce9">
            <text:p>30.700</text:p>
          </table:table-cell>
          <table:table-cell office:value-type="float" office:value="1943.3" table:style-name="ce9">
            <text:p>1.943</text:p>
          </table:table-cell>
          <table:table-cell office:value-type="float" office:value="1165.96" table:style-name="ce9">
            <text:p>1.166</text:p>
          </table:table-cell>
          <table:table-cell table:number-columns-repeated="16378"/>
        </table:table-row>
        <table:table-row table:number-rows-repeated="10477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09T09:47:43Z</meta:creation-date>
    <dc:date>2019-06-26T15:10:11Z</dc:date>
  </office:meta>
</office:document-meta>
</file>