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_Continente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18: Continente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3"/>
          <table:table-cell table:style-name="ce10"/>
          <table:table-cell table:number-columns-repeated="16382" table:style-name="ce3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FARO</text:p>
          </table:table-cell>
          <table:table-cell office:value-type="float" office:value="219959.48000000004" table:style-name="ce9">
            <text:p>219.959</text:p>
          </table:table-cell>
          <table:table-cell office:value-type="float" office:value="10184.050000000001" table:style-name="ce9">
            <text:p>10.184</text:p>
          </table:table-cell>
          <table:table-cell office:value-type="float" office:value="6110.3899999999985" table:style-name="ce9">
            <text:p>6.1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OLHAO</text:p>
          </table:table-cell>
          <table:table-cell office:value-type="float" office:value="66022.720000000001" table:style-name="ce9">
            <text:p>66.023</text:p>
          </table:table-cell>
          <table:table-cell office:value-type="float" office:value="3056.8199999999997" table:style-name="ce9">
            <text:p>3.057</text:p>
          </table:table-cell>
          <table:table-cell office:value-type="float" office:value="1834.09" table:style-name="ce9">
            <text:p>1.8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13370" table:style-name="ce9">
            <text:p>13.370</text:p>
          </table:table-cell>
          <table:table-cell office:value-type="float" office:value="619.03" table:style-name="ce9">
            <text:p>619</text:p>
          </table:table-cell>
          <table:table-cell office:value-type="float" office:value="371.41" table:style-name="ce9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529495.5" table:style-name="ce9">
            <text:p>529.496</text:p>
          </table:table-cell>
          <table:table-cell office:value-type="float" office:value="5347.9" table:style-name="ce9">
            <text:p>5.348</text:p>
          </table:table-cell>
          <table:table-cell office:value-type="float" office:value="3048.28" table:style-name="ce9">
            <text:p>3.0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4172" table:style-name="ce9">
            <text:p>4.172</text:p>
          </table:table-cell>
          <table:table-cell office:value-type="float" office:value="52.98" table:style-name="ce9">
            <text:p>53</text:p>
          </table:table-cell>
          <table:table-cell office:value-type="float" office:value="30.2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OBO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87252.2" table:style-name="ce9">
            <text:p>187.252</text:p>
          </table:table-cell>
          <table:table-cell office:value-type="float" office:value="3089.67" table:style-name="ce9">
            <text:p>3.090</text:p>
          </table:table-cell>
          <table:table-cell office:value-type="float" office:value="1810.1187" table:style-name="ce9">
            <text:p>1.8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3750.08" table:style-name="ce9">
            <text:p>3.750</text:p>
          </table:table-cell>
          <table:table-cell office:value-type="float" office:value="47.62" table:style-name="ce9">
            <text:p>48</text:p>
          </table:table-cell>
          <table:table-cell office:value-type="float" office:value="27.14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849900" table:style-name="ce9">
            <text:p>849.900</text:p>
          </table:table-cell>
          <table:table-cell office:value-type="float" office:value="10793.73" table:style-name="ce9">
            <text:p>10.794</text:p>
          </table:table-cell>
          <table:table-cell office:value-type="float" office:value="6476.23" table:style-name="ce9">
            <text:p>6.4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587.6" table:style-name="ce9">
            <text:p>1.588</text:p>
          </table:table-cell>
          <table:table-cell office:value-type="float" office:value="26.19" table:style-name="ce9">
            <text:p>26</text:p>
          </table:table-cell>
          <table:table-cell office:value-type="float" office:value="14.93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930" table:style-name="ce9">
            <text:p>1.930</text:p>
          </table:table-cell>
          <table:table-cell office:value-type="float" office:value="61.66" table:style-name="ce9">
            <text:p>62</text:p>
          </table:table-cell>
          <table:table-cell office:value-type="float" office:value="36.989400000000003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0498.46" table:style-name="ce9">
            <text:p>10.498</text:p>
          </table:table-cell>
          <table:table-cell office:value-type="float" office:value="523.75" table:style-name="ce9">
            <text:p>524</text:p>
          </table:table-cell>
          <table:table-cell office:value-type="float" office:value="314.32" table:style-name="ce9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44730" table:style-name="ce9">
            <text:p>44.730</text:p>
          </table:table-cell>
          <table:table-cell office:value-type="float" office:value="2231.4899999999998" table:style-name="ce9">
            <text:p>2.231</text:p>
          </table:table-cell>
          <table:table-cell office:value-type="float" office:value="1339.21" table:style-name="ce9">
            <text:p>1.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5717.38" table:style-name="ce9">
            <text:p>15.717</text:p>
          </table:table-cell>
          <table:table-cell office:value-type="float" office:value="1648.75" table:style-name="ce9">
            <text:p>1.649</text:p>
          </table:table-cell>
          <table:table-cell office:value-type="float" office:value="989.25" table:style-name="ce9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8900" table:style-name="ce9">
            <text:p>18.900</text:p>
          </table:table-cell>
          <table:table-cell office:value-type="float" office:value="1883.94" table:style-name="ce9">
            <text:p>1.884</text:p>
          </table:table-cell>
          <table:table-cell office:value-type="float" office:value="1130.5999999999999" table:style-name="ce9">
            <text:p>1.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97096.5" table:style-name="ce9">
            <text:p>197.097</text:p>
          </table:table-cell>
          <table:table-cell office:value-type="float" office:value="6996.889900000001" table:style-name="ce9">
            <text:p>6.997</text:p>
          </table:table-cell>
          <table:table-cell office:value-type="float" office:value="4198.1518999999998" table:style-name="ce9">
            <text:p>4.1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11805" table:style-name="ce9">
            <text:p>111.805</text:p>
          </table:table-cell>
          <table:table-cell office:value-type="float" office:value="3958.7499999999995" table:style-name="ce9">
            <text:p>3.959</text:p>
          </table:table-cell>
          <table:table-cell office:value-type="float" office:value="2375.3120000000004" table:style-name="ce9">
            <text:p>2.3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35476.13" table:style-name="ce9">
            <text:p>135.476</text:p>
          </table:table-cell>
          <table:table-cell office:value-type="float" office:value="6130.07" table:style-name="ce9">
            <text:p>6.130</text:p>
          </table:table-cell>
          <table:table-cell office:value-type="float" office:value="3676.8831000000009" table:style-name="ce9">
            <text:p>3.6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28460" table:style-name="ce9">
            <text:p>128.460</text:p>
          </table:table-cell>
          <table:table-cell office:value-type="float" office:value="6076.1600000000008" table:style-name="ce9">
            <text:p>6.076</text:p>
          </table:table-cell>
          <table:table-cell office:value-type="float" office:value="3645.69" table:style-name="ce9">
            <text:p>3.6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62244" table:style-name="ce9">
            <text:p>162.244</text:p>
          </table:table-cell>
          <table:table-cell office:value-type="float" office:value="8150.3500000000022" table:style-name="ce9">
            <text:p>8.150</text:p>
          </table:table-cell>
          <table:table-cell office:value-type="float" office:value="4890.1981000000005" table:style-name="ce9">
            <text:p>4.8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DAVAL</text:p>
          </table:table-cell>
          <table:table-cell office:value-type="float" office:value="93337.5" table:style-name="ce9">
            <text:p>93.338</text:p>
          </table:table-cell>
          <table:table-cell office:value-type="float" office:value="3733.5" table:style-name="ce9">
            <text:p>3.734</text:p>
          </table:table-cell>
          <table:table-cell office:value-type="float" office:value="2240.1" table:style-name="ce9">
            <text:p>2.2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71000" table:style-name="ce9">
            <text:p>171.000</text:p>
          </table:table-cell>
          <table:table-cell office:value-type="float" office:value="8530.869999999999" table:style-name="ce9">
            <text:p>8.531</text:p>
          </table:table-cell>
          <table:table-cell office:value-type="float" office:value="5119.74" table:style-name="ce9">
            <text:p>5.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12588" table:style-name="ce9">
            <text:p>12.588</text:p>
          </table:table-cell>
          <table:table-cell office:value-type="float" office:value="660.88" table:style-name="ce9">
            <text:p>661</text:p>
          </table:table-cell>
          <table:table-cell office:value-type="float" office:value="396.53" table:style-name="ce9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39690" table:style-name="ce9">
            <text:p>39.690</text:p>
          </table:table-cell>
          <table:table-cell office:value-type="float" office:value="2083.73" table:style-name="ce9">
            <text:p>2.084</text:p>
          </table:table-cell>
          <table:table-cell office:value-type="float" office:value="1187.72" table:style-name="ce9">
            <text:p>1.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6032.7400000000007" table:style-name="ce9">
            <text:p>6.033</text:p>
          </table:table-cell>
          <table:table-cell office:value-type="float" office:value="300.99" table:style-name="ce9">
            <text:p>301</text:p>
          </table:table-cell>
          <table:table-cell office:value-type="float" office:value="180.62" table:style-name="ce9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54000" table:style-name="ce9">
            <text:p>54.000</text:p>
          </table:table-cell>
          <table:table-cell office:value-type="float" office:value="4077.01" table:style-name="ce9">
            <text:p>4.077</text:p>
          </table:table-cell>
          <table:table-cell office:value-type="float" office:value="2446.2060000000001" table:style-name="ce9">
            <text:p>2.4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69815.510000000009" table:style-name="ce9">
            <text:p>69.816</text:p>
          </table:table-cell>
          <table:table-cell office:value-type="float" office:value="6590.62" table:style-name="ce9">
            <text:p>6.591</text:p>
          </table:table-cell>
          <table:table-cell office:value-type="float" office:value="3954.3720000000003" table:style-name="ce9">
            <text:p>3.9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770242" table:style-name="ce9">
            <text:p>770.242</text:p>
          </table:table-cell>
          <table:table-cell office:value-type="float" office:value="80798.650100000013" table:style-name="ce9">
            <text:p>80.799</text:p>
          </table:table-cell>
          <table:table-cell office:value-type="float" office:value="48479.043700000002" table:style-name="ce9">
            <text:p>48.4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4134" table:style-name="ce9">
            <text:p>4.134</text:p>
          </table:table-cell>
          <table:table-cell office:value-type="float" office:value="330.72" table:style-name="ce9">
            <text:p>331</text:p>
          </table:table-cell>
          <table:table-cell office:value-type="float" office:value="198.43" table:style-name="ce9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83311" table:style-name="ce9">
            <text:p>83.311</text:p>
          </table:table-cell>
          <table:table-cell office:value-type="float" office:value="7864.58" table:style-name="ce9">
            <text:p>7.865</text:p>
          </table:table-cell>
          <table:table-cell office:value-type="float" office:value="4718.7479999999996" table:style-name="ce9">
            <text:p>4.7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62834" table:style-name="ce9">
            <text:p>262.834</text:p>
          </table:table-cell>
          <table:table-cell office:value-type="float" office:value="27571.379900000011" table:style-name="ce9">
            <text:p>27.571</text:p>
          </table:table-cell>
          <table:table-cell office:value-type="float" office:value="16542.772899999996" table:style-name="ce9">
            <text:p>16.5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2631.6" table:style-name="ce9">
            <text:p>12.632</text:p>
          </table:table-cell>
          <table:table-cell office:value-type="float" office:value="1192.4301" table:style-name="ce9">
            <text:p>1.192</text:p>
          </table:table-cell>
          <table:table-cell office:value-type="float" office:value="679.68510000000003" table:style-name="ce9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53875.54" table:style-name="ce9">
            <text:p>153.876</text:p>
          </table:table-cell>
          <table:table-cell office:value-type="float" office:value="14525.84" table:style-name="ce9">
            <text:p>14.526</text:p>
          </table:table-cell>
          <table:table-cell office:value-type="float" office:value="8715.5099999999984" table:style-name="ce9">
            <text:p>8.7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130896" table:style-name="ce9">
            <text:p>130.896</text:p>
          </table:table-cell>
          <table:table-cell office:value-type="float" office:value="12356.59" table:style-name="ce9">
            <text:p>12.357</text:p>
          </table:table-cell>
          <table:table-cell office:value-type="float" office:value="7413.96" table:style-name="ce9">
            <text:p>7.4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55283.38" table:style-name="ce9">
            <text:p>55.283</text:p>
          </table:table-cell>
          <table:table-cell office:value-type="float" office:value="5799.2399999999989" table:style-name="ce9">
            <text:p>5.799</text:p>
          </table:table-cell>
          <table:table-cell office:value-type="float" office:value="3479.5324999999998" table:style-name="ce9">
            <text:p>3.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8440" table:style-name="ce9">
            <text:p>28.440</text:p>
          </table:table-cell>
          <table:table-cell office:value-type="float" office:value="2983.3599999999997" table:style-name="ce9">
            <text:p>2.983</text:p>
          </table:table-cell>
          <table:table-cell office:value-type="float" office:value="1790.0100000000002" table:style-name="ce9">
            <text:p>1.7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7220" table:style-name="ce9">
            <text:p>17.220</text:p>
          </table:table-cell>
          <table:table-cell office:value-type="float" office:value="1806.38" table:style-name="ce9">
            <text:p>1.806</text:p>
          </table:table-cell>
          <table:table-cell office:value-type="float" office:value="1083.83" table:style-name="ce9">
            <text:p>1.0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87585.11" table:style-name="ce9">
            <text:p>87.585</text:p>
          </table:table-cell>
          <table:table-cell office:value-type="float" office:value="8268.06" table:style-name="ce9">
            <text:p>8.268</text:p>
          </table:table-cell>
          <table:table-cell office:value-type="float" office:value="4960.8360000000002" table:style-name="ce9">
            <text:p>4.9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7119" table:style-name="ce9">
            <text:p>7.119</text:p>
          </table:table-cell>
          <table:table-cell office:value-type="float" office:value="672.04" table:style-name="ce9">
            <text:p>672</text:p>
          </table:table-cell>
          <table:table-cell office:value-type="float" office:value="403.22399999999999" table:style-name="ce9">
            <text:p>4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46328" table:style-name="ce9">
            <text:p>46.328</text:p>
          </table:table-cell>
          <table:table-cell office:value-type="float" office:value="9006.1699999999983" table:style-name="ce9">
            <text:p>9.006</text:p>
          </table:table-cell>
          <table:table-cell office:value-type="float" office:value="5403.7020000000011" table:style-name="ce9">
            <text:p>5.4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208" table:style-name="ce9">
            <text:p>4.208</text:p>
          </table:table-cell>
          <table:table-cell office:value-type="float" office:value="1010.3499999999999" table:style-name="ce9">
            <text:p>1.010</text:p>
          </table:table-cell>
          <table:table-cell office:value-type="float" office:value="606.21" table:style-name="ce9">
            <text:p>6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63024" table:style-name="ce9">
            <text:p>63.024</text:p>
          </table:table-cell>
          <table:table-cell office:value-type="float" office:value="14375.449900000001" table:style-name="ce9">
            <text:p>14.375</text:p>
          </table:table-cell>
          <table:table-cell office:value-type="float" office:value="8625.4106999999985" table:style-name="ce9">
            <text:p>8.6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7240" table:style-name="ce9">
            <text:p>7.240</text:p>
          </table:table-cell>
          <table:table-cell office:value-type="float" office:value="1738.31" table:style-name="ce9">
            <text:p>1.738</text:p>
          </table:table-cell>
          <table:table-cell office:value-type="float" office:value="1042.9860000000001" table:style-name="ce9">
            <text:p>1.0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99190" table:style-name="ce9">
            <text:p>99.190</text:p>
          </table:table-cell>
          <table:table-cell office:value-type="float" office:value="23815.510000000002" table:style-name="ce9">
            <text:p>23.816</text:p>
          </table:table-cell>
          <table:table-cell office:value-type="float" office:value="14289.306" table:style-name="ce9">
            <text:p>14.2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7282" table:style-name="ce9">
            <text:p>7.282</text:p>
          </table:table-cell>
          <table:table-cell office:value-type="float" office:value="1748.39" table:style-name="ce9">
            <text:p>1.748</text:p>
          </table:table-cell>
          <table:table-cell office:value-type="float" office:value="1049.0338999999999" table:style-name="ce9">
            <text:p>1.0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3822" table:style-name="ce9">
            <text:p>3.822</text:p>
          </table:table-cell>
          <table:table-cell office:value-type="float" office:value="743" table:style-name="ce9">
            <text:p>743</text:p>
          </table:table-cell>
          <table:table-cell office:value-type="float" office:value="445.8" table:style-name="ce9">
            <text:p>4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7808" table:style-name="ce9">
            <text:p>7.808</text:p>
          </table:table-cell>
          <table:table-cell office:value-type="float" office:value="1874.69" table:style-name="ce9">
            <text:p>1.875</text:p>
          </table:table-cell>
          <table:table-cell office:value-type="float" office:value="1124.8140000000001" table:style-name="ce9">
            <text:p>1.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7260" table:style-name="ce9">
            <text:p>7.260</text:p>
          </table:table-cell>
          <table:table-cell office:value-type="float" office:value="1411.3300000000002" table:style-name="ce9">
            <text:p>1.411</text:p>
          </table:table-cell>
          <table:table-cell office:value-type="float" office:value="846.79789999999991" table:style-name="ce9">
            <text:p>8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9594" table:style-name="ce9">
            <text:p>9.594</text:p>
          </table:table-cell>
          <table:table-cell office:value-type="float" office:value="2837.91" table:style-name="ce9">
            <text:p>2.838</text:p>
          </table:table-cell>
          <table:table-cell office:value-type="float" office:value="1702.75" table:style-name="ce9">
            <text:p>1.7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232617" table:style-name="ce9">
            <text:p>232.617</text:p>
          </table:table-cell>
          <table:table-cell office:value-type="float" office:value="36846.559999999998" table:style-name="ce9">
            <text:p>36.847</text:p>
          </table:table-cell>
          <table:table-cell office:value-type="float" office:value="22107.936000000002" table:style-name="ce9">
            <text:p>22.1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6726" table:style-name="ce9">
            <text:p>6.726</text:p>
          </table:table-cell>
          <table:table-cell office:value-type="float" office:value="1509.89" table:style-name="ce9">
            <text:p>1.510</text:p>
          </table:table-cell>
          <table:table-cell office:value-type="float" office:value="874.02399999999989" table:style-name="ce9">
            <text:p>8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25032" table:style-name="ce9">
            <text:p>25.032</text:p>
          </table:table-cell>
          <table:table-cell office:value-type="float" office:value="7439.5" table:style-name="ce9">
            <text:p>7.440</text:p>
          </table:table-cell>
          <table:table-cell office:value-type="float" office:value="4463.6900000000005" table:style-name="ce9">
            <text:p>4.4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2693.75" table:style-name="ce9">
            <text:p>2.694</text:p>
          </table:table-cell>
          <table:table-cell office:value-type="float" office:value="800.55" table:style-name="ce9">
            <text:p>801</text:p>
          </table:table-cell>
          <table:table-cell office:value-type="float" office:value="456.29000000000008" table:style-name="ce9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23402" table:style-name="ce9">
            <text:p>23.402</text:p>
          </table:table-cell>
          <table:table-cell office:value-type="float" office:value="6955.07" table:style-name="ce9">
            <text:p>6.955</text:p>
          </table:table-cell>
          <table:table-cell office:value-type="float" office:value="4173.04" table:style-name="ce9">
            <text:p>4.1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O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48000.6" table:style-name="ce9">
            <text:p>48.001</text:p>
          </table:table-cell>
          <table:table-cell office:value-type="float" office:value="3038.43" table:style-name="ce9">
            <text:p>3.038</text:p>
          </table:table-cell>
          <table:table-cell office:value-type="float" office:value="1823.06" table:style-name="ce9">
            <text:p>1.8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324102.6500000008" table:style-name="ce9">
            <text:p>2.324.103</text:p>
          </table:table-cell>
          <table:table-cell office:value-type="float" office:value="7901.25" table:style-name="ce9">
            <text:p>7.901</text:p>
          </table:table-cell>
          <table:table-cell office:value-type="float" office:value="4572.1799999999994" table:style-name="ce9">
            <text:p>4.5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CHETE</text:p>
          </table:table-cell>
          <table:table-cell office:value-type="float" office:value="144650.1" table:style-name="ce9">
            <text:p>144.650</text:p>
          </table:table-cell>
          <table:table-cell office:value-type="float" office:value="491.8" table:style-name="ce9">
            <text:p>492</text:p>
          </table:table-cell>
          <table:table-cell office:value-type="float" office:value="295.07" table:style-name="ce9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952992.59999999974" table:style-name="ce9">
            <text:p>952.993</text:p>
          </table:table-cell>
          <table:table-cell office:value-type="float" office:value="3240.1399999999994" table:style-name="ce9">
            <text:p>3.240</text:p>
          </table:table-cell>
          <table:table-cell office:value-type="float" office:value="1944.1000000000001" table:style-name="ce9">
            <text:p>1.9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628108.2700000021" table:style-name="ce9">
            <text:p>1.628.108</text:p>
          </table:table-cell>
          <table:table-cell office:value-type="float" office:value="5535.5700000000015" table:style-name="ce9">
            <text:p>5.536</text:p>
          </table:table-cell>
          <table:table-cell office:value-type="float" office:value="3321.0899999999997" table:style-name="ce9">
            <text:p>3.3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GRANDOLA</text:p>
          </table:table-cell>
          <table:table-cell office:value-type="float" office:value="217761.84999999998" table:style-name="ce9">
            <text:p>217.762</text:p>
          </table:table-cell>
          <table:table-cell office:value-type="float" office:value="740.30999999999983" table:style-name="ce9">
            <text:p>740</text:p>
          </table:table-cell>
          <table:table-cell office:value-type="float" office:value="423.39000000000004" table:style-name="ce9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489612.3500000006" table:style-name="ce9">
            <text:p>1.489.612</text:p>
          </table:table-cell>
          <table:table-cell office:value-type="float" office:value="5064.6699999999992" table:style-name="ce9">
            <text:p>5.065</text:p>
          </table:table-cell>
          <table:table-cell office:value-type="float" office:value="3032.9400000000014" table:style-name="ce9">
            <text:p>3.0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5180.900000000001" table:style-name="ce9">
            <text:p>15.181</text:p>
          </table:table-cell>
          <table:table-cell office:value-type="float" office:value="51.61" table:style-name="ce9">
            <text:p>52</text:p>
          </table:table-cell>
          <table:table-cell office:value-type="float" office:value="30.97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63805.05" table:style-name="ce9">
            <text:p>63.805</text:p>
          </table:table-cell>
          <table:table-cell office:value-type="float" office:value="216.93" table:style-name="ce9">
            <text:p>217</text:p>
          </table:table-cell>
          <table:table-cell office:value-type="float" office:value="128.91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353842.2" table:style-name="ce9">
            <text:p>353.842</text:p>
          </table:table-cell>
          <table:table-cell office:value-type="float" office:value="1203.0500000000004" table:style-name="ce9">
            <text:p>1.203</text:p>
          </table:table-cell>
          <table:table-cell office:value-type="float" office:value="721.85999999999979" table:style-name="ce9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6374156.9300000006" table:style-name="ce9">
            <text:p>6.374.157</text:p>
          </table:table-cell>
          <table:table-cell office:value-type="float" office:value="21480.358999999997" table:style-name="ce9">
            <text:p>21.480</text:p>
          </table:table-cell>
          <table:table-cell office:value-type="float" office:value="12886.784000000021" table:style-name="ce9">
            <text:p>12.8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6198.1" table:style-name="ce9">
            <text:p>56.198</text:p>
          </table:table-cell>
          <table:table-cell office:value-type="float" office:value="230.41" table:style-name="ce9">
            <text:p>230</text:p>
          </table:table-cell>
          <table:table-cell office:value-type="float" office:value="138.24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57983.100000000006" table:style-name="ce9">
            <text:p>57.983</text:p>
          </table:table-cell>
          <table:table-cell office:value-type="float" office:value="237.73" table:style-name="ce9">
            <text:p>238</text:p>
          </table:table-cell>
          <table:table-cell office:value-type="float" office:value="142.63999999999999" table:style-name="ce9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7135189.5599999987" table:style-name="ce9">
            <text:p>7.135.190</text:p>
          </table:table-cell>
          <table:table-cell office:value-type="float" office:value="29254.379600000026" table:style-name="ce9">
            <text:p>29.254</text:p>
          </table:table-cell>
          <table:table-cell office:value-type="float" office:value="17541.437900000012" table:style-name="ce9">
            <text:p>17.5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475781.37000000005" table:style-name="ce9">
            <text:p>475.781</text:p>
          </table:table-cell>
          <table:table-cell office:value-type="float" office:value="1950.7700000000009" table:style-name="ce9">
            <text:p>1.951</text:p>
          </table:table-cell>
          <table:table-cell office:value-type="float" office:value="1170.4576000000004" table:style-name="ce9">
            <text:p>1.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3856544.9099999983" table:style-name="ce9">
            <text:p>3.856.545</text:p>
          </table:table-cell>
          <table:table-cell office:value-type="float" office:value="15811.87029999999" table:style-name="ce9">
            <text:p>15.812</text:p>
          </table:table-cell>
          <table:table-cell office:value-type="float" office:value="9464.3488999999954" table:style-name="ce9">
            <text:p>9.4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43807.54999999996" table:style-name="ce9">
            <text:p>243.808</text:p>
          </table:table-cell>
          <table:table-cell office:value-type="float" office:value="999.59999999999991" table:style-name="ce9">
            <text:p>1.000</text:p>
          </table:table-cell>
          <table:table-cell office:value-type="float" office:value="599.74" table:style-name="ce9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2966.400000000001" table:style-name="ce9">
            <text:p>32.966</text:p>
          </table:table-cell>
          <table:table-cell office:value-type="float" office:value="135.16" table:style-name="ce9">
            <text:p>135</text:p>
          </table:table-cell>
          <table:table-cell office:value-type="float" office:value="81.100000000000009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2916.9" table:style-name="ce9">
            <text:p>2.917</text:p>
          </table:table-cell>
          <table:table-cell office:value-type="float" office:value="11.96" table:style-name="ce9">
            <text:p>12</text:p>
          </table:table-cell>
          <table:table-cell office:value-type="float" office:value="7.18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18127.8" table:style-name="ce9">
            <text:p>18.128</text:p>
          </table:table-cell>
          <table:table-cell office:value-type="float" office:value="74.33" table:style-name="ce9">
            <text:p>74</text:p>
          </table:table-cell>
          <table:table-cell office:value-type="float" office:value="44.6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188565.97" table:style-name="ce9">
            <text:p>1.188.566</text:p>
          </table:table-cell>
          <table:table-cell office:value-type="float" office:value="4873.1099000000022" table:style-name="ce9">
            <text:p>4.873</text:p>
          </table:table-cell>
          <table:table-cell office:value-type="float" office:value="2907.2860999999994" table:style-name="ce9">
            <text:p>2.9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IMBRA</text:p>
          </table:table-cell>
          <table:table-cell office:value-type="float" office:value="63575.399999999987" table:style-name="ce9">
            <text:p>63.575</text:p>
          </table:table-cell>
          <table:table-cell office:value-type="float" office:value="476.81000000000012" table:style-name="ce9">
            <text:p>477</text:p>
          </table:table-cell>
          <table:table-cell office:value-type="float" office:value="286.08" table:style-name="ce9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85096.800000000017" table:style-name="ce9">
            <text:p>85.097</text:p>
          </table:table-cell>
          <table:table-cell office:value-type="float" office:value="638.2700000000001" table:style-name="ce9">
            <text:p>638</text:p>
          </table:table-cell>
          <table:table-cell office:value-type="float" office:value="382.98000000000008" table:style-name="ce9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30694.149999999998" table:style-name="ce9">
            <text:p>30.694</text:p>
          </table:table-cell>
          <table:table-cell office:value-type="float" office:value="104.36" table:style-name="ce9">
            <text:p>104</text:p>
          </table:table-cell>
          <table:table-cell office:value-type="float" office:value="62.613999999999997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4324.22" table:style-name="ce9">
            <text:p>4.324</text:p>
          </table:table-cell>
          <table:table-cell office:value-type="float" office:value="14.7" table:style-name="ce9">
            <text:p>15</text:p>
          </table:table-cell>
          <table:table-cell office:value-type="float" office:value="8.82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11995.39" table:style-name="ce9">
            <text:p>11.995</text:p>
          </table:table-cell>
          <table:table-cell office:value-type="float" office:value="40.78" table:style-name="ce9">
            <text:p>41</text:p>
          </table:table-cell>
          <table:table-cell office:value-type="float" office:value="23.85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34374.339999999997" table:style-name="ce9">
            <text:p>34.374</text:p>
          </table:table-cell>
          <table:table-cell office:value-type="float" office:value="116.85" table:style-name="ce9">
            <text:p>117</text:p>
          </table:table-cell>
          <table:table-cell office:value-type="float" office:value="66.599999999999994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INES</text:p>
          </table:table-cell>
          <table:table-cell office:value-type="float" office:value="22167.040000000001" table:style-name="ce9">
            <text:p>22.167</text:p>
          </table:table-cell>
          <table:table-cell office:value-type="float" office:value="75.37" table:style-name="ce9">
            <text:p>75</text:p>
          </table:table-cell>
          <table:table-cell office:value-type="float" office:value="45.230000000000004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7843.65" table:style-name="ce9">
            <text:p>47.844</text:p>
          </table:table-cell>
          <table:table-cell office:value-type="float" office:value="196.12000000000003" table:style-name="ce9">
            <text:p>196</text:p>
          </table:table-cell>
          <table:table-cell office:value-type="float" office:value="116.694" table:style-name="ce9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693795.32000000018" table:style-name="ce9">
            <text:p>693.795</text:p>
          </table:table-cell>
          <table:table-cell office:value-type="float" office:value="2844.4400000000005" table:style-name="ce9">
            <text:p>2.844</text:p>
          </table:table-cell>
          <table:table-cell office:value-type="float" office:value="1656.3199999999997" table:style-name="ce9">
            <text:p>1.6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9552.910000000003" table:style-name="ce9">
            <text:p>19.553</text:p>
          </table:table-cell>
          <table:table-cell office:value-type="float" office:value="77.97999999999999" table:style-name="ce9">
            <text:p>78</text:p>
          </table:table-cell>
          <table:table-cell office:value-type="float" office:value="46.8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10740.6" table:style-name="ce9">
            <text:p>10.741</text:p>
          </table:table-cell>
          <table:table-cell office:value-type="float" office:value="44.04" table:style-name="ce9">
            <text:p>44</text:p>
          </table:table-cell>
          <table:table-cell office:value-type="float" office:value="26.42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9848.66" table:style-name="ce9">
            <text:p>9.849</text:p>
          </table:table-cell>
          <table:table-cell office:value-type="float" office:value="40.35" table:style-name="ce9">
            <text:p>40</text:p>
          </table:table-cell>
          <table:table-cell office:value-type="float" office:value="24.08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2086.76" table:style-name="ce9">
            <text:p>12.087</text:p>
          </table:table-cell>
          <table:table-cell office:value-type="float" office:value="49.55" table:style-name="ce9">
            <text:p>50</text:p>
          </table:table-cell>
          <table:table-cell office:value-type="float" office:value="29.73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3163.15" table:style-name="ce9">
            <text:p>13.163</text:p>
          </table:table-cell>
          <table:table-cell office:value-type="float" office:value="53.989999999999995" table:style-name="ce9">
            <text:p>54</text:p>
          </table:table-cell>
          <table:table-cell office:value-type="float" office:value="31.208000000000002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948255.32000000018" table:style-name="ce9">
            <text:p>948.255</text:p>
          </table:table-cell>
          <table:table-cell office:value-type="float" office:value="3862.1400000000012" table:style-name="ce9">
            <text:p>3.862</text:p>
          </table:table-cell>
          <table:table-cell office:value-type="float" office:value="2297.459699999999" table:style-name="ce9">
            <text:p>2.2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12996" table:style-name="ce9">
            <text:p>12.996</text:p>
          </table:table-cell>
          <table:table-cell office:value-type="float" office:value="60.86" table:style-name="ce9">
            <text:p>61</text:p>
          </table:table-cell>
          <table:table-cell office:value-type="float" office:value="30.372199999999999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10688.24999999999" table:style-name="ce9">
            <text:p>110.688</text:p>
          </table:table-cell>
          <table:table-cell office:value-type="float" office:value="460.47" table:style-name="ce9">
            <text:p>460</text:p>
          </table:table-cell>
          <table:table-cell office:value-type="float" office:value="269.77570000000003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42380.29999999976" table:style-name="ce9">
            <text:p>442.380</text:p>
          </table:table-cell>
          <table:table-cell office:value-type="float" office:value="1813.7300000000002" table:style-name="ce9">
            <text:p>1.814</text:p>
          </table:table-cell>
          <table:table-cell office:value-type="float" office:value="1077.5199999999995" table:style-name="ce9">
            <text:p>1.0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14256" table:style-name="ce9">
            <text:p>14.256</text:p>
          </table:table-cell>
          <table:table-cell office:value-type="float" office:value="58.459999999999994" table:style-name="ce9">
            <text:p>58</text:p>
          </table:table-cell>
          <table:table-cell office:value-type="float" office:value="33.32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40228.410000000003" table:style-name="ce9">
            <text:p>40.228</text:p>
          </table:table-cell>
          <table:table-cell office:value-type="float" office:value="164.92999999999998" table:style-name="ce9">
            <text:p>165</text:p>
          </table:table-cell>
          <table:table-cell office:value-type="float" office:value="98.96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72076.28" table:style-name="ce9">
            <text:p>72.076</text:p>
          </table:table-cell>
          <table:table-cell office:value-type="float" office:value="295.52" table:style-name="ce9">
            <text:p>296</text:p>
          </table:table-cell>
          <table:table-cell office:value-type="float" office:value="177.04639999999998" table:style-name="ce9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9675.210000000006" table:style-name="ce9">
            <text:p>49.675</text:p>
          </table:table-cell>
          <table:table-cell office:value-type="float" office:value="203.52000000000004" table:style-name="ce9">
            <text:p>204</text:p>
          </table:table-cell>
          <table:table-cell office:value-type="float" office:value="121.47000000000001" table:style-name="ce9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262453.71000000002" table:style-name="ce9">
            <text:p>262.454</text:p>
          </table:table-cell>
          <table:table-cell office:value-type="float" office:value="1076.0298999999993" table:style-name="ce9">
            <text:p>1.076</text:p>
          </table:table-cell>
          <table:table-cell office:value-type="float" office:value="641.83759999999972" table:style-name="ce9">
            <text:p>6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49509.93" table:style-name="ce9">
            <text:p>149.510</text:p>
          </table:table-cell>
          <table:table-cell office:value-type="float" office:value="610.25009999999997" table:style-name="ce9">
            <text:p>610</text:p>
          </table:table-cell>
          <table:table-cell office:value-type="float" office:value="361.23140000000001" table:style-name="ce9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8310.559999999998" table:style-name="ce9">
            <text:p>28.311</text:p>
          </table:table-cell>
          <table:table-cell office:value-type="float" office:value="116.06" table:style-name="ce9">
            <text:p>116</text:p>
          </table:table-cell>
          <table:table-cell office:value-type="float" office:value="68.349899999999991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58836.130000000005" table:style-name="ce9">
            <text:p>58.836</text:p>
          </table:table-cell>
          <table:table-cell office:value-type="float" office:value="236.18999999999997" table:style-name="ce9">
            <text:p>236</text:p>
          </table:table-cell>
          <table:table-cell office:value-type="float" office:value="140.58999999999997" table:style-name="ce9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48556.479999999996" table:style-name="ce9">
            <text:p>48.556</text:p>
          </table:table-cell>
          <table:table-cell office:value-type="float" office:value="199.07" table:style-name="ce9">
            <text:p>199</text:p>
          </table:table-cell>
          <table:table-cell office:value-type="float" office:value="115.44199999999998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0089.84" table:style-name="ce9">
            <text:p>10.090</text:p>
          </table:table-cell>
          <table:table-cell office:value-type="float" office:value="41.36" table:style-name="ce9">
            <text:p>41</text:p>
          </table:table-cell>
          <table:table-cell office:value-type="float" office:value="24.810000000000002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122081.03" table:style-name="ce9">
            <text:p>122.081</text:p>
          </table:table-cell>
          <table:table-cell office:value-type="float" office:value="500.52" table:style-name="ce9">
            <text:p>501</text:p>
          </table:table-cell>
          <table:table-cell office:value-type="float" office:value="292.53000000000003" table:style-name="ce9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27534.6" table:style-name="ce9">
            <text:p>27.535</text:p>
          </table:table-cell>
          <table:table-cell office:value-type="float" office:value="112.87" table:style-name="ce9">
            <text:p>113</text:p>
          </table:table-cell>
          <table:table-cell office:value-type="float" office:value="66.91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27820.46" table:style-name="ce9">
            <text:p>27.820</text:p>
          </table:table-cell>
          <table:table-cell office:value-type="float" office:value="114.01" table:style-name="ce9">
            <text:p>114</text:p>
          </table:table-cell>
          <table:table-cell office:value-type="float" office:value="64.959999999999994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194702.43" table:style-name="ce9">
            <text:p>194.702</text:p>
          </table:table-cell>
          <table:table-cell office:value-type="float" office:value="798.25999999999988" table:style-name="ce9">
            <text:p>798</text:p>
          </table:table-cell>
          <table:table-cell office:value-type="float" office:value="454.99000000000012" table:style-name="ce9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46016.350000000006" table:style-name="ce9">
            <text:p>46.016</text:p>
          </table:table-cell>
          <table:table-cell office:value-type="float" office:value="188.70000000000002" table:style-name="ce9">
            <text:p>189</text:p>
          </table:table-cell>
          <table:table-cell office:value-type="float" office:value="113.214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3941.399999999998" table:style-name="ce9">
            <text:p>13.941</text:p>
          </table:table-cell>
          <table:table-cell office:value-type="float" office:value="57.15" table:style-name="ce9">
            <text:p>57</text:p>
          </table:table-cell>
          <table:table-cell office:value-type="float" office:value="32.58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6286.999999999993" table:style-name="ce9">
            <text:p>36.287</text:p>
          </table:table-cell>
          <table:table-cell office:value-type="float" office:value="148.75000000000003" table:style-name="ce9">
            <text:p>149</text:p>
          </table:table-cell>
          <table:table-cell office:value-type="float" office:value="89.24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84870.7" table:style-name="ce9">
            <text:p>84.871</text:p>
          </table:table-cell>
          <table:table-cell office:value-type="float" office:value="347.91" table:style-name="ce9">
            <text:p>348</text:p>
          </table:table-cell>
          <table:table-cell office:value-type="float" office:value="207.76" table:style-name="ce9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16726.91" table:style-name="ce9">
            <text:p>16.727</text:p>
          </table:table-cell>
          <table:table-cell office:value-type="float" office:value="68.580099999999987" table:style-name="ce9">
            <text:p>69</text:p>
          </table:table-cell>
          <table:table-cell office:value-type="float" office:value="40.576000000000001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582.54" table:style-name="ce9">
            <text:p>583</text:p>
          </table:table-cell>
          <table:table-cell office:value-type="float" office:value="2.38" table:style-name="ce9">
            <text:p>2</text:p>
          </table:table-cell>
          <table:table-cell office:value-type="float" office:value="1.43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2665.28" table:style-name="ce9">
            <text:p>12.665</text:p>
          </table:table-cell>
          <table:table-cell office:value-type="float" office:value="51.92" table:style-name="ce9">
            <text:p>52</text:p>
          </table:table-cell>
          <table:table-cell office:value-type="float" office:value="29.59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45747.649999999987" table:style-name="ce9">
            <text:p>45.748</text:p>
          </table:table-cell>
          <table:table-cell office:value-type="float" office:value="182.93" table:style-name="ce9">
            <text:p>183</text:p>
          </table:table-cell>
          <table:table-cell office:value-type="float" office:value="109.06999999999998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132.8600000000001" table:style-name="ce9">
            <text:p>1.133</text:p>
          </table:table-cell>
          <table:table-cell office:value-type="float" office:value="11.64" table:style-name="ce9">
            <text:p>12</text:p>
          </table:table-cell>
          <table:table-cell office:value-type="float" office:value="6.6400000000000006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RA PARA GRA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418.4" table:style-name="ce9">
            <text:p>418</text:p>
          </table:table-cell>
          <table:table-cell office:value-type="float" office:value="4.3" table:style-name="ce9">
            <text:p>4</text:p>
          </table:table-cell>
          <table:table-cell office:value-type="float" office:value="2.450000000000000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23793.75" table:style-name="ce9">
            <text:p>23.794</text:p>
          </table:table-cell>
          <table:table-cell office:value-type="float" office:value="240.31" table:style-name="ce9">
            <text:p>240</text:p>
          </table:table-cell>
          <table:table-cell office:value-type="float" office:value="144.19" table:style-name="ce9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5718.75" table:style-name="ce9">
            <text:p>15.719</text:p>
          </table:table-cell>
          <table:table-cell office:value-type="float" office:value="158.75" table:style-name="ce9">
            <text:p>159</text:p>
          </table:table-cell>
          <table:table-cell office:value-type="float" office:value="95.25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493928" table:style-name="ce9">
            <text:p>1.493.928</text:p>
          </table:table-cell>
          <table:table-cell office:value-type="float" office:value="18972.86" table:style-name="ce9">
            <text:p>18.973</text:p>
          </table:table-cell>
          <table:table-cell office:value-type="float" office:value="10814.53" table:style-name="ce9">
            <text:p>10.8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55180.79999999999" table:style-name="ce9">
            <text:p>255.181</text:p>
          </table:table-cell>
          <table:table-cell office:value-type="float" office:value="2736.63" table:style-name="ce9">
            <text:p>2.737</text:p>
          </table:table-cell>
          <table:table-cell office:value-type="float" office:value="1638.27" table:style-name="ce9">
            <text:p>1.6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37520" table:style-name="ce9">
            <text:p>137.520</text:p>
          </table:table-cell>
          <table:table-cell office:value-type="float" office:value="1923.31" table:style-name="ce9">
            <text:p>1.923</text:p>
          </table:table-cell>
          <table:table-cell office:value-type="float" office:value="1155.17" table:style-name="ce9">
            <text:p>1.1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76138.59999999998" table:style-name="ce9">
            <text:p>176.139</text:p>
          </table:table-cell>
          <table:table-cell office:value-type="float" office:value="2463.4000000000005" table:style-name="ce9">
            <text:p>2.463</text:p>
          </table:table-cell>
          <table:table-cell office:value-type="float" office:value="1479.56" table:style-name="ce9">
            <text:p>1.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501190.8" table:style-name="ce9">
            <text:p>501.191</text:p>
          </table:table-cell>
          <table:table-cell office:value-type="float" office:value="6772.0300000000007" table:style-name="ce9">
            <text:p>6.772</text:p>
          </table:table-cell>
          <table:table-cell office:value-type="float" office:value="4066.4700000000003" table:style-name="ce9">
            <text:p>4.0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17951" table:style-name="ce9">
            <text:p>17.951</text:p>
          </table:table-cell>
          <table:table-cell office:value-type="float" office:value="151.06" table:style-name="ce9">
            <text:p>151</text:p>
          </table:table-cell>
          <table:table-cell office:value-type="float" office:value="85.995899999999992" table:style-name="ce9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248961.0399999993" table:style-name="ce9">
            <text:p>1.248.961</text:p>
          </table:table-cell>
          <table:table-cell office:value-type="float" office:value="16008.169999999996" table:style-name="ce9">
            <text:p>16.008</text:p>
          </table:table-cell>
          <table:table-cell office:value-type="float" office:value="9608.8900000000012" table:style-name="ce9">
            <text:p>9.6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58720" table:style-name="ce9">
            <text:p>158.720</text:p>
          </table:table-cell>
          <table:table-cell office:value-type="float" office:value="2618.8900000000003" table:style-name="ce9">
            <text:p>2.619</text:p>
          </table:table-cell>
          <table:table-cell office:value-type="float" office:value="1571.3288" table:style-name="ce9">
            <text:p>1.5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1000" table:style-name="ce9">
            <text:p>21.000</text:p>
          </table:table-cell>
          <table:table-cell office:value-type="float" office:value="424.2" table:style-name="ce9">
            <text:p>424</text:p>
          </table:table-cell>
          <table:table-cell office:value-type="float" office:value="254.52" table:style-name="ce9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5133.12" table:style-name="ce9">
            <text:p>15.133</text:p>
          </table:table-cell>
          <table:table-cell office:value-type="float" office:value="114.99000000000001" table:style-name="ce9">
            <text:p>115</text:p>
          </table:table-cell>
          <table:table-cell office:value-type="float" office:value="66.08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4213.78" table:style-name="ce9">
            <text:p>14.214</text:p>
          </table:table-cell>
          <table:table-cell office:value-type="float" office:value="107.94999999999999" table:style-name="ce9">
            <text:p>108</text:p>
          </table:table-cell>
          <table:table-cell office:value-type="float" office:value="61.52" table:style-name="ce9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4832.7" table:style-name="ce9">
            <text:p>4.833</text:p>
          </table:table-cell>
          <table:table-cell office:value-type="float" office:value="36.72" table:style-name="ce9">
            <text:p>37</text:p>
          </table:table-cell>
          <table:table-cell office:value-type="float" office:value="22.03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8576" table:style-name="ce9">
            <text:p>8.576</text:p>
          </table:table-cell>
          <table:table-cell office:value-type="float" office:value="282.14999999999998" table:style-name="ce9">
            <text:p>282</text:p>
          </table:table-cell>
          <table:table-cell office:value-type="float" office:value="160.82" table:style-name="ce9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URCA</text:p>
          </table:table-cell>
          <table:table-cell office:value-type="float" office:value="6860" table:style-name="ce9">
            <text:p>6.860</text:p>
          </table:table-cell>
          <table:table-cell office:value-type="float" office:value="225.69" table:style-name="ce9">
            <text:p>226</text:p>
          </table:table-cell>
          <table:table-cell office:value-type="float" office:value="135.41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1515" table:style-name="ce9">
            <text:p>1.515</text:p>
          </table:table-cell>
          <table:table-cell office:value-type="float" office:value="49.83" table:style-name="ce9">
            <text:p>50</text:p>
          </table:table-cell>
          <table:table-cell office:value-type="float" office:value="28.410000000000004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79434.880000000005" table:style-name="ce9">
            <text:p>79.435</text:p>
          </table:table-cell>
          <table:table-cell office:value-type="float" office:value="1310.67" table:style-name="ce9">
            <text:p>1.311</text:p>
          </table:table-cell>
          <table:table-cell office:value-type="float" office:value="747.08" table:style-name="ce9">
            <text:p>7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01053.8" table:style-name="ce9">
            <text:p>101.054</text:p>
          </table:table-cell>
          <table:table-cell office:value-type="float" office:value="1667.38" table:style-name="ce9">
            <text:p>1.667</text:p>
          </table:table-cell>
          <table:table-cell office:value-type="float" office:value="981.2700000000001" table:style-name="ce9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080" table:style-name="ce9">
            <text:p>1.080</text:p>
          </table:table-cell>
          <table:table-cell office:value-type="float" office:value="3.67" table:style-name="ce9">
            <text:p>4</text:p>
          </table:table-cell>
          <table:table-cell office:value-type="float" office:value="2.09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49177.4" table:style-name="ce9">
            <text:p>49.177</text:p>
          </table:table-cell>
          <table:table-cell office:value-type="float" office:value="201.61" table:style-name="ce9">
            <text:p>202</text:p>
          </table:table-cell>
          <table:table-cell office:value-type="float" office:value="119.15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ARCELOS</text:p>
          </table:table-cell>
          <table:table-cell office:value-type="float" office:value="17.600000000000001" table:style-name="ce9">
            <text:p>18</text:p>
          </table:table-cell>
          <table:table-cell office:value-type="float" office:value="0.13" table:style-name="ce9">
            <text:p>0</text:p>
          </table:table-cell>
          <table:table-cell office:value-type="float" office:value="7.0000000000000007E-2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21295.960000000003" table:style-name="ce9">
            <text:p>21.296</text:p>
          </table:table-cell>
          <table:table-cell office:value-type="float" office:value="219.3" table:style-name="ce9">
            <text:p>219</text:p>
          </table:table-cell>
          <table:table-cell office:value-type="float" office:value="131.54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976.2" table:style-name="ce9">
            <text:p>976</text:p>
          </table:table-cell>
          <table:table-cell office:value-type="float" office:value="10.050000000000001" table:style-name="ce9">
            <text:p>10</text:p>
          </table:table-cell>
          <table:table-cell office:value-type="float" office:value="5.73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8585" table:style-name="ce9">
            <text:p>28.585</text:p>
          </table:table-cell>
          <table:table-cell office:value-type="float" office:value="2998.5899999999997" table:style-name="ce9">
            <text:p>2.999</text:p>
          </table:table-cell>
          <table:table-cell office:value-type="float" office:value="1799.1330000000003" table:style-name="ce9">
            <text:p>1.7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472062.29999999993" table:style-name="ce9">
            <text:p>472.062</text:p>
          </table:table-cell>
          <table:table-cell office:value-type="float" office:value="92409.25019999998" table:style-name="ce9">
            <text:p>92.409</text:p>
          </table:table-cell>
          <table:table-cell office:value-type="float" office:value="55424.534600000006" table:style-name="ce9">
            <text:p>55.4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30024" table:style-name="ce9">
            <text:p>30.024</text:p>
          </table:table-cell>
          <table:table-cell office:value-type="float" office:value="7228.6299999999992" table:style-name="ce9">
            <text:p>7.229</text:p>
          </table:table-cell>
          <table:table-cell office:value-type="float" office:value="4325.26" table:style-name="ce9">
            <text:p>4.3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536741" table:style-name="ce9">
            <text:p>536.741</text:p>
          </table:table-cell>
          <table:table-cell office:value-type="float" office:value="122895.94990000001" table:style-name="ce9">
            <text:p>122.896</text:p>
          </table:table-cell>
          <table:table-cell office:value-type="float" office:value="73598.527900000016" table:style-name="ce9">
            <text:p>73.5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155957" table:style-name="ce9">
            <text:p>155.957</text:p>
          </table:table-cell>
          <table:table-cell office:value-type="float" office:value="38254.680099999998" table:style-name="ce9">
            <text:p>38.255</text:p>
          </table:table-cell>
          <table:table-cell office:value-type="float" office:value="22467.173899999998" table:style-name="ce9">
            <text:p>22.4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682343.5" table:style-name="ce9">
            <text:p>1.682.344</text:p>
          </table:table-cell>
          <table:table-cell office:value-type="float" office:value="404014.86950000015" table:style-name="ce9">
            <text:p>404.015</text:p>
          </table:table-cell>
          <table:table-cell office:value-type="float" office:value="242358.18319999997" table:style-name="ce9">
            <text:p>242.3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45542" table:style-name="ce9">
            <text:p>45.542</text:p>
          </table:table-cell>
          <table:table-cell office:value-type="float" office:value="8853.3701000000001" table:style-name="ce9">
            <text:p>8.853</text:p>
          </table:table-cell>
          <table:table-cell office:value-type="float" office:value="5312.0221000000001" table:style-name="ce9">
            <text:p>5.3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36963" table:style-name="ce9">
            <text:p>136.963</text:p>
          </table:table-cell>
          <table:table-cell office:value-type="float" office:value="29617.360000000001" table:style-name="ce9">
            <text:p>29.617</text:p>
          </table:table-cell>
          <table:table-cell office:value-type="float" office:value="17023.621900000002" table:style-name="ce9">
            <text:p>17.0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17486" table:style-name="ce9">
            <text:p>17.486</text:p>
          </table:table-cell>
          <table:table-cell office:value-type="float" office:value="4408.22" table:style-name="ce9">
            <text:p>4.408</text:p>
          </table:table-cell>
          <table:table-cell office:value-type="float" office:value="2519.0300000000002" table:style-name="ce9">
            <text:p>2.5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21250" table:style-name="ce9">
            <text:p>21.250</text:p>
          </table:table-cell>
          <table:table-cell office:value-type="float" office:value="5106.3599999999997" table:style-name="ce9">
            <text:p>5.106</text:p>
          </table:table-cell>
          <table:table-cell office:value-type="float" office:value="3063.8159999999998" table:style-name="ce9">
            <text:p>3.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LIJO</text:p>
          </table:table-cell>
          <table:table-cell office:value-type="float" office:value="6937" table:style-name="ce9">
            <text:p>6.937</text:p>
          </table:table-cell>
          <table:table-cell office:value-type="float" office:value="1666.95" table:style-name="ce9">
            <text:p>1.667</text:p>
          </table:table-cell>
          <table:table-cell office:value-type="float" office:value="1000.17" table:style-name="ce9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2250" table:style-name="ce9">
            <text:p>12.250</text:p>
          </table:table-cell>
          <table:table-cell office:value-type="float" office:value="3640.7" table:style-name="ce9">
            <text:p>3.641</text:p>
          </table:table-cell>
          <table:table-cell office:value-type="float" office:value="2184.42" table:style-name="ce9">
            <text:p>2.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18606.269999999997" table:style-name="ce9">
            <text:p>18.606</text:p>
          </table:table-cell>
          <table:table-cell office:value-type="float" office:value="5529.78" table:style-name="ce9">
            <text:p>5.530</text:p>
          </table:table-cell>
          <table:table-cell office:value-type="float" office:value="3317.88" table:style-name="ce9">
            <text:p>3.3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56882" table:style-name="ce9">
            <text:p>56.882</text:p>
          </table:table-cell>
          <table:table-cell office:value-type="float" office:value="16905.32" table:style-name="ce9">
            <text:p>16.905</text:p>
          </table:table-cell>
          <table:table-cell office:value-type="float" office:value="10143.209999999999" table:style-name="ce9">
            <text:p>10.1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8715" table:style-name="ce9">
            <text:p>8.715</text:p>
          </table:table-cell>
          <table:table-cell office:value-type="float" office:value="2094.2098999999998" table:style-name="ce9">
            <text:p>2.094</text:p>
          </table:table-cell>
          <table:table-cell office:value-type="float" office:value="1256.5259000000001" table:style-name="ce9">
            <text:p>1.2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INHEL</text:p>
          </table:table-cell>
          <table:table-cell office:value-type="float" office:value="33430" table:style-name="ce9">
            <text:p>33.430</text:p>
          </table:table-cell>
          <table:table-cell office:value-type="float" office:value="9935.4" table:style-name="ce9">
            <text:p>9.935</text:p>
          </table:table-cell>
          <table:table-cell office:value-type="float" office:value="5961.2400000000007" table:style-name="ce9">
            <text:p>5.9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ABROSA</text:p>
          </table:table-cell>
          <table:table-cell office:value-type="float" office:value="17080" table:style-name="ce9">
            <text:p>17.080</text:p>
          </table:table-cell>
          <table:table-cell office:value-type="float" office:value="5595.41" table:style-name="ce9">
            <text:p>5.595</text:p>
          </table:table-cell>
          <table:table-cell office:value-type="float" office:value="3045.7099999999996" table:style-name="ce9">
            <text:p>3.0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0000" table:style-name="ce9">
            <text:p>10.000</text:p>
          </table:table-cell>
          <table:table-cell office:value-type="float" office:value="2670" table:style-name="ce9">
            <text:p>2.670</text:p>
          </table:table-cell>
          <table:table-cell office:value-type="float" office:value="1602" table:style-name="ce9">
            <text:p>1.6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10726.2" table:style-name="ce9">
            <text:p>10.726</text:p>
          </table:table-cell>
          <table:table-cell office:value-type="float" office:value="3028.01" table:style-name="ce9">
            <text:p>3.028</text:p>
          </table:table-cell>
          <table:table-cell office:value-type="float" office:value="1816.81" table:style-name="ce9">
            <text:p>1.8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RANCOSO</text:p>
          </table:table-cell>
          <table:table-cell office:value-type="float" office:value="4884" table:style-name="ce9">
            <text:p>4.884</text:p>
          </table:table-cell>
          <table:table-cell office:value-type="float" office:value="1173.6199999999999" table:style-name="ce9">
            <text:p>1.174</text:p>
          </table:table-cell>
          <table:table-cell office:value-type="float" office:value="704.17200000000003" table:style-name="ce9">
            <text:p>7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0181" table:style-name="ce9">
            <text:p>20.181</text:p>
          </table:table-cell>
          <table:table-cell office:value-type="float" office:value="68.599999999999994" table:style-name="ce9">
            <text:p>69</text:p>
          </table:table-cell>
          <table:table-cell office:value-type="float" office:value="41.16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0202.1" table:style-name="ce9">
            <text:p>10.202</text:p>
          </table:table-cell>
          <table:table-cell office:value-type="float" office:value="34.68" table:style-name="ce9">
            <text:p>35</text:p>
          </table:table-cell>
          <table:table-cell office:value-type="float" office:value="20.81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17704.260000000002" table:style-name="ce9">
            <text:p>17.704</text:p>
          </table:table-cell>
          <table:table-cell office:value-type="float" office:value="60.180000000000007" table:style-name="ce9">
            <text:p>60</text:p>
          </table:table-cell>
          <table:table-cell office:value-type="float" office:value="35.019999999999996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374.4" table:style-name="ce9">
            <text:p>2.374</text:p>
          </table:table-cell>
          <table:table-cell office:value-type="float" office:value="8.06" table:style-name="ce9">
            <text:p>8</text:p>
          </table:table-cell>
          <table:table-cell office:value-type="float" office:value="4.82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5308.28" table:style-name="ce9">
            <text:p>15.308</text:p>
          </table:table-cell>
          <table:table-cell office:value-type="float" office:value="52.04" table:style-name="ce9">
            <text:p>52</text:p>
          </table:table-cell>
          <table:table-cell office:value-type="float" office:value="30.349999999999998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06579.2" table:style-name="ce9">
            <text:p>106.579</text:p>
          </table:table-cell>
          <table:table-cell office:value-type="float" office:value="323.08000000000004" table:style-name="ce9">
            <text:p>323</text:p>
          </table:table-cell>
          <table:table-cell office:value-type="float" office:value="193.64" table:style-name="ce9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80703.760000000009" table:style-name="ce9">
            <text:p>80.704</text:p>
          </table:table-cell>
          <table:table-cell office:value-type="float" office:value="330.88010000000003" table:style-name="ce9">
            <text:p>331</text:p>
          </table:table-cell>
          <table:table-cell office:value-type="float" office:value="195.03980000000001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928181.47000000032" table:style-name="ce9">
            <text:p>928.181</text:p>
          </table:table-cell>
          <table:table-cell office:value-type="float" office:value="3789.7999999999993" table:style-name="ce9">
            <text:p>3.790</text:p>
          </table:table-cell>
          <table:table-cell office:value-type="float" office:value="2238.1800000000012" table:style-name="ce9">
            <text:p>2.2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4123.44" table:style-name="ce9">
            <text:p>14.123</text:p>
          </table:table-cell>
          <table:table-cell office:value-type="float" office:value="57.900000000000006" table:style-name="ce9">
            <text:p>58</text:p>
          </table:table-cell>
          <table:table-cell office:value-type="float" office:value="33.36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5111" table:style-name="ce9">
            <text:p>5.111</text:p>
          </table:table-cell>
          <table:table-cell office:value-type="float" office:value="20.950000000000003" table:style-name="ce9">
            <text:p>21</text:p>
          </table:table-cell>
          <table:table-cell office:value-type="float" office:value="12.57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VITO</text:p>
          </table:table-cell>
          <table:table-cell office:value-type="float" office:value="20300" table:style-name="ce9">
            <text:p>20.300</text:p>
          </table:table-cell>
          <table:table-cell office:value-type="float" office:value="83.23" table:style-name="ce9">
            <text:p>83</text:p>
          </table:table-cell>
          <table:table-cell office:value-type="float" office:value="47.44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648" table:style-name="ce9">
            <text:p>648</text:p>
          </table:table-cell>
          <table:table-cell office:value-type="float" office:value="2.65" table:style-name="ce9">
            <text:p>3</text:p>
          </table:table-cell>
          <table:table-cell office:value-type="float" office:value="1.51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274.84" table:style-name="ce9">
            <text:p>2.275</text:p>
          </table:table-cell>
          <table:table-cell office:value-type="float" office:value="9.33" table:style-name="ce9">
            <text:p>9</text:p>
          </table:table-cell>
          <table:table-cell office:value-type="float" office:value="5.6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27514.199999999997" table:style-name="ce9">
            <text:p>27.514</text:p>
          </table:table-cell>
          <table:table-cell office:value-type="float" office:value="112.79" table:style-name="ce9">
            <text:p>113</text:p>
          </table:table-cell>
          <table:table-cell office:value-type="float" office:value="67.67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926207.4699999988" table:style-name="ce9">
            <text:p>2.926.207</text:p>
          </table:table-cell>
          <table:table-cell office:value-type="float" office:value="11869.339900000015" table:style-name="ce9">
            <text:p>11.869</text:p>
          </table:table-cell>
          <table:table-cell office:value-type="float" office:value="7086.5227000000014" table:style-name="ce9">
            <text:p>7.0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6072" table:style-name="ce9">
            <text:p>16.072</text:p>
          </table:table-cell>
          <table:table-cell office:value-type="float" office:value="56.33" table:style-name="ce9">
            <text:p>56</text:p>
          </table:table-cell>
          <table:table-cell office:value-type="float" office:value="33.75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3500" table:style-name="ce9">
            <text:p>3.500</text:p>
          </table:table-cell>
          <table:table-cell office:value-type="float" office:value="14.35" table:style-name="ce9">
            <text:p>14</text:p>
          </table:table-cell>
          <table:table-cell office:value-type="float" office:value="8.61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97232.50999999978" table:style-name="ce9">
            <text:p>597.233</text:p>
          </table:table-cell>
          <table:table-cell office:value-type="float" office:value="2448.6199999999994" table:style-name="ce9">
            <text:p>2.449</text:p>
          </table:table-cell>
          <table:table-cell office:value-type="float" office:value="1462.8683000000001" table:style-name="ce9">
            <text:p>1.4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37685.65999999986" table:style-name="ce9">
            <text:p>437.686</text:p>
          </table:table-cell>
          <table:table-cell office:value-type="float" office:value="1794.53" table:style-name="ce9">
            <text:p>1.795</text:p>
          </table:table-cell>
          <table:table-cell office:value-type="float" office:value="1068.0200000000002" table:style-name="ce9">
            <text:p>1.0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40406.160000000003" table:style-name="ce9">
            <text:p>40.406</text:p>
          </table:table-cell>
          <table:table-cell office:value-type="float" office:value="165.66000000000003" table:style-name="ce9">
            <text:p>166</text:p>
          </table:table-cell>
          <table:table-cell office:value-type="float" office:value="99.37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16137.449999999997" table:style-name="ce9">
            <text:p>16.137</text:p>
          </table:table-cell>
          <table:table-cell office:value-type="float" office:value="66.169999999999987" table:style-name="ce9">
            <text:p>66</text:p>
          </table:table-cell>
          <table:table-cell office:value-type="float" office:value="39.701900000000002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65405.030000000021" table:style-name="ce9">
            <text:p>65.405</text:p>
          </table:table-cell>
          <table:table-cell office:value-type="float" office:value="268.08999999999997" table:style-name="ce9">
            <text:p>268</text:p>
          </table:table-cell>
          <table:table-cell office:value-type="float" office:value="157.4" table:style-name="ce9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339017.88" table:style-name="ce9">
            <text:p>339.018</text:p>
          </table:table-cell>
          <table:table-cell office:value-type="float" office:value="1468.4498999999996" table:style-name="ce9">
            <text:p>1.468</text:p>
          </table:table-cell>
          <table:table-cell office:value-type="float" office:value="829.32370000000014" table:style-name="ce9">
            <text:p>8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1288.649999999994" table:style-name="ce9">
            <text:p>71.289</text:p>
          </table:table-cell>
          <table:table-cell office:value-type="float" office:value="292.27" table:style-name="ce9">
            <text:p>292</text:p>
          </table:table-cell>
          <table:table-cell office:value-type="float" office:value="172.65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02102.65000000001" table:style-name="ce9">
            <text:p>102.103</text:p>
          </table:table-cell>
          <table:table-cell office:value-type="float" office:value="418.63989999999995" table:style-name="ce9">
            <text:p>419</text:p>
          </table:table-cell>
          <table:table-cell office:value-type="float" office:value="248.32979999999995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59588.84000000008" table:style-name="ce9">
            <text:p>559.589</text:p>
          </table:table-cell>
          <table:table-cell office:value-type="float" office:value="2277.7799999999988" table:style-name="ce9">
            <text:p>2.278</text:p>
          </table:table-cell>
          <table:table-cell office:value-type="float" office:value="1345.0045999999995" table:style-name="ce9">
            <text:p>1.3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76112.049999999988" table:style-name="ce9">
            <text:p>76.112</text:p>
          </table:table-cell>
          <table:table-cell office:value-type="float" office:value="312.04000000000002" table:style-name="ce9">
            <text:p>312</text:p>
          </table:table-cell>
          <table:table-cell office:value-type="float" office:value="183.98990000000001" table:style-name="ce9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13272" table:style-name="ce9">
            <text:p>13.272</text:p>
          </table:table-cell>
          <table:table-cell office:value-type="float" office:value="46.49" table:style-name="ce9">
            <text:p>46</text:p>
          </table:table-cell>
          <table:table-cell office:value-type="float" office:value="27.880000000000003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91627.62000000001" table:style-name="ce9">
            <text:p>91.628</text:p>
          </table:table-cell>
          <table:table-cell office:value-type="float" office:value="362.45000000000005" table:style-name="ce9">
            <text:p>362</text:p>
          </table:table-cell>
          <table:table-cell office:value-type="float" office:value="216.69" table:style-name="ce9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45646.559999999998" table:style-name="ce9">
            <text:p>45.647</text:p>
          </table:table-cell>
          <table:table-cell office:value-type="float" office:value="187.16000000000003" table:style-name="ce9">
            <text:p>187</text:p>
          </table:table-cell>
          <table:table-cell office:value-type="float" office:value="112.29580000000001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102717.34" table:style-name="ce9">
            <text:p>102.717</text:p>
          </table:table-cell>
          <table:table-cell office:value-type="float" office:value="421.12" table:style-name="ce9">
            <text:p>421</text:p>
          </table:table-cell>
          <table:table-cell office:value-type="float" office:value="251.92999999999998" table:style-name="ce9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33798.92" table:style-name="ce9">
            <text:p>33.799</text:p>
          </table:table-cell>
          <table:table-cell office:value-type="float" office:value="138.57999999999998" table:style-name="ce9">
            <text:p>139</text:p>
          </table:table-cell>
          <table:table-cell office:value-type="float" office:value="81.139999999999986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18697.07" table:style-name="ce9">
            <text:p>18.697</text:p>
          </table:table-cell>
          <table:table-cell office:value-type="float" office:value="76.66" table:style-name="ce9">
            <text:p>77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36367.369999999995" table:style-name="ce9">
            <text:p>36.367</text:p>
          </table:table-cell>
          <table:table-cell office:value-type="float" office:value="149.08000000000001" table:style-name="ce9">
            <text:p>149</text:p>
          </table:table-cell>
          <table:table-cell office:value-type="float" office:value="84.960000000000008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29559.09" table:style-name="ce9">
            <text:p>29.559</text:p>
          </table:table-cell>
          <table:table-cell office:value-type="float" office:value="121.18999999999998" table:style-name="ce9">
            <text:p>121</text:p>
          </table:table-cell>
          <table:table-cell office:value-type="float" office:value="72.713899999999995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2325.5" table:style-name="ce9">
            <text:p>2.326</text:p>
          </table:table-cell>
          <table:table-cell office:value-type="float" office:value="9.5399999999999991" table:style-name="ce9">
            <text:p>10</text:p>
          </table:table-cell>
          <table:table-cell office:value-type="float" office:value="5.44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43132" table:style-name="ce9">
            <text:p>43.132</text:p>
          </table:table-cell>
          <table:table-cell office:value-type="float" office:value="176.83" table:style-name="ce9">
            <text:p>177</text:p>
          </table:table-cell>
          <table:table-cell office:value-type="float" office:value="101.61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293113.32" table:style-name="ce9">
            <text:p>293.113</text:p>
          </table:table-cell>
          <table:table-cell office:value-type="float" office:value="1201.6299999999997" table:style-name="ce9">
            <text:p>1.202</text:p>
          </table:table-cell>
          <table:table-cell office:value-type="float" office:value="715.04000000000008" table:style-name="ce9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121614.41000000002" table:style-name="ce9">
            <text:p>121.614</text:p>
          </table:table-cell>
          <table:table-cell office:value-type="float" office:value="498.61989999999997" table:style-name="ce9">
            <text:p>499</text:p>
          </table:table-cell>
          <table:table-cell office:value-type="float" office:value="298.34160000000003" table:style-name="ce9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27616.960000000003" table:style-name="ce9">
            <text:p>27.617</text:p>
          </table:table-cell>
          <table:table-cell office:value-type="float" office:value="113.22" table:style-name="ce9">
            <text:p>113</text:p>
          </table:table-cell>
          <table:table-cell office:value-type="float" office:value="67.92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6860.68" table:style-name="ce9">
            <text:p>36.861</text:p>
          </table:table-cell>
          <table:table-cell office:value-type="float" office:value="151.10999999999999" table:style-name="ce9">
            <text:p>151</text:p>
          </table:table-cell>
          <table:table-cell office:value-type="float" office:value="87.509999999999977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47266.400000000001" table:style-name="ce9">
            <text:p>47.266</text:p>
          </table:table-cell>
          <table:table-cell office:value-type="float" office:value="193.79" table:style-name="ce9">
            <text:p>194</text:p>
          </table:table-cell>
          <table:table-cell office:value-type="float" office:value="116.27379999999999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6069.88" table:style-name="ce9">
            <text:p>6.070</text:p>
          </table:table-cell>
          <table:table-cell office:value-type="float" office:value="45.54" table:style-name="ce9">
            <text:p>46</text:p>
          </table:table-cell>
          <table:table-cell office:value-type="float" office:value="27.305800000000001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3603" table:style-name="ce9">
            <text:p>3.603</text:p>
          </table:table-cell>
          <table:table-cell office:value-type="float" office:value="166.81" table:style-name="ce9">
            <text:p>167</text:p>
          </table:table-cell>
          <table:table-cell office:value-type="float" office:value="95.08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1596.25" table:style-name="ce9">
            <text:p>21.596</text:p>
          </table:table-cell>
          <table:table-cell office:value-type="float" office:value="274.27" table:style-name="ce9">
            <text:p>274</text:p>
          </table:table-cell>
          <table:table-cell office:value-type="float" office:value="164.56" table:style-name="ce9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68984.63" table:style-name="ce9">
            <text:p>68.985</text:p>
          </table:table-cell>
          <table:table-cell office:value-type="float" office:value="1138.24" table:style-name="ce9">
            <text:p>1.138</text:p>
          </table:table-cell>
          <table:table-cell office:value-type="float" office:value="682.94" table:style-name="ce9">
            <text:p>6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42083.25" table:style-name="ce9">
            <text:p>42.083</text:p>
          </table:table-cell>
          <table:table-cell office:value-type="float" office:value="694.37" table:style-name="ce9">
            <text:p>694</text:p>
          </table:table-cell>
          <table:table-cell office:value-type="float" office:value="416.62" table:style-name="ce9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58593" table:style-name="ce9">
            <text:p>58.593</text:p>
          </table:table-cell>
          <table:table-cell office:value-type="float" office:value="966.8" table:style-name="ce9">
            <text:p>967</text:p>
          </table:table-cell>
          <table:table-cell office:value-type="float" office:value="556.51200000000006" table:style-name="ce9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47996" table:style-name="ce9">
            <text:p>47.996</text:p>
          </table:table-cell>
          <table:table-cell office:value-type="float" office:value="969.51" table:style-name="ce9">
            <text:p>970</text:p>
          </table:table-cell>
          <table:table-cell office:value-type="float" office:value="581.71" table:style-name="ce9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OCU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IRA</text:p>
          </table:table-cell>
          <table:table-cell office:value-type="float" office:value="44516" table:style-name="ce9">
            <text:p>44.516</text:p>
          </table:table-cell>
          <table:table-cell office:value-type="float" office:value="565.35" table:style-name="ce9">
            <text:p>565</text:p>
          </table:table-cell>
          <table:table-cell office:value-type="float" office:value="339.21" table:style-name="ce9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3780" table:style-name="ce9">
            <text:p>3.780</text:p>
          </table:table-cell>
          <table:table-cell office:value-type="float" office:value="24.19" table:style-name="ce9">
            <text:p>24</text:p>
          </table:table-cell>
          <table:table-cell office:value-type="float" office:value="13.78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97008" table:style-name="ce9">
            <text:p>97.008</text:p>
          </table:table-cell>
          <table:table-cell office:value-type="float" office:value="1164.1000000000001" table:style-name="ce9">
            <text:p>1.164</text:p>
          </table:table-cell>
          <table:table-cell office:value-type="float" office:value="353.89000000000004" table:style-name="ce9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6312" table:style-name="ce9">
            <text:p>6.312</text:p>
          </table:table-cell>
          <table:table-cell office:value-type="float" office:value="208.3" table:style-name="ce9">
            <text:p>208</text:p>
          </table:table-cell>
          <table:table-cell office:value-type="float" office:value="27.34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7200" table:style-name="ce9">
            <text:p>7.200</text:p>
          </table:table-cell>
          <table:table-cell office:value-type="float" office:value="54.72" table:style-name="ce9">
            <text:p>55</text:p>
          </table:table-cell>
          <table:table-cell office:value-type="float" office:value="31.19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948" table:style-name="ce9">
            <text:p>1.948</text:p>
          </table:table-cell>
          <table:table-cell office:value-type="float" office:value="69.16" table:style-name="ce9">
            <text:p>69</text:p>
          </table:table-cell>
          <table:table-cell office:value-type="float" office:value="41.496000000000002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972" table:style-name="ce9">
            <text:p>2.972</text:p>
          </table:table-cell>
          <table:table-cell office:value-type="float" office:value="140.58000000000001" table:style-name="ce9">
            <text:p>141</text:p>
          </table:table-cell>
          <table:table-cell office:value-type="float" office:value="84.339999999999989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6242" table:style-name="ce9">
            <text:p>16.242</text:p>
          </table:table-cell>
          <table:table-cell office:value-type="float" office:value="768.24" table:style-name="ce9">
            <text:p>768</text:p>
          </table:table-cell>
          <table:table-cell office:value-type="float" office:value="460.95000000000005" table:style-name="ce9">
            <text:p>4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8400" table:style-name="ce9">
            <text:p>8.400</text:p>
          </table:table-cell>
          <table:table-cell office:value-type="float" office:value="634.21" table:style-name="ce9">
            <text:p>634</text:p>
          </table:table-cell>
          <table:table-cell office:value-type="float" office:value="380.52600000000001" table:style-name="ce9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480" table:style-name="ce9">
            <text:p>2.480</text:p>
          </table:table-cell>
          <table:table-cell office:value-type="float" office:value="234.1" table:style-name="ce9">
            <text:p>234</text:p>
          </table:table-cell>
          <table:table-cell office:value-type="float" office:value="133.43700000000001" table:style-name="ce9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7276" table:style-name="ce9">
            <text:p>7.276</text:p>
          </table:table-cell>
          <table:table-cell office:value-type="float" office:value="763.25" table:style-name="ce9">
            <text:p>763</text:p>
          </table:table-cell>
          <table:table-cell office:value-type="float" office:value="457.95" table:style-name="ce9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96524" table:style-name="ce9">
            <text:p>96.524</text:p>
          </table:table-cell>
          <table:table-cell office:value-type="float" office:value="10125.369999999999" table:style-name="ce9">
            <text:p>10.125</text:p>
          </table:table-cell>
          <table:table-cell office:value-type="float" office:value="6075.21" table:style-name="ce9">
            <text:p>6.0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01793.84" table:style-name="ce9">
            <text:p>101.794</text:p>
          </table:table-cell>
          <table:table-cell office:value-type="float" office:value="23218.659999999996" table:style-name="ce9">
            <text:p>23.219</text:p>
          </table:table-cell>
          <table:table-cell office:value-type="float" office:value="13931.307800000002" table:style-name="ce9">
            <text:p>13.9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16812" table:style-name="ce9">
            <text:p>16.812</text:p>
          </table:table-cell>
          <table:table-cell office:value-type="float" office:value="4440.05" table:style-name="ce9">
            <text:p>4.440</text:p>
          </table:table-cell>
          <table:table-cell office:value-type="float" office:value="2421.94" table:style-name="ce9">
            <text:p>2.4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87165.58" table:style-name="ce9">
            <text:p>87.166</text:p>
          </table:table-cell>
          <table:table-cell office:value-type="float" office:value="21018.92" table:style-name="ce9">
            <text:p>21.019</text:p>
          </table:table-cell>
          <table:table-cell office:value-type="float" office:value="12557.067999999999" table:style-name="ce9">
            <text:p>12.5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217267.5" table:style-name="ce9">
            <text:p>217.268</text:p>
          </table:table-cell>
          <table:table-cell office:value-type="float" office:value="7712.99" table:style-name="ce9">
            <text:p>7.713</text:p>
          </table:table-cell>
          <table:table-cell office:value-type="float" office:value="4396.3900000000003" table:style-name="ce9">
            <text:p>4.3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486155.15" table:style-name="ce9">
            <text:p>486.155</text:p>
          </table:table-cell>
          <table:table-cell office:value-type="float" office:value="17258.5" table:style-name="ce9">
            <text:p>17.259</text:p>
          </table:table-cell>
          <table:table-cell office:value-type="float" office:value="10355.1" table:style-name="ce9">
            <text:p>10.3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6.399999999999999" table:style-name="ce9">
            <text:p>16</text:p>
          </table:table-cell>
          <table:table-cell office:value-type="float" office:value="0.52" table:style-name="ce9">
            <text:p>1</text:p>
          </table:table-cell>
          <table:table-cell office:value-type="float" office:value="0.312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3596.39" table:style-name="ce9">
            <text:p>13.596</text:p>
          </table:table-cell>
          <table:table-cell office:value-type="float" office:value="678.29" table:style-name="ce9">
            <text:p>678</text:p>
          </table:table-cell>
          <table:table-cell office:value-type="float" office:value="407.08000000000004" table:style-name="ce9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9245" table:style-name="ce9">
            <text:p>49.245</text:p>
          </table:table-cell>
          <table:table-cell office:value-type="float" office:value="4648.7299999999996" table:style-name="ce9">
            <text:p>4.649</text:p>
          </table:table-cell>
          <table:table-cell office:value-type="float" office:value="2789.24" table:style-name="ce9">
            <text:p>2.7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40224" table:style-name="ce9">
            <text:p>40.224</text:p>
          </table:table-cell>
          <table:table-cell office:value-type="float" office:value="9657.77" table:style-name="ce9">
            <text:p>9.658</text:p>
          </table:table-cell>
          <table:table-cell office:value-type="float" office:value="5794.6620000000003" table:style-name="ce9">
            <text:p>5.7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97753.59999999998" table:style-name="ce9">
            <text:p>197.754</text:p>
          </table:table-cell>
          <table:table-cell office:value-type="float" office:value="2120.7599999999998" table:style-name="ce9">
            <text:p>2.121</text:p>
          </table:table-cell>
          <table:table-cell office:value-type="float" office:value="1269.5999999999999" table:style-name="ce9">
            <text:p>1.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48977.4" table:style-name="ce9">
            <text:p>148.977</text:p>
          </table:table-cell>
          <table:table-cell office:value-type="float" office:value="1718.6200000000001" table:style-name="ce9">
            <text:p>1.719</text:p>
          </table:table-cell>
          <table:table-cell office:value-type="float" office:value="1030.77" table:style-name="ce9">
            <text:p>1.0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07514.56" table:style-name="ce9">
            <text:p>207.515</text:p>
          </table:table-cell>
          <table:table-cell office:value-type="float" office:value="2016.78" table:style-name="ce9">
            <text:p>2.017</text:p>
          </table:table-cell>
          <table:table-cell office:value-type="float" office:value="1207.74" table:style-name="ce9">
            <text:p>1.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1335.5" table:style-name="ce9">
            <text:p>11.336</text:p>
          </table:table-cell>
          <table:table-cell office:value-type="float" office:value="187.03" table:style-name="ce9">
            <text:p>187</text:p>
          </table:table-cell>
          <table:table-cell office:value-type="float" office:value="112.22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46310" table:style-name="ce9">
            <text:p>46.310</text:p>
          </table:table-cell>
          <table:table-cell office:value-type="float" office:value="450.09999999999997" table:style-name="ce9">
            <text:p>450</text:p>
          </table:table-cell>
          <table:table-cell office:value-type="float" office:value="269.52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1017.6" table:style-name="ce9">
            <text:p>11.018</text:p>
          </table:table-cell>
          <table:table-cell office:value-type="float" office:value="107.08" table:style-name="ce9">
            <text:p>107</text:p>
          </table:table-cell>
          <table:table-cell office:value-type="float" office:value="64.12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326784.94" table:style-name="ce9">
            <text:p>326.785</text:p>
          </table:table-cell>
          <table:table-cell office:value-type="float" office:value="3675.2600000000007" table:style-name="ce9">
            <text:p>3.675</text:p>
          </table:table-cell>
          <table:table-cell office:value-type="float" office:value="2044.5500000000006" table:style-name="ce9">
            <text:p>2.0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371575.90000000014" table:style-name="ce9">
            <text:p>371.576</text:p>
          </table:table-cell>
          <table:table-cell office:value-type="float" office:value="3611.2799999999988" table:style-name="ce9">
            <text:p>3.611</text:p>
          </table:table-cell>
          <table:table-cell office:value-type="float" office:value="2162.56" table:style-name="ce9">
            <text:p>2.1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9570.7000000000007" table:style-name="ce9">
            <text:p>9.571</text:p>
          </table:table-cell>
          <table:table-cell office:value-type="float" office:value="157.91" table:style-name="ce9">
            <text:p>158</text:p>
          </table:table-cell>
          <table:table-cell office:value-type="float" office:value="94.74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2161.71" table:style-name="ce9">
            <text:p>12.162</text:p>
          </table:table-cell>
          <table:table-cell office:value-type="float" office:value="200.68" table:style-name="ce9">
            <text:p>201</text:p>
          </table:table-cell>
          <table:table-cell office:value-type="float" office:value="120.40779999999999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8781.8599999999988" table:style-name="ce9">
            <text:p>8.782</text:p>
          </table:table-cell>
          <table:table-cell office:value-type="float" office:value="144.90999999999997" table:style-name="ce9">
            <text:p>145</text:p>
          </table:table-cell>
          <table:table-cell office:value-type="float" office:value="86.95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2464.350000000002" table:style-name="ce9">
            <text:p>22.464</text:p>
          </table:table-cell>
          <table:table-cell office:value-type="float" office:value="370.67999999999995" table:style-name="ce9">
            <text:p>371</text:p>
          </table:table-cell>
          <table:table-cell office:value-type="float" office:value="222.40789999999998" table:style-name="ce9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6359.300000000001" table:style-name="ce9">
            <text:p>16.359</text:p>
          </table:table-cell>
          <table:table-cell office:value-type="float" office:value="269.95" table:style-name="ce9">
            <text:p>270</text:p>
          </table:table-cell>
          <table:table-cell office:value-type="float" office:value="161.99" table:style-name="ce9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53979.06" table:style-name="ce9">
            <text:p>53.979</text:p>
          </table:table-cell>
          <table:table-cell office:value-type="float" office:value="890.66999999999985" table:style-name="ce9">
            <text:p>891</text:p>
          </table:table-cell>
          <table:table-cell office:value-type="float" office:value="534.40139999999997" table:style-name="ce9">
            <text:p>5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12000" table:style-name="ce9">
            <text:p>12.000</text:p>
          </table:table-cell>
          <table:table-cell office:value-type="float" office:value="198" table:style-name="ce9">
            <text:p>198</text:p>
          </table:table-cell>
          <table:table-cell office:value-type="float" office:value="118.8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5817.630000000001" table:style-name="ce9">
            <text:p>15.818</text:p>
          </table:table-cell>
          <table:table-cell office:value-type="float" office:value="260.97999999999996" table:style-name="ce9">
            <text:p>261</text:p>
          </table:table-cell>
          <table:table-cell office:value-type="float" office:value="152.54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AGOS</text:p>
          </table:table-cell>
          <table:table-cell office:value-type="float" office:value="6144.6" table:style-name="ce9">
            <text:p>6.145</text:p>
          </table:table-cell>
          <table:table-cell office:value-type="float" office:value="78.03" table:style-name="ce9">
            <text:p>78</text:p>
          </table:table-cell>
          <table:table-cell office:value-type="float" office:value="44.48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96003.6" table:style-name="ce9">
            <text:p>96.004</text:p>
          </table:table-cell>
          <table:table-cell office:value-type="float" office:value="1219.24" table:style-name="ce9">
            <text:p>1.219</text:p>
          </table:table-cell>
          <table:table-cell office:value-type="float" office:value="694.96" table:style-name="ce9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PINAFR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46388.999999999993" table:style-name="ce9">
            <text:p>46.389</text:p>
          </table:table-cell>
          <table:table-cell office:value-type="float" office:value="927.76999999999987" table:style-name="ce9">
            <text:p>928</text:p>
          </table:table-cell>
          <table:table-cell office:value-type="float" office:value="335.82000000000005" table:style-name="ce9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PINAFR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MBAL</text:p>
          </table:table-cell>
          <table:table-cell office:value-type="float" office:value="1500" table:style-name="ce9">
            <text:p>1.500</text:p>
          </table:table-cell>
          <table:table-cell office:value-type="float" office:value="9.6" table:style-name="ce9">
            <text:p>10</text:p>
          </table:table-cell>
          <table:table-cell office:value-type="float" office:value="5.47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HORTICOL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18000" table:style-name="ce9">
            <text:p>18.000</text:p>
          </table:table-cell>
          <table:table-cell office:value-type="float" office:value="228.6" table:style-name="ce9">
            <text:p>229</text:p>
          </table:table-cell>
          <table:table-cell office:value-type="float" office:value="130.30000000000001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61281.600000000006" table:style-name="ce9">
            <text:p>61.282</text:p>
          </table:table-cell>
          <table:table-cell office:value-type="float" office:value="857.06" table:style-name="ce9">
            <text:p>857</text:p>
          </table:table-cell>
          <table:table-cell office:value-type="float" office:value="514.76" table:style-name="ce9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HORTICOL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6034.4" table:style-name="ce9">
            <text:p>16.034</text:p>
          </table:table-cell>
          <table:table-cell office:value-type="float" office:value="155.84" table:style-name="ce9">
            <text:p>156</text:p>
          </table:table-cell>
          <table:table-cell office:value-type="float" office:value="93.32" table:style-name="ce9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662.6400000000003" table:style-name="ce9">
            <text:p>3.663</text:p>
          </table:table-cell>
          <table:table-cell office:value-type="float" office:value="60.43" table:style-name="ce9">
            <text:p>60</text:p>
          </table:table-cell>
          <table:table-cell office:value-type="float" office:value="36.26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90.8" table:style-name="ce9">
            <text:p>191</text:p>
          </table:table-cell>
          <table:table-cell office:value-type="float" office:value="3.14" table:style-name="ce9">
            <text:p>3</text:p>
          </table:table-cell>
          <table:table-cell office:value-type="float" office:value="1.79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3354.700000000004" table:style-name="ce9">
            <text:p>23.355</text:p>
          </table:table-cell>
          <table:table-cell office:value-type="float" office:value="385.35" table:style-name="ce9">
            <text:p>385</text:p>
          </table:table-cell>
          <table:table-cell office:value-type="float" office:value="231.22000000000003" table:style-name="ce9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77510.7" table:style-name="ce9">
            <text:p>77.511</text:p>
          </table:table-cell>
          <table:table-cell office:value-type="float" office:value="1278.9399999999996" table:style-name="ce9">
            <text:p>1.279</text:p>
          </table:table-cell>
          <table:table-cell office:value-type="float" office:value="767.37" table:style-name="ce9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3620.639999999999" table:style-name="ce9">
            <text:p>23.621</text:p>
          </table:table-cell>
          <table:table-cell office:value-type="float" office:value="389.74009999999998" table:style-name="ce9">
            <text:p>390</text:p>
          </table:table-cell>
          <table:table-cell office:value-type="float" office:value="233.84359999999998" table:style-name="ce9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10200" table:style-name="ce9">
            <text:p>10.200</text:p>
          </table:table-cell>
          <table:table-cell office:value-type="float" office:value="168.3" table:style-name="ce9">
            <text:p>168</text:p>
          </table:table-cell>
          <table:table-cell office:value-type="float" office:value="95.93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9.36" table:style-name="ce9">
            <text:p>9</text:p>
          </table:table-cell>
          <table:table-cell office:value-type="float" office:value="0.15" table:style-name="ce9">
            <text:p>0</text:p>
          </table:table-cell>
          <table:table-cell office:value-type="float" office:value="0.09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878.75" table:style-name="ce9">
            <text:p>1.879</text:p>
          </table:table-cell>
          <table:table-cell office:value-type="float" office:value="31" table:style-name="ce9">
            <text:p>31</text:p>
          </table:table-cell>
          <table:table-cell office:value-type="float" office:value="17.670000000000002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SEC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98" table:style-name="ce9">
            <text:p>98</text:p>
          </table:table-cell>
          <table:table-cell office:value-type="float" office:value="1.24" table:style-name="ce9">
            <text:p>1</text:p>
          </table:table-cell>
          <table:table-cell office:value-type="float" office:value="0.7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SE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ARVAO</text:p>
          </table:table-cell>
          <table:table-cell office:value-type="float" office:value="4000" table:style-name="ce9">
            <text:p>4.000</text:p>
          </table:table-cell>
          <table:table-cell office:value-type="float" office:value="66" table:style-name="ce9">
            <text:p>66</text:p>
          </table:table-cell>
          <table:table-cell office:value-type="float" office:value="37.619999999999997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VERD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39626" table:style-name="ce9">
            <text:p>39.626</text:p>
          </table:table-cell>
          <table:table-cell office:value-type="float" office:value="792.52" table:style-name="ce9">
            <text:p>793</text:p>
          </table:table-cell>
          <table:table-cell office:value-type="float" office:value="286.84999999999997" table:style-name="ce9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AO VERD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IRA</text:p>
          </table:table-cell>
          <table:table-cell office:value-type="float" office:value="29649.599999999999" table:style-name="ce9">
            <text:p>29.650</text:p>
          </table:table-cell>
          <table:table-cell office:value-type="float" office:value="376.55" table:style-name="ce9">
            <text:p>377</text:p>
          </table:table-cell>
          <table:table-cell office:value-type="float" office:value="225.93" table:style-name="ce9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1840" table:style-name="ce9">
            <text:p>21.840</text:p>
          </table:table-cell>
          <table:table-cell office:value-type="float" office:value="290.5" table:style-name="ce9">
            <text:p>291</text:p>
          </table:table-cell>
          <table:table-cell office:value-type="float" office:value="174.28" table:style-name="ce9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1500" table:style-name="ce9">
            <text:p>31.500</text:p>
          </table:table-cell>
          <table:table-cell office:value-type="float" office:value="418.97" table:style-name="ce9">
            <text:p>419</text:p>
          </table:table-cell>
          <table:table-cell office:value-type="float" office:value="251.37" table:style-name="ce9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8958.5" table:style-name="ce9">
            <text:p>8.959</text:p>
          </table:table-cell>
          <table:table-cell office:value-type="float" office:value="147.81" table:style-name="ce9">
            <text:p>148</text:p>
          </table:table-cell>
          <table:table-cell office:value-type="float" office:value="88.68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AR LIVR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9000" table:style-name="ce9">
            <text:p>9.000</text:p>
          </table:table-cell>
          <table:table-cell office:value-type="float" office:value="181.8" table:style-name="ce9">
            <text:p>182</text:p>
          </table:table-cell>
          <table:table-cell office:value-type="float" office:value="103.62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70174.8" table:style-name="ce9">
            <text:p>70.175</text:p>
          </table:table-cell>
          <table:table-cell office:value-type="float" office:value="449.11" table:style-name="ce9">
            <text:p>449</text:p>
          </table:table-cell>
          <table:table-cell office:value-type="float" office:value="255.99" table:style-name="ce9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80000.01" table:style-name="ce9">
            <text:p>180.000</text:p>
          </table:table-cell>
          <table:table-cell office:value-type="float" office:value="1152" table:style-name="ce9">
            <text:p>1.152</text:p>
          </table:table-cell>
          <table:table-cell office:value-type="float" office:value="656.64" table:style-name="ce9">
            <text:p>6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ARCELOS</text:p>
          </table:table-cell>
          <table:table-cell office:value-type="float" office:value="8250" table:style-name="ce9">
            <text:p>8.250</text:p>
          </table:table-cell>
          <table:table-cell office:value-type="float" office:value="115.5" table:style-name="ce9">
            <text:p>116</text:p>
          </table:table-cell>
          <table:table-cell office:value-type="float" office:value="69.3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29285" table:style-name="ce9">
            <text:p>129.285</text:p>
          </table:table-cell>
          <table:table-cell office:value-type="float" office:value="827.42" table:style-name="ce9">
            <text:p>827</text:p>
          </table:table-cell>
          <table:table-cell office:value-type="float" office:value="496.45" table:style-name="ce9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240000" table:style-name="ce9">
            <text:p>240.000</text:p>
          </table:table-cell>
          <table:table-cell office:value-type="float" office:value="1536" table:style-name="ce9">
            <text:p>1.536</text:p>
          </table:table-cell>
          <table:table-cell office:value-type="float" office:value="875.52" table:style-name="ce9">
            <text:p>8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2600" table:style-name="ce9">
            <text:p>2.600</text:p>
          </table:table-cell>
          <table:table-cell office:value-type="float" office:value="164.58" table:style-name="ce9">
            <text:p>165</text:p>
          </table:table-cell>
          <table:table-cell office:value-type="float" office:value="93.81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8487.509999999998" table:style-name="ce9">
            <text:p>18.488</text:p>
          </table:table-cell>
          <table:table-cell office:value-type="float" office:value="118.32" table:style-name="ce9">
            <text:p>118</text:p>
          </table:table-cell>
          <table:table-cell office:value-type="float" office:value="67.442400000000006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35023.98999999993" table:style-name="ce9">
            <text:p>135.024</text:p>
          </table:table-cell>
          <table:table-cell office:value-type="float" office:value="1026.1599999999999" table:style-name="ce9">
            <text:p>1.026</text:p>
          </table:table-cell>
          <table:table-cell office:value-type="float" office:value="607.38000000000011" table:style-name="ce9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67035.149999999994" table:style-name="ce9">
            <text:p>67.035</text:p>
          </table:table-cell>
          <table:table-cell office:value-type="float" office:value="483.19999999999993" table:style-name="ce9">
            <text:p>483</text:p>
          </table:table-cell>
          <table:table-cell office:value-type="float" office:value="289.60999999999996" table:style-name="ce9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30247" table:style-name="ce9">
            <text:p>30.247</text:p>
          </table:table-cell>
          <table:table-cell office:value-type="float" office:value="229.87" table:style-name="ce9">
            <text:p>230</text:p>
          </table:table-cell>
          <table:table-cell office:value-type="float" office:value="137.92170000000002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343.6" table:style-name="ce9">
            <text:p>5.344</text:p>
          </table:table-cell>
          <table:table-cell office:value-type="float" office:value="40.61" table:style-name="ce9">
            <text:p>41</text:p>
          </table:table-cell>
          <table:table-cell office:value-type="float" office:value="24.37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60904.799999999996" table:style-name="ce9">
            <text:p>60.905</text:p>
          </table:table-cell>
          <table:table-cell office:value-type="float" office:value="462.85999999999996" table:style-name="ce9">
            <text:p>463</text:p>
          </table:table-cell>
          <table:table-cell office:value-type="float" office:value="277.72000000000003" table:style-name="ce9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59972.4" table:style-name="ce9">
            <text:p>59.972</text:p>
          </table:table-cell>
          <table:table-cell office:value-type="float" office:value="455.79" table:style-name="ce9">
            <text:p>456</text:p>
          </table:table-cell>
          <table:table-cell office:value-type="float" office:value="259.8" table:style-name="ce9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5426.35" table:style-name="ce9">
            <text:p>15.426</text:p>
          </table:table-cell>
          <table:table-cell office:value-type="float" office:value="254.54000000000002" table:style-name="ce9">
            <text:p>255</text:p>
          </table:table-cell>
          <table:table-cell office:value-type="float" office:value="150.80000000000001" table:style-name="ce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63570" table:style-name="ce9">
            <text:p>63.570</text:p>
          </table:table-cell>
          <table:table-cell office:value-type="float" office:value="1048.8900000000001" table:style-name="ce9">
            <text:p>1.049</text:p>
          </table:table-cell>
          <table:table-cell office:value-type="float" office:value="629.31999999999994" table:style-name="ce9">
            <text:p>6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95080.650000000009" table:style-name="ce9">
            <text:p>95.081</text:p>
          </table:table-cell>
          <table:table-cell office:value-type="float" office:value="1568.8100000000002" table:style-name="ce9">
            <text:p>1.569</text:p>
          </table:table-cell>
          <table:table-cell office:value-type="float" office:value="937.02999999999975" table:style-name="ce9">
            <text:p>9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6473" table:style-name="ce9">
            <text:p>16.473</text:p>
          </table:table-cell>
          <table:table-cell office:value-type="float" office:value="271.81" table:style-name="ce9">
            <text:p>272</text:p>
          </table:table-cell>
          <table:table-cell office:value-type="float" office:value="163.0857" table:style-name="ce9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58084.749999999993" table:style-name="ce9">
            <text:p>58.085</text:p>
          </table:table-cell>
          <table:table-cell office:value-type="float" office:value="958.3900000000001" table:style-name="ce9">
            <text:p>958</text:p>
          </table:table-cell>
          <table:table-cell office:value-type="float" office:value="575.03359999999998" table:style-name="ce9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4450.94" table:style-name="ce9">
            <text:p>74.451</text:p>
          </table:table-cell>
          <table:table-cell office:value-type="float" office:value="1228.43" table:style-name="ce9">
            <text:p>1.228</text:p>
          </table:table-cell>
          <table:table-cell office:value-type="float" office:value="717.51400000000012" table:style-name="ce9">
            <text:p>7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87379.799999999988" table:style-name="ce9">
            <text:p>87.380</text:p>
          </table:table-cell>
          <table:table-cell office:value-type="float" office:value="1441.75" table:style-name="ce9">
            <text:p>1.442</text:p>
          </table:table-cell>
          <table:table-cell office:value-type="float" office:value="836.7059999999999" table:style-name="ce9">
            <text:p>8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6080.12" table:style-name="ce9">
            <text:p>16.080</text:p>
          </table:table-cell>
          <table:table-cell office:value-type="float" office:value="265.32" table:style-name="ce9">
            <text:p>265</text:p>
          </table:table-cell>
          <table:table-cell office:value-type="float" office:value="159.17999999999998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2594.659999999996" table:style-name="ce9">
            <text:p>42.595</text:p>
          </table:table-cell>
          <table:table-cell office:value-type="float" office:value="702.81999999999994" table:style-name="ce9">
            <text:p>703</text:p>
          </table:table-cell>
          <table:table-cell office:value-type="float" office:value="421.69200000000001" table:style-name="ce9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NISA</text:p>
          </table:table-cell>
          <table:table-cell office:value-type="float" office:value="5062.5" table:style-name="ce9">
            <text:p>5.063</text:p>
          </table:table-cell>
          <table:table-cell office:value-type="float" office:value="83.53" table:style-name="ce9">
            <text:p>84</text:p>
          </table:table-cell>
          <table:table-cell office:value-type="float" office:value="47.61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6075" table:style-name="ce9">
            <text:p>6.075</text:p>
          </table:table-cell>
          <table:table-cell office:value-type="float" office:value="100.23" table:style-name="ce9">
            <text:p>100</text:p>
          </table:table-cell>
          <table:table-cell office:value-type="float" office:value="57.13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6508" table:style-name="ce9">
            <text:p>6.508</text:p>
          </table:table-cell>
          <table:table-cell office:value-type="float" office:value="107.37" table:style-name="ce9">
            <text:p>107</text:p>
          </table:table-cell>
          <table:table-cell office:value-type="float" office:value="61.190000000000005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4869.8999999999996" table:style-name="ce9">
            <text:p>4.870</text:p>
          </table:table-cell>
          <table:table-cell office:value-type="float" office:value="80.36" table:style-name="ce9">
            <text:p>80</text:p>
          </table:table-cell>
          <table:table-cell office:value-type="float" office:value="48.22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66181.52" table:style-name="ce9">
            <text:p>66.182</text:p>
          </table:table-cell>
          <table:table-cell office:value-type="float" office:value="3474.51" table:style-name="ce9">
            <text:p>3.475</text:p>
          </table:table-cell>
          <table:table-cell office:value-type="float" office:value="2084.6999999999998" table:style-name="ce9">
            <text:p>2.0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362" table:style-name="ce9">
            <text:p>1.362</text:p>
          </table:table-cell>
          <table:table-cell office:value-type="float" office:value="276.88" table:style-name="ce9">
            <text:p>277</text:p>
          </table:table-cell>
          <table:table-cell office:value-type="float" office:value="166.14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8999.7799999999988" table:style-name="ce9">
            <text:p>9.000</text:p>
          </table:table-cell>
          <table:table-cell office:value-type="float" office:value="1829.66" table:style-name="ce9">
            <text:p>1.830</text:p>
          </table:table-cell>
          <table:table-cell office:value-type="float" office:value="1097.8000000000002" table:style-name="ce9">
            <text:p>1.0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AREDES</text:p>
          </table:table-cell>
          <table:table-cell office:value-type="float" office:value="2150" table:style-name="ce9">
            <text:p>2.150</text:p>
          </table:table-cell>
          <table:table-cell office:value-type="float" office:value="437.1" table:style-name="ce9">
            <text:p>437</text:p>
          </table:table-cell>
          <table:table-cell office:value-type="float" office:value="262.26" table:style-name="ce9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72477.14" table:style-name="ce9">
            <text:p>172.477</text:p>
          </table:table-cell>
          <table:table-cell office:value-type="float" office:value="35064.589999999997" table:style-name="ce9">
            <text:p>35.065</text:p>
          </table:table-cell>
          <table:table-cell office:value-type="float" office:value="21038.760000000002" table:style-name="ce9">
            <text:p>21.0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51000" table:style-name="ce9">
            <text:p>51.000</text:p>
          </table:table-cell>
          <table:table-cell office:value-type="float" office:value="1887" table:style-name="ce9">
            <text:p>1.887</text:p>
          </table:table-cell>
          <table:table-cell office:value-type="float" office:value="1132.2" table:style-name="ce9">
            <text:p>1.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FARO</text:p>
          </table:table-cell>
          <table:table-cell office:value-type="float" office:value="15432" table:style-name="ce9">
            <text:p>15.432</text:p>
          </table:table-cell>
          <table:table-cell office:value-type="float" office:value="714.5" table:style-name="ce9">
            <text:p>715</text:p>
          </table:table-cell>
          <table:table-cell office:value-type="float" office:value="407.26" table:style-name="ce9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AGOA (ALGARVE)</text:p>
          </table:table-cell>
          <table:table-cell office:value-type="float" office:value="83150.400000000009" table:style-name="ce9">
            <text:p>83.150</text:p>
          </table:table-cell>
          <table:table-cell office:value-type="float" office:value="3076.5699999999997" table:style-name="ce9">
            <text:p>3.077</text:p>
          </table:table-cell>
          <table:table-cell office:value-type="float" office:value="1845.9400000000003" table:style-name="ce9">
            <text:p>1.8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828398.62999999989" table:style-name="ce9">
            <text:p>828.399</text:p>
          </table:table-cell>
          <table:table-cell office:value-type="float" office:value="33512.349999999991" table:style-name="ce9">
            <text:p>33.512</text:p>
          </table:table-cell>
          <table:table-cell office:value-type="float" office:value="19972.410000000003" table:style-name="ce9">
            <text:p>19.9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OLHAO</text:p>
          </table:table-cell>
          <table:table-cell office:value-type="float" office:value="145807.5" table:style-name="ce9">
            <text:p>145.808</text:p>
          </table:table-cell>
          <table:table-cell office:value-type="float" office:value="6750.88" table:style-name="ce9">
            <text:p>6.751</text:p>
          </table:table-cell>
          <table:table-cell office:value-type="float" office:value="4050.53" table:style-name="ce9">
            <text:p>4.0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897328.51000000024" table:style-name="ce9">
            <text:p>897.329</text:p>
          </table:table-cell>
          <table:table-cell office:value-type="float" office:value="33730.689999999995" table:style-name="ce9">
            <text:p>33.731</text:p>
          </table:table-cell>
          <table:table-cell office:value-type="float" office:value="20159.30000000001" table:style-name="ce9">
            <text:p>20.1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AVIRA</text:p>
          </table:table-cell>
          <table:table-cell office:value-type="float" office:value="16800" table:style-name="ce9">
            <text:p>16.800</text:p>
          </table:table-cell>
          <table:table-cell office:value-type="float" office:value="777.84" table:style-name="ce9">
            <text:p>778</text:p>
          </table:table-cell>
          <table:table-cell office:value-type="float" office:value="466.7" table:style-name="ce9">
            <text:p>4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A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9000" table:style-name="ce9">
            <text:p>9.000</text:p>
          </table:table-cell>
          <table:table-cell office:value-type="float" office:value="333" table:style-name="ce9">
            <text:p>333</text:p>
          </table:table-cell>
          <table:table-cell office:value-type="float" office:value="199.8" table:style-name="ce9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A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6995" table:style-name="ce9">
            <text:p>6.995</text:p>
          </table:table-cell>
          <table:table-cell office:value-type="float" office:value="258.82" table:style-name="ce9">
            <text:p>259</text:p>
          </table:table-cell>
          <table:table-cell office:value-type="float" office:value="155.29" table:style-name="ce9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ES</text:p>
          </table:table-cell>
          <table:table-cell office:value-type="float" office:value="24661.5" table:style-name="ce9">
            <text:p>24.662</text:p>
          </table:table-cell>
          <table:table-cell office:value-type="float" office:value="875.47" table:style-name="ce9">
            <text:p>875</text:p>
          </table:table-cell>
          <table:table-cell office:value-type="float" office:value="525.28" table:style-name="ce9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327311.5" table:style-name="ce9">
            <text:p>327.312</text:p>
          </table:table-cell>
          <table:table-cell office:value-type="float" office:value="11296.839900000001" table:style-name="ce9">
            <text:p>11.297</text:p>
          </table:table-cell>
          <table:table-cell office:value-type="float" office:value="6777.4759000000013" table:style-name="ce9">
            <text:p>6.7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MAFRA</text:p>
          </table:table-cell>
          <table:table-cell office:value-type="float" office:value="13284" table:style-name="ce9">
            <text:p>13.284</text:p>
          </table:table-cell>
          <table:table-cell office:value-type="float" office:value="458.78999999999996" table:style-name="ce9">
            <text:p>459</text:p>
          </table:table-cell>
          <table:table-cell office:value-type="float" office:value="275.2" table:style-name="ce9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39755.51000000004" table:style-name="ce9">
            <text:p>139.756</text:p>
          </table:table-cell>
          <table:table-cell office:value-type="float" office:value="4945.3500000000004" table:style-name="ce9">
            <text:p>4.945</text:p>
          </table:table-cell>
          <table:table-cell office:value-type="float" office:value="2954.5887000000002" table:style-name="ce9">
            <text:p>2.9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4810245.8500000024" table:style-name="ce9">
            <text:p>4.810.246</text:p>
          </table:table-cell>
          <table:table-cell office:value-type="float" office:value="219720.34989999994" table:style-name="ce9">
            <text:p>219.720</text:p>
          </table:table-cell>
          <table:table-cell office:value-type="float" office:value="131596.40179999993" table:style-name="ce9">
            <text:p>131.5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5604" table:style-name="ce9">
            <text:p>35.604</text:p>
          </table:table-cell>
          <table:table-cell office:value-type="float" office:value="1684.0700000000002" table:style-name="ce9">
            <text:p>1.684</text:p>
          </table:table-cell>
          <table:table-cell office:value-type="float" office:value="1010.44" table:style-name="ce9">
            <text:p>1.0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338242.7" table:style-name="ce9">
            <text:p>338.243</text:p>
          </table:table-cell>
          <table:table-cell office:value-type="float" office:value="16970.579999999994" table:style-name="ce9">
            <text:p>16.971</text:p>
          </table:table-cell>
          <table:table-cell office:value-type="float" office:value="10179.392699999999" table:style-name="ce9">
            <text:p>10.1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DAVAL</text:p>
          </table:table-cell>
          <table:table-cell office:value-type="float" office:value="386108.71" table:style-name="ce9">
            <text:p>386.109</text:p>
          </table:table-cell>
          <table:table-cell office:value-type="float" office:value="17968.319800000005" table:style-name="ce9">
            <text:p>17.968</text:p>
          </table:table-cell>
          <table:table-cell office:value-type="float" office:value="10776.700099999998" table:style-name="ce9">
            <text:p>10.7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2349919.41" table:style-name="ce9">
            <text:p>2.349.919</text:p>
          </table:table-cell>
          <table:table-cell office:value-type="float" office:value="112801.10970000012" table:style-name="ce9">
            <text:p>112.801</text:p>
          </table:table-cell>
          <table:table-cell office:value-type="float" office:value="67433.457100000014" table:style-name="ce9">
            <text:p>67.4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LEIRIA</text:p>
          </table:table-cell>
          <table:table-cell office:value-type="float" office:value="58518.23" table:style-name="ce9">
            <text:p>58.518</text:p>
          </table:table-cell>
          <table:table-cell office:value-type="float" office:value="2855.39" table:style-name="ce9">
            <text:p>2.855</text:p>
          </table:table-cell>
          <table:table-cell office:value-type="float" office:value="1712.6876000000002" table:style-name="ce9">
            <text:p>1.7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42000" table:style-name="ce9">
            <text:p>42.000</text:p>
          </table:table-cell>
          <table:table-cell office:value-type="float" office:value="2095.3000000000002" table:style-name="ce9">
            <text:p>2.095</text:p>
          </table:table-cell>
          <table:table-cell office:value-type="float" office:value="1257.48" table:style-name="ce9">
            <text:p>1.2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NAZARE</text:p>
          </table:table-cell>
          <table:table-cell office:value-type="float" office:value="177084.9" table:style-name="ce9">
            <text:p>177.085</text:p>
          </table:table-cell>
          <table:table-cell office:value-type="float" office:value="7562.04" table:style-name="ce9">
            <text:p>7.562</text:p>
          </table:table-cell>
          <table:table-cell office:value-type="float" office:value="4536.993300000001" table:style-name="ce9">
            <text:p>4.5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235107" table:style-name="ce9">
            <text:p>235.107</text:p>
          </table:table-cell>
          <table:table-cell office:value-type="float" office:value="11500.859999999999" table:style-name="ce9">
            <text:p>11.501</text:p>
          </table:table-cell>
          <table:table-cell office:value-type="float" office:value="6897.5062000000007" table:style-name="ce9">
            <text:p>6.8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24000.15" table:style-name="ce9">
            <text:p>24.000</text:p>
          </table:table-cell>
          <table:table-cell office:value-type="float" office:value="1260" table:style-name="ce9">
            <text:p>1.260</text:p>
          </table:table-cell>
          <table:table-cell office:value-type="float" office:value="756" table:style-name="ce9">
            <text:p>7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536074.38" table:style-name="ce9">
            <text:p>536.074</text:p>
          </table:table-cell>
          <table:table-cell office:value-type="float" office:value="26673.170000000002" table:style-name="ce9">
            <text:p>26.673</text:p>
          </table:table-cell>
          <table:table-cell office:value-type="float" office:value="16006.106000000003" table:style-name="ce9">
            <text:p>16.0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54449.5" table:style-name="ce9">
            <text:p>54.450</text:p>
          </table:table-cell>
          <table:table-cell office:value-type="float" office:value="2572.8800000000006" table:style-name="ce9">
            <text:p>2.573</text:p>
          </table:table-cell>
          <table:table-cell office:value-type="float" office:value="1542.4288999999999" table:style-name="ce9">
            <text:p>1.5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ATALHA</text:p>
          </table:table-cell>
          <table:table-cell office:value-type="float" office:value="18575.890000000003" table:style-name="ce9">
            <text:p>18.576</text:p>
          </table:table-cell>
          <table:table-cell office:value-type="float" office:value="1775.54" table:style-name="ce9">
            <text:p>1.776</text:p>
          </table:table-cell>
          <table:table-cell office:value-type="float" office:value="1065.3194000000001" table:style-name="ce9">
            <text:p>1.0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ARVAO</text:p>
          </table:table-cell>
          <table:table-cell office:value-type="float" office:value="14949" table:style-name="ce9">
            <text:p>14.949</text:p>
          </table:table-cell>
          <table:table-cell office:value-type="float" office:value="1568.1699999999998" table:style-name="ce9">
            <text:p>1.568</text:p>
          </table:table-cell>
          <table:table-cell office:value-type="float" office:value="940.89569999999992" table:style-name="ce9">
            <text:p>9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79845.850000000006" table:style-name="ce9">
            <text:p>79.846</text:p>
          </table:table-cell>
          <table:table-cell office:value-type="float" office:value="8990.380000000001" table:style-name="ce9">
            <text:p>8.990</text:p>
          </table:table-cell>
          <table:table-cell office:value-type="float" office:value="5025.4866999999995" table:style-name="ce9">
            <text:p>5.0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7605" table:style-name="ce9">
            <text:p>7.605</text:p>
          </table:table-cell>
          <table:table-cell office:value-type="float" office:value="797.76" table:style-name="ce9">
            <text:p>798</text:p>
          </table:table-cell>
          <table:table-cell office:value-type="float" office:value="478.65000000000003" table:style-name="ce9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10268766.500000002" table:style-name="ce9">
            <text:p>10.268.767</text:p>
          </table:table-cell>
          <table:table-cell office:value-type="float" office:value="2007552.9709000003" table:style-name="ce9">
            <text:p>2.007.553</text:p>
          </table:table-cell>
          <table:table-cell office:value-type="float" office:value="1203384.8244999996" table:style-name="ce9">
            <text:p>1.203.3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38700.870000000003" table:style-name="ce9">
            <text:p>38.701</text:p>
          </table:table-cell>
          <table:table-cell office:value-type="float" office:value="9706.9699999999993" table:style-name="ce9">
            <text:p>9.707</text:p>
          </table:table-cell>
          <table:table-cell office:value-type="float" office:value="5575.2420000000002" table:style-name="ce9">
            <text:p>5.5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46258.2" table:style-name="ce9">
            <text:p>46.258</text:p>
          </table:table-cell>
          <table:table-cell office:value-type="float" office:value="11106.57" table:style-name="ce9">
            <text:p>11.107</text:p>
          </table:table-cell>
          <table:table-cell office:value-type="float" office:value="6663.9420000000009" table:style-name="ce9">
            <text:p>6.6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INFAES</text:p>
          </table:table-cell>
          <table:table-cell office:value-type="float" office:value="45503.65" table:style-name="ce9">
            <text:p>45.504</text:p>
          </table:table-cell>
          <table:table-cell office:value-type="float" office:value="8845.91" table:style-name="ce9">
            <text:p>8.846</text:p>
          </table:table-cell>
          <table:table-cell office:value-type="float" office:value="5307.5460000000003" table:style-name="ce9">
            <text:p>5.3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499677.61" table:style-name="ce9">
            <text:p>499.678</text:p>
          </table:table-cell>
          <table:table-cell office:value-type="float" office:value="125552.04999999999" table:style-name="ce9">
            <text:p>125.552</text:p>
          </table:table-cell>
          <table:table-cell office:value-type="float" office:value="71983.55" table:style-name="ce9">
            <text:p>71.9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3883.39" table:style-name="ce9">
            <text:p>13.883</text:p>
          </table:table-cell>
          <table:table-cell office:value-type="float" office:value="3333.4" table:style-name="ce9">
            <text:p>3.333</text:p>
          </table:table-cell>
          <table:table-cell office:value-type="float" office:value="2000.0400000000002" table:style-name="ce9">
            <text:p>2.0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GOUVEIA</text:p>
          </table:table-cell>
          <table:table-cell office:value-type="float" office:value="445782.93" table:style-name="ce9">
            <text:p>445.783</text:p>
          </table:table-cell>
          <table:table-cell office:value-type="float" office:value="115757.64000000001" table:style-name="ce9">
            <text:p>115.758</text:p>
          </table:table-cell>
          <table:table-cell office:value-type="float" office:value="63563.214" table:style-name="ce9">
            <text:p>63.5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1095549.5899999999" table:style-name="ce9">
            <text:p>1.095.550</text:p>
          </table:table-cell>
          <table:table-cell office:value-type="float" office:value="250469.49090000012" table:style-name="ce9">
            <text:p>250.469</text:p>
          </table:table-cell>
          <table:table-cell office:value-type="float" office:value="150281.69489999994" table:style-name="ce9">
            <text:p>150.2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119044.99" table:style-name="ce9">
            <text:p>119.045</text:p>
          </table:table-cell>
          <table:table-cell office:value-type="float" office:value="31772.279999999995" table:style-name="ce9">
            <text:p>31.772</text:p>
          </table:table-cell>
          <table:table-cell office:value-type="float" office:value="17143.740000000002" table:style-name="ce9">
            <text:p>17.1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EDA</text:p>
          </table:table-cell>
          <table:table-cell office:value-type="float" office:value="66196.639999999999" table:style-name="ce9">
            <text:p>66.197</text:p>
          </table:table-cell>
          <table:table-cell office:value-type="float" office:value="16688.18" table:style-name="ce9">
            <text:p>16.688</text:p>
          </table:table-cell>
          <table:table-cell office:value-type="float" office:value="9536.2900000000009" table:style-name="ce9">
            <text:p>9.5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NELAS</text:p>
          </table:table-cell>
          <table:table-cell office:value-type="float" office:value="46600.5" table:style-name="ce9">
            <text:p>46.601</text:p>
          </table:table-cell>
          <table:table-cell office:value-type="float" office:value="12250.89" table:style-name="ce9">
            <text:p>12.251</text:p>
          </table:table-cell>
          <table:table-cell office:value-type="float" office:value="6713.2741000000005" table:style-name="ce9">
            <text:p>6.7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29446.75" table:style-name="ce9">
            <text:p>129.447</text:p>
          </table:table-cell>
          <table:table-cell office:value-type="float" office:value="31080.149900000004" table:style-name="ce9">
            <text:p>31.080</text:p>
          </table:table-cell>
          <table:table-cell office:value-type="float" office:value="18648.09" table:style-name="ce9">
            <text:p>18.6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BUGAL</text:p>
          </table:table-cell>
          <table:table-cell office:value-type="float" office:value="119629.5" table:style-name="ce9">
            <text:p>119.630</text:p>
          </table:table-cell>
          <table:table-cell office:value-type="float" office:value="30156.809999999998" table:style-name="ce9">
            <text:p>30.157</text:p>
          </table:table-cell>
          <table:table-cell office:value-type="float" office:value="17233.830000000002" table:style-name="ce9">
            <text:p>17.2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786558.35" table:style-name="ce9">
            <text:p>786.558</text:p>
          </table:table-cell>
          <table:table-cell office:value-type="float" office:value="170258.8002" table:style-name="ce9">
            <text:p>170.259</text:p>
          </table:table-cell>
          <table:table-cell office:value-type="float" office:value="99213.370299999995" table:style-name="ce9">
            <text:p>99.2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95501.85" table:style-name="ce9">
            <text:p>95.502</text:p>
          </table:table-cell>
          <table:table-cell office:value-type="float" office:value="23898.35" table:style-name="ce9">
            <text:p>23.898</text:p>
          </table:table-cell>
          <table:table-cell office:value-type="float" office:value="13757.980000000001" table:style-name="ce9">
            <text:p>13.7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EIA</text:p>
          </table:table-cell>
          <table:table-cell office:value-type="float" office:value="364450.76" table:style-name="ce9">
            <text:p>364.451</text:p>
          </table:table-cell>
          <table:table-cell office:value-type="float" office:value="90937.630100000009" table:style-name="ce9">
            <text:p>90.938</text:p>
          </table:table-cell>
          <table:table-cell office:value-type="float" office:value="52502.7359" table:style-name="ce9">
            <text:p>52.5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</text:p>
          </table:table-cell>
          <table:table-cell office:value-type="float" office:value="24885" table:style-name="ce9">
            <text:p>24.885</text:p>
          </table:table-cell>
          <table:table-cell office:value-type="float" office:value="6569.65" table:style-name="ce9">
            <text:p>6.570</text:p>
          </table:table-cell>
          <table:table-cell office:value-type="float" office:value="3584.93" table:style-name="ce9">
            <text:p>3.5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CO</text:p>
          </table:table-cell>
          <table:table-cell office:value-type="float" office:value="235517.5" table:style-name="ce9">
            <text:p>235.518</text:p>
          </table:table-cell>
          <table:table-cell office:value-type="float" office:value="47972.700000000012" table:style-name="ce9">
            <text:p>47.973</text:p>
          </table:table-cell>
          <table:table-cell office:value-type="float" office:value="28412.659799999998" table:style-name="ce9">
            <text:p>28.4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NDELA</text:p>
          </table:table-cell>
          <table:table-cell office:value-type="float" office:value="34701" table:style-name="ce9">
            <text:p>34.701</text:p>
          </table:table-cell>
          <table:table-cell office:value-type="float" office:value="8608.1198999999997" table:style-name="ce9">
            <text:p>8.608</text:p>
          </table:table-cell>
          <table:table-cell office:value-type="float" office:value="4999.0280000000002" table:style-name="ce9">
            <text:p>4.9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08850" table:style-name="ce9">
            <text:p>108.850</text:p>
          </table:table-cell>
          <table:table-cell office:value-type="float" office:value="27441.09" table:style-name="ce9">
            <text:p>27.441</text:p>
          </table:table-cell>
          <table:table-cell office:value-type="float" office:value="14896.9" table:style-name="ce9">
            <text:p>14.8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27993.5" table:style-name="ce9">
            <text:p>127.994</text:p>
          </table:table-cell>
          <table:table-cell office:value-type="float" office:value="33406.33" table:style-name="ce9">
            <text:p>33.406</text:p>
          </table:table-cell>
          <table:table-cell office:value-type="float" office:value="18438.73" table:style-name="ce9">
            <text:p>18.4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SEU</text:p>
          </table:table-cell>
          <table:table-cell office:value-type="float" office:value="482196.99" table:style-name="ce9">
            <text:p>482.197</text:p>
          </table:table-cell>
          <table:table-cell office:value-type="float" office:value="119531.42980000003" table:style-name="ce9">
            <text:p>119.531</text:p>
          </table:table-cell>
          <table:table-cell office:value-type="float" office:value="69465.289899999974" table:style-name="ce9">
            <text:p>69.4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OUZELA</text:p>
          </table:table-cell>
          <table:table-cell office:value-type="float" office:value="85228.9" table:style-name="ce9">
            <text:p>85.229</text:p>
          </table:table-cell>
          <table:table-cell office:value-type="float" office:value="23088.530000000002" table:style-name="ce9">
            <text:p>23.089</text:p>
          </table:table-cell>
          <table:table-cell office:value-type="float" office:value="12278.090000000002" table:style-name="ce9">
            <text:p>12.2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909082.15" table:style-name="ce9">
            <text:p>909.082</text:p>
          </table:table-cell>
          <table:table-cell office:value-type="float" office:value="242561.09010000006" table:style-name="ce9">
            <text:p>242.561</text:p>
          </table:table-cell>
          <table:table-cell office:value-type="float" office:value="145536.66419999997" table:style-name="ce9">
            <text:p>145.5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468316.9499999993" table:style-name="ce9">
            <text:p>3.468.317</text:p>
          </table:table-cell>
          <table:table-cell office:value-type="float" office:value="982290.85020000034" table:style-name="ce9">
            <text:p>982.291</text:p>
          </table:table-cell>
          <table:table-cell office:value-type="float" office:value="589374.55799999996" table:style-name="ce9">
            <text:p>589.3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17463.53999999998" table:style-name="ce9">
            <text:p>217.464</text:p>
          </table:table-cell>
          <table:table-cell office:value-type="float" office:value="59815.4" table:style-name="ce9">
            <text:p>59.815</text:p>
          </table:table-cell>
          <table:table-cell office:value-type="float" office:value="35889.24" table:style-name="ce9">
            <text:p>35.8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HAVES</text:p>
          </table:table-cell>
          <table:table-cell office:value-type="float" office:value="81825" table:style-name="ce9">
            <text:p>81.825</text:p>
          </table:table-cell>
          <table:table-cell office:value-type="float" office:value="24318.39" table:style-name="ce9">
            <text:p>24.318</text:p>
          </table:table-cell>
          <table:table-cell office:value-type="float" office:value="14591.029999999999" table:style-name="ce9">
            <text:p>14.5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19657.5" table:style-name="ce9">
            <text:p>119.658</text:p>
          </table:table-cell>
          <table:table-cell office:value-type="float" office:value="28753.630000000005" table:style-name="ce9">
            <text:p>28.754</text:p>
          </table:table-cell>
          <table:table-cell office:value-type="float" office:value="17252.178200000002" table:style-name="ce9">
            <text:p>17.2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241976.53" table:style-name="ce9">
            <text:p>241.977</text:p>
          </table:table-cell>
          <table:table-cell office:value-type="float" office:value="71915.420000000013" table:style-name="ce9">
            <text:p>71.915</text:p>
          </table:table-cell>
          <table:table-cell office:value-type="float" office:value="43149.259999999987" table:style-name="ce9">
            <text:p>43.1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4677044.3599999994" table:style-name="ce9">
            <text:p>4.677.044</text:p>
          </table:table-cell>
          <table:table-cell office:value-type="float" office:value="1235053.5305999995" table:style-name="ce9">
            <text:p>1.235.054</text:p>
          </table:table-cell>
          <table:table-cell office:value-type="float" office:value="741032.24839999934" table:style-name="ce9">
            <text:p>741.0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459014.72" table:style-name="ce9">
            <text:p>459.015</text:p>
          </table:table-cell>
          <table:table-cell office:value-type="float" office:value="135156.13990000001" table:style-name="ce9">
            <text:p>135.156</text:p>
          </table:table-cell>
          <table:table-cell office:value-type="float" office:value="81093.673800000033" table:style-name="ce9">
            <text:p>81.0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EDONO</text:p>
          </table:table-cell>
          <table:table-cell office:value-type="float" office:value="379599.03" table:style-name="ce9">
            <text:p>379.599</text:p>
          </table:table-cell>
          <table:table-cell office:value-type="float" office:value="99010.28" table:style-name="ce9">
            <text:p>99.010</text:p>
          </table:table-cell>
          <table:table-cell office:value-type="float" office:value="59406.170000000006" table:style-name="ce9">
            <text:p>59.4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INHEL</text:p>
          </table:table-cell>
          <table:table-cell office:value-type="float" office:value="385544.36" table:style-name="ce9">
            <text:p>385.544</text:p>
          </table:table-cell>
          <table:table-cell office:value-type="float" office:value="114583.81000000001" table:style-name="ce9">
            <text:p>114.584</text:p>
          </table:table-cell>
          <table:table-cell office:value-type="float" office:value="68750.239999999991" table:style-name="ce9">
            <text:p>68.7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ABROSA</text:p>
          </table:table-cell>
          <table:table-cell office:value-type="float" office:value="94679.4" table:style-name="ce9">
            <text:p>94.679</text:p>
          </table:table-cell>
          <table:table-cell office:value-type="float" office:value="31016.980000000003" table:style-name="ce9">
            <text:p>31.017</text:p>
          </table:table-cell>
          <table:table-cell office:value-type="float" office:value="16883.23" table:style-name="ce9">
            <text:p>16.8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ATAO</text:p>
          </table:table-cell>
          <table:table-cell office:value-type="float" office:value="91494" table:style-name="ce9">
            <text:p>91.494</text:p>
          </table:table-cell>
          <table:table-cell office:value-type="float" office:value="27191.989999999998" table:style-name="ce9">
            <text:p>27.192</text:p>
          </table:table-cell>
          <table:table-cell office:value-type="float" office:value="16315.193899999997" table:style-name="ce9">
            <text:p>16.3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586540.17" table:style-name="ce9">
            <text:p>1.586.540</text:p>
          </table:table-cell>
          <table:table-cell office:value-type="float" office:value="416618.07970000029" table:style-name="ce9">
            <text:p>416.618</text:p>
          </table:table-cell>
          <table:table-cell office:value-type="float" office:value="249970.90189999994" table:style-name="ce9">
            <text:p>249.9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1789400.87" table:style-name="ce9">
            <text:p>1.789.401</text:p>
          </table:table-cell>
          <table:table-cell office:value-type="float" office:value="481106.85000000003" table:style-name="ce9">
            <text:p>481.107</text:p>
          </table:table-cell>
          <table:table-cell office:value-type="float" office:value="288132.39979999996" table:style-name="ce9">
            <text:p>288.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RANCOSO</text:p>
          </table:table-cell>
          <table:table-cell office:value-type="float" office:value="893697.75" table:style-name="ce9">
            <text:p>893.698</text:p>
          </table:table-cell>
          <table:table-cell office:value-type="float" office:value="250962.58989999996" table:style-name="ce9">
            <text:p>250.963</text:p>
          </table:table-cell>
          <table:table-cell office:value-type="float" office:value="150577.55189999999" table:style-name="ce9">
            <text:p>150.5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195947.1" table:style-name="ce9">
            <text:p>195.947</text:p>
          </table:table-cell>
          <table:table-cell office:value-type="float" office:value="39777.530000000013" table:style-name="ce9">
            <text:p>39.778</text:p>
          </table:table-cell>
          <table:table-cell office:value-type="float" office:value="17781.72" table:style-name="ce9">
            <text:p>17.7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328959.25" table:style-name="ce9">
            <text:p>328.959</text:p>
          </table:table-cell>
          <table:table-cell office:value-type="float" office:value="66778.960000000006" table:style-name="ce9">
            <text:p>66.779</text:p>
          </table:table-cell>
          <table:table-cell office:value-type="float" office:value="30237.920000000009" table:style-name="ce9">
            <text:p>30.2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MOIMENTA DA BEIRA</text:p>
          </table:table-cell>
          <table:table-cell office:value-type="float" office:value="60122.7" table:style-name="ce9">
            <text:p>60.123</text:p>
          </table:table-cell>
          <table:table-cell office:value-type="float" office:value="12204.929999999998" table:style-name="ce9">
            <text:p>12.205</text:p>
          </table:table-cell>
          <table:table-cell office:value-type="float" office:value="5526.47" table:style-name="ce9">
            <text:p>5.5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299977.69" table:style-name="ce9">
            <text:p>299.978</text:p>
          </table:table-cell>
          <table:table-cell office:value-type="float" office:value="60895.57" table:style-name="ce9">
            <text:p>60.896</text:p>
          </table:table-cell>
          <table:table-cell office:value-type="float" office:value="27573.970000000005" table:style-name="ce9">
            <text:p>27.5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500" table:style-name="ce9">
            <text:p>2.500</text:p>
          </table:table-cell>
          <table:table-cell office:value-type="float" office:value="262.25" table:style-name="ce9">
            <text:p>262</text:p>
          </table:table-cell>
          <table:table-cell office:value-type="float" office:value="149.47999999999999" table:style-name="ce9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6300" table:style-name="ce9">
            <text:p>16.300</text:p>
          </table:table-cell>
          <table:table-cell office:value-type="float" office:value="1538.72" table:style-name="ce9">
            <text:p>1.539</text:p>
          </table:table-cell>
          <table:table-cell office:value-type="float" office:value="923.23" table:style-name="ce9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62.7" table:style-name="ce9">
            <text:p>263</text:p>
          </table:table-cell>
          <table:table-cell office:value-type="float" office:value="27.55" table:style-name="ce9">
            <text:p>28</text:p>
          </table:table-cell>
          <table:table-cell office:value-type="float" office:value="15.7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670" table:style-name="ce9">
            <text:p>670</text:p>
          </table:table-cell>
          <table:table-cell office:value-type="float" office:value="130.24" table:style-name="ce9">
            <text:p>130</text:p>
          </table:table-cell>
          <table:table-cell office:value-type="float" office:value="78.144000000000005" table:style-name="ce9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415" table:style-name="ce9">
            <text:p>1.415</text:p>
          </table:table-cell>
          <table:table-cell office:value-type="float" office:value="356.72" table:style-name="ce9">
            <text:p>357</text:p>
          </table:table-cell>
          <table:table-cell office:value-type="float" office:value="203.84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3495" table:style-name="ce9">
            <text:p>13.495</text:p>
          </table:table-cell>
          <table:table-cell office:value-type="float" office:value="3240.1600000000003" table:style-name="ce9">
            <text:p>3.240</text:p>
          </table:table-cell>
          <table:table-cell office:value-type="float" office:value="1944.0959999999998" table:style-name="ce9">
            <text:p>1.9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300" table:style-name="ce9">
            <text:p>300</text:p>
          </table:table-cell>
          <table:table-cell office:value-type="float" office:value="75.64" table:style-name="ce9">
            <text:p>76</text:p>
          </table:table-cell>
          <table:table-cell office:value-type="float" office:value="41.06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BUGAL</text:p>
          </table:table-cell>
          <table:table-cell office:value-type="float" office:value="3405" table:style-name="ce9">
            <text:p>3.405</text:p>
          </table:table-cell>
          <table:table-cell office:value-type="float" office:value="858.4" table:style-name="ce9">
            <text:p>858</text:p>
          </table:table-cell>
          <table:table-cell office:value-type="float" office:value="490.52" table:style-name="ce9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3520" table:style-name="ce9">
            <text:p>3.520</text:p>
          </table:table-cell>
          <table:table-cell office:value-type="float" office:value="845.14" table:style-name="ce9">
            <text:p>845</text:p>
          </table:table-cell>
          <table:table-cell office:value-type="float" office:value="507.084" table:style-name="ce9">
            <text:p>5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4300" table:style-name="ce9">
            <text:p>4.300</text:p>
          </table:table-cell>
          <table:table-cell office:value-type="float" office:value="1277.96" table:style-name="ce9">
            <text:p>1.278</text:p>
          </table:table-cell>
          <table:table-cell office:value-type="float" office:value="766.77599999999995" table:style-name="ce9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3489" table:style-name="ce9">
            <text:p>3.489</text:p>
          </table:table-cell>
          <table:table-cell office:value-type="float" office:value="1036.93" table:style-name="ce9">
            <text:p>1.037</text:p>
          </table:table-cell>
          <table:table-cell office:value-type="float" office:value="591.05000000000007" table:style-name="ce9">
            <text:p>5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INHEL</text:p>
          </table:table-cell>
          <table:table-cell office:value-type="float" office:value="1446" table:style-name="ce9">
            <text:p>1.446</text:p>
          </table:table-cell>
          <table:table-cell office:value-type="float" office:value="429.75" table:style-name="ce9">
            <text:p>430</text:p>
          </table:table-cell>
          <table:table-cell office:value-type="float" office:value="244.96" table:style-name="ce9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260" table:style-name="ce9">
            <text:p>6.260</text:p>
          </table:table-cell>
          <table:table-cell office:value-type="float" office:value="1504.27" table:style-name="ce9">
            <text:p>1.504</text:p>
          </table:table-cell>
          <table:table-cell office:value-type="float" office:value="902.56200000000001" table:style-name="ce9">
            <text:p>9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151242" table:style-name="ce9">
            <text:p>151.242</text:p>
          </table:table-cell>
          <table:table-cell office:value-type="float" office:value="2495.5099999999998" table:style-name="ce9">
            <text:p>2.496</text:p>
          </table:table-cell>
          <table:table-cell office:value-type="float" office:value="1497.296" table:style-name="ce9">
            <text:p>1.4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8684" table:style-name="ce9">
            <text:p>18.684</text:p>
          </table:table-cell>
          <table:table-cell office:value-type="float" office:value="377.41" table:style-name="ce9">
            <text:p>377</text:p>
          </table:table-cell>
          <table:table-cell office:value-type="float" office:value="215.12" table:style-name="ce9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10000" table:style-name="ce9">
            <text:p>210.000</text:p>
          </table:table-cell>
          <table:table-cell office:value-type="float" office:value="2667" table:style-name="ce9">
            <text:p>2.667</text:p>
          </table:table-cell>
          <table:table-cell office:value-type="float" office:value="1600.2" table:style-name="ce9">
            <text:p>1.6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409675" table:style-name="ce9">
            <text:p>409.675</text:p>
          </table:table-cell>
          <table:table-cell office:value-type="float" office:value="6759.63" table:style-name="ce9">
            <text:p>6.760</text:p>
          </table:table-cell>
          <table:table-cell office:value-type="float" office:value="3857.78" table:style-name="ce9">
            <text:p>3.8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56000" table:style-name="ce9">
            <text:p>56.000</text:p>
          </table:table-cell>
          <table:table-cell office:value-type="float" office:value="924" table:style-name="ce9">
            <text:p>924</text:p>
          </table:table-cell>
          <table:table-cell office:value-type="float" office:value="554.4" table:style-name="ce9">
            <text:p>5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6750" table:style-name="ce9">
            <text:p>6.750</text:p>
          </table:table-cell>
          <table:table-cell office:value-type="float" office:value="136.35" table:style-name="ce9">
            <text:p>136</text:p>
          </table:table-cell>
          <table:table-cell office:value-type="float" office:value="77.709999999999994" table:style-name="ce9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O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000" table:style-name="ce9">
            <text:p>3.000</text:p>
          </table:table-cell>
          <table:table-cell office:value-type="float" office:value="60.6" table:style-name="ce9">
            <text:p>61</text:p>
          </table:table-cell>
          <table:table-cell office:value-type="float" office:value="34.54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ALJEZUR</text:p>
          </table:table-cell>
          <table:table-cell office:value-type="float" office:value="273" table:style-name="ce9">
            <text:p>273</text:p>
          </table:table-cell>
          <table:table-cell office:value-type="float" office:value="0.76" table:style-name="ce9">
            <text:p>1</text:p>
          </table:table-cell>
          <table:table-cell office:value-type="float" office:value="0.43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53209.70000000001" table:style-name="ce9">
            <text:p>153.210</text:p>
          </table:table-cell>
          <table:table-cell office:value-type="float" office:value="520.92000000000007" table:style-name="ce9">
            <text:p>521</text:p>
          </table:table-cell>
          <table:table-cell office:value-type="float" office:value="312.57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919511.9800000018" table:style-name="ce9">
            <text:p>1.919.512</text:p>
          </table:table-cell>
          <table:table-cell office:value-type="float" office:value="6526.4100000000017" table:style-name="ce9">
            <text:p>6.526</text:p>
          </table:table-cell>
          <table:table-cell office:value-type="float" office:value="3912.6400000000021" table:style-name="ce9">
            <text:p>3.9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47717.75" table:style-name="ce9">
            <text:p>147.718</text:p>
          </table:table-cell>
          <table:table-cell office:value-type="float" office:value="502.22" table:style-name="ce9">
            <text:p>502</text:p>
          </table:table-cell>
          <table:table-cell office:value-type="float" office:value="286.25" table:style-name="ce9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986.8" table:style-name="ce9">
            <text:p>987</text:p>
          </table:table-cell>
          <table:table-cell office:value-type="float" office:value="3.35" table:style-name="ce9">
            <text:p>3</text:p>
          </table:table-cell>
          <table:table-cell office:value-type="float" office:value="1.9100000000000001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MBAL</text:p>
          </table:table-cell>
          <table:table-cell office:value-type="float" office:value="92450.400000000009" table:style-name="ce9">
            <text:p>92.450</text:p>
          </table:table-cell>
          <table:table-cell office:value-type="float" office:value="314.33" table:style-name="ce9">
            <text:p>314</text:p>
          </table:table-cell>
          <table:table-cell office:value-type="float" office:value="188.60999999999999" table:style-name="ce9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279032.95" table:style-name="ce9">
            <text:p>279.033</text:p>
          </table:table-cell>
          <table:table-cell office:value-type="float" office:value="948.7" table:style-name="ce9">
            <text:p>949</text:p>
          </table:table-cell>
          <table:table-cell office:value-type="float" office:value="569.21" table:style-name="ce9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235545.30000000008" table:style-name="ce9">
            <text:p>235.545</text:p>
          </table:table-cell>
          <table:table-cell office:value-type="float" office:value="800.84000000000037" table:style-name="ce9">
            <text:p>801</text:p>
          </table:table-cell>
          <table:table-cell office:value-type="float" office:value="477.92000000000024" table:style-name="ce9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592203.78" table:style-name="ce9">
            <text:p>592.204</text:p>
          </table:table-cell>
          <table:table-cell office:value-type="float" office:value="2428.0501000000004" table:style-name="ce9">
            <text:p>2.428</text:p>
          </table:table-cell>
          <table:table-cell office:value-type="float" office:value="1456.8276999999998" table:style-name="ce9">
            <text:p>1.4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03902.57000000007" table:style-name="ce9">
            <text:p>303.903</text:p>
          </table:table-cell>
          <table:table-cell office:value-type="float" office:value="1246" table:style-name="ce9">
            <text:p>1.246</text:p>
          </table:table-cell>
          <table:table-cell office:value-type="float" office:value="747.58999999999992" table:style-name="ce9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69870.2" table:style-name="ce9">
            <text:p>369.870</text:p>
          </table:table-cell>
          <table:table-cell office:value-type="float" office:value="1516.46" table:style-name="ce9">
            <text:p>1.516</text:p>
          </table:table-cell>
          <table:table-cell office:value-type="float" office:value="909.87799999999993" table:style-name="ce9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868598.82000000007" table:style-name="ce9">
            <text:p>868.599</text:p>
          </table:table-cell>
          <table:table-cell office:value-type="float" office:value="3561.2899000000011" table:style-name="ce9">
            <text:p>3.561</text:p>
          </table:table-cell>
          <table:table-cell office:value-type="float" office:value="2129.3080999999993" table:style-name="ce9">
            <text:p>2.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425280.14999999997" table:style-name="ce9">
            <text:p>425.280</text:p>
          </table:table-cell>
          <table:table-cell office:value-type="float" office:value="1743.63" table:style-name="ce9">
            <text:p>1.744</text:p>
          </table:table-cell>
          <table:table-cell office:value-type="float" office:value="1046.1799999999998" table:style-name="ce9">
            <text:p>1.0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439113.7799999998" table:style-name="ce9">
            <text:p>1.439.114</text:p>
          </table:table-cell>
          <table:table-cell office:value-type="float" office:value="5900.2899999999991" table:style-name="ce9">
            <text:p>5.900</text:p>
          </table:table-cell>
          <table:table-cell office:value-type="float" office:value="3533.5099999999998" table:style-name="ce9">
            <text:p>3.5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70162.399999999994" table:style-name="ce9">
            <text:p>70.162</text:p>
          </table:table-cell>
          <table:table-cell office:value-type="float" office:value="245.89" table:style-name="ce9">
            <text:p>246</text:p>
          </table:table-cell>
          <table:table-cell office:value-type="float" office:value="147.34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884519.31999999983" table:style-name="ce9">
            <text:p>884.519</text:p>
          </table:table-cell>
          <table:table-cell office:value-type="float" office:value="3626.5398999999998" table:style-name="ce9">
            <text:p>3.627</text:p>
          </table:table-cell>
          <table:table-cell office:value-type="float" office:value="2150.1435000000001" table:style-name="ce9">
            <text:p>2.1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706860.6600000001" table:style-name="ce9">
            <text:p>1.706.861</text:p>
          </table:table-cell>
          <table:table-cell office:value-type="float" office:value="6998.159999999998" table:style-name="ce9">
            <text:p>6.998</text:p>
          </table:table-cell>
          <table:table-cell office:value-type="float" office:value="4198.994200000001" table:style-name="ce9">
            <text:p>4.1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1006919.9400000001" table:style-name="ce9">
            <text:p>1.006.920</text:p>
          </table:table-cell>
          <table:table-cell office:value-type="float" office:value="4128.3599999999988" table:style-name="ce9">
            <text:p>4.128</text:p>
          </table:table-cell>
          <table:table-cell office:value-type="float" office:value="2460.1903999999995" table:style-name="ce9">
            <text:p>2.4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113443.3000000003" table:style-name="ce9">
            <text:p>1.113.443</text:p>
          </table:table-cell>
          <table:table-cell office:value-type="float" office:value="4565.13" table:style-name="ce9">
            <text:p>4.565</text:p>
          </table:table-cell>
          <table:table-cell office:value-type="float" office:value="2739.0891999999994" table:style-name="ce9">
            <text:p>2.7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408348.29" table:style-name="ce9">
            <text:p>408.348</text:p>
          </table:table-cell>
          <table:table-cell office:value-type="float" office:value="1674.23" table:style-name="ce9">
            <text:p>1.674</text:p>
          </table:table-cell>
          <table:table-cell office:value-type="float" office:value="1004.5277000000001" table:style-name="ce9">
            <text:p>1.0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6109.3" table:style-name="ce9">
            <text:p>26.109</text:p>
          </table:table-cell>
          <table:table-cell office:value-type="float" office:value="107.04" table:style-name="ce9">
            <text:p>107</text:p>
          </table:table-cell>
          <table:table-cell office:value-type="float" office:value="64.22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71172.359999999986" table:style-name="ce9">
            <text:p>71.172</text:p>
          </table:table-cell>
          <table:table-cell office:value-type="float" office:value="291.78999999999996" table:style-name="ce9">
            <text:p>292</text:p>
          </table:table-cell>
          <table:table-cell office:value-type="float" office:value="166.31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0832" table:style-name="ce9">
            <text:p>40.832</text:p>
          </table:table-cell>
          <table:table-cell office:value-type="float" office:value="167.41" table:style-name="ce9">
            <text:p>167</text:p>
          </table:table-cell>
          <table:table-cell office:value-type="float" office:value="95.42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2540625.56" table:style-name="ce9">
            <text:p>2.540.626</text:p>
          </table:table-cell>
          <table:table-cell office:value-type="float" office:value="10416.640000000007" table:style-name="ce9">
            <text:p>10.417</text:p>
          </table:table-cell>
          <table:table-cell office:value-type="float" office:value="6250.0199999999995" table:style-name="ce9">
            <text:p>6.2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108410.4" table:style-name="ce9">
            <text:p>108.410</text:p>
          </table:table-cell>
          <table:table-cell office:value-type="float" office:value="444.48" table:style-name="ce9">
            <text:p>444</text:p>
          </table:table-cell>
          <table:table-cell office:value-type="float" office:value="266.69" table:style-name="ce9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461046.4" table:style-name="ce9">
            <text:p>461.046</text:p>
          </table:table-cell>
          <table:table-cell office:value-type="float" office:value="1890.3" table:style-name="ce9">
            <text:p>1.890</text:p>
          </table:table-cell>
          <table:table-cell office:value-type="float" office:value="1134.1781000000001" table:style-name="ce9">
            <text:p>1.1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313053.96000000002" table:style-name="ce9">
            <text:p>313.054</text:p>
          </table:table-cell>
          <table:table-cell office:value-type="float" office:value="998.79000000000008" table:style-name="ce9">
            <text:p>999</text:p>
          </table:table-cell>
          <table:table-cell office:value-type="float" office:value="598.62999999999988" table:style-name="ce9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65477.31000000006" table:style-name="ce9">
            <text:p>265.477</text:p>
          </table:table-cell>
          <table:table-cell office:value-type="float" office:value="1088.4600000000003" table:style-name="ce9">
            <text:p>1.088</text:p>
          </table:table-cell>
          <table:table-cell office:value-type="float" office:value="653.07999999999993" table:style-name="ce9">
            <text:p>6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38583" table:style-name="ce9">
            <text:p>38.583</text:p>
          </table:table-cell>
          <table:table-cell office:value-type="float" office:value="158.19" table:style-name="ce9">
            <text:p>158</text:p>
          </table:table-cell>
          <table:table-cell office:value-type="float" office:value="94.910000000000011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147473.06" table:style-name="ce9">
            <text:p>147.473</text:p>
          </table:table-cell>
          <table:table-cell office:value-type="float" office:value="604.64" table:style-name="ce9">
            <text:p>605</text:p>
          </table:table-cell>
          <table:table-cell office:value-type="float" office:value="362.7835" table:style-name="ce9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344518.67999999993" table:style-name="ce9">
            <text:p>344.519</text:p>
          </table:table-cell>
          <table:table-cell office:value-type="float" office:value="1412.5100000000002" table:style-name="ce9">
            <text:p>1.413</text:p>
          </table:table-cell>
          <table:table-cell office:value-type="float" office:value="840.42" table:style-name="ce9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29846.34" table:style-name="ce9">
            <text:p>129.846</text:p>
          </table:table-cell>
          <table:table-cell office:value-type="float" office:value="532.36" table:style-name="ce9">
            <text:p>532</text:p>
          </table:table-cell>
          <table:table-cell office:value-type="float" office:value="303.44" table:style-name="ce9">
            <text:p>3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NOVA DA BARQUINHA</text:p>
          </table:table-cell>
          <table:table-cell office:value-type="float" office:value="13827.24" table:style-name="ce9">
            <text:p>13.827</text:p>
          </table:table-cell>
          <table:table-cell office:value-type="float" office:value="56.69" table:style-name="ce9">
            <text:p>57</text:p>
          </table:table-cell>
          <table:table-cell office:value-type="float" office:value="34.01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33584.76" table:style-name="ce9">
            <text:p>133.585</text:p>
          </table:table-cell>
          <table:table-cell office:value-type="float" office:value="1001.87" table:style-name="ce9">
            <text:p>1.002</text:p>
          </table:table-cell>
          <table:table-cell office:value-type="float" office:value="571.78000000000009" table:style-name="ce9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IMBRA</text:p>
          </table:table-cell>
          <table:table-cell office:value-type="float" office:value="881137.54" table:style-name="ce9">
            <text:p>881.138</text:p>
          </table:table-cell>
          <table:table-cell office:value-type="float" office:value="6608.5000000000009" table:style-name="ce9">
            <text:p>6.609</text:p>
          </table:table-cell>
          <table:table-cell office:value-type="float" office:value="3884.4799999999996" table:style-name="ce9">
            <text:p>3.8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NDEIXA-A-NOVA</text:p>
          </table:table-cell>
          <table:table-cell office:value-type="float" office:value="14584.5" table:style-name="ce9">
            <text:p>14.585</text:p>
          </table:table-cell>
          <table:table-cell office:value-type="float" office:value="109.39" table:style-name="ce9">
            <text:p>109</text:p>
          </table:table-cell>
          <table:table-cell office:value-type="float" office:value="65.63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MAR</text:p>
          </table:table-cell>
          <table:table-cell office:value-type="float" office:value="16455.599999999999" table:style-name="ce9">
            <text:p>16.456</text:p>
          </table:table-cell>
          <table:table-cell office:value-type="float" office:value="123.41" table:style-name="ce9">
            <text:p>123</text:p>
          </table:table-cell>
          <table:table-cell office:value-type="float" office:value="74.039999999999992" table:style-name="ce9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VELHA DE RODAO</text:p>
          </table:table-cell>
          <table:table-cell office:value-type="float" office:value="125305.92" table:style-name="ce9">
            <text:p>125.306</text:p>
          </table:table-cell>
          <table:table-cell office:value-type="float" office:value="939.81" table:style-name="ce9">
            <text:p>940</text:p>
          </table:table-cell>
          <table:table-cell office:value-type="float" office:value="563.88" table:style-name="ce9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GRANDOLA</text:p>
          </table:table-cell>
          <table:table-cell office:value-type="float" office:value="562774.80000000005" table:style-name="ce9">
            <text:p>562.775</text:p>
          </table:table-cell>
          <table:table-cell office:value-type="float" office:value="14069.37" table:style-name="ce9">
            <text:p>14.069</text:p>
          </table:table-cell>
          <table:table-cell office:value-type="float" office:value="4727.3100000000004" table:style-name="ce9">
            <text:p>4.7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224000" table:style-name="ce9">
            <text:p>224.000</text:p>
          </table:table-cell>
          <table:table-cell office:value-type="float" office:value="3136" table:style-name="ce9">
            <text:p>3.136</text:p>
          </table:table-cell>
          <table:table-cell office:value-type="float" office:value="1881.6" table:style-name="ce9">
            <text:p>1.8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264000" table:style-name="ce9">
            <text:p>264.000</text:p>
          </table:table-cell>
          <table:table-cell office:value-type="float" office:value="3695.99" table:style-name="ce9">
            <text:p>3.696</text:p>
          </table:table-cell>
          <table:table-cell office:value-type="float" office:value="2217.5899999999997" table:style-name="ce9">
            <text:p>2.2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77694.31" table:style-name="ce9">
            <text:p>177.694</text:p>
          </table:table-cell>
          <table:table-cell office:value-type="float" office:value="2931.9" table:style-name="ce9">
            <text:p>2.932</text:p>
          </table:table-cell>
          <table:table-cell office:value-type="float" office:value="1671.16" table:style-name="ce9">
            <text:p>1.6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4800" table:style-name="ce9">
            <text:p>4.800</text:p>
          </table:table-cell>
          <table:table-cell office:value-type="float" office:value="303.83999999999997" table:style-name="ce9">
            <text:p>304</text:p>
          </table:table-cell>
          <table:table-cell office:value-type="float" office:value="182.3" table:style-name="ce9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85500" table:style-name="ce9">
            <text:p>85.500</text:p>
          </table:table-cell>
          <table:table-cell office:value-type="float" office:value="5412.15" table:style-name="ce9">
            <text:p>5.412</text:p>
          </table:table-cell>
          <table:table-cell office:value-type="float" office:value="3247.2799999999997" table:style-name="ce9">
            <text:p>3.2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21573" table:style-name="ce9">
            <text:p>21.573</text:p>
          </table:table-cell>
          <table:table-cell office:value-type="float" office:value="1365.5599999999997" table:style-name="ce9">
            <text:p>1.366</text:p>
          </table:table-cell>
          <table:table-cell office:value-type="float" office:value="778.36919999999998" table:style-name="ce9">
            <text:p>7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4822.5" table:style-name="ce9">
            <text:p>14.823</text:p>
          </table:table-cell>
          <table:table-cell office:value-type="float" office:value="938.25" table:style-name="ce9">
            <text:p>938</text:p>
          </table:table-cell>
          <table:table-cell office:value-type="float" office:value="534.79999999999995" table:style-name="ce9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GOUVEIA</text:p>
          </table:table-cell>
          <table:table-cell office:value-type="float" office:value="29983.82" table:style-name="ce9">
            <text:p>29.984</text:p>
          </table:table-cell>
          <table:table-cell office:value-type="float" office:value="1897.9599999999998" table:style-name="ce9">
            <text:p>1.898</text:p>
          </table:table-cell>
          <table:table-cell office:value-type="float" office:value="1081.82" table:style-name="ce9">
            <text:p>1.0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38780" table:style-name="ce9">
            <text:p>38.780</text:p>
          </table:table-cell>
          <table:table-cell office:value-type="float" office:value="2454.77" table:style-name="ce9">
            <text:p>2.455</text:p>
          </table:table-cell>
          <table:table-cell office:value-type="float" office:value="1399.2188999999998" table:style-name="ce9">
            <text:p>1.3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E FRADES</text:p>
          </table:table-cell>
          <table:table-cell office:value-type="float" office:value="10000.790000000001" table:style-name="ce9">
            <text:p>10.001</text:p>
          </table:table-cell>
          <table:table-cell office:value-type="float" office:value="633.03" table:style-name="ce9">
            <text:p>633</text:p>
          </table:table-cell>
          <table:table-cell office:value-type="float" office:value="360.82" table:style-name="ce9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63001.36" table:style-name="ce9">
            <text:p>63.001</text:p>
          </table:table-cell>
          <table:table-cell office:value-type="float" office:value="3987.98" table:style-name="ce9">
            <text:p>3.988</text:p>
          </table:table-cell>
          <table:table-cell office:value-type="float" office:value="2273.15" table:style-name="ce9">
            <text:p>2.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56803" table:style-name="ce9">
            <text:p>56.803</text:p>
          </table:table-cell>
          <table:table-cell office:value-type="float" office:value="3595.6099999999997" table:style-name="ce9">
            <text:p>3.596</text:p>
          </table:table-cell>
          <table:table-cell office:value-type="float" office:value="2068.5100000000002" table:style-name="ce9">
            <text:p>2.0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NDELA</text:p>
          </table:table-cell>
          <table:table-cell office:value-type="float" office:value="32193" table:style-name="ce9">
            <text:p>32.193</text:p>
          </table:table-cell>
          <table:table-cell office:value-type="float" office:value="2037.79" table:style-name="ce9">
            <text:p>2.038</text:p>
          </table:table-cell>
          <table:table-cell office:value-type="float" office:value="1161.5300000000002" table:style-name="ce9">
            <text:p>1.1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26000" table:style-name="ce9">
            <text:p>126.000</text:p>
          </table:table-cell>
          <table:table-cell office:value-type="float" office:value="7975.8" table:style-name="ce9">
            <text:p>7.976</text:p>
          </table:table-cell>
          <table:table-cell office:value-type="float" office:value="4546.2" table:style-name="ce9">
            <text:p>4.5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OUZELA</text:p>
          </table:table-cell>
          <table:table-cell office:value-type="float" office:value="51106.61" table:style-name="ce9">
            <text:p>51.107</text:p>
          </table:table-cell>
          <table:table-cell office:value-type="float" office:value="3235.0199999999995" table:style-name="ce9">
            <text:p>3.235</text:p>
          </table:table-cell>
          <table:table-cell office:value-type="float" office:value="1941" table:style-name="ce9">
            <text:p>1.9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STRO DAIRE</text:p>
          </table:table-cell>
          <table:table-cell office:value-type="float" office:value="21136" table:style-name="ce9">
            <text:p>21.136</text:p>
          </table:table-cell>
          <table:table-cell office:value-type="float" office:value="2060.7600000000002" table:style-name="ce9">
            <text:p>2.061</text:p>
          </table:table-cell>
          <table:table-cell office:value-type="float" office:value="1174.6300000000001" table:style-name="ce9">
            <text:p>1.1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HAVES</text:p>
          </table:table-cell>
          <table:table-cell office:value-type="float" office:value="40440" table:style-name="ce9">
            <text:p>40.440</text:p>
          </table:table-cell>
          <table:table-cell office:value-type="float" office:value="3942.8999999999996" table:style-name="ce9">
            <text:p>3.943</text:p>
          </table:table-cell>
          <table:table-cell office:value-type="float" office:value="2338.88" table:style-name="ce9">
            <text:p>2.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4049" table:style-name="ce9">
            <text:p>14.049</text:p>
          </table:table-cell>
          <table:table-cell office:value-type="float" office:value="1369.77" table:style-name="ce9">
            <text:p>1.370</text:p>
          </table:table-cell>
          <table:table-cell office:value-type="float" office:value="780.77" table:style-name="ce9">
            <text:p>7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28416" table:style-name="ce9">
            <text:p>28.416</text:p>
          </table:table-cell>
          <table:table-cell office:value-type="float" office:value="2770.56" table:style-name="ce9">
            <text:p>2.771</text:p>
          </table:table-cell>
          <table:table-cell office:value-type="float" office:value="1579.21" table:style-name="ce9">
            <text:p>1.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12000" table:style-name="ce9">
            <text:p>12.000</text:p>
          </table:table-cell>
          <table:table-cell office:value-type="float" office:value="168" table:style-name="ce9">
            <text:p>168</text:p>
          </table:table-cell>
          <table:table-cell office:value-type="float" office:value="95.76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IMBRA</text:p>
          </table:table-cell>
          <table:table-cell office:value-type="float" office:value="66300" table:style-name="ce9">
            <text:p>66.300</text:p>
          </table:table-cell>
          <table:table-cell office:value-type="float" office:value="928.2" table:style-name="ce9">
            <text:p>928</text:p>
          </table:table-cell>
          <table:table-cell office:value-type="float" office:value="529.05999999999995" table:style-name="ce9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19650" table:style-name="ce9">
            <text:p>19.650</text:p>
          </table:table-cell>
          <table:table-cell office:value-type="float" office:value="1031.6299999999999" table:style-name="ce9">
            <text:p>1.032</text:p>
          </table:table-cell>
          <table:table-cell office:value-type="float" office:value="618.98" table:style-name="ce9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49265" table:style-name="ce9">
            <text:p>149.265</text:p>
          </table:table-cell>
          <table:table-cell office:value-type="float" office:value="15657.89" table:style-name="ce9">
            <text:p>15.658</text:p>
          </table:table-cell>
          <table:table-cell office:value-type="float" office:value="9394.7099999999991" table:style-name="ce9">
            <text:p>9.3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12642" table:style-name="ce9">
            <text:p>12.642</text:p>
          </table:table-cell>
          <table:table-cell office:value-type="float" office:value="1011.36" table:style-name="ce9">
            <text:p>1.011</text:p>
          </table:table-cell>
          <table:table-cell office:value-type="float" office:value="606.82000000000005" table:style-name="ce9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38435.600000000006" table:style-name="ce9">
            <text:p>38.436</text:p>
          </table:table-cell>
          <table:table-cell office:value-type="float" office:value="3628.3299999999995" table:style-name="ce9">
            <text:p>3.628</text:p>
          </table:table-cell>
          <table:table-cell office:value-type="float" office:value="2176.998" table:style-name="ce9">
            <text:p>2.1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29134.25" table:style-name="ce9">
            <text:p>129.134</text:p>
          </table:table-cell>
          <table:table-cell office:value-type="float" office:value="12190.259999999998" table:style-name="ce9">
            <text:p>12.190</text:p>
          </table:table-cell>
          <table:table-cell office:value-type="float" office:value="7314.15" table:style-name="ce9">
            <text:p>7.3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199276" table:style-name="ce9">
            <text:p>199.276</text:p>
          </table:table-cell>
          <table:table-cell office:value-type="float" office:value="18811.670000000002" table:style-name="ce9">
            <text:p>18.812</text:p>
          </table:table-cell>
          <table:table-cell office:value-type="float" office:value="11287.000000000002" table:style-name="ce9">
            <text:p>11.2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104400" table:style-name="ce9">
            <text:p>104.400</text:p>
          </table:table-cell>
          <table:table-cell office:value-type="float" office:value="27572.039999999997" table:style-name="ce9">
            <text:p>27.572</text:p>
          </table:table-cell>
          <table:table-cell office:value-type="float" office:value="15039.859999999999" table:style-name="ce9">
            <text:p>15.0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0852.8" table:style-name="ce9">
            <text:p>10.853</text:p>
          </table:table-cell>
          <table:table-cell office:value-type="float" office:value="2735.99" table:style-name="ce9">
            <text:p>2.736</text:p>
          </table:table-cell>
          <table:table-cell office:value-type="float" office:value="1563.46" table:style-name="ce9">
            <text:p>1.5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EDA</text:p>
          </table:table-cell>
          <table:table-cell office:value-type="float" office:value="8450.4" table:style-name="ce9">
            <text:p>8.450</text:p>
          </table:table-cell>
          <table:table-cell office:value-type="float" office:value="2130.35" table:style-name="ce9">
            <text:p>2.130</text:p>
          </table:table-cell>
          <table:table-cell office:value-type="float" office:value="1217.3600000000001" table:style-name="ce9">
            <text:p>1.2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4167" table:style-name="ce9">
            <text:p>4.167</text:p>
          </table:table-cell>
          <table:table-cell office:value-type="float" office:value="1238.3899999999996" table:style-name="ce9">
            <text:p>1.238</text:p>
          </table:table-cell>
          <table:table-cell office:value-type="float" office:value="705.88000000000011" table:style-name="ce9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258.8" table:style-name="ce9">
            <text:p>1.259</text:p>
          </table:table-cell>
          <table:table-cell office:value-type="float" office:value="374.12" table:style-name="ce9">
            <text:p>374</text:p>
          </table:table-cell>
          <table:table-cell office:value-type="float" office:value="224.47" table:style-name="ce9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620" table:style-name="ce9">
            <text:p>1.620</text:p>
          </table:table-cell>
          <table:table-cell office:value-type="float" office:value="481.46" table:style-name="ce9">
            <text:p>481</text:p>
          </table:table-cell>
          <table:table-cell office:value-type="float" office:value="288.87" table:style-name="ce9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1725" table:style-name="ce9">
            <text:p>1.725</text:p>
          </table:table-cell>
          <table:table-cell office:value-type="float" office:value="486.96" table:style-name="ce9">
            <text:p>487</text:p>
          </table:table-cell>
          <table:table-cell office:value-type="float" office:value="292.18" table:style-name="ce9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ETUBAL</text:p>
          </table:table-cell>
          <table:table-cell office:value-type="float" office:value="15109.5" table:style-name="ce9">
            <text:p>15.110</text:p>
          </table:table-cell>
          <table:table-cell office:value-type="float" office:value="152.6" table:style-name="ce9">
            <text:p>153</text:p>
          </table:table-cell>
          <table:table-cell office:value-type="float" office:value="91.56" table:style-name="ce9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8351.35" table:style-name="ce9">
            <text:p>8.351</text:p>
          </table:table-cell>
          <table:table-cell office:value-type="float" office:value="179.94" table:style-name="ce9">
            <text:p>180</text:p>
          </table:table-cell>
          <table:table-cell office:value-type="float" office:value="60.590199999999996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2636.8" table:style-name="ce9">
            <text:p>12.637</text:p>
          </table:table-cell>
          <table:table-cell office:value-type="float" office:value="160.47999999999999" table:style-name="ce9">
            <text:p>160</text:p>
          </table:table-cell>
          <table:table-cell office:value-type="float" office:value="91.47" table:style-name="ce9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5235" table:style-name="ce9">
            <text:p>5.235</text:p>
          </table:table-cell>
          <table:table-cell office:value-type="float" office:value="66.48" table:style-name="ce9">
            <text:p>66</text:p>
          </table:table-cell>
          <table:table-cell office:value-type="float" office:value="37.89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6685.68" table:style-name="ce9">
            <text:p>6.686</text:p>
          </table:table-cell>
          <table:table-cell office:value-type="float" office:value="110.31" table:style-name="ce9">
            <text:p>110</text:p>
          </table:table-cell>
          <table:table-cell office:value-type="float" office:value="62.879999999999995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47815.7" table:style-name="ce9">
            <text:p>447.816</text:p>
          </table:table-cell>
          <table:table-cell office:value-type="float" office:value="5517.7999999999993" table:style-name="ce9">
            <text:p>5.518</text:p>
          </table:table-cell>
          <table:table-cell office:value-type="float" office:value="3308.1600000000003" table:style-name="ce9">
            <text:p>3.3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420367.5" table:style-name="ce9">
            <text:p>420.368</text:p>
          </table:table-cell>
          <table:table-cell office:value-type="float" office:value="6936.1002000000008" table:style-name="ce9">
            <text:p>6.936</text:p>
          </table:table-cell>
          <table:table-cell office:value-type="float" office:value="4161.6393000000007" table:style-name="ce9">
            <text:p>4.1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17377.7" table:style-name="ce9">
            <text:p>117.378</text:p>
          </table:table-cell>
          <table:table-cell office:value-type="float" office:value="1471.3700000000003" table:style-name="ce9">
            <text:p>1.471</text:p>
          </table:table-cell>
          <table:table-cell office:value-type="float" office:value="879.22159999999985" table:style-name="ce9">
            <text:p>8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42936.54" table:style-name="ce9">
            <text:p>42.937</text:p>
          </table:table-cell>
          <table:table-cell office:value-type="float" office:value="708.45" table:style-name="ce9">
            <text:p>708</text:p>
          </table:table-cell>
          <table:table-cell office:value-type="float" office:value="420.09000000000003" table:style-name="ce9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70539.790000000008" table:style-name="ce9">
            <text:p>70.540</text:p>
          </table:table-cell>
          <table:table-cell office:value-type="float" office:value="1163.9000000000001" table:style-name="ce9">
            <text:p>1.164</text:p>
          </table:table-cell>
          <table:table-cell office:value-type="float" office:value="663.42000000000007" table:style-name="ce9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2582307.609999998" table:style-name="ce9">
            <text:p>12.582.308</text:p>
          </table:table-cell>
          <table:table-cell office:value-type="float" office:value="154983.97000000006" table:style-name="ce9">
            <text:p>154.984</text:p>
          </table:table-cell>
          <table:table-cell office:value-type="float" office:value="92931.539999999979" table:style-name="ce9">
            <text:p>92.9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3500.1" table:style-name="ce9">
            <text:p>3.500</text:p>
          </table:table-cell>
          <table:table-cell office:value-type="float" office:value="79.990000000000009" table:style-name="ce9">
            <text:p>80</text:p>
          </table:table-cell>
          <table:table-cell office:value-type="float" office:value="32.923000000000002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259356.72" table:style-name="ce9">
            <text:p>1.259.357</text:p>
          </table:table-cell>
          <table:table-cell office:value-type="float" office:value="16900.93" table:style-name="ce9">
            <text:p>16.901</text:p>
          </table:table-cell>
          <table:table-cell office:value-type="float" office:value="10082.819999999998" table:style-name="ce9">
            <text:p>10.0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892337.2" table:style-name="ce9">
            <text:p>892.337</text:p>
          </table:table-cell>
          <table:table-cell office:value-type="float" office:value="10991.97" table:style-name="ce9">
            <text:p>10.992</text:p>
          </table:table-cell>
          <table:table-cell office:value-type="float" office:value="6590.5200000000013" table:style-name="ce9">
            <text:p>6.5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780.8799999999999" table:style-name="ce9">
            <text:p>1.781</text:p>
          </table:table-cell>
          <table:table-cell office:value-type="float" office:value="29.369999999999997" table:style-name="ce9">
            <text:p>29</text:p>
          </table:table-cell>
          <table:table-cell office:value-type="float" office:value="16.73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387006.3399999989" table:style-name="ce9">
            <text:p>2.387.006</text:p>
          </table:table-cell>
          <table:table-cell office:value-type="float" office:value="40108.000199999973" table:style-name="ce9">
            <text:p>40.108</text:p>
          </table:table-cell>
          <table:table-cell office:value-type="float" office:value="23486.192799999986" table:style-name="ce9">
            <text:p>23.4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59.5" table:style-name="ce9">
            <text:p>260</text:p>
          </table:table-cell>
          <table:table-cell office:value-type="float" office:value="4.28" table:style-name="ce9">
            <text:p>4</text:p>
          </table:table-cell>
          <table:table-cell office:value-type="float" office:value="2.44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038132.4399999998" table:style-name="ce9">
            <text:p>1.038.132</text:p>
          </table:table-cell>
          <table:table-cell office:value-type="float" office:value="14550.93" table:style-name="ce9">
            <text:p>14.551</text:p>
          </table:table-cell>
          <table:table-cell office:value-type="float" office:value="8727.1840000000011" table:style-name="ce9">
            <text:p>8.7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131381.7200000016" table:style-name="ce9">
            <text:p>5.131.382</text:p>
          </table:table-cell>
          <table:table-cell office:value-type="float" office:value="65161.109999999979" table:style-name="ce9">
            <text:p>65.161</text:p>
          </table:table-cell>
          <table:table-cell office:value-type="float" office:value="38841.409999999989" table:style-name="ce9">
            <text:p>38.8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8000" table:style-name="ce9">
            <text:p>8.000</text:p>
          </table:table-cell>
          <table:table-cell office:value-type="float" office:value="132" table:style-name="ce9">
            <text:p>132</text:p>
          </table:table-cell>
          <table:table-cell office:value-type="float" office:value="75.239999999999995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AVIAO</text:p>
          </table:table-cell>
          <table:table-cell office:value-type="float" office:value="833.63" table:style-name="ce9">
            <text:p>834</text:p>
          </table:table-cell>
          <table:table-cell office:value-type="float" office:value="13.75" table:style-name="ce9">
            <text:p>14</text:p>
          </table:table-cell>
          <table:table-cell office:value-type="float" office:value="7.84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ARVAO</text:p>
          </table:table-cell>
          <table:table-cell office:value-type="float" office:value="6152.4" table:style-name="ce9">
            <text:p>6.152</text:p>
          </table:table-cell>
          <table:table-cell office:value-type="float" office:value="101.51" table:style-name="ce9">
            <text:p>102</text:p>
          </table:table-cell>
          <table:table-cell office:value-type="float" office:value="60.9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80178" table:style-name="ce9">
            <text:p>80.178</text:p>
          </table:table-cell>
          <table:table-cell office:value-type="float" office:value="1322.94" table:style-name="ce9">
            <text:p>1.323</text:p>
          </table:table-cell>
          <table:table-cell office:value-type="float" office:value="793.76400000000001" table:style-name="ce9">
            <text:p>7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93.29999999999995" table:style-name="ce9">
            <text:p>393</text:p>
          </table:table-cell>
          <table:table-cell office:value-type="float" office:value="6.4799999999999995" table:style-name="ce9">
            <text:p>6</text:p>
          </table:table-cell>
          <table:table-cell office:value-type="float" office:value="3.88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458734.7" table:style-name="ce9">
            <text:p>458.735</text:p>
          </table:table-cell>
          <table:table-cell office:value-type="float" office:value="6935.84" table:style-name="ce9">
            <text:p>6.936</text:p>
          </table:table-cell>
          <table:table-cell office:value-type="float" office:value="4007.4599999999996" table:style-name="ce9">
            <text:p>4.0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863165.9499999996" table:style-name="ce9">
            <text:p>863.166</text:p>
          </table:table-cell>
          <table:table-cell office:value-type="float" office:value="14241.910000000002" table:style-name="ce9">
            <text:p>14.242</text:p>
          </table:table-cell>
          <table:table-cell office:value-type="float" office:value="8439.2163999999975" table:style-name="ce9">
            <text:p>8.4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367072.63" table:style-name="ce9">
            <text:p>367.073</text:p>
          </table:table-cell>
          <table:table-cell office:value-type="float" office:value="4557.9400000000005" table:style-name="ce9">
            <text:p>4.558</text:p>
          </table:table-cell>
          <table:table-cell office:value-type="float" office:value="2715.46" table:style-name="ce9">
            <text:p>2.7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7035" table:style-name="ce9">
            <text:p>7.035</text:p>
          </table:table-cell>
          <table:table-cell office:value-type="float" office:value="86.58" table:style-name="ce9">
            <text:p>87</text:p>
          </table:table-cell>
          <table:table-cell office:value-type="float" office:value="51.92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1168705.6399999999" table:style-name="ce9">
            <text:p>1.168.706</text:p>
          </table:table-cell>
          <table:table-cell office:value-type="float" office:value="14382.590000000004" table:style-name="ce9">
            <text:p>14.383</text:p>
          </table:table-cell>
          <table:table-cell office:value-type="float" office:value="8625.0700000000033" table:style-name="ce9">
            <text:p>8.6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537601.24" table:style-name="ce9">
            <text:p>537.601</text:p>
          </table:table-cell>
          <table:table-cell office:value-type="float" office:value="8440.3798999999999" table:style-name="ce9">
            <text:p>8.440</text:p>
          </table:table-cell>
          <table:table-cell office:value-type="float" office:value="5064.2277999999988" table:style-name="ce9">
            <text:p>5.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0957.5" table:style-name="ce9">
            <text:p>70.958</text:p>
          </table:table-cell>
          <table:table-cell office:value-type="float" office:value="1170.8000000000002" table:style-name="ce9">
            <text:p>1.171</text:p>
          </table:table-cell>
          <table:table-cell office:value-type="float" office:value="667.35" table:style-name="ce9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25029.26" table:style-name="ce9">
            <text:p>325.029</text:p>
          </table:table-cell>
          <table:table-cell office:value-type="float" office:value="5362.92" table:style-name="ce9">
            <text:p>5.363</text:p>
          </table:table-cell>
          <table:table-cell office:value-type="float" office:value="3056.8000000000006" table:style-name="ce9">
            <text:p>3.0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4993912.120000002" table:style-name="ce9">
            <text:p>4.993.912</text:p>
          </table:table-cell>
          <table:table-cell office:value-type="float" office:value="75123.58" table:style-name="ce9">
            <text:p>75.124</text:p>
          </table:table-cell>
          <table:table-cell office:value-type="float" office:value="44875.340000000047" table:style-name="ce9">
            <text:p>44.8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2552.85" table:style-name="ce9">
            <text:p>2.553</text:p>
          </table:table-cell>
          <table:table-cell office:value-type="float" office:value="80" table:style-name="ce9">
            <text:p>80</text:p>
          </table:table-cell>
          <table:table-cell office:value-type="float" office:value="24.01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298531.98" table:style-name="ce9">
            <text:p>1.298.532</text:p>
          </table:table-cell>
          <table:table-cell office:value-type="float" office:value="21425.710000000003" table:style-name="ce9">
            <text:p>21.426</text:p>
          </table:table-cell>
          <table:table-cell office:value-type="float" office:value="12481.910000000002" table:style-name="ce9">
            <text:p>12.4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2749.05" table:style-name="ce9">
            <text:p>2.749</text:p>
          </table:table-cell>
          <table:table-cell office:value-type="float" office:value="45.35" table:style-name="ce9">
            <text:p>45</text:p>
          </table:table-cell>
          <table:table-cell office:value-type="float" office:value="25.85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1498.88" table:style-name="ce9">
            <text:p>1.499</text:p>
          </table:table-cell>
          <table:table-cell office:value-type="float" office:value="30.27" table:style-name="ce9">
            <text:p>30</text:p>
          </table:table-cell>
          <table:table-cell office:value-type="float" office:value="17.25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6840" table:style-name="ce9">
            <text:p>6.840</text:p>
          </table:table-cell>
          <table:table-cell office:value-type="float" office:value="138.11000000000001" table:style-name="ce9">
            <text:p>138</text:p>
          </table:table-cell>
          <table:table-cell office:value-type="float" office:value="78.680000000000007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ERREIRA DO ZEZERE</text:p>
          </table:table-cell>
          <table:table-cell office:value-type="float" office:value="4479.3599999999997" table:style-name="ce9">
            <text:p>4.479</text:p>
          </table:table-cell>
          <table:table-cell office:value-type="float" office:value="90.48" table:style-name="ce9">
            <text:p>90</text:p>
          </table:table-cell>
          <table:table-cell office:value-type="float" office:value="51.57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414" table:style-name="ce9">
            <text:p>414</text:p>
          </table:table-cell>
          <table:table-cell office:value-type="float" office:value="8.3699999999999992" table:style-name="ce9">
            <text:p>8</text:p>
          </table:table-cell>
          <table:table-cell office:value-type="float" office:value="5.0199999999999996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CAO</text:p>
          </table:table-cell>
          <table:table-cell office:value-type="float" office:value="254.4" table:style-name="ce9">
            <text:p>254</text:p>
          </table:table-cell>
          <table:table-cell office:value-type="float" office:value="5.13" table:style-name="ce9">
            <text:p>5</text:p>
          </table:table-cell>
          <table:table-cell office:value-type="float" office:value="3.08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EDA</text:p>
          </table:table-cell>
          <table:table-cell office:value-type="float" office:value="2453.1" table:style-name="ce9">
            <text:p>2.453</text:p>
          </table:table-cell>
          <table:table-cell office:value-type="float" office:value="49.55" table:style-name="ce9">
            <text:p>50</text:p>
          </table:table-cell>
          <table:table-cell office:value-type="float" office:value="28.24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39948.080000000002" table:style-name="ce9">
            <text:p>39.948</text:p>
          </table:table-cell>
          <table:table-cell office:value-type="float" office:value="806.95" table:style-name="ce9">
            <text:p>807</text:p>
          </table:table-cell>
          <table:table-cell office:value-type="float" office:value="459.96" table:style-name="ce9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21024" table:style-name="ce9">
            <text:p>21.024</text:p>
          </table:table-cell>
          <table:table-cell office:value-type="float" office:value="424.68" table:style-name="ce9">
            <text:p>425</text:p>
          </table:table-cell>
          <table:table-cell office:value-type="float" office:value="242.06" table:style-name="ce9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ERTA</text:p>
          </table:table-cell>
          <table:table-cell office:value-type="float" office:value="1817.3999999999999" table:style-name="ce9">
            <text:p>1.817</text:p>
          </table:table-cell>
          <table:table-cell office:value-type="float" office:value="36.669999999999995" table:style-name="ce9">
            <text:p>37</text:p>
          </table:table-cell>
          <table:table-cell office:value-type="float" office:value="20.9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MAR</text:p>
          </table:table-cell>
          <table:table-cell office:value-type="float" office:value="3999.9999999999995" table:style-name="ce9">
            <text:p>4.000</text:p>
          </table:table-cell>
          <table:table-cell office:value-type="float" office:value="80.820000000000007" table:style-name="ce9">
            <text:p>81</text:p>
          </table:table-cell>
          <table:table-cell office:value-type="float" office:value="46.07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7648.8" table:style-name="ce9">
            <text:p>17.649</text:p>
          </table:table-cell>
          <table:table-cell office:value-type="float" office:value="356.49" table:style-name="ce9">
            <text:p>356</text:p>
          </table:table-cell>
          <table:table-cell office:value-type="float" office:value="203.19" table:style-name="ce9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287672.75" table:style-name="ce9">
            <text:p>287.673</text:p>
          </table:table-cell>
          <table:table-cell office:value-type="float" office:value="5810.9499999999989" table:style-name="ce9">
            <text:p>5.811</text:p>
          </table:table-cell>
          <table:table-cell office:value-type="float" office:value="3398.6200000000003" table:style-name="ce9">
            <text:p>3.3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165.5" table:style-name="ce9">
            <text:p>166</text:p>
          </table:table-cell>
          <table:table-cell office:value-type="float" office:value="5.44" table:style-name="ce9">
            <text:p>5</text:p>
          </table:table-cell>
          <table:table-cell office:value-type="float" office:value="3.1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497.57" table:style-name="ce9">
            <text:p>498</text:p>
          </table:table-cell>
          <table:table-cell office:value-type="float" office:value="16.37" table:style-name="ce9">
            <text:p>16</text:p>
          </table:table-cell>
          <table:table-cell office:value-type="float" office:value="9.33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66.81" table:style-name="ce9">
            <text:p>367</text:p>
          </table:table-cell>
          <table:table-cell office:value-type="float" office:value="6.05" table:style-name="ce9">
            <text:p>6</text:p>
          </table:table-cell>
          <table:table-cell office:value-type="float" office:value="3.44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67050" table:style-name="ce9">
            <text:p>267.050</text:p>
          </table:table-cell>
          <table:table-cell office:value-type="float" office:value="3791.67" table:style-name="ce9">
            <text:p>3.792</text:p>
          </table:table-cell>
          <table:table-cell office:value-type="float" office:value="2275.27" table:style-name="ce9">
            <text:p>2.2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097521" table:style-name="ce9">
            <text:p>1.097.521</text:p>
          </table:table-cell>
          <table:table-cell office:value-type="float" office:value="15582.86" table:style-name="ce9">
            <text:p>15.583</text:p>
          </table:table-cell>
          <table:table-cell office:value-type="float" office:value="9350.880000000001" table:style-name="ce9">
            <text:p>9.3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401996" table:style-name="ce9">
            <text:p>401.996</text:p>
          </table:table-cell>
          <table:table-cell office:value-type="float" office:value="5707.66" table:style-name="ce9">
            <text:p>5.708</text:p>
          </table:table-cell>
          <table:table-cell office:value-type="float" office:value="3425" table:style-name="ce9">
            <text:p>3.4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FARO</text:p>
          </table:table-cell>
          <table:table-cell office:value-type="float" office:value="308000" table:style-name="ce9">
            <text:p>308.000</text:p>
          </table:table-cell>
          <table:table-cell office:value-type="float" office:value="1570.79" table:style-name="ce9">
            <text:p>1.571</text:p>
          </table:table-cell>
          <table:table-cell office:value-type="float" office:value="942.47" table:style-name="ce9">
            <text:p>9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ES</text:p>
          </table:table-cell>
          <table:table-cell office:value-type="float" office:value="40572" table:style-name="ce9">
            <text:p>40.572</text:p>
          </table:table-cell>
          <table:table-cell office:value-type="float" office:value="206.91" table:style-name="ce9">
            <text:p>207</text:p>
          </table:table-cell>
          <table:table-cell office:value-type="float" office:value="117.94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MAFRA</text:p>
          </table:table-cell>
          <table:table-cell office:value-type="float" office:value="453750" table:style-name="ce9">
            <text:p>453.750</text:p>
          </table:table-cell>
          <table:table-cell office:value-type="float" office:value="2314.12" table:style-name="ce9">
            <text:p>2.314</text:p>
          </table:table-cell>
          <table:table-cell office:value-type="float" office:value="1319.05" table:style-name="ce9">
            <text:p>1.3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180602.59" table:style-name="ce9">
            <text:p>180.603</text:p>
          </table:table-cell>
          <table:table-cell office:value-type="float" office:value="921.07" table:style-name="ce9">
            <text:p>921</text:p>
          </table:table-cell>
          <table:table-cell office:value-type="float" office:value="525.01" table:style-name="ce9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423591" table:style-name="ce9">
            <text:p>423.591</text:p>
          </table:table-cell>
          <table:table-cell office:value-type="float" office:value="2160.29" table:style-name="ce9">
            <text:p>2.160</text:p>
          </table:table-cell>
          <table:table-cell office:value-type="float" office:value="1231.3600000000001" table:style-name="ce9">
            <text:p>1.2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10000" table:style-name="ce9">
            <text:p>110.000</text:p>
          </table:table-cell>
          <table:table-cell office:value-type="float" office:value="704" table:style-name="ce9">
            <text:p>704</text:p>
          </table:table-cell>
          <table:table-cell office:value-type="float" office:value="401.28" table:style-name="ce9">
            <text:p>4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25448" table:style-name="ce9">
            <text:p>25.448</text:p>
          </table:table-cell>
          <table:table-cell office:value-type="float" office:value="162.86000000000001" table:style-name="ce9">
            <text:p>163</text:p>
          </table:table-cell>
          <table:table-cell office:value-type="float" office:value="92.83" table:style-name="ce9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52500" table:style-name="ce9">
            <text:p>52.500</text:p>
          </table:table-cell>
          <table:table-cell office:value-type="float" office:value="336" table:style-name="ce9">
            <text:p>336</text:p>
          </table:table-cell>
          <table:table-cell office:value-type="float" office:value="201.6" table:style-name="ce9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668748.87" table:style-name="ce9">
            <text:p>668.749</text:p>
          </table:table-cell>
          <table:table-cell office:value-type="float" office:value="4279.99" table:style-name="ce9">
            <text:p>4.280</text:p>
          </table:table-cell>
          <table:table-cell office:value-type="float" office:value="2439.59" table:style-name="ce9">
            <text:p>2.4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MBAL</text:p>
          </table:table-cell>
          <table:table-cell office:value-type="float" office:value="2000" table:style-name="ce9">
            <text:p>2.000</text:p>
          </table:table-cell>
          <table:table-cell office:value-type="float" office:value="12.8" table:style-name="ce9">
            <text:p>13</text:p>
          </table:table-cell>
          <table:table-cell office:value-type="float" office:value="7.29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22624" table:style-name="ce9">
            <text:p>22.624</text:p>
          </table:table-cell>
          <table:table-cell office:value-type="float" office:value="144.79" table:style-name="ce9">
            <text:p>145</text:p>
          </table:table-cell>
          <table:table-cell office:value-type="float" office:value="82.53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4502.3999999999996" table:style-name="ce9">
            <text:p>4.502</text:p>
          </table:table-cell>
          <table:table-cell office:value-type="float" office:value="63.03" table:style-name="ce9">
            <text:p>63</text:p>
          </table:table-cell>
          <table:table-cell office:value-type="float" office:value="35.92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OUSA</text:p>
          </table:table-cell>
          <table:table-cell office:value-type="float" office:value="150000" table:style-name="ce9">
            <text:p>150.000</text:p>
          </table:table-cell>
          <table:table-cell office:value-type="float" office:value="2100" table:style-name="ce9">
            <text:p>2.100</text:p>
          </table:table-cell>
          <table:table-cell office:value-type="float" office:value="1197" table:style-name="ce9">
            <text:p>1.1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IRANDA DO CORVO</text:p>
          </table:table-cell>
          <table:table-cell office:value-type="float" office:value="15500.14" table:style-name="ce9">
            <text:p>15.500</text:p>
          </table:table-cell>
          <table:table-cell office:value-type="float" office:value="217" table:style-name="ce9">
            <text:p>217</text:p>
          </table:table-cell>
          <table:table-cell office:value-type="float" office:value="123.69" table:style-name="ce9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2000" table:style-name="ce9">
            <text:p>2.000</text:p>
          </table:table-cell>
          <table:table-cell office:value-type="float" office:value="28" table:style-name="ce9">
            <text:p>28</text:p>
          </table:table-cell>
          <table:table-cell office:value-type="float" office:value="15.96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8000.830000000002" table:style-name="ce9">
            <text:p>18.001</text:p>
          </table:table-cell>
          <table:table-cell office:value-type="float" office:value="61.19" table:style-name="ce9">
            <text:p>61</text:p>
          </table:table-cell>
          <table:table-cell office:value-type="float" office:value="36.71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4327.800000000001" table:style-name="ce9">
            <text:p>14.328</text:p>
          </table:table-cell>
          <table:table-cell office:value-type="float" office:value="48.69" table:style-name="ce9">
            <text:p>49</text:p>
          </table:table-cell>
          <table:table-cell office:value-type="float" office:value="29.2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4854.59" table:style-name="ce9">
            <text:p>4.855</text:p>
          </table:table-cell>
          <table:table-cell office:value-type="float" office:value="16.490000000000002" table:style-name="ce9">
            <text:p>16</text:p>
          </table:table-cell>
          <table:table-cell office:value-type="float" office:value="9.89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9529.0299999999988" table:style-name="ce9">
            <text:p>9.529</text:p>
          </table:table-cell>
          <table:table-cell office:value-type="float" office:value="32.370000000000005" table:style-name="ce9">
            <text:p>32</text:p>
          </table:table-cell>
          <table:table-cell office:value-type="float" office:value="19.010000000000002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69729.38999999997" table:style-name="ce9">
            <text:p>69.729</text:p>
          </table:table-cell>
          <table:table-cell office:value-type="float" office:value="236.99009999999998" table:style-name="ce9">
            <text:p>237</text:p>
          </table:table-cell>
          <table:table-cell office:value-type="float" office:value="136.78760000000005" table:style-name="ce9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INES</text:p>
          </table:table-cell>
          <table:table-cell office:value-type="float" office:value="3600.1899999999996" table:style-name="ce9">
            <text:p>3.600</text:p>
          </table:table-cell>
          <table:table-cell office:value-type="float" office:value="12.239999999999998" table:style-name="ce9">
            <text:p>12</text:p>
          </table:table-cell>
          <table:table-cell office:value-type="float" office:value="7.199000000000000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2517.79" table:style-name="ce9">
            <text:p>12.518</text:p>
          </table:table-cell>
          <table:table-cell office:value-type="float" office:value="42.54" table:style-name="ce9">
            <text:p>43</text:p>
          </table:table-cell>
          <table:table-cell office:value-type="float" office:value="25.52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80085.78999999998" table:style-name="ce9">
            <text:p>180.086</text:p>
          </table:table-cell>
          <table:table-cell office:value-type="float" office:value="738.25979999999959" table:style-name="ce9">
            <text:p>738</text:p>
          </table:table-cell>
          <table:table-cell office:value-type="float" office:value="442.4863000000002" table:style-name="ce9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24793.0799999999" table:style-name="ce9">
            <text:p>324.793</text:p>
          </table:table-cell>
          <table:table-cell office:value-type="float" office:value="1326.8100000000002" table:style-name="ce9">
            <text:p>1.327</text:p>
          </table:table-cell>
          <table:table-cell office:value-type="float" office:value="784.36999999999989" table:style-name="ce9">
            <text:p>7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2822.62" table:style-name="ce9">
            <text:p>2.823</text:p>
          </table:table-cell>
          <table:table-cell office:value-type="float" office:value="11.26" table:style-name="ce9">
            <text:p>11</text:p>
          </table:table-cell>
          <table:table-cell office:value-type="float" office:value="6.63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19445.400000000001" table:style-name="ce9">
            <text:p>19.445</text:p>
          </table:table-cell>
          <table:table-cell office:value-type="float" office:value="79.739999999999995" table:style-name="ce9">
            <text:p>80</text:p>
          </table:table-cell>
          <table:table-cell office:value-type="float" office:value="47.85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251.9000000000001" table:style-name="ce9">
            <text:p>1.252</text:p>
          </table:table-cell>
          <table:table-cell office:value-type="float" office:value="5.1099999999999994" table:style-name="ce9">
            <text:p>5</text:p>
          </table:table-cell>
          <table:table-cell office:value-type="float" office:value="3.04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8219.34" table:style-name="ce9">
            <text:p>8.219</text:p>
          </table:table-cell>
          <table:table-cell office:value-type="float" office:value="33.700000000000003" table:style-name="ce9">
            <text:p>34</text:p>
          </table:table-cell>
          <table:table-cell office:value-type="float" office:value="20.22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1683.810000000001" table:style-name="ce9">
            <text:p>11.684</text:p>
          </table:table-cell>
          <table:table-cell office:value-type="float" office:value="47.940000000000005" table:style-name="ce9">
            <text:p>48</text:p>
          </table:table-cell>
          <table:table-cell office:value-type="float" office:value="28.3719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694950.67" table:style-name="ce9">
            <text:p>694.951</text:p>
          </table:table-cell>
          <table:table-cell office:value-type="float" office:value="2822.6799999999976" table:style-name="ce9">
            <text:p>2.823</text:p>
          </table:table-cell>
          <table:table-cell office:value-type="float" office:value="1688.1838999999966" table:style-name="ce9">
            <text:p>1.6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ORBA</text:p>
          </table:table-cell>
          <table:table-cell office:value-type="float" office:value="1824.6" table:style-name="ce9">
            <text:p>1.825</text:p>
          </table:table-cell>
          <table:table-cell office:value-type="float" office:value="8.24" table:style-name="ce9">
            <text:p>8</text:p>
          </table:table-cell>
          <table:table-cell office:value-type="float" office:value="4.3292000000000002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87813.59999999974" table:style-name="ce9">
            <text:p>387.814</text:p>
          </table:table-cell>
          <table:table-cell office:value-type="float" office:value="1600.7099999999989" table:style-name="ce9">
            <text:p>1.601</text:p>
          </table:table-cell>
          <table:table-cell office:value-type="float" office:value="951.08690000000024" table:style-name="ce9">
            <text:p>9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4917.74" table:style-name="ce9">
            <text:p>4.918</text:p>
          </table:table-cell>
          <table:table-cell office:value-type="float" office:value="20.139999999999997" table:style-name="ce9">
            <text:p>20</text:p>
          </table:table-cell>
          <table:table-cell office:value-type="float" office:value="11.89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82295.52000000005" table:style-name="ce9">
            <text:p>182.296</text:p>
          </table:table-cell>
          <table:table-cell office:value-type="float" office:value="747.3199999999996" table:style-name="ce9">
            <text:p>747</text:p>
          </table:table-cell>
          <table:table-cell office:value-type="float" office:value="444.62999999999994" table:style-name="ce9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1613.74" table:style-name="ce9">
            <text:p>1.614</text:p>
          </table:table-cell>
          <table:table-cell office:value-type="float" office:value="6.6200999999999999" table:style-name="ce9">
            <text:p>7</text:p>
          </table:table-cell>
          <table:table-cell office:value-type="float" office:value="3.9721000000000006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4386.59" table:style-name="ce9">
            <text:p>14.387</text:p>
          </table:table-cell>
          <table:table-cell office:value-type="float" office:value="58.91" table:style-name="ce9">
            <text:p>59</text:p>
          </table:table-cell>
          <table:table-cell office:value-type="float" office:value="34.58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247583.30999999997" table:style-name="ce9">
            <text:p>247.583</text:p>
          </table:table-cell>
          <table:table-cell office:value-type="float" office:value="1028.9492999999998" table:style-name="ce9">
            <text:p>1.029</text:p>
          </table:table-cell>
          <table:table-cell office:value-type="float" office:value="606.54709999999989" table:style-name="ce9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3115.129999999997" table:style-name="ce9">
            <text:p>33.115</text:p>
          </table:table-cell>
          <table:table-cell office:value-type="float" office:value="135.44990000000001" table:style-name="ce9">
            <text:p>135</text:p>
          </table:table-cell>
          <table:table-cell office:value-type="float" office:value="80.397999999999996" table:style-name="ce9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268019.74" table:style-name="ce9">
            <text:p>268.020</text:p>
          </table:table-cell>
          <table:table-cell office:value-type="float" office:value="1098.7896000000005" table:style-name="ce9">
            <text:p>1.099</text:p>
          </table:table-cell>
          <table:table-cell office:value-type="float" office:value="657.78549999999996" table:style-name="ce9">
            <text:p>6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13196.83999999997" table:style-name="ce9">
            <text:p>113.197</text:p>
          </table:table-cell>
          <table:table-cell office:value-type="float" office:value="460.06" table:style-name="ce9">
            <text:p>460</text:p>
          </table:table-cell>
          <table:table-cell office:value-type="float" office:value="271.71099999999996" table:style-name="ce9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72215.770000000019" table:style-name="ce9">
            <text:p>72.216</text:p>
          </table:table-cell>
          <table:table-cell office:value-type="float" office:value="296.02000000000004" table:style-name="ce9">
            <text:p>296</text:p>
          </table:table-cell>
          <table:table-cell office:value-type="float" office:value="176.13399999999996" table:style-name="ce9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26700.39" table:style-name="ce9">
            <text:p>26.700</text:p>
          </table:table-cell>
          <table:table-cell office:value-type="float" office:value="106.63999999999999" table:style-name="ce9">
            <text:p>107</text:p>
          </table:table-cell>
          <table:table-cell office:value-type="float" office:value="63.660000000000004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01535.62000000001" table:style-name="ce9">
            <text:p>101.536</text:p>
          </table:table-cell>
          <table:table-cell office:value-type="float" office:value="416.31020000000001" table:style-name="ce9">
            <text:p>416</text:p>
          </table:table-cell>
          <table:table-cell office:value-type="float" office:value="249.72809999999996" table:style-name="ce9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57.019999999999996" table:style-name="ce9">
            <text:p>57</text:p>
          </table:table-cell>
          <table:table-cell office:value-type="float" office:value="0.24" table:style-name="ce9">
            <text:p>0</text:p>
          </table:table-cell>
          <table:table-cell office:value-type="float" office:value="0.14000000000000001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57828.670000000006" table:style-name="ce9">
            <text:p>57.829</text:p>
          </table:table-cell>
          <table:table-cell office:value-type="float" office:value="237.02" table:style-name="ce9">
            <text:p>237</text:p>
          </table:table-cell>
          <table:table-cell office:value-type="float" office:value="140.42000000000002" table:style-name="ce9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4973.75" table:style-name="ce9">
            <text:p>4.974</text:p>
          </table:table-cell>
          <table:table-cell office:value-type="float" office:value="20.37" table:style-name="ce9">
            <text:p>20</text:p>
          </table:table-cell>
          <table:table-cell office:value-type="float" office:value="11.7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NISA</text:p>
          </table:table-cell>
          <table:table-cell office:value-type="float" office:value="405" table:style-name="ce9">
            <text:p>405</text:p>
          </table:table-cell>
          <table:table-cell office:value-type="float" office:value="1.66" table:style-name="ce9">
            <text:p>2</text:p>
          </table:table-cell>
          <table:table-cell office:value-type="float" office:value="0.94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19958.79" table:style-name="ce9">
            <text:p>19.959</text:p>
          </table:table-cell>
          <table:table-cell office:value-type="float" office:value="81.769999999999982" table:style-name="ce9">
            <text:p>82</text:p>
          </table:table-cell>
          <table:table-cell office:value-type="float" office:value="48.63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2135.1099999999997" table:style-name="ce9">
            <text:p>2.135</text:p>
          </table:table-cell>
          <table:table-cell office:value-type="float" office:value="8.7199999999999989" table:style-name="ce9">
            <text:p>9</text:p>
          </table:table-cell>
          <table:table-cell office:value-type="float" office:value="4.9499999999999993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32714.920000000006" table:style-name="ce9">
            <text:p>32.715</text:p>
          </table:table-cell>
          <table:table-cell office:value-type="float" office:value="134.11010000000005" table:style-name="ce9">
            <text:p>134</text:p>
          </table:table-cell>
          <table:table-cell office:value-type="float" office:value="80.4679" table:style-name="ce9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5697.26" table:style-name="ce9">
            <text:p>5.697</text:p>
          </table:table-cell>
          <table:table-cell office:value-type="float" office:value="23.36" table:style-name="ce9">
            <text:p>23</text:p>
          </table:table-cell>
          <table:table-cell office:value-type="float" office:value="13.51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0579.13" table:style-name="ce9">
            <text:p>20.579</text:p>
          </table:table-cell>
          <table:table-cell office:value-type="float" office:value="84.27000000000001" table:style-name="ce9">
            <text:p>84</text:p>
          </table:table-cell>
          <table:table-cell office:value-type="float" office:value="50.47999999999999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36787.69" table:style-name="ce9">
            <text:p>136.788</text:p>
          </table:table-cell>
          <table:table-cell office:value-type="float" office:value="560.58999999999992" table:style-name="ce9">
            <text:p>561</text:p>
          </table:table-cell>
          <table:table-cell office:value-type="float" office:value="332.7299999999999" table:style-name="ce9">
            <text:p>3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43404.19" table:style-name="ce9">
            <text:p>43.404</text:p>
          </table:table-cell>
          <table:table-cell office:value-type="float" office:value="177.94999999999996" table:style-name="ce9">
            <text:p>178</text:p>
          </table:table-cell>
          <table:table-cell office:value-type="float" office:value="106.49399999999999" table:style-name="ce9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887.94" table:style-name="ce9">
            <text:p>888</text:p>
          </table:table-cell>
          <table:table-cell office:value-type="float" office:value="3.6200000000000006" table:style-name="ce9">
            <text:p>4</text:p>
          </table:table-cell>
          <table:table-cell office:value-type="float" office:value="2.16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266.52" table:style-name="ce9">
            <text:p>1.267</text:p>
          </table:table-cell>
          <table:table-cell office:value-type="float" office:value="5.18" table:style-name="ce9">
            <text:p>5</text:p>
          </table:table-cell>
          <table:table-cell office:value-type="float" office:value="2.95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51010.869999999988" table:style-name="ce9">
            <text:p>51.011</text:p>
          </table:table-cell>
          <table:table-cell office:value-type="float" office:value="208.84999999999997" table:style-name="ce9">
            <text:p>209</text:p>
          </table:table-cell>
          <table:table-cell office:value-type="float" office:value="120.30000000000001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38580.44000000001" table:style-name="ce9">
            <text:p>38.580</text:p>
          </table:table-cell>
          <table:table-cell office:value-type="float" office:value="158.15020000000001" table:style-name="ce9">
            <text:p>158</text:p>
          </table:table-cell>
          <table:table-cell office:value-type="float" office:value="94.889899999999997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606.99" table:style-name="ce9">
            <text:p>607</text:p>
          </table:table-cell>
          <table:table-cell office:value-type="float" office:value="4.5600000000000005" table:style-name="ce9">
            <text:p>5</text:p>
          </table:table-cell>
          <table:table-cell office:value-type="float" office:value="2.7342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8122.0199999999995" table:style-name="ce9">
            <text:p>8.122</text:p>
          </table:table-cell>
          <table:table-cell office:value-type="float" office:value="83.570000000000007" table:style-name="ce9">
            <text:p>84</text:p>
          </table:table-cell>
          <table:table-cell office:value-type="float" office:value="50.099999999999994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92.86" table:style-name="ce9">
            <text:p>293</text:p>
          </table:table-cell>
          <table:table-cell office:value-type="float" office:value="3.01" table:style-name="ce9">
            <text:p>3</text:p>
          </table:table-cell>
          <table:table-cell office:value-type="float" office:value="1.71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5585.06" table:style-name="ce9">
            <text:p>15.585</text:p>
          </table:table-cell>
          <table:table-cell office:value-type="float" office:value="160.30000000000001" table:style-name="ce9">
            <text:p>160</text:p>
          </table:table-cell>
          <table:table-cell office:value-type="float" office:value="93.060000000000016" table:style-name="ce9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PIN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MBAL</text:p>
          </table:table-cell>
          <table:table-cell office:value-type="float" office:value="8000" table:style-name="ce9">
            <text:p>8.000</text:p>
          </table:table-cell>
          <table:table-cell office:value-type="float" office:value="51.2" table:style-name="ce9">
            <text:p>51</text:p>
          </table:table-cell>
          <table:table-cell office:value-type="float" office:value="29.18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ES</text:p>
          </table:table-cell>
          <table:table-cell office:value-type="float" office:value="10331.25" table:style-name="ce9">
            <text:p>10.331</text:p>
          </table:table-cell>
          <table:table-cell office:value-type="float" office:value="366.76" table:style-name="ce9">
            <text:p>367</text:p>
          </table:table-cell>
          <table:table-cell office:value-type="float" office:value="220.06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INHA</text:p>
          </table:table-cell>
          <table:table-cell office:value-type="float" office:value="925199.51" table:style-name="ce9">
            <text:p>925.200</text:p>
          </table:table-cell>
          <table:table-cell office:value-type="float" office:value="31531.469800000003" table:style-name="ce9">
            <text:p>31.531</text:p>
          </table:table-cell>
          <table:table-cell office:value-type="float" office:value="18888.6057" table:style-name="ce9">
            <text:p>18.8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MAFRA</text:p>
          </table:table-cell>
          <table:table-cell office:value-type="float" office:value="1096959.9799999997" table:style-name="ce9">
            <text:p>1.096.960</text:p>
          </table:table-cell>
          <table:table-cell office:value-type="float" office:value="36212.410099999986" table:style-name="ce9">
            <text:p>36.212</text:p>
          </table:table-cell>
          <table:table-cell office:value-type="float" office:value="21720.711700000007" table:style-name="ce9">
            <text:p>21.7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452908.0200000005" table:style-name="ce9">
            <text:p>2.452.908</text:p>
          </table:table-cell>
          <table:table-cell office:value-type="float" office:value="82499.189600000027" table:style-name="ce9">
            <text:p>82.499</text:p>
          </table:table-cell>
          <table:table-cell office:value-type="float" office:value="49277.66320000001" table:style-name="ce9">
            <text:p>49.2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614884.1899999995" table:style-name="ce9">
            <text:p>2.614.884</text:p>
          </table:table-cell>
          <table:table-cell office:value-type="float" office:value="123253.42930000012" table:style-name="ce9">
            <text:p>123.253</text:p>
          </table:table-cell>
          <table:table-cell office:value-type="float" office:value="73894.273099999962" table:style-name="ce9">
            <text:p>73.8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72580.15" table:style-name="ce9">
            <text:p>172.580</text:p>
          </table:table-cell>
          <table:table-cell office:value-type="float" office:value="8364.1501000000007" table:style-name="ce9">
            <text:p>8.364</text:p>
          </table:table-cell>
          <table:table-cell office:value-type="float" office:value="5017.7489999999998" table:style-name="ce9">
            <text:p>5.0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3750" table:style-name="ce9">
            <text:p>3.750</text:p>
          </table:table-cell>
          <table:table-cell office:value-type="float" office:value="196.88" table:style-name="ce9">
            <text:p>197</text:p>
          </table:table-cell>
          <table:table-cell office:value-type="float" office:value="118.13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99380.5" table:style-name="ce9">
            <text:p>299.381</text:p>
          </table:table-cell>
          <table:table-cell office:value-type="float" office:value="13489.590000000004" table:style-name="ce9">
            <text:p>13.490</text:p>
          </table:table-cell>
          <table:table-cell office:value-type="float" office:value="8093.8552000000009" table:style-name="ce9">
            <text:p>8.0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524108.6499999994" table:style-name="ce9">
            <text:p>1.524.109</text:p>
          </table:table-cell>
          <table:table-cell office:value-type="float" office:value="74908.7399" table:style-name="ce9">
            <text:p>74.909</text:p>
          </table:table-cell>
          <table:table-cell office:value-type="float" office:value="44862.787900000025" table:style-name="ce9">
            <text:p>44.8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DAVAL</text:p>
          </table:table-cell>
          <table:table-cell office:value-type="float" office:value="4124775.0599999973" table:style-name="ce9">
            <text:p>4.124.775</text:p>
          </table:table-cell>
          <table:table-cell office:value-type="float" office:value="189881.79900000006" table:style-name="ce9">
            <text:p>189.882</text:p>
          </table:table-cell>
          <table:table-cell office:value-type="float" office:value="113682.40859999986" table:style-name="ce9">
            <text:p>113.6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2173008.75" table:style-name="ce9">
            <text:p>2.173.009</text:p>
          </table:table-cell>
          <table:table-cell office:value-type="float" office:value="105407.96000000008" table:style-name="ce9">
            <text:p>105.408</text:p>
          </table:table-cell>
          <table:table-cell office:value-type="float" office:value="62963.058499999963" table:style-name="ce9">
            <text:p>62.9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LEIRIA</text:p>
          </table:table-cell>
          <table:table-cell office:value-type="float" office:value="7440.75" table:style-name="ce9">
            <text:p>7.441</text:p>
          </table:table-cell>
          <table:table-cell office:value-type="float" office:value="371.21" table:style-name="ce9">
            <text:p>371</text:p>
          </table:table-cell>
          <table:table-cell office:value-type="float" office:value="222.76999999999998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18000" table:style-name="ce9">
            <text:p>18.000</text:p>
          </table:table-cell>
          <table:table-cell office:value-type="float" office:value="897.96" table:style-name="ce9">
            <text:p>898</text:p>
          </table:table-cell>
          <table:table-cell office:value-type="float" office:value="538.91999999999996" table:style-name="ce9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NAZARE</text:p>
          </table:table-cell>
          <table:table-cell office:value-type="float" office:value="230344.00999999998" table:style-name="ce9">
            <text:p>230.344</text:p>
          </table:table-cell>
          <table:table-cell office:value-type="float" office:value="10883.9697" table:style-name="ce9">
            <text:p>10.884</text:p>
          </table:table-cell>
          <table:table-cell office:value-type="float" office:value="6523.6446000000014" table:style-name="ce9">
            <text:p>6.5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BIDOS</text:p>
          </table:table-cell>
          <table:table-cell office:value-type="float" office:value="442987.5" table:style-name="ce9">
            <text:p>442.988</text:p>
          </table:table-cell>
          <table:table-cell office:value-type="float" office:value="21393.88" table:style-name="ce9">
            <text:p>21.394</text:p>
          </table:table-cell>
          <table:table-cell office:value-type="float" office:value="12833.229800000003" table:style-name="ce9">
            <text:p>12.8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6855" table:style-name="ce9">
            <text:p>6.855</text:p>
          </table:table-cell>
          <table:table-cell office:value-type="float" office:value="359.88999999999993" table:style-name="ce9">
            <text:p>360</text:p>
          </table:table-cell>
          <table:table-cell office:value-type="float" office:value="205.13" table:style-name="ce9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274833.61" table:style-name="ce9">
            <text:p>274.834</text:p>
          </table:table-cell>
          <table:table-cell office:value-type="float" office:value="13685.200000000003" table:style-name="ce9">
            <text:p>13.685</text:p>
          </table:table-cell>
          <table:table-cell office:value-type="float" office:value="8212.4398999999994" table:style-name="ce9">
            <text:p>8.2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603350" table:style-name="ce9">
            <text:p>603.350</text:p>
          </table:table-cell>
          <table:table-cell office:value-type="float" office:value="28508.11" table:style-name="ce9">
            <text:p>28.508</text:p>
          </table:table-cell>
          <table:table-cell office:value-type="float" office:value="17086.9022" table:style-name="ce9">
            <text:p>17.0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22732.5" table:style-name="ce9">
            <text:p>22.733</text:p>
          </table:table-cell>
          <table:table-cell office:value-type="float" office:value="1193.45" table:style-name="ce9">
            <text:p>1.193</text:p>
          </table:table-cell>
          <table:table-cell office:value-type="float" office:value="716.06999999999994" table:style-name="ce9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09080" table:style-name="ce9">
            <text:p>109.080</text:p>
          </table:table-cell>
          <table:table-cell office:value-type="float" office:value="11442.48" table:style-name="ce9">
            <text:p>11.442</text:p>
          </table:table-cell>
          <table:table-cell office:value-type="float" office:value="6865.48" table:style-name="ce9">
            <text:p>6.8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ATALHA</text:p>
          </table:table-cell>
          <table:table-cell office:value-type="float" office:value="35204.980000000003" table:style-name="ce9">
            <text:p>35.205</text:p>
          </table:table-cell>
          <table:table-cell office:value-type="float" office:value="3451.8699999999994" table:style-name="ce9">
            <text:p>3.452</text:p>
          </table:table-cell>
          <table:table-cell office:value-type="float" office:value="2071.3001000000004" table:style-name="ce9">
            <text:p>2.0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31500" table:style-name="ce9">
            <text:p>31.500</text:p>
          </table:table-cell>
          <table:table-cell office:value-type="float" office:value="2378.25" table:style-name="ce9">
            <text:p>2.378</text:p>
          </table:table-cell>
          <table:table-cell office:value-type="float" office:value="1426.95" table:style-name="ce9">
            <text:p>1.4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789840" table:style-name="ce9">
            <text:p>789.840</text:p>
          </table:table-cell>
          <table:table-cell office:value-type="float" office:value="82854.510000000009" table:style-name="ce9">
            <text:p>82.855</text:p>
          </table:table-cell>
          <table:table-cell office:value-type="float" office:value="49712.540099999998" table:style-name="ce9">
            <text:p>49.7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89478" table:style-name="ce9">
            <text:p>89.478</text:p>
          </table:table-cell>
          <table:table-cell office:value-type="float" office:value="7158.2400000000007" table:style-name="ce9">
            <text:p>7.158</text:p>
          </table:table-cell>
          <table:table-cell office:value-type="float" office:value="4294.93" table:style-name="ce9">
            <text:p>4.2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828" table:style-name="ce9">
            <text:p>828</text:p>
          </table:table-cell>
          <table:table-cell office:value-type="float" office:value="86.86" table:style-name="ce9">
            <text:p>87</text:p>
          </table:table-cell>
          <table:table-cell office:value-type="float" office:value="52.1158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16214.38" table:style-name="ce9">
            <text:p>616.214</text:p>
          </table:table-cell>
          <table:table-cell office:value-type="float" office:value="58170.65" table:style-name="ce9">
            <text:p>58.171</text:p>
          </table:table-cell>
          <table:table-cell office:value-type="float" office:value="34902.370000000003" table:style-name="ce9">
            <text:p>34.9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9817.5" table:style-name="ce9">
            <text:p>9.818</text:p>
          </table:table-cell>
          <table:table-cell office:value-type="float" office:value="1029.8600000000001" table:style-name="ce9">
            <text:p>1.030</text:p>
          </table:table-cell>
          <table:table-cell office:value-type="float" office:value="617.91190000000006" table:style-name="ce9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5459.64" table:style-name="ce9">
            <text:p>5.460</text:p>
          </table:table-cell>
          <table:table-cell office:value-type="float" office:value="515.46" table:style-name="ce9">
            <text:p>515</text:p>
          </table:table-cell>
          <table:table-cell office:value-type="float" office:value="309.27600000000001" table:style-name="ce9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81802.5" table:style-name="ce9">
            <text:p>81.803</text:p>
          </table:table-cell>
          <table:table-cell office:value-type="float" office:value="15902.380000000001" table:style-name="ce9">
            <text:p>15.902</text:p>
          </table:table-cell>
          <table:table-cell office:value-type="float" office:value="9541.4278999999988" table:style-name="ce9">
            <text:p>9.5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39510.25" table:style-name="ce9">
            <text:p>39.510</text:p>
          </table:table-cell>
          <table:table-cell office:value-type="float" office:value="9767.2000000000007" table:style-name="ce9">
            <text:p>9.767</text:p>
          </table:table-cell>
          <table:table-cell office:value-type="float" office:value="5691.8559999999998" table:style-name="ce9">
            <text:p>5.6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250717.75" table:style-name="ce9">
            <text:p>250.718</text:p>
          </table:table-cell>
          <table:table-cell office:value-type="float" office:value="63734.649999999994" table:style-name="ce9">
            <text:p>63.735</text:p>
          </table:table-cell>
          <table:table-cell office:value-type="float" office:value="36118.384000000005" table:style-name="ce9">
            <text:p>36.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44095" table:style-name="ce9">
            <text:p>44.095</text:p>
          </table:table-cell>
          <table:table-cell office:value-type="float" office:value="10587.18" table:style-name="ce9">
            <text:p>10.587</text:p>
          </table:table-cell>
          <table:table-cell office:value-type="float" office:value="6352.3079999999991" table:style-name="ce9">
            <text:p>6.3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GOUVEIA</text:p>
          </table:table-cell>
          <table:table-cell office:value-type="float" office:value="5055" table:style-name="ce9">
            <text:p>5.055</text:p>
          </table:table-cell>
          <table:table-cell office:value-type="float" office:value="1369.41" table:style-name="ce9">
            <text:p>1.369</text:p>
          </table:table-cell>
          <table:table-cell office:value-type="float" office:value="728.22" table:style-name="ce9">
            <text:p>7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144035" table:style-name="ce9">
            <text:p>144.035</text:p>
          </table:table-cell>
          <table:table-cell office:value-type="float" office:value="32871.4899" table:style-name="ce9">
            <text:p>32.871</text:p>
          </table:table-cell>
          <table:table-cell office:value-type="float" office:value="19722.894000000004" table:style-name="ce9">
            <text:p>19.7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5625" table:style-name="ce9">
            <text:p>5.625</text:p>
          </table:table-cell>
          <table:table-cell office:value-type="float" office:value="1523.8100000000002" table:style-name="ce9">
            <text:p>1.524</text:p>
          </table:table-cell>
          <table:table-cell office:value-type="float" office:value="781.84" table:style-name="ce9">
            <text:p>7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BUGAL</text:p>
          </table:table-cell>
          <table:table-cell office:value-type="float" office:value="55617" table:style-name="ce9">
            <text:p>55.617</text:p>
          </table:table-cell>
          <table:table-cell office:value-type="float" office:value="14021.04" table:style-name="ce9">
            <text:p>14.021</text:p>
          </table:table-cell>
          <table:table-cell office:value-type="float" office:value="8012.1900000000005" table:style-name="ce9">
            <text:p>8.0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EIA</text:p>
          </table:table-cell>
          <table:table-cell office:value-type="float" office:value="6262.5" table:style-name="ce9">
            <text:p>6.263</text:p>
          </table:table-cell>
          <table:table-cell office:value-type="float" office:value="1503.6299999999997" table:style-name="ce9">
            <text:p>1.504</text:p>
          </table:table-cell>
          <table:table-cell office:value-type="float" office:value="902.178" table:style-name="ce9">
            <text:p>9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ABUA</text:p>
          </table:table-cell>
          <table:table-cell office:value-type="float" office:value="32827.5" table:style-name="ce9">
            <text:p>32.828</text:p>
          </table:table-cell>
          <table:table-cell office:value-type="float" office:value="8666.4600000000009" table:style-name="ce9">
            <text:p>8.666</text:p>
          </table:table-cell>
          <table:table-cell office:value-type="float" office:value="4729.1399999999994" table:style-name="ce9">
            <text:p>4.7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TONDELA</text:p>
          </table:table-cell>
          <table:table-cell office:value-type="float" office:value="1437.5" table:style-name="ce9">
            <text:p>1.438</text:p>
          </table:table-cell>
          <table:table-cell office:value-type="float" office:value="389.42" table:style-name="ce9">
            <text:p>389</text:p>
          </table:table-cell>
          <table:table-cell office:value-type="float" office:value="207.08" table:style-name="ce9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4927.5" table:style-name="ce9">
            <text:p>14.928</text:p>
          </table:table-cell>
          <table:table-cell office:value-type="float" office:value="3763.23" table:style-name="ce9">
            <text:p>3.763</text:p>
          </table:table-cell>
          <table:table-cell office:value-type="float" office:value="2042.93" table:style-name="ce9">
            <text:p>2.0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OUZELA</text:p>
          </table:table-cell>
          <table:table-cell office:value-type="float" office:value="4025" table:style-name="ce9">
            <text:p>4.025</text:p>
          </table:table-cell>
          <table:table-cell office:value-type="float" office:value="1090.3799999999999" table:style-name="ce9">
            <text:p>1.090</text:p>
          </table:table-cell>
          <table:table-cell office:value-type="float" office:value="579.85" table:style-name="ce9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543.75" table:style-name="ce9">
            <text:p>1.544</text:p>
          </table:table-cell>
          <table:table-cell office:value-type="float" office:value="370.97" table:style-name="ce9">
            <text:p>371</text:p>
          </table:table-cell>
          <table:table-cell office:value-type="float" office:value="222.58199999999999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68615" table:style-name="ce9">
            <text:p>68.615</text:p>
          </table:table-cell>
          <table:table-cell office:value-type="float" office:value="17644.600000000002" table:style-name="ce9">
            <text:p>17.645</text:p>
          </table:table-cell>
          <table:table-cell office:value-type="float" office:value="10586.762000000001" table:style-name="ce9">
            <text:p>10.5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6562.5" table:style-name="ce9">
            <text:p>6.563</text:p>
          </table:table-cell>
          <table:table-cell office:value-type="float" office:value="1576.96" table:style-name="ce9">
            <text:p>1.577</text:p>
          </table:table-cell>
          <table:table-cell office:value-type="float" office:value="946.17600000000004" table:style-name="ce9">
            <text:p>9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102346.89" table:style-name="ce9">
            <text:p>102.347</text:p>
          </table:table-cell>
          <table:table-cell office:value-type="float" office:value="30417.51" table:style-name="ce9">
            <text:p>30.418</text:p>
          </table:table-cell>
          <table:table-cell office:value-type="float" office:value="18250.5" table:style-name="ce9">
            <text:p>18.2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35742" table:style-name="ce9">
            <text:p>35.742</text:p>
          </table:table-cell>
          <table:table-cell office:value-type="float" office:value="9574.4699999999993" table:style-name="ce9">
            <text:p>9.574</text:p>
          </table:table-cell>
          <table:table-cell office:value-type="float" office:value="5744.6819999999989" table:style-name="ce9">
            <text:p>5.7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9894.13" table:style-name="ce9">
            <text:p>19.894</text:p>
          </table:table-cell>
          <table:table-cell office:value-type="float" office:value="5912.5499999999993" table:style-name="ce9">
            <text:p>5.913</text:p>
          </table:table-cell>
          <table:table-cell office:value-type="float" office:value="3547.5299999999997" table:style-name="ce9">
            <text:p>3.5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PINHEL</text:p>
          </table:table-cell>
          <table:table-cell office:value-type="float" office:value="35932.5" table:style-name="ce9">
            <text:p>35.933</text:p>
          </table:table-cell>
          <table:table-cell office:value-type="float" office:value="10679.130000000001" table:style-name="ce9">
            <text:p>10.679</text:p>
          </table:table-cell>
          <table:table-cell office:value-type="float" office:value="6407.4799999999987" table:style-name="ce9">
            <text:p>6.4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102.5" table:style-name="ce9">
            <text:p>1.103</text:p>
          </table:table-cell>
          <table:table-cell office:value-type="float" office:value="264.93" table:style-name="ce9">
            <text:p>265</text:p>
          </table:table-cell>
          <table:table-cell office:value-type="float" office:value="158.958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77550" table:style-name="ce9">
            <text:p>77.550</text:p>
          </table:table-cell>
          <table:table-cell office:value-type="float" office:value="22897.14" table:style-name="ce9">
            <text:p>22.897</text:p>
          </table:table-cell>
          <table:table-cell office:value-type="float" office:value="13738.284099999999" table:style-name="ce9">
            <text:p>13.7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RANCOSO</text:p>
          </table:table-cell>
          <table:table-cell office:value-type="float" office:value="42012.5" table:style-name="ce9">
            <text:p>42.013</text:p>
          </table:table-cell>
          <table:table-cell office:value-type="float" office:value="12486.11" table:style-name="ce9">
            <text:p>12.486</text:p>
          </table:table-cell>
          <table:table-cell office:value-type="float" office:value="7491.66" table:style-name="ce9">
            <text:p>7.4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6300" table:style-name="ce9">
            <text:p>6.300</text:p>
          </table:table-cell>
          <table:table-cell office:value-type="float" office:value="1278.9000000000001" table:style-name="ce9">
            <text:p>1.279</text:p>
          </table:table-cell>
          <table:table-cell office:value-type="float" office:value="579.1" table:style-name="ce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93600" table:style-name="ce9">
            <text:p>93.600</text:p>
          </table:table-cell>
          <table:table-cell office:value-type="float" office:value="19000.89" table:style-name="ce9">
            <text:p>19.001</text:p>
          </table:table-cell>
          <table:table-cell office:value-type="float" office:value="8603.7100000000009" table:style-name="ce9">
            <text:p>8.6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43470" table:style-name="ce9">
            <text:p>43.470</text:p>
          </table:table-cell>
          <table:table-cell office:value-type="float" office:value="8824.4500000000007" table:style-name="ce9">
            <text:p>8.824</text:p>
          </table:table-cell>
          <table:table-cell office:value-type="float" office:value="3995.76" table:style-name="ce9">
            <text:p>3.9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7459" table:style-name="ce9">
            <text:p>27.459</text:p>
          </table:table-cell>
          <table:table-cell office:value-type="float" office:value="1294.8300000000002" table:style-name="ce9">
            <text:p>1.295</text:p>
          </table:table-cell>
          <table:table-cell office:value-type="float" office:value="776.74200000000008" table:style-name="ce9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3000" table:style-name="ce9">
            <text:p>33.000</text:p>
          </table:table-cell>
          <table:table-cell office:value-type="float" office:value="1646.31" table:style-name="ce9">
            <text:p>1.646</text:p>
          </table:table-cell>
          <table:table-cell office:value-type="float" office:value="988.02" table:style-name="ce9">
            <text:p>9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ALMELA</text:p>
          </table:table-cell>
          <table:table-cell office:value-type="float" office:value="4800.37" table:style-name="ce9">
            <text:p>4.800</text:p>
          </table:table-cell>
          <table:table-cell office:value-type="float" office:value="252.01" table:style-name="ce9">
            <text:p>252</text:p>
          </table:table-cell>
          <table:table-cell office:value-type="float" office:value="151.21" table:style-name="ce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765" table:style-name="ce9">
            <text:p>765</text:p>
          </table:table-cell>
          <table:table-cell office:value-type="float" office:value="36.14" table:style-name="ce9">
            <text:p>36</text:p>
          </table:table-cell>
          <table:table-cell office:value-type="float" office:value="21.684000000000001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64000" table:style-name="ce9">
            <text:p>164.000</text:p>
          </table:table-cell>
          <table:table-cell office:value-type="float" office:value="17203.600000000002" table:style-name="ce9">
            <text:p>17.204</text:p>
          </table:table-cell>
          <table:table-cell office:value-type="float" office:value="10322.150000000001" table:style-name="ce9">
            <text:p>10.3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ATALHA</text:p>
          </table:table-cell>
          <table:table-cell office:value-type="float" office:value="2440" table:style-name="ce9">
            <text:p>2.440</text:p>
          </table:table-cell>
          <table:table-cell office:value-type="float" office:value="230.37" table:style-name="ce9">
            <text:p>230</text:p>
          </table:table-cell>
          <table:table-cell office:value-type="float" office:value="138.20009999999999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12400" table:style-name="ce9">
            <text:p>212.400</text:p>
          </table:table-cell>
          <table:table-cell office:value-type="float" office:value="16036.250100000001" table:style-name="ce9">
            <text:p>16.036</text:p>
          </table:table-cell>
          <table:table-cell office:value-type="float" office:value="9621.7502000000004" table:style-name="ce9">
            <text:p>9.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9559.5" table:style-name="ce9">
            <text:p>59.560</text:p>
          </table:table-cell>
          <table:table-cell office:value-type="float" office:value="5622.43" table:style-name="ce9">
            <text:p>5.622</text:p>
          </table:table-cell>
          <table:table-cell office:value-type="float" office:value="3373.47" table:style-name="ce9">
            <text:p>3.3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202230" table:style-name="ce9">
            <text:p>202.230</text:p>
          </table:table-cell>
          <table:table-cell office:value-type="float" office:value="19090.539999999997" table:style-name="ce9">
            <text:p>19.091</text:p>
          </table:table-cell>
          <table:table-cell office:value-type="float" office:value="11454.310000000001" table:style-name="ce9">
            <text:p>11.4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24416" table:style-name="ce9">
            <text:p>124.416</text:p>
          </table:table-cell>
          <table:table-cell office:value-type="float" office:value="13051.23" table:style-name="ce9">
            <text:p>13.051</text:p>
          </table:table-cell>
          <table:table-cell office:value-type="float" office:value="7830.7399999999989" table:style-name="ce9">
            <text:p>7.8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25554" table:style-name="ce9">
            <text:p>25.554</text:p>
          </table:table-cell>
          <table:table-cell office:value-type="float" office:value="2680.6099999999997" table:style-name="ce9">
            <text:p>2.681</text:p>
          </table:table-cell>
          <table:table-cell office:value-type="float" office:value="1608.3600000000001" table:style-name="ce9">
            <text:p>1.6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BELMONTE</text:p>
          </table:table-cell>
          <table:table-cell office:value-type="float" office:value="664016.4" table:style-name="ce9">
            <text:p>664.016</text:p>
          </table:table-cell>
          <table:table-cell office:value-type="float" office:value="162026.56009999992" table:style-name="ce9">
            <text:p>162.027</text:p>
          </table:table-cell>
          <table:table-cell office:value-type="float" office:value="95658.124299999981" table:style-name="ce9">
            <text:p>95.6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525336" table:style-name="ce9">
            <text:p>525.336</text:p>
          </table:table-cell>
          <table:table-cell office:value-type="float" office:value="119826.41009999999" table:style-name="ce9">
            <text:p>119.826</text:p>
          </table:table-cell>
          <table:table-cell office:value-type="float" office:value="71897.174199999994" table:style-name="ce9">
            <text:p>71.8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COVILHA</text:p>
          </table:table-cell>
          <table:table-cell office:value-type="float" office:value="1544092.64" table:style-name="ce9">
            <text:p>1.544.093</text:p>
          </table:table-cell>
          <table:table-cell office:value-type="float" office:value="380797.58050000004" table:style-name="ce9">
            <text:p>380.798</text:p>
          </table:table-cell>
          <table:table-cell office:value-type="float" office:value="222441.77209999994" table:style-name="ce9">
            <text:p>222.4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FUNDAO</text:p>
          </table:table-cell>
          <table:table-cell office:value-type="float" office:value="1497932.7999999998" table:style-name="ce9">
            <text:p>1.497.933</text:p>
          </table:table-cell>
          <table:table-cell office:value-type="float" office:value="361224.69979999977" table:style-name="ce9">
            <text:p>361.225</text:p>
          </table:table-cell>
          <table:table-cell office:value-type="float" office:value="215791.98179999998" table:style-name="ce9">
            <text:p>215.7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896" table:style-name="ce9">
            <text:p>1.896</text:p>
          </table:table-cell>
          <table:table-cell office:value-type="float" office:value="455.22" table:style-name="ce9">
            <text:p>455</text:p>
          </table:table-cell>
          <table:table-cell office:value-type="float" office:value="273.13200000000001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LAMEGO</text:p>
          </table:table-cell>
          <table:table-cell office:value-type="float" office:value="4044" table:style-name="ce9">
            <text:p>4.044</text:p>
          </table:table-cell>
          <table:table-cell office:value-type="float" office:value="786.16" table:style-name="ce9">
            <text:p>786</text:p>
          </table:table-cell>
          <table:table-cell office:value-type="float" office:value="471.69600000000003" table:style-name="ce9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MEDA</text:p>
          </table:table-cell>
          <table:table-cell office:value-type="float" office:value="11642.4" table:style-name="ce9">
            <text:p>11.642</text:p>
          </table:table-cell>
          <table:table-cell office:value-type="float" office:value="2935.05" table:style-name="ce9">
            <text:p>2.935</text:p>
          </table:table-cell>
          <table:table-cell office:value-type="float" office:value="1677.21" table:style-name="ce9">
            <text:p>1.6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321.60000000000002" table:style-name="ce9">
            <text:p>322</text:p>
          </table:table-cell>
          <table:table-cell office:value-type="float" office:value="77.22" table:style-name="ce9">
            <text:p>77</text:p>
          </table:table-cell>
          <table:table-cell office:value-type="float" office:value="46.332000000000001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SABUGAL</text:p>
          </table:table-cell>
          <table:table-cell office:value-type="float" office:value="245272" table:style-name="ce9">
            <text:p>245.272</text:p>
          </table:table-cell>
          <table:table-cell office:value-type="float" office:value="61833.07" table:style-name="ce9">
            <text:p>61.833</text:p>
          </table:table-cell>
          <table:table-cell office:value-type="float" office:value="35333.869999999995" table:style-name="ce9">
            <text:p>35.3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VISEU</text:p>
          </table:table-cell>
          <table:table-cell office:value-type="float" office:value="888" table:style-name="ce9">
            <text:p>888</text:p>
          </table:table-cell>
          <table:table-cell office:value-type="float" office:value="240.56" table:style-name="ce9">
            <text:p>241</text:p>
          </table:table-cell>
          <table:table-cell office:value-type="float" office:value="127.91999999999999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2202" table:style-name="ce9">
            <text:p>2.202</text:p>
          </table:table-cell>
          <table:table-cell office:value-type="float" office:value="529.14" table:style-name="ce9">
            <text:p>529</text:p>
          </table:table-cell>
          <table:table-cell office:value-type="float" office:value="317.48400000000004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778" table:style-name="ce9">
            <text:p>2.778</text:p>
          </table:table-cell>
          <table:table-cell office:value-type="float" office:value="825.62" table:style-name="ce9">
            <text:p>826</text:p>
          </table:table-cell>
          <table:table-cell office:value-type="float" office:value="495.37" table:style-name="ce9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GUARDA</text:p>
          </table:table-cell>
          <table:table-cell office:value-type="float" office:value="72302" table:style-name="ce9">
            <text:p>72.302</text:p>
          </table:table-cell>
          <table:table-cell office:value-type="float" office:value="21488.16" table:style-name="ce9">
            <text:p>21.488</text:p>
          </table:table-cell>
          <table:table-cell office:value-type="float" office:value="12892.890000000001" table:style-name="ce9">
            <text:p>12.8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4506" table:style-name="ce9">
            <text:p>4.506</text:p>
          </table:table-cell>
          <table:table-cell office:value-type="float" office:value="1082.78" table:style-name="ce9">
            <text:p>1.083</text:p>
          </table:table-cell>
          <table:table-cell office:value-type="float" office:value="649.66800000000001" table:style-name="ce9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900.11" table:style-name="ce9">
            <text:p>900</text:p>
          </table:table-cell>
          <table:table-cell office:value-type="float" office:value="254.1" table:style-name="ce9">
            <text:p>254</text:p>
          </table:table-cell>
          <table:table-cell office:value-type="float" office:value="152.46" table:style-name="ce9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9298" table:style-name="ce9">
            <text:p>29.298</text:p>
          </table:table-cell>
          <table:table-cell office:value-type="float" office:value="8707.36" table:style-name="ce9">
            <text:p>8.707</text:p>
          </table:table-cell>
          <table:table-cell office:value-type="float" office:value="5224.41" table:style-name="ce9">
            <text:p>5.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44110" table:style-name="ce9">
            <text:p>44.110</text:p>
          </table:table-cell>
          <table:table-cell office:value-type="float" office:value="560.19999999999993" table:style-name="ce9">
            <text:p>560</text:p>
          </table:table-cell>
          <table:table-cell office:value-type="float" office:value="336.12" table:style-name="ce9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MBAL</text:p>
          </table:table-cell>
          <table:table-cell office:value-type="float" office:value="19999" table:style-name="ce9">
            <text:p>19.999</text:p>
          </table:table-cell>
          <table:table-cell office:value-type="float" office:value="127.99" table:style-name="ce9">
            <text:p>128</text:p>
          </table:table-cell>
          <table:table-cell office:value-type="float" office:value="72.95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39930.9" table:style-name="ce9">
            <text:p>239.931</text:p>
          </table:table-cell>
          <table:table-cell office:value-type="float" office:value="3047.04" table:style-name="ce9">
            <text:p>3.047</text:p>
          </table:table-cell>
          <table:table-cell office:value-type="float" office:value="1828.18" table:style-name="ce9">
            <text:p>1.8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4772.2" table:style-name="ce9">
            <text:p>24.772</text:p>
          </table:table-cell>
          <table:table-cell office:value-type="float" office:value="129.16999999999999" table:style-name="ce9">
            <text:p>129</text:p>
          </table:table-cell>
          <table:table-cell office:value-type="float" office:value="77.290000000000006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68529" table:style-name="ce9">
            <text:p>68.529</text:p>
          </table:table-cell>
          <table:table-cell office:value-type="float" office:value="357.34" table:style-name="ce9">
            <text:p>357</text:p>
          </table:table-cell>
          <table:table-cell office:value-type="float" office:value="213.82000000000002" table:style-name="ce9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89419" table:style-name="ce9">
            <text:p>89.419</text:p>
          </table:table-cell>
          <table:table-cell office:value-type="float" office:value="1475.4" table:style-name="ce9">
            <text:p>1.475</text:p>
          </table:table-cell>
          <table:table-cell office:value-type="float" office:value="885.23" table:style-name="ce9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635679.16999999993" table:style-name="ce9">
            <text:p>635.679</text:p>
          </table:table-cell>
          <table:table-cell office:value-type="float" office:value="4929.8999999999996" table:style-name="ce9">
            <text:p>4.930</text:p>
          </table:table-cell>
          <table:table-cell office:value-type="float" office:value="2912.84" table:style-name="ce9">
            <text:p>2.9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136354.4" table:style-name="ce9">
            <text:p>136.354</text:p>
          </table:table-cell>
          <table:table-cell office:value-type="float" office:value="2249.86" table:style-name="ce9">
            <text:p>2.250</text:p>
          </table:table-cell>
          <table:table-cell office:value-type="float" office:value="1349.9069999999999" table:style-name="ce9">
            <text:p>1.3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761821.8" table:style-name="ce9">
            <text:p>761.822</text:p>
          </table:table-cell>
          <table:table-cell office:value-type="float" office:value="13727.949999999999" table:style-name="ce9">
            <text:p>13.728</text:p>
          </table:table-cell>
          <table:table-cell office:value-type="float" office:value="6695.77" table:style-name="ce9">
            <text:p>6.6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RA</text:p>
          </table:table-cell>
          <table:table-cell office:value-type="float" office:value="24600" table:style-name="ce9">
            <text:p>24.600</text:p>
          </table:table-cell>
          <table:table-cell office:value-type="float" office:value="405.9" table:style-name="ce9">
            <text:p>406</text:p>
          </table:table-cell>
          <table:table-cell office:value-type="float" office:value="231.36" table:style-name="ce9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265220" table:style-name="ce9">
            <text:p>265.220</text:p>
          </table:table-cell>
          <table:table-cell office:value-type="float" office:value="3251.19" table:style-name="ce9">
            <text:p>3.251</text:p>
          </table:table-cell>
          <table:table-cell office:value-type="float" office:value="1925.79" table:style-name="ce9">
            <text:p>1.9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83071.2" table:style-name="ce9">
            <text:p>183.071</text:p>
          </table:table-cell>
          <table:table-cell office:value-type="float" office:value="3020.66" table:style-name="ce9">
            <text:p>3.021</text:p>
          </table:table-cell>
          <table:table-cell office:value-type="float" office:value="1812.3829000000001" table:style-name="ce9">
            <text:p>1.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31815.9" table:style-name="ce9">
            <text:p>31.816</text:p>
          </table:table-cell>
          <table:table-cell office:value-type="float" office:value="524.96" table:style-name="ce9">
            <text:p>525</text:p>
          </table:table-cell>
          <table:table-cell office:value-type="float" office:value="299.22000000000003" table:style-name="ce9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19360" table:style-name="ce9">
            <text:p>119.360</text:p>
          </table:table-cell>
          <table:table-cell office:value-type="float" office:value="2411.0700000000002" table:style-name="ce9">
            <text:p>2.411</text:p>
          </table:table-cell>
          <table:table-cell office:value-type="float" office:value="1446.64" table:style-name="ce9">
            <text:p>1.4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ARMAMAR</text:p>
          </table:table-cell>
          <table:table-cell office:value-type="float" office:value="4800.9399999999996" table:style-name="ce9">
            <text:p>4.801</text:p>
          </table:table-cell>
          <table:table-cell office:value-type="float" office:value="188.48" table:style-name="ce9">
            <text:p>188</text:p>
          </table:table-cell>
          <table:table-cell office:value-type="float" office:value="113.21000000000001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TAROUCA</text:p>
          </table:table-cell>
          <table:table-cell office:value-type="float" office:value="24047.68" table:style-name="ce9">
            <text:p>24.048</text:p>
          </table:table-cell>
          <table:table-cell office:value-type="float" office:value="942.51999999999975" table:style-name="ce9">
            <text:p>943</text:p>
          </table:table-cell>
          <table:table-cell office:value-type="float" office:value="565.58000000000004" table:style-name="ce9">
            <text:p>5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R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6000" table:style-name="ce9">
            <text:p>6.000</text:p>
          </table:table-cell>
          <table:table-cell office:value-type="float" office:value="24.6" table:style-name="ce9">
            <text:p>25</text:p>
          </table:table-cell>
          <table:table-cell office:value-type="float" office:value="14.02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RG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19054.7" table:style-name="ce9">
            <text:p>19.055</text:p>
          </table:table-cell>
          <table:table-cell office:value-type="float" office:value="78.12" table:style-name="ce9">
            <text:p>78</text:p>
          </table:table-cell>
          <table:table-cell office:value-type="float" office:value="46.87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12000" table:style-name="ce9">
            <text:p>12.000</text:p>
          </table:table-cell>
          <table:table-cell office:value-type="float" office:value="444" table:style-name="ce9">
            <text:p>444</text:p>
          </table:table-cell>
          <table:table-cell office:value-type="float" office:value="266.41000000000003" table:style-name="ce9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17831" table:style-name="ce9">
            <text:p>17.831</text:p>
          </table:table-cell>
          <table:table-cell office:value-type="float" office:value="659.7600000000001" table:style-name="ce9">
            <text:p>660</text:p>
          </table:table-cell>
          <table:table-cell office:value-type="float" office:value="395.84999999999997" table:style-name="ce9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25760" table:style-name="ce9">
            <text:p>25.760</text:p>
          </table:table-cell>
          <table:table-cell office:value-type="float" office:value="953.12" table:style-name="ce9">
            <text:p>953</text:p>
          </table:table-cell>
          <table:table-cell office:value-type="float" office:value="571.87" table:style-name="ce9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LE</text:p>
          </table:table-cell>
          <table:table-cell office:value-type="float" office:value="44770" table:style-name="ce9">
            <text:p>44.770</text:p>
          </table:table-cell>
          <table:table-cell office:value-type="float" office:value="1828.25" table:style-name="ce9">
            <text:p>1.828</text:p>
          </table:table-cell>
          <table:table-cell office:value-type="float" office:value="1069.95" table:style-name="ce9">
            <text:p>1.0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SILVES</text:p>
          </table:table-cell>
          <table:table-cell office:value-type="float" office:value="68195.72" table:style-name="ce9">
            <text:p>68.196</text:p>
          </table:table-cell>
          <table:table-cell office:value-type="float" office:value="2530.5800000000008" table:style-name="ce9">
            <text:p>2.531</text:p>
          </table:table-cell>
          <table:table-cell office:value-type="float" office:value="1517.2600000000002" table:style-name="ce9">
            <text:p>1.5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IRA</text:p>
          </table:table-cell>
          <table:table-cell office:value-type="float" office:value="1782" table:style-name="ce9">
            <text:p>1.782</text:p>
          </table:table-cell>
          <table:table-cell office:value-type="float" office:value="11.4" table:style-name="ce9">
            <text:p>11</text:p>
          </table:table-cell>
          <table:table-cell office:value-type="float" office:value="6.5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ENICHE</text:p>
          </table:table-cell>
          <table:table-cell office:value-type="float" office:value="125006.59" table:style-name="ce9">
            <text:p>125.007</text:p>
          </table:table-cell>
          <table:table-cell office:value-type="float" office:value="800.04" table:style-name="ce9">
            <text:p>800</text:p>
          </table:table-cell>
          <table:table-cell office:value-type="float" office:value="456.02" table:style-name="ce9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MBAL</text:p>
          </table:table-cell>
          <table:table-cell office:value-type="float" office:value="52008" table:style-name="ce9">
            <text:p>52.008</text:p>
          </table:table-cell>
          <table:table-cell office:value-type="float" office:value="332.85" table:style-name="ce9">
            <text:p>333</text:p>
          </table:table-cell>
          <table:table-cell office:value-type="float" office:value="189.72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32840" table:style-name="ce9">
            <text:p>32.840</text:p>
          </table:table-cell>
          <table:table-cell office:value-type="float" office:value="210.17" table:style-name="ce9">
            <text:p>210</text:p>
          </table:table-cell>
          <table:table-cell office:value-type="float" office:value="119.8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A</text:p>
          </table:table-cell>
          <table:table-cell office:value-type="string" table:style-name="ce8">
            <text:p>LOURES</text:p>
          </table:table-cell>
          <table:table-cell office:value-type="float" office:value="1089573" table:style-name="ce9">
            <text:p>1.089.573</text:p>
          </table:table-cell>
          <table:table-cell office:value-type="float" office:value="35100.290199999996" table:style-name="ce9">
            <text:p>35.100</text:p>
          </table:table-cell>
          <table:table-cell office:value-type="float" office:value="21058.899699999998" table:style-name="ce9">
            <text:p>21.0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310938.75" table:style-name="ce9">
            <text:p>310.939</text:p>
          </table:table-cell>
          <table:table-cell office:value-type="float" office:value="10074.540000000001" table:style-name="ce9">
            <text:p>10.075</text:p>
          </table:table-cell>
          <table:table-cell office:value-type="float" office:value="6044.7240000000002" table:style-name="ce9">
            <text:p>6.0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530256" table:style-name="ce9">
            <text:p>530.256</text:p>
          </table:table-cell>
          <table:table-cell office:value-type="float" office:value="17628.9699" table:style-name="ce9">
            <text:p>17.629</text:p>
          </table:table-cell>
          <table:table-cell office:value-type="float" office:value="10577.382000000001" table:style-name="ce9">
            <text:p>10.5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ZAMBUJA</text:p>
          </table:table-cell>
          <table:table-cell office:value-type="float" office:value="7179860.2000000002" table:style-name="ce9">
            <text:p>7.179.860</text:p>
          </table:table-cell>
          <table:table-cell office:value-type="float" office:value="231332.40910000005" table:style-name="ce9">
            <text:p>231.332</text:p>
          </table:table-cell>
          <table:table-cell office:value-type="float" office:value="138789.64719999998" table:style-name="ce9">
            <text:p>138.7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MONTIJO</text:p>
          </table:table-cell>
          <table:table-cell office:value-type="float" office:value="700380.88" table:style-name="ce9">
            <text:p>700.381</text:p>
          </table:table-cell>
          <table:table-cell office:value-type="float" office:value="23953.309999999998" table:style-name="ce9">
            <text:p>23.953</text:p>
          </table:table-cell>
          <table:table-cell office:value-type="float" office:value="14371.986000000001" table:style-name="ce9">
            <text:p>14.3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107075.25" table:style-name="ce9">
            <text:p>107.075</text:p>
          </table:table-cell>
          <table:table-cell office:value-type="float" office:value="3469.27" table:style-name="ce9">
            <text:p>3.469</text:p>
          </table:table-cell>
          <table:table-cell office:value-type="float" office:value="2081.5619999999999" table:style-name="ce9">
            <text:p>2.0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577041" table:style-name="ce9">
            <text:p>577.041</text:p>
          </table:table-cell>
          <table:table-cell office:value-type="float" office:value="23917.039999999997" table:style-name="ce9">
            <text:p>23.917</text:p>
          </table:table-cell>
          <table:table-cell office:value-type="float" office:value="14061.429999999993" table:style-name="ce9">
            <text:p>14.0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153595.25" table:style-name="ce9">
            <text:p>1.153.595</text:p>
          </table:table-cell>
          <table:table-cell office:value-type="float" office:value="37376.909899999999" table:style-name="ce9">
            <text:p>37.377</text:p>
          </table:table-cell>
          <table:table-cell office:value-type="float" office:value="22426.146100000009" table:style-name="ce9">
            <text:p>22.4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4248689.449999999" table:style-name="ce9">
            <text:p>14.248.689</text:p>
          </table:table-cell>
          <table:table-cell office:value-type="float" office:value="448876.41040000011" table:style-name="ce9">
            <text:p>448.876</text:p>
          </table:table-cell>
          <table:table-cell office:value-type="float" office:value="269212.76070000016" table:style-name="ce9">
            <text:p>269.2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53624.5" table:style-name="ce9">
            <text:p>253.625</text:p>
          </table:table-cell>
          <table:table-cell office:value-type="float" office:value="8217.380000000001" table:style-name="ce9">
            <text:p>8.217</text:p>
          </table:table-cell>
          <table:table-cell office:value-type="float" office:value="4930.4279999999999" table:style-name="ce9">
            <text:p>4.9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98625.5" table:style-name="ce9">
            <text:p>198.626</text:p>
          </table:table-cell>
          <table:table-cell office:value-type="float" office:value="6435.4000000000005" table:style-name="ce9">
            <text:p>6.435</text:p>
          </table:table-cell>
          <table:table-cell office:value-type="float" office:value="3861.24" table:style-name="ce9">
            <text:p>3.8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217660.9699999997" table:style-name="ce9">
            <text:p>2.217.661</text:p>
          </table:table-cell>
          <table:table-cell office:value-type="float" office:value="64571.759900000034" table:style-name="ce9">
            <text:p>64.572</text:p>
          </table:table-cell>
          <table:table-cell office:value-type="float" office:value="38727.339700000004" table:style-name="ce9">
            <text:p>38.7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782982.1900000002" table:style-name="ce9">
            <text:p>1.782.982</text:p>
          </table:table-cell>
          <table:table-cell office:value-type="float" office:value="54408.030000000006" table:style-name="ce9">
            <text:p>54.408</text:p>
          </table:table-cell>
          <table:table-cell office:value-type="float" office:value="32632.640900000006" table:style-name="ce9">
            <text:p>32.6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576448.94999999995" table:style-name="ce9">
            <text:p>576.449</text:p>
          </table:table-cell>
          <table:table-cell office:value-type="float" office:value="18676.829999999998" table:style-name="ce9">
            <text:p>18.677</text:p>
          </table:table-cell>
          <table:table-cell office:value-type="float" office:value="11206.098000000002" table:style-name="ce9">
            <text:p>11.2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2748097.629999999" table:style-name="ce9">
            <text:p>2.748.098</text:p>
          </table:table-cell>
          <table:table-cell office:value-type="float" office:value="87786.92" table:style-name="ce9">
            <text:p>87.787</text:p>
          </table:table-cell>
          <table:table-cell office:value-type="float" office:value="52667.600699999974" table:style-name="ce9">
            <text:p>52.6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68331" table:style-name="ce9">
            <text:p>668.331</text:p>
          </table:table-cell>
          <table:table-cell office:value-type="float" office:value="21653.7899" table:style-name="ce9">
            <text:p>21.654</text:p>
          </table:table-cell>
          <table:table-cell office:value-type="float" office:value="12992.274099999997" table:style-name="ce9">
            <text:p>12.9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7587136.6300000008" table:style-name="ce9">
            <text:p>7.587.137</text:p>
          </table:table-cell>
          <table:table-cell office:value-type="float" office:value="261846.16940000007" table:style-name="ce9">
            <text:p>261.846</text:p>
          </table:table-cell>
          <table:table-cell office:value-type="float" office:value="156330.85900000032" table:style-name="ce9">
            <text:p>156.3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387845.6599999997" table:style-name="ce9">
            <text:p>1.387.846</text:p>
          </table:table-cell>
          <table:table-cell office:value-type="float" office:value="48829.520000000004" table:style-name="ce9">
            <text:p>48.830</text:p>
          </table:table-cell>
          <table:table-cell office:value-type="float" office:value="29294.125100000001" table:style-name="ce9">
            <text:p>29.2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195860.22999999998" table:style-name="ce9">
            <text:p>195.860</text:p>
          </table:table-cell>
          <table:table-cell office:value-type="float" office:value="6698.3998999999994" table:style-name="ce9">
            <text:p>6.698</text:p>
          </table:table-cell>
          <table:table-cell office:value-type="float" office:value="4019.0397999999996" table:style-name="ce9">
            <text:p>4.0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310579.85000000003" table:style-name="ce9">
            <text:p>310.580</text:p>
          </table:table-cell>
          <table:table-cell office:value-type="float" office:value="14286.580100000001" table:style-name="ce9">
            <text:p>14.287</text:p>
          </table:table-cell>
          <table:table-cell office:value-type="float" office:value="7602.9893000000002" table:style-name="ce9">
            <text:p>7.6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230036.8899999999" table:style-name="ce9">
            <text:p>1.230.037</text:p>
          </table:table-cell>
          <table:table-cell office:value-type="float" office:value="39852.960199999994" table:style-name="ce9">
            <text:p>39.853</text:p>
          </table:table-cell>
          <table:table-cell office:value-type="float" office:value="23911.776099999995" table:style-name="ce9">
            <text:p>23.9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436231.0999999999" table:style-name="ce9">
            <text:p>1.436.231</text:p>
          </table:table-cell>
          <table:table-cell office:value-type="float" office:value="46969.540000000008" table:style-name="ce9">
            <text:p>46.970</text:p>
          </table:table-cell>
          <table:table-cell office:value-type="float" office:value="28178.426100000001" table:style-name="ce9">
            <text:p>28.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823247.27" table:style-name="ce9">
            <text:p>823.247</text:p>
          </table:table-cell>
          <table:table-cell office:value-type="float" office:value="24524.619899999994" table:style-name="ce9">
            <text:p>24.525</text:p>
          </table:table-cell>
          <table:table-cell office:value-type="float" office:value="14710.384000000002" table:style-name="ce9">
            <text:p>14.7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2064105.0799999998" table:style-name="ce9">
            <text:p>2.064.105</text:p>
          </table:table-cell>
          <table:table-cell office:value-type="float" office:value="74840.818999999959" table:style-name="ce9">
            <text:p>74.841</text:p>
          </table:table-cell>
          <table:table-cell office:value-type="float" office:value="44896.295599999976" table:style-name="ce9">
            <text:p>44.8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77635.15" table:style-name="ce9">
            <text:p>177.635</text:p>
          </table:table-cell>
          <table:table-cell office:value-type="float" office:value="5755.35" table:style-name="ce9">
            <text:p>5.755</text:p>
          </table:table-cell>
          <table:table-cell office:value-type="float" office:value="3453.21" table:style-name="ce9">
            <text:p>3.4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26159.5" table:style-name="ce9">
            <text:p>226.160</text:p>
          </table:table-cell>
          <table:table-cell office:value-type="float" office:value="7671.28" table:style-name="ce9">
            <text:p>7.671</text:p>
          </table:table-cell>
          <table:table-cell office:value-type="float" office:value="4600.0905000000002" table:style-name="ce9">
            <text:p>4.6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91455.75" table:style-name="ce9">
            <text:p>91.456</text:p>
          </table:table-cell>
          <table:table-cell office:value-type="float" office:value="2963.15" table:style-name="ce9">
            <text:p>2.963</text:p>
          </table:table-cell>
          <table:table-cell office:value-type="float" office:value="1777.8899999999999" table:style-name="ce9">
            <text:p>1.7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421841.25" table:style-name="ce9">
            <text:p>421.841</text:p>
          </table:table-cell>
          <table:table-cell office:value-type="float" office:value="13667.57" table:style-name="ce9">
            <text:p>13.668</text:p>
          </table:table-cell>
          <table:table-cell office:value-type="float" office:value="8200.5420000000013" table:style-name="ce9">
            <text:p>8.2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4704685.7600000026" table:style-name="ce9">
            <text:p>4.704.686</text:p>
          </table:table-cell>
          <table:table-cell office:value-type="float" office:value="139504.09990000003" table:style-name="ce9">
            <text:p>139.504</text:p>
          </table:table-cell>
          <table:table-cell office:value-type="float" office:value="83703.020300000033" table:style-name="ce9">
            <text:p>83.7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464196.68" table:style-name="ce9">
            <text:p>1.464.197</text:p>
          </table:table-cell>
          <table:table-cell office:value-type="float" office:value="50470.990899999968" table:style-name="ce9">
            <text:p>50.471</text:p>
          </table:table-cell>
          <table:table-cell office:value-type="float" office:value="29719.442700000003" table:style-name="ce9">
            <text:p>29.7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193239" table:style-name="ce9">
            <text:p>193.239</text:p>
          </table:table-cell>
          <table:table-cell office:value-type="float" office:value="6260.91" table:style-name="ce9">
            <text:p>6.261</text:p>
          </table:table-cell>
          <table:table-cell office:value-type="float" office:value="3756.5460000000003" table:style-name="ce9">
            <text:p>3.7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78926.33" table:style-name="ce9">
            <text:p>78.926</text:p>
          </table:table-cell>
          <table:table-cell office:value-type="float" office:value="2699.26" table:style-name="ce9">
            <text:p>2.699</text:p>
          </table:table-cell>
          <table:table-cell office:value-type="float" office:value="1619.556" table:style-name="ce9">
            <text:p>1.6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NOVA DA BARQUINHA</text:p>
          </table:table-cell>
          <table:table-cell office:value-type="float" office:value="54942.3" table:style-name="ce9">
            <text:p>54.942</text:p>
          </table:table-cell>
          <table:table-cell office:value-type="float" office:value="1863.63" table:style-name="ce9">
            <text:p>1.864</text:p>
          </table:table-cell>
          <table:table-cell office:value-type="float" office:value="1117.5388" table:style-name="ce9">
            <text:p>1.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8394.5" table:style-name="ce9">
            <text:p>8.395</text:p>
          </table:table-cell>
          <table:table-cell office:value-type="float" office:value="106.59" table:style-name="ce9">
            <text:p>107</text:p>
          </table:table-cell>
          <table:table-cell office:value-type="float" office:value="60.739999999999995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4536.2" table:style-name="ce9">
            <text:p>14.536</text:p>
          </table:table-cell>
          <table:table-cell office:value-type="float" office:value="184.6" table:style-name="ce9">
            <text:p>185</text:p>
          </table:table-cell>
          <table:table-cell office:value-type="float" office:value="105.22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94546" table:style-name="ce9">
            <text:p>94.546</text:p>
          </table:table-cell>
          <table:table-cell office:value-type="float" office:value="1200.7599000000002" table:style-name="ce9">
            <text:p>1.201</text:p>
          </table:table-cell>
          <table:table-cell office:value-type="float" office:value="720.44630000000006" table:style-name="ce9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60006.359999999986" table:style-name="ce9">
            <text:p>60.006</text:p>
          </table:table-cell>
          <table:table-cell office:value-type="float" office:value="990.06999999999994" table:style-name="ce9">
            <text:p>990</text:p>
          </table:table-cell>
          <table:table-cell office:value-type="float" office:value="574.20000000000005" table:style-name="ce9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40076.28" table:style-name="ce9">
            <text:p>40.076</text:p>
          </table:table-cell>
          <table:table-cell office:value-type="float" office:value="661.27" table:style-name="ce9">
            <text:p>661</text:p>
          </table:table-cell>
          <table:table-cell office:value-type="float" office:value="396.77" table:style-name="ce9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32218.2" table:style-name="ce9">
            <text:p>32.218</text:p>
          </table:table-cell>
          <table:table-cell office:value-type="float" office:value="531.6001" table:style-name="ce9">
            <text:p>532</text:p>
          </table:table-cell>
          <table:table-cell office:value-type="float" office:value="318.95939999999996" table:style-name="ce9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7977.97" table:style-name="ce9">
            <text:p>7.978</text:p>
          </table:table-cell>
          <table:table-cell office:value-type="float" office:value="131.63" table:style-name="ce9">
            <text:p>132</text:p>
          </table:table-cell>
          <table:table-cell office:value-type="float" office:value="78.977900000000005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48864.35" table:style-name="ce9">
            <text:p>148.864</text:p>
          </table:table-cell>
          <table:table-cell office:value-type="float" office:value="2456.2799000000005" table:style-name="ce9">
            <text:p>2.456</text:p>
          </table:table-cell>
          <table:table-cell office:value-type="float" office:value="1473.7627" table:style-name="ce9">
            <text:p>1.4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58286.79999999999" table:style-name="ce9">
            <text:p>158.287</text:p>
          </table:table-cell>
          <table:table-cell office:value-type="float" office:value="2611.75" table:style-name="ce9">
            <text:p>2.612</text:p>
          </table:table-cell>
          <table:table-cell office:value-type="float" office:value="1567.0473999999999" table:style-name="ce9">
            <text:p>1.5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1209.900000000001" table:style-name="ce9">
            <text:p>11.210</text:p>
          </table:table-cell>
          <table:table-cell office:value-type="float" office:value="184.95" table:style-name="ce9">
            <text:p>185</text:p>
          </table:table-cell>
          <table:table-cell office:value-type="float" office:value="110.97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9439.520000000004" table:style-name="ce9">
            <text:p>49.440</text:p>
          </table:table-cell>
          <table:table-cell office:value-type="float" office:value="815.75" table:style-name="ce9">
            <text:p>816</text:p>
          </table:table-cell>
          <table:table-cell office:value-type="float" office:value="489.45" table:style-name="ce9">
            <text:p>4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ORUCHE</text:p>
          </table:table-cell>
          <table:table-cell office:value-type="float" office:value="38788.620000000003" table:style-name="ce9">
            <text:p>38.789</text:p>
          </table:table-cell>
          <table:table-cell office:value-type="float" office:value="640.01" table:style-name="ce9">
            <text:p>640</text:p>
          </table:table-cell>
          <table:table-cell office:value-type="float" office:value="384.00540000000001" table:style-name="ce9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104985.97000000002" table:style-name="ce9">
            <text:p>104.986</text:p>
          </table:table-cell>
          <table:table-cell office:value-type="float" office:value="1732.2699" table:style-name="ce9">
            <text:p>1.732</text:p>
          </table:table-cell>
          <table:table-cell office:value-type="float" office:value="1039.3602999999998" table:style-name="ce9">
            <text:p>1.0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8583.7999999999993" table:style-name="ce9">
            <text:p>8.584</text:p>
          </table:table-cell>
          <table:table-cell office:value-type="float" office:value="141.62" table:style-name="ce9">
            <text:p>142</text:p>
          </table:table-cell>
          <table:table-cell office:value-type="float" office:value="84.97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37779.6" table:style-name="ce9">
            <text:p>137.780</text:p>
          </table:table-cell>
          <table:table-cell office:value-type="float" office:value="2273.38" table:style-name="ce9">
            <text:p>2.273</text:p>
          </table:table-cell>
          <table:table-cell office:value-type="float" office:value="1364.0259000000001" table:style-name="ce9">
            <text:p>1.3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7747.16" table:style-name="ce9">
            <text:p>17.747</text:p>
          </table:table-cell>
          <table:table-cell office:value-type="float" office:value="292.83000000000004" table:style-name="ce9">
            <text:p>293</text:p>
          </table:table-cell>
          <table:table-cell office:value-type="float" office:value="175.7" table:style-name="ce9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81003" table:style-name="ce9">
            <text:p>81.003</text:p>
          </table:table-cell>
          <table:table-cell office:value-type="float" office:value="1336.5598" table:style-name="ce9">
            <text:p>1.337</text:p>
          </table:table-cell>
          <table:table-cell office:value-type="float" office:value="801.93470000000002" table:style-name="ce9">
            <text:p>8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AVIAO</text:p>
          </table:table-cell>
          <table:table-cell office:value-type="float" office:value="10800" table:style-name="ce9">
            <text:p>10.800</text:p>
          </table:table-cell>
          <table:table-cell office:value-type="float" office:value="178.2" table:style-name="ce9">
            <text:p>178</text:p>
          </table:table-cell>
          <table:table-cell office:value-type="float" office:value="101.57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90752.2" table:style-name="ce9">
            <text:p>90.752</text:p>
          </table:table-cell>
          <table:table-cell office:value-type="float" office:value="1497.4397999999999" table:style-name="ce9">
            <text:p>1.497</text:p>
          </table:table-cell>
          <table:table-cell office:value-type="float" office:value="898.46230000000003" table:style-name="ce9">
            <text:p>8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147905.79999999999" table:style-name="ce9">
            <text:p>147.906</text:p>
          </table:table-cell>
          <table:table-cell office:value-type="float" office:value="2440.4499999999998" table:style-name="ce9">
            <text:p>2.440</text:p>
          </table:table-cell>
          <table:table-cell office:value-type="float" office:value="1464.2674999999999" table:style-name="ce9">
            <text:p>1.4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20916" table:style-name="ce9">
            <text:p>20.916</text:p>
          </table:table-cell>
          <table:table-cell office:value-type="float" office:value="345.12" table:style-name="ce9">
            <text:p>345</text:p>
          </table:table-cell>
          <table:table-cell office:value-type="float" office:value="207.07999999999998" table:style-name="ce9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433269.69999999995" table:style-name="ce9">
            <text:p>433.270</text:p>
          </table:table-cell>
          <table:table-cell office:value-type="float" office:value="7148.9499999999989" table:style-name="ce9">
            <text:p>7.149</text:p>
          </table:table-cell>
          <table:table-cell office:value-type="float" office:value="4287.8710000000001" table:style-name="ce9">
            <text:p>4.2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5893.04" table:style-name="ce9">
            <text:p>15.893</text:p>
          </table:table-cell>
          <table:table-cell office:value-type="float" office:value="262.23" table:style-name="ce9">
            <text:p>262</text:p>
          </table:table-cell>
          <table:table-cell office:value-type="float" office:value="157.34" table:style-name="ce9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0038.92" table:style-name="ce9">
            <text:p>10.039</text:p>
          </table:table-cell>
          <table:table-cell office:value-type="float" office:value="165.64" table:style-name="ce9">
            <text:p>166</text:p>
          </table:table-cell>
          <table:table-cell office:value-type="float" office:value="99.384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1496.949999999997" table:style-name="ce9">
            <text:p>21.497</text:p>
          </table:table-cell>
          <table:table-cell office:value-type="float" office:value="73.08" table:style-name="ce9">
            <text:p>73</text:p>
          </table:table-cell>
          <table:table-cell office:value-type="float" office:value="43.84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4891.8" table:style-name="ce9">
            <text:p>4.892</text:p>
          </table:table-cell>
          <table:table-cell office:value-type="float" office:value="16.63" table:style-name="ce9">
            <text:p>17</text:p>
          </table:table-cell>
          <table:table-cell office:value-type="float" office:value="9.9700000000000006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3187.8" table:style-name="ce9">
            <text:p>3.188</text:p>
          </table:table-cell>
          <table:table-cell office:value-type="float" office:value="10.85" table:style-name="ce9">
            <text:p>11</text:p>
          </table:table-cell>
          <table:table-cell office:value-type="float" office:value="6.1844999999999999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65091.450000000004" table:style-name="ce9">
            <text:p>65.091</text:p>
          </table:table-cell>
          <table:table-cell office:value-type="float" office:value="266.88" table:style-name="ce9">
            <text:p>267</text:p>
          </table:table-cell>
          <table:table-cell office:value-type="float" office:value="160.12769999999998" table:style-name="ce9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91702.49" table:style-name="ce9">
            <text:p>91.702</text:p>
          </table:table-cell>
          <table:table-cell office:value-type="float" office:value="369.15999999999997" table:style-name="ce9">
            <text:p>369</text:p>
          </table:table-cell>
          <table:table-cell office:value-type="float" office:value="220.69000000000003" table:style-name="ce9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09985.11" table:style-name="ce9">
            <text:p>109.985</text:p>
          </table:table-cell>
          <table:table-cell office:value-type="float" office:value="450.93" table:style-name="ce9">
            <text:p>451</text:p>
          </table:table-cell>
          <table:table-cell office:value-type="float" office:value="270.55189999999999" table:style-name="ce9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506289.72000000009" table:style-name="ce9">
            <text:p>506.290</text:p>
          </table:table-cell>
          <table:table-cell office:value-type="float" office:value="2068.8200000000006" table:style-name="ce9">
            <text:p>2.069</text:p>
          </table:table-cell>
          <table:table-cell office:value-type="float" office:value="1240.1800000000003" table:style-name="ce9">
            <text:p>1.2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60288.60999999996" table:style-name="ce9">
            <text:p>260.289</text:p>
          </table:table-cell>
          <table:table-cell office:value-type="float" office:value="1067.1597999999999" table:style-name="ce9">
            <text:p>1.067</text:p>
          </table:table-cell>
          <table:table-cell office:value-type="float" office:value="636.80910000000006" table:style-name="ce9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1715.37" table:style-name="ce9">
            <text:p>11.715</text:p>
          </table:table-cell>
          <table:table-cell office:value-type="float" office:value="48.02" table:style-name="ce9">
            <text:p>48</text:p>
          </table:table-cell>
          <table:table-cell office:value-type="float" office:value="27.38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13044" table:style-name="ce9">
            <text:p>13.044</text:p>
          </table:table-cell>
          <table:table-cell office:value-type="float" office:value="53.48" table:style-name="ce9">
            <text:p>53</text:p>
          </table:table-cell>
          <table:table-cell office:value-type="float" office:value="30.48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395461.70000000007" table:style-name="ce9">
            <text:p>395.462</text:p>
          </table:table-cell>
          <table:table-cell office:value-type="float" office:value="1621.3999999999999" table:style-name="ce9">
            <text:p>1.621</text:p>
          </table:table-cell>
          <table:table-cell office:value-type="float" office:value="970.34900000000005" table:style-name="ce9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57996.93" table:style-name="ce9">
            <text:p>157.997</text:p>
          </table:table-cell>
          <table:table-cell office:value-type="float" office:value="647.79" table:style-name="ce9">
            <text:p>648</text:p>
          </table:table-cell>
          <table:table-cell office:value-type="float" office:value="388.66610000000003" table:style-name="ce9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205941.13999999998" table:style-name="ce9">
            <text:p>205.941</text:p>
          </table:table-cell>
          <table:table-cell office:value-type="float" office:value="844.37010000000021" table:style-name="ce9">
            <text:p>844</text:p>
          </table:table-cell>
          <table:table-cell office:value-type="float" office:value="506.62129999999996" table:style-name="ce9">
            <text:p>5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60769.82999999999" table:style-name="ce9">
            <text:p>160.770</text:p>
          </table:table-cell>
          <table:table-cell office:value-type="float" office:value="641.17999999999995" table:style-name="ce9">
            <text:p>641</text:p>
          </table:table-cell>
          <table:table-cell office:value-type="float" office:value="384.84000000000015" table:style-name="ce9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42579.85000000003" table:style-name="ce9">
            <text:p>242.580</text:p>
          </table:table-cell>
          <table:table-cell office:value-type="float" office:value="994.57010000000002" table:style-name="ce9">
            <text:p>995</text:p>
          </table:table-cell>
          <table:table-cell office:value-type="float" office:value="596.73599999999999" table:style-name="ce9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6616.240000000002" table:style-name="ce9">
            <text:p>26.616</text:p>
          </table:table-cell>
          <table:table-cell office:value-type="float" office:value="109.14" table:style-name="ce9">
            <text:p>109</text:p>
          </table:table-cell>
          <table:table-cell office:value-type="float" office:value="65.483999999999995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22972.86" table:style-name="ce9">
            <text:p>22.973</text:p>
          </table:table-cell>
          <table:table-cell office:value-type="float" office:value="94.18" table:style-name="ce9">
            <text:p>94</text:p>
          </table:table-cell>
          <table:table-cell office:value-type="float" office:value="56.5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13824" table:style-name="ce9">
            <text:p>13.824</text:p>
          </table:table-cell>
          <table:table-cell office:value-type="float" office:value="56.67" table:style-name="ce9">
            <text:p>57</text:p>
          </table:table-cell>
          <table:table-cell office:value-type="float" office:value="34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12801.599999999999" table:style-name="ce9">
            <text:p>12.802</text:p>
          </table:table-cell>
          <table:table-cell office:value-type="float" office:value="52.489999999999995" table:style-name="ce9">
            <text:p>52</text:p>
          </table:table-cell>
          <table:table-cell office:value-type="float" office:value="31.49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PORTEL</text:p>
          </table:table-cell>
          <table:table-cell office:value-type="float" office:value="37085.129999999997" table:style-name="ce9">
            <text:p>37.085</text:p>
          </table:table-cell>
          <table:table-cell office:value-type="float" office:value="152.05000000000001" table:style-name="ce9">
            <text:p>152</text:p>
          </table:table-cell>
          <table:table-cell office:value-type="float" office:value="86.67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66174.53" table:style-name="ce9">
            <text:p>66.175</text:p>
          </table:table-cell>
          <table:table-cell office:value-type="float" office:value="271.31000000000006" table:style-name="ce9">
            <text:p>271</text:p>
          </table:table-cell>
          <table:table-cell office:value-type="float" office:value="162.7859" table:style-name="ce9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0704.399999999998" table:style-name="ce9">
            <text:p>30.704</text:p>
          </table:table-cell>
          <table:table-cell office:value-type="float" office:value="125.84" table:style-name="ce9">
            <text:p>126</text:p>
          </table:table-cell>
          <table:table-cell office:value-type="float" office:value="75.489999999999995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117823.22" table:style-name="ce9">
            <text:p>117.823</text:p>
          </table:table-cell>
          <table:table-cell office:value-type="float" office:value="483.04" table:style-name="ce9">
            <text:p>483</text:p>
          </table:table-cell>
          <table:table-cell office:value-type="float" office:value="289.8" table:style-name="ce9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67178.790000000008" table:style-name="ce9">
            <text:p>67.179</text:p>
          </table:table-cell>
          <table:table-cell office:value-type="float" office:value="275.44" table:style-name="ce9">
            <text:p>275</text:p>
          </table:table-cell>
          <table:table-cell office:value-type="float" office:value="165.26590000000002" table:style-name="ce9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0400" table:style-name="ce9">
            <text:p>10.400</text:p>
          </table:table-cell>
          <table:table-cell office:value-type="float" office:value="42.64" table:style-name="ce9">
            <text:p>43</text:p>
          </table:table-cell>
          <table:table-cell office:value-type="float" office:value="24.29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29819.599999999999" table:style-name="ce9">
            <text:p>29.820</text:p>
          </table:table-cell>
          <table:table-cell office:value-type="float" office:value="122.25999999999999" table:style-name="ce9">
            <text:p>122</text:p>
          </table:table-cell>
          <table:table-cell office:value-type="float" office:value="73.355999999999995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201.95" table:style-name="ce9">
            <text:p>1.202</text:p>
          </table:table-cell>
          <table:table-cell office:value-type="float" office:value="12.370000000000001" table:style-name="ce9">
            <text:p>12</text:p>
          </table:table-cell>
          <table:table-cell office:value-type="float" office:value="7.41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54.12" table:style-name="ce9">
            <text:p>154</text:p>
          </table:table-cell>
          <table:table-cell office:value-type="float" office:value="1.58" table:style-name="ce9">
            <text:p>2</text:p>
          </table:table-cell>
          <table:table-cell office:value-type="float" office:value="0.9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9308.6" table:style-name="ce9">
            <text:p>29.309</text:p>
          </table:table-cell>
          <table:table-cell office:value-type="float" office:value="99.64" table:style-name="ce9">
            <text:p>100</text:p>
          </table:table-cell>
          <table:table-cell office:value-type="float" office:value="59.78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5633.3" table:style-name="ce9">
            <text:p>15.633</text:p>
          </table:table-cell>
          <table:table-cell office:value-type="float" office:value="53.15" table:style-name="ce9">
            <text:p>53</text:p>
          </table:table-cell>
          <table:table-cell office:value-type="float" office:value="31.89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5370.6" table:style-name="ce9">
            <text:p>5.371</text:p>
          </table:table-cell>
          <table:table-cell office:value-type="float" office:value="18.260000000000002" table:style-name="ce9">
            <text:p>18</text:p>
          </table:table-cell>
          <table:table-cell office:value-type="float" office:value="10.4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38231.9" table:style-name="ce9">
            <text:p>38.232</text:p>
          </table:table-cell>
          <table:table-cell office:value-type="float" office:value="129.97000000000003" table:style-name="ce9">
            <text:p>130</text:p>
          </table:table-cell>
          <table:table-cell office:value-type="float" office:value="76.84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INES</text:p>
          </table:table-cell>
          <table:table-cell office:value-type="float" office:value="4581.9000000000005" table:style-name="ce9">
            <text:p>4.582</text:p>
          </table:table-cell>
          <table:table-cell office:value-type="float" office:value="15.580000000000002" table:style-name="ce9">
            <text:p>16</text:p>
          </table:table-cell>
          <table:table-cell office:value-type="float" office:value="8.870000000000001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2692" table:style-name="ce9">
            <text:p>22.692</text:p>
          </table:table-cell>
          <table:table-cell office:value-type="float" office:value="77.150000000000006" table:style-name="ce9">
            <text:p>77</text:p>
          </table:table-cell>
          <table:table-cell office:value-type="float" office:value="46.29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27074.8299999999" table:style-name="ce9">
            <text:p>427.075</text:p>
          </table:table-cell>
          <table:table-cell office:value-type="float" office:value="1751.0399" table:style-name="ce9">
            <text:p>1.751</text:p>
          </table:table-cell>
          <table:table-cell office:value-type="float" office:value="1048.1055999999999" table:style-name="ce9">
            <text:p>1.0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904645.40999999945" table:style-name="ce9">
            <text:p>904.645</text:p>
          </table:table-cell>
          <table:table-cell office:value-type="float" office:value="3708.85" table:style-name="ce9">
            <text:p>3.709</text:p>
          </table:table-cell>
          <table:table-cell office:value-type="float" office:value="2200.6100000000019" table:style-name="ce9">
            <text:p>2.2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4435.83" table:style-name="ce9">
            <text:p>4.436</text:p>
          </table:table-cell>
          <table:table-cell office:value-type="float" office:value="17.290000000000003" table:style-name="ce9">
            <text:p>17</text:p>
          </table:table-cell>
          <table:table-cell office:value-type="float" office:value="10.38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59729.38" table:style-name="ce9">
            <text:p>59.729</text:p>
          </table:table-cell>
          <table:table-cell office:value-type="float" office:value="244.89999999999998" table:style-name="ce9">
            <text:p>245</text:p>
          </table:table-cell>
          <table:table-cell office:value-type="float" office:value="146.93999999999997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99204.7" table:style-name="ce9">
            <text:p>99.205</text:p>
          </table:table-cell>
          <table:table-cell office:value-type="float" office:value="406.72999999999996" table:style-name="ce9">
            <text:p>407</text:p>
          </table:table-cell>
          <table:table-cell office:value-type="float" office:value="242.70000000000002" table:style-name="ce9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289.6" table:style-name="ce9">
            <text:p>2.290</text:p>
          </table:table-cell>
          <table:table-cell office:value-type="float" office:value="9.39" table:style-name="ce9">
            <text:p>9</text:p>
          </table:table-cell>
          <table:table-cell office:value-type="float" office:value="5.63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VIS</text:p>
          </table:table-cell>
          <table:table-cell office:value-type="float" office:value="15922.199999999999" table:style-name="ce9">
            <text:p>15.922</text:p>
          </table:table-cell>
          <table:table-cell office:value-type="float" office:value="65.290000000000006" table:style-name="ce9">
            <text:p>65</text:p>
          </table:table-cell>
          <table:table-cell office:value-type="float" office:value="37.21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1143085.5200000003" table:style-name="ce9">
            <text:p>1.143.086</text:p>
          </table:table-cell>
          <table:table-cell office:value-type="float" office:value="4628.9600000000009" table:style-name="ce9">
            <text:p>4.629</text:p>
          </table:table-cell>
          <table:table-cell office:value-type="float" office:value="2767.7781000000041" table:style-name="ce9">
            <text:p>2.7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22595.20999999979" table:style-name="ce9">
            <text:p>522.595</text:p>
          </table:table-cell>
          <table:table-cell office:value-type="float" office:value="2142.6799000000001" table:style-name="ce9">
            <text:p>2.143</text:p>
          </table:table-cell>
          <table:table-cell office:value-type="float" office:value="1285.6026000000004" table:style-name="ce9">
            <text:p>1.2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RTAXO</text:p>
          </table:table-cell>
          <table:table-cell office:value-type="float" office:value="15340.8" table:style-name="ce9">
            <text:p>15.341</text:p>
          </table:table-cell>
          <table:table-cell office:value-type="float" office:value="62.900000000000006" table:style-name="ce9">
            <text:p>63</text:p>
          </table:table-cell>
          <table:table-cell office:value-type="float" office:value="37.739999999999995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52595.04999999996" table:style-name="ce9">
            <text:p>152.595</text:p>
          </table:table-cell>
          <table:table-cell office:value-type="float" office:value="625.6" table:style-name="ce9">
            <text:p>626</text:p>
          </table:table-cell>
          <table:table-cell office:value-type="float" office:value="369.82000000000005" table:style-name="ce9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331.5" table:style-name="ce9">
            <text:p>332</text:p>
          </table:table-cell>
          <table:table-cell office:value-type="float" office:value="1.35" table:style-name="ce9">
            <text:p>1</text:p>
          </table:table-cell>
          <table:table-cell office:value-type="float" office:value="0.77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414533.5" table:style-name="ce9">
            <text:p>414.534</text:p>
          </table:table-cell>
          <table:table-cell office:value-type="float" office:value="1699.58" table:style-name="ce9">
            <text:p>1.700</text:p>
          </table:table-cell>
          <table:table-cell office:value-type="float" office:value="1019.3977999999998" table:style-name="ce9">
            <text:p>1.0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47821.28999999998" table:style-name="ce9">
            <text:p>147.821</text:p>
          </table:table-cell>
          <table:table-cell office:value-type="float" office:value="606.01990000000001" table:style-name="ce9">
            <text:p>606</text:p>
          </table:table-cell>
          <table:table-cell office:value-type="float" office:value="361.28199999999998" table:style-name="ce9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559861.70000000007" table:style-name="ce9">
            <text:p>559.862</text:p>
          </table:table-cell>
          <table:table-cell office:value-type="float" office:value="2295.36" table:style-name="ce9">
            <text:p>2.295</text:p>
          </table:table-cell>
          <table:table-cell office:value-type="float" office:value="1364.5625" table:style-name="ce9">
            <text:p>1.3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89953.43000000005" table:style-name="ce9">
            <text:p>289.953</text:p>
          </table:table-cell>
          <table:table-cell office:value-type="float" office:value="1180.5401999999997" table:style-name="ce9">
            <text:p>1.181</text:p>
          </table:table-cell>
          <table:table-cell office:value-type="float" office:value="693.21379999999999" table:style-name="ce9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93100.32" table:style-name="ce9">
            <text:p>93.100</text:p>
          </table:table-cell>
          <table:table-cell office:value-type="float" office:value="381.73010000000005" table:style-name="ce9">
            <text:p>382</text:p>
          </table:table-cell>
          <table:table-cell office:value-type="float" office:value="229.03789999999998" table:style-name="ce9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GOLEGA</text:p>
          </table:table-cell>
          <table:table-cell office:value-type="float" office:value="5192.0200000000004" table:style-name="ce9">
            <text:p>5.192</text:p>
          </table:table-cell>
          <table:table-cell office:value-type="float" office:value="21.29" table:style-name="ce9">
            <text:p>21</text:p>
          </table:table-cell>
          <table:table-cell office:value-type="float" office:value="12.77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36649.230000000003" table:style-name="ce9">
            <text:p>36.649</text:p>
          </table:table-cell>
          <table:table-cell office:value-type="float" office:value="149.78" table:style-name="ce9">
            <text:p>150</text:p>
          </table:table-cell>
          <table:table-cell office:value-type="float" office:value="89.859999999999985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67916.76999999996" table:style-name="ce9">
            <text:p>267.917</text:p>
          </table:table-cell>
          <table:table-cell office:value-type="float" office:value="1098.4600000000005" table:style-name="ce9">
            <text:p>1.098</text:p>
          </table:table-cell>
          <table:table-cell office:value-type="float" office:value="659.07590000000005" table:style-name="ce9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64470.46" table:style-name="ce9">
            <text:p>64.470</text:p>
          </table:table-cell>
          <table:table-cell office:value-type="float" office:value="264.27999999999997" table:style-name="ce9">
            <text:p>264</text:p>
          </table:table-cell>
          <table:table-cell office:value-type="float" office:value="154.83999999999997" table:style-name="ce9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O</text:p>
          </table:table-cell>
          <table:table-cell office:value-type="float" office:value="53860.5" table:style-name="ce9">
            <text:p>53.861</text:p>
          </table:table-cell>
          <table:table-cell office:value-type="float" office:value="220.8" table:style-name="ce9">
            <text:p>221</text:p>
          </table:table-cell>
          <table:table-cell office:value-type="float" office:value="125.83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NISA</text:p>
          </table:table-cell>
          <table:table-cell office:value-type="float" office:value="1350" table:style-name="ce9">
            <text:p>1.350</text:p>
          </table:table-cell>
          <table:table-cell office:value-type="float" office:value="5.53" table:style-name="ce9">
            <text:p>6</text:p>
          </table:table-cell>
          <table:table-cell office:value-type="float" office:value="3.15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34370.020000000004" table:style-name="ce9">
            <text:p>34.370</text:p>
          </table:table-cell>
          <table:table-cell office:value-type="float" office:value="140.91" table:style-name="ce9">
            <text:p>141</text:p>
          </table:table-cell>
          <table:table-cell office:value-type="float" office:value="84.16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5761.279999999999" table:style-name="ce9">
            <text:p>15.761</text:p>
          </table:table-cell>
          <table:table-cell office:value-type="float" office:value="64.61" table:style-name="ce9">
            <text:p>65</text:p>
          </table:table-cell>
          <table:table-cell office:value-type="float" office:value="38.730000000000004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9976.54" table:style-name="ce9">
            <text:p>19.977</text:p>
          </table:table-cell>
          <table:table-cell office:value-type="float" office:value="81.87" table:style-name="ce9">
            <text:p>82</text:p>
          </table:table-cell>
          <table:table-cell office:value-type="float" office:value="49.1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225796.26999999996" table:style-name="ce9">
            <text:p>225.796</text:p>
          </table:table-cell>
          <table:table-cell office:value-type="float" office:value="925.7399999999999" table:style-name="ce9">
            <text:p>926</text:p>
          </table:table-cell>
          <table:table-cell office:value-type="float" office:value="550.77" table:style-name="ce9">
            <text:p>5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44474.54" table:style-name="ce9">
            <text:p>44.475</text:p>
          </table:table-cell>
          <table:table-cell office:value-type="float" office:value="182.34000000000003" table:style-name="ce9">
            <text:p>182</text:p>
          </table:table-cell>
          <table:table-cell office:value-type="float" office:value="109.4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90742.7" table:style-name="ce9">
            <text:p>90.743</text:p>
          </table:table-cell>
          <table:table-cell office:value-type="float" office:value="371.83999999999975" table:style-name="ce9">
            <text:p>372</text:p>
          </table:table-cell>
          <table:table-cell office:value-type="float" office:value="223.01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28322.010000000002" table:style-name="ce9">
            <text:p>28.322</text:p>
          </table:table-cell>
          <table:table-cell office:value-type="float" office:value="116.12" table:style-name="ce9">
            <text:p>116</text:p>
          </table:table-cell>
          <table:table-cell office:value-type="float" office:value="69.671999999999997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644.98" table:style-name="ce9">
            <text:p>645</text:p>
          </table:table-cell>
          <table:table-cell office:value-type="float" office:value="6.64" table:style-name="ce9">
            <text:p>7</text:p>
          </table:table-cell>
          <table:table-cell office:value-type="float" office:value="3.98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8958.35" table:style-name="ce9">
            <text:p>38.958</text:p>
          </table:table-cell>
          <table:table-cell office:value-type="float" office:value="401.22999999999996" table:style-name="ce9">
            <text:p>401</text:p>
          </table:table-cell>
          <table:table-cell office:value-type="float" office:value="230.80999999999997" table:style-name="ce9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ODEMIRA</text:p>
          </table:table-cell>
          <table:table-cell office:value-type="float" office:value="17524.239999999998" table:style-name="ce9">
            <text:p>17.524</text:p>
          </table:table-cell>
          <table:table-cell office:value-type="float" office:value="59.58" table:style-name="ce9">
            <text:p>60</text:p>
          </table:table-cell>
          <table:table-cell office:value-type="float" office:value="35.010000000000005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72484.79" table:style-name="ce9">
            <text:p>172.485</text:p>
          </table:table-cell>
          <table:table-cell office:value-type="float" office:value="586.39999999999986" table:style-name="ce9">
            <text:p>586</text:p>
          </table:table-cell>
          <table:table-cell office:value-type="float" office:value="338.16320000000019" table:style-name="ce9">
            <text:p>3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INES</text:p>
          </table:table-cell>
          <table:table-cell office:value-type="float" office:value="4611.6000000000004" table:style-name="ce9">
            <text:p>4.612</text:p>
          </table:table-cell>
          <table:table-cell office:value-type="float" office:value="15.68" table:style-name="ce9">
            <text:p>16</text:p>
          </table:table-cell>
          <table:table-cell office:value-type="float" office:value="8.9375999999999998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80602.26000000007" table:style-name="ce9">
            <text:p>280.602</text:p>
          </table:table-cell>
          <table:table-cell office:value-type="float" office:value="1150.4400999999996" table:style-name="ce9">
            <text:p>1.150</text:p>
          </table:table-cell>
          <table:table-cell office:value-type="float" office:value="688.7527" table:style-name="ce9">
            <text:p>6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76938.44999999995" table:style-name="ce9">
            <text:p>276.938</text:p>
          </table:table-cell>
          <table:table-cell office:value-type="float" office:value="1135.4400000000003" table:style-name="ce9">
            <text:p>1.135</text:p>
          </table:table-cell>
          <table:table-cell office:value-type="float" office:value="670.94000000000017" table:style-name="ce9">
            <text:p>6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6041.6" table:style-name="ce9">
            <text:p>16.042</text:p>
          </table:table-cell>
          <table:table-cell office:value-type="float" office:value="65.77" table:style-name="ce9">
            <text:p>66</text:p>
          </table:table-cell>
          <table:table-cell office:value-type="float" office:value="38.31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9459.7200000000012" table:style-name="ce9">
            <text:p>9.460</text:p>
          </table:table-cell>
          <table:table-cell office:value-type="float" office:value="38.79" table:style-name="ce9">
            <text:p>39</text:p>
          </table:table-cell>
          <table:table-cell office:value-type="float" office:value="23.28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9475.82" table:style-name="ce9">
            <text:p>29.476</text:p>
          </table:table-cell>
          <table:table-cell office:value-type="float" office:value="120.85" table:style-name="ce9">
            <text:p>121</text:p>
          </table:table-cell>
          <table:table-cell office:value-type="float" office:value="72.509999999999991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BEJA</text:p>
          </table:table-cell>
          <table:table-cell office:value-type="float" office:value="296654.98" table:style-name="ce9">
            <text:p>296.655</text:p>
          </table:table-cell>
          <table:table-cell office:value-type="float" office:value="1212.6400000000006" table:style-name="ce9">
            <text:p>1.213</text:p>
          </table:table-cell>
          <table:table-cell office:value-type="float" office:value="727.59" table:style-name="ce9">
            <text:p>7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84833.4" table:style-name="ce9">
            <text:p>184.833</text:p>
          </table:table-cell>
          <table:table-cell office:value-type="float" office:value="805.34990000000016" table:style-name="ce9">
            <text:p>805</text:p>
          </table:table-cell>
          <table:table-cell office:value-type="float" office:value="450.82000000000005" table:style-name="ce9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77033.09" table:style-name="ce9">
            <text:p>177.033</text:p>
          </table:table-cell>
          <table:table-cell office:value-type="float" office:value="725.83" table:style-name="ce9">
            <text:p>726</text:p>
          </table:table-cell>
          <table:table-cell office:value-type="float" office:value="427.34999999999985" table:style-name="ce9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LVAS</text:p>
          </table:table-cell>
          <table:table-cell office:value-type="float" office:value="133597.54999999999" table:style-name="ce9">
            <text:p>133.598</text:p>
          </table:table-cell>
          <table:table-cell office:value-type="float" office:value="547.75999999999988" table:style-name="ce9">
            <text:p>548</text:p>
          </table:table-cell>
          <table:table-cell office:value-type="float" office:value="319.55830000000009" table:style-name="ce9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3477.73" table:style-name="ce9">
            <text:p>73.478</text:p>
          </table:table-cell>
          <table:table-cell office:value-type="float" office:value="301.18000000000006" table:style-name="ce9">
            <text:p>301</text:p>
          </table:table-cell>
          <table:table-cell office:value-type="float" office:value="176.74799999999999" table:style-name="ce9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EVORA</text:p>
          </table:table-cell>
          <table:table-cell office:value-type="float" office:value="106999.86999999998" table:style-name="ce9">
            <text:p>107.000</text:p>
          </table:table-cell>
          <table:table-cell office:value-type="float" office:value="438.66999999999996" table:style-name="ce9">
            <text:p>439</text:p>
          </table:table-cell>
          <table:table-cell office:value-type="float" office:value="261.45210000000003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5679.68" table:style-name="ce9">
            <text:p>45.680</text:p>
          </table:table-cell>
          <table:table-cell office:value-type="float" office:value="187.25" table:style-name="ce9">
            <text:p>187</text:p>
          </table:table-cell>
          <table:table-cell office:value-type="float" office:value="111.27999999999999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03826.70000000001" table:style-name="ce9">
            <text:p>103.827</text:p>
          </table:table-cell>
          <table:table-cell office:value-type="float" office:value="425.67009999999993" table:style-name="ce9">
            <text:p>426</text:p>
          </table:table-cell>
          <table:table-cell office:value-type="float" office:value="249.5301" table:style-name="ce9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ERTOLA</text:p>
          </table:table-cell>
          <table:table-cell office:value-type="float" office:value="75935.179999999993" table:style-name="ce9">
            <text:p>75.935</text:p>
          </table:table-cell>
          <table:table-cell office:value-type="float" office:value="302.97999999999996" table:style-name="ce9">
            <text:p>303</text:p>
          </table:table-cell>
          <table:table-cell office:value-type="float" office:value="179.44" table:style-name="ce9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29844.16" table:style-name="ce9">
            <text:p>129.844</text:p>
          </table:table-cell>
          <table:table-cell office:value-type="float" office:value="532.33010000000002" table:style-name="ce9">
            <text:p>532</text:p>
          </table:table-cell>
          <table:table-cell office:value-type="float" office:value="319.39610000000005" table:style-name="ce9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MOURA</text:p>
          </table:table-cell>
          <table:table-cell office:value-type="float" office:value="104726.54" table:style-name="ce9">
            <text:p>104.727</text:p>
          </table:table-cell>
          <table:table-cell office:value-type="float" office:value="429.36" table:style-name="ce9">
            <text:p>429</text:p>
          </table:table-cell>
          <table:table-cell office:value-type="float" office:value="256.81" table:style-name="ce9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OURIQUE</text:p>
          </table:table-cell>
          <table:table-cell office:value-type="float" office:value="40559.879999999997" table:style-name="ce9">
            <text:p>40.560</text:p>
          </table:table-cell>
          <table:table-cell office:value-type="float" office:value="166.29" table:style-name="ce9">
            <text:p>166</text:p>
          </table:table-cell>
          <table:table-cell office:value-type="float" office:value="99.58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DONDO</text:p>
          </table:table-cell>
          <table:table-cell office:value-type="float" office:value="14792.259999999998" table:style-name="ce9">
            <text:p>14.792</text:p>
          </table:table-cell>
          <table:table-cell office:value-type="float" office:value="60.640099999999997" table:style-name="ce9">
            <text:p>61</text:p>
          </table:table-cell>
          <table:table-cell office:value-type="float" office:value="36.384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588.8" table:style-name="ce9">
            <text:p>7.589</text:p>
          </table:table-cell>
          <table:table-cell office:value-type="float" office:value="31.12" table:style-name="ce9">
            <text:p>31</text:p>
          </table:table-cell>
          <table:table-cell office:value-type="float" office:value="17.75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ERPA</text:p>
          </table:table-cell>
          <table:table-cell office:value-type="float" office:value="96126.1" table:style-name="ce9">
            <text:p>96.126</text:p>
          </table:table-cell>
          <table:table-cell office:value-type="float" office:value="394.11" table:style-name="ce9">
            <text:p>394</text:p>
          </table:table-cell>
          <table:table-cell office:value-type="float" office:value="227.45" table:style-name="ce9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OUSEL</text:p>
          </table:table-cell>
          <table:table-cell office:value-type="float" office:value="21602.28" table:style-name="ce9">
            <text:p>21.602</text:p>
          </table:table-cell>
          <table:table-cell office:value-type="float" office:value="88.57" table:style-name="ce9">
            <text:p>89</text:p>
          </table:table-cell>
          <table:table-cell office:value-type="float" office:value="52.108000000000004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43972.85" table:style-name="ce9">
            <text:p>143.973</text:p>
          </table:table-cell>
          <table:table-cell office:value-type="float" office:value="590.27" table:style-name="ce9">
            <text:p>590</text:p>
          </table:table-cell>
          <table:table-cell office:value-type="float" office:value="339.15" table:style-name="ce9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81699.45" table:style-name="ce9">
            <text:p>81.699</text:p>
          </table:table-cell>
          <table:table-cell office:value-type="float" office:value="334.97020000000003" table:style-name="ce9">
            <text:p>335</text:p>
          </table:table-cell>
          <table:table-cell office:value-type="float" office:value="200.98200000000003" table:style-name="ce9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BRAGANCA</text:p>
          </table:table-cell>
          <table:table-cell office:value-type="float" office:value="3930.66" table:style-name="ce9">
            <text:p>3.931</text:p>
          </table:table-cell>
          <table:table-cell office:value-type="float" office:value="40.479999999999997" table:style-name="ce9">
            <text:p>40</text:p>
          </table:table-cell>
          <table:table-cell office:value-type="float" office:value="24.28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2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0909.750000000007" table:style-name="ce9">
            <text:p>30.910</text:p>
          </table:table-cell>
          <table:table-cell office:value-type="float" office:value="318.24" table:style-name="ce9">
            <text:p>318</text:p>
          </table:table-cell>
          <table:table-cell office:value-type="float" office:value="190.89" table:style-name="ce9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87647" table:style-name="ce9">
            <text:p>187.647</text:p>
          </table:table-cell>
          <table:table-cell office:value-type="float" office:value="2511.12" table:style-name="ce9">
            <text:p>2.511</text:p>
          </table:table-cell>
          <table:table-cell office:value-type="float" office:value="1506.5599999999997" table:style-name="ce9">
            <text:p>1.5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39284" table:style-name="ce9">
            <text:p>139.284</text:p>
          </table:table-cell>
          <table:table-cell office:value-type="float" office:value="1852.6100000000001" table:style-name="ce9">
            <text:p>1.853</text:p>
          </table:table-cell>
          <table:table-cell office:value-type="float" office:value="1111.49" table:style-name="ce9">
            <text:p>1.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SOURE</text:p>
          </table:table-cell>
          <table:table-cell office:value-type="float" office:value="10500" table:style-name="ce9">
            <text:p>10.500</text:p>
          </table:table-cell>
          <table:table-cell office:value-type="float" office:value="139.66" table:style-name="ce9">
            <text:p>140</text:p>
          </table:table-cell>
          <table:table-cell office:value-type="float" office:value="83.79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736513.5" table:style-name="ce9">
            <text:p>736.514</text:p>
          </table:table-cell>
          <table:table-cell office:value-type="float" office:value="9806.3399999999983" table:style-name="ce9">
            <text:p>9.806</text:p>
          </table:table-cell>
          <table:table-cell office:value-type="float" office:value="5883.38" table:style-name="ce9">
            <text:p>5.8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CUBA</text:p>
          </table:table-cell>
          <table:table-cell office:value-type="float" office:value="55530" table:style-name="ce9">
            <text:p>55.530</text:p>
          </table:table-cell>
          <table:table-cell office:value-type="float" office:value="916.24" table:style-name="ce9">
            <text:p>916</text:p>
          </table:table-cell>
          <table:table-cell office:value-type="float" office:value="522.25" table:style-name="ce9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61981.52999999991" table:style-name="ce9">
            <text:p>961.982</text:p>
          </table:table-cell>
          <table:table-cell office:value-type="float" office:value="15200.48" table:style-name="ce9">
            <text:p>15.200</text:p>
          </table:table-cell>
          <table:table-cell office:value-type="float" office:value="9126.090000000002" table:style-name="ce9">
            <text:p>9.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1">
            <text:p>SERPA</text:p>
          </table:table-cell>
          <table:table-cell office:value-type="float" office:value="787531" table:style-name="ce9">
            <text:p>787.531</text:p>
          </table:table-cell>
          <table:table-cell office:value-type="float" office:value="8662.8599999999988" table:style-name="ce9">
            <text:p>8.663</text:p>
          </table:table-cell>
          <table:table-cell office:value-type="float" office:value="4937.8300000000008" table:style-name="ce9">
            <text:p>4.9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24801.65" table:style-name="ce9">
            <text:p>124.802</text:p>
          </table:table-cell>
          <table:table-cell office:value-type="float" office:value="2059.17" table:style-name="ce9">
            <text:p>2.059</text:p>
          </table:table-cell>
          <table:table-cell office:value-type="float" office:value="1235.5" table:style-name="ce9">
            <text:p>1.236</text:p>
          </table:table-cell>
          <table:table-cell table:number-columns-repeated="16378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2" table:style-name="ce1"/>
          <table:table-cell table:number-columns-repeated="3" table:style-name="ce9"/>
          <table:table-cell table:number-columns-repeated="16377"/>
        </table:table-row>
        <table:table-row table:number-rows-repeated="1047720" table:style-name="ro3">
          <table:table-cell table:number-columns-repeated="16384"/>
        </table:table-row>
      </table:table>
      <table:table table:name="2018_RA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18: Região Autónoma da Madeira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3"/>
          <table:table-cell table:style-name="ce10"/>
          <table:table-cell table:number-columns-repeated="16382" table:style-name="ce3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CALHETA</text:p>
          </table:table-cell>
          <table:table-cell office:value-type="float" office:value="2044684.8999999983" table:style-name="ce9">
            <text:p>2.044.685</text:p>
          </table:table-cell>
          <table:table-cell office:value-type="float" office:value="63477.919999999518" table:style-name="ce9">
            <text:p>63.478</text:p>
          </table:table-cell>
          <table:table-cell office:value-type="float" office:value="41171.429999999971" table:style-name="ce9">
            <text:p>41.1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CAMARA DE LOBOS</text:p>
          </table:table-cell>
          <table:table-cell office:value-type="float" office:value="2610781.5500000003" table:style-name="ce9">
            <text:p>2.610.782</text:p>
          </table:table-cell>
          <table:table-cell office:value-type="float" office:value="80948.599999999889" table:style-name="ce9">
            <text:p>80.949</text:p>
          </table:table-cell>
          <table:table-cell office:value-type="float" office:value="52602.989999999969" table:style-name="ce9">
            <text:p>52.6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FUNCHAL</text:p>
          </table:table-cell>
          <table:table-cell office:value-type="float" office:value="3345321.0899999952" table:style-name="ce9">
            <text:p>3.345.321</text:p>
          </table:table-cell>
          <table:table-cell office:value-type="float" office:value="103749.98000000003" table:style-name="ce9">
            <text:p>103.750</text:p>
          </table:table-cell>
          <table:table-cell office:value-type="float" office:value="67394.309999999983" table:style-name="ce9">
            <text:p>67.3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MACHICO</text:p>
          </table:table-cell>
          <table:table-cell office:value-type="float" office:value="117868.03999999998" table:style-name="ce9">
            <text:p>117.868</text:p>
          </table:table-cell>
          <table:table-cell office:value-type="float" office:value="3653.6399999999994" table:style-name="ce9">
            <text:p>3.654</text:p>
          </table:table-cell>
          <table:table-cell office:value-type="float" office:value="2375.0700000000002" table:style-name="ce9">
            <text:p>2.3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PONTA DO SOL</text:p>
          </table:table-cell>
          <table:table-cell office:value-type="float" office:value="3374218.4100000104" table:style-name="ce9">
            <text:p>3.374.218</text:p>
          </table:table-cell>
          <table:table-cell office:value-type="float" office:value="104840.62000000058" table:style-name="ce9">
            <text:p>104.841</text:p>
          </table:table-cell>
          <table:table-cell office:value-type="float" office:value="67915.589999999938" table:style-name="ce9">
            <text:p>67.9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PORTO MONIZ</text:p>
          </table:table-cell>
          <table:table-cell office:value-type="float" office:value="941.55" table:style-name="ce9">
            <text:p>942</text:p>
          </table:table-cell>
          <table:table-cell office:value-type="float" office:value="29.2" table:style-name="ce9">
            <text:p>29</text:p>
          </table:table-cell>
          <table:table-cell office:value-type="float" office:value="18.97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RIBEIRA BRAVA</text:p>
          </table:table-cell>
          <table:table-cell office:value-type="float" office:value="1500553.9299999983" table:style-name="ce9">
            <text:p>1.500.554</text:p>
          </table:table-cell>
          <table:table-cell office:value-type="float" office:value="46562.689999999653" table:style-name="ce9">
            <text:p>46.563</text:p>
          </table:table-cell>
          <table:table-cell office:value-type="float" office:value="30222.170000000031" table:style-name="ce9">
            <text:p>30.2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NTA CRUZ</text:p>
          </table:table-cell>
          <table:table-cell office:value-type="float" office:value="391609.54999999987" table:style-name="ce9">
            <text:p>391.610</text:p>
          </table:table-cell>
          <table:table-cell office:value-type="float" office:value="12139.84" table:style-name="ce9">
            <text:p>12.140</text:p>
          </table:table-cell>
          <table:table-cell office:value-type="float" office:value="7890.8799999999974" table:style-name="ce9">
            <text:p>7.8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NTANA</text:p>
          </table:table-cell>
          <table:table-cell office:value-type="float" office:value="36721.449999999997" table:style-name="ce9">
            <text:p>36.721</text:p>
          </table:table-cell>
          <table:table-cell office:value-type="float" office:value="1138.3600000000001" table:style-name="ce9">
            <text:p>1.138</text:p>
          </table:table-cell>
          <table:table-cell office:value-type="float" office:value="739.93" table:style-name="ce9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O VICENTE</text:p>
          </table:table-cell>
          <table:table-cell office:value-type="float" office:value="4279.91" table:style-name="ce9">
            <text:p>4.280</text:p>
          </table:table-cell>
          <table:table-cell office:value-type="float" office:value="132.68" table:style-name="ce9">
            <text:p>133</text:p>
          </table:table-cell>
          <table:table-cell office:value-type="float" office:value="86.240000000000009" table:style-name="ce9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NA SACARI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PONTA DO SOL</text:p>
          </table:table-cell>
          <table:table-cell office:value-type="float" office:value="6756.75" table:style-name="ce9">
            <text:p>6.757</text:p>
          </table:table-cell>
          <table:table-cell office:value-type="float" office:value="81.08" table:style-name="ce9">
            <text:p>81</text:p>
          </table:table-cell>
          <table:table-cell office:value-type="float" office:value="50.27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CAMARA DE LOBOS</text:p>
          </table:table-cell>
          <table:table-cell office:value-type="float" office:value="5019.03" table:style-name="ce9">
            <text:p>5.019</text:p>
          </table:table-cell>
          <table:table-cell office:value-type="float" office:value="92.35" table:style-name="ce9">
            <text:p>92</text:p>
          </table:table-cell>
          <table:table-cell office:value-type="float" office:value="57.25" table:style-name="ce9">
            <text:p>57</text:p>
          </table:table-cell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09T09:47:43Z</meta:creation-date>
    <dc:date>2020-01-07T15:13:05Z</dc:date>
  </office:meta>
</office:document-meta>
</file>