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rebuchet MS" style:font-name-asian="Trebuchet MS" style:font-name-complex="Trebuchet MS" fo:font-size="12pt" style:font-size-asian="12pt" style:font-size-complex="12pt"/>
    </style:style>
    <style:style style:name="ce10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Normal_Folha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9.4985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841875cm" style:use-optimal-column-width="true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78895833333333cm" style:use-optimal-column-width="true"/>
    </style:style>
    <style:style style:name="co13" style:family="table-column">
      <style:table-column-properties fo:break-before="auto" style:column-width="4.0745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_Contin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C - 2019: Continente</text:p>
          </table:table-cell>
          <table:table-cell table:style-name="ce9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table:style-name="ce9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bacate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ASTRO MARIM</text:p>
          </table:table-cell>
          <table:table-cell office:value-type="float" office:value="61750" table:style-name="ce8">
            <text:p>61.750</text:p>
          </table:table-cell>
          <table:table-cell office:value-type="float" office:value="2859.03" table:style-name="ce8">
            <text:p>2.859</text:p>
          </table:table-cell>
          <table:table-cell office:value-type="float" office:value="1629.65" table:style-name="ce8">
            <text:p>1.6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bacate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ARO</text:p>
          </table:table-cell>
          <table:table-cell office:value-type="float" office:value="97741" table:style-name="ce8">
            <text:p>97.741</text:p>
          </table:table-cell>
          <table:table-cell office:value-type="float" office:value="4525.3599999999997" table:style-name="ce8">
            <text:p>4.525</text:p>
          </table:table-cell>
          <table:table-cell office:value-type="float" office:value="2715.21" table:style-name="ce8">
            <text:p>2.7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bacate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OLHAO</text:p>
          </table:table-cell>
          <table:table-cell office:value-type="float" office:value="31620.480000000003" table:style-name="ce8">
            <text:p>31.620</text:p>
          </table:table-cell>
          <table:table-cell office:value-type="float" office:value="1464.01" table:style-name="ce8">
            <text:p>1.464</text:p>
          </table:table-cell>
          <table:table-cell office:value-type="float" office:value="878.39999999999986" table:style-name="ce8">
            <text:p>8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bacate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ILVES</text:p>
          </table:table-cell>
          <table:table-cell office:value-type="float" office:value="25009.14" table:style-name="ce8">
            <text:p>25.009</text:p>
          </table:table-cell>
          <table:table-cell office:value-type="float" office:value="1157.8999999999999" table:style-name="ce8">
            <text:p>1.158</text:p>
          </table:table-cell>
          <table:table-cell office:value-type="float" office:value="660" table:style-name="ce8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bóbo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181574.25" table:style-name="ce8">
            <text:p>181.574</text:p>
          </table:table-cell>
          <table:table-cell office:value-type="float" office:value="2995.99" table:style-name="ce8">
            <text:p>2.996</text:p>
          </table:table-cell>
          <table:table-cell office:value-type="float" office:value="1707.7082999999998" table:style-name="ce8">
            <text:p>1.7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fac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MBAL</text:p>
          </table:table-cell>
          <table:table-cell office:value-type="float" office:value="11655" table:style-name="ce8">
            <text:p>11.655</text:p>
          </table:table-cell>
          <table:table-cell office:value-type="float" office:value="74.59" table:style-name="ce8">
            <text:p>75</text:p>
          </table:table-cell>
          <table:table-cell office:value-type="float" office:value="42.51" table:style-name="ce8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FARROB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1852.5" table:style-name="ce8">
            <text:p>1.853</text:p>
          </table:table-cell>
          <table:table-cell office:value-type="float" office:value="18.71" table:style-name="ce8">
            <text:p>19</text:p>
          </table:table-cell>
          <table:table-cell office:value-type="float" office:value="10.66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ho francê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6460" table:style-name="ce8">
            <text:p>26.460</text:p>
          </table:table-cell>
          <table:table-cell office:value-type="float" office:value="436.58" table:style-name="ce8">
            <text:p>437</text:p>
          </table:table-cell>
          <table:table-cell office:value-type="float" office:value="261.94709999999998" table:style-name="ce8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PERC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33750" table:style-name="ce8">
            <text:p>33.750</text:p>
          </table:table-cell>
          <table:table-cell office:value-type="float" office:value="1683.72" table:style-name="ce8">
            <text:p>1.684</text:p>
          </table:table-cell>
          <table:table-cell office:value-type="float" office:value="1010.47" table:style-name="ce8">
            <text:p>1.0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PERC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36675" table:style-name="ce8">
            <text:p>36.675</text:p>
          </table:table-cell>
          <table:table-cell office:value-type="float" office:value="1829.6399999999999" table:style-name="ce8">
            <text:p>1.830</text:p>
          </table:table-cell>
          <table:table-cell office:value-type="float" office:value="1098.05" table:style-name="ce8">
            <text:p>1.0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LPERC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15717.38" table:style-name="ce8">
            <text:p>15.717</text:p>
          </table:table-cell>
          <table:table-cell office:value-type="float" office:value="1648.75" table:style-name="ce8">
            <text:p>1.649</text:p>
          </table:table-cell>
          <table:table-cell office:value-type="float" office:value="989.25" table:style-name="ce8">
            <text:p>9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INHA</text:p>
          </table:table-cell>
          <table:table-cell office:value-type="float" office:value="111777" table:style-name="ce8">
            <text:p>111.777</text:p>
          </table:table-cell>
          <table:table-cell office:value-type="float" office:value="3968.0798999999997" table:style-name="ce8">
            <text:p>3.968</text:p>
          </table:table-cell>
          <table:table-cell office:value-type="float" office:value="2380.8539000000001" table:style-name="ce8">
            <text:p>2.3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ETUBAL</text:p>
          </table:table-cell>
          <table:table-cell office:value-type="float" office:value="199098" table:style-name="ce8">
            <text:p>199.098</text:p>
          </table:table-cell>
          <table:table-cell office:value-type="float" office:value="7067.9399000000003" table:style-name="ce8">
            <text:p>7.068</text:p>
          </table:table-cell>
          <table:table-cell office:value-type="float" office:value="4240.7640000000001" table:style-name="ce8">
            <text:p>4.2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67050" table:style-name="ce8">
            <text:p>67.050</text:p>
          </table:table-cell>
          <table:table-cell office:value-type="float" office:value="2380.29" table:style-name="ce8">
            <text:p>2.380</text:p>
          </table:table-cell>
          <table:table-cell office:value-type="float" office:value="1428.1899999999998" table:style-name="ce8">
            <text:p>1.4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CA</text:p>
          </table:table-cell>
          <table:table-cell office:value-type="float" office:value="165368.69999999998" table:style-name="ce8">
            <text:p>165.369</text:p>
          </table:table-cell>
          <table:table-cell office:value-type="float" office:value="7912.0200999999979" table:style-name="ce8">
            <text:p>7.912</text:p>
          </table:table-cell>
          <table:table-cell office:value-type="float" office:value="4747.2160000000013" table:style-name="ce8">
            <text:p>4.7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128556" table:style-name="ce8">
            <text:p>128.556</text:p>
          </table:table-cell>
          <table:table-cell office:value-type="float" office:value="6080.71" table:style-name="ce8">
            <text:p>6.081</text:p>
          </table:table-cell>
          <table:table-cell office:value-type="float" office:value="3648.42" table:style-name="ce8">
            <text:p>3.6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208844" table:style-name="ce8">
            <text:p>208.844</text:p>
          </table:table-cell>
          <table:table-cell office:value-type="float" office:value="10399.710000000001" table:style-name="ce8">
            <text:p>10.400</text:p>
          </table:table-cell>
          <table:table-cell office:value-type="float" office:value="6239.8179000000009" table:style-name="ce8">
            <text:p>6.2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DAVAL</text:p>
          </table:table-cell>
          <table:table-cell office:value-type="float" office:value="98964" table:style-name="ce8">
            <text:p>98.964</text:p>
          </table:table-cell>
          <table:table-cell office:value-type="float" office:value="3958.56" table:style-name="ce8">
            <text:p>3.959</text:p>
          </table:table-cell>
          <table:table-cell office:value-type="float" office:value="2375.13" table:style-name="ce8">
            <text:p>2.3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LDAS DA RAINHA</text:p>
          </table:table-cell>
          <table:table-cell office:value-type="float" office:value="11675" table:style-name="ce8">
            <text:p>11.675</text:p>
          </table:table-cell>
          <table:table-cell office:value-type="float" office:value="612.96" table:style-name="ce8">
            <text:p>613</text:p>
          </table:table-cell>
          <table:table-cell office:value-type="float" office:value="359.4" table:style-name="ce8">
            <text:p>3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204992.58000000002" table:style-name="ce8">
            <text:p>204.993</text:p>
          </table:table-cell>
          <table:table-cell office:value-type="float" office:value="10226.709999999999" table:style-name="ce8">
            <text:p>10.227</text:p>
          </table:table-cell>
          <table:table-cell office:value-type="float" office:value="6137.48" table:style-name="ce8">
            <text:p>6.1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BIDOS</text:p>
          </table:table-cell>
          <table:table-cell office:value-type="float" office:value="12204" table:style-name="ce8">
            <text:p>12.204</text:p>
          </table:table-cell>
          <table:table-cell office:value-type="float" office:value="640.72" table:style-name="ce8">
            <text:p>641</text:p>
          </table:table-cell>
          <table:table-cell office:value-type="float" office:value="384.44" table:style-name="ce8">
            <text:p>3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39690" table:style-name="ce8">
            <text:p>39.690</text:p>
          </table:table-cell>
          <table:table-cell office:value-type="float" office:value="2083.73" table:style-name="ce8">
            <text:p>2.084</text:p>
          </table:table-cell>
          <table:table-cell office:value-type="float" office:value="1250.24" table:style-name="ce8">
            <text:p>1.2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RTO DE MOS</text:p>
          </table:table-cell>
          <table:table-cell office:value-type="float" office:value="5436.13" table:style-name="ce8">
            <text:p>5.436</text:p>
          </table:table-cell>
          <table:table-cell office:value-type="float" office:value="271.19" table:style-name="ce8">
            <text:p>271</text:p>
          </table:table-cell>
          <table:table-cell office:value-type="float" office:value="162.76" table:style-name="ce8">
            <text:p>1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59640" table:style-name="ce8">
            <text:p>59.640</text:p>
          </table:table-cell>
          <table:table-cell office:value-type="float" office:value="6256.25" table:style-name="ce8">
            <text:p>6.256</text:p>
          </table:table-cell>
          <table:table-cell office:value-type="float" office:value="3566.0562" table:style-name="ce8">
            <text:p>3.5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ORBA</text:p>
          </table:table-cell>
          <table:table-cell office:value-type="float" office:value="59026.91" table:style-name="ce8">
            <text:p>59.027</text:p>
          </table:table-cell>
          <table:table-cell office:value-type="float" office:value="5572.1499000000003" table:style-name="ce8">
            <text:p>5.572</text:p>
          </table:table-cell>
          <table:table-cell office:value-type="float" office:value="3343.29" table:style-name="ce8">
            <text:p>3.3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819117" table:style-name="ce8">
            <text:p>819.117</text:p>
          </table:table-cell>
          <table:table-cell office:value-type="float" office:value="85925.630000000019" table:style-name="ce8">
            <text:p>85.926</text:p>
          </table:table-cell>
          <table:table-cell office:value-type="float" office:value="51555.218600000007" table:style-name="ce8">
            <text:p>51.5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4134" table:style-name="ce8">
            <text:p>4.134</text:p>
          </table:table-cell>
          <table:table-cell office:value-type="float" office:value="330.72" table:style-name="ce8">
            <text:p>331</text:p>
          </table:table-cell>
          <table:table-cell office:value-type="float" office:value="198.43" table:style-name="ce8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84633.4" table:style-name="ce8">
            <text:p>84.633</text:p>
          </table:table-cell>
          <table:table-cell office:value-type="float" office:value="8878.0600999999988" table:style-name="ce8">
            <text:p>8.878</text:p>
          </table:table-cell>
          <table:table-cell office:value-type="float" office:value="5326.8182999999999" table:style-name="ce8">
            <text:p>5.3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326816" table:style-name="ce8">
            <text:p>326.816</text:p>
          </table:table-cell>
          <table:table-cell office:value-type="float" office:value="34283.120000000003" table:style-name="ce8">
            <text:p>34.283</text:p>
          </table:table-cell>
          <table:table-cell office:value-type="float" office:value="20569.803400000001" table:style-name="ce8">
            <text:p>20.5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12584" table:style-name="ce8">
            <text:p>12.584</text:p>
          </table:table-cell>
          <table:table-cell office:value-type="float" office:value="1187.9301" table:style-name="ce8">
            <text:p>1.188</text:p>
          </table:table-cell>
          <table:table-cell office:value-type="float" office:value="712.75800000000004" table:style-name="ce8">
            <text:p>7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122840" table:style-name="ce8">
            <text:p>122.840</text:p>
          </table:table-cell>
          <table:table-cell office:value-type="float" office:value="12885.919999999998" table:style-name="ce8">
            <text:p>12.886</text:p>
          </table:table-cell>
          <table:table-cell office:value-type="float" office:value="7731.5599999999995" table:style-name="ce8">
            <text:p>7.7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RA</text:p>
          </table:table-cell>
          <table:table-cell office:value-type="float" office:value="130608" table:style-name="ce8">
            <text:p>130.608</text:p>
          </table:table-cell>
          <table:table-cell office:value-type="float" office:value="13700.78" table:style-name="ce8">
            <text:p>13.701</text:p>
          </table:table-cell>
          <table:table-cell office:value-type="float" office:value="8220.4699999999993" table:style-name="ce8">
            <text:p>8.2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52311.13" table:style-name="ce8">
            <text:p>52.311</text:p>
          </table:table-cell>
          <table:table-cell office:value-type="float" office:value="5487.4501" table:style-name="ce8">
            <text:p>5.487</text:p>
          </table:table-cell>
          <table:table-cell office:value-type="float" office:value="3292.4592000000002" table:style-name="ce8">
            <text:p>3.2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28440" table:style-name="ce8">
            <text:p>28.440</text:p>
          </table:table-cell>
          <table:table-cell office:value-type="float" office:value="2983.3599999999997" table:style-name="ce8">
            <text:p>2.983</text:p>
          </table:table-cell>
          <table:table-cell office:value-type="float" office:value="1790.0100000000002" table:style-name="ce8">
            <text:p>1.7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11356" table:style-name="ce8">
            <text:p>11.356</text:p>
          </table:table-cell>
          <table:table-cell office:value-type="float" office:value="1191.24" table:style-name="ce8">
            <text:p>1.191</text:p>
          </table:table-cell>
          <table:table-cell office:value-type="float" office:value="714.74" table:style-name="ce8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87585.11" table:style-name="ce8">
            <text:p>87.585</text:p>
          </table:table-cell>
          <table:table-cell office:value-type="float" office:value="8268.06" table:style-name="ce8">
            <text:p>8.268</text:p>
          </table:table-cell>
          <table:table-cell office:value-type="float" office:value="4960.8360000000002" table:style-name="ce8">
            <text:p>4.9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7119" table:style-name="ce8">
            <text:p>7.119</text:p>
          </table:table-cell>
          <table:table-cell office:value-type="float" office:value="672.04" table:style-name="ce8">
            <text:p>672</text:p>
          </table:table-cell>
          <table:table-cell office:value-type="float" office:value="403.22399999999999" table:style-name="ce8">
            <text:p>4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43029.78" table:style-name="ce8">
            <text:p>43.030</text:p>
          </table:table-cell>
          <table:table-cell office:value-type="float" office:value="10331.409899999999" table:style-name="ce8">
            <text:p>10.331</text:p>
          </table:table-cell>
          <table:table-cell office:value-type="float" office:value="6198.8460000000005" table:style-name="ce8">
            <text:p>6.1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15140" table:style-name="ce8">
            <text:p>15.140</text:p>
          </table:table-cell>
          <table:table-cell office:value-type="float" office:value="3635.0899999999992" table:style-name="ce8">
            <text:p>3.635</text:p>
          </table:table-cell>
          <table:table-cell office:value-type="float" office:value="2181.0540000000001" table:style-name="ce8">
            <text:p>2.1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61784" table:style-name="ce8">
            <text:p>61.784</text:p>
          </table:table-cell>
          <table:table-cell office:value-type="float" office:value="14092.59" table:style-name="ce8">
            <text:p>14.093</text:p>
          </table:table-cell>
          <table:table-cell office:value-type="float" office:value="8455.7049000000006" table:style-name="ce8">
            <text:p>8.4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A</text:p>
          </table:table-cell>
          <table:table-cell office:value-type="float" office:value="4794" table:style-name="ce8">
            <text:p>4.794</text:p>
          </table:table-cell>
          <table:table-cell office:value-type="float" office:value="1151.04" table:style-name="ce8">
            <text:p>1.151</text:p>
          </table:table-cell>
          <table:table-cell office:value-type="float" office:value="690.62400000000002" table:style-name="ce8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88249.600000000006" table:style-name="ce8">
            <text:p>88.250</text:p>
          </table:table-cell>
          <table:table-cell office:value-type="float" office:value="21208.46" table:style-name="ce8">
            <text:p>21.208</text:p>
          </table:table-cell>
          <table:table-cell office:value-type="float" office:value="12713.234" table:style-name="ce8">
            <text:p>12.7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7282" table:style-name="ce8">
            <text:p>7.282</text:p>
          </table:table-cell>
          <table:table-cell office:value-type="float" office:value="1748.3899999999999" table:style-name="ce8">
            <text:p>1.748</text:p>
          </table:table-cell>
          <table:table-cell office:value-type="float" office:value="1049.0338999999999" table:style-name="ce8">
            <text:p>1.0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3870" table:style-name="ce8">
            <text:p>3.870</text:p>
          </table:table-cell>
          <table:table-cell office:value-type="float" office:value="929.48" table:style-name="ce8">
            <text:p>929</text:p>
          </table:table-cell>
          <table:table-cell office:value-type="float" office:value="557.51510000000007" table:style-name="ce8">
            <text:p>5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PENAMACOR</text:p>
          </table:table-cell>
          <table:table-cell office:value-type="float" office:value="7808" table:style-name="ce8">
            <text:p>7.808</text:p>
          </table:table-cell>
          <table:table-cell office:value-type="float" office:value="1874.69" table:style-name="ce8">
            <text:p>1.875</text:p>
          </table:table-cell>
          <table:table-cell office:value-type="float" office:value="1124.8140000000001" table:style-name="ce8">
            <text:p>1.1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RESENDE</text:p>
          </table:table-cell>
          <table:table-cell office:value-type="float" office:value="5196" table:style-name="ce8">
            <text:p>5.196</text:p>
          </table:table-cell>
          <table:table-cell office:value-type="float" office:value="1247.56" table:style-name="ce8">
            <text:p>1.248</text:p>
          </table:table-cell>
          <table:table-cell office:value-type="float" office:value="748.53589999999997" table:style-name="ce8">
            <text:p>7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COS</text:p>
          </table:table-cell>
          <table:table-cell office:value-type="float" office:value="12020" table:style-name="ce8">
            <text:p>12.020</text:p>
          </table:table-cell>
          <table:table-cell office:value-type="float" office:value="2886.0099" table:style-name="ce8">
            <text:p>2.886</text:p>
          </table:table-cell>
          <table:table-cell office:value-type="float" office:value="1731.6059" table:style-name="ce8">
            <text:p>1.7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ix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10278" table:style-name="ce8">
            <text:p>10.278</text:p>
          </table:table-cell>
          <table:table-cell office:value-type="float" office:value="3118.96" table:style-name="ce8">
            <text:p>3.119</text:p>
          </table:table-cell>
          <table:table-cell office:value-type="float" office:value="1832.7757999999999" table:style-name="ce8">
            <text:p>1.8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104833.8" table:style-name="ce8">
            <text:p>104.834</text:p>
          </table:table-cell>
          <table:table-cell office:value-type="float" office:value="17528.02" table:style-name="ce8">
            <text:p>17.528</text:p>
          </table:table-cell>
          <table:table-cell office:value-type="float" office:value="10516.93" table:style-name="ce8">
            <text:p>10.5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7263.4" table:style-name="ce8">
            <text:p>7.263</text:p>
          </table:table-cell>
          <table:table-cell office:value-type="float" office:value="1278.3700999999999" table:style-name="ce8">
            <text:p>1.278</text:p>
          </table:table-cell>
          <table:table-cell office:value-type="float" office:value="728.66079999999988" table:style-name="ce8">
            <text:p>7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428400" table:style-name="ce8">
            <text:p>428.400</text:p>
          </table:table-cell>
          <table:table-cell office:value-type="float" office:value="67858.64" table:style-name="ce8">
            <text:p>67.859</text:p>
          </table:table-cell>
          <table:table-cell office:value-type="float" office:value="40715.184000000001" table:style-name="ce8">
            <text:p>40.7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4572" table:style-name="ce8">
            <text:p>4.572</text:p>
          </table:table-cell>
          <table:table-cell office:value-type="float" office:value="804.67" table:style-name="ce8">
            <text:p>805</text:p>
          </table:table-cell>
          <table:table-cell office:value-type="float" office:value="458.66" table:style-name="ce8">
            <text:p>4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31349.09" table:style-name="ce8">
            <text:p>31.349</text:p>
          </table:table-cell>
          <table:table-cell office:value-type="float" office:value="4965.6900000000005" table:style-name="ce8">
            <text:p>4.966</text:p>
          </table:table-cell>
          <table:table-cell office:value-type="float" office:value="2979.4139999999998" table:style-name="ce8">
            <text:p>2.9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LFANDEGA DA FE</text:p>
          </table:table-cell>
          <table:table-cell office:value-type="float" office:value="8034" table:style-name="ce8">
            <text:p>8.034</text:p>
          </table:table-cell>
          <table:table-cell office:value-type="float" office:value="1928.9499999999998" table:style-name="ce8">
            <text:p>1.929</text:p>
          </table:table-cell>
          <table:table-cell office:value-type="float" office:value="1099.5" table:style-name="ce8">
            <text:p>1.1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DA</text:p>
          </table:table-cell>
          <table:table-cell office:value-type="float" office:value="1683.5" table:style-name="ce8">
            <text:p>1.684</text:p>
          </table:table-cell>
          <table:table-cell office:value-type="float" office:value="404.2" table:style-name="ce8">
            <text:p>404</text:p>
          </table:table-cell>
          <table:table-cell office:value-type="float" office:value="230.39" table:style-name="ce8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IRANDELA</text:p>
          </table:table-cell>
          <table:table-cell office:value-type="float" office:value="1500" table:style-name="ce8">
            <text:p>1.500</text:p>
          </table:table-cell>
          <table:table-cell office:value-type="float" office:value="360.15" table:style-name="ce8">
            <text:p>360</text:p>
          </table:table-cell>
          <table:table-cell office:value-type="float" office:value="205.29" table:style-name="ce8">
            <text:p>2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COS</text:p>
          </table:table-cell>
          <table:table-cell office:value-type="float" office:value="9911.36" table:style-name="ce8">
            <text:p>9.911</text:p>
          </table:table-cell>
          <table:table-cell office:value-type="float" office:value="2379.7199999999998" table:style-name="ce8">
            <text:p>2.380</text:p>
          </table:table-cell>
          <table:table-cell office:value-type="float" office:value="1411.604" table:style-name="ce8">
            <text:p>1.4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NOVA DE FOZ COA</text:p>
          </table:table-cell>
          <table:table-cell office:value-type="float" office:value="454.09" table:style-name="ce8">
            <text:p>454</text:p>
          </table:table-cell>
          <table:table-cell office:value-type="float" office:value="109" table:style-name="ce8">
            <text:p>109</text:p>
          </table:table-cell>
          <table:table-cell office:value-type="float" office:value="62.13" table:style-name="ce8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24608" table:style-name="ce8">
            <text:p>24.608</text:p>
          </table:table-cell>
          <table:table-cell office:value-type="float" office:value="6866.28" table:style-name="ce8">
            <text:p>6.866</text:p>
          </table:table-cell>
          <table:table-cell office:value-type="float" office:value="4119.75" table:style-name="ce8">
            <text:p>4.1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IGUEIRA DE CASTELO RODRIGO</text:p>
          </table:table-cell>
          <table:table-cell office:value-type="float" office:value="3771.96" table:style-name="ce8">
            <text:p>3.772</text:p>
          </table:table-cell>
          <table:table-cell office:value-type="float" office:value="1121.01" table:style-name="ce8">
            <text:p>1.121</text:p>
          </table:table-cell>
          <table:table-cell office:value-type="float" office:value="638.97" table:style-name="ce8">
            <text:p>6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ACEDO DE CAVALEIROS</text:p>
          </table:table-cell>
          <table:table-cell office:value-type="float" office:value="36" table:style-name="ce8">
            <text:p>36</text:p>
          </table:table-cell>
          <table:table-cell office:value-type="float" office:value="10.69" table:style-name="ce8">
            <text:p>11</text:p>
          </table:table-cell>
          <table:table-cell office:value-type="float" office:value="6.09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GADOURO</text:p>
          </table:table-cell>
          <table:table-cell office:value-type="float" office:value="29859.599999999999" table:style-name="ce8">
            <text:p>29.860</text:p>
          </table:table-cell>
          <table:table-cell office:value-type="float" office:value="8874.23" table:style-name="ce8">
            <text:p>8.874</text:p>
          </table:table-cell>
          <table:table-cell office:value-type="float" office:value="5083.6900000000005" table:style-name="ce8">
            <text:p>5.0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15692.16" table:style-name="ce8">
            <text:p>15.692</text:p>
          </table:table-cell>
          <table:table-cell office:value-type="float" office:value="4663.7" table:style-name="ce8">
            <text:p>4.664</text:p>
          </table:table-cell>
          <table:table-cell office:value-type="float" office:value="2658.3" table:style-name="ce8">
            <text:p>2.6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MENDO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ORRE DE MONCORVO</text:p>
          </table:table-cell>
          <table:table-cell office:value-type="float" office:value="25437.279999999999" table:style-name="ce8">
            <text:p>25.437</text:p>
          </table:table-cell>
          <table:table-cell office:value-type="float" office:value="7559.94" table:style-name="ce8">
            <text:p>7.560</text:p>
          </table:table-cell>
          <table:table-cell office:value-type="float" office:value="4518.6900000000005" table:style-name="ce8">
            <text:p>4.5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ACER DO SAL</text:p>
          </table:table-cell>
          <table:table-cell office:value-type="float" office:value="1563199.6700000002" table:style-name="ce8">
            <text:p>1.563.200</text:p>
          </table:table-cell>
          <table:table-cell office:value-type="float" office:value="5193.4899000000014" table:style-name="ce8">
            <text:p>5.193</text:p>
          </table:table-cell>
          <table:table-cell office:value-type="float" office:value="3078.1983999999998" table:style-name="ce8">
            <text:p>3.0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CHETE</text:p>
          </table:table-cell>
          <table:table-cell office:value-type="float" office:value="270670.5" table:style-name="ce8">
            <text:p>270.671</text:p>
          </table:table-cell>
          <table:table-cell office:value-type="float" office:value="920.23" table:style-name="ce8">
            <text:p>920</text:p>
          </table:table-cell>
          <table:table-cell office:value-type="float" office:value="540.31000000000006" table:style-name="ce8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ZAMBUJA</text:p>
          </table:table-cell>
          <table:table-cell office:value-type="float" office:value="750374.09999999986" table:style-name="ce8">
            <text:p>750.374</text:p>
          </table:table-cell>
          <table:table-cell office:value-type="float" office:value="2551.2999999999993" table:style-name="ce8">
            <text:p>2.551</text:p>
          </table:table-cell>
          <table:table-cell office:value-type="float" office:value="1530.7882000000004" table:style-name="ce8">
            <text:p>1.5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FIGUEIRA DA FOZ</text:p>
          </table:table-cell>
          <table:table-cell office:value-type="float" office:value="1856261.9999999993" table:style-name="ce8">
            <text:p>1.856.262</text:p>
          </table:table-cell>
          <table:table-cell office:value-type="float" office:value="6311.2899999999954" table:style-name="ce8">
            <text:p>6.311</text:p>
          </table:table-cell>
          <table:table-cell office:value-type="float" office:value="3778.2899999999981" table:style-name="ce8">
            <text:p>3.7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GRANDOLA</text:p>
          </table:table-cell>
          <table:table-cell office:value-type="float" office:value="146151.54999999999" table:style-name="ce8">
            <text:p>146.152</text:p>
          </table:table-cell>
          <table:table-cell office:value-type="float" office:value="496.87000000000012" table:style-name="ce8">
            <text:p>497</text:p>
          </table:table-cell>
          <table:table-cell office:value-type="float" office:value="284.64000000000004" table:style-name="ce8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LEIRIA</text:p>
          </table:table-cell>
          <table:table-cell office:value-type="float" office:value="76863.099999999991" table:style-name="ce8">
            <text:p>76.863</text:p>
          </table:table-cell>
          <table:table-cell office:value-type="float" office:value="261.28000000000003" table:style-name="ce8">
            <text:p>261</text:p>
          </table:table-cell>
          <table:table-cell office:value-type="float" office:value="148.90999999999997" table:style-name="ce8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1578664.8000000003" table:style-name="ce8">
            <text:p>1.578.665</text:p>
          </table:table-cell>
          <table:table-cell office:value-type="float" office:value="5367.4199999999964" table:style-name="ce8">
            <text:p>5.367</text:p>
          </table:table-cell>
          <table:table-cell office:value-type="float" office:value="3220.4399999999991" table:style-name="ce8">
            <text:p>3.2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URE</text:p>
          </table:table-cell>
          <table:table-cell office:value-type="float" office:value="493851.67" table:style-name="ce8">
            <text:p>493.852</text:p>
          </table:table-cell>
          <table:table-cell office:value-type="float" office:value="1679.0299999999997" table:style-name="ce8">
            <text:p>1.679</text:p>
          </table:table-cell>
          <table:table-cell office:value-type="float" office:value="1000.4399999999998" table:style-name="ce8">
            <text:p>1.0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7379135.7500000009" table:style-name="ce8">
            <text:p>7.379.136</text:p>
          </table:table-cell>
          <table:table-cell office:value-type="float" office:value="24486.129899999989" table:style-name="ce8">
            <text:p>24.486</text:p>
          </table:table-cell>
          <table:table-cell office:value-type="float" office:value="14674.980700000035" table:style-name="ce8">
            <text:p>14.6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74583.600000000006" table:style-name="ce8">
            <text:p>74.584</text:p>
          </table:table-cell>
          <table:table-cell office:value-type="float" office:value="305.77999999999997" table:style-name="ce8">
            <text:p>306</text:p>
          </table:table-cell>
          <table:table-cell office:value-type="float" office:value="183.47000000000003" table:style-name="ce8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7092256.010000011" table:style-name="ce8">
            <text:p>7.092.256</text:p>
          </table:table-cell>
          <table:table-cell office:value-type="float" office:value="28537.949899999992" table:style-name="ce8">
            <text:p>28.538</text:p>
          </table:table-cell>
          <table:table-cell office:value-type="float" office:value="17095.317199999987" table:style-name="ce8">
            <text:p>17.0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4047.75" table:style-name="ce8">
            <text:p>4.048</text:p>
          </table:table-cell>
          <table:table-cell office:value-type="float" office:value="16.579999999999998" table:style-name="ce8">
            <text:p>17</text:p>
          </table:table-cell>
          <table:table-cell office:value-type="float" office:value="9.9479000000000006" table:style-name="ce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HAMUSCA</text:p>
          </table:table-cell>
          <table:table-cell office:value-type="float" office:value="405755.54999999993" table:style-name="ce8">
            <text:p>405.756</text:p>
          </table:table-cell>
          <table:table-cell office:value-type="float" office:value="1663.5200000000002" table:style-name="ce8">
            <text:p>1.664</text:p>
          </table:table-cell>
          <table:table-cell office:value-type="float" office:value="998.05999999999983" table:style-name="ce8">
            <text:p>9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4073841.8999999929" table:style-name="ce8">
            <text:p>4.073.842</text:p>
          </table:table-cell>
          <table:table-cell office:value-type="float" office:value="16702.090899999996" table:style-name="ce8">
            <text:p>16.702</text:p>
          </table:table-cell>
          <table:table-cell office:value-type="float" office:value="9935.3969999999917" table:style-name="ce8">
            <text:p>9.9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103577.4" table:style-name="ce8">
            <text:p>103.577</text:p>
          </table:table-cell>
          <table:table-cell office:value-type="float" office:value="424.65" table:style-name="ce8">
            <text:p>425</text:p>
          </table:table-cell>
          <table:table-cell office:value-type="float" office:value="254.78000000000003" table:style-name="ce8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20259.240000000002" table:style-name="ce8">
            <text:p>20.259</text:p>
          </table:table-cell>
          <table:table-cell office:value-type="float" office:value="83.06" table:style-name="ce8">
            <text:p>83</text:p>
          </table:table-cell>
          <table:table-cell office:value-type="float" office:value="49.84" table:style-name="ce8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LVATERRA DE MAGOS</text:p>
          </table:table-cell>
          <table:table-cell office:value-type="float" office:value="791113.49999999977" table:style-name="ce8">
            <text:p>791.114</text:p>
          </table:table-cell>
          <table:table-cell office:value-type="float" office:value="3243.6099000000013" table:style-name="ce8">
            <text:p>3.244</text:p>
          </table:table-cell>
          <table:table-cell office:value-type="float" office:value="1946.1395000000002" table:style-name="ce8">
            <text:p>1.9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GUEDA</text:p>
          </table:table-cell>
          <table:table-cell office:value-type="float" office:value="164506.91999999998" table:style-name="ce8">
            <text:p>164.507</text:p>
          </table:table-cell>
          <table:table-cell office:value-type="float" office:value="1233.79" table:style-name="ce8">
            <text:p>1.234</text:p>
          </table:table-cell>
          <table:table-cell office:value-type="float" office:value="729.03000000000009" table:style-name="ce8">
            <text:p>7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IMBRA</text:p>
          </table:table-cell>
          <table:table-cell office:value-type="float" office:value="160914.60000000003" table:style-name="ce8">
            <text:p>160.915</text:p>
          </table:table-cell>
          <table:table-cell office:value-type="float" office:value="1206.8499999999999" table:style-name="ce8">
            <text:p>1.207</text:p>
          </table:table-cell>
          <table:table-cell office:value-type="float" office:value="724.08999999999992" table:style-name="ce8">
            <text:p>7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RROZ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OLIVEIRA DO BAIRRO</text:p>
          </table:table-cell>
          <table:table-cell office:value-type="float" office:value="120281.43999999999" table:style-name="ce8">
            <text:p>120.281</text:p>
          </table:table-cell>
          <table:table-cell office:value-type="float" office:value="902.11" table:style-name="ce8">
            <text:p>902</text:p>
          </table:table-cell>
          <table:table-cell office:value-type="float" office:value="532.63000000000011" table:style-name="ce8">
            <text:p>5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ACER DO SAL</text:p>
          </table:table-cell>
          <table:table-cell office:value-type="float" office:value="8130.15" table:style-name="ce8">
            <text:p>8.130</text:p>
          </table:table-cell>
          <table:table-cell office:value-type="float" office:value="27.65" table:style-name="ce8">
            <text:p>28</text:p>
          </table:table-cell>
          <table:table-cell office:value-type="float" office:value="16.588000000000001" table:style-name="ce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RRUDA DOS VINHOS</text:p>
          </table:table-cell>
          <table:table-cell office:value-type="float" office:value="4126.76" table:style-name="ce8">
            <text:p>4.127</text:p>
          </table:table-cell>
          <table:table-cell office:value-type="float" office:value="11.99" table:style-name="ce8">
            <text:p>12</text:p>
          </table:table-cell>
          <table:table-cell office:value-type="float" office:value="7.1800000000000015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EM</text:p>
          </table:table-cell>
          <table:table-cell office:value-type="float" office:value="17859.129999999997" table:style-name="ce8">
            <text:p>17.859</text:p>
          </table:table-cell>
          <table:table-cell office:value-type="float" office:value="60.71" table:style-name="ce8">
            <text:p>61</text:p>
          </table:table-cell>
          <table:table-cell office:value-type="float" office:value="36.410000000000004" table:style-name="ce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120466.67" table:style-name="ce8">
            <text:p>120.467</text:p>
          </table:table-cell>
          <table:table-cell office:value-type="float" office:value="493.85990000000004" table:style-name="ce8">
            <text:p>494</text:p>
          </table:table-cell>
          <table:table-cell office:value-type="float" office:value="294.25340000000006" table:style-name="ce8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478671.98000000021" table:style-name="ce8">
            <text:p>478.672</text:p>
          </table:table-cell>
          <table:table-cell office:value-type="float" office:value="1962.38" table:style-name="ce8">
            <text:p>1.962</text:p>
          </table:table-cell>
          <table:table-cell office:value-type="float" office:value="1153.5400000000004" table:style-name="ce8">
            <text:p>1.1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OVAR</text:p>
          </table:table-cell>
          <table:table-cell office:value-type="float" office:value="33685.17" table:style-name="ce8">
            <text:p>33.685</text:p>
          </table:table-cell>
          <table:table-cell office:value-type="float" office:value="135.26" table:style-name="ce8">
            <text:p>135</text:p>
          </table:table-cell>
          <table:table-cell office:value-type="float" office:value="80.290000000000006" table:style-name="ce8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AO</text:p>
          </table:table-cell>
          <table:table-cell office:value-type="float" office:value="9572.2099999999991" table:style-name="ce8">
            <text:p>9.572</text:p>
          </table:table-cell>
          <table:table-cell office:value-type="float" office:value="39.230000000000004" table:style-name="ce8">
            <text:p>39</text:p>
          </table:table-cell>
          <table:table-cell office:value-type="float" office:value="22.91" table:style-name="ce8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5673.16" table:style-name="ce8">
            <text:p>5.673</text:p>
          </table:table-cell>
          <table:table-cell office:value-type="float" office:value="23.25" table:style-name="ce8">
            <text:p>23</text:p>
          </table:table-cell>
          <table:table-cell office:value-type="float" office:value="13.67" table:style-name="ce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ONCHES</text:p>
          </table:table-cell>
          <table:table-cell office:value-type="float" office:value="8944.4" table:style-name="ce8">
            <text:p>8.944</text:p>
          </table:table-cell>
          <table:table-cell office:value-type="float" office:value="36.67" table:style-name="ce8">
            <text:p>37</text:p>
          </table:table-cell>
          <table:table-cell office:value-type="float" office:value="22" table:style-name="ce8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11677.6" table:style-name="ce8">
            <text:p>11.678</text:p>
          </table:table-cell>
          <table:table-cell office:value-type="float" office:value="47.88" table:style-name="ce8">
            <text:p>48</text:p>
          </table:table-cell>
          <table:table-cell office:value-type="float" office:value="27.29" table:style-name="ce8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635745.70999999985" table:style-name="ce8">
            <text:p>635.746</text:p>
          </table:table-cell>
          <table:table-cell office:value-type="float" office:value="2602.7699999999986" table:style-name="ce8">
            <text:p>2.603</text:p>
          </table:table-cell>
          <table:table-cell office:value-type="float" office:value="1551.1446999999996" table:style-name="ce8">
            <text:p>1.5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ORBA</text:p>
          </table:table-cell>
          <table:table-cell office:value-type="float" office:value="17622" table:style-name="ce8">
            <text:p>17.622</text:p>
          </table:table-cell>
          <table:table-cell office:value-type="float" office:value="79.819999999999993" table:style-name="ce8">
            <text:p>80</text:p>
          </table:table-cell>
          <table:table-cell office:value-type="float" office:value="42.780799999999999" table:style-name="ce8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60927.650000000009" table:style-name="ce8">
            <text:p>60.928</text:p>
          </table:table-cell>
          <table:table-cell office:value-type="float" office:value="249.79" table:style-name="ce8">
            <text:p>250</text:p>
          </table:table-cell>
          <table:table-cell office:value-type="float" office:value="149.86249999999998" table:style-name="ce8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390297.79000000021" table:style-name="ce8">
            <text:p>390.298</text:p>
          </table:table-cell>
          <table:table-cell office:value-type="float" office:value="1600.1199999999997" table:style-name="ce8">
            <text:p>1.600</text:p>
          </table:table-cell>
          <table:table-cell office:value-type="float" office:value="951.66999999999962" table:style-name="ce8">
            <text:p>9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5604.82" table:style-name="ce8">
            <text:p>5.605</text:p>
          </table:table-cell>
          <table:table-cell office:value-type="float" office:value="22.97" table:style-name="ce8">
            <text:p>23</text:p>
          </table:table-cell>
          <table:table-cell office:value-type="float" office:value="13.09" table:style-name="ce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32738.82" table:style-name="ce8">
            <text:p>32.739</text:p>
          </table:table-cell>
          <table:table-cell office:value-type="float" office:value="134.23009999999999" table:style-name="ce8">
            <text:p>134</text:p>
          </table:table-cell>
          <table:table-cell office:value-type="float" office:value="80.537000000000006" table:style-name="ce8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68761.650000000009" table:style-name="ce8">
            <text:p>68.762</text:p>
          </table:table-cell>
          <table:table-cell office:value-type="float" office:value="281.87" table:style-name="ce8">
            <text:p>282</text:p>
          </table:table-cell>
          <table:table-cell office:value-type="float" office:value="168.30150000000003" table:style-name="ce8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307921.60000000003" table:style-name="ce8">
            <text:p>307.922</text:p>
          </table:table-cell>
          <table:table-cell office:value-type="float" office:value="1262.4799999999993" table:style-name="ce8">
            <text:p>1.262</text:p>
          </table:table-cell>
          <table:table-cell office:value-type="float" office:value="747.83049999999992" table:style-name="ce8">
            <text:p>7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159533.72999999998" table:style-name="ce8">
            <text:p>159.534</text:p>
          </table:table-cell>
          <table:table-cell office:value-type="float" office:value="652.0902000000001" table:style-name="ce8">
            <text:p>652</text:p>
          </table:table-cell>
          <table:table-cell office:value-type="float" office:value="385.33689999999996" table:style-name="ce8">
            <text:p>3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4405.2" table:style-name="ce8">
            <text:p>4.405</text:p>
          </table:table-cell>
          <table:table-cell office:value-type="float" office:value="18.059999999999999" table:style-name="ce8">
            <text:p>18</text:p>
          </table:table-cell>
          <table:table-cell office:value-type="float" office:value="10.84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ERTOLA</text:p>
          </table:table-cell>
          <table:table-cell office:value-type="float" office:value="78255.53" table:style-name="ce8">
            <text:p>78.256</text:p>
          </table:table-cell>
          <table:table-cell office:value-type="float" office:value="314.60000000000002" table:style-name="ce8">
            <text:p>315</text:p>
          </table:table-cell>
          <table:table-cell office:value-type="float" office:value="185.84" table:style-name="ce8">
            <text:p>1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9702" table:style-name="ce8">
            <text:p>9.702</text:p>
          </table:table-cell>
          <table:table-cell office:value-type="float" office:value="39.769999999999996" table:style-name="ce8">
            <text:p>40</text:p>
          </table:table-cell>
          <table:table-cell office:value-type="float" office:value="23.86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92631.74" table:style-name="ce8">
            <text:p>92.632</text:p>
          </table:table-cell>
          <table:table-cell office:value-type="float" office:value="379.73" table:style-name="ce8">
            <text:p>380</text:p>
          </table:table-cell>
          <table:table-cell office:value-type="float" office:value="227.78" table:style-name="ce8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O</text:p>
          </table:table-cell>
          <table:table-cell office:value-type="float" office:value="14682" table:style-name="ce8">
            <text:p>14.682</text:p>
          </table:table-cell>
          <table:table-cell office:value-type="float" office:value="60.199999999999996" table:style-name="ce8">
            <text:p>60</text:p>
          </table:table-cell>
          <table:table-cell office:value-type="float" office:value="36.119999999999997" table:style-name="ce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IQUE</text:p>
          </table:table-cell>
          <table:table-cell office:value-type="float" office:value="12677.279999999999" table:style-name="ce8">
            <text:p>12.677</text:p>
          </table:table-cell>
          <table:table-cell office:value-type="float" office:value="51.970000000000006" table:style-name="ce8">
            <text:p>52</text:p>
          </table:table-cell>
          <table:table-cell office:value-type="float" office:value="31.179999999999996" table:style-name="ce8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98430.36" table:style-name="ce8">
            <text:p>98.430</text:p>
          </table:table-cell>
          <table:table-cell office:value-type="float" office:value="403.53999999999991" table:style-name="ce8">
            <text:p>404</text:p>
          </table:table-cell>
          <table:table-cell office:value-type="float" office:value="239.48000000000002" table:style-name="ce8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DONDO</text:p>
          </table:table-cell>
          <table:table-cell office:value-type="float" office:value="5553.56" table:style-name="ce8">
            <text:p>5.554</text:p>
          </table:table-cell>
          <table:table-cell office:value-type="float" office:value="22.76" table:style-name="ce8">
            <text:p>23</text:p>
          </table:table-cell>
          <table:table-cell office:value-type="float" office:value="12.97" table:style-name="ce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15316.070000000002" table:style-name="ce8">
            <text:p>15.316</text:p>
          </table:table-cell>
          <table:table-cell office:value-type="float" office:value="62.789999999999992" table:style-name="ce8">
            <text:p>63</text:p>
          </table:table-cell>
          <table:table-cell office:value-type="float" office:value="37.679999999999993" table:style-name="ce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16792.61" table:style-name="ce8">
            <text:p>16.793</text:p>
          </table:table-cell>
          <table:table-cell office:value-type="float" office:value="68.790000000000006" table:style-name="ce8">
            <text:p>69</text:p>
          </table:table-cell>
          <table:table-cell office:value-type="float" office:value="41.249999999999993" table:style-name="ce8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32792.6" table:style-name="ce8">
            <text:p>32.793</text:p>
          </table:table-cell>
          <table:table-cell office:value-type="float" office:value="134.42999999999998" table:style-name="ce8">
            <text:p>134</text:p>
          </table:table-cell>
          <table:table-cell office:value-type="float" office:value="78.86" table:style-name="ce8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25445.88" table:style-name="ce8">
            <text:p>25.446</text:p>
          </table:table-cell>
          <table:table-cell office:value-type="float" office:value="104.3" table:style-name="ce8">
            <text:p>104</text:p>
          </table:table-cell>
          <table:table-cell office:value-type="float" office:value="59.440000000000005" table:style-name="ce8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TORRES NOVAS</text:p>
          </table:table-cell>
          <table:table-cell office:value-type="float" office:value="4808.46" table:style-name="ce8">
            <text:p>4.808</text:p>
          </table:table-cell>
          <table:table-cell office:value-type="float" office:value="19.700000000000003" table:style-name="ce8">
            <text:p>20</text:p>
          </table:table-cell>
          <table:table-cell office:value-type="float" office:value="11.81" table:style-name="ce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25911.119999999995" table:style-name="ce8">
            <text:p>25.911</text:p>
          </table:table-cell>
          <table:table-cell office:value-type="float" office:value="104.86999999999999" table:style-name="ce8">
            <text:p>105</text:p>
          </table:table-cell>
          <table:table-cell office:value-type="float" office:value="62.34" table:style-name="ce8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3168" table:style-name="ce8">
            <text:p>3.168</text:p>
          </table:table-cell>
          <table:table-cell office:value-type="float" office:value="13" table:style-name="ce8">
            <text:p>13</text:p>
          </table:table-cell>
          <table:table-cell office:value-type="float" office:value="7.7999000000000001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CA</text:p>
          </table:table-cell>
          <table:table-cell office:value-type="float" office:value="823.8" table:style-name="ce8">
            <text:p>824</text:p>
          </table:table-cell>
          <table:table-cell office:value-type="float" office:value="8.48" table:style-name="ce8">
            <text:p>8</text:p>
          </table:table-cell>
          <table:table-cell office:value-type="float" office:value="5.09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IA PARA GRÃ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47975.439999999995" table:style-name="ce8">
            <text:p>47.975</text:p>
          </table:table-cell>
          <table:table-cell office:value-type="float" office:value="494.06000000000012" table:style-name="ce8">
            <text:p>494</text:p>
          </table:table-cell>
          <table:table-cell office:value-type="float" office:value="284.77999999999997" table:style-name="ce8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VEL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1850" table:style-name="ce8">
            <text:p>1.850</text:p>
          </table:table-cell>
          <table:table-cell office:value-type="float" office:value="444.19" table:style-name="ce8">
            <text:p>444</text:p>
          </table:table-cell>
          <table:table-cell office:value-type="float" office:value="253.19" table:style-name="ce8">
            <text:p>2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INHA</text:p>
          </table:table-cell>
          <table:table-cell office:value-type="float" office:value="23793.75" table:style-name="ce8">
            <text:p>23.794</text:p>
          </table:table-cell>
          <table:table-cell office:value-type="float" office:value="240.31" table:style-name="ce8">
            <text:p>240</text:p>
          </table:table-cell>
          <table:table-cell office:value-type="float" office:value="144.19" table:style-name="ce8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15850" table:style-name="ce8">
            <text:p>15.850</text:p>
          </table:table-cell>
          <table:table-cell office:value-type="float" office:value="160.08000000000001" table:style-name="ce8">
            <text:p>160</text:p>
          </table:table-cell>
          <table:table-cell office:value-type="float" office:value="96.05" table:style-name="ce8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63761.25" table:style-name="ce8">
            <text:p>63.761</text:p>
          </table:table-cell>
          <table:table-cell office:value-type="float" office:value="809.78" table:style-name="ce8">
            <text:p>810</text:p>
          </table:table-cell>
          <table:table-cell office:value-type="float" office:value="485.86999999999989" table:style-name="ce8">
            <text:p>4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URE</text:p>
          </table:table-cell>
          <table:table-cell office:value-type="float" office:value="33101.25" table:style-name="ce8">
            <text:p>33.101</text:p>
          </table:table-cell>
          <table:table-cell office:value-type="float" office:value="420.39" table:style-name="ce8">
            <text:p>420</text:p>
          </table:table-cell>
          <table:table-cell office:value-type="float" office:value="252.23000000000002" table:style-name="ce8">
            <text:p>2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668592" table:style-name="ce8">
            <text:p>668.592</text:p>
          </table:table-cell>
          <table:table-cell office:value-type="float" office:value="7673.72" table:style-name="ce8">
            <text:p>7.674</text:p>
          </table:table-cell>
          <table:table-cell office:value-type="float" office:value="4598.2199999999993" table:style-name="ce8">
            <text:p>4.5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EIRIM</text:p>
          </table:table-cell>
          <table:table-cell office:value-type="float" office:value="465746.73999999987" table:style-name="ce8">
            <text:p>465.747</text:p>
          </table:table-cell>
          <table:table-cell office:value-type="float" office:value="4131.3099999999995" table:style-name="ce8">
            <text:p>4.131</text:p>
          </table:table-cell>
          <table:table-cell office:value-type="float" office:value="2478.17" table:style-name="ce8">
            <text:p>2.4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384861.15" table:style-name="ce8">
            <text:p>384.861</text:p>
          </table:table-cell>
          <table:table-cell office:value-type="float" office:value="3408.95" table:style-name="ce8">
            <text:p>3.409</text:p>
          </table:table-cell>
          <table:table-cell office:value-type="float" office:value="2044.8400000000001" table:style-name="ce8">
            <text:p>2.0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HAMUSCA</text:p>
          </table:table-cell>
          <table:table-cell office:value-type="float" office:value="373282.76000000007" table:style-name="ce8">
            <text:p>373.283</text:p>
          </table:table-cell>
          <table:table-cell office:value-type="float" office:value="6159.2101999999986" table:style-name="ce8">
            <text:p>6.159</text:p>
          </table:table-cell>
          <table:table-cell office:value-type="float" office:value="3695.5078000000003" table:style-name="ce8">
            <text:p>3.6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753871.62" table:style-name="ce8">
            <text:p>753.872</text:p>
          </table:table-cell>
          <table:table-cell office:value-type="float" office:value="10543.220000000001" table:style-name="ce8">
            <text:p>10.543</text:p>
          </table:table-cell>
          <table:table-cell office:value-type="float" office:value="6332.5" table:style-name="ce8">
            <text:p>6.3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GOLEGA</text:p>
          </table:table-cell>
          <table:table-cell office:value-type="float" office:value="1370511.2300000002" table:style-name="ce8">
            <text:p>1.370.511</text:p>
          </table:table-cell>
          <table:table-cell office:value-type="float" office:value="22613.549899999995" table:style-name="ce8">
            <text:p>22.614</text:p>
          </table:table-cell>
          <table:table-cell office:value-type="float" office:value="13568.066699999992" table:style-name="ce8">
            <text:p>13.5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LVATERRA DE MAGOS</text:p>
          </table:table-cell>
          <table:table-cell office:value-type="float" office:value="647215.33999999985" table:style-name="ce8">
            <text:p>647.215</text:p>
          </table:table-cell>
          <table:table-cell office:value-type="float" office:value="9051.61" table:style-name="ce8">
            <text:p>9.052</text:p>
          </table:table-cell>
          <table:table-cell office:value-type="float" office:value="5436.59" table:style-name="ce8">
            <text:p>5.4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tat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IMBRA</text:p>
          </table:table-cell>
          <table:table-cell office:value-type="float" office:value="263806.95" table:style-name="ce8">
            <text:p>263.807</text:p>
          </table:table-cell>
          <table:table-cell office:value-type="float" office:value="5328.8899999999994" table:style-name="ce8">
            <text:p>5.329</text:p>
          </table:table-cell>
          <table:table-cell office:value-type="float" office:value="3141.06" table:style-name="ce8">
            <text:p>3.1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eringe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112530" table:style-name="ce8">
            <text:p>112.530</text:p>
          </table:table-cell>
          <table:table-cell office:value-type="float" office:value="1856.75" table:style-name="ce8">
            <text:p>1.857</text:p>
          </table:table-cell>
          <table:table-cell office:value-type="float" office:value="1058.3438000000001" table:style-name="ce8">
            <text:p>1.0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RTAM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4238.92" table:style-name="ce8">
            <text:p>4.239</text:p>
          </table:table-cell>
          <table:table-cell office:value-type="float" office:value="32.22" table:style-name="ce8">
            <text:p>32</text:p>
          </table:table-cell>
          <table:table-cell office:value-type="float" office:value="19.34" table:style-name="ce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40082" table:style-name="ce8">
            <text:p>40.082</text:p>
          </table:table-cell>
          <table:table-cell office:value-type="float" office:value="661.37019999999995" table:style-name="ce8">
            <text:p>661</text:p>
          </table:table-cell>
          <table:table-cell office:value-type="float" office:value="396.81869999999998" table:style-name="ce8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LFANDEGA DA FE</text:p>
          </table:table-cell>
          <table:table-cell office:value-type="float" office:value="29560" table:style-name="ce8">
            <text:p>29.560</text:p>
          </table:table-cell>
          <table:table-cell office:value-type="float" office:value="597.09" table:style-name="ce8">
            <text:p>597</text:p>
          </table:table-cell>
          <table:table-cell office:value-type="float" office:value="340.32" table:style-name="ce8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COS</text:p>
          </table:table-cell>
          <table:table-cell office:value-type="float" office:value="10050.629999999999" table:style-name="ce8">
            <text:p>10.051</text:p>
          </table:table-cell>
          <table:table-cell office:value-type="float" office:value="220.73" table:style-name="ce8">
            <text:p>221</text:p>
          </table:table-cell>
          <table:table-cell office:value-type="float" office:value="121.81" table:style-name="ce8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CA</text:p>
          </table:table-cell>
          <table:table-cell office:value-type="float" office:value="8906.6" table:style-name="ce8">
            <text:p>8.907</text:p>
          </table:table-cell>
          <table:table-cell office:value-type="float" office:value="293.02" table:style-name="ce8">
            <text:p>293</text:p>
          </table:table-cell>
          <table:table-cell office:value-type="float" office:value="175.48" table:style-name="ce8">
            <text:p>1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URCA</text:p>
          </table:table-cell>
          <table:table-cell office:value-type="float" office:value="6878" table:style-name="ce8">
            <text:p>6.878</text:p>
          </table:table-cell>
          <table:table-cell office:value-type="float" office:value="226.28000000000003" table:style-name="ce8">
            <text:p>226</text:p>
          </table:table-cell>
          <table:table-cell office:value-type="float" office:value="135.76999999999998" table:style-name="ce8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VILA REAL</text:p>
          </table:table-cell>
          <table:table-cell office:value-type="float" office:value="1515" table:style-name="ce8">
            <text:p>1.515</text:p>
          </table:table-cell>
          <table:table-cell office:value-type="float" office:value="49.83" table:style-name="ce8">
            <text:p>50</text:p>
          </table:table-cell>
          <table:table-cell office:value-type="float" office:value="29.89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astanh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VINHAIS</text:p>
          </table:table-cell>
          <table:table-cell office:value-type="float" office:value="1260" table:style-name="ce8">
            <text:p>1.260</text:p>
          </table:table-cell>
          <table:table-cell office:value-type="float" office:value="39.409999999999997" table:style-name="ce8">
            <text:p>39</text:p>
          </table:table-cell>
          <table:table-cell office:value-type="float" office:value="23.659999999999997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bol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297" table:style-name="ce8">
            <text:p>297</text:p>
          </table:table-cell>
          <table:table-cell office:value-type="float" office:value="2.99" table:style-name="ce8">
            <text:p>3</text:p>
          </table:table-cell>
          <table:table-cell office:value-type="float" office:value="1.7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bol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CHETE</text:p>
          </table:table-cell>
          <table:table-cell office:value-type="float" office:value="33000" table:style-name="ce8">
            <text:p>33.000</text:p>
          </table:table-cell>
          <table:table-cell office:value-type="float" office:value="419.1" table:style-name="ce8">
            <text:p>419</text:p>
          </table:table-cell>
          <table:table-cell office:value-type="float" office:value="238.88" table:style-name="ce8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b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221280" table:style-name="ce8">
            <text:p>221.280</text:p>
          </table:table-cell>
          <table:table-cell office:value-type="float" office:value="3651.14" table:style-name="ce8">
            <text:p>3.651</text:p>
          </table:table-cell>
          <table:table-cell office:value-type="float" office:value="2190.6729999999998" table:style-name="ce8">
            <text:p>2.1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ou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74690" table:style-name="ce8">
            <text:p>74.690</text:p>
          </table:table-cell>
          <table:table-cell office:value-type="float" office:value="948.57" table:style-name="ce8">
            <text:p>949</text:p>
          </table:table-cell>
          <table:table-cell office:value-type="float" office:value="540.67999999999995" table:style-name="ce8">
            <text:p>5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TEI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1100.74" table:style-name="ce8">
            <text:p>1.101</text:p>
          </table:table-cell>
          <table:table-cell office:value-type="float" office:value="3.74" table:style-name="ce8">
            <text:p>4</text:p>
          </table:table-cell>
          <table:table-cell office:value-type="float" office:value="2.240000000000000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TEI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4479.3" table:style-name="ce8">
            <text:p>4.479</text:p>
          </table:table-cell>
          <table:table-cell office:value-type="float" office:value="15.22" table:style-name="ce8">
            <text:p>15</text:p>
          </table:table-cell>
          <table:table-cell office:value-type="float" office:value="8.68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TEI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ELO DE VIDE</text:p>
          </table:table-cell>
          <table:table-cell office:value-type="float" office:value="51514.2" table:style-name="ce8">
            <text:p>51.514</text:p>
          </table:table-cell>
          <table:table-cell office:value-type="float" office:value="211.16" table:style-name="ce8">
            <text:p>211</text:p>
          </table:table-cell>
          <table:table-cell office:value-type="float" office:value="124.06" table:style-name="ce8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TEI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72000" table:style-name="ce8">
            <text:p>72.000</text:p>
          </table:table-cell>
          <table:table-cell office:value-type="float" office:value="540" table:style-name="ce8">
            <text:p>540</text:p>
          </table:table-cell>
          <table:table-cell office:value-type="float" office:value="307.8" table:style-name="ce8">
            <text:p>3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TEI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CA</text:p>
          </table:table-cell>
          <table:table-cell office:value-type="float" office:value="12998.250000000002" table:style-name="ce8">
            <text:p>12.998</text:p>
          </table:table-cell>
          <table:table-cell office:value-type="float" office:value="133.86000000000001" table:style-name="ce8">
            <text:p>134</text:p>
          </table:table-cell>
          <table:table-cell office:value-type="float" office:value="80.3" table:style-name="ce8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NTEI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4710.1399999999994" table:style-name="ce8">
            <text:p>4.710</text:p>
          </table:table-cell>
          <table:table-cell office:value-type="float" office:value="48.5" table:style-name="ce8">
            <text:p>49</text:p>
          </table:table-cell>
          <table:table-cell office:value-type="float" office:value="27.76" table:style-name="ce8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29495" table:style-name="ce8">
            <text:p>29.495</text:p>
          </table:table-cell>
          <table:table-cell office:value-type="float" office:value="3094.04" table:style-name="ce8">
            <text:p>3.094</text:p>
          </table:table-cell>
          <table:table-cell office:value-type="float" office:value="1856.4054000000001" table:style-name="ce8">
            <text:p>1.8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622804.74" table:style-name="ce8">
            <text:p>622.805</text:p>
          </table:table-cell>
          <table:table-cell office:value-type="float" office:value="149471.36009999993" table:style-name="ce8">
            <text:p>149.471</text:p>
          </table:table-cell>
          <table:table-cell office:value-type="float" office:value="89661.800499999998" table:style-name="ce8">
            <text:p>89.6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28359" table:style-name="ce8">
            <text:p>28.359</text:p>
          </table:table-cell>
          <table:table-cell office:value-type="float" office:value="6828.8701000000019" table:style-name="ce8">
            <text:p>6.829</text:p>
          </table:table-cell>
          <table:table-cell office:value-type="float" office:value="4085.4040000000005" table:style-name="ce8">
            <text:p>4.0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529250" table:style-name="ce8">
            <text:p>529.250</text:p>
          </table:table-cell>
          <table:table-cell office:value-type="float" office:value="121187.3101" table:style-name="ce8">
            <text:p>121.187</text:p>
          </table:table-cell>
          <table:table-cell office:value-type="float" office:value="72573.317400000014" table:style-name="ce8">
            <text:p>72.5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A</text:p>
          </table:table-cell>
          <table:table-cell office:value-type="float" office:value="103827.5" table:style-name="ce8">
            <text:p>103.828</text:p>
          </table:table-cell>
          <table:table-cell office:value-type="float" office:value="25198.2598" table:style-name="ce8">
            <text:p>25.198</text:p>
          </table:table-cell>
          <table:table-cell office:value-type="float" office:value="14957.391500000002" table:style-name="ce8">
            <text:p>14.9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1527906.1400000001" table:style-name="ce8">
            <text:p>1.527.906</text:p>
          </table:table-cell>
          <table:table-cell office:value-type="float" office:value="366965.42010000005" table:style-name="ce8">
            <text:p>366.965</text:p>
          </table:table-cell>
          <table:table-cell office:value-type="float" office:value="220109.9862000001" table:style-name="ce8">
            <text:p>220.1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153952.13" table:style-name="ce8">
            <text:p>153.952</text:p>
          </table:table-cell>
          <table:table-cell office:value-type="float" office:value="37185.18" table:style-name="ce8">
            <text:p>37.185</text:p>
          </table:table-cell>
          <table:table-cell office:value-type="float" office:value="22168.090400000005" table:style-name="ce8">
            <text:p>22.1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DA</text:p>
          </table:table-cell>
          <table:table-cell office:value-type="float" office:value="5005.5" table:style-name="ce8">
            <text:p>5.006</text:p>
          </table:table-cell>
          <table:table-cell office:value-type="float" office:value="1261.8900000000001" table:style-name="ce8">
            <text:p>1.262</text:p>
          </table:table-cell>
          <table:table-cell office:value-type="float" office:value="721.09" table:style-name="ce8">
            <text:p>7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RESENDE</text:p>
          </table:table-cell>
          <table:table-cell office:value-type="float" office:value="73030" table:style-name="ce8">
            <text:p>73.030</text:p>
          </table:table-cell>
          <table:table-cell office:value-type="float" office:value="17534.470300000001" table:style-name="ce8">
            <text:p>17.534</text:p>
          </table:table-cell>
          <table:table-cell office:value-type="float" office:value="10520.682000000001" table:style-name="ce8">
            <text:p>10.5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O JOAO DA PESQUEIRA</text:p>
          </table:table-cell>
          <table:table-cell office:value-type="float" office:value="5131" table:style-name="ce8">
            <text:p>5.131</text:p>
          </table:table-cell>
          <table:table-cell office:value-type="float" office:value="1231.95" table:style-name="ce8">
            <text:p>1.232</text:p>
          </table:table-cell>
          <table:table-cell office:value-type="float" office:value="739.17" table:style-name="ce8">
            <text:p>7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ABUACO</text:p>
          </table:table-cell>
          <table:table-cell office:value-type="float" office:value="51191" table:style-name="ce8">
            <text:p>51.191</text:p>
          </table:table-cell>
          <table:table-cell office:value-type="float" office:value="12290.949900000001" table:style-name="ce8">
            <text:p>12.291</text:p>
          </table:table-cell>
          <table:table-cell office:value-type="float" office:value="7374.5697999999993" table:style-name="ce8">
            <text:p>7.3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COS</text:p>
          </table:table-cell>
          <table:table-cell office:value-type="float" office:value="121134" table:style-name="ce8">
            <text:p>121.134</text:p>
          </table:table-cell>
          <table:table-cell office:value-type="float" office:value="30076.86" table:style-name="ce8">
            <text:p>30.077</text:p>
          </table:table-cell>
          <table:table-cell office:value-type="float" office:value="17450.562000000002" table:style-name="ce8">
            <text:p>17.4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NOVA DE FOZ COA</text:p>
          </table:table-cell>
          <table:table-cell office:value-type="float" office:value="15000.49" table:style-name="ce8">
            <text:p>15.000</text:p>
          </table:table-cell>
          <table:table-cell office:value-type="float" office:value="3781.62" table:style-name="ce8">
            <text:p>3.782</text:p>
          </table:table-cell>
          <table:table-cell office:value-type="float" office:value="2160.9699999999998" table:style-name="ce8">
            <text:p>2.1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25500" table:style-name="ce8">
            <text:p>25.500</text:p>
          </table:table-cell>
          <table:table-cell office:value-type="float" office:value="7578.6" table:style-name="ce8">
            <text:p>7.579</text:p>
          </table:table-cell>
          <table:table-cell office:value-type="float" office:value="4547.16" table:style-name="ce8">
            <text:p>4.5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LIJO</text:p>
          </table:table-cell>
          <table:table-cell office:value-type="float" office:value="6937" table:style-name="ce8">
            <text:p>6.937</text:p>
          </table:table-cell>
          <table:table-cell office:value-type="float" office:value="2061.6799999999998" table:style-name="ce8">
            <text:p>2.062</text:p>
          </table:table-cell>
          <table:table-cell office:value-type="float" office:value="1237.008" table:style-name="ce8">
            <text:p>1.2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12250" table:style-name="ce8">
            <text:p>12.250</text:p>
          </table:table-cell>
          <table:table-cell office:value-type="float" office:value="3640.7" table:style-name="ce8">
            <text:p>3.641</text:p>
          </table:table-cell>
          <table:table-cell office:value-type="float" office:value="2184.42" table:style-name="ce8">
            <text:p>2.1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GUARDA</text:p>
          </table:table-cell>
          <table:table-cell office:value-type="float" office:value="16839.47" table:style-name="ce8">
            <text:p>16.839</text:p>
          </table:table-cell>
          <table:table-cell office:value-type="float" office:value="5004.7" table:style-name="ce8">
            <text:p>5.005</text:p>
          </table:table-cell>
          <table:table-cell office:value-type="float" office:value="3002.83" table:style-name="ce8">
            <text:p>3.0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ACEDO DE CAVALEIROS</text:p>
          </table:table-cell>
          <table:table-cell office:value-type="float" office:value="51170" table:style-name="ce8">
            <text:p>51.170</text:p>
          </table:table-cell>
          <table:table-cell office:value-type="float" office:value="15207.730000000001" table:style-name="ce8">
            <text:p>15.208</text:p>
          </table:table-cell>
          <table:table-cell office:value-type="float" office:value="9124.6499999999978" table:style-name="ce8">
            <text:p>9.1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13125" table:style-name="ce8">
            <text:p>13.125</text:p>
          </table:table-cell>
          <table:table-cell office:value-type="float" office:value="3900.75" table:style-name="ce8">
            <text:p>3.901</text:p>
          </table:table-cell>
          <table:table-cell office:value-type="float" office:value="2340.4499999999998" table:style-name="ce8">
            <text:p>2.3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33430" table:style-name="ce8">
            <text:p>33.430</text:p>
          </table:table-cell>
          <table:table-cell office:value-type="float" office:value="9935.4" table:style-name="ce8">
            <text:p>9.935</text:p>
          </table:table-cell>
          <table:table-cell office:value-type="float" office:value="5961.2400000000007" table:style-name="ce8">
            <text:p>5.9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ABROSA</text:p>
          </table:table-cell>
          <table:table-cell office:value-type="float" office:value="20215.5" table:style-name="ce8">
            <text:p>20.216</text:p>
          </table:table-cell>
          <table:table-cell office:value-type="float" office:value="6622.6" table:style-name="ce8">
            <text:p>6.623</text:p>
          </table:table-cell>
          <table:table-cell office:value-type="float" office:value="3604.83" table:style-name="ce8">
            <text:p>3.6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12992" table:style-name="ce8">
            <text:p>12.992</text:p>
          </table:table-cell>
          <table:table-cell office:value-type="float" office:value="3861.2200000000003" table:style-name="ce8">
            <text:p>3.861</text:p>
          </table:table-cell>
          <table:table-cell office:value-type="float" office:value="2316.7400000000002" table:style-name="ce8">
            <text:p>2.3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81950.260000000009" table:style-name="ce8">
            <text:p>81.950</text:p>
          </table:table-cell>
          <table:table-cell office:value-type="float" office:value="24204.200099999998" table:style-name="ce8">
            <text:p>24.204</text:p>
          </table:table-cell>
          <table:table-cell office:value-type="float" office:value="14391.6428" table:style-name="ce8">
            <text:p>14.3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re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RANCOSO</text:p>
          </table:table-cell>
          <table:table-cell office:value-type="float" office:value="9768" table:style-name="ce8">
            <text:p>9.768</text:p>
          </table:table-cell>
          <table:table-cell office:value-type="float" office:value="2903.04" table:style-name="ce8">
            <text:p>2.903</text:p>
          </table:table-cell>
          <table:table-cell office:value-type="float" office:value="1741.8240000000001" table:style-name="ce8">
            <text:p>1.7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LJEZUR</text:p>
          </table:table-cell>
          <table:table-cell office:value-type="float" office:value="490" table:style-name="ce8">
            <text:p>490</text:p>
          </table:table-cell>
          <table:table-cell office:value-type="float" office:value="1.37" table:style-name="ce8">
            <text:p>1</text:p>
          </table:table-cell>
          <table:table-cell office:value-type="float" office:value="0.78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31990" table:style-name="ce8">
            <text:p>31.990</text:p>
          </table:table-cell>
          <table:table-cell office:value-type="float" office:value="92.919999999999987" table:style-name="ce8">
            <text:p>93</text:p>
          </table:table-cell>
          <table:table-cell office:value-type="float" office:value="55.67" table:style-name="ce8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RRUDA DOS VINHOS</text:p>
          </table:table-cell>
          <table:table-cell office:value-type="float" office:value="5259" table:style-name="ce8">
            <text:p>5.259</text:p>
          </table:table-cell>
          <table:table-cell office:value-type="float" office:value="15.290000000000001" table:style-name="ce8">
            <text:p>15</text:p>
          </table:table-cell>
          <table:table-cell office:value-type="float" office:value="9.16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3122.5" table:style-name="ce8">
            <text:p>3.123</text:p>
          </table:table-cell>
          <table:table-cell office:value-type="float" office:value="10.61" table:style-name="ce8">
            <text:p>11</text:p>
          </table:table-cell>
          <table:table-cell office:value-type="float" office:value="6.0399999999999991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EM</text:p>
          </table:table-cell>
          <table:table-cell office:value-type="float" office:value="40069" table:style-name="ce8">
            <text:p>40.069</text:p>
          </table:table-cell>
          <table:table-cell office:value-type="float" office:value="136.19999999999999" table:style-name="ce8">
            <text:p>136</text:p>
          </table:table-cell>
          <table:table-cell office:value-type="float" office:value="80.87" table:style-name="ce8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26687" table:style-name="ce8">
            <text:p>26.687</text:p>
          </table:table-cell>
          <table:table-cell office:value-type="float" office:value="77.55" table:style-name="ce8">
            <text:p>78</text:p>
          </table:table-cell>
          <table:table-cell office:value-type="float" office:value="46.439999999999991" table:style-name="ce8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119715.55" table:style-name="ce8">
            <text:p>119.716</text:p>
          </table:table-cell>
          <table:table-cell office:value-type="float" office:value="490.84990000000005" table:style-name="ce8">
            <text:p>491</text:p>
          </table:table-cell>
          <table:table-cell office:value-type="float" office:value="294.5052" table:style-name="ce8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792144.98999999987" table:style-name="ce8">
            <text:p>792.145</text:p>
          </table:table-cell>
          <table:table-cell office:value-type="float" office:value="3234.360000000001" table:style-name="ce8">
            <text:p>3.234</text:p>
          </table:table-cell>
          <table:table-cell office:value-type="float" office:value="1902.9199999999992" table:style-name="ce8">
            <text:p>1.9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OVAR</text:p>
          </table:table-cell>
          <table:table-cell office:value-type="float" office:value="1304.1600000000001" table:style-name="ce8">
            <text:p>1.304</text:p>
          </table:table-cell>
          <table:table-cell office:value-type="float" office:value="5.35" table:style-name="ce8">
            <text:p>5</text:p>
          </table:table-cell>
          <table:table-cell office:value-type="float" office:value="3.21" table:style-name="ce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1959.6" table:style-name="ce8">
            <text:p>1.960</text:p>
          </table:table-cell>
          <table:table-cell office:value-type="float" office:value="8.02" table:style-name="ce8">
            <text:p>8</text:p>
          </table:table-cell>
          <table:table-cell office:value-type="float" office:value="4.5600000000000005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19766.04" table:style-name="ce8">
            <text:p>19.766</text:p>
          </table:table-cell>
          <table:table-cell office:value-type="float" office:value="81.02" table:style-name="ce8">
            <text:p>81</text:p>
          </table:table-cell>
          <table:table-cell office:value-type="float" office:value="48.61" table:style-name="ce8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2625070.5799999982" table:style-name="ce8">
            <text:p>2.625.071</text:p>
          </table:table-cell>
          <table:table-cell office:value-type="float" office:value="10659.139999999992" table:style-name="ce8">
            <text:p>10.659</text:p>
          </table:table-cell>
          <table:table-cell office:value-type="float" office:value="6370.3799999999974" table:style-name="ce8">
            <text:p>6.3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48933" table:style-name="ce8">
            <text:p>48.933</text:p>
          </table:table-cell>
          <table:table-cell office:value-type="float" office:value="171.46" table:style-name="ce8">
            <text:p>171</text:p>
          </table:table-cell>
          <table:table-cell office:value-type="float" office:value="102.77" table:style-name="ce8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511434.33999999985" table:style-name="ce8">
            <text:p>511.434</text:p>
          </table:table-cell>
          <table:table-cell office:value-type="float" office:value="2096.9202000000009" table:style-name="ce8">
            <text:p>2.097</text:p>
          </table:table-cell>
          <table:table-cell office:value-type="float" office:value="1258.1351000000002" table:style-name="ce8">
            <text:p>1.2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202667.38999999998" table:style-name="ce8">
            <text:p>202.667</text:p>
          </table:table-cell>
          <table:table-cell office:value-type="float" office:value="830.93000000000006" table:style-name="ce8">
            <text:p>831</text:p>
          </table:table-cell>
          <table:table-cell office:value-type="float" office:value="493.38" table:style-name="ce8">
            <text:p>4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HAMUSCA</text:p>
          </table:table-cell>
          <table:table-cell office:value-type="float" office:value="2727.66" table:style-name="ce8">
            <text:p>2.728</text:p>
          </table:table-cell>
          <table:table-cell office:value-type="float" office:value="11.150000000000002" table:style-name="ce8">
            <text:p>11</text:p>
          </table:table-cell>
          <table:table-cell office:value-type="float" office:value="6.6899000000000006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97708.519999999975" table:style-name="ce8">
            <text:p>97.709</text:p>
          </table:table-cell>
          <table:table-cell office:value-type="float" office:value="400.55000000000007" table:style-name="ce8">
            <text:p>401</text:p>
          </table:table-cell>
          <table:table-cell office:value-type="float" office:value="236.99" table:style-name="ce8">
            <text:p>2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555716.78" table:style-name="ce8">
            <text:p>555.717</text:p>
          </table:table-cell>
          <table:table-cell office:value-type="float" office:value="2325.8200000000006" table:style-name="ce8">
            <text:p>2.326</text:p>
          </table:table-cell>
          <table:table-cell office:value-type="float" office:value="1357.0878000000005" table:style-name="ce8">
            <text:p>1.3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41798.619999999995" table:style-name="ce8">
            <text:p>41.799</text:p>
          </table:table-cell>
          <table:table-cell office:value-type="float" office:value="171.31" table:style-name="ce8">
            <text:p>171</text:p>
          </table:table-cell>
          <table:table-cell office:value-type="float" office:value="99.440000000000012" table:style-name="ce8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250705.89999999997" table:style-name="ce8">
            <text:p>250.706</text:p>
          </table:table-cell>
          <table:table-cell office:value-type="float" office:value="1027.8999999999999" table:style-name="ce8">
            <text:p>1.028</text:p>
          </table:table-cell>
          <table:table-cell office:value-type="float" office:value="616.73239999999998" table:style-name="ce8">
            <text:p>6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641980.22" table:style-name="ce8">
            <text:p>641.980</text:p>
          </table:table-cell>
          <table:table-cell office:value-type="float" office:value="2612.1801000000009" table:style-name="ce8">
            <text:p>2.612</text:p>
          </table:table-cell>
          <table:table-cell office:value-type="float" office:value="1546.7685000000004" table:style-name="ce8">
            <text:p>1.5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148018.34" table:style-name="ce8">
            <text:p>148.018</text:p>
          </table:table-cell>
          <table:table-cell office:value-type="float" office:value="606.84" table:style-name="ce8">
            <text:p>607</text:p>
          </table:table-cell>
          <table:table-cell office:value-type="float" office:value="360.20289999999994" table:style-name="ce8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GOLEGA</text:p>
          </table:table-cell>
          <table:table-cell office:value-type="float" office:value="2580.63" table:style-name="ce8">
            <text:p>2.581</text:p>
          </table:table-cell>
          <table:table-cell office:value-type="float" office:value="10.54" table:style-name="ce8">
            <text:p>11</text:p>
          </table:table-cell>
          <table:table-cell office:value-type="float" office:value="6.3239999999999998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ERTOLA</text:p>
          </table:table-cell>
          <table:table-cell office:value-type="float" office:value="4350" table:style-name="ce8">
            <text:p>4.350</text:p>
          </table:table-cell>
          <table:table-cell office:value-type="float" office:value="17.84" table:style-name="ce8">
            <text:p>18</text:p>
          </table:table-cell>
          <table:table-cell office:value-type="float" office:value="10.54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36560" table:style-name="ce8">
            <text:p>36.560</text:p>
          </table:table-cell>
          <table:table-cell office:value-type="float" office:value="149.88999999999999" table:style-name="ce8">
            <text:p>150</text:p>
          </table:table-cell>
          <table:table-cell office:value-type="float" office:value="89.932599999999994" table:style-name="ce8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5437.5" table:style-name="ce8">
            <text:p>5.438</text:p>
          </table:table-cell>
          <table:table-cell office:value-type="float" office:value="22.29" table:style-name="ce8">
            <text:p>22</text:p>
          </table:table-cell>
          <table:table-cell office:value-type="float" office:value="13.37" table:style-name="ce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IQUE</text:p>
          </table:table-cell>
          <table:table-cell office:value-type="float" office:value="23758.2" table:style-name="ce8">
            <text:p>23.758</text:p>
          </table:table-cell>
          <table:table-cell office:value-type="float" office:value="97.41" table:style-name="ce8">
            <text:p>97</text:p>
          </table:table-cell>
          <table:table-cell office:value-type="float" office:value="58.45" table:style-name="ce8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73811.14" table:style-name="ce8">
            <text:p>73.811</text:p>
          </table:table-cell>
          <table:table-cell office:value-type="float" office:value="302.60000000000002" table:style-name="ce8">
            <text:p>303</text:p>
          </table:table-cell>
          <table:table-cell office:value-type="float" office:value="181.53" table:style-name="ce8">
            <text:p>1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42089.200000000004" table:style-name="ce8">
            <text:p>42.089</text:p>
          </table:table-cell>
          <table:table-cell office:value-type="float" office:value="172.54" table:style-name="ce8">
            <text:p>173</text:p>
          </table:table-cell>
          <table:table-cell office:value-type="float" office:value="103.51" table:style-name="ce8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244343.09999999995" table:style-name="ce8">
            <text:p>244.343</text:p>
          </table:table-cell>
          <table:table-cell office:value-type="float" office:value="991.37000000000012" table:style-name="ce8">
            <text:p>991</text:p>
          </table:table-cell>
          <table:table-cell office:value-type="float" office:value="580.62" table:style-name="ce8">
            <text:p>5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136867.12" table:style-name="ce8">
            <text:p>136.867</text:p>
          </table:table-cell>
          <table:table-cell office:value-type="float" office:value="561.1499" table:style-name="ce8">
            <text:p>561</text:p>
          </table:table-cell>
          <table:table-cell office:value-type="float" office:value="336.68549999999999" table:style-name="ce8">
            <text:p>3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TORRES NOVAS</text:p>
          </table:table-cell>
          <table:table-cell office:value-type="float" office:value="8694.86" table:style-name="ce8">
            <text:p>8.695</text:p>
          </table:table-cell>
          <table:table-cell office:value-type="float" office:value="35.619999999999997" table:style-name="ce8">
            <text:p>36</text:p>
          </table:table-cell>
          <table:table-cell office:value-type="float" office:value="20.336000000000002" table:style-name="ce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169893.96999999997" table:style-name="ce8">
            <text:p>169.894</text:p>
          </table:table-cell>
          <table:table-cell office:value-type="float" office:value="696.49000000000012" table:style-name="ce8">
            <text:p>696</text:p>
          </table:table-cell>
          <table:table-cell office:value-type="float" office:value="404.59000000000003" table:style-name="ce8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23776.5" table:style-name="ce8">
            <text:p>23.777</text:p>
          </table:table-cell>
          <table:table-cell office:value-type="float" office:value="97.47999999999999" table:style-name="ce8">
            <text:p>97</text:p>
          </table:table-cell>
          <table:table-cell office:value-type="float" office:value="58.487300000000005" table:style-name="ce8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EVAD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48965.5" table:style-name="ce8">
            <text:p>48.966</text:p>
          </table:table-cell>
          <table:table-cell office:value-type="float" office:value="367.24" table:style-name="ce8">
            <text:p>367</text:p>
          </table:table-cell>
          <table:table-cell office:value-type="float" office:value="220.34" table:style-name="ce8">
            <text:p>2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lementin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LE</text:p>
          </table:table-cell>
          <table:table-cell office:value-type="float" office:value="16732.5" table:style-name="ce8">
            <text:p>16.733</text:p>
          </table:table-cell>
          <table:table-cell office:value-type="float" office:value="774.71" table:style-name="ce8">
            <text:p>775</text:p>
          </table:table-cell>
          <table:table-cell office:value-type="float" office:value="464.83" table:style-name="ce8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lementin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OLHAO</text:p>
          </table:table-cell>
          <table:table-cell office:value-type="float" office:value="18099" table:style-name="ce8">
            <text:p>18.099</text:p>
          </table:table-cell>
          <table:table-cell office:value-type="float" office:value="837.98" table:style-name="ce8">
            <text:p>838</text:p>
          </table:table-cell>
          <table:table-cell office:value-type="float" office:value="502.79" table:style-name="ce8">
            <text:p>5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Z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98497.7" table:style-name="ce8">
            <text:p>98.498</text:p>
          </table:table-cell>
          <table:table-cell office:value-type="float" office:value="748.58" table:style-name="ce8">
            <text:p>749</text:p>
          </table:table-cell>
          <table:table-cell office:value-type="float" office:value="449.15000000000003" table:style-name="ce8">
            <text:p>4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Z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31131.1" table:style-name="ce8">
            <text:p>31.131</text:p>
          </table:table-cell>
          <table:table-cell office:value-type="float" office:value="236.6" table:style-name="ce8">
            <text:p>237</text:p>
          </table:table-cell>
          <table:table-cell office:value-type="float" office:value="141.96" table:style-name="ce8">
            <text:p>1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Z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227202.80000000002" table:style-name="ce8">
            <text:p>227.203</text:p>
          </table:table-cell>
          <table:table-cell office:value-type="float" office:value="1726.7299999999998" table:style-name="ce8">
            <text:p>1.727</text:p>
          </table:table-cell>
          <table:table-cell office:value-type="float" office:value="1036.0600000000002" table:style-name="ce8">
            <text:p>1.0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Z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173989.32" table:style-name="ce8">
            <text:p>173.989</text:p>
          </table:table-cell>
          <table:table-cell office:value-type="float" office:value="1322.2896000000001" table:style-name="ce8">
            <text:p>1.322</text:p>
          </table:table-cell>
          <table:table-cell office:value-type="float" office:value="793.36069999999995" table:style-name="ce8">
            <text:p>7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Z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104503.94" table:style-name="ce8">
            <text:p>104.504</text:p>
          </table:table-cell>
          <table:table-cell office:value-type="float" office:value="794.23" table:style-name="ce8">
            <text:p>794</text:p>
          </table:table-cell>
          <table:table-cell office:value-type="float" office:value="476.53980000000001" table:style-name="ce8">
            <text:p>4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Z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50087.520000000004" table:style-name="ce8">
            <text:p>50.088</text:p>
          </table:table-cell>
          <table:table-cell office:value-type="float" office:value="380.65999999999997" table:style-name="ce8">
            <text:p>381</text:p>
          </table:table-cell>
          <table:table-cell office:value-type="float" office:value="228.39" table:style-name="ce8">
            <text:p>2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Z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5804.38" table:style-name="ce8">
            <text:p>5.804</text:p>
          </table:table-cell>
          <table:table-cell office:value-type="float" office:value="44.120000000000005" table:style-name="ce8">
            <text:p>44</text:p>
          </table:table-cell>
          <table:table-cell office:value-type="float" office:value="26.470000000000002" table:style-name="ce8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Z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40541.759999999995" table:style-name="ce8">
            <text:p>40.542</text:p>
          </table:table-cell>
          <table:table-cell office:value-type="float" office:value="308.11999999999995" table:style-name="ce8">
            <text:p>308</text:p>
          </table:table-cell>
          <table:table-cell office:value-type="float" office:value="184.87" table:style-name="ce8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LZ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60347.23" table:style-name="ce8">
            <text:p>60.347</text:p>
          </table:table-cell>
          <table:table-cell office:value-type="float" office:value="458.64" table:style-name="ce8">
            <text:p>459</text:p>
          </table:table-cell>
          <table:table-cell office:value-type="float" office:value="275.19" table:style-name="ce8">
            <text:p>2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rget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59232.25" table:style-name="ce8">
            <text:p>59.232</text:p>
          </table:table-cell>
          <table:table-cell office:value-type="float" office:value="977.33" table:style-name="ce8">
            <text:p>977</text:p>
          </table:table-cell>
          <table:table-cell office:value-type="float" office:value="586.39" table:style-name="ce8">
            <text:p>5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rget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62500.28" table:style-name="ce8">
            <text:p>62.500</text:p>
          </table:table-cell>
          <table:table-cell office:value-type="float" office:value="1031.25" table:style-name="ce8">
            <text:p>1.031</text:p>
          </table:table-cell>
          <table:table-cell office:value-type="float" office:value="618.7491" table:style-name="ce8">
            <text:p>6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 bróco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IRA</text:p>
          </table:table-cell>
          <table:table-cell office:value-type="float" office:value="30000" table:style-name="ce8">
            <text:p>30.000</text:p>
          </table:table-cell>
          <table:table-cell office:value-type="float" office:value="381" table:style-name="ce8">
            <text:p>381</text:p>
          </table:table-cell>
          <table:table-cell office:value-type="float" office:value="228.6" table:style-name="ce8">
            <text:p>2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 bróco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50250" table:style-name="ce8">
            <text:p>50.250</text:p>
          </table:table-cell>
          <table:table-cell office:value-type="float" office:value="638.16999999999996" table:style-name="ce8">
            <text:p>638</text:p>
          </table:table-cell>
          <table:table-cell office:value-type="float" office:value="382.9" table:style-name="ce8">
            <text:p>3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 bróco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URE</text:p>
          </table:table-cell>
          <table:table-cell office:value-type="float" office:value="65100" table:style-name="ce8">
            <text:p>65.100</text:p>
          </table:table-cell>
          <table:table-cell office:value-type="float" office:value="826.77" table:style-name="ce8">
            <text:p>827</text:p>
          </table:table-cell>
          <table:table-cell office:value-type="float" office:value="496.06" table:style-name="ce8">
            <text:p>4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 brócol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EIRIM</text:p>
          </table:table-cell>
          <table:table-cell office:value-type="float" office:value="36631" table:style-name="ce8">
            <text:p>36.631</text:p>
          </table:table-cell>
          <table:table-cell office:value-type="float" office:value="190.99" table:style-name="ce8">
            <text:p>191</text:p>
          </table:table-cell>
          <table:table-cell office:value-type="float" office:value="114.28" table:style-name="ce8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 bróco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IMBRA</text:p>
          </table:table-cell>
          <table:table-cell office:value-type="float" office:value="24750" table:style-name="ce8">
            <text:p>24.750</text:p>
          </table:table-cell>
          <table:table-cell office:value-type="float" office:value="499.95" table:style-name="ce8">
            <text:p>500</text:p>
          </table:table-cell>
          <table:table-cell office:value-type="float" office:value="284.97000000000003" table:style-name="ce8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s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AGOS</text:p>
          </table:table-cell>
          <table:table-cell office:value-type="float" office:value="745.2" table:style-name="ce8">
            <text:p>745</text:p>
          </table:table-cell>
          <table:table-cell office:value-type="float" office:value="3.8" table:style-name="ce8">
            <text:p>4</text:p>
          </table:table-cell>
          <table:table-cell office:value-type="float" office:value="2.16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IRA</text:p>
          </table:table-cell>
          <table:table-cell office:value-type="float" office:value="103286.75" table:style-name="ce8">
            <text:p>103.287</text:p>
          </table:table-cell>
          <table:table-cell office:value-type="float" office:value="661.04" table:style-name="ce8">
            <text:p>661</text:p>
          </table:table-cell>
          <table:table-cell office:value-type="float" office:value="396.62" table:style-name="ce8">
            <text:p>3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URE</text:p>
          </table:table-cell>
          <table:table-cell office:value-type="float" office:value="97150.65" table:style-name="ce8">
            <text:p>97.151</text:p>
          </table:table-cell>
          <table:table-cell office:value-type="float" office:value="621.77" table:style-name="ce8">
            <text:p>622</text:p>
          </table:table-cell>
          <table:table-cell office:value-type="float" office:value="373.06000000000006" table:style-name="ce8">
            <text:p>3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8250" table:style-name="ce8">
            <text:p>8.250</text:p>
          </table:table-cell>
          <table:table-cell office:value-type="float" office:value="62.7" table:style-name="ce8">
            <text:p>63</text:p>
          </table:table-cell>
          <table:table-cell office:value-type="float" office:value="35.729999999999997" table:style-name="ce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s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IMBRA</text:p>
          </table:table-cell>
          <table:table-cell office:value-type="float" office:value="234000" table:style-name="ce8">
            <text:p>234.000</text:p>
          </table:table-cell>
          <table:table-cell office:value-type="float" office:value="3276" table:style-name="ce8">
            <text:p>3.276</text:p>
          </table:table-cell>
          <table:table-cell office:value-type="float" office:value="1867.3200000000002" table:style-name="ce8">
            <text:p>1.8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Couves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CA</text:p>
          </table:table-cell>
          <table:table-cell office:value-type="float" office:value="123.3" table:style-name="ce8">
            <text:p>123</text:p>
          </table:table-cell>
          <table:table-cell office:value-type="float" office:value="4.3600000000000003" table:style-name="ce8">
            <text:p>4</text:p>
          </table:table-cell>
          <table:table-cell office:value-type="float" office:value="2.48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1698.4" table:style-name="ce8">
            <text:p>1.698</text:p>
          </table:table-cell>
          <table:table-cell office:value-type="float" office:value="60.28" table:style-name="ce8">
            <text:p>60</text:p>
          </table:table-cell>
          <table:table-cell office:value-type="float" office:value="36.165999999999997" table:style-name="ce8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CA</text:p>
          </table:table-cell>
          <table:table-cell office:value-type="float" office:value="1382" table:style-name="ce8">
            <text:p>1.382</text:p>
          </table:table-cell>
          <table:table-cell office:value-type="float" office:value="65.37" table:style-name="ce8">
            <text:p>65</text:p>
          </table:table-cell>
          <table:table-cell office:value-type="float" office:value="39.22" table:style-name="ce8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548" table:style-name="ce8">
            <text:p>548</text:p>
          </table:table-cell>
          <table:table-cell office:value-type="float" office:value="25.92" table:style-name="ce8">
            <text:p>26</text:p>
          </table:table-cell>
          <table:table-cell office:value-type="float" office:value="15.55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16242" table:style-name="ce8">
            <text:p>16.242</text:p>
          </table:table-cell>
          <table:table-cell office:value-type="float" office:value="768.24" table:style-name="ce8">
            <text:p>768</text:p>
          </table:table-cell>
          <table:table-cell office:value-type="float" office:value="460.95000000000005" table:style-name="ce8">
            <text:p>4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DAVAL</text:p>
          </table:table-cell>
          <table:table-cell office:value-type="float" office:value="2880" table:style-name="ce8">
            <text:p>2.880</text:p>
          </table:table-cell>
          <table:table-cell office:value-type="float" office:value="115.2" table:style-name="ce8">
            <text:p>115</text:p>
          </table:table-cell>
          <table:table-cell office:value-type="float" office:value="69.12" table:style-name="ce8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77490" table:style-name="ce8">
            <text:p>77.490</text:p>
          </table:table-cell>
          <table:table-cell office:value-type="float" office:value="8128.72" table:style-name="ce8">
            <text:p>8.129</text:p>
          </table:table-cell>
          <table:table-cell office:value-type="float" office:value="4633.3622999999998" table:style-name="ce8">
            <text:p>4.6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233254" table:style-name="ce8">
            <text:p>233.254</text:p>
          </table:table-cell>
          <table:table-cell office:value-type="float" office:value="24468.43" table:style-name="ce8">
            <text:p>24.468</text:p>
          </table:table-cell>
          <table:table-cell office:value-type="float" office:value="13946.956099999999" table:style-name="ce8">
            <text:p>13.9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ORBA</text:p>
          </table:table-cell>
          <table:table-cell office:value-type="float" office:value="7192" table:style-name="ce8">
            <text:p>7.192</text:p>
          </table:table-cell>
          <table:table-cell office:value-type="float" office:value="678.93" table:style-name="ce8">
            <text:p>679</text:p>
          </table:table-cell>
          <table:table-cell office:value-type="float" office:value="407.358" table:style-name="ce8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9073.6" table:style-name="ce8">
            <text:p>9.074</text:p>
          </table:table-cell>
          <table:table-cell office:value-type="float" office:value="856.56000000000006" table:style-name="ce8">
            <text:p>857</text:p>
          </table:table-cell>
          <table:table-cell office:value-type="float" office:value="513.93590000000006" table:style-name="ce8">
            <text:p>5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48978" table:style-name="ce8">
            <text:p>48.978</text:p>
          </table:table-cell>
          <table:table-cell office:value-type="float" office:value="5137.8100000000004" table:style-name="ce8">
            <text:p>5.138</text:p>
          </table:table-cell>
          <table:table-cell office:value-type="float" office:value="3082.6756999999998" table:style-name="ce8">
            <text:p>3.0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96940" table:style-name="ce8">
            <text:p>96.940</text:p>
          </table:table-cell>
          <table:table-cell office:value-type="float" office:value="10169" table:style-name="ce8">
            <text:p>10.169</text:p>
          </table:table-cell>
          <table:table-cell office:value-type="float" office:value="6101.4" table:style-name="ce8">
            <text:p>6.1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80138.400000000009" table:style-name="ce8">
            <text:p>80.138</text:p>
          </table:table-cell>
          <table:table-cell office:value-type="float" office:value="18279.16" table:style-name="ce8">
            <text:p>18.279</text:p>
          </table:table-cell>
          <table:table-cell office:value-type="float" office:value="10967.599399999999" table:style-name="ce8">
            <text:p>10.9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A</text:p>
          </table:table-cell>
          <table:table-cell office:value-type="float" office:value="16812" table:style-name="ce8">
            <text:p>16.812</text:p>
          </table:table-cell>
          <table:table-cell office:value-type="float" office:value="4440.05" table:style-name="ce8">
            <text:p>4.440</text:p>
          </table:table-cell>
          <table:table-cell office:value-type="float" office:value="2421.94" table:style-name="ce8">
            <text:p>2.4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amasc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73034.799999999988" table:style-name="ce8">
            <text:p>73.035</text:p>
          </table:table-cell>
          <table:table-cell office:value-type="float" office:value="17597.7899" table:style-name="ce8">
            <text:p>17.598</text:p>
          </table:table-cell>
          <table:table-cell office:value-type="float" office:value="10521.375899999999" table:style-name="ce8">
            <text:p>10.5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ASTRO MARIM</text:p>
          </table:table-cell>
          <table:table-cell office:value-type="float" office:value="217267.5" table:style-name="ce8">
            <text:p>217.268</text:p>
          </table:table-cell>
          <table:table-cell office:value-type="float" office:value="7712.99" table:style-name="ce8">
            <text:p>7.713</text:p>
          </table:table-cell>
          <table:table-cell office:value-type="float" office:value="4627.79" table:style-name="ce8">
            <text:p>4.6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599539.55000000005" table:style-name="ce8">
            <text:p>599.540</text:p>
          </table:table-cell>
          <table:table-cell office:value-type="float" office:value="21283.629999999997" table:style-name="ce8">
            <text:p>21.284</text:p>
          </table:table-cell>
          <table:table-cell office:value-type="float" office:value="12770.16" table:style-name="ce8">
            <text:p>12.7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VILA REAL DE SANTO ANTONIO</text:p>
          </table:table-cell>
          <table:table-cell office:value-type="float" office:value="129380.03" table:style-name="ce8">
            <text:p>129.380</text:p>
          </table:table-cell>
          <table:table-cell office:value-type="float" office:value="4592.9799999999996" table:style-name="ce8">
            <text:p>4.593</text:p>
          </table:table-cell>
          <table:table-cell office:value-type="float" office:value="2755.7799999999997" table:style-name="ce8">
            <text:p>2.7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26998.89" table:style-name="ce8">
            <text:p>26.999</text:p>
          </table:table-cell>
          <table:table-cell office:value-type="float" office:value="1346.94" table:style-name="ce8">
            <text:p>1.347</text:p>
          </table:table-cell>
          <table:table-cell office:value-type="float" office:value="808.35" table:style-name="ce8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29547" table:style-name="ce8">
            <text:p>29.547</text:p>
          </table:table-cell>
          <table:table-cell office:value-type="float" office:value="3099.48" table:style-name="ce8">
            <text:p>3.099</text:p>
          </table:table-cell>
          <table:table-cell office:value-type="float" office:value="1859.69" table:style-name="ce8">
            <text:p>1.8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40224" table:style-name="ce8">
            <text:p>40.224</text:p>
          </table:table-cell>
          <table:table-cell office:value-type="float" office:value="9657.77" table:style-name="ce8">
            <text:p>9.658</text:p>
          </table:table-cell>
          <table:table-cell office:value-type="float" office:value="5794.6620000000003" table:style-name="ce8">
            <text:p>5.7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DIOSPIR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12384" table:style-name="ce8">
            <text:p>12.384</text:p>
          </table:table-cell>
          <table:table-cell office:value-type="float" office:value="2973.4" table:style-name="ce8">
            <text:p>2.973</text:p>
          </table:table-cell>
          <table:table-cell office:value-type="float" office:value="1784.04" table:style-name="ce8">
            <text:p>1.7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FIGUEIRA DA FOZ</text:p>
          </table:table-cell>
          <table:table-cell office:value-type="float" office:value="6084.96" table:style-name="ce8">
            <text:p>6.085</text:p>
          </table:table-cell>
          <table:table-cell office:value-type="float" office:value="77.28" table:style-name="ce8">
            <text:p>77</text:p>
          </table:table-cell>
          <table:table-cell office:value-type="float" office:value="46.37" table:style-name="ce8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96150.82" table:style-name="ce8">
            <text:p>96.151</text:p>
          </table:table-cell>
          <table:table-cell office:value-type="float" office:value="1031.1500000000001" table:style-name="ce8">
            <text:p>1.031</text:p>
          </table:table-cell>
          <table:table-cell office:value-type="float" office:value="617.29000000000008" table:style-name="ce8">
            <text:p>6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EIRIM</text:p>
          </table:table-cell>
          <table:table-cell office:value-type="float" office:value="41922.339999999997" table:style-name="ce8">
            <text:p>41.922</text:p>
          </table:table-cell>
          <table:table-cell office:value-type="float" office:value="586.30000000000007" table:style-name="ce8">
            <text:p>586</text:p>
          </table:table-cell>
          <table:table-cell office:value-type="float" office:value="352.15000000000003" table:style-name="ce8">
            <text:p>3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PIARCA</text:p>
          </table:table-cell>
          <table:table-cell office:value-type="float" office:value="136218.18" table:style-name="ce8">
            <text:p>136.218</text:p>
          </table:table-cell>
          <table:table-cell office:value-type="float" office:value="1905.13" table:style-name="ce8">
            <text:p>1.905</text:p>
          </table:table-cell>
          <table:table-cell office:value-type="float" office:value="1144.24" table:style-name="ce8">
            <text:p>1.1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39103.199999999997" table:style-name="ce8">
            <text:p>39.103</text:p>
          </table:table-cell>
          <table:table-cell office:value-type="float" office:value="645.20000000000005" table:style-name="ce8">
            <text:p>645</text:p>
          </table:table-cell>
          <table:table-cell office:value-type="float" office:value="387.12" table:style-name="ce8">
            <text:p>3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53900" table:style-name="ce8">
            <text:p>53.900</text:p>
          </table:table-cell>
          <table:table-cell office:value-type="float" office:value="753.82" table:style-name="ce8">
            <text:p>754</text:p>
          </table:table-cell>
          <table:table-cell office:value-type="float" office:value="452.76" table:style-name="ce8">
            <text:p>4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HAMUSCA</text:p>
          </table:table-cell>
          <table:table-cell office:value-type="float" office:value="150659.68999999997" table:style-name="ce8">
            <text:p>150.660</text:p>
          </table:table-cell>
          <table:table-cell office:value-type="float" office:value="2107.0800000000004" table:style-name="ce8">
            <text:p>2.107</text:p>
          </table:table-cell>
          <table:table-cell office:value-type="float" office:value="1265.5399999999997" table:style-name="ce8">
            <text:p>1.2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293008.52999999997" table:style-name="ce8">
            <text:p>293.009</text:p>
          </table:table-cell>
          <table:table-cell office:value-type="float" office:value="3899.2699999999995" table:style-name="ce8">
            <text:p>3.899</text:p>
          </table:table-cell>
          <table:table-cell office:value-type="float" office:value="2340.66" table:style-name="ce8">
            <text:p>2.3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171228.2" table:style-name="ce8">
            <text:p>171.228</text:p>
          </table:table-cell>
          <table:table-cell office:value-type="float" office:value="2825.2701000000002" table:style-name="ce8">
            <text:p>2.825</text:p>
          </table:table-cell>
          <table:table-cell office:value-type="float" office:value="1695.1621999999998" table:style-name="ce8">
            <text:p>1.6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GOLEGA</text:p>
          </table:table-cell>
          <table:table-cell office:value-type="float" office:value="37614.009999999995" table:style-name="ce8">
            <text:p>37.614</text:p>
          </table:table-cell>
          <table:table-cell office:value-type="float" office:value="526.03" table:style-name="ce8">
            <text:p>526</text:p>
          </table:table-cell>
          <table:table-cell office:value-type="float" office:value="315.95999999999998" table:style-name="ce8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ERTOLA</text:p>
          </table:table-cell>
          <table:table-cell office:value-type="float" office:value="1800" table:style-name="ce8">
            <text:p>1.800</text:p>
          </table:table-cell>
          <table:table-cell office:value-type="float" office:value="29.7" table:style-name="ce8">
            <text:p>30</text:p>
          </table:table-cell>
          <table:table-cell office:value-type="float" office:value="16.93" table:style-name="ce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hortícol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LVATERRA DE MAGOS</text:p>
          </table:table-cell>
          <table:table-cell office:value-type="float" office:value="126247.54999999999" table:style-name="ce8">
            <text:p>126.248</text:p>
          </table:table-cell>
          <table:table-cell office:value-type="float" office:value="1765.62" table:style-name="ce8">
            <text:p>1.766</text:p>
          </table:table-cell>
          <table:table-cell office:value-type="float" office:value="1060.5" table:style-name="ce8">
            <text:p>1.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36792.400000000001" table:style-name="ce8">
            <text:p>36.792</text:p>
          </table:table-cell>
          <table:table-cell office:value-type="float" office:value="607.07999999999993" table:style-name="ce8">
            <text:p>607</text:p>
          </table:table-cell>
          <table:table-cell office:value-type="float" office:value="364.24999999999994" table:style-name="ce8">
            <text:p>3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11497" table:style-name="ce8">
            <text:p>11.497</text:p>
          </table:table-cell>
          <table:table-cell office:value-type="float" office:value="189.7" table:style-name="ce8">
            <text:p>190</text:p>
          </table:table-cell>
          <table:table-cell office:value-type="float" office:value="113.8185" table:style-name="ce8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16667.12" table:style-name="ce8">
            <text:p>16.667</text:p>
          </table:table-cell>
          <table:table-cell office:value-type="float" office:value="275.01" table:style-name="ce8">
            <text:p>275</text:p>
          </table:table-cell>
          <table:table-cell office:value-type="float" office:value="162.09" table:style-name="ce8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47370" table:style-name="ce8">
            <text:p>47.370</text:p>
          </table:table-cell>
          <table:table-cell office:value-type="float" office:value="781.62" table:style-name="ce8">
            <text:p>782</text:p>
          </table:table-cell>
          <table:table-cell office:value-type="float" office:value="468.97300000000001" table:style-name="ce8">
            <text:p>4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483.3" table:style-name="ce8">
            <text:p>483</text:p>
          </table:table-cell>
          <table:table-cell office:value-type="float" office:value="7.97" table:style-name="ce8">
            <text:p>8</text:p>
          </table:table-cell>
          <table:table-cell office:value-type="float" office:value="4.54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49978.95" table:style-name="ce8">
            <text:p>49.979</text:p>
          </table:table-cell>
          <table:table-cell office:value-type="float" office:value="824.66" table:style-name="ce8">
            <text:p>825</text:p>
          </table:table-cell>
          <table:table-cell office:value-type="float" office:value="494.78999999999996" table:style-name="ce8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60137.880000000005" table:style-name="ce8">
            <text:p>60.138</text:p>
          </table:table-cell>
          <table:table-cell office:value-type="float" office:value="992.26010000000008" table:style-name="ce8">
            <text:p>992</text:p>
          </table:table-cell>
          <table:table-cell office:value-type="float" office:value="595.34310000000016" table:style-name="ce8">
            <text:p>5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1897.5" table:style-name="ce8">
            <text:p>1.898</text:p>
          </table:table-cell>
          <table:table-cell office:value-type="float" office:value="31.3" table:style-name="ce8">
            <text:p>31</text:p>
          </table:table-cell>
          <table:table-cell office:value-type="float" office:value="17.84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O</text:p>
          </table:table-cell>
          <table:table-cell office:value-type="float" office:value="7799.9999999999991" table:style-name="ce8">
            <text:p>7.800</text:p>
          </table:table-cell>
          <table:table-cell office:value-type="float" office:value="128.69" table:style-name="ce8">
            <text:p>129</text:p>
          </table:table-cell>
          <table:table-cell office:value-type="float" office:value="77.200000000000017" table:style-name="ce8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RVILH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1772.4" table:style-name="ce8">
            <text:p>1.772</text:p>
          </table:table-cell>
          <table:table-cell office:value-type="float" office:value="29.24" table:style-name="ce8">
            <text:p>29</text:p>
          </table:table-cell>
          <table:table-cell office:value-type="float" office:value="17.54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spinafr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16288.419999999998" table:style-name="ce8">
            <text:p>16.288</text:p>
          </table:table-cell>
          <table:table-cell office:value-type="float" office:value="206.86" table:style-name="ce8">
            <text:p>207</text:p>
          </table:table-cell>
          <table:table-cell office:value-type="float" office:value="124.12" table:style-name="ce8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spinafr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MBAL</text:p>
          </table:table-cell>
          <table:table-cell office:value-type="float" office:value="8250" table:style-name="ce8">
            <text:p>8.250</text:p>
          </table:table-cell>
          <table:table-cell office:value-type="float" office:value="52.8" table:style-name="ce8">
            <text:p>53</text:p>
          </table:table-cell>
          <table:table-cell office:value-type="float" office:value="30.09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Espinafr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IMBRA</text:p>
          </table:table-cell>
          <table:table-cell office:value-type="float" office:value="38500" table:style-name="ce8">
            <text:p>38.500</text:p>
          </table:table-cell>
          <table:table-cell office:value-type="float" office:value="777.7" table:style-name="ce8">
            <text:p>778</text:p>
          </table:table-cell>
          <table:table-cell office:value-type="float" office:value="443.28" table:style-name="ce8">
            <text:p>4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V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1981.3500000000001" table:style-name="ce8">
            <text:p>1.981</text:p>
          </table:table-cell>
          <table:table-cell office:value-type="float" office:value="32.69" table:style-name="ce8">
            <text:p>33</text:p>
          </table:table-cell>
          <table:table-cell office:value-type="float" office:value="19.61" table:style-name="ce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V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8862.24" table:style-name="ce8">
            <text:p>8.862</text:p>
          </table:table-cell>
          <table:table-cell office:value-type="float" office:value="123.95" table:style-name="ce8">
            <text:p>124</text:p>
          </table:table-cell>
          <table:table-cell office:value-type="float" office:value="74.45" table:style-name="ce8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V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35761.449999999997" table:style-name="ce8">
            <text:p>35.761</text:p>
          </table:table-cell>
          <table:table-cell office:value-type="float" office:value="590.02" table:style-name="ce8">
            <text:p>590</text:p>
          </table:table-cell>
          <table:table-cell office:value-type="float" office:value="348.66999999999996" table:style-name="ce8">
            <text:p>3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AVA SEC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42242.840000000004" table:style-name="ce8">
            <text:p>42.243</text:p>
          </table:table-cell>
          <table:table-cell office:value-type="float" office:value="697.02010000000007" table:style-name="ce8">
            <text:p>697</text:p>
          </table:table-cell>
          <table:table-cell office:value-type="float" office:value="418.20650000000001" table:style-name="ce8">
            <text:p>4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eijão sec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3340.4" table:style-name="ce8">
            <text:p>3.340</text:p>
          </table:table-cell>
          <table:table-cell office:value-type="float" office:value="42.42" table:style-name="ce8">
            <text:p>42</text:p>
          </table:table-cell>
          <table:table-cell office:value-type="float" office:value="25.45" table:style-name="ce8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eijão se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21698.04" table:style-name="ce8">
            <text:p>21.698</text:p>
          </table:table-cell>
          <table:table-cell office:value-type="float" office:value="358.02" table:style-name="ce8">
            <text:p>358</text:p>
          </table:table-cell>
          <table:table-cell office:value-type="float" office:value="214.81" table:style-name="ce8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eijão-verd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FIGUEIRA DA FOZ</text:p>
          </table:table-cell>
          <table:table-cell office:value-type="float" office:value="186616.5" table:style-name="ce8">
            <text:p>186.617</text:p>
          </table:table-cell>
          <table:table-cell office:value-type="float" office:value="2370.0200000000004" table:style-name="ce8">
            <text:p>2.370</text:p>
          </table:table-cell>
          <table:table-cell office:value-type="float" office:value="1421.99" table:style-name="ce8">
            <text:p>1.4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eijão-verd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IRA</text:p>
          </table:table-cell>
          <table:table-cell office:value-type="float" office:value="28241.5" table:style-name="ce8">
            <text:p>28.242</text:p>
          </table:table-cell>
          <table:table-cell office:value-type="float" office:value="358.67" table:style-name="ce8">
            <text:p>359</text:p>
          </table:table-cell>
          <table:table-cell office:value-type="float" office:value="215.2" table:style-name="ce8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eijão-verd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MBAL</text:p>
          </table:table-cell>
          <table:table-cell office:value-type="float" office:value="2200" table:style-name="ce8">
            <text:p>2.200</text:p>
          </table:table-cell>
          <table:table-cell office:value-type="float" office:value="14.08" table:style-name="ce8">
            <text:p>14</text:p>
          </table:table-cell>
          <table:table-cell office:value-type="float" office:value="8.02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i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12479.75" table:style-name="ce8">
            <text:p>12.480</text:p>
          </table:table-cell>
          <table:table-cell office:value-type="float" office:value="165.97" table:style-name="ce8">
            <text:p>166</text:p>
          </table:table-cell>
          <table:table-cell office:value-type="float" office:value="99.59" table:style-name="ce8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i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18000" table:style-name="ce8">
            <text:p>18.000</text:p>
          </table:table-cell>
          <table:table-cell office:value-type="float" office:value="239.41" table:style-name="ce8">
            <text:p>239</text:p>
          </table:table-cell>
          <table:table-cell office:value-type="float" office:value="143.63999999999999" table:style-name="ce8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i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1862.64" table:style-name="ce8">
            <text:p>1.863</text:p>
          </table:table-cell>
          <table:table-cell office:value-type="float" office:value="30.73" table:style-name="ce8">
            <text:p>31</text:p>
          </table:table-cell>
          <table:table-cell office:value-type="float" office:value="18.440000000000001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LORES E PLANTAS ORNAMENTAIS - AR LIVRE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ARO</text:p>
          </table:table-cell>
          <table:table-cell office:value-type="float" office:value="40001.5" table:style-name="ce8">
            <text:p>40.002</text:p>
          </table:table-cell>
          <table:table-cell office:value-type="float" office:value="404.01" table:style-name="ce8">
            <text:p>404</text:p>
          </table:table-cell>
          <table:table-cell office:value-type="float" office:value="230.28" table:style-name="ce8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LORES E PLANTAS ORNAMENTAIS - FORÇAGEM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MINHA</text:p>
          </table:table-cell>
          <table:table-cell office:value-type="float" office:value="25000" table:style-name="ce8">
            <text:p>25.000</text:p>
          </table:table-cell>
          <table:table-cell office:value-type="float" office:value="160" table:style-name="ce8">
            <text:p>160</text:p>
          </table:table-cell>
          <table:table-cell office:value-type="float" office:value="91.2" table:style-name="ce8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LORES E PLANTAS ORNAMENTAIS - FORÇAGEM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180000.01" table:style-name="ce8">
            <text:p>180.000</text:p>
          </table:table-cell>
          <table:table-cell office:value-type="float" office:value="1152" table:style-name="ce8">
            <text:p>1.152</text:p>
          </table:table-cell>
          <table:table-cell office:value-type="float" office:value="691.2" table:style-name="ce8">
            <text:p>6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LORES E PLANTAS ORNAMENTAIS - FORÇAGEM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MBAL</text:p>
          </table:table-cell>
          <table:table-cell office:value-type="float" office:value="8000" table:style-name="ce8">
            <text:p>8.000</text:p>
          </table:table-cell>
          <table:table-cell office:value-type="float" office:value="51.2" table:style-name="ce8">
            <text:p>51</text:p>
          </table:table-cell>
          <table:table-cell office:value-type="float" office:value="29.18" table:style-name="ce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LORES E PLANTAS ORNAMENTAIS - FORÇAGEM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ARCELOS</text:p>
          </table:table-cell>
          <table:table-cell office:value-type="float" office:value="10750" table:style-name="ce8">
            <text:p>10.750</text:p>
          </table:table-cell>
          <table:table-cell office:value-type="float" office:value="150.5" table:style-name="ce8">
            <text:p>151</text:p>
          </table:table-cell>
          <table:table-cell office:value-type="float" office:value="89.25" table:style-name="ce8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ramboes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AGOA (ALGARVE)</text:p>
          </table:table-cell>
          <table:table-cell office:value-type="float" office:value="140003.91" table:style-name="ce8">
            <text:p>140.004</text:p>
          </table:table-cell>
          <table:table-cell office:value-type="float" office:value="714.01" table:style-name="ce8">
            <text:p>714</text:p>
          </table:table-cell>
          <table:table-cell office:value-type="float" office:value="406.99" table:style-name="ce8">
            <text:p>4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ramboes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63360" table:style-name="ce8">
            <text:p>63.360</text:p>
          </table:table-cell>
          <table:table-cell office:value-type="float" office:value="887.04" table:style-name="ce8">
            <text:p>887</text:p>
          </table:table-cell>
          <table:table-cell office:value-type="float" office:value="505.59999999999997" table:style-name="ce8">
            <text:p>5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Framboes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PENAFIEL</text:p>
          </table:table-cell>
          <table:table-cell office:value-type="float" office:value="1065.5999999999999" table:style-name="ce8">
            <text:p>1.066</text:p>
          </table:table-cell>
          <table:table-cell office:value-type="float" office:value="67.45" table:style-name="ce8">
            <text:p>67</text:p>
          </table:table-cell>
          <table:table-cell office:value-type="float" office:value="38.44" table:style-name="ce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64865.98" table:style-name="ce8">
            <text:p>64.866</text:p>
          </table:table-cell>
          <table:table-cell office:value-type="float" office:value="350.59000000000003" table:style-name="ce8">
            <text:p>351</text:p>
          </table:table-cell>
          <table:table-cell office:value-type="float" office:value="210.17000000000002" table:style-name="ce8">
            <text:p>2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200978.72999999995" table:style-name="ce8">
            <text:p>200.979</text:p>
          </table:table-cell>
          <table:table-cell office:value-type="float" office:value="1527.3999000000001" table:style-name="ce8">
            <text:p>1.527</text:p>
          </table:table-cell>
          <table:table-cell office:value-type="float" office:value="915.88790000000006" table:style-name="ce8">
            <text:p>9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HAMUSCA</text:p>
          </table:table-cell>
          <table:table-cell office:value-type="float" office:value="17711.690000000002" table:style-name="ce8">
            <text:p>17.712</text:p>
          </table:table-cell>
          <table:table-cell office:value-type="float" office:value="134.13" table:style-name="ce8">
            <text:p>134</text:p>
          </table:table-cell>
          <table:table-cell office:value-type="float" office:value="80.75800000000001" table:style-name="ce8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72536.83" table:style-name="ce8">
            <text:p>72.537</text:p>
          </table:table-cell>
          <table:table-cell office:value-type="float" office:value="551.27" table:style-name="ce8">
            <text:p>551</text:p>
          </table:table-cell>
          <table:table-cell office:value-type="float" office:value="314.22000000000003" table:style-name="ce8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968.4" table:style-name="ce8">
            <text:p>968</text:p>
          </table:table-cell>
          <table:table-cell office:value-type="float" office:value="7.36" table:style-name="ce8">
            <text:p>7</text:p>
          </table:table-cell>
          <table:table-cell office:value-type="float" office:value="4.42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6715" table:style-name="ce8">
            <text:p>6.715</text:p>
          </table:table-cell>
          <table:table-cell office:value-type="float" office:value="51.03" table:style-name="ce8">
            <text:p>51</text:p>
          </table:table-cell>
          <table:table-cell office:value-type="float" office:value="30.62" table:style-name="ce8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7792.2" table:style-name="ce8">
            <text:p>7.792</text:p>
          </table:table-cell>
          <table:table-cell office:value-type="float" office:value="59.2" table:style-name="ce8">
            <text:p>59</text:p>
          </table:table-cell>
          <table:table-cell office:value-type="float" office:value="33.730000000000004" table:style-name="ce8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GOLEGA</text:p>
          </table:table-cell>
          <table:table-cell office:value-type="float" office:value="26159.010000000002" table:style-name="ce8">
            <text:p>26.159</text:p>
          </table:table-cell>
          <table:table-cell office:value-type="float" office:value="189.85999999999999" table:style-name="ce8">
            <text:p>190</text:p>
          </table:table-cell>
          <table:table-cell office:value-type="float" office:value="113.76400000000001" table:style-name="ce8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78371.360000000001" table:style-name="ce8">
            <text:p>78.371</text:p>
          </table:table-cell>
          <table:table-cell office:value-type="float" office:value="539.69000000000005" table:style-name="ce8">
            <text:p>540</text:p>
          </table:table-cell>
          <table:table-cell office:value-type="float" office:value="315.7600000000001" table:style-name="ce8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131900.44" table:style-name="ce8">
            <text:p>131.900</text:p>
          </table:table-cell>
          <table:table-cell office:value-type="float" office:value="1002.43" table:style-name="ce8">
            <text:p>1.002</text:p>
          </table:table-cell>
          <table:table-cell office:value-type="float" office:value="601.44000000000005" table:style-name="ce8">
            <text:p>6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49810" table:style-name="ce8">
            <text:p>49.810</text:p>
          </table:table-cell>
          <table:table-cell office:value-type="float" office:value="378.56" table:style-name="ce8">
            <text:p>379</text:p>
          </table:table-cell>
          <table:table-cell office:value-type="float" office:value="227.14" table:style-name="ce8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IRASSOL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TORRES NOVAS</text:p>
          </table:table-cell>
          <table:table-cell office:value-type="float" office:value="2626.41" table:style-name="ce8">
            <text:p>2.626</text:p>
          </table:table-cell>
          <table:table-cell office:value-type="float" office:value="19.93" table:style-name="ce8">
            <text:p>20</text:p>
          </table:table-cell>
          <table:table-cell office:value-type="float" office:value="11.350000000000001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2072.25" table:style-name="ce8">
            <text:p>2.072</text:p>
          </table:table-cell>
          <table:table-cell office:value-type="float" office:value="26.31" table:style-name="ce8">
            <text:p>26</text:p>
          </table:table-cell>
          <table:table-cell office:value-type="float" office:value="15.79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19733.400000000001" table:style-name="ce8">
            <text:p>19.733</text:p>
          </table:table-cell>
          <table:table-cell office:value-type="float" office:value="325.60000000000002" table:style-name="ce8">
            <text:p>326</text:p>
          </table:table-cell>
          <table:table-cell office:value-type="float" office:value="195.36" table:style-name="ce8">
            <text:p>1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17685.75" table:style-name="ce8">
            <text:p>17.686</text:p>
          </table:table-cell>
          <table:table-cell office:value-type="float" office:value="247.32999999999998" table:style-name="ce8">
            <text:p>247</text:p>
          </table:table-cell>
          <table:table-cell office:value-type="float" office:value="148.57" table:style-name="ce8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48017.939999999995" table:style-name="ce8">
            <text:p>48.018</text:p>
          </table:table-cell>
          <table:table-cell office:value-type="float" office:value="792.32" table:style-name="ce8">
            <text:p>792</text:p>
          </table:table-cell>
          <table:table-cell office:value-type="float" office:value="471.55999999999995" table:style-name="ce8">
            <text:p>4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5263.68" table:style-name="ce8">
            <text:p>5.264</text:p>
          </table:table-cell>
          <table:table-cell office:value-type="float" office:value="86.86" table:style-name="ce8">
            <text:p>87</text:p>
          </table:table-cell>
          <table:table-cell office:value-type="float" office:value="52.115299999999998" table:style-name="ce8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63815.19" table:style-name="ce8">
            <text:p>63.815</text:p>
          </table:table-cell>
          <table:table-cell office:value-type="float" office:value="1052.9499000000001" table:style-name="ce8">
            <text:p>1.053</text:p>
          </table:table-cell>
          <table:table-cell office:value-type="float" office:value="613.20920000000001" table:style-name="ce8">
            <text:p>6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585" table:style-name="ce8">
            <text:p>585</text:p>
          </table:table-cell>
          <table:table-cell office:value-type="float" office:value="9.65" table:style-name="ce8">
            <text:p>10</text:p>
          </table:table-cell>
          <table:table-cell office:value-type="float" office:value="5.79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92243.25" table:style-name="ce8">
            <text:p>92.243</text:p>
          </table:table-cell>
          <table:table-cell office:value-type="float" office:value="1522.0099999999998" table:style-name="ce8">
            <text:p>1.522</text:p>
          </table:table-cell>
          <table:table-cell office:value-type="float" office:value="913.19" table:style-name="ce8">
            <text:p>9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2199.4499999999998" table:style-name="ce8">
            <text:p>2.199</text:p>
          </table:table-cell>
          <table:table-cell office:value-type="float" office:value="36.29" table:style-name="ce8">
            <text:p>36</text:p>
          </table:table-cell>
          <table:table-cell office:value-type="float" office:value="20.68" table:style-name="ce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23255.1" table:style-name="ce8">
            <text:p>23.255</text:p>
          </table:table-cell>
          <table:table-cell office:value-type="float" office:value="383.71000000000004" table:style-name="ce8">
            <text:p>384</text:p>
          </table:table-cell>
          <table:table-cell office:value-type="float" office:value="230.22" table:style-name="ce8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GRAO DE BIC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9315" table:style-name="ce8">
            <text:p>9.315</text:p>
          </table:table-cell>
          <table:table-cell office:value-type="float" office:value="153.69999999999999" table:style-name="ce8">
            <text:p>154</text:p>
          </table:table-cell>
          <table:table-cell office:value-type="float" office:value="92.22" table:style-name="ce8">
            <text:p>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20500" table:style-name="ce8">
            <text:p>20.500</text:p>
          </table:table-cell>
          <table:table-cell office:value-type="float" office:value="1076.25" table:style-name="ce8">
            <text:p>1.076</text:p>
          </table:table-cell>
          <table:table-cell office:value-type="float" office:value="645.75" table:style-name="ce8">
            <text:p>6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ANA DO CASTELO</text:p>
          </table:table-cell>
          <table:table-cell office:value-type="float" office:value="30960" table:style-name="ce8">
            <text:p>30.960</text:p>
          </table:table-cell>
          <table:table-cell office:value-type="float" office:value="1625.4" table:style-name="ce8">
            <text:p>1.625</text:p>
          </table:table-cell>
          <table:table-cell office:value-type="float" office:value="926.47" table:style-name="ce8">
            <text:p>9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MARANTE</text:p>
          </table:table-cell>
          <table:table-cell office:value-type="float" office:value="5507.23" table:style-name="ce8">
            <text:p>5.507</text:p>
          </table:table-cell>
          <table:table-cell office:value-type="float" office:value="1119.5900000000001" table:style-name="ce8">
            <text:p>1.120</text:p>
          </table:table-cell>
          <table:table-cell office:value-type="float" office:value="671.77" table:style-name="ce8">
            <text:p>6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ELORICO DE BASTO</text:p>
          </table:table-cell>
          <table:table-cell office:value-type="float" office:value="35310.92" table:style-name="ce8">
            <text:p>35.311</text:p>
          </table:table-cell>
          <table:table-cell office:value-type="float" office:value="7178.7" table:style-name="ce8">
            <text:p>7.179</text:p>
          </table:table-cell>
          <table:table-cell office:value-type="float" office:value="4307.2300000000005" table:style-name="ce8">
            <text:p>4.3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ELGUEIRAS</text:p>
          </table:table-cell>
          <table:table-cell office:value-type="float" office:value="109886.1" table:style-name="ce8">
            <text:p>109.886</text:p>
          </table:table-cell>
          <table:table-cell office:value-type="float" office:value="22339.87" table:style-name="ce8">
            <text:p>22.340</text:p>
          </table:table-cell>
          <table:table-cell office:value-type="float" office:value="13403.900000000001" table:style-name="ce8">
            <text:p>13.4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PAREDES</text:p>
          </table:table-cell>
          <table:table-cell office:value-type="float" office:value="1987.84" table:style-name="ce8">
            <text:p>1.988</text:p>
          </table:table-cell>
          <table:table-cell office:value-type="float" office:value="404.13" table:style-name="ce8">
            <text:p>404</text:p>
          </table:table-cell>
          <table:table-cell office:value-type="float" office:value="242.48" table:style-name="ce8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iwi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VERDE</text:p>
          </table:table-cell>
          <table:table-cell office:value-type="float" office:value="165656.18" table:style-name="ce8">
            <text:p>165.656</text:p>
          </table:table-cell>
          <table:table-cell office:value-type="float" office:value="33677.86" table:style-name="ce8">
            <text:p>33.678</text:p>
          </table:table-cell>
          <table:table-cell office:value-type="float" office:value="20206.740000000002" table:style-name="ce8">
            <text:p>20.2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LBUFEIRA</text:p>
          </table:table-cell>
          <table:table-cell office:value-type="float" office:value="54441.9" table:style-name="ce8">
            <text:p>54.442</text:p>
          </table:table-cell>
          <table:table-cell office:value-type="float" office:value="2014.35" table:style-name="ce8">
            <text:p>2.014</text:p>
          </table:table-cell>
          <table:table-cell office:value-type="float" office:value="1208.6100000000001" table:style-name="ce8">
            <text:p>1.2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ASTRO MARIM</text:p>
          </table:table-cell>
          <table:table-cell office:value-type="float" office:value="133187.69999999998" table:style-name="ce8">
            <text:p>133.188</text:p>
          </table:table-cell>
          <table:table-cell office:value-type="float" office:value="6166.59" table:style-name="ce8">
            <text:p>6.167</text:p>
          </table:table-cell>
          <table:table-cell office:value-type="float" office:value="3514.95" table:style-name="ce8">
            <text:p>3.5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AGOA (ALGARVE)</text:p>
          </table:table-cell>
          <table:table-cell office:value-type="float" office:value="90073.8" table:style-name="ce8">
            <text:p>90.074</text:p>
          </table:table-cell>
          <table:table-cell office:value-type="float" office:value="3332.7200000000003" table:style-name="ce8">
            <text:p>3.333</text:p>
          </table:table-cell>
          <table:table-cell office:value-type="float" office:value="1999.64" table:style-name="ce8">
            <text:p>2.0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LE</text:p>
          </table:table-cell>
          <table:table-cell office:value-type="float" office:value="784750.66" table:style-name="ce8">
            <text:p>784.751</text:p>
          </table:table-cell>
          <table:table-cell office:value-type="float" office:value="30900.910000000003" table:style-name="ce8">
            <text:p>30.901</text:p>
          </table:table-cell>
          <table:table-cell office:value-type="float" office:value="18540.54" table:style-name="ce8">
            <text:p>18.5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OLHAO</text:p>
          </table:table-cell>
          <table:table-cell office:value-type="float" office:value="141070" table:style-name="ce8">
            <text:p>141.070</text:p>
          </table:table-cell>
          <table:table-cell office:value-type="float" office:value="6531.5300000000007" table:style-name="ce8">
            <text:p>6.532</text:p>
          </table:table-cell>
          <table:table-cell office:value-type="float" office:value="3918.92" table:style-name="ce8">
            <text:p>3.9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ILVES</text:p>
          </table:table-cell>
          <table:table-cell office:value-type="float" office:value="867783.56" table:style-name="ce8">
            <text:p>867.784</text:p>
          </table:table-cell>
          <table:table-cell office:value-type="float" office:value="33878.130000000005" table:style-name="ce8">
            <text:p>33.878</text:p>
          </table:table-cell>
          <table:table-cell office:value-type="float" office:value="20055.86" table:style-name="ce8">
            <text:p>20.0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192359.29" table:style-name="ce8">
            <text:p>192.359</text:p>
          </table:table-cell>
          <table:table-cell office:value-type="float" office:value="8906.2100000000009" table:style-name="ce8">
            <text:p>8.906</text:p>
          </table:table-cell>
          <table:table-cell office:value-type="float" office:value="5109.8600000000006" table:style-name="ce8">
            <text:p>5.1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235.24" table:style-name="ce8">
            <text:p>235</text:p>
          </table:table-cell>
          <table:table-cell office:value-type="float" office:value="18.16" table:style-name="ce8">
            <text:p>18</text:p>
          </table:table-cell>
          <table:table-cell office:value-type="float" office:value="10.35" table:style-name="ce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2738.82" table:style-name="ce8">
            <text:p>2.739</text:p>
          </table:table-cell>
          <table:table-cell office:value-type="float" office:value="211.43" table:style-name="ce8">
            <text:p>211</text:p>
          </table:table-cell>
          <table:table-cell office:value-type="float" office:value="120.51999999999998" table:style-name="ce8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aranj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ORRE DE MONCORVO</text:p>
          </table:table-cell>
          <table:table-cell office:value-type="float" office:value="203.16" table:style-name="ce8">
            <text:p>203</text:p>
          </table:table-cell>
          <table:table-cell office:value-type="float" office:value="15.68" table:style-name="ce8">
            <text:p>16</text:p>
          </table:table-cell>
          <table:table-cell office:value-type="float" office:value="8.94" table:style-name="ce8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ã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ASTRO MARIM</text:p>
          </table:table-cell>
          <table:table-cell office:value-type="float" office:value="17358" table:style-name="ce8">
            <text:p>17.358</text:p>
          </table:table-cell>
          <table:table-cell office:value-type="float" office:value="803.68000000000006" table:style-name="ce8">
            <text:p>804</text:p>
          </table:table-cell>
          <table:table-cell office:value-type="float" office:value="458.1" table:style-name="ce8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ã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LE</text:p>
          </table:table-cell>
          <table:table-cell office:value-type="float" office:value="5937.3" table:style-name="ce8">
            <text:p>5.937</text:p>
          </table:table-cell>
          <table:table-cell office:value-type="float" office:value="219.68" table:style-name="ce8">
            <text:p>220</text:p>
          </table:table-cell>
          <table:table-cell office:value-type="float" office:value="131.81" table:style-name="ce8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ã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ILVES</text:p>
          </table:table-cell>
          <table:table-cell office:value-type="float" office:value="9398.0500000000011" table:style-name="ce8">
            <text:p>9.398</text:p>
          </table:table-cell>
          <table:table-cell office:value-type="float" office:value="386.56" table:style-name="ce8">
            <text:p>387</text:p>
          </table:table-cell>
          <table:table-cell office:value-type="float" office:value="226.13" table:style-name="ce8">
            <text:p>2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ão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40486.25" table:style-name="ce8">
            <text:p>40.486</text:p>
          </table:table-cell>
          <table:table-cell office:value-type="float" office:value="1874.51" table:style-name="ce8">
            <text:p>1.875</text:p>
          </table:table-cell>
          <table:table-cell office:value-type="float" office:value="1068.47" table:style-name="ce8">
            <text:p>1.0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ã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3520" table:style-name="ce8">
            <text:p>3.520</text:p>
          </table:table-cell>
          <table:table-cell office:value-type="float" office:value="217.18" table:style-name="ce8">
            <text:p>217</text:p>
          </table:table-cell>
          <table:table-cell office:value-type="float" office:value="123.79" table:style-name="ce8">
            <text:p>1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ã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5882.25" table:style-name="ce8">
            <text:p>5.882</text:p>
          </table:table-cell>
          <table:table-cell office:value-type="float" office:value="362.93" table:style-name="ce8">
            <text:p>363</text:p>
          </table:table-cell>
          <table:table-cell office:value-type="float" office:value="206.87" table:style-name="ce8">
            <text:p>2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imã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RESENDE</text:p>
          </table:table-cell>
          <table:table-cell office:value-type="float" office:value="2680" table:style-name="ce8">
            <text:p>2.680</text:p>
          </table:table-cell>
          <table:table-cell office:value-type="float" office:value="206.9" table:style-name="ce8">
            <text:p>207</text:p>
          </table:table-cell>
          <table:table-cell office:value-type="float" office:value="117.93" table:style-name="ce8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ES</text:p>
          </table:table-cell>
          <table:table-cell office:value-type="float" office:value="27810" table:style-name="ce8">
            <text:p>27.810</text:p>
          </table:table-cell>
          <table:table-cell office:value-type="float" office:value="987.25" table:style-name="ce8">
            <text:p>987</text:p>
          </table:table-cell>
          <table:table-cell office:value-type="float" office:value="562.72" table:style-name="ce8">
            <text:p>5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INHA</text:p>
          </table:table-cell>
          <table:table-cell office:value-type="float" office:value="380935.5" table:style-name="ce8">
            <text:p>380.936</text:p>
          </table:table-cell>
          <table:table-cell office:value-type="float" office:value="13523.18" table:style-name="ce8">
            <text:p>13.523</text:p>
          </table:table-cell>
          <table:table-cell office:value-type="float" office:value="8027.3749000000016" table:style-name="ce8">
            <text:p>8.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AFRA</text:p>
          </table:table-cell>
          <table:table-cell office:value-type="float" office:value="224474.49999999997" table:style-name="ce8">
            <text:p>224.475</text:p>
          </table:table-cell>
          <table:table-cell office:value-type="float" office:value="7968.88" table:style-name="ce8">
            <text:p>7.969</text:p>
          </table:table-cell>
          <table:table-cell office:value-type="float" office:value="4779.3888999999999" table:style-name="ce8">
            <text:p>4.7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169073.6" table:style-name="ce8">
            <text:p>169.074</text:p>
          </table:table-cell>
          <table:table-cell office:value-type="float" office:value="6002.1500000000005" table:style-name="ce8">
            <text:p>6.002</text:p>
          </table:table-cell>
          <table:table-cell office:value-type="float" office:value="3562.58" table:style-name="ce8">
            <text:p>3.5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CA</text:p>
          </table:table-cell>
          <table:table-cell office:value-type="float" office:value="5078822.7199999988" table:style-name="ce8">
            <text:p>5.078.823</text:p>
          </table:table-cell>
          <table:table-cell office:value-type="float" office:value="240155.43030000012" table:style-name="ce8">
            <text:p>240.155</text:p>
          </table:table-cell>
          <table:table-cell office:value-type="float" office:value="144093.92019999996" table:style-name="ce8">
            <text:p>144.0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76458" table:style-name="ce8">
            <text:p>76.458</text:p>
          </table:table-cell>
          <table:table-cell office:value-type="float" office:value="3830.4800000000005" table:style-name="ce8">
            <text:p>3.830</text:p>
          </table:table-cell>
          <table:table-cell office:value-type="float" office:value="2233.42" table:style-name="ce8">
            <text:p>2.2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951310.98" table:style-name="ce8">
            <text:p>951.311</text:p>
          </table:table-cell>
          <table:table-cell office:value-type="float" office:value="49085.029799999989" table:style-name="ce8">
            <text:p>49.085</text:p>
          </table:table-cell>
          <table:table-cell office:value-type="float" office:value="28841.395599999996" table:style-name="ce8">
            <text:p>28.8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DAVAL</text:p>
          </table:table-cell>
          <table:table-cell office:value-type="float" office:value="431535.31999999995" table:style-name="ce8">
            <text:p>431.535</text:p>
          </table:table-cell>
          <table:table-cell office:value-type="float" office:value="17655.649999999994" table:style-name="ce8">
            <text:p>17.656</text:p>
          </table:table-cell>
          <table:table-cell office:value-type="float" office:value="10537.026100000001" table:style-name="ce8">
            <text:p>10.5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LDAS DA RAINHA</text:p>
          </table:table-cell>
          <table:table-cell office:value-type="float" office:value="2474097.2599999998" table:style-name="ce8">
            <text:p>2.474.097</text:p>
          </table:table-cell>
          <table:table-cell office:value-type="float" office:value="123794.91979999997" table:style-name="ce8">
            <text:p>123.795</text:p>
          </table:table-cell>
          <table:table-cell office:value-type="float" office:value="74211.80690000004" table:style-name="ce8">
            <text:p>74.2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LEIRIA</text:p>
          </table:table-cell>
          <table:table-cell office:value-type="float" office:value="68065.59" table:style-name="ce8">
            <text:p>68.066</text:p>
          </table:table-cell>
          <table:table-cell office:value-type="float" office:value="3477.79" table:style-name="ce8">
            <text:p>3.478</text:p>
          </table:table-cell>
          <table:table-cell office:value-type="float" office:value="2086.9139999999998" table:style-name="ce8">
            <text:p>2.0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74250" table:style-name="ce8">
            <text:p>74.250</text:p>
          </table:table-cell>
          <table:table-cell office:value-type="float" office:value="3704.19" table:style-name="ce8">
            <text:p>3.704</text:p>
          </table:table-cell>
          <table:table-cell office:value-type="float" office:value="2223.04" table:style-name="ce8">
            <text:p>2.2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NAZARE</text:p>
          </table:table-cell>
          <table:table-cell office:value-type="float" office:value="243969.05" table:style-name="ce8">
            <text:p>243.969</text:p>
          </table:table-cell>
          <table:table-cell office:value-type="float" office:value="10388.59" table:style-name="ce8">
            <text:p>10.389</text:p>
          </table:table-cell>
          <table:table-cell office:value-type="float" office:value="6233.1479999999992" table:style-name="ce8">
            <text:p>6.2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BIDOS</text:p>
          </table:table-cell>
          <table:table-cell office:value-type="float" office:value="447468.30000000005" table:style-name="ce8">
            <text:p>447.468</text:p>
          </table:table-cell>
          <table:table-cell office:value-type="float" office:value="23179.199899999996" table:style-name="ce8">
            <text:p>23.179</text:p>
          </table:table-cell>
          <table:table-cell office:value-type="float" office:value="13887.903899999999" table:style-name="ce8">
            <text:p>13.8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24000.21" table:style-name="ce8">
            <text:p>24.000</text:p>
          </table:table-cell>
          <table:table-cell office:value-type="float" office:value="1260.01" table:style-name="ce8">
            <text:p>1.260</text:p>
          </table:table-cell>
          <table:table-cell office:value-type="float" office:value="756" table:style-name="ce8">
            <text:p>7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RTO DE MOS</text:p>
          </table:table-cell>
          <table:table-cell office:value-type="float" office:value="566862.05999999982" table:style-name="ce8">
            <text:p>566.862</text:p>
          </table:table-cell>
          <table:table-cell office:value-type="float" office:value="28390.289999999997" table:style-name="ce8">
            <text:p>28.390</text:p>
          </table:table-cell>
          <table:table-cell office:value-type="float" office:value="17037.205999999987" table:style-name="ce8">
            <text:p>17.0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175458" table:style-name="ce8">
            <text:p>175.458</text:p>
          </table:table-cell>
          <table:table-cell office:value-type="float" office:value="9193.9897999999994" table:style-name="ce8">
            <text:p>9.194</text:p>
          </table:table-cell>
          <table:table-cell office:value-type="float" office:value="5516.3920000000007" table:style-name="ce8">
            <text:p>5.5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ATALHA</text:p>
          </table:table-cell>
          <table:table-cell office:value-type="float" office:value="27994.11" table:style-name="ce8">
            <text:p>27.994</text:p>
          </table:table-cell>
          <table:table-cell office:value-type="float" office:value="2909.7" table:style-name="ce8">
            <text:p>2.910</text:p>
          </table:table-cell>
          <table:table-cell office:value-type="float" office:value="1745.8624000000002" table:style-name="ce8">
            <text:p>1.7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ARVAO</text:p>
          </table:table-cell>
          <table:table-cell office:value-type="float" office:value="58897.2" table:style-name="ce8">
            <text:p>58.897</text:p>
          </table:table-cell>
          <table:table-cell office:value-type="float" office:value="6178.34" table:style-name="ce8">
            <text:p>6.178</text:p>
          </table:table-cell>
          <table:table-cell office:value-type="float" office:value="3568.6840999999999" table:style-name="ce8">
            <text:p>3.5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70609.100000000006" table:style-name="ce8">
            <text:p>70.609</text:p>
          </table:table-cell>
          <table:table-cell office:value-type="float" office:value="7406.9" table:style-name="ce8">
            <text:p>7.407</text:p>
          </table:table-cell>
          <table:table-cell office:value-type="float" office:value="4381.5213999999996" table:style-name="ce8">
            <text:p>4.3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12928.5" table:style-name="ce8">
            <text:p>12.929</text:p>
          </table:table-cell>
          <table:table-cell office:value-type="float" office:value="1356.1999999999998" table:style-name="ce8">
            <text:p>1.356</text:p>
          </table:table-cell>
          <table:table-cell office:value-type="float" office:value="813.71730000000002" table:style-name="ce8">
            <text:p>8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11500794.709999999" table:style-name="ce8">
            <text:p>11.500.795</text:p>
          </table:table-cell>
          <table:table-cell office:value-type="float" office:value="2762499.1307000034" table:style-name="ce8">
            <text:p>2.762.499</text:p>
          </table:table-cell>
          <table:table-cell office:value-type="float" office:value="1656772.9308999982" table:style-name="ce8">
            <text:p>1.656.7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55965.55" table:style-name="ce8">
            <text:p>55.966</text:p>
          </table:table-cell>
          <table:table-cell office:value-type="float" office:value="14047.03" table:style-name="ce8">
            <text:p>14.047</text:p>
          </table:table-cell>
          <table:table-cell office:value-type="float" office:value="8062.405999999999" table:style-name="ce8">
            <text:p>8.0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RAGA</text:p>
          </table:table-cell>
          <table:table-cell office:value-type="float" office:value="399.97" table:style-name="ce8">
            <text:p>400</text:p>
          </table:table-cell>
          <table:table-cell office:value-type="float" office:value="96.03" table:style-name="ce8">
            <text:p>96</text:p>
          </table:table-cell>
          <table:table-cell office:value-type="float" office:value="54.73" table:style-name="ce8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RREGAL DO SAL</text:p>
          </table:table-cell>
          <table:table-cell office:value-type="float" office:value="43524.6" table:style-name="ce8">
            <text:p>43.525</text:p>
          </table:table-cell>
          <table:table-cell office:value-type="float" office:value="10711.41" table:style-name="ce8">
            <text:p>10.711</text:p>
          </table:table-cell>
          <table:table-cell office:value-type="float" office:value="6270.1594999999998" table:style-name="ce8">
            <text:p>6.2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INFAES</text:p>
          </table:table-cell>
          <table:table-cell office:value-type="float" office:value="54235.35" table:style-name="ce8">
            <text:p>54.235</text:p>
          </table:table-cell>
          <table:table-cell office:value-type="float" office:value="13021.9" table:style-name="ce8">
            <text:p>13.022</text:p>
          </table:table-cell>
          <table:table-cell office:value-type="float" office:value="7813.1399999999994" table:style-name="ce8">
            <text:p>7.8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A</text:p>
          </table:table-cell>
          <table:table-cell office:value-type="float" office:value="432620.94999999995" table:style-name="ce8">
            <text:p>432.621</text:p>
          </table:table-cell>
          <table:table-cell office:value-type="float" office:value="109207.93" table:style-name="ce8">
            <text:p>109.208</text:p>
          </table:table-cell>
          <table:table-cell office:value-type="float" office:value="62323.392" table:style-name="ce8">
            <text:p>62.3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13784.1" table:style-name="ce8">
            <text:p>13.784</text:p>
          </table:table-cell>
          <table:table-cell office:value-type="float" office:value="3309.55" table:style-name="ce8">
            <text:p>3.310</text:p>
          </table:table-cell>
          <table:table-cell office:value-type="float" office:value="1985.73" table:style-name="ce8">
            <text:p>1.9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GOUVEIA</text:p>
          </table:table-cell>
          <table:table-cell office:value-type="float" office:value="372156.18" table:style-name="ce8">
            <text:p>372.156</text:p>
          </table:table-cell>
          <table:table-cell office:value-type="float" office:value="97401.96" table:style-name="ce8">
            <text:p>97.402</text:p>
          </table:table-cell>
          <table:table-cell office:value-type="float" office:value="53612.805899999999" table:style-name="ce8">
            <text:p>53.6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2110397.1399999997" table:style-name="ce8">
            <text:p>2.110.397</text:p>
          </table:table-cell>
          <table:table-cell office:value-type="float" office:value="515400.46889999998" table:style-name="ce8">
            <text:p>515.400</text:p>
          </table:table-cell>
          <table:table-cell office:value-type="float" office:value="304023.6700999997" table:style-name="ce8">
            <text:p>304.0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134414.71000000002" table:style-name="ce8">
            <text:p>134.415</text:p>
          </table:table-cell>
          <table:table-cell office:value-type="float" office:value="35935.949999999997" table:style-name="ce8">
            <text:p>35.936</text:p>
          </table:table-cell>
          <table:table-cell office:value-type="float" office:value="19363.780000000002" table:style-name="ce8">
            <text:p>19.3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DA</text:p>
          </table:table-cell>
          <table:table-cell office:value-type="float" office:value="226202.32" table:style-name="ce8">
            <text:p>226.202</text:p>
          </table:table-cell>
          <table:table-cell office:value-type="float" office:value="55900.179899999996" table:style-name="ce8">
            <text:p>55.900</text:p>
          </table:table-cell>
          <table:table-cell office:value-type="float" office:value="32586.692700000003" table:style-name="ce8">
            <text:p>32.5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NELAS</text:p>
          </table:table-cell>
          <table:table-cell office:value-type="float" office:value="40855.160000000003" table:style-name="ce8">
            <text:p>40.855</text:p>
          </table:table-cell>
          <table:table-cell office:value-type="float" office:value="10767.15" table:style-name="ce8">
            <text:p>10.767</text:p>
          </table:table-cell>
          <table:table-cell office:value-type="float" office:value="5885.6034999999993" table:style-name="ce8">
            <text:p>5.8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OLIVEIRA DO HOSPITAL</text:p>
          </table:table-cell>
          <table:table-cell office:value-type="float" office:value="144585.5" table:style-name="ce8">
            <text:p>144.586</text:p>
          </table:table-cell>
          <table:table-cell office:value-type="float" office:value="35582.489899999993" table:style-name="ce8">
            <text:p>35.582</text:p>
          </table:table-cell>
          <table:table-cell office:value-type="float" office:value="20828.993400000003" table:style-name="ce8">
            <text:p>20.8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BUGAL</text:p>
          </table:table-cell>
          <table:table-cell office:value-type="float" office:value="113316.5" table:style-name="ce8">
            <text:p>113.317</text:p>
          </table:table-cell>
          <table:table-cell office:value-type="float" office:value="28567.089999999997" table:style-name="ce8">
            <text:p>28.567</text:p>
          </table:table-cell>
          <table:table-cell office:value-type="float" office:value="16324.369999999999" table:style-name="ce8">
            <text:p>16.3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O JOAO DA PESQUEIRA</text:p>
          </table:table-cell>
          <table:table-cell office:value-type="float" office:value="885891.31" table:style-name="ce8">
            <text:p>885.891</text:p>
          </table:table-cell>
          <table:table-cell office:value-type="float" office:value="215834.90979999996" table:style-name="ce8">
            <text:p>215.835</text:p>
          </table:table-cell>
          <table:table-cell office:value-type="float" office:value="127621.47380000004" table:style-name="ce8">
            <text:p>127.6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O PEDRO DO SUL</text:p>
          </table:table-cell>
          <table:table-cell office:value-type="float" office:value="96340.950000000012" table:style-name="ce8">
            <text:p>96.341</text:p>
          </table:table-cell>
          <table:table-cell office:value-type="float" office:value="23520.839899999999" table:style-name="ce8">
            <text:p>23.521</text:p>
          </table:table-cell>
          <table:table-cell office:value-type="float" office:value="13652.399300000001" table:style-name="ce8">
            <text:p>13.6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EIA</text:p>
          </table:table-cell>
          <table:table-cell office:value-type="float" office:value="363164.62" table:style-name="ce8">
            <text:p>363.165</text:p>
          </table:table-cell>
          <table:table-cell office:value-type="float" office:value="92579.900200000004" table:style-name="ce8">
            <text:p>92.580</text:p>
          </table:table-cell>
          <table:table-cell office:value-type="float" office:value="52317.496699999996" table:style-name="ce8">
            <text:p>52.3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ABUA</text:p>
          </table:table-cell>
          <table:table-cell office:value-type="float" office:value="24885" table:style-name="ce8">
            <text:p>24.885</text:p>
          </table:table-cell>
          <table:table-cell office:value-type="float" office:value="6741.35" table:style-name="ce8">
            <text:p>6.741</text:p>
          </table:table-cell>
          <table:table-cell office:value-type="float" office:value="3584.93" table:style-name="ce8">
            <text:p>3.5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ABUACO</text:p>
          </table:table-cell>
          <table:table-cell office:value-type="float" office:value="420964.76" table:style-name="ce8">
            <text:p>420.965</text:p>
          </table:table-cell>
          <table:table-cell office:value-type="float" office:value="101073.57999999997" table:style-name="ce8">
            <text:p>101.074</text:p>
          </table:table-cell>
          <table:table-cell office:value-type="float" office:value="60644.147699999987" table:style-name="ce8">
            <text:p>60.6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ONDELA</text:p>
          </table:table-cell>
          <table:table-cell office:value-type="float" office:value="40026" table:style-name="ce8">
            <text:p>40.026</text:p>
          </table:table-cell>
          <table:table-cell office:value-type="float" office:value="10167.080000000002" table:style-name="ce8">
            <text:p>10.167</text:p>
          </table:table-cell>
          <table:table-cell office:value-type="float" office:value="5766.15" table:style-name="ce8">
            <text:p>5.7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COS</text:p>
          </table:table-cell>
          <table:table-cell office:value-type="float" office:value="123950" table:style-name="ce8">
            <text:p>123.950</text:p>
          </table:table-cell>
          <table:table-cell office:value-type="float" office:value="32809.550000000003" table:style-name="ce8">
            <text:p>32.810</text:p>
          </table:table-cell>
          <table:table-cell office:value-type="float" office:value="17856.239999999998" table:style-name="ce8">
            <text:p>17.8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124110" table:style-name="ce8">
            <text:p>124.110</text:p>
          </table:table-cell>
          <table:table-cell office:value-type="float" office:value="31260.210000000003" table:style-name="ce8">
            <text:p>31.260</text:p>
          </table:table-cell>
          <table:table-cell office:value-type="float" office:value="17879.300000000003" table:style-name="ce8">
            <text:p>17.8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SEU</text:p>
          </table:table-cell>
          <table:table-cell office:value-type="float" office:value="512603.97999999992" table:style-name="ce8">
            <text:p>512.604</text:p>
          </table:table-cell>
          <table:table-cell office:value-type="float" office:value="126664.26000000004" table:style-name="ce8">
            <text:p>126.664</text:p>
          </table:table-cell>
          <table:table-cell office:value-type="float" office:value="73153.101699999985" table:style-name="ce8">
            <text:p>73.1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921674.91999999993" table:style-name="ce8">
            <text:p>921.675</text:p>
          </table:table-cell>
          <table:table-cell office:value-type="float" office:value="275278.60019999999" table:style-name="ce8">
            <text:p>275.279</text:p>
          </table:table-cell>
          <table:table-cell office:value-type="float" office:value="163172.01859999995" table:style-name="ce8">
            <text:p>163.1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3583217.05" table:style-name="ce8">
            <text:p>3.583.217</text:p>
          </table:table-cell>
          <table:table-cell office:value-type="float" office:value="1049523.9300999998" table:style-name="ce8">
            <text:p>1.049.524</text:p>
          </table:table-cell>
          <table:table-cell office:value-type="float" office:value="628871.35190000024" table:style-name="ce8">
            <text:p>628.8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ELORICO DA BEIRA</text:p>
          </table:table-cell>
          <table:table-cell office:value-type="float" office:value="217394.50999999998" table:style-name="ce8">
            <text:p>217.395</text:p>
          </table:table-cell>
          <table:table-cell office:value-type="float" office:value="64609.64" table:style-name="ce8">
            <text:p>64.610</text:p>
          </table:table-cell>
          <table:table-cell office:value-type="float" office:value="38765.79" table:style-name="ce8">
            <text:p>38.7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HAVES</text:p>
          </table:table-cell>
          <table:table-cell office:value-type="float" office:value="81830.02" table:style-name="ce8">
            <text:p>81.830</text:p>
          </table:table-cell>
          <table:table-cell office:value-type="float" office:value="24319.870000000003" table:style-name="ce8">
            <text:p>24.320</text:p>
          </table:table-cell>
          <table:table-cell office:value-type="float" office:value="14591.92" table:style-name="ce8">
            <text:p>14.5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ORNOS DE ALGODRES</text:p>
          </table:table-cell>
          <table:table-cell office:value-type="float" office:value="127489.85" table:style-name="ce8">
            <text:p>127.490</text:p>
          </table:table-cell>
          <table:table-cell office:value-type="float" office:value="37889.960099999997" table:style-name="ce8">
            <text:p>37.890</text:p>
          </table:table-cell>
          <table:table-cell office:value-type="float" office:value="22733.976000000002" table:style-name="ce8">
            <text:p>22.7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GUARDA</text:p>
          </table:table-cell>
          <table:table-cell office:value-type="float" office:value="302637.71999999997" table:style-name="ce8">
            <text:p>302.638</text:p>
          </table:table-cell>
          <table:table-cell office:value-type="float" office:value="89943.97" table:style-name="ce8">
            <text:p>89.944</text:p>
          </table:table-cell>
          <table:table-cell office:value-type="float" office:value="53966.389999999992" table:style-name="ce8">
            <text:p>53.9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5218583.1799999988" table:style-name="ce8">
            <text:p>5.218.583</text:p>
          </table:table-cell>
          <table:table-cell office:value-type="float" office:value="1554849.9708000014" table:style-name="ce8">
            <text:p>1.554.850</text:p>
          </table:table-cell>
          <table:table-cell office:value-type="float" office:value="930577.15849999909" table:style-name="ce8">
            <text:p>930.5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ENALVA DO CASTELO</text:p>
          </table:table-cell>
          <table:table-cell office:value-type="float" office:value="544247.85000000009" table:style-name="ce8">
            <text:p>544.248</text:p>
          </table:table-cell>
          <table:table-cell office:value-type="float" office:value="162389.43990000006" table:style-name="ce8">
            <text:p>162.389</text:p>
          </table:table-cell>
          <table:table-cell office:value-type="float" office:value="97050.335999999981" table:style-name="ce8">
            <text:p>97.0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ENEDONO</text:p>
          </table:table-cell>
          <table:table-cell office:value-type="float" office:value="408206.27" table:style-name="ce8">
            <text:p>408.206</text:p>
          </table:table-cell>
          <table:table-cell office:value-type="float" office:value="121318.8201" table:style-name="ce8">
            <text:p>121.319</text:p>
          </table:table-cell>
          <table:table-cell office:value-type="float" office:value="72791.293999999994" table:style-name="ce8">
            <text:p>72.7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402105.65" table:style-name="ce8">
            <text:p>402.106</text:p>
          </table:table-cell>
          <table:table-cell office:value-type="float" office:value="119505.87" table:style-name="ce8">
            <text:p>119.506</text:p>
          </table:table-cell>
          <table:table-cell office:value-type="float" office:value="71703.459999999992" table:style-name="ce8">
            <text:p>71.7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ABROSA</text:p>
          </table:table-cell>
          <table:table-cell office:value-type="float" office:value="114596.82" table:style-name="ce8">
            <text:p>114.597</text:p>
          </table:table-cell>
          <table:table-cell office:value-type="float" office:value="37541.929999999993" table:style-name="ce8">
            <text:p>37.542</text:p>
          </table:table-cell>
          <table:table-cell office:value-type="float" office:value="20434.909999999996" table:style-name="ce8">
            <text:p>20.4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ATAO</text:p>
          </table:table-cell>
          <table:table-cell office:value-type="float" office:value="96670.5" table:style-name="ce8">
            <text:p>96.671</text:p>
          </table:table-cell>
          <table:table-cell office:value-type="float" office:value="29445.800000000003" table:style-name="ce8">
            <text:p>29.446</text:p>
          </table:table-cell>
          <table:table-cell office:value-type="float" office:value="17238.278000000002" table:style-name="ce8">
            <text:p>17.2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1714168.86" table:style-name="ce8">
            <text:p>1.714.169</text:p>
          </table:table-cell>
          <table:table-cell office:value-type="float" office:value="509450.77970000019" table:style-name="ce8">
            <text:p>509.451</text:p>
          </table:table-cell>
          <table:table-cell office:value-type="float" office:value="305670.42369999993" table:style-name="ce8">
            <text:p>305.6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2290064.17" table:style-name="ce8">
            <text:p>2.290.064</text:p>
          </table:table-cell>
          <table:table-cell office:value-type="float" office:value="686715.61070000008" table:style-name="ce8">
            <text:p>686.716</text:p>
          </table:table-cell>
          <table:table-cell office:value-type="float" office:value="408341.69290000002" table:style-name="ce8">
            <text:p>408.3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RANCOSO</text:p>
          </table:table-cell>
          <table:table-cell office:value-type="float" office:value="918814.5" table:style-name="ce8">
            <text:p>918.815</text:p>
          </table:table-cell>
          <table:table-cell office:value-type="float" office:value="273071.58999999997" table:style-name="ce8">
            <text:p>273.072</text:p>
          </table:table-cell>
          <table:table-cell office:value-type="float" office:value="163842.93609999999" table:style-name="ce8">
            <text:p>163.8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7">
            <text:p>ARMAMAR</text:p>
          </table:table-cell>
          <table:table-cell office:value-type="float" office:value="219082.5" table:style-name="ce8">
            <text:p>219.083</text:p>
          </table:table-cell>
          <table:table-cell office:value-type="float" office:value="44474.180000000008" table:style-name="ce8">
            <text:p>44.474</text:p>
          </table:table-cell>
          <table:table-cell office:value-type="float" office:value="20138.07" table:style-name="ce8">
            <text:p>20.1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7">
            <text:p>LAMEGO</text:p>
          </table:table-cell>
          <table:table-cell office:value-type="float" office:value="328959.25" table:style-name="ce8">
            <text:p>328.959</text:p>
          </table:table-cell>
          <table:table-cell office:value-type="float" office:value="66778.960000000006" table:style-name="ce8">
            <text:p>66.779</text:p>
          </table:table-cell>
          <table:table-cell office:value-type="float" office:value="30237.920000000009" table:style-name="ce8">
            <text:p>30.2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7">
            <text:p>MOIMENTA DA BEIRA</text:p>
          </table:table-cell>
          <table:table-cell office:value-type="float" office:value="60122.7" table:style-name="ce8">
            <text:p>60.123</text:p>
          </table:table-cell>
          <table:table-cell office:value-type="float" office:value="12204.929999999998" table:style-name="ce8">
            <text:p>12.205</text:p>
          </table:table-cell>
          <table:table-cell office:value-type="float" office:value="5526.47" table:style-name="ce8">
            <text:p>5.5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7">
            <text:p>SERNANCELHE</text:p>
          </table:table-cell>
          <table:table-cell office:value-type="float" office:value="11025" table:style-name="ce8">
            <text:p>11.025</text:p>
          </table:table-cell>
          <table:table-cell office:value-type="float" office:value="2238.11" table:style-name="ce8">
            <text:p>2.238</text:p>
          </table:table-cell>
          <table:table-cell office:value-type="float" office:value="962.7299999999999" table:style-name="ce8">
            <text:p>9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çã</text:p>
          </table:table-cell>
          <table:table-cell office:value-type="string" table:style-name="ce10">
            <text:p>Interior Norte</text:p>
          </table:table-cell>
          <table:table-cell office:value-type="string" table:style-name="ce7">
            <text:p>TAROUCA</text:p>
          </table:table-cell>
          <table:table-cell office:value-type="float" office:value="187575.91" table:style-name="ce8">
            <text:p>187.576</text:p>
          </table:table-cell>
          <table:table-cell office:value-type="float" office:value="38078.039999999986" table:style-name="ce8">
            <text:p>38.078</text:p>
          </table:table-cell>
          <table:table-cell office:value-type="float" office:value="17242.000000000004" table:style-name="ce8">
            <text:p>17.2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16300" table:style-name="ce8">
            <text:p>16.300</text:p>
          </table:table-cell>
          <table:table-cell office:value-type="float" office:value="1709.88" table:style-name="ce8">
            <text:p>1.710</text:p>
          </table:table-cell>
          <table:table-cell office:value-type="float" office:value="1025.93" table:style-name="ce8">
            <text:p>1.0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262.7" table:style-name="ce8">
            <text:p>263</text:p>
          </table:table-cell>
          <table:table-cell office:value-type="float" office:value="27.55" table:style-name="ce8">
            <text:p>28</text:p>
          </table:table-cell>
          <table:table-cell office:value-type="float" office:value="16.53" table:style-name="ce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3500" table:style-name="ce8">
            <text:p>3.500</text:p>
          </table:table-cell>
          <table:table-cell office:value-type="float" office:value="840.35" table:style-name="ce8">
            <text:p>840</text:p>
          </table:table-cell>
          <table:table-cell office:value-type="float" office:value="504.21" table:style-name="ce8">
            <text:p>5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14420" table:style-name="ce8">
            <text:p>14.420</text:p>
          </table:table-cell>
          <table:table-cell office:value-type="float" office:value="3479.2200000000003" table:style-name="ce8">
            <text:p>3.479</text:p>
          </table:table-cell>
          <table:table-cell office:value-type="float" office:value="2077.34" table:style-name="ce8">
            <text:p>2.0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A</text:p>
          </table:table-cell>
          <table:table-cell office:value-type="float" office:value="8345" table:style-name="ce8">
            <text:p>8.345</text:p>
          </table:table-cell>
          <table:table-cell office:value-type="float" office:value="2003.6299999999999" table:style-name="ce8">
            <text:p>2.004</text:p>
          </table:table-cell>
          <table:table-cell office:value-type="float" office:value="1202.1779999999999" table:style-name="ce8">
            <text:p>1.2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10915" table:style-name="ce8">
            <text:p>10.915</text:p>
          </table:table-cell>
          <table:table-cell office:value-type="float" office:value="2620.71" table:style-name="ce8">
            <text:p>2.621</text:p>
          </table:table-cell>
          <table:table-cell office:value-type="float" office:value="1572.4259999999999" table:style-name="ce8">
            <text:p>1.5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8856" table:style-name="ce8">
            <text:p>8.856</text:p>
          </table:table-cell>
          <table:table-cell office:value-type="float" office:value="2019.99" table:style-name="ce8">
            <text:p>2.020</text:p>
          </table:table-cell>
          <table:table-cell office:value-type="float" office:value="1212.03" table:style-name="ce8">
            <text:p>1.2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BUGAL</text:p>
          </table:table-cell>
          <table:table-cell office:value-type="float" office:value="3530" table:style-name="ce8">
            <text:p>3.530</text:p>
          </table:table-cell>
          <table:table-cell office:value-type="float" office:value="889.91" table:style-name="ce8">
            <text:p>890</text:p>
          </table:table-cell>
          <table:table-cell office:value-type="float" office:value="508.53" table:style-name="ce8">
            <text:p>5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O PEDRO DO SUL</text:p>
          </table:table-cell>
          <table:table-cell office:value-type="float" office:value="3550" table:style-name="ce8">
            <text:p>3.550</text:p>
          </table:table-cell>
          <table:table-cell office:value-type="float" office:value="873.66009999999994" table:style-name="ce8">
            <text:p>874</text:p>
          </table:table-cell>
          <table:table-cell office:value-type="float" office:value="511.4162" table:style-name="ce8">
            <text:p>5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AGUIAR DA BEIRA</text:p>
          </table:table-cell>
          <table:table-cell office:value-type="float" office:value="4300" table:style-name="ce8">
            <text:p>4.300</text:p>
          </table:table-cell>
          <table:table-cell office:value-type="float" office:value="1309.78" table:style-name="ce8">
            <text:p>1.310</text:p>
          </table:table-cell>
          <table:table-cell office:value-type="float" office:value="766.77660000000003" table:style-name="ce8">
            <text:p>7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GUARDA</text:p>
          </table:table-cell>
          <table:table-cell office:value-type="float" office:value="1462.5" table:style-name="ce8">
            <text:p>1.463</text:p>
          </table:table-cell>
          <table:table-cell office:value-type="float" office:value="434.66" table:style-name="ce8">
            <text:p>435</text:p>
          </table:table-cell>
          <table:table-cell office:value-type="float" office:value="260.8" table:style-name="ce8">
            <text:p>2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600" table:style-name="ce8">
            <text:p>600</text:p>
          </table:table-cell>
          <table:table-cell office:value-type="float" office:value="178.32" table:style-name="ce8">
            <text:p>178</text:p>
          </table:table-cell>
          <table:table-cell office:value-type="float" office:value="106.99" table:style-name="ce8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ARMEL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6260" table:style-name="ce8">
            <text:p>6.260</text:p>
          </table:table-cell>
          <table:table-cell office:value-type="float" office:value="1860.46" table:style-name="ce8">
            <text:p>1.860</text:p>
          </table:table-cell>
          <table:table-cell office:value-type="float" office:value="1116.2760000000001" table:style-name="ce8">
            <text:p>1.1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anc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56550" table:style-name="ce8">
            <text:p>256.550</text:p>
          </table:table-cell>
          <table:table-cell office:value-type="float" office:value="4233.09" table:style-name="ce8">
            <text:p>4.233</text:p>
          </table:table-cell>
          <table:table-cell office:value-type="float" office:value="2539.8485000000001" table:style-name="ce8">
            <text:p>2.5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ã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153337.5" table:style-name="ce8">
            <text:p>153.338</text:p>
          </table:table-cell>
          <table:table-cell office:value-type="float" office:value="1947.38" table:style-name="ce8">
            <text:p>1.947</text:p>
          </table:table-cell>
          <table:table-cell office:value-type="float" office:value="1168.43" table:style-name="ce8">
            <text:p>1.1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461328" table:style-name="ce8">
            <text:p>461.328</text:p>
          </table:table-cell>
          <table:table-cell office:value-type="float" office:value="7611.91" table:style-name="ce8">
            <text:p>7.612</text:p>
          </table:table-cell>
          <table:table-cell office:value-type="float" office:value="4338.79" table:style-name="ce8">
            <text:p>4.3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ã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35420" table:style-name="ce8">
            <text:p>35.420</text:p>
          </table:table-cell>
          <table:table-cell office:value-type="float" office:value="584.41999999999996" table:style-name="ce8">
            <text:p>584</text:p>
          </table:table-cell>
          <table:table-cell office:value-type="float" office:value="350.6508" table:style-name="ce8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o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ARO</text:p>
          </table:table-cell>
          <table:table-cell office:value-type="float" office:value="4500" table:style-name="ce8">
            <text:p>4.500</text:p>
          </table:table-cell>
          <table:table-cell office:value-type="float" office:value="45.45" table:style-name="ce8">
            <text:p>45</text:p>
          </table:table-cell>
          <table:table-cell office:value-type="float" office:value="25.9" table:style-name="ce8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o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35000" table:style-name="ce8">
            <text:p>35.000</text:p>
          </table:table-cell>
          <table:table-cell office:value-type="float" office:value="577.52" table:style-name="ce8">
            <text:p>578</text:p>
          </table:table-cell>
          <table:table-cell office:value-type="float" office:value="346.51080000000002" table:style-name="ce8">
            <text:p>3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ACER DO SAL</text:p>
          </table:table-cell>
          <table:table-cell office:value-type="float" office:value="119875.83999999998" table:style-name="ce8">
            <text:p>119.876</text:p>
          </table:table-cell>
          <table:table-cell office:value-type="float" office:value="407.59" table:style-name="ce8">
            <text:p>408</text:p>
          </table:table-cell>
          <table:table-cell office:value-type="float" office:value="232.31610000000003" table:style-name="ce8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ZAMBUJA</text:p>
          </table:table-cell>
          <table:table-cell office:value-type="float" office:value="155176" table:style-name="ce8">
            <text:p>155.176</text:p>
          </table:table-cell>
          <table:table-cell office:value-type="float" office:value="525.76009999999997" table:style-name="ce8">
            <text:p>526</text:p>
          </table:table-cell>
          <table:table-cell office:value-type="float" office:value="316.55610000000001" table:style-name="ce8">
            <text:p>3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FIGUEIRA DA FOZ</text:p>
          </table:table-cell>
          <table:table-cell office:value-type="float" office:value="160815.9" table:style-name="ce8">
            <text:p>160.816</text:p>
          </table:table-cell>
          <table:table-cell office:value-type="float" office:value="546.79999999999995" table:style-name="ce8">
            <text:p>547</text:p>
          </table:table-cell>
          <table:table-cell office:value-type="float" office:value="328.07999999999993" table:style-name="ce8">
            <text:p>3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ILHAVO</text:p>
          </table:table-cell>
          <table:table-cell office:value-type="float" office:value="78968.400000000009" table:style-name="ce8">
            <text:p>78.968</text:p>
          </table:table-cell>
          <table:table-cell office:value-type="float" office:value="253.72" table:style-name="ce8">
            <text:p>254</text:p>
          </table:table-cell>
          <table:table-cell office:value-type="float" office:value="151.62" table:style-name="ce8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IRA</text:p>
          </table:table-cell>
          <table:table-cell office:value-type="float" office:value="78258.84" table:style-name="ce8">
            <text:p>78.259</text:p>
          </table:table-cell>
          <table:table-cell office:value-type="float" office:value="266.02999999999997" table:style-name="ce8">
            <text:p>266</text:p>
          </table:table-cell>
          <table:table-cell office:value-type="float" office:value="154.94" table:style-name="ce8">
            <text:p>1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2945190.5999999996" table:style-name="ce8">
            <text:p>2.945.191</text:p>
          </table:table-cell>
          <table:table-cell office:value-type="float" office:value="9991.5300000000043" table:style-name="ce8">
            <text:p>9.992</text:p>
          </table:table-cell>
          <table:table-cell office:value-type="float" office:value="5960.4700000000066" table:style-name="ce8">
            <text:p>5.9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MBAL</text:p>
          </table:table-cell>
          <table:table-cell office:value-type="float" office:value="78420.3" table:style-name="ce8">
            <text:p>78.420</text:p>
          </table:table-cell>
          <table:table-cell office:value-type="float" office:value="266.63" table:style-name="ce8">
            <text:p>267</text:p>
          </table:table-cell>
          <table:table-cell office:value-type="float" office:value="159.98999999999998" table:style-name="ce8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VOA DE VARZIM</text:p>
          </table:table-cell>
          <table:table-cell office:value-type="float" office:value="108848.95000000001" table:style-name="ce8">
            <text:p>108.849</text:p>
          </table:table-cell>
          <table:table-cell office:value-type="float" office:value="370.07000000000005" table:style-name="ce8">
            <text:p>370</text:p>
          </table:table-cell>
          <table:table-cell office:value-type="float" office:value="210.91999999999996" table:style-name="ce8">
            <text:p>2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EM</text:p>
          </table:table-cell>
          <table:table-cell office:value-type="float" office:value="1149524.0399999998" table:style-name="ce8">
            <text:p>1.149.524</text:p>
          </table:table-cell>
          <table:table-cell office:value-type="float" office:value="3908.4799000000003" table:style-name="ce8">
            <text:p>3.908</text:p>
          </table:table-cell>
          <table:table-cell office:value-type="float" office:value="2236.7948000000006" table:style-name="ce8">
            <text:p>2.2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URE</text:p>
          </table:table-cell>
          <table:table-cell office:value-type="float" office:value="661141.6" table:style-name="ce8">
            <text:p>661.142</text:p>
          </table:table-cell>
          <table:table-cell office:value-type="float" office:value="2247.7800000000016" table:style-name="ce8">
            <text:p>2.248</text:p>
          </table:table-cell>
          <table:table-cell office:value-type="float" office:value="1340.4899999999993" table:style-name="ce8">
            <text:p>1.3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DO CONDE</text:p>
          </table:table-cell>
          <table:table-cell office:value-type="float" office:value="5102.04" table:style-name="ce8">
            <text:p>5.102</text:p>
          </table:table-cell>
          <table:table-cell office:value-type="float" office:value="17.350000000000001" table:style-name="ce8">
            <text:p>17</text:p>
          </table:table-cell>
          <table:table-cell office:value-type="float" office:value="9.879999999999999" table:style-name="ce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330795.81000000006" table:style-name="ce8">
            <text:p>330.796</text:p>
          </table:table-cell>
          <table:table-cell office:value-type="float" office:value="1004.4000000000001" table:style-name="ce8">
            <text:p>1.004</text:p>
          </table:table-cell>
          <table:table-cell office:value-type="float" office:value="592.99999999999989" table:style-name="ce8">
            <text:p>5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684685.5399999998" table:style-name="ce8">
            <text:p>684.686</text:p>
          </table:table-cell>
          <table:table-cell office:value-type="float" office:value="2807.2399" table:style-name="ce8">
            <text:p>2.807</text:p>
          </table:table-cell>
          <table:table-cell office:value-type="float" office:value="1684.3217000000004" table:style-name="ce8">
            <text:p>1.6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196718.07" table:style-name="ce8">
            <text:p>196.718</text:p>
          </table:table-cell>
          <table:table-cell office:value-type="float" office:value="806.54" table:style-name="ce8">
            <text:p>807</text:p>
          </table:table-cell>
          <table:table-cell office:value-type="float" office:value="483.94000000000005" table:style-name="ce8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EIRIM</text:p>
          </table:table-cell>
          <table:table-cell office:value-type="float" office:value="972352.77000000014" table:style-name="ce8">
            <text:p>972.353</text:p>
          </table:table-cell>
          <table:table-cell office:value-type="float" office:value="3925.7398000000007" table:style-name="ce8">
            <text:p>3.926</text:p>
          </table:table-cell>
          <table:table-cell office:value-type="float" office:value="2362.7860999999994" table:style-name="ce8">
            <text:p>2.3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PIARCA</text:p>
          </table:table-cell>
          <table:table-cell office:value-type="float" office:value="826902.19000000006" table:style-name="ce8">
            <text:p>826.902</text:p>
          </table:table-cell>
          <table:table-cell office:value-type="float" office:value="3151.5301999999997" table:style-name="ce8">
            <text:p>3.152</text:p>
          </table:table-cell>
          <table:table-cell office:value-type="float" office:value="1892.4581999999998" table:style-name="ce8">
            <text:p>1.8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183002.44999999998" table:style-name="ce8">
            <text:p>183.002</text:p>
          </table:table-cell>
          <table:table-cell office:value-type="float" office:value="641.37000000000012" table:style-name="ce8">
            <text:p>641</text:p>
          </table:table-cell>
          <table:table-cell office:value-type="float" office:value="384.3" table:style-name="ce8">
            <text:p>3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3750847.5500000007" table:style-name="ce8">
            <text:p>3.750.848</text:p>
          </table:table-cell>
          <table:table-cell office:value-type="float" office:value="15378.340000000004" table:style-name="ce8">
            <text:p>15.378</text:p>
          </table:table-cell>
          <table:table-cell office:value-type="float" office:value="9131.6553000000004" table:style-name="ce8">
            <text:p>9.1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524984.43999999994" table:style-name="ce8">
            <text:p>524.984</text:p>
          </table:table-cell>
          <table:table-cell office:value-type="float" office:value="1864.21" table:style-name="ce8">
            <text:p>1.864</text:p>
          </table:table-cell>
          <table:table-cell office:value-type="float" office:value="1112.25" table:style-name="ce8">
            <text:p>1.1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1085456.46" table:style-name="ce8">
            <text:p>1.085.456</text:p>
          </table:table-cell>
          <table:table-cell office:value-type="float" office:value="4450.389900000001" table:style-name="ce8">
            <text:p>4.450</text:p>
          </table:table-cell>
          <table:table-cell office:value-type="float" office:value="2670.2044999999998" table:style-name="ce8">
            <text:p>2.6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349600.57999999996" table:style-name="ce8">
            <text:p>349.601</text:p>
          </table:table-cell>
          <table:table-cell office:value-type="float" office:value="1433.38" table:style-name="ce8">
            <text:p>1.433</text:p>
          </table:table-cell>
          <table:table-cell office:value-type="float" office:value="817.02339999999992" table:style-name="ce8">
            <text:p>8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HAMUSCA</text:p>
          </table:table-cell>
          <table:table-cell office:value-type="float" office:value="1877190.2100000002" table:style-name="ce8">
            <text:p>1.877.190</text:p>
          </table:table-cell>
          <table:table-cell office:value-type="float" office:value="7397.420199999995" table:style-name="ce8">
            <text:p>7.397</text:p>
          </table:table-cell>
          <table:table-cell office:value-type="float" office:value="4425.4619000000012" table:style-name="ce8">
            <text:p>4.4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NSTANCIA</text:p>
          </table:table-cell>
          <table:table-cell office:value-type="float" office:value="98750.959999999992" table:style-name="ce8">
            <text:p>98.751</text:p>
          </table:table-cell>
          <table:table-cell office:value-type="float" office:value="404.89" table:style-name="ce8">
            <text:p>405</text:p>
          </table:table-cell>
          <table:table-cell office:value-type="float" office:value="230.77710000000002" table:style-name="ce8">
            <text:p>2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2040036.8400000003" table:style-name="ce8">
            <text:p>2.040.037</text:p>
          </table:table-cell>
          <table:table-cell office:value-type="float" office:value="8210.9600000000009" table:style-name="ce8">
            <text:p>8.211</text:p>
          </table:table-cell>
          <table:table-cell office:value-type="float" office:value="4788.9557000000023" table:style-name="ce8">
            <text:p>4.7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977003.07999999984" table:style-name="ce8">
            <text:p>977.003</text:p>
          </table:table-cell>
          <table:table-cell office:value-type="float" office:value="4005.7001" table:style-name="ce8">
            <text:p>4.006</text:p>
          </table:table-cell>
          <table:table-cell office:value-type="float" office:value="2390.9029999999998" table:style-name="ce8">
            <text:p>2.3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338672.52" table:style-name="ce8">
            <text:p>338.673</text:p>
          </table:table-cell>
          <table:table-cell office:value-type="float" office:value="1425.3302000000001" table:style-name="ce8">
            <text:p>1.425</text:p>
          </table:table-cell>
          <table:table-cell office:value-type="float" office:value="833.1314000000001" table:style-name="ce8">
            <text:p>8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49875" table:style-name="ce8">
            <text:p>49.875</text:p>
          </table:table-cell>
          <table:table-cell office:value-type="float" office:value="204.49" table:style-name="ce8">
            <text:p>204</text:p>
          </table:table-cell>
          <table:table-cell office:value-type="float" office:value="120.63" table:style-name="ce8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280367.27999999997" table:style-name="ce8">
            <text:p>280.367</text:p>
          </table:table-cell>
          <table:table-cell office:value-type="float" office:value="1038.26" table:style-name="ce8">
            <text:p>1.038</text:p>
          </table:table-cell>
          <table:table-cell office:value-type="float" office:value="622.25" table:style-name="ce8">
            <text:p>6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GOLEGA</text:p>
          </table:table-cell>
          <table:table-cell office:value-type="float" office:value="3075081.5999999987" table:style-name="ce8">
            <text:p>3.075.082</text:p>
          </table:table-cell>
          <table:table-cell office:value-type="float" office:value="12575.47029999999" table:style-name="ce8">
            <text:p>12.575</text:p>
          </table:table-cell>
          <table:table-cell office:value-type="float" office:value="7459.6615000000038" table:style-name="ce8">
            <text:p>7.4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430660.66000000003" table:style-name="ce8">
            <text:p>430.661</text:p>
          </table:table-cell>
          <table:table-cell office:value-type="float" office:value="1765.6699999999998" table:style-name="ce8">
            <text:p>1.766</text:p>
          </table:table-cell>
          <table:table-cell office:value-type="float" office:value="1006.3900000000001" table:style-name="ce8">
            <text:p>1.0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NTE DE SOR</text:p>
          </table:table-cell>
          <table:table-cell office:value-type="float" office:value="216575.24" table:style-name="ce8">
            <text:p>216.575</text:p>
          </table:table-cell>
          <table:table-cell office:value-type="float" office:value="887.95989999999983" table:style-name="ce8">
            <text:p>888</text:p>
          </table:table-cell>
          <table:table-cell office:value-type="float" office:value="513.32370000000003" table:style-name="ce8">
            <text:p>5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LVATERRA DE MAGOS</text:p>
          </table:table-cell>
          <table:table-cell office:value-type="float" office:value="150995.21000000002" table:style-name="ce8">
            <text:p>150.995</text:p>
          </table:table-cell>
          <table:table-cell office:value-type="float" office:value="573.77" table:style-name="ce8">
            <text:p>574</text:p>
          </table:table-cell>
          <table:table-cell office:value-type="float" office:value="344.04" table:style-name="ce8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603210.39" table:style-name="ce8">
            <text:p>603.210</text:p>
          </table:table-cell>
          <table:table-cell office:value-type="float" office:value="2321.2499999999995" table:style-name="ce8">
            <text:p>2.321</text:p>
          </table:table-cell>
          <table:table-cell office:value-type="float" office:value="1374.7249999999999" table:style-name="ce8">
            <text:p>1.3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306589.96000000002" table:style-name="ce8">
            <text:p>306.590</text:p>
          </table:table-cell>
          <table:table-cell office:value-type="float" office:value="1257" table:style-name="ce8">
            <text:p>1.257</text:p>
          </table:table-cell>
          <table:table-cell office:value-type="float" office:value="738.82" table:style-name="ce8">
            <text:p>7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212843.25" table:style-name="ce8">
            <text:p>212.843</text:p>
          </table:table-cell>
          <table:table-cell office:value-type="float" office:value="872.66000000000008" table:style-name="ce8">
            <text:p>873</text:p>
          </table:table-cell>
          <table:table-cell office:value-type="float" office:value="523.6" table:style-name="ce8">
            <text:p>5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TORRES NOVAS</text:p>
          </table:table-cell>
          <table:table-cell office:value-type="float" office:value="296647.64000000007" table:style-name="ce8">
            <text:p>296.648</text:p>
          </table:table-cell>
          <table:table-cell office:value-type="float" office:value="1213.2701999999995" table:style-name="ce8">
            <text:p>1.213</text:p>
          </table:table-cell>
          <table:table-cell office:value-type="float" office:value="723.46159999999986" table:style-name="ce8">
            <text:p>7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189985.95" table:style-name="ce8">
            <text:p>189.986</text:p>
          </table:table-cell>
          <table:table-cell office:value-type="float" office:value="740.59" table:style-name="ce8">
            <text:p>741</text:p>
          </table:table-cell>
          <table:table-cell office:value-type="float" office:value="444.56999999999994" table:style-name="ce8">
            <text:p>4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NOVA DA BARQUINHA</text:p>
          </table:table-cell>
          <table:table-cell office:value-type="float" office:value="22639.05" table:style-name="ce8">
            <text:p>22.639</text:p>
          </table:table-cell>
          <table:table-cell office:value-type="float" office:value="92.82" table:style-name="ce8">
            <text:p>93</text:p>
          </table:table-cell>
          <table:table-cell office:value-type="float" office:value="52.9" table:style-name="ce8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BRANTES</text:p>
          </table:table-cell>
          <table:table-cell office:value-type="float" office:value="100656" table:style-name="ce8">
            <text:p>100.656</text:p>
          </table:table-cell>
          <table:table-cell office:value-type="float" office:value="754.9" table:style-name="ce8">
            <text:p>755</text:p>
          </table:table-cell>
          <table:table-cell office:value-type="float" office:value="430.28" table:style-name="ce8">
            <text:p>4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MARANTE</text:p>
          </table:table-cell>
          <table:table-cell office:value-type="float" office:value="31942.32" table:style-name="ce8">
            <text:p>31.942</text:p>
          </table:table-cell>
          <table:table-cell office:value-type="float" office:value="239.57000000000002" table:style-name="ce8">
            <text:p>240</text:p>
          </table:table-cell>
          <table:table-cell office:value-type="float" office:value="136.55999999999997" table:style-name="ce8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ARCELOS</text:p>
          </table:table-cell>
          <table:table-cell office:value-type="float" office:value="23482.440000000002" table:style-name="ce8">
            <text:p>23.482</text:p>
          </table:table-cell>
          <table:table-cell office:value-type="float" office:value="176.13" table:style-name="ce8">
            <text:p>176</text:p>
          </table:table-cell>
          <table:table-cell office:value-type="float" office:value="100.4" table:style-name="ce8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NTANHEDE</text:p>
          </table:table-cell>
          <table:table-cell office:value-type="float" office:value="8570.0999999999985" table:style-name="ce8">
            <text:p>8.570</text:p>
          </table:table-cell>
          <table:table-cell office:value-type="float" office:value="61.43" table:style-name="ce8">
            <text:p>61</text:p>
          </table:table-cell>
          <table:table-cell office:value-type="float" office:value="36.81" table:style-name="ce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IMBRA</text:p>
          </table:table-cell>
          <table:table-cell office:value-type="float" office:value="2126781.2900000005" table:style-name="ce8">
            <text:p>2.126.781</text:p>
          </table:table-cell>
          <table:table-cell office:value-type="float" office:value="15725.619999999983" table:style-name="ce8">
            <text:p>15.726</text:p>
          </table:table-cell>
          <table:table-cell office:value-type="float" office:value="9301.7700000000023" table:style-name="ce8">
            <text:p>9.3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NDEIXA-A-NOVA</text:p>
          </table:table-cell>
          <table:table-cell office:value-type="float" office:value="151582.00999999998" table:style-name="ce8">
            <text:p>151.582</text:p>
          </table:table-cell>
          <table:table-cell office:value-type="float" office:value="1124.93" table:style-name="ce8">
            <text:p>1.125</text:p>
          </table:table-cell>
          <table:table-cell office:value-type="float" office:value="669.76000000000022" table:style-name="ce8">
            <text:p>6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25852.399999999998" table:style-name="ce8">
            <text:p>25.852</text:p>
          </table:table-cell>
          <table:table-cell office:value-type="float" office:value="193.87" table:style-name="ce8">
            <text:p>194</text:p>
          </table:table-cell>
          <table:table-cell office:value-type="float" office:value="110.5" table:style-name="ce8">
            <text:p>1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27244" table:style-name="ce8">
            <text:p>27.244</text:p>
          </table:table-cell>
          <table:table-cell office:value-type="float" office:value="204.33" table:style-name="ce8">
            <text:p>204</text:p>
          </table:table-cell>
          <table:table-cell office:value-type="float" office:value="116.46" table:style-name="ce8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OLIVEIRA DO BAIRRO</text:p>
          </table:table-cell>
          <table:table-cell office:value-type="float" office:value="7553.7000000000007" table:style-name="ce8">
            <text:p>7.554</text:p>
          </table:table-cell>
          <table:table-cell office:value-type="float" office:value="56.660000000000004" table:style-name="ce8">
            <text:p>57</text:p>
          </table:table-cell>
          <table:table-cell office:value-type="float" office:value="33.999999999999993" table:style-name="ce8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OMAR</text:p>
          </table:table-cell>
          <table:table-cell office:value-type="float" office:value="138706.4" table:style-name="ce8">
            <text:p>138.706</text:p>
          </table:table-cell>
          <table:table-cell office:value-type="float" office:value="1040.29" table:style-name="ce8">
            <text:p>1.040</text:p>
          </table:table-cell>
          <table:table-cell office:value-type="float" office:value="624.16999999999996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VELHA DE RODAO</text:p>
          </table:table-cell>
          <table:table-cell office:value-type="float" office:value="162247.31999999998" table:style-name="ce8">
            <text:p>162.247</text:p>
          </table:table-cell>
          <table:table-cell office:value-type="float" office:value="1216.8600000000001" table:style-name="ce8">
            <text:p>1.217</text:p>
          </table:table-cell>
          <table:table-cell office:value-type="float" office:value="730.13" table:style-name="ce8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ACER DO SAL</text:p>
          </table:table-cell>
          <table:table-cell office:value-type="float" office:value="1359550.5" table:style-name="ce8">
            <text:p>1.359.551</text:p>
          </table:table-cell>
          <table:table-cell office:value-type="float" office:value="19033.329999999998" table:style-name="ce8">
            <text:p>19.033</text:p>
          </table:table-cell>
          <table:table-cell office:value-type="float" office:value="10849.093199999999" table:style-name="ce8">
            <text:p>10.8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16361.8" table:style-name="ce8">
            <text:p>16.362</text:p>
          </table:table-cell>
          <table:table-cell office:value-type="float" office:value="229.04999999999998" table:style-name="ce8">
            <text:p>229</text:p>
          </table:table-cell>
          <table:table-cell office:value-type="float" office:value="130.56" table:style-name="ce8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GRANDOLA</text:p>
          </table:table-cell>
          <table:table-cell office:value-type="float" office:value="562774.80000000005" table:style-name="ce8">
            <text:p>562.775</text:p>
          </table:table-cell>
          <table:table-cell office:value-type="float" office:value="7878.85" table:style-name="ce8">
            <text:p>7.879</text:p>
          </table:table-cell>
          <table:table-cell office:value-type="float" office:value="4727.3100000000004" table:style-name="ce8">
            <text:p>4.7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62500" table:style-name="ce8">
            <text:p>62.500</text:p>
          </table:table-cell>
          <table:table-cell office:value-type="float" office:value="875" table:style-name="ce8">
            <text:p>875</text:p>
          </table:table-cell>
          <table:table-cell office:value-type="float" office:value="498.75" table:style-name="ce8">
            <text:p>4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49929.600000000006" table:style-name="ce8">
            <text:p>49.930</text:p>
          </table:table-cell>
          <table:table-cell office:value-type="float" office:value="699.02" table:style-name="ce8">
            <text:p>699</text:p>
          </table:table-cell>
          <table:table-cell office:value-type="float" office:value="398.45000000000005" table:style-name="ce8">
            <text:p>3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239040" table:style-name="ce8">
            <text:p>239.040</text:p>
          </table:table-cell>
          <table:table-cell office:value-type="float" office:value="3346.56" table:style-name="ce8">
            <text:p>3.347</text:p>
          </table:table-cell>
          <table:table-cell office:value-type="float" office:value="2007.94" table:style-name="ce8">
            <text:p>2.0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A MARIA DA FEIRA</text:p>
          </table:table-cell>
          <table:table-cell office:value-type="float" office:value="72948" table:style-name="ce8">
            <text:p>72.948</text:p>
          </table:table-cell>
          <table:table-cell office:value-type="float" office:value="1021.26" table:style-name="ce8">
            <text:p>1.021</text:p>
          </table:table-cell>
          <table:table-cell office:value-type="float" office:value="582.11" table:style-name="ce8">
            <text:p>5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77812.5" table:style-name="ce8">
            <text:p>77.813</text:p>
          </table:table-cell>
          <table:table-cell office:value-type="float" office:value="1283.9100000000001" table:style-name="ce8">
            <text:p>1.284</text:p>
          </table:table-cell>
          <table:table-cell office:value-type="float" office:value="770.35" table:style-name="ce8">
            <text:p>7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BRANTES</text:p>
          </table:table-cell>
          <table:table-cell office:value-type="float" office:value="26490" table:style-name="ce8">
            <text:p>26.490</text:p>
          </table:table-cell>
          <table:table-cell office:value-type="float" office:value="1676.81" table:style-name="ce8">
            <text:p>1.677</text:p>
          </table:table-cell>
          <table:table-cell office:value-type="float" office:value="1006.09" table:style-name="ce8">
            <text:p>1.0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MARES</text:p>
          </table:table-cell>
          <table:table-cell office:value-type="float" office:value="60000" table:style-name="ce8">
            <text:p>60.000</text:p>
          </table:table-cell>
          <table:table-cell office:value-type="float" office:value="3798" table:style-name="ce8">
            <text:p>3.798</text:p>
          </table:table-cell>
          <table:table-cell office:value-type="float" office:value="2164.86" table:style-name="ce8">
            <text:p>2.1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ELORICO DE BASTO</text:p>
          </table:table-cell>
          <table:table-cell office:value-type="float" office:value="77700" table:style-name="ce8">
            <text:p>77.700</text:p>
          </table:table-cell>
          <table:table-cell office:value-type="float" office:value="4918.41" table:style-name="ce8">
            <text:p>4.918</text:p>
          </table:table-cell>
          <table:table-cell office:value-type="float" office:value="2951.04" table:style-name="ce8">
            <text:p>2.9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A</text:p>
          </table:table-cell>
          <table:table-cell office:value-type="float" office:value="14844" table:style-name="ce8">
            <text:p>14.844</text:p>
          </table:table-cell>
          <table:table-cell office:value-type="float" office:value="939.61" table:style-name="ce8">
            <text:p>940</text:p>
          </table:table-cell>
          <table:table-cell office:value-type="float" office:value="563.76589999999999" table:style-name="ce8">
            <text:p>5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13982.5" table:style-name="ce8">
            <text:p>13.983</text:p>
          </table:table-cell>
          <table:table-cell office:value-type="float" office:value="885.09" table:style-name="ce8">
            <text:p>885</text:p>
          </table:table-cell>
          <table:table-cell office:value-type="float" office:value="531.04999999999995" table:style-name="ce8">
            <text:p>5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GOUVEIA</text:p>
          </table:table-cell>
          <table:table-cell office:value-type="float" office:value="60002.04" table:style-name="ce8">
            <text:p>60.002</text:p>
          </table:table-cell>
          <table:table-cell office:value-type="float" office:value="3798.12" table:style-name="ce8">
            <text:p>3.798</text:p>
          </table:table-cell>
          <table:table-cell office:value-type="float" office:value="2278.87" table:style-name="ce8">
            <text:p>2.2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120880" table:style-name="ce8">
            <text:p>120.880</text:p>
          </table:table-cell>
          <table:table-cell office:value-type="float" office:value="7651.7001000000018" table:style-name="ce8">
            <text:p>7.652</text:p>
          </table:table-cell>
          <table:table-cell office:value-type="float" office:value="4435.1016" table:style-name="ce8">
            <text:p>4.4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ORTAGUA</text:p>
          </table:table-cell>
          <table:table-cell office:value-type="float" office:value="9975" table:style-name="ce8">
            <text:p>9.975</text:p>
          </table:table-cell>
          <table:table-cell office:value-type="float" office:value="631.41999999999996" table:style-name="ce8">
            <text:p>631</text:p>
          </table:table-cell>
          <table:table-cell office:value-type="float" office:value="359.90999999999997" table:style-name="ce8">
            <text:p>3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PONTE DA BARCA</text:p>
          </table:table-cell>
          <table:table-cell office:value-type="float" office:value="36018" table:style-name="ce8">
            <text:p>36.018</text:p>
          </table:table-cell>
          <table:table-cell office:value-type="float" office:value="2279.9299999999998" table:style-name="ce8">
            <text:p>2.280</text:p>
          </table:table-cell>
          <table:table-cell office:value-type="float" office:value="1367.96" table:style-name="ce8">
            <text:p>1.3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RESENDE</text:p>
          </table:table-cell>
          <table:table-cell office:value-type="float" office:value="23609.599999999999" table:style-name="ce8">
            <text:p>23.610</text:p>
          </table:table-cell>
          <table:table-cell office:value-type="float" office:value="1494.48" table:style-name="ce8">
            <text:p>1.494</text:p>
          </table:table-cell>
          <table:table-cell office:value-type="float" office:value="851.85" table:style-name="ce8">
            <text:p>8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NTA COMBA DAO</text:p>
          </table:table-cell>
          <table:table-cell office:value-type="float" office:value="525" table:style-name="ce8">
            <text:p>525</text:p>
          </table:table-cell>
          <table:table-cell office:value-type="float" office:value="33.239999999999995" table:style-name="ce8">
            <text:p>33</text:p>
          </table:table-cell>
          <table:table-cell office:value-type="float" office:value="18.95" table:style-name="ce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O PEDRO DO SUL</text:p>
          </table:table-cell>
          <table:table-cell office:value-type="float" office:value="57324.5" table:style-name="ce8">
            <text:p>57.325</text:p>
          </table:table-cell>
          <table:table-cell office:value-type="float" office:value="3628.6299999999997" table:style-name="ce8">
            <text:p>3.629</text:p>
          </table:table-cell>
          <table:table-cell office:value-type="float" office:value="2150.71" table:style-name="ce8">
            <text:p>2.1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EIA</text:p>
          </table:table-cell>
          <table:table-cell office:value-type="float" office:value="12500" table:style-name="ce8">
            <text:p>12.500</text:p>
          </table:table-cell>
          <table:table-cell office:value-type="float" office:value="791.25" table:style-name="ce8">
            <text:p>791</text:p>
          </table:table-cell>
          <table:table-cell office:value-type="float" office:value="451.01" table:style-name="ce8">
            <text:p>4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ABUA</text:p>
          </table:table-cell>
          <table:table-cell office:value-type="float" office:value="198720" table:style-name="ce8">
            <text:p>198.720</text:p>
          </table:table-cell>
          <table:table-cell office:value-type="float" office:value="12578.99" table:style-name="ce8">
            <text:p>12.579</text:p>
          </table:table-cell>
          <table:table-cell office:value-type="float" office:value="7170.03" table:style-name="ce8">
            <text:p>7.1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ABUACO</text:p>
          </table:table-cell>
          <table:table-cell office:value-type="float" office:value="14017.92" table:style-name="ce8">
            <text:p>14.018</text:p>
          </table:table-cell>
          <table:table-cell office:value-type="float" office:value="887.33" table:style-name="ce8">
            <text:p>887</text:p>
          </table:table-cell>
          <table:table-cell office:value-type="float" office:value="505.78" table:style-name="ce8">
            <text:p>5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ONDELA</text:p>
          </table:table-cell>
          <table:table-cell office:value-type="float" office:value="40140" table:style-name="ce8">
            <text:p>40.140</text:p>
          </table:table-cell>
          <table:table-cell office:value-type="float" office:value="2540.86" table:style-name="ce8">
            <text:p>2.541</text:p>
          </table:table-cell>
          <table:table-cell office:value-type="float" office:value="1448.29" table:style-name="ce8">
            <text:p>1.4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COS</text:p>
          </table:table-cell>
          <table:table-cell office:value-type="float" office:value="30000" table:style-name="ce8">
            <text:p>30.000</text:p>
          </table:table-cell>
          <table:table-cell office:value-type="float" office:value="1899" table:style-name="ce8">
            <text:p>1.899</text:p>
          </table:table-cell>
          <table:table-cell office:value-type="float" office:value="1082.43" table:style-name="ce8">
            <text:p>1.0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SEU</text:p>
          </table:table-cell>
          <table:table-cell office:value-type="float" office:value="44400" table:style-name="ce8">
            <text:p>44.400</text:p>
          </table:table-cell>
          <table:table-cell office:value-type="float" office:value="2810.52" table:style-name="ce8">
            <text:p>2.811</text:p>
          </table:table-cell>
          <table:table-cell office:value-type="float" office:value="1601.9964" table:style-name="ce8">
            <text:p>1.6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OUZELA</text:p>
          </table:table-cell>
          <table:table-cell office:value-type="float" office:value="138242.4" table:style-name="ce8">
            <text:p>138.242</text:p>
          </table:table-cell>
          <table:table-cell office:value-type="float" office:value="8750.7200000000012" table:style-name="ce8">
            <text:p>8.751</text:p>
          </table:table-cell>
          <table:table-cell office:value-type="float" office:value="5068.8778000000002" table:style-name="ce8">
            <text:p>5.0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STRO DAIRE</text:p>
          </table:table-cell>
          <table:table-cell office:value-type="float" office:value="20420" table:style-name="ce8">
            <text:p>20.420</text:p>
          </table:table-cell>
          <table:table-cell office:value-type="float" office:value="1990.95" table:style-name="ce8">
            <text:p>1.991</text:p>
          </table:table-cell>
          <table:table-cell office:value-type="float" office:value="1194.57" table:style-name="ce8">
            <text:p>1.1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ELORICO DA BEIRA</text:p>
          </table:table-cell>
          <table:table-cell office:value-type="float" office:value="26250" table:style-name="ce8">
            <text:p>26.250</text:p>
          </table:table-cell>
          <table:table-cell office:value-type="float" office:value="2559.38" table:style-name="ce8">
            <text:p>2.559</text:p>
          </table:table-cell>
          <table:table-cell office:value-type="float" office:value="1458.85" table:style-name="ce8">
            <text:p>1.4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HAVES</text:p>
          </table:table-cell>
          <table:table-cell office:value-type="float" office:value="43743" table:style-name="ce8">
            <text:p>43.743</text:p>
          </table:table-cell>
          <table:table-cell office:value-type="float" office:value="4264.9399999999996" table:style-name="ce8">
            <text:p>4.265</text:p>
          </table:table-cell>
          <table:table-cell office:value-type="float" office:value="2431.0100000000002" table:style-name="ce8">
            <text:p>2.4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rtil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35584" table:style-name="ce8">
            <text:p>35.584</text:p>
          </table:table-cell>
          <table:table-cell office:value-type="float" office:value="3469.44" table:style-name="ce8">
            <text:p>3.469</text:p>
          </table:table-cell>
          <table:table-cell office:value-type="float" office:value="1977.58" table:style-name="ce8">
            <text:p>1.9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ab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IRA</text:p>
          </table:table-cell>
          <table:table-cell office:value-type="float" office:value="21290" table:style-name="ce8">
            <text:p>21.290</text:p>
          </table:table-cell>
          <table:table-cell office:value-type="float" office:value="136.26" table:style-name="ce8">
            <text:p>136</text:p>
          </table:table-cell>
          <table:table-cell office:value-type="float" office:value="81.760000000000005" table:style-name="ce8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ab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34005.449999999997" table:style-name="ce8">
            <text:p>34.005</text:p>
          </table:table-cell>
          <table:table-cell office:value-type="float" office:value="217.63" table:style-name="ce8">
            <text:p>218</text:p>
          </table:table-cell>
          <table:table-cell office:value-type="float" office:value="129.92000000000002" table:style-name="ce8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ab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MBAL</text:p>
          </table:table-cell>
          <table:table-cell office:value-type="float" office:value="598.5" table:style-name="ce8">
            <text:p>599</text:p>
          </table:table-cell>
          <table:table-cell office:value-type="float" office:value="3.83" table:style-name="ce8">
            <text:p>4</text:p>
          </table:table-cell>
          <table:table-cell office:value-type="float" office:value="2.180000000000000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ab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IMBRA</text:p>
          </table:table-cell>
          <table:table-cell office:value-type="float" office:value="63120.800000000003" table:style-name="ce8">
            <text:p>63.121</text:p>
          </table:table-cell>
          <table:table-cell office:value-type="float" office:value="883.68999999999994" table:style-name="ce8">
            <text:p>884</text:p>
          </table:table-cell>
          <table:table-cell office:value-type="float" office:value="517.32000000000005" table:style-name="ce8">
            <text:p>5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BIDOS</text:p>
          </table:table-cell>
          <table:table-cell office:value-type="float" office:value="13938" table:style-name="ce8">
            <text:p>13.938</text:p>
          </table:table-cell>
          <table:table-cell office:value-type="float" office:value="731.75" table:style-name="ce8">
            <text:p>732</text:p>
          </table:table-cell>
          <table:table-cell office:value-type="float" office:value="439.06" table:style-name="ce8">
            <text:p>4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78527.5" table:style-name="ce8">
            <text:p>78.528</text:p>
          </table:table-cell>
          <table:table-cell office:value-type="float" office:value="8237.52" table:style-name="ce8">
            <text:p>8.238</text:p>
          </table:table-cell>
          <table:table-cell office:value-type="float" office:value="4942.5" table:style-name="ce8">
            <text:p>4.9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53100" table:style-name="ce8">
            <text:p>53.100</text:p>
          </table:table-cell>
          <table:table-cell office:value-type="float" office:value="5570.21" table:style-name="ce8">
            <text:p>5.570</text:p>
          </table:table-cell>
          <table:table-cell office:value-type="float" office:value="3175.0140999999999" table:style-name="ce8">
            <text:p>3.1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12642" table:style-name="ce8">
            <text:p>12.642</text:p>
          </table:table-cell>
          <table:table-cell office:value-type="float" office:value="1011.36" table:style-name="ce8">
            <text:p>1.011</text:p>
          </table:table-cell>
          <table:table-cell office:value-type="float" office:value="606.82000000000005" table:style-name="ce8">
            <text:p>6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102570" table:style-name="ce8">
            <text:p>102.570</text:p>
          </table:table-cell>
          <table:table-cell office:value-type="float" office:value="10759.6" table:style-name="ce8">
            <text:p>10.760</text:p>
          </table:table-cell>
          <table:table-cell office:value-type="float" office:value="6455.76" table:style-name="ce8">
            <text:p>6.4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RA</text:p>
          </table:table-cell>
          <table:table-cell office:value-type="float" office:value="160784.79999999999" table:style-name="ce8">
            <text:p>160.785</text:p>
          </table:table-cell>
          <table:table-cell office:value-type="float" office:value="16866.330000000002" table:style-name="ce8">
            <text:p>16.866</text:p>
          </table:table-cell>
          <table:table-cell office:value-type="float" office:value="10119.799999999999" table:style-name="ce8">
            <text:p>10.1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A</text:p>
          </table:table-cell>
          <table:table-cell office:value-type="float" office:value="132144" table:style-name="ce8">
            <text:p>132.144</text:p>
          </table:table-cell>
          <table:table-cell office:value-type="float" office:value="34899.230000000003" table:style-name="ce8">
            <text:p>34.899</text:p>
          </table:table-cell>
          <table:table-cell office:value-type="float" office:value="19036.66" table:style-name="ce8">
            <text:p>19.0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DA</text:p>
          </table:table-cell>
          <table:table-cell office:value-type="float" office:value="870.4" table:style-name="ce8">
            <text:p>870</text:p>
          </table:table-cell>
          <table:table-cell office:value-type="float" office:value="219.43" table:style-name="ce8">
            <text:p>219</text:p>
          </table:table-cell>
          <table:table-cell office:value-type="float" office:value="125.4" table:style-name="ce8">
            <text:p>1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ectarin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BUGAL</text:p>
          </table:table-cell>
          <table:table-cell office:value-type="float" office:value="3642" table:style-name="ce8">
            <text:p>3.642</text:p>
          </table:table-cell>
          <table:table-cell office:value-type="float" office:value="918.15" table:style-name="ce8">
            <text:p>918</text:p>
          </table:table-cell>
          <table:table-cell office:value-type="float" office:value="524.66" table:style-name="ce8">
            <text:p>52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2140.8000000000002" table:style-name="ce8">
            <text:p>2.141</text:p>
          </table:table-cell>
          <table:table-cell office:value-type="float" office:value="376.78" table:style-name="ce8">
            <text:p>377</text:p>
          </table:table-cell>
          <table:table-cell office:value-type="float" office:value="214.76" table:style-name="ce8">
            <text:p>2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O JOAO DA PESQUEIRA</text:p>
          </table:table-cell>
          <table:table-cell office:value-type="float" office:value="6884.5" table:style-name="ce8">
            <text:p>6.885</text:p>
          </table:table-cell>
          <table:table-cell office:value-type="float" office:value="1652.96" table:style-name="ce8">
            <text:p>1.653</text:p>
          </table:table-cell>
          <table:table-cell office:value-type="float" office:value="991.77600000000007" table:style-name="ce8">
            <text:p>9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CA</text:p>
          </table:table-cell>
          <table:table-cell office:value-type="float" office:value="2272.5" table:style-name="ce8">
            <text:p>2.273</text:p>
          </table:table-cell>
          <table:table-cell office:value-type="float" office:value="675.37" table:style-name="ce8">
            <text:p>675</text:p>
          </table:table-cell>
          <table:table-cell office:value-type="float" office:value="405.22" table:style-name="ce8">
            <text:p>4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3133.5" table:style-name="ce8">
            <text:p>3.134</text:p>
          </table:table-cell>
          <table:table-cell office:value-type="float" office:value="931.28" table:style-name="ce8">
            <text:p>931</text:p>
          </table:table-cell>
          <table:table-cell office:value-type="float" office:value="558.77" table:style-name="ce8">
            <text:p>5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ACEDO DE CAVALEIROS</text:p>
          </table:table-cell>
          <table:table-cell office:value-type="float" office:value="1620" table:style-name="ce8">
            <text:p>1.620</text:p>
          </table:table-cell>
          <table:table-cell office:value-type="float" office:value="481.46" table:style-name="ce8">
            <text:p>481</text:p>
          </table:table-cell>
          <table:table-cell office:value-type="float" office:value="288.87" table:style-name="ce8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oz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2175" table:style-name="ce8">
            <text:p>2.175</text:p>
          </table:table-cell>
          <table:table-cell office:value-type="float" office:value="614.01" table:style-name="ce8">
            <text:p>614</text:p>
          </table:table-cell>
          <table:table-cell office:value-type="float" office:value="368.4" table:style-name="ce8">
            <text:p>3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ACER DO SAL</text:p>
          </table:table-cell>
          <table:table-cell office:value-type="float" office:value="13937.26" table:style-name="ce8">
            <text:p>13.937</text:p>
          </table:table-cell>
          <table:table-cell office:value-type="float" office:value="245.99" table:style-name="ce8">
            <text:p>246</text:p>
          </table:table-cell>
          <table:table-cell office:value-type="float" office:value="102.7902" table:style-name="ce8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12636.8" table:style-name="ce8">
            <text:p>12.637</text:p>
          </table:table-cell>
          <table:table-cell office:value-type="float" office:value="160.47999999999999" table:style-name="ce8">
            <text:p>160</text:p>
          </table:table-cell>
          <table:table-cell office:value-type="float" office:value="91.47" table:style-name="ce8">
            <text:p>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URE</text:p>
          </table:table-cell>
          <table:table-cell office:value-type="float" office:value="600" table:style-name="ce8">
            <text:p>600</text:p>
          </table:table-cell>
          <table:table-cell office:value-type="float" office:value="7.62" table:style-name="ce8">
            <text:p>8</text:p>
          </table:table-cell>
          <table:table-cell office:value-type="float" office:value="4.34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220039.84000000003" table:style-name="ce8">
            <text:p>220.040</text:p>
          </table:table-cell>
          <table:table-cell office:value-type="float" office:value="3273.3900999999987" table:style-name="ce8">
            <text:p>3.273</text:p>
          </table:table-cell>
          <table:table-cell office:value-type="float" office:value="1962.7081999999998" table:style-name="ce8">
            <text:p>1.9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CANENA</text:p>
          </table:table-cell>
          <table:table-cell office:value-type="float" office:value="40198.35" table:style-name="ce8">
            <text:p>40.198</text:p>
          </table:table-cell>
          <table:table-cell office:value-type="float" office:value="663.2700000000001" table:style-name="ce8">
            <text:p>663</text:p>
          </table:table-cell>
          <table:table-cell office:value-type="float" office:value="378.06" table:style-name="ce8">
            <text:p>3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78751.199999999997" table:style-name="ce8">
            <text:p>78.751</text:p>
          </table:table-cell>
          <table:table-cell office:value-type="float" office:value="969.1400000000001" table:style-name="ce8">
            <text:p>969</text:p>
          </table:table-cell>
          <table:table-cell office:value-type="float" office:value="581.17999999999995" table:style-name="ce8">
            <text:p>5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AO</text:p>
          </table:table-cell>
          <table:table-cell office:value-type="float" office:value="765986.41" table:style-name="ce8">
            <text:p>765.986</text:p>
          </table:table-cell>
          <table:table-cell office:value-type="float" office:value="12321.990000000003" table:style-name="ce8">
            <text:p>12.322</text:p>
          </table:table-cell>
          <table:table-cell office:value-type="float" office:value="7392.8242" table:style-name="ce8">
            <text:p>7.3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VITO</text:p>
          </table:table-cell>
          <table:table-cell office:value-type="float" office:value="2473.1999999999998" table:style-name="ce8">
            <text:p>2.473</text:p>
          </table:table-cell>
          <table:table-cell office:value-type="float" office:value="40.799999999999997" table:style-name="ce8">
            <text:p>41</text:p>
          </table:table-cell>
          <table:table-cell office:value-type="float" office:value="23.26" table:style-name="ce8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134185.20000000001" table:style-name="ce8">
            <text:p>134.185</text:p>
          </table:table-cell>
          <table:table-cell office:value-type="float" office:value="1749.4399999999998" table:style-name="ce8">
            <text:p>1.749</text:p>
          </table:table-cell>
          <table:table-cell office:value-type="float" office:value="1040.6351999999999" table:style-name="ce8">
            <text:p>1.0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ONCHES</text:p>
          </table:table-cell>
          <table:table-cell office:value-type="float" office:value="63929.580000000009" table:style-name="ce8">
            <text:p>63.930</text:p>
          </table:table-cell>
          <table:table-cell office:value-type="float" office:value="1054.7700000000002" table:style-name="ce8">
            <text:p>1.055</text:p>
          </table:table-cell>
          <table:table-cell office:value-type="float" office:value="632.85" table:style-name="ce8">
            <text:p>6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111006.72" table:style-name="ce8">
            <text:p>111.007</text:p>
          </table:table-cell>
          <table:table-cell office:value-type="float" office:value="1831.6000000000001" table:style-name="ce8">
            <text:p>1.832</text:p>
          </table:table-cell>
          <table:table-cell office:value-type="float" office:value="1082.3399999999999" table:style-name="ce8">
            <text:p>1.08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8936843.1799999941" table:style-name="ce8">
            <text:p>8.936.843</text:p>
          </table:table-cell>
          <table:table-cell office:value-type="float" office:value="110452.55000000005" table:style-name="ce8">
            <text:p>110.453</text:p>
          </table:table-cell>
          <table:table-cell office:value-type="float" office:value="66197.009999999995" table:style-name="ce8">
            <text:p>66.1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ORBA</text:p>
          </table:table-cell>
          <table:table-cell office:value-type="float" office:value="831" table:style-name="ce8">
            <text:p>831</text:p>
          </table:table-cell>
          <table:table-cell office:value-type="float" office:value="12.34" table:style-name="ce8">
            <text:p>12</text:p>
          </table:table-cell>
          <table:table-cell office:value-type="float" office:value="7.4039999999999999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1084584.6500000001" table:style-name="ce8">
            <text:p>1.084.585</text:p>
          </table:table-cell>
          <table:table-cell office:value-type="float" office:value="14553.699999999997" table:style-name="ce8">
            <text:p>14.554</text:p>
          </table:table-cell>
          <table:table-cell office:value-type="float" office:value="8727.659999999998" table:style-name="ce8">
            <text:p>8.7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1997.76" table:style-name="ce8">
            <text:p>1.998</text:p>
          </table:table-cell>
          <table:table-cell office:value-type="float" office:value="32.96" table:style-name="ce8">
            <text:p>33</text:p>
          </table:table-cell>
          <table:table-cell office:value-type="float" office:value="19.77" table:style-name="ce8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1200" table:style-name="ce8">
            <text:p>1.200</text:p>
          </table:table-cell>
          <table:table-cell office:value-type="float" office:value="19.8" table:style-name="ce8">
            <text:p>20</text:p>
          </table:table-cell>
          <table:table-cell office:value-type="float" office:value="11.29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3035185.2500000014" table:style-name="ce8">
            <text:p>3.035.185</text:p>
          </table:table-cell>
          <table:table-cell office:value-type="float" office:value="50789.509799999963" table:style-name="ce8">
            <text:p>50.790</text:p>
          </table:table-cell>
          <table:table-cell office:value-type="float" office:value="29585.846500000007" table:style-name="ce8">
            <text:p>29.5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3086.09" table:style-name="ce8">
            <text:p>3.086</text:p>
          </table:table-cell>
          <table:table-cell office:value-type="float" office:value="50.890000000000008" table:style-name="ce8">
            <text:p>51</text:p>
          </table:table-cell>
          <table:table-cell office:value-type="float" office:value="29" table:style-name="ce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2448395.42" table:style-name="ce8">
            <text:p>2.448.395</text:p>
          </table:table-cell>
          <table:table-cell office:value-type="float" office:value="31386.160000000003" table:style-name="ce8">
            <text:p>31.386</text:p>
          </table:table-cell>
          <table:table-cell office:value-type="float" office:value="18826.365999999998" table:style-name="ce8">
            <text:p>18.8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2358561.4799999995" table:style-name="ce8">
            <text:p>2.358.561</text:p>
          </table:table-cell>
          <table:table-cell office:value-type="float" office:value="33003.880000000005" table:style-name="ce8">
            <text:p>33.004</text:p>
          </table:table-cell>
          <table:table-cell office:value-type="float" office:value="19520.940000000002" table:style-name="ce8">
            <text:p>19.5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GAVIAO</text:p>
          </table:table-cell>
          <table:table-cell office:value-type="float" office:value="1869.56" table:style-name="ce8">
            <text:p>1.870</text:p>
          </table:table-cell>
          <table:table-cell office:value-type="float" office:value="30.849999999999998" table:style-name="ce8">
            <text:p>31</text:p>
          </table:table-cell>
          <table:table-cell office:value-type="float" office:value="17.760000000000002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ARVAO</text:p>
          </table:table-cell>
          <table:table-cell office:value-type="float" office:value="7244.49" table:style-name="ce8">
            <text:p>7.244</text:p>
          </table:table-cell>
          <table:table-cell office:value-type="float" office:value="119.53" table:style-name="ce8">
            <text:p>120</text:p>
          </table:table-cell>
          <table:table-cell office:value-type="float" office:value="68.12" table:style-name="ce8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ERTOLA</text:p>
          </table:table-cell>
          <table:table-cell office:value-type="float" office:value="156347.11000000002" table:style-name="ce8">
            <text:p>156.347</text:p>
          </table:table-cell>
          <table:table-cell office:value-type="float" office:value="2579.7399999999998" table:style-name="ce8">
            <text:p>2.580</text:p>
          </table:table-cell>
          <table:table-cell office:value-type="float" office:value="1547.8440000000001" table:style-name="ce8">
            <text:p>1.54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606168.52" table:style-name="ce8">
            <text:p>606.169</text:p>
          </table:table-cell>
          <table:table-cell office:value-type="float" office:value="8907.4799999999977" table:style-name="ce8">
            <text:p>8.907</text:p>
          </table:table-cell>
          <table:table-cell office:value-type="float" office:value="5321.9000000000005" table:style-name="ce8">
            <text:p>5.3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2869839.05" table:style-name="ce8">
            <text:p>2.869.839</text:p>
          </table:table-cell>
          <table:table-cell office:value-type="float" office:value="41752.420099999988" table:style-name="ce8">
            <text:p>41.752</text:p>
          </table:table-cell>
          <table:table-cell office:value-type="float" office:value="24826.937599999997" table:style-name="ce8">
            <text:p>24.8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O</text:p>
          </table:table-cell>
          <table:table-cell office:value-type="float" office:value="379681.29999999993" table:style-name="ce8">
            <text:p>379.681</text:p>
          </table:table-cell>
          <table:table-cell office:value-type="float" office:value="4738.7299999999987" table:style-name="ce8">
            <text:p>4.739</text:p>
          </table:table-cell>
          <table:table-cell office:value-type="float" office:value="2834.0663999999997" table:style-name="ce8">
            <text:p>2.8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IQUE</text:p>
          </table:table-cell>
          <table:table-cell office:value-type="float" office:value="651" table:style-name="ce8">
            <text:p>651</text:p>
          </table:table-cell>
          <table:table-cell office:value-type="float" office:value="10.74" table:style-name="ce8">
            <text:p>11</text:p>
          </table:table-cell>
          <table:table-cell office:value-type="float" office:value="6.12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1577.6999999999998" table:style-name="ce8">
            <text:p>1.578</text:p>
          </table:table-cell>
          <table:table-cell office:value-type="float" office:value="80" table:style-name="ce8">
            <text:p>80</text:p>
          </table:table-cell>
          <table:table-cell office:value-type="float" office:value="14.839999999999998" table:style-name="ce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1267261.0000000002" table:style-name="ce8">
            <text:p>1.267.261</text:p>
          </table:table-cell>
          <table:table-cell office:value-type="float" office:value="15595.32" table:style-name="ce8">
            <text:p>15.595</text:p>
          </table:table-cell>
          <table:table-cell office:value-type="float" office:value="9352.3900000000012" table:style-name="ce8">
            <text:p>9.3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DONDO</text:p>
          </table:table-cell>
          <table:table-cell office:value-type="float" office:value="1250" table:style-name="ce8">
            <text:p>1.250</text:p>
          </table:table-cell>
          <table:table-cell office:value-type="float" office:value="18.559899999999999" table:style-name="ce8">
            <text:p>19</text:p>
          </table:table-cell>
          <table:table-cell office:value-type="float" office:value="11.135900000000001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27429.200000000001" table:style-name="ce8">
            <text:p>27.429</text:p>
          </table:table-cell>
          <table:table-cell office:value-type="float" office:value="452.57" table:style-name="ce8">
            <text:p>453</text:p>
          </table:table-cell>
          <table:table-cell office:value-type="float" office:value="257.95999999999998" table:style-name="ce8">
            <text:p>2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451574.74" table:style-name="ce8">
            <text:p>451.575</text:p>
          </table:table-cell>
          <table:table-cell office:value-type="float" office:value="7450.91" table:style-name="ce8">
            <text:p>7.451</text:p>
          </table:table-cell>
          <table:table-cell office:value-type="float" office:value="4342.6600000000008" table:style-name="ce8">
            <text:p>4.3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4014113.4700000007" table:style-name="ce8">
            <text:p>4.014.113</text:p>
          </table:table-cell>
          <table:table-cell office:value-type="float" office:value="52823.520000000011" table:style-name="ce8">
            <text:p>52.824</text:p>
          </table:table-cell>
          <table:table-cell office:value-type="float" office:value="31649.639999999989" table:style-name="ce8">
            <text:p>31.6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240056.68999999997" table:style-name="ce8">
            <text:p>240.057</text:p>
          </table:table-cell>
          <table:table-cell office:value-type="float" office:value="3812.0300000000011" table:style-name="ce8">
            <text:p>3.812</text:p>
          </table:table-cell>
          <table:table-cell office:value-type="float" office:value="2172.8599999999997" table:style-name="ce8">
            <text:p>2.1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ANA DO ALENTEJO</text:p>
          </table:table-cell>
          <table:table-cell office:value-type="float" office:value="1653681.88" table:style-name="ce8">
            <text:p>1.653.682</text:p>
          </table:table-cell>
          <table:table-cell office:value-type="float" office:value="27285.750000000007" table:style-name="ce8">
            <text:p>27.286</text:p>
          </table:table-cell>
          <table:table-cell office:value-type="float" office:value="15552.879999999997" table:style-name="ce8">
            <text:p>15.5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1468047.0399999998" table:style-name="ce8">
            <text:p>1.468.047</text:p>
          </table:table-cell>
          <table:table-cell office:value-type="float" office:value="23707.77" table:style-name="ce8">
            <text:p>23.708</text:p>
          </table:table-cell>
          <table:table-cell office:value-type="float" office:value="13558.250000000005" table:style-name="ce8">
            <text:p>13.5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2996.02" table:style-name="ce8">
            <text:p>2.996</text:p>
          </table:table-cell>
          <table:table-cell office:value-type="float" office:value="49.1601" table:style-name="ce8">
            <text:p>49</text:p>
          </table:table-cell>
          <table:table-cell office:value-type="float" office:value="28.130099999999999" table:style-name="ce8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LFANDEGA DA FE</text:p>
          </table:table-cell>
          <table:table-cell office:value-type="float" office:value="13823.4" table:style-name="ce8">
            <text:p>13.823</text:p>
          </table:table-cell>
          <table:table-cell office:value-type="float" office:value="279.17999999999995" table:style-name="ce8">
            <text:p>279</text:p>
          </table:table-cell>
          <table:table-cell office:value-type="float" office:value="159.09999999999997" table:style-name="ce8">
            <text:p>1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853.44" table:style-name="ce8">
            <text:p>853</text:p>
          </table:table-cell>
          <table:table-cell office:value-type="float" office:value="17.23" table:style-name="ce8">
            <text:p>17</text:p>
          </table:table-cell>
          <table:table-cell office:value-type="float" office:value="10.34" table:style-name="ce8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637.6" table:style-name="ce8">
            <text:p>638</text:p>
          </table:table-cell>
          <table:table-cell office:value-type="float" office:value="12.87" table:style-name="ce8">
            <text:p>13</text:p>
          </table:table-cell>
          <table:table-cell office:value-type="float" office:value="7.34" table:style-name="ce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2711.25" table:style-name="ce8">
            <text:p>2.711</text:p>
          </table:table-cell>
          <table:table-cell office:value-type="float" office:value="54.76" table:style-name="ce8">
            <text:p>55</text:p>
          </table:table-cell>
          <table:table-cell office:value-type="float" office:value="31.21" table:style-name="ce8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ERREIRA DO ZEZERE</text:p>
          </table:table-cell>
          <table:table-cell office:value-type="float" office:value="4479.3599999999997" table:style-name="ce8">
            <text:p>4.479</text:p>
          </table:table-cell>
          <table:table-cell office:value-type="float" office:value="90.48" table:style-name="ce8">
            <text:p>90</text:p>
          </table:table-cell>
          <table:table-cell office:value-type="float" office:value="54.28" table:style-name="ce8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702.8" table:style-name="ce8">
            <text:p>703</text:p>
          </table:table-cell>
          <table:table-cell office:value-type="float" office:value="14.19" table:style-name="ce8">
            <text:p>14</text:p>
          </table:table-cell>
          <table:table-cell office:value-type="float" office:value="8.09" table:style-name="ce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4645.6500000000005" table:style-name="ce8">
            <text:p>4.646</text:p>
          </table:table-cell>
          <table:table-cell office:value-type="float" office:value="93.72" table:style-name="ce8">
            <text:p>94</text:p>
          </table:table-cell>
          <table:table-cell office:value-type="float" office:value="54.129999999999995" table:style-name="ce8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DA</text:p>
          </table:table-cell>
          <table:table-cell office:value-type="float" office:value="2453.1" table:style-name="ce8">
            <text:p>2.453</text:p>
          </table:table-cell>
          <table:table-cell office:value-type="float" office:value="49.55" table:style-name="ce8">
            <text:p>50</text:p>
          </table:table-cell>
          <table:table-cell office:value-type="float" office:value="29.73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IRANDELA</text:p>
          </table:table-cell>
          <table:table-cell office:value-type="float" office:value="156813.64000000004" table:style-name="ce8">
            <text:p>156.814</text:p>
          </table:table-cell>
          <table:table-cell office:value-type="float" office:value="3120.9698999999991" table:style-name="ce8">
            <text:p>3.121</text:p>
          </table:table-cell>
          <table:table-cell office:value-type="float" office:value="1808.4586999999999" table:style-name="ce8">
            <text:p>1.8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OMAR</text:p>
          </table:table-cell>
          <table:table-cell office:value-type="float" office:value="13858" table:style-name="ce8">
            <text:p>13.858</text:p>
          </table:table-cell>
          <table:table-cell office:value-type="float" office:value="279.94" table:style-name="ce8">
            <text:p>280</text:p>
          </table:table-cell>
          <table:table-cell office:value-type="float" office:value="167.95999999999998" table:style-name="ce8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COS</text:p>
          </table:table-cell>
          <table:table-cell office:value-type="float" office:value="24745.9" table:style-name="ce8">
            <text:p>24.746</text:p>
          </table:table-cell>
          <table:table-cell office:value-type="float" office:value="493.12000000000006" table:style-name="ce8">
            <text:p>493</text:p>
          </table:table-cell>
          <table:table-cell office:value-type="float" office:value="295.85999999999996" table:style-name="ce8">
            <text:p>2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111066.53999999998" table:style-name="ce8">
            <text:p>111.067</text:p>
          </table:table-cell>
          <table:table-cell office:value-type="float" office:value="2238.3199999999997" table:style-name="ce8">
            <text:p>2.238</text:p>
          </table:table-cell>
          <table:table-cell office:value-type="float" office:value="1311.7799999999995" table:style-name="ce8">
            <text:p>1.3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NOVA DE FOZ COA</text:p>
          </table:table-cell>
          <table:table-cell office:value-type="float" office:value="107.5" table:style-name="ce8">
            <text:p>108</text:p>
          </table:table-cell>
          <table:table-cell office:value-type="float" office:value="2.17" table:style-name="ce8">
            <text:p>2</text:p>
          </table:table-cell>
          <table:table-cell office:value-type="float" office:value="1.24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CA</text:p>
          </table:table-cell>
          <table:table-cell office:value-type="float" office:value="23369.589999999993" table:style-name="ce8">
            <text:p>23.370</text:p>
          </table:table-cell>
          <table:table-cell office:value-type="float" office:value="768.71" table:style-name="ce8">
            <text:p>769</text:p>
          </table:table-cell>
          <table:table-cell office:value-type="float" office:value="438.11" table:style-name="ce8">
            <text:p>4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2247" table:style-name="ce8">
            <text:p>2.247</text:p>
          </table:table-cell>
          <table:table-cell office:value-type="float" office:value="73.929999999999993" table:style-name="ce8">
            <text:p>74</text:p>
          </table:table-cell>
          <table:table-cell office:value-type="float" office:value="44.36" table:style-name="ce8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IGUEIRA DE CASTELO RODRIGO</text:p>
          </table:table-cell>
          <table:table-cell office:value-type="float" office:value="118.13" table:style-name="ce8">
            <text:p>118</text:p>
          </table:table-cell>
          <table:table-cell office:value-type="float" office:value="4.28" table:style-name="ce8">
            <text:p>4</text:p>
          </table:table-cell>
          <table:table-cell office:value-type="float" office:value="2.2200000000000002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REIXO ESPADA A CINTA</text:p>
          </table:table-cell>
          <table:table-cell office:value-type="float" office:value="1375.5" table:style-name="ce8">
            <text:p>1.376</text:p>
          </table:table-cell>
          <table:table-cell office:value-type="float" office:value="45.25" table:style-name="ce8">
            <text:p>45</text:p>
          </table:table-cell>
          <table:table-cell office:value-type="float" office:value="25.79" table:style-name="ce8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ACEDO DE CAVALEIROS</text:p>
          </table:table-cell>
          <table:table-cell office:value-type="float" office:value="30262.640000000003" table:style-name="ce8">
            <text:p>30.263</text:p>
          </table:table-cell>
          <table:table-cell office:value-type="float" office:value="992.46" table:style-name="ce8">
            <text:p>992</text:p>
          </table:table-cell>
          <table:table-cell office:value-type="float" office:value="567.51999999999987" table:style-name="ce8">
            <text:p>5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3955" table:style-name="ce8">
            <text:p>3.955</text:p>
          </table:table-cell>
          <table:table-cell office:value-type="float" office:value="130.09" table:style-name="ce8">
            <text:p>130</text:p>
          </table:table-cell>
          <table:table-cell office:value-type="float" office:value="74.150000000000006" table:style-name="ce8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GADOURO</text:p>
          </table:table-cell>
          <table:table-cell office:value-type="float" office:value="47617.87000000001" table:style-name="ce8">
            <text:p>47.618</text:p>
          </table:table-cell>
          <table:table-cell office:value-type="float" office:value="1659.1400000000006" table:style-name="ce8">
            <text:p>1.659</text:p>
          </table:table-cell>
          <table:table-cell office:value-type="float" office:value="892.9699999999998" table:style-name="ce8">
            <text:p>8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18206.7" table:style-name="ce8">
            <text:p>18.207</text:p>
          </table:table-cell>
          <table:table-cell office:value-type="float" office:value="598.94999999999993" table:style-name="ce8">
            <text:p>599</text:p>
          </table:table-cell>
          <table:table-cell office:value-type="float" office:value="341.38" table:style-name="ce8">
            <text:p>3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ABROSA</text:p>
          </table:table-cell>
          <table:table-cell office:value-type="float" office:value="697" table:style-name="ce8">
            <text:p>697</text:p>
          </table:table-cell>
          <table:table-cell office:value-type="float" office:value="22.92" table:style-name="ce8">
            <text:p>23</text:p>
          </table:table-cell>
          <table:table-cell office:value-type="float" office:value="13.07" table:style-name="ce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ORRE DE MONCORVO</text:p>
          </table:table-cell>
          <table:table-cell office:value-type="float" office:value="2500.52" table:style-name="ce8">
            <text:p>2.501</text:p>
          </table:table-cell>
          <table:table-cell office:value-type="float" office:value="82.26" table:style-name="ce8">
            <text:p>82</text:p>
          </table:table-cell>
          <table:table-cell office:value-type="float" office:value="46.89" table:style-name="ce8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VIMIOSO</text:p>
          </table:table-cell>
          <table:table-cell office:value-type="float" office:value="1566.12" table:style-name="ce8">
            <text:p>1.566</text:p>
          </table:table-cell>
          <table:table-cell office:value-type="float" office:value="51.5" table:style-name="ce8">
            <text:p>52</text:p>
          </table:table-cell>
          <table:table-cell office:value-type="float" office:value="29.35" table:style-name="ce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VINHAIS</text:p>
          </table:table-cell>
          <table:table-cell office:value-type="float" office:value="2031.6000000000001" table:style-name="ce8">
            <text:p>2.032</text:p>
          </table:table-cell>
          <table:table-cell office:value-type="float" office:value="66.190000000000012" table:style-name="ce8">
            <text:p>66</text:p>
          </table:table-cell>
          <table:table-cell office:value-type="float" office:value="38.11" table:style-name="ce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ONA DE MES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388443" table:style-name="ce8">
            <text:p>388.443</text:p>
          </table:table-cell>
          <table:table-cell office:value-type="float" office:value="5515.24" table:style-name="ce8">
            <text:p>5.515</text:p>
          </table:table-cell>
          <table:table-cell office:value-type="float" office:value="3309.5299999999997" table:style-name="ce8">
            <text:p>3.3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ONA DE MES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58037" table:style-name="ce8">
            <text:p>58.037</text:p>
          </table:table-cell>
          <table:table-cell office:value-type="float" office:value="957.61000000000013" table:style-name="ce8">
            <text:p>958</text:p>
          </table:table-cell>
          <table:table-cell office:value-type="float" office:value="545.83999999999992" table:style-name="ce8">
            <text:p>5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ONA DE MES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911271.66999999993" table:style-name="ce8">
            <text:p>911.272</text:p>
          </table:table-cell>
          <table:table-cell office:value-type="float" office:value="12938.390000000001" table:style-name="ce8">
            <text:p>12.938</text:p>
          </table:table-cell>
          <table:table-cell office:value-type="float" office:value="7764.0400000000009" table:style-name="ce8">
            <text:p>7.7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LIVAL - AZEITONA DE MES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450742.20000000007" table:style-name="ce8">
            <text:p>450.742</text:p>
          </table:table-cell>
          <table:table-cell office:value-type="float" office:value="6399.7599999999993" table:style-name="ce8">
            <text:p>6.400</text:p>
          </table:table-cell>
          <table:table-cell office:value-type="float" office:value="3840.3299999999995" table:style-name="ce8">
            <text:p>3.8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AGOA (ALGARVE)</text:p>
          </table:table-cell>
          <table:table-cell office:value-type="float" office:value="60000.24" table:style-name="ce8">
            <text:p>60.000</text:p>
          </table:table-cell>
          <table:table-cell office:value-type="float" office:value="306" table:style-name="ce8">
            <text:p>306</text:p>
          </table:table-cell>
          <table:table-cell office:value-type="float" office:value="174.42" table:style-name="ce8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271920" table:style-name="ce8">
            <text:p>271.920</text:p>
          </table:table-cell>
          <table:table-cell office:value-type="float" office:value="1386.79" table:style-name="ce8">
            <text:p>1.387</text:p>
          </table:table-cell>
          <table:table-cell office:value-type="float" office:value="810.03" table:style-name="ce8">
            <text:p>8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LEIRIA</text:p>
          </table:table-cell>
          <table:table-cell office:value-type="float" office:value="23219.200000000001" table:style-name="ce8">
            <text:p>23.219</text:p>
          </table:table-cell>
          <table:table-cell office:value-type="float" office:value="148.6" table:style-name="ce8">
            <text:p>149</text:p>
          </table:table-cell>
          <table:table-cell office:value-type="float" office:value="84.7" table:style-name="ce8">
            <text:p>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IRA</text:p>
          </table:table-cell>
          <table:table-cell office:value-type="float" office:value="7568" table:style-name="ce8">
            <text:p>7.568</text:p>
          </table:table-cell>
          <table:table-cell office:value-type="float" office:value="48.43" table:style-name="ce8">
            <text:p>48</text:p>
          </table:table-cell>
          <table:table-cell office:value-type="float" office:value="27.6" table:style-name="ce8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760050" table:style-name="ce8">
            <text:p>760.050</text:p>
          </table:table-cell>
          <table:table-cell office:value-type="float" office:value="4864.32" table:style-name="ce8">
            <text:p>4.864</text:p>
          </table:table-cell>
          <table:table-cell office:value-type="float" office:value="2772.6600000000003" table:style-name="ce8">
            <text:p>2.7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7426725" table:style-name="ce8">
            <text:p>7.426.725</text:p>
          </table:table-cell>
          <table:table-cell office:value-type="float" office:value="40906.379999999997" table:style-name="ce8">
            <text:p>40.906</text:p>
          </table:table-cell>
          <table:table-cell office:value-type="float" office:value="23369.18" table:style-name="ce8">
            <text:p>23.36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200000" table:style-name="ce8">
            <text:p>200.000</text:p>
          </table:table-cell>
          <table:table-cell office:value-type="float" office:value="1280" table:style-name="ce8">
            <text:p>1.280</text:p>
          </table:table-cell>
          <table:table-cell office:value-type="float" office:value="729.6" table:style-name="ce8">
            <text:p>7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MBAL</text:p>
          </table:table-cell>
          <table:table-cell office:value-type="float" office:value="1500.05" table:style-name="ce8">
            <text:p>1.500</text:p>
          </table:table-cell>
          <table:table-cell office:value-type="float" office:value="9.6" table:style-name="ce8">
            <text:p>10</text:p>
          </table:table-cell>
          <table:table-cell office:value-type="float" office:value="5.47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AGOS</text:p>
          </table:table-cell>
          <table:table-cell office:value-type="float" office:value="31350" table:style-name="ce8">
            <text:p>31.350</text:p>
          </table:table-cell>
          <table:table-cell office:value-type="float" office:value="200.64" table:style-name="ce8">
            <text:p>201</text:p>
          </table:table-cell>
          <table:table-cell office:value-type="float" office:value="120.38" table:style-name="ce8">
            <text:p>1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GUEDA</text:p>
          </table:table-cell>
          <table:table-cell office:value-type="float" office:value="10000" table:style-name="ce8">
            <text:p>10.000</text:p>
          </table:table-cell>
          <table:table-cell office:value-type="float" office:value="140" table:style-name="ce8">
            <text:p>140</text:p>
          </table:table-cell>
          <table:table-cell office:value-type="float" office:value="79.8" table:style-name="ce8">
            <text:p>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4800" table:style-name="ce8">
            <text:p>4.800</text:p>
          </table:table-cell>
          <table:table-cell office:value-type="float" office:value="67.2" table:style-name="ce8">
            <text:p>67</text:p>
          </table:table-cell>
          <table:table-cell office:value-type="float" office:value="40.32" table:style-name="ce8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DA</text:p>
          </table:table-cell>
          <table:table-cell office:value-type="float" office:value="3750" table:style-name="ce8">
            <text:p>3.750</text:p>
          </table:table-cell>
          <table:table-cell office:value-type="float" office:value="52.5" table:style-name="ce8">
            <text:p>53</text:p>
          </table:table-cell>
          <table:table-cell office:value-type="float" office:value="29.92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UTRAS EM FORÇAGEM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ONDELA</text:p>
          </table:table-cell>
          <table:table-cell office:value-type="float" office:value="1935" table:style-name="ce8">
            <text:p>1.935</text:p>
          </table:table-cell>
          <table:table-cell office:value-type="float" office:value="27.09" table:style-name="ce8">
            <text:p>27</text:p>
          </table:table-cell>
          <table:table-cell office:value-type="float" office:value="15.44" table:style-name="ce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ACER DO SAL</text:p>
          </table:table-cell>
          <table:table-cell office:value-type="float" office:value="9419.1500000000015" table:style-name="ce8">
            <text:p>9.419</text:p>
          </table:table-cell>
          <table:table-cell office:value-type="float" office:value="32.03" table:style-name="ce8">
            <text:p>32</text:p>
          </table:table-cell>
          <table:table-cell office:value-type="float" office:value="19.215600000000002" table:style-name="ce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3193.3799999999997" table:style-name="ce8">
            <text:p>3.193</text:p>
          </table:table-cell>
          <table:table-cell office:value-type="float" office:value="10.85" table:style-name="ce8">
            <text:p>11</text:p>
          </table:table-cell>
          <table:table-cell office:value-type="float" office:value="6.44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EM</text:p>
          </table:table-cell>
          <table:table-cell office:value-type="float" office:value="46727.920000000013" table:style-name="ce8">
            <text:p>46.728</text:p>
          </table:table-cell>
          <table:table-cell office:value-type="float" office:value="158.67999999999998" table:style-name="ce8">
            <text:p>159</text:p>
          </table:table-cell>
          <table:table-cell office:value-type="float" office:value="94.649999999999977" table:style-name="ce8">
            <text:p>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167225.31000000006" table:style-name="ce8">
            <text:p>167.225</text:p>
          </table:table-cell>
          <table:table-cell office:value-type="float" office:value="685.58990000000028" table:style-name="ce8">
            <text:p>686</text:p>
          </table:table-cell>
          <table:table-cell office:value-type="float" office:value="411.21549999999996" table:style-name="ce8">
            <text:p>4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222010.09999999998" table:style-name="ce8">
            <text:p>222.010</text:p>
          </table:table-cell>
          <table:table-cell office:value-type="float" office:value="907.57999999999959" table:style-name="ce8">
            <text:p>908</text:p>
          </table:table-cell>
          <table:table-cell office:value-type="float" office:value="535.0799999999997" table:style-name="ce8">
            <text:p>5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OVAR</text:p>
          </table:table-cell>
          <table:table-cell office:value-type="float" office:value="2148.4700000000003" table:style-name="ce8">
            <text:p>2.148</text:p>
          </table:table-cell>
          <table:table-cell office:value-type="float" office:value="8.52" table:style-name="ce8">
            <text:p>9</text:p>
          </table:table-cell>
          <table:table-cell office:value-type="float" office:value="5.12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AO</text:p>
          </table:table-cell>
          <table:table-cell office:value-type="float" office:value="16270.52" table:style-name="ce8">
            <text:p>16.271</text:p>
          </table:table-cell>
          <table:table-cell office:value-type="float" office:value="66.67" table:style-name="ce8">
            <text:p>67</text:p>
          </table:table-cell>
          <table:table-cell office:value-type="float" office:value="39.899999999999991" table:style-name="ce8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12129.070000000002" table:style-name="ce8">
            <text:p>12.129</text:p>
          </table:table-cell>
          <table:table-cell office:value-type="float" office:value="49.709999999999994" table:style-name="ce8">
            <text:p>50</text:p>
          </table:table-cell>
          <table:table-cell office:value-type="float" office:value="29.289999999999996" table:style-name="ce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ONCHES</text:p>
          </table:table-cell>
          <table:table-cell office:value-type="float" office:value="2509" table:style-name="ce8">
            <text:p>2.509</text:p>
          </table:table-cell>
          <table:table-cell office:value-type="float" office:value="10.27" table:style-name="ce8">
            <text:p>10</text:p>
          </table:table-cell>
          <table:table-cell office:value-type="float" office:value="6.17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18166.88" table:style-name="ce8">
            <text:p>18.167</text:p>
          </table:table-cell>
          <table:table-cell office:value-type="float" office:value="74.440000000000012" table:style-name="ce8">
            <text:p>74</text:p>
          </table:table-cell>
          <table:table-cell office:value-type="float" office:value="44.661900000000003" table:style-name="ce8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468384.57000000036" table:style-name="ce8">
            <text:p>468.385</text:p>
          </table:table-cell>
          <table:table-cell office:value-type="float" office:value="1903.1299999999985" table:style-name="ce8">
            <text:p>1.903</text:p>
          </table:table-cell>
          <table:table-cell office:value-type="float" office:value="1137.841799999999" table:style-name="ce8">
            <text:p>1.1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ORBA</text:p>
          </table:table-cell>
          <table:table-cell office:value-type="float" office:value="1993.5" table:style-name="ce8">
            <text:p>1.994</text:p>
          </table:table-cell>
          <table:table-cell office:value-type="float" office:value="8.93" table:style-name="ce8">
            <text:p>9</text:p>
          </table:table-cell>
          <table:table-cell office:value-type="float" office:value="4.8192000000000004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256574.37000000002" table:style-name="ce8">
            <text:p>256.574</text:p>
          </table:table-cell>
          <table:table-cell office:value-type="float" office:value="1051.9294999999995" table:style-name="ce8">
            <text:p>1.052</text:p>
          </table:table-cell>
          <table:table-cell office:value-type="float" office:value="631.16109999999969" table:style-name="ce8">
            <text:p>6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ELO DE VIDE</text:p>
          </table:table-cell>
          <table:table-cell office:value-type="float" office:value="9920.2199999999993" table:style-name="ce8">
            <text:p>9.920</text:p>
          </table:table-cell>
          <table:table-cell office:value-type="float" office:value="40.619999999999997" table:style-name="ce8">
            <text:p>41</text:p>
          </table:table-cell>
          <table:table-cell office:value-type="float" office:value="23.89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155860.74999999994" table:style-name="ce8">
            <text:p>155.861</text:p>
          </table:table-cell>
          <table:table-cell office:value-type="float" office:value="638.79" table:style-name="ce8">
            <text:p>639</text:p>
          </table:table-cell>
          <table:table-cell office:value-type="float" office:value="377.4499999999997" table:style-name="ce8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NSTANCIA</text:p>
          </table:table-cell>
          <table:table-cell office:value-type="float" office:value="6172.1799999999994" table:style-name="ce8">
            <text:p>6.172</text:p>
          </table:table-cell>
          <table:table-cell office:value-type="float" office:value="25.309899999999999" table:style-name="ce8">
            <text:p>25</text:p>
          </table:table-cell>
          <table:table-cell office:value-type="float" office:value="15.185700000000001" table:style-name="ce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13249.6" table:style-name="ce8">
            <text:p>13.250</text:p>
          </table:table-cell>
          <table:table-cell office:value-type="float" office:value="54.199999999999996" table:style-name="ce8">
            <text:p>54</text:p>
          </table:table-cell>
          <table:table-cell office:value-type="float" office:value="31.800000000000004" table:style-name="ce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55298.12000000008" table:style-name="ce8">
            <text:p>255.298</text:p>
          </table:table-cell>
          <table:table-cell office:value-type="float" office:value="1059.9899" table:style-name="ce8">
            <text:p>1.060</text:p>
          </table:table-cell>
          <table:table-cell office:value-type="float" office:value="623.69349999999997" table:style-name="ce8">
            <text:p>6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55833.229999999989" table:style-name="ce8">
            <text:p>55.833</text:p>
          </table:table-cell>
          <table:table-cell office:value-type="float" office:value="228.64" table:style-name="ce8">
            <text:p>229</text:p>
          </table:table-cell>
          <table:table-cell office:value-type="float" office:value="136.13950000000006" table:style-name="ce8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279741.98000000004" table:style-name="ce8">
            <text:p>279.742</text:p>
          </table:table-cell>
          <table:table-cell office:value-type="float" office:value="1146.9096000000002" table:style-name="ce8">
            <text:p>1.147</text:p>
          </table:table-cell>
          <table:table-cell office:value-type="float" office:value="684.71960000000001" table:style-name="ce8">
            <text:p>6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145356.04000000007" table:style-name="ce8">
            <text:p>145.356</text:p>
          </table:table-cell>
          <table:table-cell office:value-type="float" office:value="592.83999999999992" table:style-name="ce8">
            <text:p>593</text:p>
          </table:table-cell>
          <table:table-cell office:value-type="float" office:value="350.70600000000002" table:style-name="ce8">
            <text:p>3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101037.91" table:style-name="ce8">
            <text:p>101.038</text:p>
          </table:table-cell>
          <table:table-cell office:value-type="float" office:value="414.20990000000006" table:style-name="ce8">
            <text:p>414</text:p>
          </table:table-cell>
          <table:table-cell office:value-type="float" office:value="247.07559999999998" table:style-name="ce8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ERTOLA</text:p>
          </table:table-cell>
          <table:table-cell office:value-type="float" office:value="20066.950000000004" table:style-name="ce8">
            <text:p>20.067</text:p>
          </table:table-cell>
          <table:table-cell office:value-type="float" office:value="81.850000000000009" table:style-name="ce8">
            <text:p>82</text:p>
          </table:table-cell>
          <table:table-cell office:value-type="float" office:value="48.590000000000011" table:style-name="ce8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110647.25000000007" table:style-name="ce8">
            <text:p>110.647</text:p>
          </table:table-cell>
          <table:table-cell office:value-type="float" office:value="453.64979999999997" table:style-name="ce8">
            <text:p>454</text:p>
          </table:table-cell>
          <table:table-cell office:value-type="float" office:value="272.19719999999984" table:style-name="ce8">
            <text:p>2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65075.159999999974" table:style-name="ce8">
            <text:p>65.075</text:p>
          </table:table-cell>
          <table:table-cell office:value-type="float" office:value="266.68" table:style-name="ce8">
            <text:p>267</text:p>
          </table:table-cell>
          <table:table-cell office:value-type="float" office:value="159.67000000000002" table:style-name="ce8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O</text:p>
          </table:table-cell>
          <table:table-cell office:value-type="float" office:value="7537.1999999999989" table:style-name="ce8">
            <text:p>7.537</text:p>
          </table:table-cell>
          <table:table-cell office:value-type="float" office:value="30.860000000000003" table:style-name="ce8">
            <text:p>31</text:p>
          </table:table-cell>
          <table:table-cell office:value-type="float" office:value="18.04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IQUE</text:p>
          </table:table-cell>
          <table:table-cell office:value-type="float" office:value="5119.93" table:style-name="ce8">
            <text:p>5.120</text:p>
          </table:table-cell>
          <table:table-cell office:value-type="float" office:value="20.96" table:style-name="ce8">
            <text:p>21</text:p>
          </table:table-cell>
          <table:table-cell office:value-type="float" office:value="12.5" table:style-name="ce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900" table:style-name="ce8">
            <text:p>900</text:p>
          </table:table-cell>
          <table:table-cell office:value-type="float" office:value="10.51" table:style-name="ce8">
            <text:p>11</text:p>
          </table:table-cell>
          <table:table-cell office:value-type="float" office:value="2.1046999999999998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43861.04" table:style-name="ce8">
            <text:p>43.861</text:p>
          </table:table-cell>
          <table:table-cell office:value-type="float" office:value="179.81009999999995" table:style-name="ce8">
            <text:p>180</text:p>
          </table:table-cell>
          <table:table-cell office:value-type="float" office:value="106.46940000000002" table:style-name="ce8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DONDO</text:p>
          </table:table-cell>
          <table:table-cell office:value-type="float" office:value="4823.4800000000005" table:style-name="ce8">
            <text:p>4.823</text:p>
          </table:table-cell>
          <table:table-cell office:value-type="float" office:value="19.759899999999998" table:style-name="ce8">
            <text:p>20</text:p>
          </table:table-cell>
          <table:table-cell office:value-type="float" office:value="11.6478" table:style-name="ce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17579.580000000002" table:style-name="ce8">
            <text:p>17.580</text:p>
          </table:table-cell>
          <table:table-cell office:value-type="float" office:value="71.969999999999985" table:style-name="ce8">
            <text:p>72</text:p>
          </table:table-cell>
          <table:table-cell office:value-type="float" office:value="43.08" table:style-name="ce8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14577.710000000001" table:style-name="ce8">
            <text:p>14.578</text:p>
          </table:table-cell>
          <table:table-cell office:value-type="float" office:value="59.53" table:style-name="ce8">
            <text:p>60</text:p>
          </table:table-cell>
          <table:table-cell office:value-type="float" office:value="35.269999999999982" table:style-name="ce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119911.04000000001" table:style-name="ce8">
            <text:p>119.911</text:p>
          </table:table-cell>
          <table:table-cell office:value-type="float" office:value="488.94999999999987" table:style-name="ce8">
            <text:p>489</text:p>
          </table:table-cell>
          <table:table-cell office:value-type="float" office:value="288.12" table:style-name="ce8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40662.890000000007" table:style-name="ce8">
            <text:p>40.663</text:p>
          </table:table-cell>
          <table:table-cell office:value-type="float" office:value="166.70010000000002" table:style-name="ce8">
            <text:p>167</text:p>
          </table:table-cell>
          <table:table-cell office:value-type="float" office:value="99.36930000000001" table:style-name="ce8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TORRES NOVAS</text:p>
          </table:table-cell>
          <table:table-cell office:value-type="float" office:value="2604.06" table:style-name="ce8">
            <text:p>2.604</text:p>
          </table:table-cell>
          <table:table-cell office:value-type="float" office:value="10.66" table:style-name="ce8">
            <text:p>11</text:p>
          </table:table-cell>
          <table:table-cell office:value-type="float" office:value="6.15" table:style-name="ce8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34782.120000000017" table:style-name="ce8">
            <text:p>34.782</text:p>
          </table:table-cell>
          <table:table-cell office:value-type="float" office:value="142.38" table:style-name="ce8">
            <text:p>142</text:p>
          </table:table-cell>
          <table:table-cell office:value-type="float" office:value="83.420000000000016" table:style-name="ce8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31410.31" table:style-name="ce8">
            <text:p>31.410</text:p>
          </table:table-cell>
          <table:table-cell office:value-type="float" office:value="128.7801" table:style-name="ce8">
            <text:p>129</text:p>
          </table:table-cell>
          <table:table-cell office:value-type="float" office:value="77.267099999999999" table:style-name="ce8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24193.1" table:style-name="ce8">
            <text:p>24.193</text:p>
          </table:table-cell>
          <table:table-cell office:value-type="float" office:value="181.45999999999998" table:style-name="ce8">
            <text:p>181</text:p>
          </table:table-cell>
          <table:table-cell office:value-type="float" office:value="105.62" table:style-name="ce8">
            <text:p>1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CA</text:p>
          </table:table-cell>
          <table:table-cell office:value-type="float" office:value="6192.9500000000007" table:style-name="ce8">
            <text:p>6.193</text:p>
          </table:table-cell>
          <table:table-cell office:value-type="float" office:value="63.709999999999994" table:style-name="ce8">
            <text:p>64</text:p>
          </table:table-cell>
          <table:table-cell office:value-type="float" office:value="38.21" table:style-name="ce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26070.240000000005" table:style-name="ce8">
            <text:p>26.070</text:p>
          </table:table-cell>
          <table:table-cell office:value-type="float" office:value="268.28999999999996" table:style-name="ce8">
            <text:p>268</text:p>
          </table:table-cell>
          <table:table-cell office:value-type="float" office:value="155.69999999999993" table:style-name="ce8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ALHAS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GADOURO</text:p>
          </table:table-cell>
          <table:table-cell office:value-type="float" office:value="2651.05" table:style-name="ce8">
            <text:p>2.651</text:p>
          </table:table-cell>
          <table:table-cell office:value-type="float" office:value="27.3" table:style-name="ce8">
            <text:p>27</text:p>
          </table:table-cell>
          <table:table-cell office:value-type="float" office:value="15.56" table:style-name="ce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pin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MBAL</text:p>
          </table:table-cell>
          <table:table-cell office:value-type="float" office:value="15995" table:style-name="ce8">
            <text:p>15.995</text:p>
          </table:table-cell>
          <table:table-cell office:value-type="float" office:value="102.36" table:style-name="ce8">
            <text:p>102</text:p>
          </table:table-cell>
          <table:table-cell office:value-type="float" office:value="58.34" table:style-name="ce8">
            <text:p>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ES</text:p>
          </table:table-cell>
          <table:table-cell office:value-type="float" office:value="12397.5" table:style-name="ce8">
            <text:p>12.398</text:p>
          </table:table-cell>
          <table:table-cell office:value-type="float" office:value="440.11" table:style-name="ce8">
            <text:p>440</text:p>
          </table:table-cell>
          <table:table-cell office:value-type="float" office:value="250.87" table:style-name="ce8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INHA</text:p>
          </table:table-cell>
          <table:table-cell office:value-type="float" office:value="855207.5" table:style-name="ce8">
            <text:p>855.208</text:p>
          </table:table-cell>
          <table:table-cell office:value-type="float" office:value="29572.599800000004" table:style-name="ce8">
            <text:p>29.573</text:p>
          </table:table-cell>
          <table:table-cell office:value-type="float" office:value="17503.0471" table:style-name="ce8">
            <text:p>17.5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AFRA</text:p>
          </table:table-cell>
          <table:table-cell office:value-type="float" office:value="1055379.6099999999" table:style-name="ce8">
            <text:p>1.055.380</text:p>
          </table:table-cell>
          <table:table-cell office:value-type="float" office:value="37465.780499999986" table:style-name="ce8">
            <text:p>37.466</text:p>
          </table:table-cell>
          <table:table-cell office:value-type="float" office:value="22467.293899999986" table:style-name="ce8">
            <text:p>22.4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2178131.2199999988" table:style-name="ce8">
            <text:p>2.178.131</text:p>
          </table:table-cell>
          <table:table-cell office:value-type="float" office:value="77000.630600000062" table:style-name="ce8">
            <text:p>77.001</text:p>
          </table:table-cell>
          <table:table-cell office:value-type="float" office:value="46180.442999999948" table:style-name="ce8">
            <text:p>46.1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CA</text:p>
          </table:table-cell>
          <table:table-cell office:value-type="float" office:value="2721829.9899999998" table:style-name="ce8">
            <text:p>2.721.830</text:p>
          </table:table-cell>
          <table:table-cell office:value-type="float" office:value="135179.38970000012" table:style-name="ce8">
            <text:p>135.179</text:p>
          </table:table-cell>
          <table:table-cell office:value-type="float" office:value="81107.832999999911" table:style-name="ce8">
            <text:p>81.1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165584.80000000005" table:style-name="ce8">
            <text:p>165.585</text:p>
          </table:table-cell>
          <table:table-cell office:value-type="float" office:value="7852.1900000000005" table:style-name="ce8">
            <text:p>7.852</text:p>
          </table:table-cell>
          <table:table-cell office:value-type="float" office:value="4656.3899999999994" table:style-name="ce8">
            <text:p>4.6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RRUDA DOS VINHOS</text:p>
          </table:table-cell>
          <table:table-cell office:value-type="float" office:value="3749.87" table:style-name="ce8">
            <text:p>3.750</text:p>
          </table:table-cell>
          <table:table-cell office:value-type="float" office:value="196.87" table:style-name="ce8">
            <text:p>197</text:p>
          </table:table-cell>
          <table:table-cell office:value-type="float" office:value="118.12" table:style-name="ce8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ZAMBUJA</text:p>
          </table:table-cell>
          <table:table-cell office:value-type="float" office:value="301226.09999999998" table:style-name="ce8">
            <text:p>301.226</text:p>
          </table:table-cell>
          <table:table-cell office:value-type="float" office:value="13515.280000000002" table:style-name="ce8">
            <text:p>13.515</text:p>
          </table:table-cell>
          <table:table-cell office:value-type="float" office:value="8109.0999999999995" table:style-name="ce8">
            <text:p>8.1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1613899.6099999999" table:style-name="ce8">
            <text:p>1.613.900</text:p>
          </table:table-cell>
          <table:table-cell office:value-type="float" office:value="81570.869299999962" table:style-name="ce8">
            <text:p>81.571</text:p>
          </table:table-cell>
          <table:table-cell office:value-type="float" office:value="47992.778500000008" table:style-name="ce8">
            <text:p>47.9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DAVAL</text:p>
          </table:table-cell>
          <table:table-cell office:value-type="float" office:value="4331676.1999999965" table:style-name="ce8">
            <text:p>4.331.676</text:p>
          </table:table-cell>
          <table:table-cell office:value-type="float" office:value="186741.62010000035" table:style-name="ce8">
            <text:p>186.742</text:p>
          </table:table-cell>
          <table:table-cell office:value-type="float" office:value="111272.89850000017" table:style-name="ce8">
            <text:p>111.2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CALDAS DA RAINHA</text:p>
          </table:table-cell>
          <table:table-cell office:value-type="float" office:value="2420718.4999999995" table:style-name="ce8">
            <text:p>2.420.719</text:p>
          </table:table-cell>
          <table:table-cell office:value-type="float" office:value="120703.58970000004" table:style-name="ce8">
            <text:p>120.704</text:p>
          </table:table-cell>
          <table:table-cell office:value-type="float" office:value="72296.110400000049" table:style-name="ce8">
            <text:p>72.2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LEIRIA</text:p>
          </table:table-cell>
          <table:table-cell office:value-type="float" office:value="9754.7800000000007" table:style-name="ce8">
            <text:p>9.755</text:p>
          </table:table-cell>
          <table:table-cell office:value-type="float" office:value="491.38" table:style-name="ce8">
            <text:p>491</text:p>
          </table:table-cell>
          <table:table-cell office:value-type="float" office:value="294.904" table:style-name="ce8">
            <text:p>2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31999.91" table:style-name="ce8">
            <text:p>32.000</text:p>
          </table:table-cell>
          <table:table-cell office:value-type="float" office:value="1596.41" table:style-name="ce8">
            <text:p>1.596</text:p>
          </table:table-cell>
          <table:table-cell office:value-type="float" office:value="958.08" table:style-name="ce8">
            <text:p>9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NAZARE</text:p>
          </table:table-cell>
          <table:table-cell office:value-type="float" office:value="316874" table:style-name="ce8">
            <text:p>316.874</text:p>
          </table:table-cell>
          <table:table-cell office:value-type="float" office:value="16606.2297" table:style-name="ce8">
            <text:p>16.606</text:p>
          </table:table-cell>
          <table:table-cell office:value-type="float" office:value="9963.7377000000015" table:style-name="ce8">
            <text:p>9.9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BIDOS</text:p>
          </table:table-cell>
          <table:table-cell office:value-type="float" office:value="423484.51" table:style-name="ce8">
            <text:p>423.485</text:p>
          </table:table-cell>
          <table:table-cell office:value-type="float" office:value="20915.149999999998" table:style-name="ce8">
            <text:p>20.915</text:p>
          </table:table-cell>
          <table:table-cell office:value-type="float" office:value="12535.504000000001" table:style-name="ce8">
            <text:p>12.5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7313.4" table:style-name="ce8">
            <text:p>7.313</text:p>
          </table:table-cell>
          <table:table-cell office:value-type="float" office:value="383.94999999999993" table:style-name="ce8">
            <text:p>384</text:p>
          </table:table-cell>
          <table:table-cell office:value-type="float" office:value="230.376" table:style-name="ce8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RTO DE MOS</text:p>
          </table:table-cell>
          <table:table-cell office:value-type="float" office:value="275175.74" table:style-name="ce8">
            <text:p>275.176</text:p>
          </table:table-cell>
          <table:table-cell office:value-type="float" office:value="13754.540000000003" table:style-name="ce8">
            <text:p>13.755</text:p>
          </table:table-cell>
          <table:table-cell office:value-type="float" office:value="8254.260000000002" table:style-name="ce8">
            <text:p>8.2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603315" table:style-name="ce8">
            <text:p>603.315</text:p>
          </table:table-cell>
          <table:table-cell office:value-type="float" office:value="31671.46" table:style-name="ce8">
            <text:p>31.671</text:p>
          </table:table-cell>
          <table:table-cell office:value-type="float" office:value="19002.872200000005" table:style-name="ce8">
            <text:p>19.00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ATALHA</text:p>
          </table:table-cell>
          <table:table-cell office:value-type="float" office:value="23991.55" table:style-name="ce8">
            <text:p>23.992</text:p>
          </table:table-cell>
          <table:table-cell office:value-type="float" office:value="2404.6" table:style-name="ce8">
            <text:p>2.405</text:p>
          </table:table-cell>
          <table:table-cell office:value-type="float" office:value="1442.963" table:style-name="ce8">
            <text:p>1.4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808371" table:style-name="ce8">
            <text:p>808.371</text:p>
          </table:table-cell>
          <table:table-cell office:value-type="float" office:value="84798.400099999999" table:style-name="ce8">
            <text:p>84.798</text:p>
          </table:table-cell>
          <table:table-cell office:value-type="float" office:value="50878.87049999999" table:style-name="ce8">
            <text:p>50.8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89478" table:style-name="ce8">
            <text:p>89.478</text:p>
          </table:table-cell>
          <table:table-cell office:value-type="float" office:value="7158.2400000000007" table:style-name="ce8">
            <text:p>7.158</text:p>
          </table:table-cell>
          <table:table-cell office:value-type="float" office:value="4294.93" table:style-name="ce8">
            <text:p>4.2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690" table:style-name="ce8">
            <text:p>690</text:p>
          </table:table-cell>
          <table:table-cell office:value-type="float" office:value="80.010000000000005" table:style-name="ce8">
            <text:p>80</text:p>
          </table:table-cell>
          <table:table-cell office:value-type="float" office:value="43.426400000000001" table:style-name="ce8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610126.88" table:style-name="ce8">
            <text:p>610.127</text:p>
          </table:table-cell>
          <table:table-cell office:value-type="float" office:value="64002.3" table:style-name="ce8">
            <text:p>64.002</text:p>
          </table:table-cell>
          <table:table-cell office:value-type="float" office:value="38401.359999999993" table:style-name="ce8">
            <text:p>38.4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9817.5" table:style-name="ce8">
            <text:p>9.818</text:p>
          </table:table-cell>
          <table:table-cell office:value-type="float" office:value="1029.8600000000001" table:style-name="ce8">
            <text:p>1.030</text:p>
          </table:table-cell>
          <table:table-cell office:value-type="float" office:value="617.91079999999988" table:style-name="ce8">
            <text:p>6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74411.25" table:style-name="ce8">
            <text:p>74.411</text:p>
          </table:table-cell>
          <table:table-cell office:value-type="float" office:value="17866.149900000004" table:style-name="ce8">
            <text:p>17.866</text:p>
          </table:table-cell>
          <table:table-cell office:value-type="float" office:value="10719.690000000002" table:style-name="ce8">
            <text:p>10.72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42680.25" table:style-name="ce8">
            <text:p>42.680</text:p>
          </table:table-cell>
          <table:table-cell office:value-type="float" office:value="10566.369999999999" table:style-name="ce8">
            <text:p>10.566</text:p>
          </table:table-cell>
          <table:table-cell office:value-type="float" office:value="6148.5260000000007" table:style-name="ce8">
            <text:p>6.1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A</text:p>
          </table:table-cell>
          <table:table-cell office:value-type="float" office:value="279144.25" table:style-name="ce8">
            <text:p>279.144</text:p>
          </table:table-cell>
          <table:table-cell office:value-type="float" office:value="69931.860100000005" table:style-name="ce8">
            <text:p>69.932</text:p>
          </table:table-cell>
          <table:table-cell office:value-type="float" office:value="40213.498200000002" table:style-name="ce8">
            <text:p>40.2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44095" table:style-name="ce8">
            <text:p>44.095</text:p>
          </table:table-cell>
          <table:table-cell office:value-type="float" office:value="10587.18" table:style-name="ce8">
            <text:p>10.587</text:p>
          </table:table-cell>
          <table:table-cell office:value-type="float" office:value="6352.308" table:style-name="ce8">
            <text:p>6.3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GOUVEIA</text:p>
          </table:table-cell>
          <table:table-cell office:value-type="float" office:value="21100" table:style-name="ce8">
            <text:p>21.100</text:p>
          </table:table-cell>
          <table:table-cell office:value-type="float" office:value="5374.5899999999992" table:style-name="ce8">
            <text:p>5.375</text:p>
          </table:table-cell>
          <table:table-cell office:value-type="float" office:value="3039.66" table:style-name="ce8">
            <text:p>3.0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LAMEGO</text:p>
          </table:table-cell>
          <table:table-cell office:value-type="float" office:value="193013.63" table:style-name="ce8">
            <text:p>193.014</text:p>
          </table:table-cell>
          <table:table-cell office:value-type="float" office:value="47154.309899999986" table:style-name="ce8">
            <text:p>47.154</text:p>
          </table:table-cell>
          <table:table-cell office:value-type="float" office:value="27805.548400000007" table:style-name="ce8">
            <text:p>27.8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ANGUALDE</text:p>
          </table:table-cell>
          <table:table-cell office:value-type="float" office:value="5266.25" table:style-name="ce8">
            <text:p>5.266</text:p>
          </table:table-cell>
          <table:table-cell office:value-type="float" office:value="1426.6299999999999" table:style-name="ce8">
            <text:p>1.427</text:p>
          </table:table-cell>
          <table:table-cell office:value-type="float" office:value="758.66" table:style-name="ce8">
            <text:p>7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RESENDE</text:p>
          </table:table-cell>
          <table:table-cell office:value-type="float" office:value="6052.5" table:style-name="ce8">
            <text:p>6.053</text:p>
          </table:table-cell>
          <table:table-cell office:value-type="float" office:value="1453.21" table:style-name="ce8">
            <text:p>1.453</text:p>
          </table:table-cell>
          <table:table-cell office:value-type="float" office:value="871.92599999999993" table:style-name="ce8">
            <text:p>8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BUGAL</text:p>
          </table:table-cell>
          <table:table-cell office:value-type="float" office:value="58964.25" table:style-name="ce8">
            <text:p>58.964</text:p>
          </table:table-cell>
          <table:table-cell office:value-type="float" office:value="14864.880000000001" table:style-name="ce8">
            <text:p>14.865</text:p>
          </table:table-cell>
          <table:table-cell office:value-type="float" office:value="8494.380000000001" table:style-name="ce8">
            <text:p>8.4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O JOAO DA PESQUEIRA</text:p>
          </table:table-cell>
          <table:table-cell office:value-type="float" office:value="3750" table:style-name="ce8">
            <text:p>3.750</text:p>
          </table:table-cell>
          <table:table-cell office:value-type="float" office:value="934.13000000000011" table:style-name="ce8">
            <text:p>934</text:p>
          </table:table-cell>
          <table:table-cell office:value-type="float" office:value="540.23" table:style-name="ce8">
            <text:p>5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EIA</text:p>
          </table:table-cell>
          <table:table-cell office:value-type="float" office:value="6262.5" table:style-name="ce8">
            <text:p>6.263</text:p>
          </table:table-cell>
          <table:table-cell office:value-type="float" office:value="1541.1898999999999" table:style-name="ce8">
            <text:p>1.541</text:p>
          </table:table-cell>
          <table:table-cell office:value-type="float" office:value="902.1694" table:style-name="ce8">
            <text:p>9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ABUA</text:p>
          </table:table-cell>
          <table:table-cell office:value-type="float" office:value="32827.5" table:style-name="ce8">
            <text:p>32.828</text:p>
          </table:table-cell>
          <table:table-cell office:value-type="float" office:value="8892.9699999999993" table:style-name="ce8">
            <text:p>8.893</text:p>
          </table:table-cell>
          <table:table-cell office:value-type="float" office:value="4729.1399999999994" table:style-name="ce8">
            <text:p>4.7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ABUACO</text:p>
          </table:table-cell>
          <table:table-cell office:value-type="float" office:value="12202.5" table:style-name="ce8">
            <text:p>12.203</text:p>
          </table:table-cell>
          <table:table-cell office:value-type="float" office:value="2929.81" table:style-name="ce8">
            <text:p>2.930</text:p>
          </table:table-cell>
          <table:table-cell office:value-type="float" office:value="1757.886" table:style-name="ce8">
            <text:p>1.7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TONDELA</text:p>
          </table:table-cell>
          <table:table-cell office:value-type="float" office:value="3675" table:style-name="ce8">
            <text:p>3.675</text:p>
          </table:table-cell>
          <table:table-cell office:value-type="float" office:value="995.56" table:style-name="ce8">
            <text:p>996</text:p>
          </table:table-cell>
          <table:table-cell office:value-type="float" office:value="529.41999999999996" table:style-name="ce8">
            <text:p>5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ALPACOS</text:p>
          </table:table-cell>
          <table:table-cell office:value-type="float" office:value="15000.01" table:style-name="ce8">
            <text:p>15.000</text:p>
          </table:table-cell>
          <table:table-cell office:value-type="float" office:value="3970.5" table:style-name="ce8">
            <text:p>3.971</text:p>
          </table:table-cell>
          <table:table-cell office:value-type="float" office:value="2160.9" table:style-name="ce8">
            <text:p>2.1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LA FLOR</text:p>
          </table:table-cell>
          <table:table-cell office:value-type="float" office:value="2580" table:style-name="ce8">
            <text:p>2.580</text:p>
          </table:table-cell>
          <table:table-cell office:value-type="float" office:value="619.46" table:style-name="ce8">
            <text:p>619</text:p>
          </table:table-cell>
          <table:table-cell office:value-type="float" office:value="371.68" table:style-name="ce8">
            <text:p>3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SEU</text:p>
          </table:table-cell>
          <table:table-cell office:value-type="float" office:value="525" table:style-name="ce8">
            <text:p>525</text:p>
          </table:table-cell>
          <table:table-cell office:value-type="float" office:value="142.22" table:style-name="ce8">
            <text:p>142</text:p>
          </table:table-cell>
          <table:table-cell office:value-type="float" office:value="75.63" table:style-name="ce8">
            <text:p>7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RRAZEDA DE ANSIAES</text:p>
          </table:table-cell>
          <table:table-cell office:value-type="float" office:value="68642.5" table:style-name="ce8">
            <text:p>68.643</text:p>
          </table:table-cell>
          <table:table-cell office:value-type="float" office:value="19335.490000000002" table:style-name="ce8">
            <text:p>19.335</text:p>
          </table:table-cell>
          <table:table-cell office:value-type="float" office:value="11601.289999999999" table:style-name="ce8">
            <text:p>11.6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FORNOS DE ALGODRES</text:p>
          </table:table-cell>
          <table:table-cell office:value-type="float" office:value="6562.5" table:style-name="ce8">
            <text:p>6.563</text:p>
          </table:table-cell>
          <table:table-cell office:value-type="float" office:value="1950.38" table:style-name="ce8">
            <text:p>1.950</text:p>
          </table:table-cell>
          <table:table-cell office:value-type="float" office:value="1170.2280000000001" table:style-name="ce8">
            <text:p>1.1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GUARDA</text:p>
          </table:table-cell>
          <table:table-cell office:value-type="float" office:value="114656.89" table:style-name="ce8">
            <text:p>114.657</text:p>
          </table:table-cell>
          <table:table-cell office:value-type="float" office:value="34076.039999999994" table:style-name="ce8">
            <text:p>34.076</text:p>
          </table:table-cell>
          <table:table-cell office:value-type="float" office:value="20445.63" table:style-name="ce8">
            <text:p>20.4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38809.5" table:style-name="ce8">
            <text:p>38.810</text:p>
          </table:table-cell>
          <table:table-cell office:value-type="float" office:value="11664.919899999999" table:style-name="ce8">
            <text:p>11.665</text:p>
          </table:table-cell>
          <table:table-cell office:value-type="float" office:value="6920.5002000000013" table:style-name="ce8">
            <text:p>6.9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ENALVA DO CASTELO</text:p>
          </table:table-cell>
          <table:table-cell office:value-type="float" office:value="10410" table:style-name="ce8">
            <text:p>10.410</text:p>
          </table:table-cell>
          <table:table-cell office:value-type="float" office:value="3093.85" table:style-name="ce8">
            <text:p>3.094</text:p>
          </table:table-cell>
          <table:table-cell office:value-type="float" office:value="1856.32" table:style-name="ce8">
            <text:p>1.8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PINHEL</text:p>
          </table:table-cell>
          <table:table-cell office:value-type="float" office:value="35137.5" table:style-name="ce8">
            <text:p>35.138</text:p>
          </table:table-cell>
          <table:table-cell office:value-type="float" office:value="10442.86" table:style-name="ce8">
            <text:p>10.443</text:p>
          </table:table-cell>
          <table:table-cell office:value-type="float" office:value="6265.7199999999993" table:style-name="ce8">
            <text:p>6.26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4202.5" table:style-name="ce8">
            <text:p>4.203</text:p>
          </table:table-cell>
          <table:table-cell office:value-type="float" office:value="1249" table:style-name="ce8">
            <text:p>1.249</text:p>
          </table:table-cell>
          <table:table-cell office:value-type="float" office:value="749.39799999999991" table:style-name="ce8">
            <text:p>74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123863.75" table:style-name="ce8">
            <text:p>123.864</text:p>
          </table:table-cell>
          <table:table-cell office:value-type="float" office:value="37356.099999999991" table:style-name="ce8">
            <text:p>37.356</text:p>
          </table:table-cell>
          <table:table-cell office:value-type="float" office:value="22087.370200000001" table:style-name="ce8">
            <text:p>22.0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RANCOSO</text:p>
          </table:table-cell>
          <table:table-cell office:value-type="float" office:value="43800" table:style-name="ce8">
            <text:p>43.800</text:p>
          </table:table-cell>
          <table:table-cell office:value-type="float" office:value="13017.36" table:style-name="ce8">
            <text:p>13.017</text:p>
          </table:table-cell>
          <table:table-cell office:value-type="float" office:value="7810.41" table:style-name="ce8">
            <text:p>7.81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Interior Norte</text:p>
          </table:table-cell>
          <table:table-cell office:value-type="string" table:style-name="ce7">
            <text:p>ARMAMAR</text:p>
          </table:table-cell>
          <table:table-cell office:value-type="float" office:value="14425" table:style-name="ce8">
            <text:p>14.425</text:p>
          </table:table-cell>
          <table:table-cell office:value-type="float" office:value="2928.3100000000004" table:style-name="ce8">
            <text:p>2.928</text:p>
          </table:table-cell>
          <table:table-cell office:value-type="float" office:value="1325.95" table:style-name="ce8">
            <text:p>1.3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Interior Norte</text:p>
          </table:table-cell>
          <table:table-cell office:value-type="string" table:style-name="ce7">
            <text:p>LAMEGO</text:p>
          </table:table-cell>
          <table:table-cell office:value-type="float" office:value="114170.25" table:style-name="ce8">
            <text:p>114.170</text:p>
          </table:table-cell>
          <table:table-cell office:value-type="float" office:value="23176.71" table:style-name="ce8">
            <text:p>23.177</text:p>
          </table:table-cell>
          <table:table-cell office:value-type="float" office:value="10494.53" table:style-name="ce8">
            <text:p>10.4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era</text:p>
          </table:table-cell>
          <table:table-cell office:value-type="string" table:style-name="ce10">
            <text:p>Interior Norte</text:p>
          </table:table-cell>
          <table:table-cell office:value-type="string" table:style-name="ce7">
            <text:p>TAROUCA</text:p>
          </table:table-cell>
          <table:table-cell office:value-type="float" office:value="27693" table:style-name="ce8">
            <text:p>27.693</text:p>
          </table:table-cell>
          <table:table-cell office:value-type="float" office:value="5621.6900000000005" table:style-name="ce8">
            <text:p>5.622</text:p>
          </table:table-cell>
          <table:table-cell office:value-type="float" office:value="2545.54" table:style-name="ce8">
            <text:p>2.5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OBACA</text:p>
          </table:table-cell>
          <table:table-cell office:value-type="float" office:value="27769.600000000002" table:style-name="ce8">
            <text:p>27.770</text:p>
          </table:table-cell>
          <table:table-cell office:value-type="float" office:value="1346.31" table:style-name="ce8">
            <text:p>1.346</text:p>
          </table:table-cell>
          <table:table-cell office:value-type="float" office:value="807.7879999999999" table:style-name="ce8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27167.33" table:style-name="ce8">
            <text:p>27.167</text:p>
          </table:table-cell>
          <table:table-cell office:value-type="float" office:value="1355.3400000000001" table:style-name="ce8">
            <text:p>1.355</text:p>
          </table:table-cell>
          <table:table-cell office:value-type="float" office:value="813.39" table:style-name="ce8">
            <text:p>8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BOMBARRAL</text:p>
          </table:table-cell>
          <table:table-cell office:value-type="float" office:value="2016" table:style-name="ce8">
            <text:p>2.016</text:p>
          </table:table-cell>
          <table:table-cell office:value-type="float" office:value="105.84" table:style-name="ce8">
            <text:p>106</text:p>
          </table:table-cell>
          <table:table-cell office:value-type="float" office:value="63.5" table:style-name="ce8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ALMELA</text:p>
          </table:table-cell>
          <table:table-cell office:value-type="float" office:value="4800.37" table:style-name="ce8">
            <text:p>4.800</text:p>
          </table:table-cell>
          <table:table-cell office:value-type="float" office:value="252.01" table:style-name="ce8">
            <text:p>252</text:p>
          </table:table-cell>
          <table:table-cell office:value-type="float" office:value="151.21" table:style-name="ce8">
            <text:p>1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RTO DE MOS</text:p>
          </table:table-cell>
          <table:table-cell office:value-type="float" office:value="765" table:style-name="ce8">
            <text:p>765</text:p>
          </table:table-cell>
          <table:table-cell office:value-type="float" office:value="40.159999999999997" table:style-name="ce8">
            <text:p>40</text:p>
          </table:table-cell>
          <table:table-cell office:value-type="float" office:value="24.096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210940" table:style-name="ce8">
            <text:p>210.940</text:p>
          </table:table-cell>
          <table:table-cell office:value-type="float" office:value="22127.590000000004" table:style-name="ce8">
            <text:p>22.128</text:p>
          </table:table-cell>
          <table:table-cell office:value-type="float" office:value="13276.55" table:style-name="ce8">
            <text:p>13.2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394902.4" table:style-name="ce8">
            <text:p>394.902</text:p>
          </table:table-cell>
          <table:table-cell office:value-type="float" office:value="41425.4" table:style-name="ce8">
            <text:p>41.425</text:p>
          </table:table-cell>
          <table:table-cell office:value-type="float" office:value="23612.402900000001" table:style-name="ce8">
            <text:p>23.6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ATALHA</text:p>
          </table:table-cell>
          <table:table-cell office:value-type="float" office:value="600" table:style-name="ce8">
            <text:p>600</text:p>
          </table:table-cell>
          <table:table-cell office:value-type="float" office:value="62.95" table:style-name="ce8">
            <text:p>63</text:p>
          </table:table-cell>
          <table:table-cell office:value-type="float" office:value="37.7697" table:style-name="ce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38775.54" table:style-name="ce8">
            <text:p>38.776</text:p>
          </table:table-cell>
          <table:table-cell office:value-type="float" office:value="4067.57" table:style-name="ce8">
            <text:p>4.068</text:p>
          </table:table-cell>
          <table:table-cell office:value-type="float" office:value="2440.5338999999999" table:style-name="ce8">
            <text:p>2.4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71669.25" table:style-name="ce8">
            <text:p>71.669</text:p>
          </table:table-cell>
          <table:table-cell office:value-type="float" office:value="7518.0999999999985" table:style-name="ce8">
            <text:p>7.518</text:p>
          </table:table-cell>
          <table:table-cell office:value-type="float" office:value="4510.87" table:style-name="ce8">
            <text:p>4.5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RA</text:p>
          </table:table-cell>
          <table:table-cell office:value-type="float" office:value="213084" table:style-name="ce8">
            <text:p>213.084</text:p>
          </table:table-cell>
          <table:table-cell office:value-type="float" office:value="22352.52" table:style-name="ce8">
            <text:p>22.353</text:p>
          </table:table-cell>
          <table:table-cell office:value-type="float" office:value="13411.51" table:style-name="ce8">
            <text:p>13.4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413570" table:style-name="ce8">
            <text:p>413.570</text:p>
          </table:table-cell>
          <table:table-cell office:value-type="float" office:value="43383.650099999992" table:style-name="ce8">
            <text:p>43.384</text:p>
          </table:table-cell>
          <table:table-cell office:value-type="float" office:value="26030.102999999996" table:style-name="ce8">
            <text:p>26.0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16852" table:style-name="ce8">
            <text:p>16.852</text:p>
          </table:table-cell>
          <table:table-cell office:value-type="float" office:value="1767.78" table:style-name="ce8">
            <text:p>1.768</text:p>
          </table:table-cell>
          <table:table-cell office:value-type="float" office:value="1060.67" table:style-name="ce8">
            <text:p>1.0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BELMONTE</text:p>
          </table:table-cell>
          <table:table-cell office:value-type="float" office:value="504757.6" table:style-name="ce8">
            <text:p>504.758</text:p>
          </table:table-cell>
          <table:table-cell office:value-type="float" office:value="122934.27010000002" table:style-name="ce8">
            <text:p>122.934</text:p>
          </table:table-cell>
          <table:table-cell office:value-type="float" office:value="72715.312200000029" table:style-name="ce8">
            <text:p>72.7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ASTELO BRANCO</text:p>
          </table:table-cell>
          <table:table-cell office:value-type="float" office:value="519455.26" table:style-name="ce8">
            <text:p>519.455</text:p>
          </table:table-cell>
          <table:table-cell office:value-type="float" office:value="118485.03990000002" table:style-name="ce8">
            <text:p>118.485</text:p>
          </table:table-cell>
          <table:table-cell office:value-type="float" office:value="71092.348100000003" table:style-name="ce8">
            <text:p>71.0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VILHA</text:p>
          </table:table-cell>
          <table:table-cell office:value-type="float" office:value="1779210.36" table:style-name="ce8">
            <text:p>1.779.210</text:p>
          </table:table-cell>
          <table:table-cell office:value-type="float" office:value="436480.93009999988" table:style-name="ce8">
            <text:p>436.481</text:p>
          </table:table-cell>
          <table:table-cell office:value-type="float" office:value="256312.88010000007" table:style-name="ce8">
            <text:p>256.31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FUNDAO</text:p>
          </table:table-cell>
          <table:table-cell office:value-type="float" office:value="1796211.2799999998" table:style-name="ce8">
            <text:p>1.796.211</text:p>
          </table:table-cell>
          <table:table-cell office:value-type="float" office:value="436333.88989999989" table:style-name="ce8">
            <text:p>436.334</text:p>
          </table:table-cell>
          <table:table-cell office:value-type="float" office:value="258762.08020000005" table:style-name="ce8">
            <text:p>258.7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GOUVEIA</text:p>
          </table:table-cell>
          <table:table-cell office:value-type="float" office:value="3066" table:style-name="ce8">
            <text:p>3.066</text:p>
          </table:table-cell>
          <table:table-cell office:value-type="float" office:value="772.94" table:style-name="ce8">
            <text:p>773</text:p>
          </table:table-cell>
          <table:table-cell office:value-type="float" office:value="441.69" table:style-name="ce8">
            <text:p>4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1896" table:style-name="ce8">
            <text:p>1.896</text:p>
          </table:table-cell>
          <table:table-cell office:value-type="float" office:value="455.22" table:style-name="ce8">
            <text:p>455</text:p>
          </table:table-cell>
          <table:table-cell office:value-type="float" office:value="273.13200000000001" table:style-name="ce8">
            <text:p>2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MEDA</text:p>
          </table:table-cell>
          <table:table-cell office:value-type="float" office:value="15132.16" table:style-name="ce8">
            <text:p>15.132</text:p>
          </table:table-cell>
          <table:table-cell office:value-type="float" office:value="3814.8199999999997" table:style-name="ce8">
            <text:p>3.815</text:p>
          </table:table-cell>
          <table:table-cell office:value-type="float" office:value="2179.94" table:style-name="ce8">
            <text:p>2.1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PENAMACOR</text:p>
          </table:table-cell>
          <table:table-cell office:value-type="float" office:value="1072" table:style-name="ce8">
            <text:p>1.072</text:p>
          </table:table-cell>
          <table:table-cell office:value-type="float" office:value="257.39" table:style-name="ce8">
            <text:p>257</text:p>
          </table:table-cell>
          <table:table-cell office:value-type="float" office:value="154.434" table:style-name="ce8">
            <text:p>1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SABUGAL</text:p>
          </table:table-cell>
          <table:table-cell office:value-type="float" office:value="228086" table:style-name="ce8">
            <text:p>228.086</text:p>
          </table:table-cell>
          <table:table-cell office:value-type="float" office:value="57500.479999999996" table:style-name="ce8">
            <text:p>57.500</text:p>
          </table:table-cell>
          <table:table-cell office:value-type="float" office:value="32858.06" table:style-name="ce8">
            <text:p>32.8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VISEU</text:p>
          </table:table-cell>
          <table:table-cell office:value-type="float" office:value="888" table:style-name="ce8">
            <text:p>888</text:p>
          </table:table-cell>
          <table:table-cell office:value-type="float" office:value="240.56" table:style-name="ce8">
            <text:p>241</text:p>
          </table:table-cell>
          <table:table-cell office:value-type="float" office:value="127.91999999999999" table:style-name="ce8">
            <text:p>1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ELORICO DA BEIRA</text:p>
          </table:table-cell>
          <table:table-cell office:value-type="float" office:value="2778" table:style-name="ce8">
            <text:p>2.778</text:p>
          </table:table-cell>
          <table:table-cell office:value-type="float" office:value="825.62" table:style-name="ce8">
            <text:p>826</text:p>
          </table:table-cell>
          <table:table-cell office:value-type="float" office:value="495.37" table:style-name="ce8">
            <text:p>4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GUARDA</text:p>
          </table:table-cell>
          <table:table-cell office:value-type="float" office:value="82814" table:style-name="ce8">
            <text:p>82.814</text:p>
          </table:table-cell>
          <table:table-cell office:value-type="float" office:value="24612.329999999998" table:style-name="ce8">
            <text:p>24.612</text:p>
          </table:table-cell>
          <table:table-cell office:value-type="float" office:value="14767.399999999996" table:style-name="ce8">
            <text:p>14.7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IMENTA DA BEIRA</text:p>
          </table:table-cell>
          <table:table-cell office:value-type="float" office:value="2370" table:style-name="ce8">
            <text:p>2.370</text:p>
          </table:table-cell>
          <table:table-cell office:value-type="float" office:value="704.36" table:style-name="ce8">
            <text:p>704</text:p>
          </table:table-cell>
          <table:table-cell office:value-type="float" office:value="422.61599999999999" table:style-name="ce8">
            <text:p>4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SERNANCELHE</text:p>
          </table:table-cell>
          <table:table-cell office:value-type="float" office:value="5766" table:style-name="ce8">
            <text:p>5.766</text:p>
          </table:table-cell>
          <table:table-cell office:value-type="float" office:value="1713.6499999999999" table:style-name="ce8">
            <text:p>1.714</text:p>
          </table:table-cell>
          <table:table-cell office:value-type="float" office:value="1028.19" table:style-name="ce8">
            <text:p>1.0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1536" table:style-name="ce8">
            <text:p>1.536</text:p>
          </table:table-cell>
          <table:table-cell office:value-type="float" office:value="456.5" table:style-name="ce8">
            <text:p>457</text:p>
          </table:table-cell>
          <table:table-cell office:value-type="float" office:value="273.89999999999998" table:style-name="ce8">
            <text:p>2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êsseg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RANCOSO</text:p>
          </table:table-cell>
          <table:table-cell office:value-type="float" office:value="29298" table:style-name="ce8">
            <text:p>29.298</text:p>
          </table:table-cell>
          <table:table-cell office:value-type="float" office:value="8707.36" table:style-name="ce8">
            <text:p>8.707</text:p>
          </table:table-cell>
          <table:table-cell office:value-type="float" office:value="5224.41" table:style-name="ce8">
            <text:p>5.2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EMOR-O-VELHO</text:p>
          </table:table-cell>
          <table:table-cell office:value-type="float" office:value="39196.800000000003" table:style-name="ce8">
            <text:p>39.197</text:p>
          </table:table-cell>
          <table:table-cell office:value-type="float" office:value="497.79999999999995" table:style-name="ce8">
            <text:p>498</text:p>
          </table:table-cell>
          <table:table-cell office:value-type="float" office:value="298.68" table:style-name="ce8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MBAL</text:p>
          </table:table-cell>
          <table:table-cell office:value-type="float" office:value="3360" table:style-name="ce8">
            <text:p>3.360</text:p>
          </table:table-cell>
          <table:table-cell office:value-type="float" office:value="21.5" table:style-name="ce8">
            <text:p>22</text:p>
          </table:table-cell>
          <table:table-cell office:value-type="float" office:value="12.25" table:style-name="ce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34134.1" table:style-name="ce8">
            <text:p>34.134</text:p>
          </table:table-cell>
          <table:table-cell office:value-type="float" office:value="433.5" table:style-name="ce8">
            <text:p>434</text:p>
          </table:table-cell>
          <table:table-cell office:value-type="float" office:value="247.09" table:style-name="ce8">
            <text:p>2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360455.25" table:style-name="ce8">
            <text:p>360.455</text:p>
          </table:table-cell>
          <table:table-cell office:value-type="float" office:value="4577.75" table:style-name="ce8">
            <text:p>4.578</text:p>
          </table:table-cell>
          <table:table-cell office:value-type="float" office:value="2746.64" table:style-name="ce8">
            <text:p>2.7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PIARCA</text:p>
          </table:table-cell>
          <table:table-cell office:value-type="float" office:value="51709.98" table:style-name="ce8">
            <text:p>51.710</text:p>
          </table:table-cell>
          <table:table-cell office:value-type="float" office:value="269.63" table:style-name="ce8">
            <text:p>270</text:p>
          </table:table-cell>
          <table:table-cell office:value-type="float" office:value="161.34" table:style-name="ce8">
            <text:p>1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660216.18000000005" table:style-name="ce8">
            <text:p>660.216</text:p>
          </table:table-cell>
          <table:table-cell office:value-type="float" office:value="6741.5200000000023" table:style-name="ce8">
            <text:p>6.742</text:p>
          </table:table-cell>
          <table:table-cell office:value-type="float" office:value="3262.2599999999993" table:style-name="ce8">
            <text:p>3.2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RA</text:p>
          </table:table-cell>
          <table:table-cell office:value-type="float" office:value="53624" table:style-name="ce8">
            <text:p>53.624</text:p>
          </table:table-cell>
          <table:table-cell office:value-type="float" office:value="884.78000000000009" table:style-name="ce8">
            <text:p>885</text:p>
          </table:table-cell>
          <table:table-cell office:value-type="float" office:value="530.86" table:style-name="ce8">
            <text:p>5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NTE DE SOR</text:p>
          </table:table-cell>
          <table:table-cell office:value-type="float" office:value="284919" table:style-name="ce8">
            <text:p>284.919</text:p>
          </table:table-cell>
          <table:table-cell office:value-type="float" office:value="4240.7700000000004" table:style-name="ce8">
            <text:p>4.241</text:p>
          </table:table-cell>
          <table:table-cell office:value-type="float" office:value="2496.7800000000002" table:style-name="ce8">
            <text:p>2.4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LVATERRA DE MAGOS</text:p>
          </table:table-cell>
          <table:table-cell office:value-type="float" office:value="57302.28" table:style-name="ce8">
            <text:p>57.302</text:p>
          </table:table-cell>
          <table:table-cell office:value-type="float" office:value="298.79000000000002" table:style-name="ce8">
            <text:p>299</text:p>
          </table:table-cell>
          <table:table-cell office:value-type="float" office:value="178.77999999999997" table:style-name="ce8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335710" table:style-name="ce8">
            <text:p>335.710</text:p>
          </table:table-cell>
          <table:table-cell office:value-type="float" office:value="5539.1900000000005" table:style-name="ce8">
            <text:p>5.539</text:p>
          </table:table-cell>
          <table:table-cell office:value-type="float" office:value="3157.3035" table:style-name="ce8">
            <text:p>3.15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32769.9" table:style-name="ce8">
            <text:p>32.770</text:p>
          </table:table-cell>
          <table:table-cell office:value-type="float" office:value="540.70000000000005" table:style-name="ce8">
            <text:p>541</text:p>
          </table:table-cell>
          <table:table-cell office:value-type="float" office:value="308.2" table:style-name="ce8">
            <text:p>30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Piment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CASTRO DAIRE</text:p>
          </table:table-cell>
          <table:table-cell office:value-type="float" office:value="7722" table:style-name="ce8">
            <text:p>7.722</text:p>
          </table:table-cell>
          <table:table-cell office:value-type="float" office:value="254.05" table:style-name="ce8">
            <text:p>254</text:p>
          </table:table-cell>
          <table:table-cell office:value-type="float" office:value="152.43" table:style-name="ce8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ROMÃ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IDANHA-A-NOVA</text:p>
          </table:table-cell>
          <table:table-cell office:value-type="float" office:value="3252" table:style-name="ce8">
            <text:p>3.252</text:p>
          </table:table-cell>
          <table:table-cell office:value-type="float" office:value="780.81" table:style-name="ce8">
            <text:p>781</text:p>
          </table:table-cell>
          <table:table-cell office:value-type="float" office:value="468.48599999999999" table:style-name="ce8">
            <text:p>46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BUGUEIRO (BAGA)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RMAMAR</text:p>
          </table:table-cell>
          <table:table-cell office:value-type="float" office:value="4399.99" table:style-name="ce8">
            <text:p>4.400</text:p>
          </table:table-cell>
          <table:table-cell office:value-type="float" office:value="172.72" table:style-name="ce8">
            <text:p>173</text:p>
          </table:table-cell>
          <table:table-cell office:value-type="float" office:value="103.74" table:style-name="ce8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BUGUEIRO (BAGA)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TAROUCA</text:p>
          </table:table-cell>
          <table:table-cell office:value-type="float" office:value="30439.389999999996" table:style-name="ce8">
            <text:p>30.439</text:p>
          </table:table-cell>
          <table:table-cell office:value-type="float" office:value="1193.0999999999999" table:style-name="ce8">
            <text:p>1.193</text:p>
          </table:table-cell>
          <table:table-cell office:value-type="float" office:value="715.95" table:style-name="ce8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R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7434.6" table:style-name="ce8">
            <text:p>7.435</text:p>
          </table:table-cell>
          <table:table-cell office:value-type="float" office:value="30.470000000000002" table:style-name="ce8">
            <text:p>30</text:p>
          </table:table-cell>
          <table:table-cell office:value-type="float" office:value="18.119799999999998" table:style-name="ce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R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34956.42" table:style-name="ce8">
            <text:p>34.956</text:p>
          </table:table-cell>
          <table:table-cell office:value-type="float" office:value="122.52000000000001" table:style-name="ce8">
            <text:p>123</text:p>
          </table:table-cell>
          <table:table-cell office:value-type="float" office:value="73.419999999999987" table:style-name="ce8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ORG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1086" table:style-name="ce8">
            <text:p>1.086</text:p>
          </table:table-cell>
          <table:table-cell office:value-type="float" office:value="4.45" table:style-name="ce8">
            <text:p>4</text:p>
          </table:table-cell>
          <table:table-cell office:value-type="float" office:value="2.5299999999999998" table:style-name="ce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LE</text:p>
          </table:table-cell>
          <table:table-cell office:value-type="float" office:value="40314.36" table:style-name="ce8">
            <text:p>40.314</text:p>
          </table:table-cell>
          <table:table-cell office:value-type="float" office:value="1777.7199999999998" table:style-name="ce8">
            <text:p>1.778</text:p>
          </table:table-cell>
          <table:table-cell office:value-type="float" office:value="1066.6399999999999" table:style-name="ce8">
            <text:p>1.0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ILVES</text:p>
          </table:table-cell>
          <table:table-cell office:value-type="float" office:value="15253.5" table:style-name="ce8">
            <text:p>15.254</text:p>
          </table:table-cell>
          <table:table-cell office:value-type="float" office:value="564.38999999999987" table:style-name="ce8">
            <text:p>564</text:p>
          </table:table-cell>
          <table:table-cell office:value-type="float" office:value="338.63" table:style-name="ce8">
            <text:p>3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in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LBUFEIRA</text:p>
          </table:table-cell>
          <table:table-cell office:value-type="float" office:value="25194.400000000001" table:style-name="ce8">
            <text:p>25.194</text:p>
          </table:table-cell>
          <table:table-cell office:value-type="float" office:value="932.2" table:style-name="ce8">
            <text:p>932</text:p>
          </table:table-cell>
          <table:table-cell office:value-type="float" office:value="559.32000000000005" table:style-name="ce8">
            <text:p>5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in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ASTRO MARIM</text:p>
          </table:table-cell>
          <table:table-cell office:value-type="float" office:value="45167.399999999994" table:style-name="ce8">
            <text:p>45.167</text:p>
          </table:table-cell>
          <table:table-cell office:value-type="float" office:value="2091.25" table:style-name="ce8">
            <text:p>2.091</text:p>
          </table:table-cell>
          <table:table-cell office:value-type="float" office:value="1192" table:style-name="ce8">
            <text:p>1.1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in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LE</text:p>
          </table:table-cell>
          <table:table-cell office:value-type="float" office:value="57184.84" table:style-name="ce8">
            <text:p>57.185</text:p>
          </table:table-cell>
          <table:table-cell office:value-type="float" office:value="2158.4899999999998" table:style-name="ce8">
            <text:p>2.158</text:p>
          </table:table-cell>
          <table:table-cell office:value-type="float" office:value="1295.0899999999999" table:style-name="ce8">
            <text:p>1.2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angerin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ILVES</text:p>
          </table:table-cell>
          <table:table-cell office:value-type="float" office:value="66688.38" table:style-name="ce8">
            <text:p>66.688</text:p>
          </table:table-cell>
          <table:table-cell office:value-type="float" office:value="2500.9199999999992" table:style-name="ce8">
            <text:p>2.501</text:p>
          </table:table-cell>
          <table:table-cell office:value-type="float" office:value="1495.5600000000004" table:style-name="ce8">
            <text:p>1.4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<text:s/>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ORRES VEDRAS</text:p>
          </table:table-cell>
          <table:table-cell office:value-type="float" office:value="192960" table:style-name="ce8">
            <text:p>192.960</text:p>
          </table:table-cell>
          <table:table-cell office:value-type="float" office:value="984.09" table:style-name="ce8">
            <text:p>984</text:p>
          </table:table-cell>
          <table:table-cell office:value-type="float" office:value="588.24" table:style-name="ce8">
            <text:p>58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<text:s/>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ENICHE</text:p>
          </table:table-cell>
          <table:table-cell office:value-type="float" office:value="125006.59" table:style-name="ce8">
            <text:p>125.007</text:p>
          </table:table-cell>
          <table:table-cell office:value-type="float" office:value="800.04" table:style-name="ce8">
            <text:p>800</text:p>
          </table:table-cell>
          <table:table-cell office:value-type="float" office:value="480.02" table:style-name="ce8">
            <text:p>4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<text:s/>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POMBAL</text:p>
          </table:table-cell>
          <table:table-cell office:value-type="float" office:value="11520" table:style-name="ce8">
            <text:p>11.520</text:p>
          </table:table-cell>
          <table:table-cell office:value-type="float" office:value="73.72" table:style-name="ce8">
            <text:p>74</text:p>
          </table:table-cell>
          <table:table-cell office:value-type="float" office:value="42.010000000000005" table:style-name="ce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URES</text:p>
          </table:table-cell>
          <table:table-cell office:value-type="float" office:value="1249429.5" table:style-name="ce8">
            <text:p>1.249.430</text:p>
          </table:table-cell>
          <table:table-cell office:value-type="float" office:value="40971.989799999996" table:style-name="ce8">
            <text:p>40.972</text:p>
          </table:table-cell>
          <table:table-cell office:value-type="float" office:value="24583.193800000001" table:style-name="ce8">
            <text:p>24.5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422808" table:style-name="ce8">
            <text:p>422.808</text:p>
          </table:table-cell>
          <table:table-cell office:value-type="float" office:value="13994.38" table:style-name="ce8">
            <text:p>13.994</text:p>
          </table:table-cell>
          <table:table-cell office:value-type="float" office:value="8396.6278000000002" table:style-name="ce8">
            <text:p>8.39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ZAMBUJA</text:p>
          </table:table-cell>
          <table:table-cell office:value-type="float" office:value="7992277.3199999984" table:style-name="ce8">
            <text:p>7.992.277</text:p>
          </table:table-cell>
          <table:table-cell office:value-type="float" office:value="256031.48009999996" table:style-name="ce8">
            <text:p>256.031</text:p>
          </table:table-cell>
          <table:table-cell office:value-type="float" office:value="153631.9145000001" table:style-name="ce8">
            <text:p>153.6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MONTIJO</text:p>
          </table:table-cell>
          <table:table-cell office:value-type="float" office:value="874815.85999999987" table:style-name="ce8">
            <text:p>874.816</text:p>
          </table:table-cell>
          <table:table-cell office:value-type="float" office:value="29918.999899999999" table:style-name="ce8">
            <text:p>29.919</text:p>
          </table:table-cell>
          <table:table-cell office:value-type="float" office:value="17951.400200000004" table:style-name="ce8">
            <text:p>17.95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RIO MAIOR</text:p>
          </table:table-cell>
          <table:table-cell office:value-type="float" office:value="530139.75" table:style-name="ce8">
            <text:p>530.140</text:p>
          </table:table-cell>
          <table:table-cell office:value-type="float" office:value="23147.439999999999" table:style-name="ce8">
            <text:p>23.147</text:p>
          </table:table-cell>
          <table:table-cell office:value-type="float" office:value="12841.819999999998" table:style-name="ce8">
            <text:p>12.8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EM</text:p>
          </table:table-cell>
          <table:table-cell office:value-type="float" office:value="1340380.8" table:style-name="ce8">
            <text:p>1.340.381</text:p>
          </table:table-cell>
          <table:table-cell office:value-type="float" office:value="48254.220100000006" table:style-name="ce8">
            <text:p>48.254</text:p>
          </table:table-cell>
          <table:table-cell office:value-type="float" office:value="28952.5321" table:style-name="ce8">
            <text:p>28.9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15738542.160000006" table:style-name="ce8">
            <text:p>15.738.542</text:p>
          </table:table-cell>
          <table:table-cell office:value-type="float" office:value="453855.72979999997" table:style-name="ce8">
            <text:p>453.856</text:p>
          </table:table-cell>
          <table:table-cell office:value-type="float" office:value="272111.86010000028" table:style-name="ce8">
            <text:p>272.1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598521.59999999998" table:style-name="ce8">
            <text:p>598.522</text:p>
          </table:table-cell>
          <table:table-cell office:value-type="float" office:value="21546.6299" table:style-name="ce8">
            <text:p>21.547</text:p>
          </table:table-cell>
          <table:table-cell office:value-type="float" office:value="12927.978000000001" table:style-name="ce8">
            <text:p>12.92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EIRIM</text:p>
          </table:table-cell>
          <table:table-cell office:value-type="float" office:value="2173094.8200000003" table:style-name="ce8">
            <text:p>2.173.095</text:p>
          </table:table-cell>
          <table:table-cell office:value-type="float" office:value="59025.74000000002" table:style-name="ce8">
            <text:p>59.026</text:p>
          </table:table-cell>
          <table:table-cell office:value-type="float" office:value="35443.984000000004" table:style-name="ce8">
            <text:p>35.4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PIARCA</text:p>
          </table:table-cell>
          <table:table-cell office:value-type="float" office:value="1447968.22" table:style-name="ce8">
            <text:p>1.447.968</text:p>
          </table:table-cell>
          <table:table-cell office:value-type="float" office:value="40289.060300000005" table:style-name="ce8">
            <text:p>40.289</text:p>
          </table:table-cell>
          <table:table-cell office:value-type="float" office:value="24192.168199999996" table:style-name="ce8">
            <text:p>24.1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604026.5" table:style-name="ce8">
            <text:p>604.027</text:p>
          </table:table-cell>
          <table:table-cell office:value-type="float" office:value="19570.349900000001" table:style-name="ce8">
            <text:p>19.570</text:p>
          </table:table-cell>
          <table:table-cell office:value-type="float" office:value="11742.209900000002" table:style-name="ce8">
            <text:p>11.7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NAVENTE</text:p>
          </table:table-cell>
          <table:table-cell office:value-type="float" office:value="1716695.5000000002" table:style-name="ce8">
            <text:p>1.716.696</text:p>
          </table:table-cell>
          <table:table-cell office:value-type="float" office:value="54295.56" table:style-name="ce8">
            <text:p>54.296</text:p>
          </table:table-cell>
          <table:table-cell office:value-type="float" office:value="32581.21" table:style-name="ce8">
            <text:p>32.58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1726457.0999999999" table:style-name="ce8">
            <text:p>1.726.457</text:p>
          </table:table-cell>
          <table:table-cell office:value-type="float" office:value="55936.889900000002" table:style-name="ce8">
            <text:p>55.937</text:p>
          </table:table-cell>
          <table:table-cell office:value-type="float" office:value="33562.133800000003" table:style-name="ce8">
            <text:p>33.5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6134035.370000002" table:style-name="ce8">
            <text:p>6.134.035</text:p>
          </table:table-cell>
          <table:table-cell office:value-type="float" office:value="202167.71019999994" table:style-name="ce8">
            <text:p>202.168</text:p>
          </table:table-cell>
          <table:table-cell office:value-type="float" office:value="121130.78050000005" table:style-name="ce8">
            <text:p>121.1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HAMUSCA</text:p>
          </table:table-cell>
          <table:table-cell office:value-type="float" office:value="1187918.2700000003" table:style-name="ce8">
            <text:p>1.187.918</text:p>
          </table:table-cell>
          <table:table-cell office:value-type="float" office:value="38831.149599999982" table:style-name="ce8">
            <text:p>38.831</text:p>
          </table:table-cell>
          <table:table-cell office:value-type="float" office:value="23298.689899999987" table:style-name="ce8">
            <text:p>23.2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RUCHE</text:p>
          </table:table-cell>
          <table:table-cell office:value-type="float" office:value="43924.53" table:style-name="ce8">
            <text:p>43.925</text:p>
          </table:table-cell>
          <table:table-cell office:value-type="float" office:value="1502.2101" table:style-name="ce8">
            <text:p>1.502</text:p>
          </table:table-cell>
          <table:table-cell office:value-type="float" office:value="901.3261" table:style-name="ce8">
            <text:p>9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052988.2500000002" table:style-name="ce8">
            <text:p>2.052.988</text:p>
          </table:table-cell>
          <table:table-cell office:value-type="float" office:value="68485.530299999999" table:style-name="ce8">
            <text:p>68.486</text:p>
          </table:table-cell>
          <table:table-cell office:value-type="float" office:value="41091.318900000006" table:style-name="ce8">
            <text:p>41.0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1234294.75" table:style-name="ce8">
            <text:p>1.234.295</text:p>
          </table:table-cell>
          <table:table-cell office:value-type="float" office:value="39990.910099999994" table:style-name="ce8">
            <text:p>39.991</text:p>
          </table:table-cell>
          <table:table-cell office:value-type="float" office:value="23994.546200000004" table:style-name="ce8">
            <text:p>23.99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2345936.85" table:style-name="ce8">
            <text:p>2.345.937</text:p>
          </table:table-cell>
          <table:table-cell office:value-type="float" office:value="76007.910200000013" table:style-name="ce8">
            <text:p>76.008</text:p>
          </table:table-cell>
          <table:table-cell office:value-type="float" office:value="45604.745999999999" table:style-name="ce8">
            <text:p>45.6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920311.04" table:style-name="ce8">
            <text:p>920.311</text:p>
          </table:table-cell>
          <table:table-cell office:value-type="float" office:value="27545.979899999995" table:style-name="ce8">
            <text:p>27.546</text:p>
          </table:table-cell>
          <table:table-cell office:value-type="float" office:value="16537.5599" table:style-name="ce8">
            <text:p>16.5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GOLEGA</text:p>
          </table:table-cell>
          <table:table-cell office:value-type="float" office:value="1665214.3800000001" table:style-name="ce8">
            <text:p>1.665.214</text:p>
          </table:table-cell>
          <table:table-cell office:value-type="float" office:value="55129.827800000014" table:style-name="ce8">
            <text:p>55.130</text:p>
          </table:table-cell>
          <table:table-cell office:value-type="float" office:value="33076.868599999994" table:style-name="ce8">
            <text:p>33.0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659851.5" table:style-name="ce8">
            <text:p>659.852</text:p>
          </table:table-cell>
          <table:table-cell office:value-type="float" office:value="21379.05" table:style-name="ce8">
            <text:p>21.379</text:p>
          </table:table-cell>
          <table:table-cell office:value-type="float" office:value="12827.429900000003" table:style-name="ce8">
            <text:p>12.8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531104.81000000006" table:style-name="ce8">
            <text:p>531.105</text:p>
          </table:table-cell>
          <table:table-cell office:value-type="float" office:value="17430.049900000002" table:style-name="ce8">
            <text:p>17.430</text:p>
          </table:table-cell>
          <table:table-cell office:value-type="float" office:value="10458.030000000001" table:style-name="ce8">
            <text:p>10.45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LVATERRA DE MAGOS</text:p>
          </table:table-cell>
          <table:table-cell office:value-type="float" office:value="4089215.0900000008" table:style-name="ce8">
            <text:p>4.089.215</text:p>
          </table:table-cell>
          <table:table-cell office:value-type="float" office:value="130326.90989999996" table:style-name="ce8">
            <text:p>130.327</text:p>
          </table:table-cell>
          <table:table-cell office:value-type="float" office:value="78201.294499999975" table:style-name="ce8">
            <text:p>78.2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1099845.27" table:style-name="ce8">
            <text:p>1.099.845</text:p>
          </table:table-cell>
          <table:table-cell office:value-type="float" office:value="36542.501799999991" table:style-name="ce8">
            <text:p>36.543</text:p>
          </table:table-cell>
          <table:table-cell office:value-type="float" office:value="21774.44490000001" table:style-name="ce8">
            <text:p>21.7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377811" table:style-name="ce8">
            <text:p>377.811</text:p>
          </table:table-cell>
          <table:table-cell office:value-type="float" office:value="12240.990100000001" table:style-name="ce8">
            <text:p>12.241</text:p>
          </table:table-cell>
          <table:table-cell office:value-type="float" office:value="7344.5941999999995" table:style-name="ce8">
            <text:p>7.3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MATE PARA INDUSTRI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NOVA DA BARQUINHA</text:p>
          </table:table-cell>
          <table:table-cell office:value-type="float" office:value="36807.75" table:style-name="ce8">
            <text:p>36.808</text:p>
          </table:table-cell>
          <table:table-cell office:value-type="float" office:value="1192.57" table:style-name="ce8">
            <text:p>1.193</text:p>
          </table:table-cell>
          <table:table-cell office:value-type="float" office:value="715.54200000000003" table:style-name="ce8">
            <text:p>71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RANJ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ASTRO MARIM</text:p>
          </table:table-cell>
          <table:table-cell office:value-type="float" office:value="2400" table:style-name="ce8">
            <text:p>2.400</text:p>
          </table:table-cell>
          <table:table-cell office:value-type="float" office:value="111.12" table:style-name="ce8">
            <text:p>111</text:p>
          </table:table-cell>
          <table:table-cell office:value-type="float" office:value="63.34" table:style-name="ce8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34541" table:style-name="ce8">
            <text:p>34.541</text:p>
          </table:table-cell>
          <table:table-cell office:value-type="float" office:value="438.68" table:style-name="ce8">
            <text:p>439</text:p>
          </table:table-cell>
          <table:table-cell office:value-type="float" office:value="263.19650000000001" table:style-name="ce8">
            <text:p>2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EM</text:p>
          </table:table-cell>
          <table:table-cell office:value-type="float" office:value="9382.7999999999993" table:style-name="ce8">
            <text:p>9.383</text:p>
          </table:table-cell>
          <table:table-cell office:value-type="float" office:value="119.16" table:style-name="ce8">
            <text:p>119</text:p>
          </table:table-cell>
          <table:table-cell office:value-type="float" office:value="71.5" table:style-name="ce8">
            <text:p>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55367.999999999993" table:style-name="ce8">
            <text:p>55.368</text:p>
          </table:table-cell>
          <table:table-cell office:value-type="float" office:value="703.19990000000007" table:style-name="ce8">
            <text:p>703</text:p>
          </table:table-cell>
          <table:table-cell office:value-type="float" office:value="421.90170000000001" table:style-name="ce8">
            <text:p>4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2915.5" table:style-name="ce8">
            <text:p>2.916</text:p>
          </table:table-cell>
          <table:table-cell office:value-type="float" office:value="48.11" table:style-name="ce8">
            <text:p>48</text:p>
          </table:table-cell>
          <table:table-cell office:value-type="float" office:value="27.42" table:style-name="ce8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105751.2" table:style-name="ce8">
            <text:p>105.751</text:p>
          </table:table-cell>
          <table:table-cell office:value-type="float" office:value="1744.8399999999995" table:style-name="ce8">
            <text:p>1.745</text:p>
          </table:table-cell>
          <table:table-cell office:value-type="float" office:value="1001.3900000000002" table:style-name="ce8">
            <text:p>1.0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OVAR</text:p>
          </table:table-cell>
          <table:table-cell office:value-type="float" office:value="11447.52" table:style-name="ce8">
            <text:p>11.448</text:p>
          </table:table-cell>
          <table:table-cell office:value-type="float" office:value="188.89" table:style-name="ce8">
            <text:p>189</text:p>
          </table:table-cell>
          <table:table-cell office:value-type="float" office:value="111.96999999999997" table:style-name="ce8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AO</text:p>
          </table:table-cell>
          <table:table-cell office:value-type="float" office:value="86791.6" table:style-name="ce8">
            <text:p>86.792</text:p>
          </table:table-cell>
          <table:table-cell office:value-type="float" office:value="1432.07" table:style-name="ce8">
            <text:p>1.432</text:p>
          </table:table-cell>
          <table:table-cell office:value-type="float" office:value="859.23620000000005" table:style-name="ce8">
            <text:p>8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22349.599999999999" table:style-name="ce8">
            <text:p>22.350</text:p>
          </table:table-cell>
          <table:table-cell office:value-type="float" office:value="368.77000000000004" table:style-name="ce8">
            <text:p>369</text:p>
          </table:table-cell>
          <table:table-cell office:value-type="float" office:value="221.26050000000001" table:style-name="ce8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7856.7800000000007" table:style-name="ce8">
            <text:p>7.857</text:p>
          </table:table-cell>
          <table:table-cell office:value-type="float" office:value="129.63999999999999" table:style-name="ce8">
            <text:p>130</text:p>
          </table:table-cell>
          <table:table-cell office:value-type="float" office:value="77.78" table:style-name="ce8">
            <text:p>7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13332.630000000001" table:style-name="ce8">
            <text:p>13.333</text:p>
          </table:table-cell>
          <table:table-cell office:value-type="float" office:value="215.63" table:style-name="ce8">
            <text:p>216</text:p>
          </table:table-cell>
          <table:table-cell office:value-type="float" office:value="129.4" table:style-name="ce8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17256.2" table:style-name="ce8">
            <text:p>17.256</text:p>
          </table:table-cell>
          <table:table-cell office:value-type="float" office:value="284.72000000000003" table:style-name="ce8">
            <text:p>285</text:p>
          </table:table-cell>
          <table:table-cell office:value-type="float" office:value="170.83509999999998" table:style-name="ce8">
            <text:p>17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15729.96" table:style-name="ce8">
            <text:p>215.730</text:p>
          </table:table-cell>
          <table:table-cell office:value-type="float" office:value="3559.5498000000002" table:style-name="ce8">
            <text:p>3.560</text:p>
          </table:table-cell>
          <table:table-cell office:value-type="float" office:value="2135.7155000000002" table:style-name="ce8">
            <text:p>2.1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13908.390000000001" table:style-name="ce8">
            <text:p>13.908</text:p>
          </table:table-cell>
          <table:table-cell office:value-type="float" office:value="229.46" table:style-name="ce8">
            <text:p>229</text:p>
          </table:table-cell>
          <table:table-cell office:value-type="float" office:value="137.66999999999999" table:style-name="ce8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37834" table:style-name="ce8">
            <text:p>37.834</text:p>
          </table:table-cell>
          <table:table-cell office:value-type="float" office:value="624.27" table:style-name="ce8">
            <text:p>624</text:p>
          </table:table-cell>
          <table:table-cell office:value-type="float" office:value="355.8295" table:style-name="ce8">
            <text:p>35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136696.71000000002" table:style-name="ce8">
            <text:p>136.697</text:p>
          </table:table-cell>
          <table:table-cell office:value-type="float" office:value="2255.5099" table:style-name="ce8">
            <text:p>2.256</text:p>
          </table:table-cell>
          <table:table-cell office:value-type="float" office:value="1353.2997" table:style-name="ce8">
            <text:p>1.3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ERTOLA</text:p>
          </table:table-cell>
          <table:table-cell office:value-type="float" office:value="9572.25" table:style-name="ce8">
            <text:p>9.572</text:p>
          </table:table-cell>
          <table:table-cell office:value-type="float" office:value="143.13" table:style-name="ce8">
            <text:p>143</text:p>
          </table:table-cell>
          <table:table-cell office:value-type="float" office:value="84.15" table:style-name="ce8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TEMOR-O-NOVO</text:p>
          </table:table-cell>
          <table:table-cell office:value-type="float" office:value="251903.4" table:style-name="ce8">
            <text:p>251.903</text:p>
          </table:table-cell>
          <table:table-cell office:value-type="float" office:value="4156.45" table:style-name="ce8">
            <text:p>4.156</text:p>
          </table:table-cell>
          <table:table-cell office:value-type="float" office:value="2493.8534999999997" table:style-name="ce8">
            <text:p>2.49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260173.55" table:style-name="ce8">
            <text:p>260.174</text:p>
          </table:table-cell>
          <table:table-cell office:value-type="float" office:value="4292.8596999999991" table:style-name="ce8">
            <text:p>4.293</text:p>
          </table:table-cell>
          <table:table-cell office:value-type="float" office:value="2575.7050999999997" table:style-name="ce8">
            <text:p>2.57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126768.6" table:style-name="ce8">
            <text:p>126.769</text:p>
          </table:table-cell>
          <table:table-cell office:value-type="float" office:value="2091.6902" table:style-name="ce8">
            <text:p>2.092</text:p>
          </table:table-cell>
          <table:table-cell office:value-type="float" office:value="1255.0059000000001" table:style-name="ce8">
            <text:p>1.25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ILHA E SIMILARES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ABRANTES</text:p>
          </table:table-cell>
          <table:table-cell office:value-type="float" office:value="5207.2000000000007" table:style-name="ce8">
            <text:p>5.207</text:p>
          </table:table-cell>
          <table:table-cell office:value-type="float" office:value="105.1901" table:style-name="ce8">
            <text:p>105</text:p>
          </table:table-cell>
          <table:table-cell office:value-type="float" office:value="59.958399999999997" table:style-name="ce8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EMOCO DOC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3891.2" table:style-name="ce8">
            <text:p>3.891</text:p>
          </table:table-cell>
          <table:table-cell office:value-type="float" office:value="64.210000000000008" table:style-name="ce8">
            <text:p>64</text:p>
          </table:table-cell>
          <table:table-cell office:value-type="float" office:value="38.26" table:style-name="ce8">
            <text:p>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51886.130000000005" table:style-name="ce8">
            <text:p>51.886</text:p>
          </table:table-cell>
          <table:table-cell office:value-type="float" office:value="212.71" table:style-name="ce8">
            <text:p>213</text:p>
          </table:table-cell>
          <table:table-cell office:value-type="float" office:value="125.93" table:style-name="ce8">
            <text:p>12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39008.000000000007" table:style-name="ce8">
            <text:p>39.008</text:p>
          </table:table-cell>
          <table:table-cell office:value-type="float" office:value="159.90999999999997" table:style-name="ce8">
            <text:p>160</text:p>
          </table:table-cell>
          <table:table-cell office:value-type="float" office:value="95.940000000000012" table:style-name="ce8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269811.76" table:style-name="ce8">
            <text:p>269.812</text:p>
          </table:table-cell>
          <table:table-cell office:value-type="float" office:value="1106.1700000000003" table:style-name="ce8">
            <text:p>1.106</text:p>
          </table:table-cell>
          <table:table-cell office:value-type="float" office:value="663.14999999999975" table:style-name="ce8">
            <text:p>6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255508.28999999998" table:style-name="ce8">
            <text:p>255.508</text:p>
          </table:table-cell>
          <table:table-cell office:value-type="float" office:value="1047.6101000000001" table:style-name="ce8">
            <text:p>1.048</text:p>
          </table:table-cell>
          <table:table-cell office:value-type="float" office:value="628.54980000000012" table:style-name="ce8">
            <text:p>6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945.9" table:style-name="ce8">
            <text:p>946</text:p>
          </table:table-cell>
          <table:table-cell office:value-type="float" office:value="3.88" table:style-name="ce8">
            <text:p>4</text:p>
          </table:table-cell>
          <table:table-cell office:value-type="float" office:value="2.33" table:style-name="ce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HAMUSCA</text:p>
          </table:table-cell>
          <table:table-cell office:value-type="float" office:value="4587.63" table:style-name="ce8">
            <text:p>4.588</text:p>
          </table:table-cell>
          <table:table-cell office:value-type="float" office:value="18.740099999999998" table:style-name="ce8">
            <text:p>19</text:p>
          </table:table-cell>
          <table:table-cell office:value-type="float" office:value="11.2441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230485.51000000004" table:style-name="ce8">
            <text:p>230.486</text:p>
          </table:table-cell>
          <table:table-cell office:value-type="float" office:value="945.01019999999971" table:style-name="ce8">
            <text:p>945</text:p>
          </table:table-cell>
          <table:table-cell office:value-type="float" office:value="567.00440000000015" table:style-name="ce8">
            <text:p>5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133572.31000000003" table:style-name="ce8">
            <text:p>133.572</text:p>
          </table:table-cell>
          <table:table-cell office:value-type="float" office:value="547.64009999999996" table:style-name="ce8">
            <text:p>548</text:p>
          </table:table-cell>
          <table:table-cell office:value-type="float" office:value="328.57159999999999" table:style-name="ce8">
            <text:p>3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70687.44" table:style-name="ce8">
            <text:p>70.687</text:p>
          </table:table-cell>
          <table:table-cell office:value-type="float" office:value="289.81" table:style-name="ce8">
            <text:p>290</text:p>
          </table:table-cell>
          <table:table-cell office:value-type="float" office:value="173.8836" table:style-name="ce8">
            <text:p>17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57603.240000000005" table:style-name="ce8">
            <text:p>57.603</text:p>
          </table:table-cell>
          <table:table-cell office:value-type="float" office:value="236.14000000000001" table:style-name="ce8">
            <text:p>236</text:p>
          </table:table-cell>
          <table:table-cell office:value-type="float" office:value="135.99529999999999" table:style-name="ce8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152779.82999999999" table:style-name="ce8">
            <text:p>152.780</text:p>
          </table:table-cell>
          <table:table-cell office:value-type="float" office:value="626.38999999999987" table:style-name="ce8">
            <text:p>626</text:p>
          </table:table-cell>
          <table:table-cell office:value-type="float" office:value="370.33000000000004" table:style-name="ce8">
            <text:p>37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ERTOLA</text:p>
          </table:table-cell>
          <table:table-cell office:value-type="float" office:value="1557.3" table:style-name="ce8">
            <text:p>1.557</text:p>
          </table:table-cell>
          <table:table-cell office:value-type="float" office:value="6.38" table:style-name="ce8">
            <text:p>6</text:p>
          </table:table-cell>
          <table:table-cell office:value-type="float" office:value="3.83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124528.29999999997" table:style-name="ce8">
            <text:p>124.528</text:p>
          </table:table-cell>
          <table:table-cell office:value-type="float" office:value="510.56999999999994" table:style-name="ce8">
            <text:p>511</text:p>
          </table:table-cell>
          <table:table-cell office:value-type="float" office:value="306.33919999999995" table:style-name="ce8">
            <text:p>30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69732.5" table:style-name="ce8">
            <text:p>69.733</text:p>
          </table:table-cell>
          <table:table-cell office:value-type="float" office:value="285.88" table:style-name="ce8">
            <text:p>286</text:p>
          </table:table-cell>
          <table:table-cell office:value-type="float" office:value="171.51" table:style-name="ce8">
            <text:p>1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O</text:p>
          </table:table-cell>
          <table:table-cell office:value-type="float" office:value="12006" table:style-name="ce8">
            <text:p>12.006</text:p>
          </table:table-cell>
          <table:table-cell office:value-type="float" office:value="49.22" table:style-name="ce8">
            <text:p>49</text:p>
          </table:table-cell>
          <table:table-cell office:value-type="float" office:value="29.53" table:style-name="ce8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98563.650000000009" table:style-name="ce8">
            <text:p>98.564</text:p>
          </table:table-cell>
          <table:table-cell office:value-type="float" office:value="404.09000000000003" table:style-name="ce8">
            <text:p>404</text:p>
          </table:table-cell>
          <table:table-cell office:value-type="float" office:value="238.81" table:style-name="ce8">
            <text:p>2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16339.2" table:style-name="ce8">
            <text:p>16.339</text:p>
          </table:table-cell>
          <table:table-cell office:value-type="float" office:value="66.989999999999995" table:style-name="ce8">
            <text:p>67</text:p>
          </table:table-cell>
          <table:table-cell office:value-type="float" office:value="40.19" table:style-name="ce8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21387.19" table:style-name="ce8">
            <text:p>21.387</text:p>
          </table:table-cell>
          <table:table-cell office:value-type="float" office:value="87.649999999999991" table:style-name="ce8">
            <text:p>88</text:p>
          </table:table-cell>
          <table:table-cell office:value-type="float" office:value="49.95" table:style-name="ce8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24032.82" table:style-name="ce8">
            <text:p>24.033</text:p>
          </table:table-cell>
          <table:table-cell office:value-type="float" office:value="98.540099999999995" table:style-name="ce8">
            <text:p>99</text:p>
          </table:table-cell>
          <table:table-cell office:value-type="float" office:value="59.1233" table:style-name="ce8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DURO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CA</text:p>
          </table:table-cell>
          <table:table-cell office:value-type="float" office:value="197.1" table:style-name="ce8">
            <text:p>197</text:p>
          </table:table-cell>
          <table:table-cell office:value-type="float" office:value="2.02" table:style-name="ce8">
            <text:p>2</text:p>
          </table:table-cell>
          <table:table-cell office:value-type="float" office:value="1.21" table:style-name="ce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LJEZUR</text:p>
          </table:table-cell>
          <table:table-cell office:value-type="float" office:value="2822.4" table:style-name="ce8">
            <text:p>2.822</text:p>
          </table:table-cell>
          <table:table-cell office:value-type="float" office:value="7.9" table:style-name="ce8">
            <text:p>8</text:p>
          </table:table-cell>
          <table:table-cell office:value-type="float" office:value="4.5" table:style-name="ce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CACER DO SAL</text:p>
          </table:table-cell>
          <table:table-cell office:value-type="float" office:value="23267" table:style-name="ce8">
            <text:p>23.267</text:p>
          </table:table-cell>
          <table:table-cell office:value-type="float" office:value="79.119900000000001" table:style-name="ce8">
            <text:p>79</text:p>
          </table:table-cell>
          <table:table-cell office:value-type="float" office:value="47.466200000000001" table:style-name="ce8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22419.200000000001" table:style-name="ce8">
            <text:p>22.419</text:p>
          </table:table-cell>
          <table:table-cell office:value-type="float" office:value="65.13000000000001" table:style-name="ce8">
            <text:p>65</text:p>
          </table:table-cell>
          <table:table-cell office:value-type="float" office:value="39.010000000000005" table:style-name="ce8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RRUDA DOS VINHOS</text:p>
          </table:table-cell>
          <table:table-cell office:value-type="float" office:value="6115.2" table:style-name="ce8">
            <text:p>6.115</text:p>
          </table:table-cell>
          <table:table-cell office:value-type="float" office:value="17.78" table:style-name="ce8">
            <text:p>18</text:p>
          </table:table-cell>
          <table:table-cell office:value-type="float" office:value="10.629999999999999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ODEMIRA</text:p>
          </table:table-cell>
          <table:table-cell office:value-type="float" office:value="8274" table:style-name="ce8">
            <text:p>8.274</text:p>
          </table:table-cell>
          <table:table-cell office:value-type="float" office:value="28.130000000000003" table:style-name="ce8">
            <text:p>28</text:p>
          </table:table-cell>
          <table:table-cell office:value-type="float" office:value="16.88" table:style-name="ce8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EM</text:p>
          </table:table-cell>
          <table:table-cell office:value-type="float" office:value="87744.34" table:style-name="ce8">
            <text:p>87.744</text:p>
          </table:table-cell>
          <table:table-cell office:value-type="float" office:value="298.29000000000002" table:style-name="ce8">
            <text:p>298</text:p>
          </table:table-cell>
          <table:table-cell office:value-type="float" office:value="176.65999999999997" table:style-name="ce8">
            <text:p>1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441908.49999999988" table:style-name="ce8">
            <text:p>441.909</text:p>
          </table:table-cell>
          <table:table-cell office:value-type="float" office:value="1811.8400999999999" table:style-name="ce8">
            <text:p>1.812</text:p>
          </table:table-cell>
          <table:table-cell office:value-type="float" office:value="1087.0925999999999" table:style-name="ce8">
            <text:p>1.0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730278.83000000007" table:style-name="ce8">
            <text:p>730.279</text:p>
          </table:table-cell>
          <table:table-cell office:value-type="float" office:value="2990.1699999999987" table:style-name="ce8">
            <text:p>2.990</text:p>
          </table:table-cell>
          <table:table-cell office:value-type="float" office:value="1776.8999999999996" table:style-name="ce8">
            <text:p>1.7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OVAR</text:p>
          </table:table-cell>
          <table:table-cell office:value-type="float" office:value="4868.1399999999994" table:style-name="ce8">
            <text:p>4.868</text:p>
          </table:table-cell>
          <table:table-cell office:value-type="float" office:value="19.96" table:style-name="ce8">
            <text:p>20</text:p>
          </table:table-cell>
          <table:table-cell office:value-type="float" office:value="11.969999999999999" table:style-name="ce8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AO</text:p>
          </table:table-cell>
          <table:table-cell office:value-type="float" office:value="59408.340000000004" table:style-name="ce8">
            <text:p>59.408</text:p>
          </table:table-cell>
          <table:table-cell office:value-type="float" office:value="243.56" table:style-name="ce8">
            <text:p>244</text:p>
          </table:table-cell>
          <table:table-cell office:value-type="float" office:value="146.12" table:style-name="ce8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98799.200000000012" table:style-name="ce8">
            <text:p>98.799</text:p>
          </table:table-cell>
          <table:table-cell office:value-type="float" office:value="405.06999999999994" table:style-name="ce8">
            <text:p>405</text:p>
          </table:table-cell>
          <table:table-cell office:value-type="float" office:value="239.95999999999998" table:style-name="ce8">
            <text:p>2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VIS</text:p>
          </table:table-cell>
          <table:table-cell office:value-type="float" office:value="50016.53" table:style-name="ce8">
            <text:p>50.017</text:p>
          </table:table-cell>
          <table:table-cell office:value-type="float" office:value="205.06" table:style-name="ce8">
            <text:p>205</text:p>
          </table:table-cell>
          <table:table-cell office:value-type="float" office:value="123.0395" table:style-name="ce8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995773.88" table:style-name="ce8">
            <text:p>995.774</text:p>
          </table:table-cell>
          <table:table-cell office:value-type="float" office:value="4036.2900999999988" table:style-name="ce8">
            <text:p>4.036</text:p>
          </table:table-cell>
          <table:table-cell office:value-type="float" office:value="2414.0480999999991" table:style-name="ce8">
            <text:p>2.4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431967.99000000005" table:style-name="ce8">
            <text:p>431.968</text:p>
          </table:table-cell>
          <table:table-cell office:value-type="float" office:value="1771.0400999999997" table:style-name="ce8">
            <text:p>1.771</text:p>
          </table:table-cell>
          <table:table-cell office:value-type="float" office:value="1062.5717999999999" table:style-name="ce8">
            <text:p>1.06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RTAXO</text:p>
          </table:table-cell>
          <table:table-cell office:value-type="float" office:value="12953.6" table:style-name="ce8">
            <text:p>12.954</text:p>
          </table:table-cell>
          <table:table-cell office:value-type="float" office:value="53.11" table:style-name="ce8">
            <text:p>53</text:p>
          </table:table-cell>
          <table:table-cell office:value-type="float" office:value="31.86" table:style-name="ce8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293231.32999999996" table:style-name="ce8">
            <text:p>293.231</text:p>
          </table:table-cell>
          <table:table-cell office:value-type="float" office:value="1202.18" table:style-name="ce8">
            <text:p>1.202</text:p>
          </table:table-cell>
          <table:table-cell office:value-type="float" office:value="706.77000000000021" table:style-name="ce8">
            <text:p>70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ONSTANCIA</text:p>
          </table:table-cell>
          <table:table-cell office:value-type="float" office:value="61721.759999999995" table:style-name="ce8">
            <text:p>61.722</text:p>
          </table:table-cell>
          <table:table-cell office:value-type="float" office:value="253.0598" table:style-name="ce8">
            <text:p>253</text:p>
          </table:table-cell>
          <table:table-cell office:value-type="float" office:value="151.83390000000003" table:style-name="ce8">
            <text:p>1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20264.439999999999" table:style-name="ce8">
            <text:p>20.264</text:p>
          </table:table-cell>
          <table:table-cell office:value-type="float" office:value="83.08" table:style-name="ce8">
            <text:p>83</text:p>
          </table:table-cell>
          <table:table-cell office:value-type="float" office:value="47.35" table:style-name="ce8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327714.96000000002" table:style-name="ce8">
            <text:p>327.715</text:p>
          </table:table-cell>
          <table:table-cell office:value-type="float" office:value="1343.6499000000001" table:style-name="ce8">
            <text:p>1.344</text:p>
          </table:table-cell>
          <table:table-cell office:value-type="float" office:value="801.3809" table:style-name="ce8">
            <text:p>8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142112.16000000003" table:style-name="ce8">
            <text:p>142.112</text:p>
          </table:table-cell>
          <table:table-cell office:value-type="float" office:value="582.65020000000004" table:style-name="ce8">
            <text:p>583</text:p>
          </table:table-cell>
          <table:table-cell office:value-type="float" office:value="349.5934000000002" table:style-name="ce8">
            <text:p>3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714175.26000000013" table:style-name="ce8">
            <text:p>714.175</text:p>
          </table:table-cell>
          <table:table-cell office:value-type="float" office:value="2928.1298000000011" table:style-name="ce8">
            <text:p>2.928</text:p>
          </table:table-cell>
          <table:table-cell office:value-type="float" office:value="1745.2452000000005" table:style-name="ce8">
            <text:p>1.74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324305.16000000009" table:style-name="ce8">
            <text:p>324.305</text:p>
          </table:table-cell>
          <table:table-cell office:value-type="float" office:value="1323.1100000000001" table:style-name="ce8">
            <text:p>1.323</text:p>
          </table:table-cell>
          <table:table-cell office:value-type="float" office:value="791.98739999999987" table:style-name="ce8">
            <text:p>79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188873.49999999997" table:style-name="ce8">
            <text:p>188.874</text:p>
          </table:table-cell>
          <table:table-cell office:value-type="float" office:value="774.36000000000013" table:style-name="ce8">
            <text:p>774</text:p>
          </table:table-cell>
          <table:table-cell office:value-type="float" office:value="464.63729999999998" table:style-name="ce8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ERTOLA</text:p>
          </table:table-cell>
          <table:table-cell office:value-type="float" office:value="56630.240000000013" table:style-name="ce8">
            <text:p>56.630</text:p>
          </table:table-cell>
          <table:table-cell office:value-type="float" office:value="230.78" table:style-name="ce8">
            <text:p>231</text:p>
          </table:table-cell>
          <table:table-cell office:value-type="float" office:value="133.64000000000004" table:style-name="ce8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243563.33" table:style-name="ce8">
            <text:p>243.563</text:p>
          </table:table-cell>
          <table:table-cell office:value-type="float" office:value="998.62019999999995" table:style-name="ce8">
            <text:p>999</text:p>
          </table:table-cell>
          <table:table-cell office:value-type="float" office:value="599.15559999999994" table:style-name="ce8">
            <text:p>5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51442.3" table:style-name="ce8">
            <text:p>51.442</text:p>
          </table:table-cell>
          <table:table-cell office:value-type="float" office:value="210.88" table:style-name="ce8">
            <text:p>211</text:p>
          </table:table-cell>
          <table:table-cell office:value-type="float" office:value="126.52000000000001" table:style-name="ce8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O</text:p>
          </table:table-cell>
          <table:table-cell office:value-type="float" office:value="48684.15" table:style-name="ce8">
            <text:p>48.684</text:p>
          </table:table-cell>
          <table:table-cell office:value-type="float" office:value="199.57999999999998" table:style-name="ce8">
            <text:p>200</text:p>
          </table:table-cell>
          <table:table-cell office:value-type="float" office:value="115.18" table:style-name="ce8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IQUE</text:p>
          </table:table-cell>
          <table:table-cell office:value-type="float" office:value="8771.1" table:style-name="ce8">
            <text:p>8.771</text:p>
          </table:table-cell>
          <table:table-cell office:value-type="float" office:value="35.950000000000003" table:style-name="ce8">
            <text:p>36</text:p>
          </table:table-cell>
          <table:table-cell office:value-type="float" office:value="21.560000000000002" table:style-name="ce8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EL</text:p>
          </table:table-cell>
          <table:table-cell office:value-type="float" office:value="92838.939999999988" table:style-name="ce8">
            <text:p>92.839</text:p>
          </table:table-cell>
          <table:table-cell office:value-type="float" office:value="380.63000000000005" table:style-name="ce8">
            <text:p>381</text:p>
          </table:table-cell>
          <table:table-cell office:value-type="float" office:value="221.86839999999998" table:style-name="ce8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13286.4" table:style-name="ce8">
            <text:p>13.286</text:p>
          </table:table-cell>
          <table:table-cell office:value-type="float" office:value="54.47" table:style-name="ce8">
            <text:p>54</text:p>
          </table:table-cell>
          <table:table-cell office:value-type="float" office:value="32.67" table:style-name="ce8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54946.960000000006" table:style-name="ce8">
            <text:p>54.947</text:p>
          </table:table-cell>
          <table:table-cell office:value-type="float" office:value="225.2" table:style-name="ce8">
            <text:p>225</text:p>
          </table:table-cell>
          <table:table-cell office:value-type="float" office:value="132.52000000000001" table:style-name="ce8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424451.87000000005" table:style-name="ce8">
            <text:p>424.452</text:p>
          </table:table-cell>
          <table:table-cell office:value-type="float" office:value="1733.6099999999997" table:style-name="ce8">
            <text:p>1.734</text:p>
          </table:table-cell>
          <table:table-cell office:value-type="float" office:value="1029.6799999999998" table:style-name="ce8">
            <text:p>1.03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48832.49" table:style-name="ce8">
            <text:p>48.832</text:p>
          </table:table-cell>
          <table:table-cell office:value-type="float" office:value="200.21" table:style-name="ce8">
            <text:p>200</text:p>
          </table:table-cell>
          <table:table-cell office:value-type="float" office:value="116.92" table:style-name="ce8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TORRES NOVAS</text:p>
          </table:table-cell>
          <table:table-cell office:value-type="float" office:value="10365.82" table:style-name="ce8">
            <text:p>10.366</text:p>
          </table:table-cell>
          <table:table-cell office:value-type="float" office:value="42.480000000000004" table:style-name="ce8">
            <text:p>42</text:p>
          </table:table-cell>
          <table:table-cell office:value-type="float" office:value="24.21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118439.19000000003" table:style-name="ce8">
            <text:p>118.439</text:p>
          </table:table-cell>
          <table:table-cell office:value-type="float" office:value="485.52000000000004" table:style-name="ce8">
            <text:p>486</text:p>
          </table:table-cell>
          <table:table-cell office:value-type="float" office:value="285.32999999999993" table:style-name="ce8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44217.84" table:style-name="ce8">
            <text:p>44.218</text:p>
          </table:table-cell>
          <table:table-cell office:value-type="float" office:value="181.28" table:style-name="ce8">
            <text:p>181</text:p>
          </table:table-cell>
          <table:table-cell office:value-type="float" office:value="108.76719999999999" table:style-name="ce8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CA</text:p>
          </table:table-cell>
          <table:table-cell office:value-type="float" office:value="699.96" table:style-name="ce8">
            <text:p>700</text:p>
          </table:table-cell>
          <table:table-cell office:value-type="float" office:value="7.2" table:style-name="ce8">
            <text:p>7</text:p>
          </table:table-cell>
          <table:table-cell office:value-type="float" office:value="4.3099999999999996" table:style-name="ce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GO MOL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17306.97" table:style-name="ce8">
            <text:p>17.307</text:p>
          </table:table-cell>
          <table:table-cell office:value-type="float" office:value="178.25" table:style-name="ce8">
            <text:p>178</text:p>
          </table:table-cell>
          <table:table-cell office:value-type="float" office:value="104.03" table:style-name="ce8">
            <text:p>10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ANTIAGO DO CACEM</text:p>
          </table:table-cell>
          <table:table-cell office:value-type="float" office:value="73590.910000000018" table:style-name="ce8">
            <text:p>73.591</text:p>
          </table:table-cell>
          <table:table-cell office:value-type="float" office:value="250.12" table:style-name="ce8">
            <text:p>250</text:p>
          </table:table-cell>
          <table:table-cell office:value-type="float" office:value="150.02999999999997" table:style-name="ce8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ANDROAL</text:p>
          </table:table-cell>
          <table:table-cell office:value-type="float" office:value="184202.87999999998" table:style-name="ce8">
            <text:p>184.203</text:p>
          </table:table-cell>
          <table:table-cell office:value-type="float" office:value="755.19990000000007" table:style-name="ce8">
            <text:p>755</text:p>
          </table:table-cell>
          <table:table-cell office:value-type="float" office:value="453.00630000000001" table:style-name="ce8">
            <text:p>45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JUSTREL</text:p>
          </table:table-cell>
          <table:table-cell office:value-type="float" office:value="248879.48" table:style-name="ce8">
            <text:p>248.879</text:p>
          </table:table-cell>
          <table:table-cell office:value-type="float" office:value="1020.2900000000003" table:style-name="ce8">
            <text:p>1.020</text:p>
          </table:table-cell>
          <table:table-cell office:value-type="float" office:value="601.77" table:style-name="ce8">
            <text:p>6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MODOVAR</text:p>
          </table:table-cell>
          <table:table-cell office:value-type="float" office:value="16583.099999999999" table:style-name="ce8">
            <text:p>16.583</text:p>
          </table:table-cell>
          <table:table-cell office:value-type="float" office:value="67.98" table:style-name="ce8">
            <text:p>68</text:p>
          </table:table-cell>
          <table:table-cell office:value-type="float" office:value="40.630000000000003" table:style-name="ce8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LTER DO CHAO</text:p>
          </table:table-cell>
          <table:table-cell office:value-type="float" office:value="13639.94" table:style-name="ce8">
            <text:p>13.640</text:p>
          </table:table-cell>
          <table:table-cell office:value-type="float" office:value="55.92" table:style-name="ce8">
            <text:p>56</text:p>
          </table:table-cell>
          <table:table-cell office:value-type="float" office:value="33.549999999999997" table:style-name="ce8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AIOLOS</text:p>
          </table:table-cell>
          <table:table-cell office:value-type="float" office:value="4579.2000000000007" table:style-name="ce8">
            <text:p>4.579</text:p>
          </table:table-cell>
          <table:table-cell office:value-type="float" office:value="18.77" table:style-name="ce8">
            <text:p>19</text:p>
          </table:table-cell>
          <table:table-cell office:value-type="float" office:value="11.26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ARRONCHES</text:p>
          </table:table-cell>
          <table:table-cell office:value-type="float" office:value="16145.6" table:style-name="ce8">
            <text:p>16.146</text:p>
          </table:table-cell>
          <table:table-cell office:value-type="float" office:value="66.19" table:style-name="ce8">
            <text:p>66</text:p>
          </table:table-cell>
          <table:table-cell office:value-type="float" office:value="39.71" table:style-name="ce8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BEJA</text:p>
          </table:table-cell>
          <table:table-cell office:value-type="float" office:value="242516.21999999994" table:style-name="ce8">
            <text:p>242.516</text:p>
          </table:table-cell>
          <table:table-cell office:value-type="float" office:value="988.09000000000026" table:style-name="ce8">
            <text:p>988</text:p>
          </table:table-cell>
          <table:table-cell office:value-type="float" office:value="586.71000000000026" table:style-name="ce8">
            <text:p>5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MPO MAIOR</text:p>
          </table:table-cell>
          <table:table-cell office:value-type="float" office:value="81957.25" table:style-name="ce8">
            <text:p>81.957</text:p>
          </table:table-cell>
          <table:table-cell office:value-type="float" office:value="336" table:style-name="ce8">
            <text:p>336</text:p>
          </table:table-cell>
          <table:table-cell office:value-type="float" office:value="201.57730000000004" table:style-name="ce8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ASTRO VERDE</text:p>
          </table:table-cell>
          <table:table-cell office:value-type="float" office:value="312613.23" table:style-name="ce8">
            <text:p>312.613</text:p>
          </table:table-cell>
          <table:table-cell office:value-type="float" office:value="1281.6600000000001" table:style-name="ce8">
            <text:p>1.282</text:p>
          </table:table-cell>
          <table:table-cell office:value-type="float" office:value="762.3" table:style-name="ce8">
            <text:p>7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18675.489999999998" table:style-name="ce8">
            <text:p>18.675</text:p>
          </table:table-cell>
          <table:table-cell office:value-type="float" office:value="76.539999999999992" table:style-name="ce8">
            <text:p>77</text:p>
          </table:table-cell>
          <table:table-cell office:value-type="float" office:value="44.350000000000009" table:style-name="ce8">
            <text:p>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LVAS</text:p>
          </table:table-cell>
          <table:table-cell office:value-type="float" office:value="81569.069999999992" table:style-name="ce8">
            <text:p>81.569</text:p>
          </table:table-cell>
          <table:table-cell office:value-type="float" office:value="334.45" table:style-name="ce8">
            <text:p>334</text:p>
          </table:table-cell>
          <table:table-cell office:value-type="float" office:value="200.66249999999999" table:style-name="ce8">
            <text:p>20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STREMOZ</text:p>
          </table:table-cell>
          <table:table-cell office:value-type="float" office:value="79445.61" table:style-name="ce8">
            <text:p>79.446</text:p>
          </table:table-cell>
          <table:table-cell office:value-type="float" office:value="325.63000000000005" table:style-name="ce8">
            <text:p>326</text:p>
          </table:table-cell>
          <table:table-cell office:value-type="float" office:value="192.64000000000001" table:style-name="ce8">
            <text:p>19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EVORA</text:p>
          </table:table-cell>
          <table:table-cell office:value-type="float" office:value="199715.01000000004" table:style-name="ce8">
            <text:p>199.715</text:p>
          </table:table-cell>
          <table:table-cell office:value-type="float" office:value="818.89000000000021" table:style-name="ce8">
            <text:p>819</text:p>
          </table:table-cell>
          <table:table-cell office:value-type="float" office:value="491.34100000000001" table:style-name="ce8">
            <text:p>49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ERREIRA DO ALENTEJO</text:p>
          </table:table-cell>
          <table:table-cell office:value-type="float" office:value="39155.86" table:style-name="ce8">
            <text:p>39.156</text:p>
          </table:table-cell>
          <table:table-cell office:value-type="float" office:value="160.51000000000002" table:style-name="ce8">
            <text:p>161</text:p>
          </table:table-cell>
          <table:table-cell office:value-type="float" office:value="96.310000000000016" table:style-name="ce8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FRONTEIRA</text:p>
          </table:table-cell>
          <table:table-cell office:value-type="float" office:value="72617.55" table:style-name="ce8">
            <text:p>72.618</text:p>
          </table:table-cell>
          <table:table-cell office:value-type="float" office:value="297.71000000000004" table:style-name="ce8">
            <text:p>298</text:p>
          </table:table-cell>
          <table:table-cell office:value-type="float" office:value="178.6" table:style-name="ce8">
            <text:p>17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ERTOLA</text:p>
          </table:table-cell>
          <table:table-cell office:value-type="float" office:value="80492.050000000017" table:style-name="ce8">
            <text:p>80.492</text:p>
          </table:table-cell>
          <table:table-cell office:value-type="float" office:value="327.35999999999996" table:style-name="ce8">
            <text:p>327</text:p>
          </table:table-cell>
          <table:table-cell office:value-type="float" office:value="195.79999999999995" table:style-name="ce8">
            <text:p>19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NFORTE</text:p>
          </table:table-cell>
          <table:table-cell office:value-type="float" office:value="208777.05999999997" table:style-name="ce8">
            <text:p>208.777</text:p>
          </table:table-cell>
          <table:table-cell office:value-type="float" office:value="855.99" table:style-name="ce8">
            <text:p>856</text:p>
          </table:table-cell>
          <table:table-cell office:value-type="float" office:value="513.61" table:style-name="ce8">
            <text:p>5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</text:p>
          </table:table-cell>
          <table:table-cell office:value-type="float" office:value="74864.609999999986" table:style-name="ce8">
            <text:p>74.865</text:p>
          </table:table-cell>
          <table:table-cell office:value-type="float" office:value="306.91999999999996" table:style-name="ce8">
            <text:p>307</text:p>
          </table:table-cell>
          <table:table-cell office:value-type="float" office:value="182.79" table:style-name="ce8">
            <text:p>1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MOURAO</text:p>
          </table:table-cell>
          <table:table-cell office:value-type="float" office:value="9756" table:style-name="ce8">
            <text:p>9.756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OURIQUE</text:p>
          </table:table-cell>
          <table:table-cell office:value-type="float" office:value="5992.8" table:style-name="ce8">
            <text:p>5.993</text:p>
          </table:table-cell>
          <table:table-cell office:value-type="float" office:value="24.56" table:style-name="ce8">
            <text:p>25</text:p>
          </table:table-cell>
          <table:table-cell office:value-type="float" office:value="14.070000000000002" table:style-name="ce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PORTALEGRE</text:p>
          </table:table-cell>
          <table:table-cell office:value-type="float" office:value="4840" table:style-name="ce8">
            <text:p>4.840</text:p>
          </table:table-cell>
          <table:table-cell office:value-type="float" office:value="56.45" table:style-name="ce8">
            <text:p>56</text:p>
          </table:table-cell>
          <table:table-cell office:value-type="float" office:value="11.3043" table:style-name="ce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DONDO</text:p>
          </table:table-cell>
          <table:table-cell office:value-type="float" office:value="11783.96" table:style-name="ce8">
            <text:p>11.784</text:p>
          </table:table-cell>
          <table:table-cell office:value-type="float" office:value="48.319899999999997" table:style-name="ce8">
            <text:p>48</text:p>
          </table:table-cell>
          <table:table-cell office:value-type="float" office:value="28.991599999999998" table:style-name="ce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REGUENGOS DE MONSARAZ</text:p>
          </table:table-cell>
          <table:table-cell office:value-type="float" office:value="94636.709999999992" table:style-name="ce8">
            <text:p>94.637</text:p>
          </table:table-cell>
          <table:table-cell office:value-type="float" office:value="387.96" table:style-name="ce8">
            <text:p>388</text:p>
          </table:table-cell>
          <table:table-cell office:value-type="float" office:value="232.17000000000002" table:style-name="ce8">
            <text:p>23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17771.27" table:style-name="ce8">
            <text:p>17.771</text:p>
          </table:table-cell>
          <table:table-cell office:value-type="float" office:value="72.819999999999993" table:style-name="ce8">
            <text:p>73</text:p>
          </table:table-cell>
          <table:table-cell office:value-type="float" office:value="42.290000000000006" table:style-name="ce8">
            <text:p>4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50667.17" table:style-name="ce8">
            <text:p>50.667</text:p>
          </table:table-cell>
          <table:table-cell office:value-type="float" office:value="207.71000000000004" table:style-name="ce8">
            <text:p>208</text:p>
          </table:table-cell>
          <table:table-cell office:value-type="float" office:value="121.46" table:style-name="ce8">
            <text:p>12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OUSEL</text:p>
          </table:table-cell>
          <table:table-cell office:value-type="float" office:value="34992" table:style-name="ce8">
            <text:p>34.992</text:p>
          </table:table-cell>
          <table:table-cell office:value-type="float" office:value="143.47999999999999" table:style-name="ce8">
            <text:p>143</text:p>
          </table:table-cell>
          <table:table-cell office:value-type="float" office:value="86.08" table:style-name="ce8">
            <text:p>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DIGUEIRA</text:p>
          </table:table-cell>
          <table:table-cell office:value-type="float" office:value="58452.22" table:style-name="ce8">
            <text:p>58.452</text:p>
          </table:table-cell>
          <table:table-cell office:value-type="float" office:value="239.62" table:style-name="ce8">
            <text:p>240</text:p>
          </table:table-cell>
          <table:table-cell office:value-type="float" office:value="143.75" table:style-name="ce8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VILA VICOSA</text:p>
          </table:table-cell>
          <table:table-cell office:value-type="float" office:value="51588.160000000003" table:style-name="ce8">
            <text:p>51.588</text:p>
          </table:table-cell>
          <table:table-cell office:value-type="float" office:value="211.51000000000002" table:style-name="ce8">
            <text:p>212</text:p>
          </table:table-cell>
          <table:table-cell office:value-type="float" office:value="126.9044" table:style-name="ce8">
            <text:p>1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BRAGANCA</text:p>
          </table:table-cell>
          <table:table-cell office:value-type="float" office:value="5924.18" table:style-name="ce8">
            <text:p>5.924</text:p>
          </table:table-cell>
          <table:table-cell office:value-type="float" office:value="61" table:style-name="ce8">
            <text:p>61</text:p>
          </table:table-cell>
          <table:table-cell office:value-type="float" office:value="36.6" table:style-name="ce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IRANDA DO DOURO</text:p>
          </table:table-cell>
          <table:table-cell office:value-type="float" office:value="59975.479999999996" table:style-name="ce8">
            <text:p>59.975</text:p>
          </table:table-cell>
          <table:table-cell office:value-type="float" office:value="617.62" table:style-name="ce8">
            <text:p>618</text:p>
          </table:table-cell>
          <table:table-cell office:value-type="float" office:value="362.0100000000001" table:style-name="ce8">
            <text:p>36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RITICALE</text:p>
          </table:table-cell>
          <table:table-cell office:value-type="string" table:style-name="ce10">
            <text:p>E</text:p>
          </table:table-cell>
          <table:table-cell office:value-type="string" table:style-name="ce7">
            <text:p>MOGADOURO</text:p>
          </table:table-cell>
          <table:table-cell office:value-type="float" office:value="8836.84" table:style-name="ce8">
            <text:p>8.837</text:p>
          </table:table-cell>
          <table:table-cell office:value-type="float" office:value="91.01" table:style-name="ce8">
            <text:p>91</text:p>
          </table:table-cell>
          <table:table-cell office:value-type="float" office:value="51.88" table:style-name="ce8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VA DE MESA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ILVES</text:p>
          </table:table-cell>
          <table:table-cell office:value-type="float" office:value="34425" table:style-name="ce8">
            <text:p>34.425</text:p>
          </table:table-cell>
          <table:table-cell office:value-type="float" office:value="347.68" table:style-name="ce8">
            <text:p>348</text:p>
          </table:table-cell>
          <table:table-cell office:value-type="float" office:value="198.18" table:style-name="ce8">
            <text:p>1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VA DE MES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LENQUER</text:p>
          </table:table-cell>
          <table:table-cell office:value-type="float" office:value="379542.01" table:style-name="ce8">
            <text:p>379.542</text:p>
          </table:table-cell>
          <table:table-cell office:value-type="float" office:value="5094.21" table:style-name="ce8">
            <text:p>5.094</text:p>
          </table:table-cell>
          <table:table-cell office:value-type="float" office:value="3037.8900000000003" table:style-name="ce8">
            <text:p>3.03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VA DE MES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ARRUDA DOS VINHOS</text:p>
          </table:table-cell>
          <table:table-cell office:value-type="float" office:value="81905.47" table:style-name="ce8">
            <text:p>81.905</text:p>
          </table:table-cell>
          <table:table-cell office:value-type="float" office:value="1093.9099999999999" table:style-name="ce8">
            <text:p>1.094</text:p>
          </table:table-cell>
          <table:table-cell office:value-type="float" office:value="653.60000000000014" table:style-name="ce8">
            <text:p>6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VA DE MES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SOURE</text:p>
          </table:table-cell>
          <table:table-cell office:value-type="float" office:value="9600" table:style-name="ce8">
            <text:p>9.600</text:p>
          </table:table-cell>
          <table:table-cell office:value-type="float" office:value="127.69" table:style-name="ce8">
            <text:p>128</text:p>
          </table:table-cell>
          <table:table-cell office:value-type="float" office:value="76.61" table:style-name="ce8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VA DE MESA</text:p>
          </table:table-cell>
          <table:table-cell office:value-type="string" table:style-name="ce10">
            <text:p>B</text:p>
          </table:table-cell>
          <table:table-cell office:value-type="string" table:style-name="ce7">
            <text:p>VILA FRANCA DE XIRA</text:p>
          </table:table-cell>
          <table:table-cell office:value-type="float" office:value="730351.46000000008" table:style-name="ce8">
            <text:p>730.351</text:p>
          </table:table-cell>
          <table:table-cell office:value-type="float" office:value="9729.35" table:style-name="ce8">
            <text:p>9.729</text:p>
          </table:table-cell>
          <table:table-cell office:value-type="float" office:value="5837.19" table:style-name="ce8">
            <text:p>5.8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VA DE MES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CUBA</text:p>
          </table:table-cell>
          <table:table-cell office:value-type="float" office:value="83640" table:style-name="ce8">
            <text:p>83.640</text:p>
          </table:table-cell>
          <table:table-cell office:value-type="float" office:value="1380.06" table:style-name="ce8">
            <text:p>1.380</text:p>
          </table:table-cell>
          <table:table-cell office:value-type="float" office:value="786.63" table:style-name="ce8">
            <text:p>78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VA DE MES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ANTAREM</text:p>
          </table:table-cell>
          <table:table-cell office:value-type="float" office:value="2599955.42" table:style-name="ce8">
            <text:p>2.599.955</text:p>
          </table:table-cell>
          <table:table-cell office:value-type="float" office:value="42096.25" table:style-name="ce8">
            <text:p>42.096</text:p>
          </table:table-cell>
          <table:table-cell office:value-type="float" office:value="24467.42" table:style-name="ce8">
            <text:p>24.46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UVA DE MESA</text:p>
          </table:table-cell>
          <table:table-cell office:value-type="string" table:style-name="ce10">
            <text:p>C</text:p>
          </table:table-cell>
          <table:table-cell office:value-type="string" table:style-name="ce7">
            <text:p>SERPA</text:p>
          </table:table-cell>
          <table:table-cell office:value-type="float" office:value="785253.8" table:style-name="ce8">
            <text:p>785.254</text:p>
          </table:table-cell>
          <table:table-cell office:value-type="float" office:value="8637.7999999999993" table:style-name="ce8">
            <text:p>8.638</text:p>
          </table:table-cell>
          <table:table-cell office:value-type="float" office:value="5182.7000000000007" table:style-name="ce8">
            <text:p>5.18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IVEIROS EM FORCAGEM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ARO</text:p>
          </table:table-cell>
          <table:table-cell office:value-type="float" office:value="80003.14" table:style-name="ce8">
            <text:p>80.003</text:p>
          </table:table-cell>
          <table:table-cell office:value-type="float" office:value="408.01" table:style-name="ce8">
            <text:p>408</text:p>
          </table:table-cell>
          <table:table-cell office:value-type="float" office:value="232.56" table:style-name="ce8">
            <text:p>23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veiros ao ar livre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AVIRA</text:p>
          </table:table-cell>
          <table:table-cell office:value-type="float" office:value="30000.36" table:style-name="ce8">
            <text:p>30.000</text:p>
          </table:table-cell>
          <table:table-cell office:value-type="float" office:value="303" table:style-name="ce8">
            <text:p>303</text:p>
          </table:table-cell>
          <table:table-cell office:value-type="float" office:value="172.71" table:style-name="ce8">
            <text:p>17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iveiros ao ar livre</text:p>
          </table:table-cell>
          <table:table-cell office:value-type="string" table:style-name="ce10">
            <text:p>D</text:p>
          </table:table-cell>
          <table:table-cell office:value-type="string" table:style-name="ce7">
            <text:p>COIMBRA</text:p>
          </table:table-cell>
          <table:table-cell office:value-type="float" office:value="20001.849999999999" table:style-name="ce8">
            <text:p>20.002</text:p>
          </table:table-cell>
          <table:table-cell office:value-type="float" office:value="404.03" table:style-name="ce8">
            <text:p>404</text:p>
          </table:table-cell>
          <table:table-cell office:value-type="float" office:value="230.3" table:style-name="ce8">
            <text:p>230</text:p>
          </table:table-cell>
          <table:table-cell table:number-columns-repeated="16378"/>
        </table:table-row>
        <table:table-row table:number-rows-repeated="1047664" table:style-name="ro3">
          <table:table-cell table:number-columns-repeated="16384"/>
        </table:table-row>
      </table:table>
      <table:table table:name="2019_RAM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number-columns-repeated="16378" table:default-cell-style-name="ce1"/>
        <table:table-row table:style-name="ro1">
          <table:table-cell office:value-type="string" table:style-name="ce2">
            <text:p>SC - 2019: Região Autónoma da Madeira</text:p>
          </table:table-cell>
          <table:table-cell table:style-name="ce9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table:style-name="ce9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0">
            <text:p>Região Autónoma da Madeira</text:p>
          </table:table-cell>
          <table:table-cell office:value-type="string" table:style-name="ce7">
            <text:p>CALHETA (MADEIRA)</text:p>
          </table:table-cell>
          <table:table-cell office:value-type="float" office:value="1776691.5899999992" table:style-name="ce8">
            <text:p>1.776.692</text:p>
          </table:table-cell>
          <table:table-cell office:value-type="float" office:value="55077.760000000126" table:style-name="ce8">
            <text:p>55.078</text:p>
          </table:table-cell>
          <table:table-cell office:value-type="float" office:value="35800.449999999968" table:style-name="ce8">
            <text:p>35.80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0">
            <text:p>Região Autónoma da Madeira</text:p>
          </table:table-cell>
          <table:table-cell office:value-type="string" table:style-name="ce7">
            <text:p>CAMARA DE LOBOS</text:p>
          </table:table-cell>
          <table:table-cell office:value-type="float" office:value="2582009.2200000021" table:style-name="ce8">
            <text:p>2.582.009</text:p>
          </table:table-cell>
          <table:table-cell office:value-type="float" office:value="80041.890000000058" table:style-name="ce8">
            <text:p>80.042</text:p>
          </table:table-cell>
          <table:table-cell office:value-type="float" office:value="52027.48000000004" table:style-name="ce8">
            <text:p>52.02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0">
            <text:p>Região Autónoma da Madeira</text:p>
          </table:table-cell>
          <table:table-cell office:value-type="string" table:style-name="ce7">
            <text:p>FUNCHAL</text:p>
          </table:table-cell>
          <table:table-cell office:value-type="float" office:value="2748363.2999999952" table:style-name="ce8">
            <text:p>2.748.363</text:p>
          </table:table-cell>
          <table:table-cell office:value-type="float" office:value="85199.419999999955" table:style-name="ce8">
            <text:p>85.199</text:p>
          </table:table-cell>
          <table:table-cell office:value-type="float" office:value="55379.710000000006" table:style-name="ce8">
            <text:p>55.38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0">
            <text:p>Região Autónoma da Madeira</text:p>
          </table:table-cell>
          <table:table-cell office:value-type="string" table:style-name="ce7">
            <text:p>MACHICO</text:p>
          </table:table-cell>
          <table:table-cell office:value-type="float" office:value="84631.51999999999" table:style-name="ce8">
            <text:p>84.632</text:p>
          </table:table-cell>
          <table:table-cell office:value-type="float" office:value="2623.5400000000027" table:style-name="ce8">
            <text:p>2.624</text:p>
          </table:table-cell>
          <table:table-cell office:value-type="float" office:value="1705.3000000000002" table:style-name="ce8">
            <text:p>1.70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0">
            <text:p>Região Autónoma da Madeira</text:p>
          </table:table-cell>
          <table:table-cell office:value-type="string" table:style-name="ce7">
            <text:p>PONTA DO SOL</text:p>
          </table:table-cell>
          <table:table-cell office:value-type="float" office:value="3257149.6599999988" table:style-name="ce8">
            <text:p>3.257.150</text:p>
          </table:table-cell>
          <table:table-cell office:value-type="float" office:value="100971.18999999996" table:style-name="ce8">
            <text:p>100.971</text:p>
          </table:table-cell>
          <table:table-cell office:value-type="float" office:value="65631.429999999964" table:style-name="ce8">
            <text:p>65.63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0">
            <text:p>Região Autónoma da Madeira</text:p>
          </table:table-cell>
          <table:table-cell office:value-type="string" table:style-name="ce7">
            <text:p>PORTO SANTO</text:p>
          </table:table-cell>
          <table:table-cell office:value-type="float" office:value="1740.43" table:style-name="ce8">
            <text:p>1.740</text:p>
          </table:table-cell>
          <table:table-cell office:value-type="float" office:value="53.95" table:style-name="ce8">
            <text:p>54</text:p>
          </table:table-cell>
          <table:table-cell office:value-type="float" office:value="35.07" table:style-name="ce8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0">
            <text:p>Região Autónoma da Madeira</text:p>
          </table:table-cell>
          <table:table-cell office:value-type="string" table:style-name="ce7">
            <text:p>RIBEIRA BRAVA</text:p>
          </table:table-cell>
          <table:table-cell office:value-type="float" office:value="1284652.5699999996" table:style-name="ce8">
            <text:p>1.284.653</text:p>
          </table:table-cell>
          <table:table-cell office:value-type="float" office:value="39823.970000000016" table:style-name="ce8">
            <text:p>39.824</text:p>
          </table:table-cell>
          <table:table-cell office:value-type="float" office:value="25885.679999999993" table:style-name="ce8">
            <text:p>25.88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0">
            <text:p>Região Autónoma da Madeira</text:p>
          </table:table-cell>
          <table:table-cell office:value-type="string" table:style-name="ce7">
            <text:p>SANTA CRUZ</text:p>
          </table:table-cell>
          <table:table-cell office:value-type="float" office:value="226884.12999999998" table:style-name="ce8">
            <text:p>226.884</text:p>
          </table:table-cell>
          <table:table-cell office:value-type="float" office:value="7033.4300000000012" table:style-name="ce8">
            <text:p>7.033</text:p>
          </table:table-cell>
          <table:table-cell office:value-type="float" office:value="4571.6700000000028" table:style-name="ce8">
            <text:p>4.57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0">
            <text:p>Região Autónoma da Madeira</text:p>
          </table:table-cell>
          <table:table-cell office:value-type="string" table:style-name="ce7">
            <text:p>SANTANA</text:p>
          </table:table-cell>
          <table:table-cell office:value-type="float" office:value="35495.490000000005" table:style-name="ce8">
            <text:p>35.495</text:p>
          </table:table-cell>
          <table:table-cell office:value-type="float" office:value="1100.3500000000001" table:style-name="ce8">
            <text:p>1.100</text:p>
          </table:table-cell>
          <table:table-cell office:value-type="float" office:value="715.20999999999992" table:style-name="ce8">
            <text:p>71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0">
            <text:p>Região Autónoma da Madeira</text:p>
          </table:table-cell>
          <table:table-cell office:value-type="string" table:style-name="ce7">
            <text:p>SAO VICENTE</text:p>
          </table:table-cell>
          <table:table-cell office:value-type="float" office:value="209.1" table:style-name="ce8">
            <text:p>209</text:p>
          </table:table-cell>
          <table:table-cell office:value-type="float" office:value="6.48" table:style-name="ce8">
            <text:p>6</text:p>
          </table:table-cell>
          <table:table-cell office:value-type="float" office:value="4.21" table:style-name="ce8">
            <text:p>4</text:p>
          </table:table-cell>
          <table:table-cell table:number-columns-repeated="16378"/>
        </table:table-row>
        <table:table-row table:number-rows-repeated="1048563" table:style-name="ro3">
          <table:table-cell table:number-columns-repeated="16384"/>
        </table:table-row>
      </table:table>
      <table:table table:name="2019_RAA" table:style-name="ta1"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number-columns-repeated="16378" table:default-cell-style-name="ce1"/>
        <table:table-row table:style-name="ro1">
          <table:table-cell office:value-type="string" table:style-name="ce2">
            <text:p>SC - 2019: Região Autónoma dos Açores</text:p>
          </table:table-cell>
          <table:table-cell table:style-name="ce9"/>
          <table:table-cell table:number-columns-repeated="4" table:style-name="ce3"/>
          <table:table-cell table:number-columns-repeated="16378"/>
        </table:table-row>
        <table:table-row table:style-name="ro1">
          <table:table-cell table:style-name="ce3"/>
          <table:table-cell table:style-name="ce9"/>
          <table:table-cell table:number-columns-repeated="4" table:style-name="ce3"/>
          <table:table-cell table:number-columns-repeated="16378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5">
            <text:p>Região tarifação</text:p>
          </table:table-cell>
          <table:table-cell office:value-type="string" table:style-name="ce5">
            <text:p>Concelho</text:p>
          </table:table-cell>
          <table:table-cell office:value-type="string" table:style-name="ce5">
            <text:p>Capital seguro (€)</text:p>
          </table:table-cell>
          <table:table-cell office:value-type="string" table:style-name="ce5">
            <text:p>Prémio comercial (€)</text:p>
          </table:table-cell>
          <table:table-cell office:value-type="string" table:style-name="ce6">
            <text:p>Bonificação (€)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ANGRA DO HEROISMO</text:p>
          </table:table-cell>
          <table:table-cell office:value-type="float" office:value="40185.600000000006" table:style-name="ce8">
            <text:p>40.186</text:p>
          </table:table-cell>
          <table:table-cell office:value-type="float" office:value="1229.6699999999998" table:style-name="ce8">
            <text:p>1.230</text:p>
          </table:table-cell>
          <table:table-cell office:value-type="float" office:value="860.75000000000011" table:style-name="ce8">
            <text:p>86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LAGOA (SAO MIGUEL)</text:p>
          </table:table-cell>
          <table:table-cell office:value-type="float" office:value="4305.6000000000004" table:style-name="ce8">
            <text:p>4.306</text:p>
          </table:table-cell>
          <table:table-cell office:value-type="float" office:value="107.64" table:style-name="ce8">
            <text:p>108</text:p>
          </table:table-cell>
          <table:table-cell office:value-type="float" office:value="75.349999999999994" table:style-name="ce8">
            <text:p>7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PONTA DELGADA</text:p>
          </table:table-cell>
          <table:table-cell office:value-type="float" office:value="37365.919999999998" table:style-name="ce8">
            <text:p>37.366</text:p>
          </table:table-cell>
          <table:table-cell office:value-type="float" office:value="934.15000000000009" table:style-name="ce8">
            <text:p>934</text:p>
          </table:table-cell>
          <table:table-cell office:value-type="float" office:value="653.91000000000008" table:style-name="ce8">
            <text:p>6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POVOACAO</text:p>
          </table:table-cell>
          <table:table-cell office:value-type="float" office:value="14518.400000000001" table:style-name="ce8">
            <text:p>14.518</text:p>
          </table:table-cell>
          <table:table-cell office:value-type="float" office:value="362.96000000000004" table:style-name="ce8">
            <text:p>363</text:p>
          </table:table-cell>
          <table:table-cell office:value-type="float" office:value="254.08" table:style-name="ce8">
            <text:p>25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RIBEIRA GRANDE</text:p>
          </table:table-cell>
          <table:table-cell office:value-type="float" office:value="28475.199999999997" table:style-name="ce8">
            <text:p>28.475</text:p>
          </table:table-cell>
          <table:table-cell office:value-type="float" office:value="711.90000000000009" table:style-name="ce8">
            <text:p>712</text:p>
          </table:table-cell>
          <table:table-cell office:value-type="float" office:value="498.31" table:style-name="ce8">
            <text:p>49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Banana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VILA FRANCA DO CAMPO</text:p>
          </table:table-cell>
          <table:table-cell office:value-type="float" office:value="993406.40000000014" table:style-name="ce8">
            <text:p>993.406</text:p>
          </table:table-cell>
          <table:table-cell office:value-type="float" office:value="24835.090000000004" table:style-name="ce8">
            <text:p>24.835</text:p>
          </table:table-cell>
          <table:table-cell office:value-type="float" office:value="17384.61" table:style-name="ce8">
            <text:p>17.38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ancia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ANGRA DO HEROISMO</text:p>
          </table:table-cell>
          <table:table-cell office:value-type="float" office:value="549" table:style-name="ce8">
            <text:p>549</text:p>
          </table:table-cell>
          <table:table-cell office:value-type="float" office:value="4.1500000000000004" table:style-name="ce8">
            <text:p>4</text:p>
          </table:table-cell>
          <table:table-cell office:value-type="float" office:value="2.9" table:style-name="ce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elão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ANGRA DO HEROISMO</text:p>
          </table:table-cell>
          <table:table-cell office:value-type="float" office:value="549" table:style-name="ce8">
            <text:p>549</text:p>
          </table:table-cell>
          <table:table-cell office:value-type="float" office:value="4.1500000000000004" table:style-name="ce8">
            <text:p>4</text:p>
          </table:table-cell>
          <table:table-cell office:value-type="float" office:value="2.9" table:style-name="ce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ANGRA DO HEROISMO</text:p>
          </table:table-cell>
          <table:table-cell office:value-type="float" office:value="238434.16" table:style-name="ce8">
            <text:p>238.434</text:p>
          </table:table-cell>
          <table:table-cell office:value-type="float" office:value="1931.2299999999998" table:style-name="ce8">
            <text:p>1.931</text:p>
          </table:table-cell>
          <table:table-cell office:value-type="float" office:value="1351.9" table:style-name="ce8">
            <text:p>1.35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LAJES DO PICO</text:p>
          </table:table-cell>
          <table:table-cell office:value-type="float" office:value="7120.8" table:style-name="ce8">
            <text:p>7.121</text:p>
          </table:table-cell>
          <table:table-cell office:value-type="float" office:value="71.199999999999989" table:style-name="ce8">
            <text:p>71</text:p>
          </table:table-cell>
          <table:table-cell office:value-type="float" office:value="49.84" table:style-name="ce8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PONTA DELGADA</text:p>
          </table:table-cell>
          <table:table-cell office:value-type="float" office:value="105277.06" table:style-name="ce8">
            <text:p>105.277</text:p>
          </table:table-cell>
          <table:table-cell office:value-type="float" office:value="1052.76" table:style-name="ce8">
            <text:p>1.053</text:p>
          </table:table-cell>
          <table:table-cell office:value-type="float" office:value="736.93" table:style-name="ce8">
            <text:p>73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PRAIA DA VITORIA</text:p>
          </table:table-cell>
          <table:table-cell office:value-type="float" office:value="229062" table:style-name="ce8">
            <text:p>229.062</text:p>
          </table:table-cell>
          <table:table-cell office:value-type="float" office:value="1855.3599999999997" table:style-name="ce8">
            <text:p>1.855</text:p>
          </table:table-cell>
          <table:table-cell office:value-type="float" office:value="1298.7899999999995" table:style-name="ce8">
            <text:p>1.29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lho</text:p>
          </table:table-cell>
          <table:table-cell office:value-type="string" table:style-name="ce11">
            <text:p>Região Autónoma dos Açores</text:p>
          </table:table-cell>
          <table:table-cell office:value-type="string" table:style-name="ce7">
            <text:p>VELAS</text:p>
          </table:table-cell>
          <table:table-cell office:value-type="float" office:value="11194.16" table:style-name="ce8">
            <text:p>11.194</text:p>
          </table:table-cell>
          <table:table-cell office:value-type="float" office:value="111.93" table:style-name="ce8">
            <text:p>112</text:p>
          </table:table-cell>
          <table:table-cell office:value-type="float" office:value="78.349999999999994" table:style-name="ce8">
            <text:p>78</text:p>
          </table:table-cell>
          <table:table-cell table:number-columns-repeated="1637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09T09:47:43Z</meta:creation-date>
    <dc:date>2020-11-05T23:00:57Z</dc:date>
  </office:meta>
</office:document-meta>
</file>