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Folha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Folha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1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Normal_Folha1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42395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300" table:maximum-difference="1E-4"/>
      </table:calculation-settings>
      <table:table table:name="2020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0: Continente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acate</text:p>
          </table:table-cell>
          <table:table-cell office:value-type="string" table:style-name="ce8">
            <text:p>A</text:p>
          </table:table-cell>
          <table:table-cell office:value-type="string" table:style-name="ce1">
            <text:p>CASTRO MARIM</text:p>
          </table:table-cell>
          <table:table-cell office:value-type="float" office:value="122202" table:style-name="ce9">
            <text:p>122 202</text:p>
          </table:table-cell>
          <table:table-cell office:value-type="float" office:value="5657.9500000000007" table:style-name="ce9">
            <text:p>5 658</text:p>
          </table:table-cell>
          <table:table-cell office:value-type="float" office:value="3225.03" table:style-name="ce9">
            <text:p>3 2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acate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AVIRA</text:p>
          </table:table-cell>
          <table:table-cell office:value-type="float" office:value="239068" table:style-name="ce9">
            <text:p>239 068</text:p>
          </table:table-cell>
          <table:table-cell office:value-type="float" office:value="11068.850000000002" table:style-name="ce9">
            <text:p>11 069</text:p>
          </table:table-cell>
          <table:table-cell office:value-type="float" office:value="6309.25" table:style-name="ce9">
            <text:p>6 3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acate</text:p>
          </table:table-cell>
          <table:table-cell office:value-type="string" table:style-name="ce8">
            <text:p>A</text:p>
          </table:table-cell>
          <table:table-cell office:value-type="string" table:style-name="ce1">
            <text:p>VILA REAL DE SANTO ANTONIO</text:p>
          </table:table-cell>
          <table:table-cell office:value-type="float" office:value="130920" table:style-name="ce9">
            <text:p>130 920</text:p>
          </table:table-cell>
          <table:table-cell office:value-type="float" office:value="6061.6" table:style-name="ce9">
            <text:p>6 062</text:p>
          </table:table-cell>
          <table:table-cell office:value-type="float" office:value="3455.11" table:style-name="ce9">
            <text:p>3 4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óbo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OURE</text:p>
          </table:table-cell>
          <table:table-cell office:value-type="float" office:value="18225" table:style-name="ce9">
            <text:p>18 225</text:p>
          </table:table-cell>
          <table:table-cell office:value-type="float" office:value="231.45999999999998" table:style-name="ce9">
            <text:p>231</text:p>
          </table:table-cell>
          <table:table-cell office:value-type="float" office:value="138.88" table:style-name="ce9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óbo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31749" table:style-name="ce9">
            <text:p>31 749</text:p>
          </table:table-cell>
          <table:table-cell office:value-type="float" office:value="523.85989999999993" table:style-name="ce9">
            <text:p>524</text:p>
          </table:table-cell>
          <table:table-cell office:value-type="float" office:value="298.6001" table:style-name="ce9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óbo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36000" table:style-name="ce9">
            <text:p>36 000</text:p>
          </table:table-cell>
          <table:table-cell office:value-type="float" office:value="594" table:style-name="ce9">
            <text:p>594</text:p>
          </table:table-cell>
          <table:table-cell office:value-type="float" office:value="356.39879999999999" table:style-name="ce9">
            <text:p>3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bóbo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109229.47199999999" table:style-name="ce9">
            <text:p>109 229</text:p>
          </table:table-cell>
          <table:table-cell office:value-type="float" office:value="1802.2858000000001" table:style-name="ce9">
            <text:p>1 802</text:p>
          </table:table-cell>
          <table:table-cell office:value-type="float" office:value="1081.3714" table:style-name="ce9">
            <text:p>1 0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FARROB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AVIRA</text:p>
          </table:table-cell>
          <table:table-cell office:value-type="float" office:value="684" table:style-name="ce9">
            <text:p>684</text:p>
          </table:table-cell>
          <table:table-cell office:value-type="float" office:value="6.9" table:style-name="ce9">
            <text:p>7</text:p>
          </table:table-cell>
          <table:table-cell office:value-type="float" office:value="3.93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PERC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60300" table:style-name="ce9">
            <text:p>60 300</text:p>
          </table:table-cell>
          <table:table-cell office:value-type="float" office:value="3008.21" table:style-name="ce9">
            <text:p>3 008</text:p>
          </table:table-cell>
          <table:table-cell office:value-type="float" office:value="1805.38" table:style-name="ce9">
            <text:p>1 8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PERC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57125" table:style-name="ce9">
            <text:p>57 125</text:p>
          </table:table-cell>
          <table:table-cell office:value-type="float" office:value="2849.8100000000004" table:style-name="ce9">
            <text:p>2 850</text:p>
          </table:table-cell>
          <table:table-cell office:value-type="float" office:value="1710.32" table:style-name="ce9">
            <text:p>1 7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PERCE</text:p>
          </table:table-cell>
          <table:table-cell office:value-type="string" table:style-name="ce8">
            <text:p>E</text:p>
          </table:table-cell>
          <table:table-cell office:value-type="string" table:style-name="ce1">
            <text:p>GUARDA</text:p>
          </table:table-cell>
          <table:table-cell office:value-type="float" office:value="1784" table:style-name="ce9">
            <text:p>1 784</text:p>
          </table:table-cell>
          <table:table-cell office:value-type="float" office:value="551.42999999999995" table:style-name="ce9">
            <text:p>551</text:p>
          </table:table-cell>
          <table:table-cell office:value-type="float" office:value="318.12" table:style-name="ce9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RINHA</text:p>
          </table:table-cell>
          <table:table-cell office:value-type="float" office:value="124704" table:style-name="ce9">
            <text:p>124 704</text:p>
          </table:table-cell>
          <table:table-cell office:value-type="float" office:value="4426.991" table:style-name="ce9">
            <text:p>4 427</text:p>
          </table:table-cell>
          <table:table-cell office:value-type="float" office:value="2656.2046" table:style-name="ce9">
            <text:p>2 6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SETUBAL</text:p>
          </table:table-cell>
          <table:table-cell office:value-type="float" office:value="221670" table:style-name="ce9">
            <text:p>221 670</text:p>
          </table:table-cell>
          <table:table-cell office:value-type="float" office:value="7869.2849999999999" table:style-name="ce9">
            <text:p>7 869</text:p>
          </table:table-cell>
          <table:table-cell office:value-type="float" office:value="4721.5709999999999" table:style-name="ce9">
            <text:p>4 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67611" table:style-name="ce9">
            <text:p>67 611</text:p>
          </table:table-cell>
          <table:table-cell office:value-type="float" office:value="2819.3244" table:style-name="ce9">
            <text:p>2 819</text:p>
          </table:table-cell>
          <table:table-cell office:value-type="float" office:value="1440.1106" table:style-name="ce9">
            <text:p>1 4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53841.26250000001" table:style-name="ce9">
            <text:p>153 841</text:p>
          </table:table-cell>
          <table:table-cell office:value-type="float" office:value="7638.4013000000014" table:style-name="ce9">
            <text:p>7 638</text:p>
          </table:table-cell>
          <table:table-cell office:value-type="float" office:value="4583.0285999999996" table:style-name="ce9">
            <text:p>4 5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27170" table:style-name="ce9">
            <text:p>127 170</text:p>
          </table:table-cell>
          <table:table-cell office:value-type="float" office:value="6676.44" table:style-name="ce9">
            <text:p>6 676</text:p>
          </table:table-cell>
          <table:table-cell office:value-type="float" office:value="4005.87" table:style-name="ce9">
            <text:p>4 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21395.75" table:style-name="ce9">
            <text:p>121 396</text:p>
          </table:table-cell>
          <table:table-cell office:value-type="float" office:value="6094.2224999999999" table:style-name="ce9">
            <text:p>6 094</text:p>
          </table:table-cell>
          <table:table-cell office:value-type="float" office:value="3647.7474999999999" table:style-name="ce9">
            <text:p>3 6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CADAVAL</text:p>
          </table:table-cell>
          <table:table-cell office:value-type="float" office:value="26418" table:style-name="ce9">
            <text:p>26 418</text:p>
          </table:table-cell>
          <table:table-cell office:value-type="float" office:value="1056.72" table:style-name="ce9">
            <text:p>1 057</text:p>
          </table:table-cell>
          <table:table-cell office:value-type="float" office:value="634.04000000000008" table:style-name="ce9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48537.334999999999" table:style-name="ce9">
            <text:p>48 537</text:p>
          </table:table-cell>
          <table:table-cell office:value-type="float" office:value="2548.21" table:style-name="ce9">
            <text:p>2 548</text:p>
          </table:table-cell>
          <table:table-cell office:value-type="float" office:value="1528.9259000000002" table:style-name="ce9">
            <text:p>1 5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291248.63" table:style-name="ce9">
            <text:p>291 249</text:p>
          </table:table-cell>
          <table:table-cell office:value-type="float" office:value="14529.78" table:style-name="ce9">
            <text:p>14 530</text:p>
          </table:table-cell>
          <table:table-cell office:value-type="float" office:value="8719.989999999998" table:style-name="ce9">
            <text:p>8 7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BIDOS</text:p>
          </table:table-cell>
          <table:table-cell office:value-type="float" office:value="39084" table:style-name="ce9">
            <text:p>39 084</text:p>
          </table:table-cell>
          <table:table-cell office:value-type="float" office:value="2129.0100000000002" table:style-name="ce9">
            <text:p>2 129</text:p>
          </table:table-cell>
          <table:table-cell office:value-type="float" office:value="1231.17" table:style-name="ce9">
            <text:p>1 2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ALMELA</text:p>
          </table:table-cell>
          <table:table-cell office:value-type="float" office:value="38400" table:style-name="ce9">
            <text:p>38 400</text:p>
          </table:table-cell>
          <table:table-cell office:value-type="float" office:value="2016" table:style-name="ce9">
            <text:p>2 016</text:p>
          </table:table-cell>
          <table:table-cell office:value-type="float" office:value="1209.5999999999999" table:style-name="ce9">
            <text:p>1 2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4377.22" table:style-name="ce9">
            <text:p>4 377</text:p>
          </table:table-cell>
          <table:table-cell office:value-type="float" office:value="218.33999999999997" table:style-name="ce9">
            <text:p>218</text:p>
          </table:table-cell>
          <table:table-cell office:value-type="float" office:value="131.06" table:style-name="ce9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59646" table:style-name="ce9">
            <text:p>59 646</text:p>
          </table:table-cell>
          <table:table-cell office:value-type="float" office:value="6256.8653999999997" table:style-name="ce9">
            <text:p>6 257</text:p>
          </table:table-cell>
          <table:table-cell office:value-type="float" office:value="3754.1192000000001" table:style-name="ce9">
            <text:p>3 7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ORBA</text:p>
          </table:table-cell>
          <table:table-cell office:value-type="float" office:value="71248.399999999994" table:style-name="ce9">
            <text:p>71 248</text:p>
          </table:table-cell>
          <table:table-cell office:value-type="float" office:value="6960.9898999999996" table:style-name="ce9">
            <text:p>6 961</text:p>
          </table:table-cell>
          <table:table-cell office:value-type="float" office:value="4176.5940000000001" table:style-name="ce9">
            <text:p>4 1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780892" table:style-name="ce9">
            <text:p>780 892</text:p>
          </table:table-cell>
          <table:table-cell office:value-type="float" office:value="82382.003199999992" table:style-name="ce9">
            <text:p>82 382</text:p>
          </table:table-cell>
          <table:table-cell office:value-type="float" office:value="49149.313399999999" table:style-name="ce9">
            <text:p>49 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RUCHE</text:p>
          </table:table-cell>
          <table:table-cell office:value-type="float" office:value="87846" table:style-name="ce9">
            <text:p>87 846</text:p>
          </table:table-cell>
          <table:table-cell office:value-type="float" office:value="9540.1000999999997" table:style-name="ce9">
            <text:p>9 540</text:p>
          </table:table-cell>
          <table:table-cell office:value-type="float" office:value="5529.0317999999997" table:style-name="ce9">
            <text:p>5 5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200699" table:style-name="ce9">
            <text:p>200 699</text:p>
          </table:table-cell>
          <table:table-cell office:value-type="float" office:value="21053.381699999998" table:style-name="ce9">
            <text:p>21 053</text:p>
          </table:table-cell>
          <table:table-cell office:value-type="float" office:value="12631.997100000001" table:style-name="ce9">
            <text:p>12 6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2584" table:style-name="ce9">
            <text:p>12 584</text:p>
          </table:table-cell>
          <table:table-cell office:value-type="float" office:value="1229.48" table:style-name="ce9">
            <text:p>1 229</text:p>
          </table:table-cell>
          <table:table-cell office:value-type="float" office:value="737.68809999999996" table:style-name="ce9">
            <text:p>7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72508.4" table:style-name="ce9">
            <text:p>172 508</text:p>
          </table:table-cell>
          <table:table-cell office:value-type="float" office:value="18096.1299" table:style-name="ce9">
            <text:p>18 096</text:p>
          </table:table-cell>
          <table:table-cell office:value-type="float" office:value="10857.6775" table:style-name="ce9">
            <text:p>10 8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RA</text:p>
          </table:table-cell>
          <table:table-cell office:value-type="float" office:value="114282" table:style-name="ce9">
            <text:p>114 282</text:p>
          </table:table-cell>
          <table:table-cell office:value-type="float" office:value="11988.2" table:style-name="ce9">
            <text:p>11 988</text:p>
          </table:table-cell>
          <table:table-cell office:value-type="float" office:value="7192.93" table:style-name="ce9">
            <text:p>7 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55603.625" table:style-name="ce9">
            <text:p>55 604</text:p>
          </table:table-cell>
          <table:table-cell office:value-type="float" office:value="5832.8201000000008" table:style-name="ce9">
            <text:p>5 833</text:p>
          </table:table-cell>
          <table:table-cell office:value-type="float" office:value="3499.6918000000001" table:style-name="ce9">
            <text:p>3 5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4238" table:style-name="ce9">
            <text:p>14 238</text:p>
          </table:table-cell>
          <table:table-cell office:value-type="float" office:value="1391.06" table:style-name="ce9">
            <text:p>1 391</text:p>
          </table:table-cell>
          <table:table-cell office:value-type="float" office:value="834.63599999999997" table:style-name="ce9">
            <text:p>8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RMAMAR</text:p>
          </table:table-cell>
          <table:table-cell office:value-type="float" office:value="41790" table:style-name="ce9">
            <text:p>41 790</text:p>
          </table:table-cell>
          <table:table-cell office:value-type="float" office:value="10510.23" table:style-name="ce9">
            <text:p>10 510</text:p>
          </table:table-cell>
          <table:table-cell office:value-type="float" office:value="6020.3017000000009" table:style-name="ce9">
            <text:p>6 0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6109" table:style-name="ce9">
            <text:p>16 109</text:p>
          </table:table-cell>
          <table:table-cell office:value-type="float" office:value="3867.7699999999995" table:style-name="ce9">
            <text:p>3 868</text:p>
          </table:table-cell>
          <table:table-cell office:value-type="float" office:value="2320.6620000000003" table:style-name="ce9">
            <text:p>2 3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61784" table:style-name="ce9">
            <text:p>61 784</text:p>
          </table:table-cell>
          <table:table-cell office:value-type="float" office:value="14092.59" table:style-name="ce9">
            <text:p>14 093</text:p>
          </table:table-cell>
          <table:table-cell office:value-type="float" office:value="8455.6996999999992" table:style-name="ce9">
            <text:p>8 4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VILHA</text:p>
          </table:table-cell>
          <table:table-cell office:value-type="float" office:value="4794" table:style-name="ce9">
            <text:p>4 794</text:p>
          </table:table-cell>
          <table:table-cell office:value-type="float" office:value="1151.04" table:style-name="ce9">
            <text:p>1 151</text:p>
          </table:table-cell>
          <table:table-cell office:value-type="float" office:value="690.62400000000002" table:style-name="ce9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90822" table:style-name="ce9">
            <text:p>90 822</text:p>
          </table:table-cell>
          <table:table-cell office:value-type="float" office:value="21945.459900000002" table:style-name="ce9">
            <text:p>21 945</text:p>
          </table:table-cell>
          <table:table-cell office:value-type="float" office:value="13083.82" table:style-name="ce9">
            <text:p>13 0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12038" table:style-name="ce9">
            <text:p>12 038</text:p>
          </table:table-cell>
          <table:table-cell office:value-type="float" office:value="2890.3199999999997" table:style-name="ce9">
            <text:p>2 890</text:p>
          </table:table-cell>
          <table:table-cell office:value-type="float" office:value="1734.192" table:style-name="ce9">
            <text:p>1 7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LAMEGO</text:p>
          </table:table-cell>
          <table:table-cell office:value-type="float" office:value="4044" table:style-name="ce9">
            <text:p>4 044</text:p>
          </table:table-cell>
          <table:table-cell office:value-type="float" office:value="1017.23" table:style-name="ce9">
            <text:p>1 017</text:p>
          </table:table-cell>
          <table:table-cell office:value-type="float" office:value="582.58539999999994" table:style-name="ce9">
            <text:p>5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7808" table:style-name="ce9">
            <text:p>7 808</text:p>
          </table:table-cell>
          <table:table-cell office:value-type="float" office:value="1874.69" table:style-name="ce9">
            <text:p>1 875</text:p>
          </table:table-cell>
          <table:table-cell office:value-type="float" office:value="1124.8140000000001" table:style-name="ce9">
            <text:p>1 1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RESENDE</text:p>
          </table:table-cell>
          <table:table-cell office:value-type="float" office:value="5196" table:style-name="ce9">
            <text:p>5 196</text:p>
          </table:table-cell>
          <table:table-cell office:value-type="float" office:value="1306.79" table:style-name="ce9">
            <text:p>1 307</text:p>
          </table:table-cell>
          <table:table-cell office:value-type="float" office:value="748.53459999999995" table:style-name="ce9">
            <text:p>7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ABUACO</text:p>
          </table:table-cell>
          <table:table-cell office:value-type="float" office:value="5010" table:style-name="ce9">
            <text:p>5 010</text:p>
          </table:table-cell>
          <table:table-cell office:value-type="float" office:value="1260.02" table:style-name="ce9">
            <text:p>1 260</text:p>
          </table:table-cell>
          <table:table-cell office:value-type="float" office:value="721.74450000000002" table:style-name="ce9">
            <text:p>7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2020" table:style-name="ce9">
            <text:p>12 020</text:p>
          </table:table-cell>
          <table:table-cell office:value-type="float" office:value="3023.0299999999997" table:style-name="ce9">
            <text:p>3 023</text:p>
          </table:table-cell>
          <table:table-cell office:value-type="float" office:value="1731.6036999999999" table:style-name="ce9">
            <text:p>1 7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416" table:style-name="ce9">
            <text:p>1 416</text:p>
          </table:table-cell>
          <table:table-cell office:value-type="float" office:value="439.95" table:style-name="ce9">
            <text:p>440</text:p>
          </table:table-cell>
          <table:table-cell office:value-type="float" office:value="252.5009" table:style-name="ce9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336" table:style-name="ce9">
            <text:p>336</text:p>
          </table:table-cell>
          <table:table-cell office:value-type="float" office:value="104.39" table:style-name="ce9">
            <text:p>104</text:p>
          </table:table-cell>
          <table:table-cell office:value-type="float" office:value="59.912700000000001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ix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AROUCA</text:p>
          </table:table-cell>
          <table:table-cell office:value-type="float" office:value="11292" table:style-name="ce9">
            <text:p>11 292</text:p>
          </table:table-cell>
          <table:table-cell office:value-type="float" office:value="3553.23" table:style-name="ce9">
            <text:p>3 553</text:p>
          </table:table-cell>
          <table:table-cell office:value-type="float" office:value="2013.5973000000001" table:style-name="ce9">
            <text:p>2 0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121922.62000000001" table:style-name="ce9">
            <text:p>121 923</text:p>
          </table:table-cell>
          <table:table-cell office:value-type="float" office:value="16018.9" table:style-name="ce9">
            <text:p>16 019</text:p>
          </table:table-cell>
          <table:table-cell office:value-type="float" office:value="9612.4" table:style-name="ce9">
            <text:p>9 6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72634" table:style-name="ce9">
            <text:p>72 634</text:p>
          </table:table-cell>
          <table:table-cell office:value-type="float" office:value="12783.609900000001" table:style-name="ce9">
            <text:p>12 784</text:p>
          </table:table-cell>
          <table:table-cell office:value-type="float" office:value="7670.1404999999995" table:style-name="ce9">
            <text:p>7 6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1425.96" table:style-name="ce9">
            <text:p>1 426</text:p>
          </table:table-cell>
          <table:table-cell office:value-type="float" office:value="225.85999999999999" table:style-name="ce9">
            <text:p>226</text:p>
          </table:table-cell>
          <table:table-cell office:value-type="float" office:value="135.51599999999999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440722.62" table:style-name="ce9">
            <text:p>440 723</text:p>
          </table:table-cell>
          <table:table-cell office:value-type="float" office:value="69810.540099999998" table:style-name="ce9">
            <text:p>69 811</text:p>
          </table:table-cell>
          <table:table-cell office:value-type="float" office:value="41886.324200000003" table:style-name="ce9">
            <text:p>41 8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5486.4" table:style-name="ce9">
            <text:p>5 486</text:p>
          </table:table-cell>
          <table:table-cell office:value-type="float" office:value="965.61" table:style-name="ce9">
            <text:p>966</text:p>
          </table:table-cell>
          <table:table-cell office:value-type="float" office:value="579.37" table:style-name="ce9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3150.74" table:style-name="ce9">
            <text:p>3 151</text:p>
          </table:table-cell>
          <table:table-cell office:value-type="float" office:value="554.53" table:style-name="ce9">
            <text:p>555</text:p>
          </table:table-cell>
          <table:table-cell office:value-type="float" office:value="316.08210000000003" table:style-name="ce9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8591.4" table:style-name="ce9">
            <text:p>8 591</text:p>
          </table:table-cell>
          <table:table-cell office:value-type="float" office:value="1512.08" table:style-name="ce9">
            <text:p>1 512</text:p>
          </table:table-cell>
          <table:table-cell office:value-type="float" office:value="861.88" table:style-name="ce9">
            <text:p>8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389445.18" table:style-name="ce9">
            <text:p>389 445</text:p>
          </table:table-cell>
          <table:table-cell office:value-type="float" office:value="46733.421600000001" table:style-name="ce9">
            <text:p>46 733</text:p>
          </table:table-cell>
          <table:table-cell office:value-type="float" office:value="26638.049800000001" table:style-name="ce9">
            <text:p>26 6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78315.600000000006" table:style-name="ce9">
            <text:p>78 316</text:p>
          </table:table-cell>
          <table:table-cell office:value-type="float" office:value="12405.1999" table:style-name="ce9">
            <text:p>12 405</text:p>
          </table:table-cell>
          <table:table-cell office:value-type="float" office:value="7443.1198999999997" table:style-name="ce9">
            <text:p>7 4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1281.5999999999999" table:style-name="ce9">
            <text:p>1 282</text:p>
          </table:table-cell>
          <table:table-cell office:value-type="float" office:value="307.69" table:style-name="ce9">
            <text:p>308</text:p>
          </table:table-cell>
          <table:table-cell office:value-type="float" office:value="175.38" table:style-name="ce9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9698" table:style-name="ce9">
            <text:p>9 698</text:p>
          </table:table-cell>
          <table:table-cell office:value-type="float" office:value="2506.8300000000004" table:style-name="ce9">
            <text:p>2 507</text:p>
          </table:table-cell>
          <table:table-cell office:value-type="float" office:value="1397.1" table:style-name="ce9">
            <text:p>1 3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BUGAL</text:p>
          </table:table-cell>
          <table:table-cell office:value-type="float" office:value="7182" table:style-name="ce9">
            <text:p>7 182</text:p>
          </table:table-cell>
          <table:table-cell office:value-type="float" office:value="1810.58" table:style-name="ce9">
            <text:p>1 811</text:p>
          </table:table-cell>
          <table:table-cell office:value-type="float" office:value="1034.6500000000001" table:style-name="ce9">
            <text:p>1 0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1361" table:style-name="ce9">
            <text:p>11 361</text:p>
          </table:table-cell>
          <table:table-cell office:value-type="float" office:value="2857.29" table:style-name="ce9">
            <text:p>2 857</text:p>
          </table:table-cell>
          <table:table-cell office:value-type="float" office:value="1636.6670000000001" table:style-name="ce9">
            <text:p>1 6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80956" table:style-name="ce9">
            <text:p>80 956</text:p>
          </table:table-cell>
          <table:table-cell office:value-type="float" office:value="21971.439999999995" table:style-name="ce9">
            <text:p>21 971</text:p>
          </table:table-cell>
          <table:table-cell office:value-type="float" office:value="11662.529999999997" table:style-name="ce9">
            <text:p>11 6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43038" table:style-name="ce9">
            <text:p>43 038</text:p>
          </table:table-cell>
          <table:table-cell office:value-type="float" office:value="12838.279999999999" table:style-name="ce9">
            <text:p>12 838</text:p>
          </table:table-cell>
          <table:table-cell office:value-type="float" office:value="7520.9000000000005" table:style-name="ce9">
            <text:p>7 5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FIGUEIRA DE CASTELO RODRIGO</text:p>
          </table:table-cell>
          <table:table-cell office:value-type="float" office:value="2304.06" table:style-name="ce9">
            <text:p>2 304</text:p>
          </table:table-cell>
          <table:table-cell office:value-type="float" office:value="684.74" table:style-name="ce9">
            <text:p>685</text:p>
          </table:table-cell>
          <table:table-cell office:value-type="float" office:value="390.29" table:style-name="ce9">
            <text:p>3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1785.15" table:style-name="ce9">
            <text:p>1 785</text:p>
          </table:table-cell>
          <table:table-cell office:value-type="float" office:value="530.54" table:style-name="ce9">
            <text:p>531</text:p>
          </table:table-cell>
          <table:table-cell office:value-type="float" office:value="302.41000000000003" table:style-name="ce9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1367.1" table:style-name="ce9">
            <text:p>1 367</text:p>
          </table:table-cell>
          <table:table-cell office:value-type="float" office:value="385.96" table:style-name="ce9">
            <text:p>386</text:p>
          </table:table-cell>
          <table:table-cell office:value-type="float" office:value="231.56" table:style-name="ce9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3767.86" table:style-name="ce9">
            <text:p>3 768</text:p>
          </table:table-cell>
          <table:table-cell office:value-type="float" office:value="1119.77" table:style-name="ce9">
            <text:p>1 120</text:p>
          </table:table-cell>
          <table:table-cell office:value-type="float" office:value="663.51" table:style-name="ce9">
            <text:p>6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PINHEL</text:p>
          </table:table-cell>
          <table:table-cell office:value-type="float" office:value="15009.66" table:style-name="ce9">
            <text:p>15 010</text:p>
          </table:table-cell>
          <table:table-cell office:value-type="float" office:value="4460.87" table:style-name="ce9">
            <text:p>4 461</text:p>
          </table:table-cell>
          <table:table-cell office:value-type="float" office:value="2676.52" table:style-name="ce9">
            <text:p>2 6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MENDO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25868.3" table:style-name="ce9">
            <text:p>25 868</text:p>
          </table:table-cell>
          <table:table-cell office:value-type="float" office:value="7965.75" table:style-name="ce9">
            <text:p>7 966</text:p>
          </table:table-cell>
          <table:table-cell office:value-type="float" office:value="4612.8099999999986" table:style-name="ce9">
            <text:p>4 6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AGOA (ALGARVE)</text:p>
          </table:table-cell>
          <table:table-cell office:value-type="float" office:value="190240.68" table:style-name="ce9">
            <text:p>190 241</text:p>
          </table:table-cell>
          <table:table-cell office:value-type="float" office:value="532.63" table:style-name="ce9">
            <text:p>533</text:p>
          </table:table-cell>
          <table:table-cell office:value-type="float" office:value="319.59000000000009" table:style-name="ce9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896427.25999999966" table:style-name="ce9">
            <text:p>896 427</text:p>
          </table:table-cell>
          <table:table-cell office:value-type="float" office:value="2857.7801999999992" table:style-name="ce9">
            <text:p>2 858</text:p>
          </table:table-cell>
          <table:table-cell office:value-type="float" office:value="1683.0558000000005" table:style-name="ce9">
            <text:p>1 6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OCHETE</text:p>
          </table:table-cell>
          <table:table-cell office:value-type="float" office:value="528807.28000000014" table:style-name="ce9">
            <text:p>528 807</text:p>
          </table:table-cell>
          <table:table-cell office:value-type="float" office:value="1636.1400000000003" table:style-name="ce9">
            <text:p>1 636</text:p>
          </table:table-cell>
          <table:table-cell office:value-type="float" office:value="960.06000000000006" table:style-name="ce9">
            <text:p>9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ZAMBUJA</text:p>
          </table:table-cell>
          <table:table-cell office:value-type="float" office:value="894374.54999999981" table:style-name="ce9">
            <text:p>894 375</text:p>
          </table:table-cell>
          <table:table-cell office:value-type="float" office:value="3040.8600999999999" table:style-name="ce9">
            <text:p>3 041</text:p>
          </table:table-cell>
          <table:table-cell office:value-type="float" office:value="1824.5321000000004" table:style-name="ce9">
            <text:p>1 8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3172315.6900000041" table:style-name="ce9">
            <text:p>3 172 316</text:p>
          </table:table-cell>
          <table:table-cell office:value-type="float" office:value="10785.889999999996" table:style-name="ce9">
            <text:p>10 786</text:p>
          </table:table-cell>
          <table:table-cell office:value-type="float" office:value="6431.3499999999967" table:style-name="ce9">
            <text:p>6 4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GRANDOLA</text:p>
          </table:table-cell>
          <table:table-cell office:value-type="float" office:value="153595.63000000003" table:style-name="ce9">
            <text:p>153 596</text:p>
          </table:table-cell>
          <table:table-cell office:value-type="float" office:value="453.22999999999996" table:style-name="ce9">
            <text:p>453</text:p>
          </table:table-cell>
          <table:table-cell office:value-type="float" office:value="271.62" table:style-name="ce9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LEIRIA</text:p>
          </table:table-cell>
          <table:table-cell office:value-type="float" office:value="186696.84000000003" table:style-name="ce9">
            <text:p>186 697</text:p>
          </table:table-cell>
          <table:table-cell office:value-type="float" office:value="634.76" table:style-name="ce9">
            <text:p>635</text:p>
          </table:table-cell>
          <table:table-cell office:value-type="float" office:value="370.67" table:style-name="ce9">
            <text:p>3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2251782.9999999986" table:style-name="ce9">
            <text:p>2 251 783</text:p>
          </table:table-cell>
          <table:table-cell office:value-type="float" office:value="7656.090000000002" table:style-name="ce9">
            <text:p>7 656</text:p>
          </table:table-cell>
          <table:table-cell office:value-type="float" office:value="4581.5800000000017" table:style-name="ce9">
            <text:p>4 5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163797.90000000005" table:style-name="ce9">
            <text:p>163 798</text:p>
          </table:table-cell>
          <table:table-cell office:value-type="float" office:value="556.93000000000018" table:style-name="ce9">
            <text:p>557</text:p>
          </table:table-cell>
          <table:table-cell office:value-type="float" office:value="334.15300000000002" table:style-name="ce9">
            <text:p>3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ALMELA</text:p>
          </table:table-cell>
          <table:table-cell office:value-type="float" office:value="25664.1" table:style-name="ce9">
            <text:p>25 664</text:p>
          </table:table-cell>
          <table:table-cell office:value-type="float" office:value="87.25" table:style-name="ce9">
            <text:p>87</text:p>
          </table:table-cell>
          <table:table-cell office:value-type="float" office:value="49.73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OMBAL</text:p>
          </table:table-cell>
          <table:table-cell office:value-type="float" office:value="1881.6" table:style-name="ce9">
            <text:p>1 882</text:p>
          </table:table-cell>
          <table:table-cell office:value-type="float" office:value="6.4" table:style-name="ce9">
            <text:p>6</text:p>
          </table:table-cell>
          <table:table-cell office:value-type="float" office:value="3.84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OURE</text:p>
          </table:table-cell>
          <table:table-cell office:value-type="float" office:value="1184383.3499999994" table:style-name="ce9">
            <text:p>1 184 383</text:p>
          </table:table-cell>
          <table:table-cell office:value-type="float" office:value="4026.9599999999987" table:style-name="ce9">
            <text:p>4 027</text:p>
          </table:table-cell>
          <table:table-cell office:value-type="float" office:value="2415.7499999999995" table:style-name="ce9">
            <text:p>2 4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8038583.0500000017" table:style-name="ce9">
            <text:p>8 038 583</text:p>
          </table:table-cell>
          <table:table-cell office:value-type="float" office:value="26841.009799999956" table:style-name="ce9">
            <text:p>26 841</text:p>
          </table:table-cell>
          <table:table-cell office:value-type="float" office:value="16101.453000000009" table:style-name="ce9">
            <text:p>16 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63928.800000000003" table:style-name="ce9">
            <text:p>63 929</text:p>
          </table:table-cell>
          <table:table-cell office:value-type="float" office:value="262.10000000000002" table:style-name="ce9">
            <text:p>262</text:p>
          </table:table-cell>
          <table:table-cell office:value-type="float" office:value="157.25" table:style-name="ce9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7566698.4799999958" table:style-name="ce9">
            <text:p>7 566 698</text:p>
          </table:table-cell>
          <table:table-cell office:value-type="float" office:value="30449.55969999998" table:style-name="ce9">
            <text:p>30 450</text:p>
          </table:table-cell>
          <table:table-cell office:value-type="float" office:value="18253.902099999981" table:style-name="ce9">
            <text:p>18 2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RTAXO</text:p>
          </table:table-cell>
          <table:table-cell office:value-type="float" office:value="3897" table:style-name="ce9">
            <text:p>3 897</text:p>
          </table:table-cell>
          <table:table-cell office:value-type="float" office:value="15.98" table:style-name="ce9">
            <text:p>16</text:p>
          </table:table-cell>
          <table:table-cell office:value-type="float" office:value="9.588000000000001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HAMUSCA</text:p>
          </table:table-cell>
          <table:table-cell office:value-type="float" office:value="462384.9000000002" table:style-name="ce9">
            <text:p>462 385</text:p>
          </table:table-cell>
          <table:table-cell office:value-type="float" office:value="1895.8200000000004" table:style-name="ce9">
            <text:p>1 896</text:p>
          </table:table-cell>
          <table:table-cell office:value-type="float" office:value="1137.5375000000001" table:style-name="ce9">
            <text:p>1 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RUCHE</text:p>
          </table:table-cell>
          <table:table-cell office:value-type="float" office:value="4532913.5999999987" table:style-name="ce9">
            <text:p>4 532 914</text:p>
          </table:table-cell>
          <table:table-cell office:value-type="float" office:value="18411.530000000006" table:style-name="ce9">
            <text:p>18 412</text:p>
          </table:table-cell>
          <table:table-cell office:value-type="float" office:value="11045.890800000001" table:style-name="ce9">
            <text:p>11 0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127310.39999999999" table:style-name="ce9">
            <text:p>127 310</text:p>
          </table:table-cell>
          <table:table-cell office:value-type="float" office:value="521.97" table:style-name="ce9">
            <text:p>522</text:p>
          </table:table-cell>
          <table:table-cell office:value-type="float" office:value="313.19999999999993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20855.099999999999" table:style-name="ce9">
            <text:p>20 855</text:p>
          </table:table-cell>
          <table:table-cell office:value-type="float" office:value="85.51" table:style-name="ce9">
            <text:p>86</text:p>
          </table:table-cell>
          <table:table-cell office:value-type="float" office:value="51.31" table:style-name="ce9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28823.85" table:style-name="ce9">
            <text:p>28 824</text:p>
          </table:table-cell>
          <table:table-cell office:value-type="float" office:value="118.17" table:style-name="ce9">
            <text:p>118</text:p>
          </table:table-cell>
          <table:table-cell office:value-type="float" office:value="67.36" table:style-name="ce9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1247976.25" table:style-name="ce9">
            <text:p>1 247 976</text:p>
          </table:table-cell>
          <table:table-cell office:value-type="float" office:value="4934.8399000000018" table:style-name="ce9">
            <text:p>4 935</text:p>
          </table:table-cell>
          <table:table-cell office:value-type="float" office:value="2959.6898999999985" table:style-name="ce9">
            <text:p>2 9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GUEDA</text:p>
          </table:table-cell>
          <table:table-cell office:value-type="float" office:value="190306.19999999998" table:style-name="ce9">
            <text:p>190 306</text:p>
          </table:table-cell>
          <table:table-cell office:value-type="float" office:value="1427.3" table:style-name="ce9">
            <text:p>1 427</text:p>
          </table:table-cell>
          <table:table-cell office:value-type="float" office:value="856.35999999999979" table:style-name="ce9">
            <text:p>8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IMBRA</text:p>
          </table:table-cell>
          <table:table-cell office:value-type="float" office:value="205388.32" table:style-name="ce9">
            <text:p>205 388</text:p>
          </table:table-cell>
          <table:table-cell office:value-type="float" office:value="1537.4700000000005" table:style-name="ce9">
            <text:p>1 537</text:p>
          </table:table-cell>
          <table:table-cell office:value-type="float" office:value="922.40999999999985" table:style-name="ce9">
            <text:p>9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ROZ</text:p>
          </table:table-cell>
          <table:table-cell office:value-type="string" table:style-name="ce8">
            <text:p>D</text:p>
          </table:table-cell>
          <table:table-cell office:value-type="string" table:style-name="ce1">
            <text:p>OLIVEIRA DO BAIRRO</text:p>
          </table:table-cell>
          <table:table-cell office:value-type="float" office:value="142808.40000000005" table:style-name="ce9">
            <text:p>142 808</text:p>
          </table:table-cell>
          <table:table-cell office:value-type="float" office:value="1071.1400000000006" table:style-name="ce9">
            <text:p>1 071</text:p>
          </table:table-cell>
          <table:table-cell office:value-type="float" office:value="642.67000000000007" table:style-name="ce9">
            <text:p>6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11034.45" table:style-name="ce9">
            <text:p>11 034</text:p>
          </table:table-cell>
          <table:table-cell office:value-type="float" office:value="37.520000000000003" table:style-name="ce9">
            <text:p>38</text:p>
          </table:table-cell>
          <table:table-cell office:value-type="float" office:value="22.510300000000001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25214.609999999997" table:style-name="ce9">
            <text:p>25 215</text:p>
          </table:table-cell>
          <table:table-cell office:value-type="float" office:value="84.589999999999975" table:style-name="ce9">
            <text:p>85</text:p>
          </table:table-cell>
          <table:table-cell office:value-type="float" office:value="49.19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67726.39" table:style-name="ce9">
            <text:p>67 726</text:p>
          </table:table-cell>
          <table:table-cell office:value-type="float" office:value="277.65000000000003" table:style-name="ce9">
            <text:p>278</text:p>
          </table:table-cell>
          <table:table-cell office:value-type="float" office:value="165.75540000000001" table:style-name="ce9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499632.85999999993" table:style-name="ce9">
            <text:p>499 633</text:p>
          </table:table-cell>
          <table:table-cell office:value-type="float" office:value="2048.25" table:style-name="ce9">
            <text:p>2 048</text:p>
          </table:table-cell>
          <table:table-cell office:value-type="float" office:value="1191.5700000000002" table:style-name="ce9">
            <text:p>1 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ODOVAR</text:p>
          </table:table-cell>
          <table:table-cell office:value-type="float" office:value="84942.180000000008" table:style-name="ce9">
            <text:p>84 942</text:p>
          </table:table-cell>
          <table:table-cell office:value-type="float" office:value="345.65999999999985" table:style-name="ce9">
            <text:p>346</text:p>
          </table:table-cell>
          <table:table-cell office:value-type="float" office:value="204.24" table:style-name="ce9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11544.44" table:style-name="ce9">
            <text:p>11 544</text:p>
          </table:table-cell>
          <table:table-cell office:value-type="float" office:value="47.33" table:style-name="ce9">
            <text:p>47</text:p>
          </table:table-cell>
          <table:table-cell office:value-type="float" office:value="26.979999999999997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16145.6" table:style-name="ce9">
            <text:p>16 146</text:p>
          </table:table-cell>
          <table:table-cell office:value-type="float" office:value="66.180000000000007" table:style-name="ce9">
            <text:p>66</text:p>
          </table:table-cell>
          <table:table-cell office:value-type="float" office:value="39.71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VIS</text:p>
          </table:table-cell>
          <table:table-cell office:value-type="float" office:value="18638.400000000001" table:style-name="ce9">
            <text:p>18 638</text:p>
          </table:table-cell>
          <table:table-cell office:value-type="float" office:value="76.42" table:style-name="ce9">
            <text:p>76</text:p>
          </table:table-cell>
          <table:table-cell office:value-type="float" office:value="44.400000000000006" table:style-name="ce9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658630.74000000011" table:style-name="ce9">
            <text:p>658 631</text:p>
          </table:table-cell>
          <table:table-cell office:value-type="float" office:value="2683.5698999999995" table:style-name="ce9">
            <text:p>2 684</text:p>
          </table:table-cell>
          <table:table-cell office:value-type="float" office:value="1598.8119999999994" table:style-name="ce9">
            <text:p>1 5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ORBA</text:p>
          </table:table-cell>
          <table:table-cell office:value-type="float" office:value="12939" table:style-name="ce9">
            <text:p>12 939</text:p>
          </table:table-cell>
          <table:table-cell office:value-type="float" office:value="60.87" table:style-name="ce9">
            <text:p>61</text:p>
          </table:table-cell>
          <table:table-cell office:value-type="float" office:value="31.8307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42394.700000000004" table:style-name="ce9">
            <text:p>42 395</text:p>
          </table:table-cell>
          <table:table-cell office:value-type="float" office:value="190.53000000000003" table:style-name="ce9">
            <text:p>191</text:p>
          </table:table-cell>
          <table:table-cell office:value-type="float" office:value="103.65430000000002" table:style-name="ce9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691367.26000000013" table:style-name="ce9">
            <text:p>691 367</text:p>
          </table:table-cell>
          <table:table-cell office:value-type="float" office:value="2834.5900000000029" table:style-name="ce9">
            <text:p>2 835</text:p>
          </table:table-cell>
          <table:table-cell office:value-type="float" office:value="1694.5800000000002" table:style-name="ce9">
            <text:p>1 6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UBA</text:p>
          </table:table-cell>
          <table:table-cell office:value-type="float" office:value="17634.239999999998" table:style-name="ce9">
            <text:p>17 634</text:p>
          </table:table-cell>
          <table:table-cell office:value-type="float" office:value="72.28" table:style-name="ce9">
            <text:p>72</text:p>
          </table:table-cell>
          <table:table-cell office:value-type="float" office:value="42.3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30395.510000000002" table:style-name="ce9">
            <text:p>30 396</text:p>
          </table:table-cell>
          <table:table-cell office:value-type="float" office:value="124.6199" table:style-name="ce9">
            <text:p>125</text:p>
          </table:table-cell>
          <table:table-cell office:value-type="float" office:value="74.771500000000003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34116.51" table:style-name="ce9">
            <text:p>34 117</text:p>
          </table:table-cell>
          <table:table-cell office:value-type="float" office:value="139.82999999999998" table:style-name="ce9">
            <text:p>140</text:p>
          </table:table-cell>
          <table:table-cell office:value-type="float" office:value="82.958199999999977" table:style-name="ce9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280452.91000000003" table:style-name="ce9">
            <text:p>280 453</text:p>
          </table:table-cell>
          <table:table-cell office:value-type="float" office:value="1158.0698999999997" table:style-name="ce9">
            <text:p>1 158</text:p>
          </table:table-cell>
          <table:table-cell office:value-type="float" office:value="687.05690000000004" table:style-name="ce9">
            <text:p>6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30119.129999999997" table:style-name="ce9">
            <text:p>30 119</text:p>
          </table:table-cell>
          <table:table-cell office:value-type="float" office:value="119.22000000000003" table:style-name="ce9">
            <text:p>119</text:p>
          </table:table-cell>
          <table:table-cell office:value-type="float" office:value="71.569999999999993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23255.32" table:style-name="ce9">
            <text:p>23 255</text:p>
          </table:table-cell>
          <table:table-cell office:value-type="float" office:value="95.34" table:style-name="ce9">
            <text:p>95</text:p>
          </table:table-cell>
          <table:table-cell office:value-type="float" office:value="56.197199999999995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GAVIAO</text:p>
          </table:table-cell>
          <table:table-cell office:value-type="float" office:value="2758" table:style-name="ce9">
            <text:p>2 758</text:p>
          </table:table-cell>
          <table:table-cell office:value-type="float" office:value="11.3" table:style-name="ce9">
            <text:p>11</text:p>
          </table:table-cell>
          <table:table-cell office:value-type="float" office:value="6.44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ERTOLA</text:p>
          </table:table-cell>
          <table:table-cell office:value-type="float" office:value="118362.27999999998" table:style-name="ce9">
            <text:p>118 362</text:p>
          </table:table-cell>
          <table:table-cell office:value-type="float" office:value="479.52" table:style-name="ce9">
            <text:p>480</text:p>
          </table:table-cell>
          <table:table-cell office:value-type="float" office:value="283.61999999999995" table:style-name="ce9">
            <text:p>2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FORTE</text:p>
          </table:table-cell>
          <table:table-cell office:value-type="float" office:value="12594.560000000001" table:style-name="ce9">
            <text:p>12 595</text:p>
          </table:table-cell>
          <table:table-cell office:value-type="float" office:value="51.63" table:style-name="ce9">
            <text:p>52</text:p>
          </table:table-cell>
          <table:table-cell office:value-type="float" office:value="30.978000000000002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10505.2" table:style-name="ce9">
            <text:p>10 505</text:p>
          </table:table-cell>
          <table:table-cell office:value-type="float" office:value="43.07" table:style-name="ce9">
            <text:p>43</text:p>
          </table:table-cell>
          <table:table-cell office:value-type="float" office:value="25.84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</text:p>
          </table:table-cell>
          <table:table-cell office:value-type="float" office:value="104076.73999999999" table:style-name="ce9">
            <text:p>104 077</text:p>
          </table:table-cell>
          <table:table-cell office:value-type="float" office:value="426.65000000000003" table:style-name="ce9">
            <text:p>427</text:p>
          </table:table-cell>
          <table:table-cell office:value-type="float" office:value="255.96" table:style-name="ce9">
            <text:p>2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O</text:p>
          </table:table-cell>
          <table:table-cell office:value-type="float" office:value="14111.6" table:style-name="ce9">
            <text:p>14 112</text:p>
          </table:table-cell>
          <table:table-cell office:value-type="float" office:value="57.85" table:style-name="ce9">
            <text:p>58</text:p>
          </table:table-cell>
          <table:table-cell office:value-type="float" office:value="34.29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NISA</text:p>
          </table:table-cell>
          <table:table-cell office:value-type="float" office:value="20827.940000000002" table:style-name="ce9">
            <text:p>20 828</text:p>
          </table:table-cell>
          <table:table-cell office:value-type="float" office:value="85.38000000000001" table:style-name="ce9">
            <text:p>85</text:p>
          </table:table-cell>
          <table:table-cell office:value-type="float" office:value="48.67" table:style-name="ce9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EL</text:p>
          </table:table-cell>
          <table:table-cell office:value-type="float" office:value="42483.319999999992" table:style-name="ce9">
            <text:p>42 483</text:p>
          </table:table-cell>
          <table:table-cell office:value-type="float" office:value="174.17000000000002" table:style-name="ce9">
            <text:p>174</text:p>
          </table:table-cell>
          <table:table-cell office:value-type="float" office:value="104.5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27903.270000000004" table:style-name="ce9">
            <text:p>27 903</text:p>
          </table:table-cell>
          <table:table-cell office:value-type="float" office:value="114.38" table:style-name="ce9">
            <text:p>114</text:p>
          </table:table-cell>
          <table:table-cell office:value-type="float" office:value="68.08" table:style-name="ce9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23505.99" table:style-name="ce9">
            <text:p>23 506</text:p>
          </table:table-cell>
          <table:table-cell office:value-type="float" office:value="95.15" table:style-name="ce9">
            <text:p>95</text:p>
          </table:table-cell>
          <table:table-cell office:value-type="float" office:value="57.089999999999996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33128.400000000001" table:style-name="ce9">
            <text:p>33 128</text:p>
          </table:table-cell>
          <table:table-cell office:value-type="float" office:value="135.82" table:style-name="ce9">
            <text:p>136</text:p>
          </table:table-cell>
          <table:table-cell office:value-type="float" office:value="81.491599999999991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6750" table:style-name="ce9">
            <text:p>6 750</text:p>
          </table:table-cell>
          <table:table-cell office:value-type="float" office:value="50.62" table:style-name="ce9">
            <text:p>51</text:p>
          </table:table-cell>
          <table:table-cell office:value-type="float" office:value="28.85" table:style-name="ce9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BRAGANCA</text:p>
          </table:table-cell>
          <table:table-cell office:value-type="float" office:value="967.5" table:style-name="ce9">
            <text:p>968</text:p>
          </table:table-cell>
          <table:table-cell office:value-type="float" office:value="9.9600000000000009" table:style-name="ce9">
            <text:p>10</text:p>
          </table:table-cell>
          <table:table-cell office:value-type="float" office:value="5.97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HAVES</text:p>
          </table:table-cell>
          <table:table-cell office:value-type="float" office:value="70.400000000000006" table:style-name="ce9">
            <text:p>70</text:p>
          </table:table-cell>
          <table:table-cell office:value-type="float" office:value="0.72" table:style-name="ce9">
            <text:p>1</text:p>
          </table:table-cell>
          <table:table-cell office:value-type="float" office:value="0.41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IA PARA GRÃ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3898.1800000000003" table:style-name="ce9">
            <text:p>3 898</text:p>
          </table:table-cell>
          <table:table-cell office:value-type="float" office:value="40.129999999999995" table:style-name="ce9">
            <text:p>40</text:p>
          </table:table-cell>
          <table:table-cell office:value-type="float" office:value="24.07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EL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ASTELO DE PAIVA</text:p>
          </table:table-cell>
          <table:table-cell office:value-type="float" office:value="14000" table:style-name="ce9">
            <text:p>14 000</text:p>
          </table:table-cell>
          <table:table-cell office:value-type="float" office:value="1231.99" table:style-name="ce9">
            <text:p>1 232</text:p>
          </table:table-cell>
          <table:table-cell office:value-type="float" office:value="702.23" table:style-name="ce9">
            <text:p>7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RINHA</text:p>
          </table:table-cell>
          <table:table-cell office:value-type="float" office:value="70686" table:style-name="ce9">
            <text:p>70 686</text:p>
          </table:table-cell>
          <table:table-cell office:value-type="float" office:value="713.928" table:style-name="ce9">
            <text:p>714</text:p>
          </table:table-cell>
          <table:table-cell office:value-type="float" office:value="428.35640000000001" table:style-name="ce9">
            <text:p>4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6474.6" table:style-name="ce9">
            <text:p>6 475</text:p>
          </table:table-cell>
          <table:table-cell office:value-type="float" office:value="65.3934" table:style-name="ce9">
            <text:p>65</text:p>
          </table:table-cell>
          <table:table-cell office:value-type="float" office:value="39.235999999999997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82760" table:style-name="ce9">
            <text:p>82 760</text:p>
          </table:table-cell>
          <table:table-cell office:value-type="float" office:value="1051.0600000000002" table:style-name="ce9">
            <text:p>1 051</text:p>
          </table:table-cell>
          <table:table-cell office:value-type="float" office:value="630.64" table:style-name="ce9">
            <text:p>6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OURE</text:p>
          </table:table-cell>
          <table:table-cell office:value-type="float" office:value="266088" table:style-name="ce9">
            <text:p>266 088</text:p>
          </table:table-cell>
          <table:table-cell office:value-type="float" office:value="3379.3199999999997" table:style-name="ce9">
            <text:p>3 379</text:p>
          </table:table-cell>
          <table:table-cell office:value-type="float" office:value="2027.6100000000001" table:style-name="ce9">
            <text:p>2 0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612347.04" table:style-name="ce9">
            <text:p>612 347</text:p>
          </table:table-cell>
          <table:table-cell office:value-type="float" office:value="6566.9700000000012" table:style-name="ce9">
            <text:p>6 567</text:p>
          </table:table-cell>
          <table:table-cell office:value-type="float" office:value="3931.2500000000005" table:style-name="ce9">
            <text:p>3 9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EIRIM</text:p>
          </table:table-cell>
          <table:table-cell office:value-type="float" office:value="345150.62000000005" table:style-name="ce9">
            <text:p>345 151</text:p>
          </table:table-cell>
          <table:table-cell office:value-type="float" office:value="4827.1799999999994" table:style-name="ce9">
            <text:p>4 827</text:p>
          </table:table-cell>
          <table:table-cell office:value-type="float" office:value="2899.2799999999997" table:style-name="ce9">
            <text:p>2 8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52639.199999999997" table:style-name="ce9">
            <text:p>52 639</text:p>
          </table:table-cell>
          <table:table-cell office:value-type="float" office:value="868.54" table:style-name="ce9">
            <text:p>869</text:p>
          </table:table-cell>
          <table:table-cell office:value-type="float" office:value="495.07" table:style-name="ce9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HAMUSCA</text:p>
          </table:table-cell>
          <table:table-cell office:value-type="float" office:value="451128.9" table:style-name="ce9">
            <text:p>451 129</text:p>
          </table:table-cell>
          <table:table-cell office:value-type="float" office:value="7443.6262000000006" table:style-name="ce9">
            <text:p>7 444</text:p>
          </table:table-cell>
          <table:table-cell office:value-type="float" office:value="4466.1746000000003" table:style-name="ce9">
            <text:p>4 4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RUCHE</text:p>
          </table:table-cell>
          <table:table-cell office:value-type="float" office:value="617625.30000000005" table:style-name="ce9">
            <text:p>617 625</text:p>
          </table:table-cell>
          <table:table-cell office:value-type="float" office:value="8479.42" table:style-name="ce9">
            <text:p>8 479</text:p>
          </table:table-cell>
          <table:table-cell office:value-type="float" office:value="5092.2800000000007" table:style-name="ce9">
            <text:p>5 0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26250" table:style-name="ce9">
            <text:p>26 250</text:p>
          </table:table-cell>
          <table:table-cell office:value-type="float" office:value="433.13" table:style-name="ce9">
            <text:p>433</text:p>
          </table:table-cell>
          <table:table-cell office:value-type="float" office:value="259.87799999999999" table:style-name="ce9">
            <text:p>2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GOLEGA</text:p>
          </table:table-cell>
          <table:table-cell office:value-type="float" office:value="773310.6" table:style-name="ce9">
            <text:p>773 311</text:p>
          </table:table-cell>
          <table:table-cell office:value-type="float" office:value="12759.6242" table:style-name="ce9">
            <text:p>12 760</text:p>
          </table:table-cell>
          <table:table-cell office:value-type="float" office:value="7655.7732999999998" table:style-name="ce9">
            <text:p>7 6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661105.87000000011" table:style-name="ce9">
            <text:p>661 106</text:p>
          </table:table-cell>
          <table:table-cell office:value-type="float" office:value="9504.9500000000007" table:style-name="ce9">
            <text:p>9 505</text:p>
          </table:table-cell>
          <table:table-cell office:value-type="float" office:value="5656.79" table:style-name="ce9">
            <text:p>5 6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41400" table:style-name="ce9">
            <text:p>41 400</text:p>
          </table:table-cell>
          <table:table-cell office:value-type="float" office:value="683.1" table:style-name="ce9">
            <text:p>683</text:p>
          </table:table-cell>
          <table:table-cell office:value-type="float" office:value="409.86" table:style-name="ce9">
            <text:p>4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IMBRA</text:p>
          </table:table-cell>
          <table:table-cell office:value-type="float" office:value="104624" table:style-name="ce9">
            <text:p>104 624</text:p>
          </table:table-cell>
          <table:table-cell office:value-type="float" office:value="2113.4" table:style-name="ce9">
            <text:p>2 113</text:p>
          </table:table-cell>
          <table:table-cell office:value-type="float" office:value="1268.03" table:style-name="ce9">
            <text:p>1 2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 doc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2636843.85" table:style-name="ce9">
            <text:p>2 636 844</text:p>
          </table:table-cell>
          <table:table-cell office:value-type="float" office:value="33487.9" table:style-name="ce9">
            <text:p>33 488</text:p>
          </table:table-cell>
          <table:table-cell office:value-type="float" office:value="19088.099999999999" table:style-name="ce9">
            <text:p>19 0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tata doc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GRANDOLA</text:p>
          </table:table-cell>
          <table:table-cell office:value-type="float" office:value="162501.29999999999" table:style-name="ce9">
            <text:p>162 501</text:p>
          </table:table-cell>
          <table:table-cell office:value-type="float" office:value="2063.7600000000002" table:style-name="ce9">
            <text:p>2 064</text:p>
          </table:table-cell>
          <table:table-cell office:value-type="float" office:value="1176.3399999999999" table:style-name="ce9">
            <text:p>1 1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inge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38377.872000000003" table:style-name="ce9">
            <text:p>38 378</text:p>
          </table:table-cell>
          <table:table-cell office:value-type="float" office:value="633.23479999999995" table:style-name="ce9">
            <text:p>633</text:p>
          </table:table-cell>
          <table:table-cell office:value-type="float" office:value="379.9409" table:style-name="ce9">
            <text:p>3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ingel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BRANTES</text:p>
          </table:table-cell>
          <table:table-cell office:value-type="float" office:value="33415.199999999997" table:style-name="ce9">
            <text:p>33 415</text:p>
          </table:table-cell>
          <table:table-cell office:value-type="float" office:value="674.98" table:style-name="ce9">
            <text:p>675</text:p>
          </table:table-cell>
          <table:table-cell office:value-type="float" office:value="384.74" table:style-name="ce9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TAM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2294.79" table:style-name="ce9">
            <text:p>2 295</text:p>
          </table:table-cell>
          <table:table-cell office:value-type="float" office:value="17.439999999999998" table:style-name="ce9">
            <text:p>17</text:p>
          </table:table-cell>
          <table:table-cell office:value-type="float" office:value="10.45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ARVAO</text:p>
          </table:table-cell>
          <table:table-cell office:value-type="float" office:value="11086" table:style-name="ce9">
            <text:p>11 086</text:p>
          </table:table-cell>
          <table:table-cell office:value-type="float" office:value="182.92" table:style-name="ce9">
            <text:p>183</text:p>
          </table:table-cell>
          <table:table-cell office:value-type="float" office:value="104.27000000000001" table:style-name="ce9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44369" table:style-name="ce9">
            <text:p>44 369</text:p>
          </table:table-cell>
          <table:table-cell office:value-type="float" office:value="732.09019999999987" table:style-name="ce9">
            <text:p>732</text:p>
          </table:table-cell>
          <table:table-cell office:value-type="float" office:value="437.66730000000001" table:style-name="ce9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BRAGANCA</text:p>
          </table:table-cell>
          <table:table-cell office:value-type="float" office:value="1432.09" table:style-name="ce9">
            <text:p>1 432</text:p>
          </table:table-cell>
          <table:table-cell office:value-type="float" office:value="492.07" table:style-name="ce9">
            <text:p>492</text:p>
          </table:table-cell>
          <table:table-cell office:value-type="float" office:value="28.269399999999997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URCA</text:p>
          </table:table-cell>
          <table:table-cell office:value-type="float" office:value="6878" table:style-name="ce9">
            <text:p>6 878</text:p>
          </table:table-cell>
          <table:table-cell office:value-type="float" office:value="226.28000000000003" table:style-name="ce9">
            <text:p>226</text:p>
          </table:table-cell>
          <table:table-cell office:value-type="float" office:value="135.76999999999998" table:style-name="ce9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stanh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VILA REAL</text:p>
          </table:table-cell>
          <table:table-cell office:value-type="float" office:value="465" table:style-name="ce9">
            <text:p>465</text:p>
          </table:table-cell>
          <table:table-cell office:value-type="float" office:value="15.29" table:style-name="ce9">
            <text:p>15</text:p>
          </table:table-cell>
          <table:table-cell office:value-type="float" office:value="9.17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b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199794" table:style-name="ce9">
            <text:p>199 794</text:p>
          </table:table-cell>
          <table:table-cell office:value-type="float" office:value="3296.6199000000001" table:style-name="ce9">
            <text:p>3 297</text:p>
          </table:table-cell>
          <table:table-cell office:value-type="float" office:value="1977.9621" table:style-name="ce9">
            <text:p>1 9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b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DONDO</text:p>
          </table:table-cell>
          <table:table-cell office:value-type="float" office:value="184121" table:style-name="ce9">
            <text:p>184 121</text:p>
          </table:table-cell>
          <table:table-cell office:value-type="float" office:value="3038.01" table:style-name="ce9">
            <text:p>3 038</text:p>
          </table:table-cell>
          <table:table-cell office:value-type="float" office:value="1822.7969000000001" table:style-name="ce9">
            <text:p>1 8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b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66500" table:style-name="ce9">
            <text:p>66 500</text:p>
          </table:table-cell>
          <table:table-cell office:value-type="float" office:value="1097.25" table:style-name="ce9">
            <text:p>1 097</text:p>
          </table:table-cell>
          <table:table-cell office:value-type="float" office:value="625.42999999999995" table:style-name="ce9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49151" table:style-name="ce9">
            <text:p>49 151</text:p>
          </table:table-cell>
          <table:table-cell office:value-type="float" office:value="201.49" table:style-name="ce9">
            <text:p>201</text:p>
          </table:table-cell>
          <table:table-cell office:value-type="float" office:value="115.46000000000001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1873.6" table:style-name="ce9">
            <text:p>1 874</text:p>
          </table:table-cell>
          <table:table-cell office:value-type="float" office:value="7.69" table:style-name="ce9">
            <text:p>8</text:p>
          </table:table-cell>
          <table:table-cell office:value-type="float" office:value="4.6139000000000001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5759.9999999999991" table:style-name="ce9">
            <text:p>5 760</text:p>
          </table:table-cell>
          <table:table-cell office:value-type="float" office:value="23.63" table:style-name="ce9">
            <text:p>24</text:p>
          </table:table-cell>
          <table:table-cell office:value-type="float" office:value="14.177999999999999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FORTE</text:p>
          </table:table-cell>
          <table:table-cell office:value-type="float" office:value="3083.5" table:style-name="ce9">
            <text:p>3 084</text:p>
          </table:table-cell>
          <table:table-cell office:value-type="float" office:value="12.64" table:style-name="ce9">
            <text:p>13</text:p>
          </table:table-cell>
          <table:table-cell office:value-type="float" office:value="7.5839999999999996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NISA</text:p>
          </table:table-cell>
          <table:table-cell office:value-type="float" office:value="15423" table:style-name="ce9">
            <text:p>15 423</text:p>
          </table:table-cell>
          <table:table-cell office:value-type="float" office:value="63.23" table:style-name="ce9">
            <text:p>63</text:p>
          </table:table-cell>
          <table:table-cell office:value-type="float" office:value="37.94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55" table:style-name="ce9">
            <text:p>55</text:p>
          </table:table-cell>
          <table:table-cell office:value-type="float" office:value="0.41" table:style-name="ce9">
            <text:p>0</text:p>
          </table:table-cell>
          <table:table-cell office:value-type="float" office:value="0.23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BRAGANCA</text:p>
          </table:table-cell>
          <table:table-cell office:value-type="float" office:value="7286.3" table:style-name="ce9">
            <text:p>7 286</text:p>
          </table:table-cell>
          <table:table-cell office:value-type="float" office:value="75.03" table:style-name="ce9">
            <text:p>75</text:p>
          </table:table-cell>
          <table:table-cell office:value-type="float" office:value="44.55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1536.78" table:style-name="ce9">
            <text:p>1 537</text:p>
          </table:table-cell>
          <table:table-cell office:value-type="float" office:value="15.82" table:style-name="ce9">
            <text:p>16</text:p>
          </table:table-cell>
          <table:table-cell office:value-type="float" office:value="9.49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EI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ONTALEGRE</text:p>
          </table:table-cell>
          <table:table-cell office:value-type="float" office:value="1890" table:style-name="ce9">
            <text:p>1 890</text:p>
          </table:table-cell>
          <table:table-cell office:value-type="float" office:value="19.46" table:style-name="ce9">
            <text:p>19</text:p>
          </table:table-cell>
          <table:table-cell office:value-type="float" office:value="11.09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23177" table:style-name="ce9">
            <text:p>23 177</text:p>
          </table:table-cell>
          <table:table-cell office:value-type="float" office:value="2431.2599" table:style-name="ce9">
            <text:p>2 431</text:p>
          </table:table-cell>
          <table:table-cell office:value-type="float" office:value="1458.7560000000001" table:style-name="ce9">
            <text:p>1 4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RMAMAR</text:p>
          </table:table-cell>
          <table:table-cell office:value-type="float" office:value="656650" table:style-name="ce9">
            <text:p>656 650</text:p>
          </table:table-cell>
          <table:table-cell office:value-type="float" office:value="165037.61010000008" table:style-name="ce9">
            <text:p>165 038</text:p>
          </table:table-cell>
          <table:table-cell office:value-type="float" office:value="94559.266199999984" table:style-name="ce9">
            <text:p>94 5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BELMONTE</text:p>
          </table:table-cell>
          <table:table-cell office:value-type="float" office:value="91499" table:style-name="ce9">
            <text:p>91 499</text:p>
          </table:table-cell>
          <table:table-cell office:value-type="float" office:value="21988.780200000001" table:style-name="ce9">
            <text:p>21 989</text:p>
          </table:table-cell>
          <table:table-cell office:value-type="float" office:value="13181.349999999999" table:style-name="ce9">
            <text:p>13 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476720" table:style-name="ce9">
            <text:p>476 720</text:p>
          </table:table-cell>
          <table:table-cell office:value-type="float" office:value="109205.49989999997" table:style-name="ce9">
            <text:p>109 205</text:p>
          </table:table-cell>
          <table:table-cell office:value-type="float" office:value="65384.018800000013" table:style-name="ce9">
            <text:p>65 3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VILHA</text:p>
          </table:table-cell>
          <table:table-cell office:value-type="float" office:value="179524.5" table:style-name="ce9">
            <text:p>179 525</text:p>
          </table:table-cell>
          <table:table-cell office:value-type="float" office:value="43391.429900000003" table:style-name="ce9">
            <text:p>43 391</text:p>
          </table:table-cell>
          <table:table-cell office:value-type="float" office:value="25862.287800000002" table:style-name="ce9">
            <text:p>25 8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1898685.54" table:style-name="ce9">
            <text:p>1 898 686</text:p>
          </table:table-cell>
          <table:table-cell office:value-type="float" office:value="456919.21950000012" table:style-name="ce9">
            <text:p>456 919</text:p>
          </table:table-cell>
          <table:table-cell office:value-type="float" office:value="273524.42540000018" table:style-name="ce9">
            <text:p>273 5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LAMEGO</text:p>
          </table:table-cell>
          <table:table-cell office:value-type="float" office:value="198240" table:style-name="ce9">
            <text:p>198 240</text:p>
          </table:table-cell>
          <table:table-cell office:value-type="float" office:value="49979.129900000007" table:style-name="ce9">
            <text:p>49 979</text:p>
          </table:table-cell>
          <table:table-cell office:value-type="float" office:value="28558.462300000003" table:style-name="ce9">
            <text:p>28 5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EDA</text:p>
          </table:table-cell>
          <table:table-cell office:value-type="float" office:value="22396" table:style-name="ce9">
            <text:p>22 396</text:p>
          </table:table-cell>
          <table:table-cell office:value-type="float" office:value="5646.03" table:style-name="ce9">
            <text:p>5 646</text:p>
          </table:table-cell>
          <table:table-cell office:value-type="float" office:value="3226.37" table:style-name="ce9">
            <text:p>3 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RESENDE</text:p>
          </table:table-cell>
          <table:table-cell office:value-type="float" office:value="81936" table:style-name="ce9">
            <text:p>81 936</text:p>
          </table:table-cell>
          <table:table-cell office:value-type="float" office:value="20606.870000000003" table:style-name="ce9">
            <text:p>20 607</text:p>
          </table:table-cell>
          <table:table-cell office:value-type="float" office:value="11803.6978" table:style-name="ce9">
            <text:p>11 8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10631" table:style-name="ce9">
            <text:p>10 631</text:p>
          </table:table-cell>
          <table:table-cell office:value-type="float" office:value="2715.4900000000002" table:style-name="ce9">
            <text:p>2 715</text:p>
          </table:table-cell>
          <table:table-cell office:value-type="float" office:value="1531.4992000000002" table:style-name="ce9">
            <text:p>1 5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ABUACO</text:p>
          </table:table-cell>
          <table:table-cell office:value-type="float" office:value="50939" table:style-name="ce9">
            <text:p>50 939</text:p>
          </table:table-cell>
          <table:table-cell office:value-type="float" office:value="12811.13" table:style-name="ce9">
            <text:p>12 811</text:p>
          </table:table-cell>
          <table:table-cell office:value-type="float" office:value="7338.2664999999997" table:style-name="ce9">
            <text:p>7 3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21284.00000000001" table:style-name="ce9">
            <text:p>121 284</text:p>
          </table:table-cell>
          <table:table-cell office:value-type="float" office:value="32110.77" table:style-name="ce9">
            <text:p>32 111</text:p>
          </table:table-cell>
          <table:table-cell office:value-type="float" office:value="17472.186199999996" table:style-name="ce9">
            <text:p>17 4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14875" table:style-name="ce9">
            <text:p>14 875</text:p>
          </table:table-cell>
          <table:table-cell office:value-type="float" office:value="4621.67" table:style-name="ce9">
            <text:p>4 622</text:p>
          </table:table-cell>
          <table:table-cell office:value-type="float" office:value="2652.5196999999998" table:style-name="ce9">
            <text:p>2 6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ALIJO</text:p>
          </table:table-cell>
          <table:table-cell office:value-type="float" office:value="6937" table:style-name="ce9">
            <text:p>6 937</text:p>
          </table:table-cell>
          <table:table-cell office:value-type="float" office:value="2155.33" table:style-name="ce9">
            <text:p>2 155</text:p>
          </table:table-cell>
          <table:table-cell office:value-type="float" office:value="1237.0107" table:style-name="ce9">
            <text:p>1 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5850" table:style-name="ce9">
            <text:p>15 850</text:p>
          </table:table-cell>
          <table:table-cell office:value-type="float" office:value="4899.24" table:style-name="ce9">
            <text:p>4 899</text:p>
          </table:table-cell>
          <table:table-cell office:value-type="float" office:value="2826.37" table:style-name="ce9">
            <text:p>2 8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GUARDA</text:p>
          </table:table-cell>
          <table:table-cell office:value-type="float" office:value="16584.080000000002" table:style-name="ce9">
            <text:p>16 584</text:p>
          </table:table-cell>
          <table:table-cell office:value-type="float" office:value="5126.13" table:style-name="ce9">
            <text:p>5 126</text:p>
          </table:table-cell>
          <table:table-cell office:value-type="float" office:value="2957.2899999999995" table:style-name="ce9">
            <text:p>2 9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45472" table:style-name="ce9">
            <text:p>45 472</text:p>
          </table:table-cell>
          <table:table-cell office:value-type="float" office:value="14055.400000000001" table:style-name="ce9">
            <text:p>14 055</text:p>
          </table:table-cell>
          <table:table-cell office:value-type="float" office:value="8108.579999999999" table:style-name="ce9">
            <text:p>8 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12607" table:style-name="ce9">
            <text:p>12 607</text:p>
          </table:table-cell>
          <table:table-cell office:value-type="float" office:value="3917.0099999999998" table:style-name="ce9">
            <text:p>3 917</text:p>
          </table:table-cell>
          <table:table-cell office:value-type="float" office:value="2248.0933999999997" table:style-name="ce9">
            <text:p>2 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PINHEL</text:p>
          </table:table-cell>
          <table:table-cell office:value-type="float" office:value="33430" table:style-name="ce9">
            <text:p>33 430</text:p>
          </table:table-cell>
          <table:table-cell office:value-type="float" office:value="10333.209999999999" table:style-name="ce9">
            <text:p>10 333</text:p>
          </table:table-cell>
          <table:table-cell office:value-type="float" office:value="5961.2400000000007" table:style-name="ce9">
            <text:p>5 9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ABROSA</text:p>
          </table:table-cell>
          <table:table-cell office:value-type="float" office:value="22456" table:style-name="ce9">
            <text:p>22 456</text:p>
          </table:table-cell>
          <table:table-cell office:value-type="float" office:value="6977.08" table:style-name="ce9">
            <text:p>6 977</text:p>
          </table:table-cell>
          <table:table-cell office:value-type="float" office:value="4004.3625000000002" table:style-name="ce9">
            <text:p>4 0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20000" table:style-name="ce9">
            <text:p>20 000</text:p>
          </table:table-cell>
          <table:table-cell office:value-type="float" office:value="6182" table:style-name="ce9">
            <text:p>6 182</text:p>
          </table:table-cell>
          <table:table-cell office:value-type="float" office:value="3566.4" table:style-name="ce9">
            <text:p>3 5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AROUCA</text:p>
          </table:table-cell>
          <table:table-cell office:value-type="float" office:value="113565.1" table:style-name="ce9">
            <text:p>113 565</text:p>
          </table:table-cell>
          <table:table-cell office:value-type="float" office:value="35007.040000000008" table:style-name="ce9">
            <text:p>35 007</text:p>
          </table:table-cell>
          <table:table-cell office:value-type="float" office:value="20118.787900000003" table:style-name="ce9">
            <text:p>20 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re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RANCOSO</text:p>
          </table:table-cell>
          <table:table-cell office:value-type="float" office:value="5698" table:style-name="ce9">
            <text:p>5 698</text:p>
          </table:table-cell>
          <table:table-cell office:value-type="float" office:value="1770.35" table:style-name="ce9">
            <text:p>1 770</text:p>
          </table:table-cell>
          <table:table-cell office:value-type="float" office:value="1016.0587" table:style-name="ce9">
            <text:p>1 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30623" table:style-name="ce9">
            <text:p>30 623</text:p>
          </table:table-cell>
          <table:table-cell office:value-type="float" office:value="88.960000000000008" table:style-name="ce9">
            <text:p>89</text:p>
          </table:table-cell>
          <table:table-cell office:value-type="float" office:value="53.29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7639" table:style-name="ce9">
            <text:p>7 639</text:p>
          </table:table-cell>
          <table:table-cell office:value-type="float" office:value="22.200000000000003" table:style-name="ce9">
            <text:p>22</text:p>
          </table:table-cell>
          <table:table-cell office:value-type="float" office:value="13.29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39786" table:style-name="ce9">
            <text:p>39 786</text:p>
          </table:table-cell>
          <table:table-cell office:value-type="float" office:value="135.22999999999999" table:style-name="ce9">
            <text:p>135</text:p>
          </table:table-cell>
          <table:table-cell office:value-type="float" office:value="81.12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27629" table:style-name="ce9">
            <text:p>27 629</text:p>
          </table:table-cell>
          <table:table-cell office:value-type="float" office:value="80.289999999999992" table:style-name="ce9">
            <text:p>80</text:p>
          </table:table-cell>
          <table:table-cell office:value-type="float" office:value="48.07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96884.87999999999" table:style-name="ce9">
            <text:p>96 885</text:p>
          </table:table-cell>
          <table:table-cell office:value-type="float" office:value="397.2199" table:style-name="ce9">
            <text:p>397</text:p>
          </table:table-cell>
          <table:table-cell office:value-type="float" office:value="237.8108" table:style-name="ce9">
            <text:p>2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859187.08999999985" table:style-name="ce9">
            <text:p>859 187</text:p>
          </table:table-cell>
          <table:table-cell office:value-type="float" office:value="3495.8800000000006" table:style-name="ce9">
            <text:p>3 496</text:p>
          </table:table-cell>
          <table:table-cell office:value-type="float" office:value="2059.7399999999998" table:style-name="ce9">
            <text:p>2 0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ODOVAR</text:p>
          </table:table-cell>
          <table:table-cell office:value-type="float" office:value="14719.1" table:style-name="ce9">
            <text:p>14 719</text:p>
          </table:table-cell>
          <table:table-cell office:value-type="float" office:value="60.330000000000005" table:style-name="ce9">
            <text:p>60</text:p>
          </table:table-cell>
          <table:table-cell office:value-type="float" office:value="36.190000000000005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VIS</text:p>
          </table:table-cell>
          <table:table-cell office:value-type="float" office:value="62150.54" table:style-name="ce9">
            <text:p>62 151</text:p>
          </table:table-cell>
          <table:table-cell office:value-type="float" office:value="254.78999999999996" table:style-name="ce9">
            <text:p>255</text:p>
          </table:table-cell>
          <table:table-cell office:value-type="float" office:value="149.7259" table:style-name="ce9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1955762.8499999989" table:style-name="ce9">
            <text:p>1 955 763</text:p>
          </table:table-cell>
          <table:table-cell office:value-type="float" office:value="7931.6000999999987" table:style-name="ce9">
            <text:p>7 932</text:p>
          </table:table-cell>
          <table:table-cell office:value-type="float" office:value="4745.7439000000004" table:style-name="ce9">
            <text:p>4 7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82209" table:style-name="ce9">
            <text:p>82 209</text:p>
          </table:table-cell>
          <table:table-cell office:value-type="float" office:value="337.0598" table:style-name="ce9">
            <text:p>337</text:p>
          </table:table-cell>
          <table:table-cell office:value-type="float" office:value="192.1241" table:style-name="ce9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324920.40000000014" table:style-name="ce9">
            <text:p>324 920</text:p>
          </table:table-cell>
          <table:table-cell office:value-type="float" office:value="1418.6900999999998" table:style-name="ce9">
            <text:p>1 419</text:p>
          </table:table-cell>
          <table:table-cell office:value-type="float" office:value="796.40609999999992" table:style-name="ce9">
            <text:p>7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149465.46" table:style-name="ce9">
            <text:p>149 465</text:p>
          </table:table-cell>
          <table:table-cell office:value-type="float" office:value="612.76" table:style-name="ce9">
            <text:p>613</text:p>
          </table:table-cell>
          <table:table-cell office:value-type="float" office:value="362.6400000000001" table:style-name="ce9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NSTANCIA</text:p>
          </table:table-cell>
          <table:table-cell office:value-type="float" office:value="4627.6399999999994" table:style-name="ce9">
            <text:p>4 628</text:p>
          </table:table-cell>
          <table:table-cell office:value-type="float" office:value="18.969899999999999" table:style-name="ce9">
            <text:p>19</text:p>
          </table:table-cell>
          <table:table-cell office:value-type="float" office:value="11.381899999999998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UBA</text:p>
          </table:table-cell>
          <table:table-cell office:value-type="float" office:value="75303.200000000012" table:style-name="ce9">
            <text:p>75 303</text:p>
          </table:table-cell>
          <table:table-cell office:value-type="float" office:value="308.70999999999998" table:style-name="ce9">
            <text:p>309</text:p>
          </table:table-cell>
          <table:table-cell office:value-type="float" office:value="178.98999999999998" table:style-name="ce9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631051.30000000016" table:style-name="ce9">
            <text:p>631 051</text:p>
          </table:table-cell>
          <table:table-cell office:value-type="float" office:value="2587.4198000000001" table:style-name="ce9">
            <text:p>2 587</text:p>
          </table:table-cell>
          <table:table-cell office:value-type="float" office:value="1550.0359000000008" table:style-name="ce9">
            <text:p>1 5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22583.5" table:style-name="ce9">
            <text:p>22 584</text:p>
          </table:table-cell>
          <table:table-cell office:value-type="float" office:value="92.559999999999988" table:style-name="ce9">
            <text:p>93</text:p>
          </table:table-cell>
          <table:table-cell office:value-type="float" office:value="55.52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139317.45000000001" table:style-name="ce9">
            <text:p>139 317</text:p>
          </table:table-cell>
          <table:table-cell office:value-type="float" office:value="571.18000000000006" table:style-name="ce9">
            <text:p>571</text:p>
          </table:table-cell>
          <table:table-cell office:value-type="float" office:value="342.70369999999997" table:style-name="ce9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505929.19" table:style-name="ce9">
            <text:p>505 929</text:p>
          </table:table-cell>
          <table:table-cell office:value-type="float" office:value="2071.2799999999997" table:style-name="ce9">
            <text:p>2 071</text:p>
          </table:table-cell>
          <table:table-cell office:value-type="float" office:value="1235.5500000000004" table:style-name="ce9">
            <text:p>1 2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25848.08" table:style-name="ce9">
            <text:p>125 848</text:p>
          </table:table-cell>
          <table:table-cell office:value-type="float" office:value="515.94000000000005" table:style-name="ce9">
            <text:p>516</text:p>
          </table:table-cell>
          <table:table-cell office:value-type="float" office:value="304.53000000000003" table:style-name="ce9">
            <text:p>3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GOLEGA</text:p>
          </table:table-cell>
          <table:table-cell office:value-type="float" office:value="22441.75" table:style-name="ce9">
            <text:p>22 442</text:p>
          </table:table-cell>
          <table:table-cell office:value-type="float" office:value="109.96380000000001" table:style-name="ce9">
            <text:p>110</text:p>
          </table:table-cell>
          <table:table-cell office:value-type="float" office:value="55.205799999999996" table:style-name="ce9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ERTOLA</text:p>
          </table:table-cell>
          <table:table-cell office:value-type="float" office:value="16497.359999999997" table:style-name="ce9">
            <text:p>16 497</text:p>
          </table:table-cell>
          <table:table-cell office:value-type="float" office:value="66.149999999999991" table:style-name="ce9">
            <text:p>66</text:p>
          </table:table-cell>
          <table:table-cell office:value-type="float" office:value="39.559999999999995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FORTE</text:p>
          </table:table-cell>
          <table:table-cell office:value-type="float" office:value="107450.76000000001" table:style-name="ce9">
            <text:p>107 451</text:p>
          </table:table-cell>
          <table:table-cell office:value-type="float" office:value="440.55990000000003" table:style-name="ce9">
            <text:p>441</text:p>
          </table:table-cell>
          <table:table-cell office:value-type="float" office:value="264.3352999999999" table:style-name="ce9">
            <text:p>2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</text:p>
          </table:table-cell>
          <table:table-cell office:value-type="float" office:value="30356.25" table:style-name="ce9">
            <text:p>30 356</text:p>
          </table:table-cell>
          <table:table-cell office:value-type="float" office:value="124.44" table:style-name="ce9">
            <text:p>124</text:p>
          </table:table-cell>
          <table:table-cell office:value-type="float" office:value="74.660000000000011" table:style-name="ce9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EL</text:p>
          </table:table-cell>
          <table:table-cell office:value-type="float" office:value="63688.590000000004" table:style-name="ce9">
            <text:p>63 689</text:p>
          </table:table-cell>
          <table:table-cell office:value-type="float" office:value="261.06999999999994" table:style-name="ce9">
            <text:p>261</text:p>
          </table:table-cell>
          <table:table-cell office:value-type="float" office:value="156.62" table:style-name="ce9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DONDO</text:p>
          </table:table-cell>
          <table:table-cell office:value-type="float" office:value="9840.6" table:style-name="ce9">
            <text:p>9 841</text:p>
          </table:table-cell>
          <table:table-cell office:value-type="float" office:value="40.35" table:style-name="ce9">
            <text:p>40</text:p>
          </table:table-cell>
          <table:table-cell office:value-type="float" office:value="24.209800000000001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36610" table:style-name="ce9">
            <text:p>36 610</text:p>
          </table:table-cell>
          <table:table-cell office:value-type="float" office:value="150.09" table:style-name="ce9">
            <text:p>150</text:p>
          </table:table-cell>
          <table:table-cell office:value-type="float" office:value="90.039999999999992" table:style-name="ce9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131363.20000000001" table:style-name="ce9">
            <text:p>131 363</text:p>
          </table:table-cell>
          <table:table-cell office:value-type="float" office:value="532.80999999999995" table:style-name="ce9">
            <text:p>533</text:p>
          </table:table-cell>
          <table:table-cell office:value-type="float" office:value="318.90000000000003" table:style-name="ce9">
            <text:p>3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14116" table:style-name="ce9">
            <text:p>14 116</text:p>
          </table:table-cell>
          <table:table-cell office:value-type="float" office:value="57.880099999999999" table:style-name="ce9">
            <text:p>58</text:p>
          </table:table-cell>
          <table:table-cell office:value-type="float" office:value="34.727900000000005" table:style-name="ce9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27527.599999999999" table:style-name="ce9">
            <text:p>27 528</text:p>
          </table:table-cell>
          <table:table-cell office:value-type="float" office:value="132.49099999999999" table:style-name="ce9">
            <text:p>132</text:p>
          </table:table-cell>
          <table:table-cell office:value-type="float" office:value="67.34" table:style-name="ce9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50151.979999999996" table:style-name="ce9">
            <text:p>50 152</text:p>
          </table:table-cell>
          <table:table-cell office:value-type="float" office:value="205.60000000000002" table:style-name="ce9">
            <text:p>206</text:p>
          </table:table-cell>
          <table:table-cell office:value-type="float" office:value="121.46000000000001" table:style-name="ce9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VAD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18613" table:style-name="ce9">
            <text:p>18 613</text:p>
          </table:table-cell>
          <table:table-cell office:value-type="float" office:value="76.319999999999993" table:style-name="ce9">
            <text:p>76</text:p>
          </table:table-cell>
          <table:table-cell office:value-type="float" office:value="45.791799999999995" table:style-name="ce9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mentin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LE</text:p>
          </table:table-cell>
          <table:table-cell office:value-type="float" office:value="21825" table:style-name="ce9">
            <text:p>21 825</text:p>
          </table:table-cell>
          <table:table-cell office:value-type="float" office:value="1010.5" table:style-name="ce9">
            <text:p>1 011</text:p>
          </table:table-cell>
          <table:table-cell office:value-type="float" office:value="606.29999999999995" table:style-name="ce9">
            <text:p>6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ementin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OLHAO</text:p>
          </table:table-cell>
          <table:table-cell office:value-type="float" office:value="21236.16" table:style-name="ce9">
            <text:p>21 236</text:p>
          </table:table-cell>
          <table:table-cell office:value-type="float" office:value="983.23" table:style-name="ce9">
            <text:p>983</text:p>
          </table:table-cell>
          <table:table-cell office:value-type="float" office:value="589.94000000000005" table:style-name="ce9">
            <text:p>5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Z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41482.770000000004" table:style-name="ce9">
            <text:p>41 483</text:p>
          </table:table-cell>
          <table:table-cell office:value-type="float" office:value="309.85000000000002" table:style-name="ce9">
            <text:p>310</text:p>
          </table:table-cell>
          <table:table-cell office:value-type="float" office:value="185.91" table:style-name="ce9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Z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216755.92000000004" table:style-name="ce9">
            <text:p>216 756</text:p>
          </table:table-cell>
          <table:table-cell office:value-type="float" office:value="1647.32" table:style-name="ce9">
            <text:p>1 647</text:p>
          </table:table-cell>
          <table:table-cell office:value-type="float" office:value="988.39000000000033" table:style-name="ce9">
            <text:p>9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Z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42763.700000000004" table:style-name="ce9">
            <text:p>42 764</text:p>
          </table:table-cell>
          <table:table-cell office:value-type="float" office:value="324.99" table:style-name="ce9">
            <text:p>325</text:p>
          </table:table-cell>
          <table:table-cell office:value-type="float" office:value="194.99130000000002" table:style-name="ce9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Z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59550.399999999994" table:style-name="ce9">
            <text:p>59 550</text:p>
          </table:table-cell>
          <table:table-cell office:value-type="float" office:value="452.56999999999994" table:style-name="ce9">
            <text:p>453</text:p>
          </table:table-cell>
          <table:table-cell office:value-type="float" office:value="271.54999999999995" table:style-name="ce9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Z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36810.199999999997" table:style-name="ce9">
            <text:p>36 810</text:p>
          </table:table-cell>
          <table:table-cell office:value-type="float" office:value="279.76" table:style-name="ce9">
            <text:p>280</text:p>
          </table:table-cell>
          <table:table-cell office:value-type="float" office:value="167.86" table:style-name="ce9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Z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FORTE</text:p>
          </table:table-cell>
          <table:table-cell office:value-type="float" office:value="181815.2" table:style-name="ce9">
            <text:p>181 815</text:p>
          </table:table-cell>
          <table:table-cell office:value-type="float" office:value="1381.77" table:style-name="ce9">
            <text:p>1 382</text:p>
          </table:table-cell>
          <table:table-cell office:value-type="float" office:value="829.05" table:style-name="ce9">
            <text:p>8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LZ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OURIQUE</text:p>
          </table:table-cell>
          <table:table-cell office:value-type="float" office:value="40310.699999999997" table:style-name="ce9">
            <text:p>40 311</text:p>
          </table:table-cell>
          <table:table-cell office:value-type="float" office:value="306.36" table:style-name="ce9">
            <text:p>306</text:p>
          </table:table-cell>
          <table:table-cell office:value-type="float" office:value="183.82" table:style-name="ce9">
            <text:p>1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rget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RUCHE</text:p>
          </table:table-cell>
          <table:table-cell office:value-type="float" office:value="59232.25" table:style-name="ce9">
            <text:p>59 232</text:p>
          </table:table-cell>
          <table:table-cell office:value-type="float" office:value="977.33" table:style-name="ce9">
            <text:p>977</text:p>
          </table:table-cell>
          <table:table-cell office:value-type="float" office:value="557.07000000000005" table:style-name="ce9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rget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47952" table:style-name="ce9">
            <text:p>47 952</text:p>
          </table:table-cell>
          <table:table-cell office:value-type="float" office:value="791.2" table:style-name="ce9">
            <text:p>791</text:p>
          </table:table-cell>
          <table:table-cell office:value-type="float" office:value="474.71839999999997" table:style-name="ce9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rget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76830.399999999994" table:style-name="ce9">
            <text:p>76 830</text:p>
          </table:table-cell>
          <table:table-cell office:value-type="float" office:value="1267.71" table:style-name="ce9">
            <text:p>1 268</text:p>
          </table:table-cell>
          <table:table-cell office:value-type="float" office:value="722.59469999999999" table:style-name="ce9">
            <text:p>7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rget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BRANTES</text:p>
          </table:table-cell>
          <table:table-cell office:value-type="float" office:value="29430" table:style-name="ce9">
            <text:p>29 430</text:p>
          </table:table-cell>
          <table:table-cell office:value-type="float" office:value="594.48" table:style-name="ce9">
            <text:p>594</text:p>
          </table:table-cell>
          <table:table-cell office:value-type="float" office:value="338.85" table:style-name="ce9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ve brócol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94080" table:style-name="ce9">
            <text:p>94 080</text:p>
          </table:table-cell>
          <table:table-cell office:value-type="float" office:value="1194.8200000000002" table:style-name="ce9">
            <text:p>1 195</text:p>
          </table:table-cell>
          <table:table-cell office:value-type="float" office:value="716.89" table:style-name="ce9">
            <text:p>7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ve brócol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72849" table:style-name="ce9">
            <text:p>72 849</text:p>
          </table:table-cell>
          <table:table-cell office:value-type="float" office:value="925.18000000000006" table:style-name="ce9">
            <text:p>925</text:p>
          </table:table-cell>
          <table:table-cell office:value-type="float" office:value="555.11" table:style-name="ce9">
            <text:p>5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ve brócol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OURE</text:p>
          </table:table-cell>
          <table:table-cell office:value-type="float" office:value="92211" table:style-name="ce9">
            <text:p>92 211</text:p>
          </table:table-cell>
          <table:table-cell office:value-type="float" office:value="1171.0800000000002" table:style-name="ce9">
            <text:p>1 171</text:p>
          </table:table-cell>
          <table:table-cell office:value-type="float" office:value="702.64" table:style-name="ce9">
            <text:p>7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ves</text:p>
          </table:table-cell>
          <table:table-cell office:value-type="string" table:style-name="ce8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143075.47999999998" table:style-name="ce9">
            <text:p>143 075</text:p>
          </table:table-cell>
          <table:table-cell office:value-type="float" office:value="915.68000000000006" table:style-name="ce9">
            <text:p>916</text:p>
          </table:table-cell>
          <table:table-cell office:value-type="float" office:value="549.41000000000008" table:style-name="ce9">
            <text:p>5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ves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1600" table:style-name="ce9">
            <text:p>11 600</text:p>
          </table:table-cell>
          <table:table-cell office:value-type="float" office:value="74.239999999999995" table:style-name="ce9">
            <text:p>74</text:p>
          </table:table-cell>
          <table:table-cell office:value-type="float" office:value="44.54" table:style-name="ce9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1558.4" table:style-name="ce9">
            <text:p>1 558</text:p>
          </table:table-cell>
          <table:table-cell office:value-type="float" office:value="55.31" table:style-name="ce9">
            <text:p>55</text:p>
          </table:table-cell>
          <table:table-cell office:value-type="float" office:value="33.186" table:style-name="ce9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ZAMBUJA</text:p>
          </table:table-cell>
          <table:table-cell office:value-type="float" office:value="2000" table:style-name="ce9">
            <text:p>2 000</text:p>
          </table:table-cell>
          <table:table-cell office:value-type="float" office:value="80" table:style-name="ce9">
            <text:p>80</text:p>
          </table:table-cell>
          <table:table-cell office:value-type="float" office:value="48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7708" table:style-name="ce9">
            <text:p>7 708</text:p>
          </table:table-cell>
          <table:table-cell office:value-type="float" office:value="364.58" table:style-name="ce9">
            <text:p>365</text:p>
          </table:table-cell>
          <table:table-cell office:value-type="float" office:value="218.75" table:style-name="ce9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CADAVAL</text:p>
          </table:table-cell>
          <table:table-cell office:value-type="float" office:value="2886" table:style-name="ce9">
            <text:p>2 886</text:p>
          </table:table-cell>
          <table:table-cell office:value-type="float" office:value="115.44" table:style-name="ce9">
            <text:p>115</text:p>
          </table:table-cell>
          <table:table-cell office:value-type="float" office:value="69.260000000000005" table:style-name="ce9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BIDOS</text:p>
          </table:table-cell>
          <table:table-cell office:value-type="float" office:value="32872.32" table:style-name="ce9">
            <text:p>32 872</text:p>
          </table:table-cell>
          <table:table-cell office:value-type="float" office:value="1725.79" table:style-name="ce9">
            <text:p>1 726</text:p>
          </table:table-cell>
          <table:table-cell office:value-type="float" office:value="1035.47" table:style-name="ce9">
            <text:p>1 0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358803.19999999995" table:style-name="ce9">
            <text:p>358 803</text:p>
          </table:table-cell>
          <table:table-cell office:value-type="float" office:value="37638.579899999997" table:style-name="ce9">
            <text:p>37 639</text:p>
          </table:table-cell>
          <table:table-cell office:value-type="float" office:value="22583.0726" table:style-name="ce9">
            <text:p>22 5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9874" table:style-name="ce9">
            <text:p>9 874</text:p>
          </table:table-cell>
          <table:table-cell office:value-type="float" office:value="964.67020000000002" table:style-name="ce9">
            <text:p>965</text:p>
          </table:table-cell>
          <table:table-cell office:value-type="float" office:value="578.8021" table:style-name="ce9">
            <text:p>5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8707.2000000000007" table:style-name="ce9">
            <text:p>8 707</text:p>
          </table:table-cell>
          <table:table-cell office:value-type="float" office:value="913.39" table:style-name="ce9">
            <text:p>913</text:p>
          </table:table-cell>
          <table:table-cell office:value-type="float" office:value="548.03" table:style-name="ce9">
            <text:p>5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51922.8" table:style-name="ce9">
            <text:p>51 923</text:p>
          </table:table-cell>
          <table:table-cell office:value-type="float" office:value="11843.319899999999" table:style-name="ce9">
            <text:p>11 843</text:p>
          </table:table-cell>
          <table:table-cell office:value-type="float" office:value="7105.9919" table:style-name="ce9">
            <text:p>7 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masc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58753.599999999999" table:style-name="ce9">
            <text:p>58 754</text:p>
          </table:table-cell>
          <table:table-cell office:value-type="float" office:value="14168.8999" table:style-name="ce9">
            <text:p>14 169</text:p>
          </table:table-cell>
          <table:table-cell office:value-type="float" office:value="8464.0419000000002" table:style-name="ce9">
            <text:p>8 4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8">
            <text:p>A</text:p>
          </table:table-cell>
          <table:table-cell office:value-type="string" table:style-name="ce1">
            <text:p>CASTRO MARIM</text:p>
          </table:table-cell>
          <table:table-cell office:value-type="float" office:value="218685" table:style-name="ce9">
            <text:p>218 685</text:p>
          </table:table-cell>
          <table:table-cell office:value-type="float" office:value="7763.31" table:style-name="ce9">
            <text:p>7 763</text:p>
          </table:table-cell>
          <table:table-cell office:value-type="float" office:value="4657.99" table:style-name="ce9">
            <text:p>4 6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AVIRA</text:p>
          </table:table-cell>
          <table:table-cell office:value-type="float" office:value="670868.47999999998" table:style-name="ce9">
            <text:p>670 868</text:p>
          </table:table-cell>
          <table:table-cell office:value-type="float" office:value="23815.789999999997" table:style-name="ce9">
            <text:p>23 816</text:p>
          </table:table-cell>
          <table:table-cell office:value-type="float" office:value="14270.06" table:style-name="ce9">
            <text:p>14 2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8">
            <text:p>A</text:p>
          </table:table-cell>
          <table:table-cell office:value-type="string" table:style-name="ce1">
            <text:p>VILA REAL DE SANTO ANTONIO</text:p>
          </table:table-cell>
          <table:table-cell office:value-type="float" office:value="319077.5" table:style-name="ce9">
            <text:p>319 078</text:p>
          </table:table-cell>
          <table:table-cell office:value-type="float" office:value="11327.24" table:style-name="ce9">
            <text:p>11 327</text:p>
          </table:table-cell>
          <table:table-cell office:value-type="float" office:value="6796.34" table:style-name="ce9">
            <text:p>6 7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27000" table:style-name="ce9">
            <text:p>27 000</text:p>
          </table:table-cell>
          <table:table-cell office:value-type="float" office:value="1346.98" table:style-name="ce9">
            <text:p>1 347</text:p>
          </table:table-cell>
          <table:table-cell office:value-type="float" office:value="808.38" table:style-name="ce9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29195" table:style-name="ce9">
            <text:p>129 195</text:p>
          </table:table-cell>
          <table:table-cell office:value-type="float" office:value="13552.5555" table:style-name="ce9">
            <text:p>13 553</text:p>
          </table:table-cell>
          <table:table-cell office:value-type="float" office:value="8131.5333000000001" table:style-name="ce9">
            <text:p>8 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94920" table:style-name="ce9">
            <text:p>94 920</text:p>
          </table:table-cell>
          <table:table-cell office:value-type="float" office:value="9957.1079000000009" table:style-name="ce9">
            <text:p>9 957</text:p>
          </table:table-cell>
          <table:table-cell office:value-type="float" office:value="5974.2646999999997" table:style-name="ce9">
            <text:p>5 9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39396" table:style-name="ce9">
            <text:p>39 396</text:p>
          </table:table-cell>
          <table:table-cell office:value-type="float" office:value="4132.6404000000002" table:style-name="ce9">
            <text:p>4 133</text:p>
          </table:table-cell>
          <table:table-cell office:value-type="float" office:value="2479.5841999999998" table:style-name="ce9">
            <text:p>2 4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40224" table:style-name="ce9">
            <text:p>40 224</text:p>
          </table:table-cell>
          <table:table-cell office:value-type="float" office:value="9657.77" table:style-name="ce9">
            <text:p>9 658</text:p>
          </table:table-cell>
          <table:table-cell office:value-type="float" office:value="5794.6620000000003" table:style-name="ce9">
            <text:p>5 7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IOSPIR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12384" table:style-name="ce9">
            <text:p>12 384</text:p>
          </table:table-cell>
          <table:table-cell office:value-type="float" office:value="2973.4" table:style-name="ce9">
            <text:p>2 973</text:p>
          </table:table-cell>
          <table:table-cell office:value-type="float" office:value="1784.04" table:style-name="ce9">
            <text:p>1 7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hortícol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13736.800000000001" table:style-name="ce9">
            <text:p>13 737</text:p>
          </table:table-cell>
          <table:table-cell office:value-type="float" office:value="147.30000000000001" table:style-name="ce9">
            <text:p>147</text:p>
          </table:table-cell>
          <table:table-cell office:value-type="float" office:value="88.18" table:style-name="ce9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hortíc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EIRIM</text:p>
          </table:table-cell>
          <table:table-cell office:value-type="float" office:value="75308.53" table:style-name="ce9">
            <text:p>75 309</text:p>
          </table:table-cell>
          <table:table-cell office:value-type="float" office:value="1053.2400000000002" table:style-name="ce9">
            <text:p>1 053</text:p>
          </table:table-cell>
          <table:table-cell office:value-type="float" office:value="632.6099999999999" table:style-name="ce9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hortíc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PIARCA</text:p>
          </table:table-cell>
          <table:table-cell office:value-type="float" office:value="138794.09" table:style-name="ce9">
            <text:p>138 794</text:p>
          </table:table-cell>
          <table:table-cell office:value-type="float" office:value="1941.06" table:style-name="ce9">
            <text:p>1 941</text:p>
          </table:table-cell>
          <table:table-cell office:value-type="float" office:value="1165.8700000000003" table:style-name="ce9">
            <text:p>1 1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hortíc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23130.799999999999" table:style-name="ce9">
            <text:p>23 131</text:p>
          </table:table-cell>
          <table:table-cell office:value-type="float" office:value="323.51000000000005" table:style-name="ce9">
            <text:p>324</text:p>
          </table:table-cell>
          <table:table-cell office:value-type="float" office:value="194.29000000000002" table:style-name="ce9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hortíc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HAMUSCA</text:p>
          </table:table-cell>
          <table:table-cell office:value-type="float" office:value="239249.27999999997" table:style-name="ce9">
            <text:p>239 249</text:p>
          </table:table-cell>
          <table:table-cell office:value-type="float" office:value="3346.1200000000003" table:style-name="ce9">
            <text:p>3 346</text:p>
          </table:table-cell>
          <table:table-cell office:value-type="float" office:value="2009.74" table:style-name="ce9">
            <text:p>2 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hortíc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RUCHE</text:p>
          </table:table-cell>
          <table:table-cell office:value-type="float" office:value="421485.76" table:style-name="ce9">
            <text:p>421 486</text:p>
          </table:table-cell>
          <table:table-cell office:value-type="float" office:value="5657.659999999998" table:style-name="ce9">
            <text:p>5 658</text:p>
          </table:table-cell>
          <table:table-cell office:value-type="float" office:value="3394.3199999999993" table:style-name="ce9">
            <text:p>3 3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hortíc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622.75" table:style-name="ce9">
            <text:p>1 623</text:p>
          </table:table-cell>
          <table:table-cell office:value-type="float" office:value="26.75" table:style-name="ce9">
            <text:p>27</text:p>
          </table:table-cell>
          <table:table-cell office:value-type="float" office:value="16.03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hortíc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197567.40999999995" table:style-name="ce9">
            <text:p>197 567</text:p>
          </table:table-cell>
          <table:table-cell office:value-type="float" office:value="2451.7999999999997" table:style-name="ce9">
            <text:p>2 452</text:p>
          </table:table-cell>
          <table:table-cell office:value-type="float" office:value="1471.34" table:style-name="ce9">
            <text:p>1 4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7743" table:style-name="ce9">
            <text:p>7 743</text:p>
          </table:table-cell>
          <table:table-cell office:value-type="float" office:value="98.34" table:style-name="ce9">
            <text:p>98</text:p>
          </table:table-cell>
          <table:table-cell office:value-type="float" office:value="58.999499999999998" table:style-name="ce9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16272.380000000001" table:style-name="ce9">
            <text:p>16 272</text:p>
          </table:table-cell>
          <table:table-cell office:value-type="float" office:value="268.5" table:style-name="ce9">
            <text:p>269</text:p>
          </table:table-cell>
          <table:table-cell office:value-type="float" office:value="161.0992" table:style-name="ce9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8321.5" table:style-name="ce9">
            <text:p>8 322</text:p>
          </table:table-cell>
          <table:table-cell office:value-type="float" office:value="137.31" table:style-name="ce9">
            <text:p>137</text:p>
          </table:table-cell>
          <table:table-cell office:value-type="float" office:value="82.389999999999986" table:style-name="ce9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VIS</text:p>
          </table:table-cell>
          <table:table-cell office:value-type="float" office:value="16000" table:style-name="ce9">
            <text:p>16 000</text:p>
          </table:table-cell>
          <table:table-cell office:value-type="float" office:value="264" table:style-name="ce9">
            <text:p>264</text:p>
          </table:table-cell>
          <table:table-cell office:value-type="float" office:value="158.39920000000001" table:style-name="ce9">
            <text:p>1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52479.31" table:style-name="ce9">
            <text:p>52 479</text:p>
          </table:table-cell>
          <table:table-cell office:value-type="float" office:value="856.61000000000013" table:style-name="ce9">
            <text:p>857</text:p>
          </table:table-cell>
          <table:table-cell office:value-type="float" office:value="513.9799999999999" table:style-name="ce9">
            <text:p>5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90614.409999999989" table:style-name="ce9">
            <text:p>90 614</text:p>
          </table:table-cell>
          <table:table-cell office:value-type="float" office:value="1495.1299000000001" table:style-name="ce9">
            <text:p>1 495</text:p>
          </table:table-cell>
          <table:table-cell office:value-type="float" office:value="897.07470000000023" table:style-name="ce9">
            <text:p>8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12344" table:style-name="ce9">
            <text:p>12 344</text:p>
          </table:table-cell>
          <table:table-cell office:value-type="float" office:value="203.68" table:style-name="ce9">
            <text:p>204</text:p>
          </table:table-cell>
          <table:table-cell office:value-type="float" office:value="122.21" table:style-name="ce9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UBA</text:p>
          </table:table-cell>
          <table:table-cell office:value-type="float" office:value="6354.3" table:style-name="ce9">
            <text:p>6 354</text:p>
          </table:table-cell>
          <table:table-cell office:value-type="float" office:value="104.84" table:style-name="ce9">
            <text:p>105</text:p>
          </table:table-cell>
          <table:table-cell office:value-type="float" office:value="62.903599999999997" table:style-name="ce9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72071.41" table:style-name="ce9">
            <text:p>72 071</text:p>
          </table:table-cell>
          <table:table-cell office:value-type="float" office:value="1189.1500000000001" table:style-name="ce9">
            <text:p>1 189</text:p>
          </table:table-cell>
          <table:table-cell office:value-type="float" office:value="713.48660000000007" table:style-name="ce9">
            <text:p>7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6180" table:style-name="ce9">
            <text:p>6 180</text:p>
          </table:table-cell>
          <table:table-cell office:value-type="float" office:value="101.97" table:style-name="ce9">
            <text:p>102</text:p>
          </table:table-cell>
          <table:table-cell office:value-type="float" office:value="61.181699999999999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ERTOLA</text:p>
          </table:table-cell>
          <table:table-cell office:value-type="float" office:value="3009.6" table:style-name="ce9">
            <text:p>3 010</text:p>
          </table:table-cell>
          <table:table-cell office:value-type="float" office:value="49.66" table:style-name="ce9">
            <text:p>50</text:p>
          </table:table-cell>
          <table:table-cell office:value-type="float" office:value="28.31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O</text:p>
          </table:table-cell>
          <table:table-cell office:value-type="float" office:value="4800" table:style-name="ce9">
            <text:p>4 800</text:p>
          </table:table-cell>
          <table:table-cell office:value-type="float" office:value="79.2" table:style-name="ce9">
            <text:p>79</text:p>
          </table:table-cell>
          <table:table-cell office:value-type="float" office:value="47.52" table:style-name="ce9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18996.599999999999" table:style-name="ce9">
            <text:p>18 997</text:p>
          </table:table-cell>
          <table:table-cell office:value-type="float" office:value="313.45" table:style-name="ce9">
            <text:p>313</text:p>
          </table:table-cell>
          <table:table-cell office:value-type="float" office:value="185.52" table:style-name="ce9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RVILH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3200" table:style-name="ce9">
            <text:p>3 200</text:p>
          </table:table-cell>
          <table:table-cell office:value-type="float" office:value="52.8" table:style-name="ce9">
            <text:p>53</text:p>
          </table:table-cell>
          <table:table-cell office:value-type="float" office:value="31.6798" table:style-name="ce9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ARG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1814.4" table:style-name="ce9">
            <text:p>1 814</text:p>
          </table:table-cell>
          <table:table-cell office:value-type="float" office:value="36.64" table:style-name="ce9">
            <text:p>37</text:p>
          </table:table-cell>
          <table:table-cell office:value-type="float" office:value="20.88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pinafr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3573.68" table:style-name="ce9">
            <text:p>13 574</text:p>
          </table:table-cell>
          <table:table-cell office:value-type="float" office:value="172.38" table:style-name="ce9">
            <text:p>172</text:p>
          </table:table-cell>
          <table:table-cell office:value-type="float" office:value="103.43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va hortíc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EIRIM</text:p>
          </table:table-cell>
          <table:table-cell office:value-type="float" office:value="18360" table:style-name="ce9">
            <text:p>18 360</text:p>
          </table:table-cell>
          <table:table-cell office:value-type="float" office:value="256.77999999999997" table:style-name="ce9">
            <text:p>257</text:p>
          </table:table-cell>
          <table:table-cell office:value-type="float" office:value="154.22000000000003" table:style-name="ce9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va hortícol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66546" table:style-name="ce9">
            <text:p>66 546</text:p>
          </table:table-cell>
          <table:table-cell office:value-type="float" office:value="1098.0201000000002" table:style-name="ce9">
            <text:p>1 098</text:p>
          </table:table-cell>
          <table:table-cell office:value-type="float" office:value="658.80210000000011" table:style-name="ce9">
            <text:p>6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V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6380.5" table:style-name="ce9">
            <text:p>26 381</text:p>
          </table:table-cell>
          <table:table-cell office:value-type="float" office:value="435.29" table:style-name="ce9">
            <text:p>435</text:p>
          </table:table-cell>
          <table:table-cell office:value-type="float" office:value="261.17260000000005" table:style-name="ce9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V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24655.48" table:style-name="ce9">
            <text:p>24 655</text:p>
          </table:table-cell>
          <table:table-cell office:value-type="float" office:value="406.81" table:style-name="ce9">
            <text:p>407</text:p>
          </table:table-cell>
          <table:table-cell office:value-type="float" office:value="231.88" table:style-name="ce9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V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22610.25" table:style-name="ce9">
            <text:p>22 610</text:p>
          </table:table-cell>
          <table:table-cell office:value-type="float" office:value="370.61" table:style-name="ce9">
            <text:p>371</text:p>
          </table:table-cell>
          <table:table-cell office:value-type="float" office:value="222.38" table:style-name="ce9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V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11100" table:style-name="ce9">
            <text:p>11 100</text:p>
          </table:table-cell>
          <table:table-cell office:value-type="float" office:value="183.15" table:style-name="ce9">
            <text:p>183</text:p>
          </table:table-cell>
          <table:table-cell office:value-type="float" office:value="109.88939999999999" table:style-name="ce9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V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EL</text:p>
          </table:table-cell>
          <table:table-cell office:value-type="float" office:value="18773.55" table:style-name="ce9">
            <text:p>18 774</text:p>
          </table:table-cell>
          <table:table-cell office:value-type="float" office:value="309.77" table:style-name="ce9">
            <text:p>310</text:p>
          </table:table-cell>
          <table:table-cell office:value-type="float" office:value="185.86" table:style-name="ce9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AVA SEC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34447.5" table:style-name="ce9">
            <text:p>34 448</text:p>
          </table:table-cell>
          <table:table-cell office:value-type="float" office:value="568.38" table:style-name="ce9">
            <text:p>568</text:p>
          </table:table-cell>
          <table:table-cell office:value-type="float" office:value="341.03000000000003" table:style-name="ce9">
            <text:p>3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ijão se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ARVAO</text:p>
          </table:table-cell>
          <table:table-cell office:value-type="float" office:value="2898" table:style-name="ce9">
            <text:p>2 898</text:p>
          </table:table-cell>
          <table:table-cell office:value-type="float" office:value="47.81" table:style-name="ce9">
            <text:p>48</text:p>
          </table:table-cell>
          <table:table-cell office:value-type="float" office:value="27.25" table:style-name="ce9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ijão sec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1151.8499999999999" table:style-name="ce9">
            <text:p>1 152</text:p>
          </table:table-cell>
          <table:table-cell office:value-type="float" office:value="23.26" table:style-name="ce9">
            <text:p>23</text:p>
          </table:table-cell>
          <table:table-cell office:value-type="float" office:value="13.26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ijão-verd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57741.599999999991" table:style-name="ce9">
            <text:p>57 742</text:p>
          </table:table-cell>
          <table:table-cell office:value-type="float" office:value="733.31000000000006" table:style-name="ce9">
            <text:p>733</text:p>
          </table:table-cell>
          <table:table-cell office:value-type="float" office:value="439.98" table:style-name="ce9">
            <text:p>4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ijão-verd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IRA</text:p>
          </table:table-cell>
          <table:table-cell office:value-type="float" office:value="82591.600000000006" table:style-name="ce9">
            <text:p>82 592</text:p>
          </table:table-cell>
          <table:table-cell office:value-type="float" office:value="1048.9100000000001" table:style-name="ce9">
            <text:p>1 049</text:p>
          </table:table-cell>
          <table:table-cell office:value-type="float" office:value="629.34999999999991" table:style-name="ce9">
            <text:p>6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ijão-verd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14372.4" table:style-name="ce9">
            <text:p>14 372</text:p>
          </table:table-cell>
          <table:table-cell office:value-type="float" office:value="182.53" table:style-name="ce9">
            <text:p>183</text:p>
          </table:table-cell>
          <table:table-cell office:value-type="float" office:value="109.52" table:style-name="ce9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ijão-verd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8424.7999999999993" table:style-name="ce9">
            <text:p>8 425</text:p>
          </table:table-cell>
          <table:table-cell office:value-type="float" office:value="139" table:style-name="ce9">
            <text:p>139</text:p>
          </table:table-cell>
          <table:table-cell office:value-type="float" office:value="79.23" table:style-name="ce9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eijão-verd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IMBRA</text:p>
          </table:table-cell>
          <table:table-cell office:value-type="float" office:value="19177.599999999999" table:style-name="ce9">
            <text:p>19 178</text:p>
          </table:table-cell>
          <table:table-cell office:value-type="float" office:value="387.38" table:style-name="ce9">
            <text:p>387</text:p>
          </table:table-cell>
          <table:table-cell office:value-type="float" office:value="220.81" table:style-name="ce9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g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6224" table:style-name="ce9">
            <text:p>16 224</text:p>
          </table:table-cell>
          <table:table-cell office:value-type="float" office:value="215.79" table:style-name="ce9">
            <text:p>216</text:p>
          </table:table-cell>
          <table:table-cell office:value-type="float" office:value="129.46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g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23400" table:style-name="ce9">
            <text:p>23 400</text:p>
          </table:table-cell>
          <table:table-cell office:value-type="float" office:value="311.26" table:style-name="ce9">
            <text:p>311</text:p>
          </table:table-cell>
          <table:table-cell office:value-type="float" office:value="186.73" table:style-name="ce9">
            <text:p>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g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</text:p>
          </table:table-cell>
          <table:table-cell office:value-type="float" office:value="1887.6" table:style-name="ce9">
            <text:p>1 888</text:p>
          </table:table-cell>
          <table:table-cell office:value-type="float" office:value="31.14" table:style-name="ce9">
            <text:p>31</text:p>
          </table:table-cell>
          <table:table-cell office:value-type="float" office:value="18.68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LORES E PLANTAS ORNAMENTAIS - AR LIVR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9252" table:style-name="ce9">
            <text:p>9 252</text:p>
          </table:table-cell>
          <table:table-cell office:value-type="float" office:value="186.89" table:style-name="ce9">
            <text:p>187</text:p>
          </table:table-cell>
          <table:table-cell office:value-type="float" office:value="106.52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LORES E PLANTAS ORNAMENTAIS - FORÇAGEM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180000.01" table:style-name="ce9">
            <text:p>180 000</text:p>
          </table:table-cell>
          <table:table-cell office:value-type="float" office:value="1152" table:style-name="ce9">
            <text:p>1 152</text:p>
          </table:table-cell>
          <table:table-cell office:value-type="float" office:value="691.2" table:style-name="ce9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SSOL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72992.45" table:style-name="ce9">
            <text:p>72 992</text:p>
          </table:table-cell>
          <table:table-cell office:value-type="float" office:value="554.73000000000013" table:style-name="ce9">
            <text:p>555</text:p>
          </table:table-cell>
          <table:table-cell office:value-type="float" office:value="332.8365" table:style-name="ce9">
            <text:p>3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SSOL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182.1500000000001" table:style-name="ce9">
            <text:p>1 182</text:p>
          </table:table-cell>
          <table:table-cell office:value-type="float" office:value="8.98" table:style-name="ce9">
            <text:p>9</text:p>
          </table:table-cell>
          <table:table-cell office:value-type="float" office:value="5.39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SSOL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99580.459999999992" table:style-name="ce9">
            <text:p>99 580</text:p>
          </table:table-cell>
          <table:table-cell office:value-type="float" office:value="744.8599999999999" table:style-name="ce9">
            <text:p>745</text:p>
          </table:table-cell>
          <table:table-cell office:value-type="float" office:value="446.9" table:style-name="ce9">
            <text:p>4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SSOL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UBA</text:p>
          </table:table-cell>
          <table:table-cell office:value-type="float" office:value="49757.04" table:style-name="ce9">
            <text:p>49 757</text:p>
          </table:table-cell>
          <table:table-cell office:value-type="float" office:value="378.14" table:style-name="ce9">
            <text:p>378</text:p>
          </table:table-cell>
          <table:table-cell office:value-type="float" office:value="215.54000000000002" table:style-name="ce9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SSOL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6715" table:style-name="ce9">
            <text:p>6 715</text:p>
          </table:table-cell>
          <table:table-cell office:value-type="float" office:value="51.03" table:style-name="ce9">
            <text:p>51</text:p>
          </table:table-cell>
          <table:table-cell office:value-type="float" office:value="30.62" table:style-name="ce9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SSOL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103055.94" table:style-name="ce9">
            <text:p>103 056</text:p>
          </table:table-cell>
          <table:table-cell office:value-type="float" office:value="783.2" table:style-name="ce9">
            <text:p>783</text:p>
          </table:table-cell>
          <table:table-cell office:value-type="float" office:value="469.91759999999999" table:style-name="ce9">
            <text:p>4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SSOL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1530.35" table:style-name="ce9">
            <text:p>11 530</text:p>
          </table:table-cell>
          <table:table-cell office:value-type="float" office:value="87.63" table:style-name="ce9">
            <text:p>88</text:p>
          </table:table-cell>
          <table:table-cell office:value-type="float" office:value="52.58" table:style-name="ce9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SSOL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193395.18" table:style-name="ce9">
            <text:p>193 395</text:p>
          </table:table-cell>
          <table:table-cell office:value-type="float" office:value="1469.8" table:style-name="ce9">
            <text:p>1 470</text:p>
          </table:table-cell>
          <table:table-cell office:value-type="float" office:value="876.31" table:style-name="ce9">
            <text:p>8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IRASSOL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49810" table:style-name="ce9">
            <text:p>49 810</text:p>
          </table:table-cell>
          <table:table-cell office:value-type="float" office:value="378.56" table:style-name="ce9">
            <text:p>379</text:p>
          </table:table-cell>
          <table:table-cell office:value-type="float" office:value="227.14" table:style-name="ce9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ÃO DE BIC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DEMIRA</text:p>
          </table:table-cell>
          <table:table-cell office:value-type="float" office:value="9718.7999999999993" table:style-name="ce9">
            <text:p>9 719</text:p>
          </table:table-cell>
          <table:table-cell office:value-type="float" office:value="123.42" table:style-name="ce9">
            <text:p>123</text:p>
          </table:table-cell>
          <table:table-cell office:value-type="float" office:value="74.05" table:style-name="ce9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ÃO DE BI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29944.940000000002" table:style-name="ce9">
            <text:p>29 945</text:p>
          </table:table-cell>
          <table:table-cell office:value-type="float" office:value="494.08000000000004" table:style-name="ce9">
            <text:p>494</text:p>
          </table:table-cell>
          <table:table-cell office:value-type="float" office:value="290.10000000000002" table:style-name="ce9">
            <text:p>2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ÃO DE BI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VIS</text:p>
          </table:table-cell>
          <table:table-cell office:value-type="float" office:value="18191.400000000001" table:style-name="ce9">
            <text:p>18 191</text:p>
          </table:table-cell>
          <table:table-cell office:value-type="float" office:value="300.15999999999997" table:style-name="ce9">
            <text:p>300</text:p>
          </table:table-cell>
          <table:table-cell office:value-type="float" office:value="171.09" table:style-name="ce9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ÃO DE BI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9050.8100000000013" table:style-name="ce9">
            <text:p>9 051</text:p>
          </table:table-cell>
          <table:table-cell office:value-type="float" office:value="147.85000000000002" table:style-name="ce9">
            <text:p>148</text:p>
          </table:table-cell>
          <table:table-cell office:value-type="float" office:value="88.7" table:style-name="ce9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ÃO DE BI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86588.93" table:style-name="ce9">
            <text:p>86 589</text:p>
          </table:table-cell>
          <table:table-cell office:value-type="float" office:value="1428.73" table:style-name="ce9">
            <text:p>1 429</text:p>
          </table:table-cell>
          <table:table-cell office:value-type="float" office:value="857.24079999999992" table:style-name="ce9">
            <text:p>8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ÃO DE BI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21464.68" table:style-name="ce9">
            <text:p>21 465</text:p>
          </table:table-cell>
          <table:table-cell office:value-type="float" office:value="354.15999999999997" table:style-name="ce9">
            <text:p>354</text:p>
          </table:table-cell>
          <table:table-cell office:value-type="float" office:value="202.1559" table:style-name="ce9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ÃO DE BI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39463" table:style-name="ce9">
            <text:p>39 463</text:p>
          </table:table-cell>
          <table:table-cell office:value-type="float" office:value="651.12999999999988" table:style-name="ce9">
            <text:p>651</text:p>
          </table:table-cell>
          <table:table-cell office:value-type="float" office:value="390.67" table:style-name="ce9">
            <text:p>3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ÃO DE BI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0652" table:style-name="ce9">
            <text:p>10 652</text:p>
          </table:table-cell>
          <table:table-cell office:value-type="float" office:value="175.76" table:style-name="ce9">
            <text:p>176</text:p>
          </table:table-cell>
          <table:table-cell office:value-type="float" office:value="105.46" table:style-name="ce9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ÃO DE BI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EL</text:p>
          </table:table-cell>
          <table:table-cell office:value-type="float" office:value="10011" table:style-name="ce9">
            <text:p>10 011</text:p>
          </table:table-cell>
          <table:table-cell office:value-type="float" office:value="165.18" table:style-name="ce9">
            <text:p>165</text:p>
          </table:table-cell>
          <table:table-cell office:value-type="float" office:value="99.12" table:style-name="ce9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ÃO DE BIC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9315" table:style-name="ce9">
            <text:p>9 315</text:p>
          </table:table-cell>
          <table:table-cell office:value-type="float" office:value="153.69999999999999" table:style-name="ce9">
            <text:p>154</text:p>
          </table:table-cell>
          <table:table-cell office:value-type="float" office:value="92.22" table:style-name="ce9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wi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3138.1000000000004" table:style-name="ce9">
            <text:p>3 138</text:p>
          </table:table-cell>
          <table:table-cell office:value-type="float" office:value="164.69" table:style-name="ce9">
            <text:p>165</text:p>
          </table:table-cell>
          <table:table-cell office:value-type="float" office:value="93.85" table:style-name="ce9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wi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MARANTE</text:p>
          </table:table-cell>
          <table:table-cell office:value-type="float" office:value="5000" table:style-name="ce9">
            <text:p>5 000</text:p>
          </table:table-cell>
          <table:table-cell office:value-type="float" office:value="1016.5" table:style-name="ce9">
            <text:p>1 017</text:p>
          </table:table-cell>
          <table:table-cell office:value-type="float" office:value="609.9" table:style-name="ce9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wi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25500.409999999996" table:style-name="ce9">
            <text:p>25 500</text:p>
          </table:table-cell>
          <table:table-cell office:value-type="float" office:value="5184.25" table:style-name="ce9">
            <text:p>5 184</text:p>
          </table:table-cell>
          <table:table-cell office:value-type="float" office:value="3110.5399999999995" table:style-name="ce9">
            <text:p>3 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wi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ELGUEIRAS</text:p>
          </table:table-cell>
          <table:table-cell office:value-type="float" office:value="50000" table:style-name="ce9">
            <text:p>50 000</text:p>
          </table:table-cell>
          <table:table-cell office:value-type="float" office:value="10164.98" table:style-name="ce9">
            <text:p>10 165</text:p>
          </table:table-cell>
          <table:table-cell office:value-type="float" office:value="6099.01" table:style-name="ce9">
            <text:p>6 0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wi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LA VERDE</text:p>
          </table:table-cell>
          <table:table-cell office:value-type="float" office:value="172501.96999999997" table:style-name="ce9">
            <text:p>172 502</text:p>
          </table:table-cell>
          <table:table-cell office:value-type="float" office:value="35069.65" table:style-name="ce9">
            <text:p>35 070</text:p>
          </table:table-cell>
          <table:table-cell office:value-type="float" office:value="21041.79" table:style-name="ce9">
            <text:p>21 0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ranj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ALBUFEIRA</text:p>
          </table:table-cell>
          <table:table-cell office:value-type="float" office:value="87391.5" table:style-name="ce9">
            <text:p>87 392</text:p>
          </table:table-cell>
          <table:table-cell office:value-type="float" office:value="3233.49" table:style-name="ce9">
            <text:p>3 233</text:p>
          </table:table-cell>
          <table:table-cell office:value-type="float" office:value="1940.0900000000001" table:style-name="ce9">
            <text:p>1 9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ranj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AGOA (ALGARVE)</text:p>
          </table:table-cell>
          <table:table-cell office:value-type="float" office:value="89352.1" table:style-name="ce9">
            <text:p>89 352</text:p>
          </table:table-cell>
          <table:table-cell office:value-type="float" office:value="3384.53" table:style-name="ce9">
            <text:p>3 385</text:p>
          </table:table-cell>
          <table:table-cell office:value-type="float" office:value="2018.9999999999995" table:style-name="ce9">
            <text:p>2 0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ranj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LE</text:p>
          </table:table-cell>
          <table:table-cell office:value-type="float" office:value="818172.95000000019" table:style-name="ce9">
            <text:p>818 173</text:p>
          </table:table-cell>
          <table:table-cell office:value-type="float" office:value="32958.36" table:style-name="ce9">
            <text:p>32 958</text:p>
          </table:table-cell>
          <table:table-cell office:value-type="float" office:value="19775.03" table:style-name="ce9">
            <text:p>19 7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ranj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OLHAO</text:p>
          </table:table-cell>
          <table:table-cell office:value-type="float" office:value="158008.41" table:style-name="ce9">
            <text:p>158 008</text:p>
          </table:table-cell>
          <table:table-cell office:value-type="float" office:value="7315.77" table:style-name="ce9">
            <text:p>7 316</text:p>
          </table:table-cell>
          <table:table-cell office:value-type="float" office:value="4389.46" table:style-name="ce9">
            <text:p>4 3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ranj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SILVES</text:p>
          </table:table-cell>
          <table:table-cell office:value-type="float" office:value="569544.39" table:style-name="ce9">
            <text:p>569 544</text:p>
          </table:table-cell>
          <table:table-cell office:value-type="float" office:value="21073.179999999993" table:style-name="ce9">
            <text:p>21 073</text:p>
          </table:table-cell>
          <table:table-cell office:value-type="float" office:value="12643.94" table:style-name="ce9">
            <text:p>12 6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ranj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AVIRA</text:p>
          </table:table-cell>
          <table:table-cell office:value-type="float" office:value="17272.8" table:style-name="ce9">
            <text:p>17 273</text:p>
          </table:table-cell>
          <table:table-cell office:value-type="float" office:value="799.73" table:style-name="ce9">
            <text:p>800</text:p>
          </table:table-cell>
          <table:table-cell office:value-type="float" office:value="479.83" table:style-name="ce9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ranj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VILA REAL DE SANTO ANTONIO</text:p>
          </table:table-cell>
          <table:table-cell office:value-type="float" office:value="16496" table:style-name="ce9">
            <text:p>16 496</text:p>
          </table:table-cell>
          <table:table-cell office:value-type="float" office:value="763.74" table:style-name="ce9">
            <text:p>764</text:p>
          </table:table-cell>
          <table:table-cell office:value-type="float" office:value="435.32000000000005" table:style-name="ce9">
            <text:p>4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ranj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35.24" table:style-name="ce9">
            <text:p>235</text:p>
          </table:table-cell>
          <table:table-cell office:value-type="float" office:value="18.16" table:style-name="ce9">
            <text:p>18</text:p>
          </table:table-cell>
          <table:table-cell office:value-type="float" office:value="10.9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ran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1333.36" table:style-name="ce9">
            <text:p>1 333</text:p>
          </table:table-cell>
          <table:table-cell office:value-type="float" office:value="102.92" table:style-name="ce9">
            <text:p>103</text:p>
          </table:table-cell>
          <table:table-cell office:value-type="float" office:value="61.760000000000012" table:style-name="ce9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ranj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ORRE DE MONCORVO</text:p>
          </table:table-cell>
          <table:table-cell office:value-type="float" office:value="203.16" table:style-name="ce9">
            <text:p>203</text:p>
          </table:table-cell>
          <table:table-cell office:value-type="float" office:value="15.68" table:style-name="ce9">
            <text:p>16</text:p>
          </table:table-cell>
          <table:table-cell office:value-type="float" office:value="9.41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mão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AGOA (ALGARVE)</text:p>
          </table:table-cell>
          <table:table-cell office:value-type="float" office:value="600" table:style-name="ce9">
            <text:p>600</text:p>
          </table:table-cell>
          <table:table-cell office:value-type="float" office:value="27.78" table:style-name="ce9">
            <text:p>28</text:p>
          </table:table-cell>
          <table:table-cell office:value-type="float" office:value="15.83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mão</text:p>
          </table:table-cell>
          <table:table-cell office:value-type="string" table:style-name="ce8">
            <text:p>A</text:p>
          </table:table-cell>
          <table:table-cell office:value-type="string" table:style-name="ce1">
            <text:p>SILVES</text:p>
          </table:table-cell>
          <table:table-cell office:value-type="float" office:value="90" table:style-name="ce9">
            <text:p>90</text:p>
          </table:table-cell>
          <table:table-cell office:value-type="float" office:value="3.3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mão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AVIRA</text:p>
          </table:table-cell>
          <table:table-cell office:value-type="float" office:value="29880" table:style-name="ce9">
            <text:p>29 880</text:p>
          </table:table-cell>
          <table:table-cell office:value-type="float" office:value="1383.44" table:style-name="ce9">
            <text:p>1 383</text:p>
          </table:table-cell>
          <table:table-cell office:value-type="float" office:value="788.56" table:style-name="ce9">
            <text:p>7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RES</text:p>
          </table:table-cell>
          <table:table-cell office:value-type="float" office:value="49440" table:style-name="ce9">
            <text:p>49 440</text:p>
          </table:table-cell>
          <table:table-cell office:value-type="float" office:value="1755.12" table:style-name="ce9">
            <text:p>1 755</text:p>
          </table:table-cell>
          <table:table-cell office:value-type="float" office:value="1053.0719999999999" table:style-name="ce9">
            <text:p>1 0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RINHA</text:p>
          </table:table-cell>
          <table:table-cell office:value-type="float" office:value="283558.5" table:style-name="ce9">
            <text:p>283 559</text:p>
          </table:table-cell>
          <table:table-cell office:value-type="float" office:value="10204.087600000001" table:style-name="ce9">
            <text:p>10 204</text:p>
          </table:table-cell>
          <table:table-cell office:value-type="float" office:value="6039.7965000000004" table:style-name="ce9">
            <text:p>6 0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A</text:p>
          </table:table-cell>
          <table:table-cell office:value-type="string" table:style-name="ce1">
            <text:p>MAFRA</text:p>
          </table:table-cell>
          <table:table-cell office:value-type="float" office:value="43126.580800000003" table:style-name="ce9">
            <text:p>43 127</text:p>
          </table:table-cell>
          <table:table-cell office:value-type="float" office:value="1530.9933000000001" table:style-name="ce9">
            <text:p>1 531</text:p>
          </table:table-cell>
          <table:table-cell office:value-type="float" office:value="918.59579999999994" table:style-name="ce9">
            <text:p>9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173148.6673" table:style-name="ce9">
            <text:p>173 149</text:p>
          </table:table-cell>
          <table:table-cell office:value-type="float" office:value="6200.7854000000016" table:style-name="ce9">
            <text:p>6 201</text:p>
          </table:table-cell>
          <table:table-cell office:value-type="float" office:value="3688.0691999999999" table:style-name="ce9">
            <text:p>3 6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OBACA</text:p>
          </table:table-cell>
          <table:table-cell office:value-type="float" office:value="5189278.9193000002" table:style-name="ce9">
            <text:p>5 189 279</text:p>
          </table:table-cell>
          <table:table-cell office:value-type="float" office:value="250769.06100000002" table:style-name="ce9">
            <text:p>250 769</text:p>
          </table:table-cell>
          <table:table-cell office:value-type="float" office:value="150421.3784999999" table:style-name="ce9">
            <text:p>150 4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35298" table:style-name="ce9">
            <text:p>35 298</text:p>
          </table:table-cell>
          <table:table-cell office:value-type="float" office:value="1853.1499999999999" table:style-name="ce9">
            <text:p>1 853</text:p>
          </table:table-cell>
          <table:table-cell office:value-type="float" office:value="1111.8899999999999" table:style-name="ce9">
            <text:p>1 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1239322.47" table:style-name="ce9">
            <text:p>1 239 322</text:p>
          </table:table-cell>
          <table:table-cell office:value-type="float" office:value="64833.614200000004" table:style-name="ce9">
            <text:p>64 834</text:p>
          </table:table-cell>
          <table:table-cell office:value-type="float" office:value="38622.868299999995" table:style-name="ce9">
            <text:p>38 6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CADAVAL</text:p>
          </table:table-cell>
          <table:table-cell office:value-type="float" office:value="663734.76000000024" table:style-name="ce9">
            <text:p>663 735</text:p>
          </table:table-cell>
          <table:table-cell office:value-type="float" office:value="30976.939999999984" table:style-name="ce9">
            <text:p>30 977</text:p>
          </table:table-cell>
          <table:table-cell office:value-type="float" office:value="18471.415999999994" table:style-name="ce9">
            <text:p>18 4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2438472.5580000002" table:style-name="ce9">
            <text:p>2 438 473</text:p>
          </table:table-cell>
          <table:table-cell office:value-type="float" office:value="123134.79689999999" table:style-name="ce9">
            <text:p>123 135</text:p>
          </table:table-cell>
          <table:table-cell office:value-type="float" office:value="73658.597099999984" table:style-name="ce9">
            <text:p>73 6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LEIRIA</text:p>
          </table:table-cell>
          <table:table-cell office:value-type="float" office:value="65336.277000000002" table:style-name="ce9">
            <text:p>65 336</text:p>
          </table:table-cell>
          <table:table-cell office:value-type="float" office:value="3327.5269000000003" table:style-name="ce9">
            <text:p>3 328</text:p>
          </table:table-cell>
          <table:table-cell office:value-type="float" office:value="1996.7301" table:style-name="ce9">
            <text:p>1 9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72596.02" table:style-name="ce9">
            <text:p>72 596</text:p>
          </table:table-cell>
          <table:table-cell office:value-type="float" office:value="3621.7000000000003" table:style-name="ce9">
            <text:p>3 622</text:p>
          </table:table-cell>
          <table:table-cell office:value-type="float" office:value="2173.5300000000007" table:style-name="ce9">
            <text:p>2 1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NAZARE</text:p>
          </table:table-cell>
          <table:table-cell office:value-type="float" office:value="363856.44319999998" table:style-name="ce9">
            <text:p>363 856</text:p>
          </table:table-cell>
          <table:table-cell office:value-type="float" office:value="16765.556700000001" table:style-name="ce9">
            <text:p>16 766</text:p>
          </table:table-cell>
          <table:table-cell office:value-type="float" office:value="10059.336099999999" table:style-name="ce9">
            <text:p>10 0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BIDOS</text:p>
          </table:table-cell>
          <table:table-cell office:value-type="float" office:value="813952.47800000012" table:style-name="ce9">
            <text:p>813 952</text:p>
          </table:table-cell>
          <table:table-cell office:value-type="float" office:value="42836.079000000012" table:style-name="ce9">
            <text:p>42 836</text:p>
          </table:table-cell>
          <table:table-cell office:value-type="float" office:value="25514.451100000002" table:style-name="ce9">
            <text:p>25 5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ALMELA</text:p>
          </table:table-cell>
          <table:table-cell office:value-type="float" office:value="9482.5439999999999" table:style-name="ce9">
            <text:p>9 483</text:p>
          </table:table-cell>
          <table:table-cell office:value-type="float" office:value="497.83150000000001" table:style-name="ce9">
            <text:p>498</text:p>
          </table:table-cell>
          <table:table-cell office:value-type="float" office:value="298.69490000000002" table:style-name="ce9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ENICHE</text:p>
          </table:table-cell>
          <table:table-cell office:value-type="float" office:value="11205" table:style-name="ce9">
            <text:p>11 205</text:p>
          </table:table-cell>
          <table:table-cell office:value-type="float" office:value="588.26250000000005" table:style-name="ce9">
            <text:p>588</text:p>
          </table:table-cell>
          <table:table-cell office:value-type="float" office:value="352.95749999999998" table:style-name="ce9">
            <text:p>3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613385.30000000005" table:style-name="ce9">
            <text:p>613 385</text:p>
          </table:table-cell>
          <table:table-cell office:value-type="float" office:value="30711.367500000008" table:style-name="ce9">
            <text:p>30 711</text:p>
          </table:table-cell>
          <table:table-cell office:value-type="float" office:value="18430.136499999997" table:style-name="ce9">
            <text:p>18 4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204775.682" table:style-name="ce9">
            <text:p>204 776</text:p>
          </table:table-cell>
          <table:table-cell office:value-type="float" office:value="10750.7228" table:style-name="ce9">
            <text:p>10 751</text:p>
          </table:table-cell>
          <table:table-cell office:value-type="float" office:value="6450.433500000001" table:style-name="ce9">
            <text:p>6 4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51972" table:style-name="ce9">
            <text:p>51 972</text:p>
          </table:table-cell>
          <table:table-cell office:value-type="float" office:value="5451.8627999999999" table:style-name="ce9">
            <text:p>5 452</text:p>
          </table:table-cell>
          <table:table-cell office:value-type="float" office:value="3271.1176" table:style-name="ce9">
            <text:p>3 2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ATALHA</text:p>
          </table:table-cell>
          <table:table-cell office:value-type="float" office:value="12266.623" table:style-name="ce9">
            <text:p>12 267</text:p>
          </table:table-cell>
          <table:table-cell office:value-type="float" office:value="1251.1019000000001" table:style-name="ce9">
            <text:p>1 251</text:p>
          </table:table-cell>
          <table:table-cell office:value-type="float" office:value="750.72309999999993" table:style-name="ce9">
            <text:p>7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ARVAO</text:p>
          </table:table-cell>
          <table:table-cell office:value-type="float" office:value="56567.7" table:style-name="ce9">
            <text:p>56 568</text:p>
          </table:table-cell>
          <table:table-cell office:value-type="float" office:value="6370.96" table:style-name="ce9">
            <text:p>6 371</text:p>
          </table:table-cell>
          <table:table-cell office:value-type="float" office:value="3560.3757000000001" table:style-name="ce9">
            <text:p>3 5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77872.850000000006" table:style-name="ce9">
            <text:p>77 873</text:p>
          </table:table-cell>
          <table:table-cell office:value-type="float" office:value="8473.380000000001" table:style-name="ce9">
            <text:p>8 473</text:p>
          </table:table-cell>
          <table:table-cell office:value-type="float" office:value="4901.3076000000001" table:style-name="ce9">
            <text:p>4 9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RMAMAR</text:p>
          </table:table-cell>
          <table:table-cell office:value-type="float" office:value="11594687.140000002" table:style-name="ce9">
            <text:p>11 594 687</text:p>
          </table:table-cell>
          <table:table-cell office:value-type="float" office:value="2917116.6494999989" table:style-name="ce9">
            <text:p>2 917 117</text:p>
          </table:table-cell>
          <table:table-cell office:value-type="float" office:value="1670256.3201000025" table:style-name="ce9">
            <text:p>1 670 2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BELMONTE</text:p>
          </table:table-cell>
          <table:table-cell office:value-type="float" office:value="53415" table:style-name="ce9">
            <text:p>53 415</text:p>
          </table:table-cell>
          <table:table-cell office:value-type="float" office:value="13452.919999999998" table:style-name="ce9">
            <text:p>13 453</text:p>
          </table:table-cell>
          <table:table-cell office:value-type="float" office:value="7694.982" table:style-name="ce9">
            <text:p>7 6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ARREGAL DO SAL</text:p>
          </table:table-cell>
          <table:table-cell office:value-type="float" office:value="23355" table:style-name="ce9">
            <text:p>23 355</text:p>
          </table:table-cell>
          <table:table-cell office:value-type="float" office:value="5948.51" table:style-name="ce9">
            <text:p>5 949</text:p>
          </table:table-cell>
          <table:table-cell office:value-type="float" office:value="3364.5189" table:style-name="ce9">
            <text:p>3 3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INFAES</text:p>
          </table:table-cell>
          <table:table-cell office:value-type="float" office:value="54809.52" table:style-name="ce9">
            <text:p>54 810</text:p>
          </table:table-cell>
          <table:table-cell office:value-type="float" office:value="13784.58" table:style-name="ce9">
            <text:p>13 785</text:p>
          </table:table-cell>
          <table:table-cell office:value-type="float" office:value="7895.8625999999995" table:style-name="ce9">
            <text:p>7 8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VILHA</text:p>
          </table:table-cell>
          <table:table-cell office:value-type="float" office:value="301657.40000000002" table:style-name="ce9">
            <text:p>301 657</text:p>
          </table:table-cell>
          <table:table-cell office:value-type="float" office:value="75545.789999999994" table:style-name="ce9">
            <text:p>75 546</text:p>
          </table:table-cell>
          <table:table-cell office:value-type="float" office:value="43456.812000000005" table:style-name="ce9">
            <text:p>43 4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13784.1" table:style-name="ce9">
            <text:p>13 784</text:p>
          </table:table-cell>
          <table:table-cell office:value-type="float" office:value="3309.55" table:style-name="ce9">
            <text:p>3 310</text:p>
          </table:table-cell>
          <table:table-cell office:value-type="float" office:value="1985.73" table:style-name="ce9">
            <text:p>1 9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GOUVEIA</text:p>
          </table:table-cell>
          <table:table-cell office:value-type="float" office:value="373523.14" table:style-name="ce9">
            <text:p>373 523</text:p>
          </table:table-cell>
          <table:table-cell office:value-type="float" office:value="100843.94" table:style-name="ce9">
            <text:p>100 844</text:p>
          </table:table-cell>
          <table:table-cell office:value-type="float" office:value="53809.728300000002" table:style-name="ce9">
            <text:p>53 8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LAMEGO</text:p>
          </table:table-cell>
          <table:table-cell office:value-type="float" office:value="2297340.8299999991" table:style-name="ce9">
            <text:p>2 297 341</text:p>
          </table:table-cell>
          <table:table-cell office:value-type="float" office:value="583210.82020000019" table:style-name="ce9">
            <text:p>583 211</text:p>
          </table:table-cell>
          <table:table-cell office:value-type="float" office:value="330954.95170000021" table:style-name="ce9">
            <text:p>330 9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100641.60000000001" table:style-name="ce9">
            <text:p>100 642</text:p>
          </table:table-cell>
          <table:table-cell office:value-type="float" office:value="27599.73" table:style-name="ce9">
            <text:p>27 600</text:p>
          </table:table-cell>
          <table:table-cell office:value-type="float" office:value="14498.43" table:style-name="ce9">
            <text:p>14 4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EDA</text:p>
          </table:table-cell>
          <table:table-cell office:value-type="float" office:value="261703.05" table:style-name="ce9">
            <text:p>261 703</text:p>
          </table:table-cell>
          <table:table-cell office:value-type="float" office:value="66264.489799999996" table:style-name="ce9">
            <text:p>66 264</text:p>
          </table:table-cell>
          <table:table-cell office:value-type="float" office:value="37700.902699999999" table:style-name="ce9">
            <text:p>37 7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NELAS</text:p>
          </table:table-cell>
          <table:table-cell office:value-type="float" office:value="23812.5" table:style-name="ce9">
            <text:p>23 813</text:p>
          </table:table-cell>
          <table:table-cell office:value-type="float" office:value="6380.8200000000006" table:style-name="ce9">
            <text:p>6 381</text:p>
          </table:table-cell>
          <table:table-cell office:value-type="float" office:value="3430.4363000000003" table:style-name="ce9">
            <text:p>3 4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OLIVEIRA DO HOSPITAL</text:p>
          </table:table-cell>
          <table:table-cell office:value-type="float" office:value="145873.5" table:style-name="ce9">
            <text:p>145 874</text:p>
          </table:table-cell>
          <table:table-cell office:value-type="float" office:value="37153.950100000002" table:style-name="ce9">
            <text:p>37 154</text:p>
          </table:table-cell>
          <table:table-cell office:value-type="float" office:value="21014.534299999999" table:style-name="ce9">
            <text:p>21 0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BUGAL</text:p>
          </table:table-cell>
          <table:table-cell office:value-type="float" office:value="106831.5" table:style-name="ce9">
            <text:p>106 832</text:p>
          </table:table-cell>
          <table:table-cell office:value-type="float" office:value="26930.429999999997" table:style-name="ce9">
            <text:p>26 930</text:p>
          </table:table-cell>
          <table:table-cell office:value-type="float" office:value="15389.07" table:style-name="ce9">
            <text:p>15 3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826687.72000000009" table:style-name="ce9">
            <text:p>826 688</text:p>
          </table:table-cell>
          <table:table-cell office:value-type="float" office:value="210229.1899" table:style-name="ce9">
            <text:p>210 229</text:p>
          </table:table-cell>
          <table:table-cell office:value-type="float" office:value="119092.68140000002" table:style-name="ce9">
            <text:p>119 0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63479.100000000006" table:style-name="ce9">
            <text:p>63 479</text:p>
          </table:table-cell>
          <table:table-cell office:value-type="float" office:value="16168.119999999999" table:style-name="ce9">
            <text:p>16 168</text:p>
          </table:table-cell>
          <table:table-cell office:value-type="float" office:value="9144.8018999999986" table:style-name="ce9">
            <text:p>9 1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EIA</text:p>
          </table:table-cell>
          <table:table-cell office:value-type="float" office:value="316642.19999999995" table:style-name="ce9">
            <text:p>316 642</text:p>
          </table:table-cell>
          <table:table-cell office:value-type="float" office:value="85971.790099999984" table:style-name="ce9">
            <text:p>85 972</text:p>
          </table:table-cell>
          <table:table-cell office:value-type="float" office:value="45615.478999999999" table:style-name="ce9">
            <text:p>45 6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ABUA</text:p>
          </table:table-cell>
          <table:table-cell office:value-type="float" office:value="24813" table:style-name="ce9">
            <text:p>24 813</text:p>
          </table:table-cell>
          <table:table-cell office:value-type="float" office:value="7394.2800000000007" table:style-name="ce9">
            <text:p>7 394</text:p>
          </table:table-cell>
          <table:table-cell office:value-type="float" office:value="3574.57" table:style-name="ce9">
            <text:p>3 5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ABUACO</text:p>
          </table:table-cell>
          <table:table-cell office:value-type="float" office:value="440506.19" table:style-name="ce9">
            <text:p>440 506</text:p>
          </table:table-cell>
          <table:table-cell office:value-type="float" office:value="110787.19970000001" table:style-name="ce9">
            <text:p>110 787</text:p>
          </table:table-cell>
          <table:table-cell office:value-type="float" office:value="63459.351500000004" table:style-name="ce9">
            <text:p>63 4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ONDELA</text:p>
          </table:table-cell>
          <table:table-cell office:value-type="float" office:value="40026" table:style-name="ce9">
            <text:p>40 026</text:p>
          </table:table-cell>
          <table:table-cell office:value-type="float" office:value="10539.39" table:style-name="ce9">
            <text:p>10 539</text:p>
          </table:table-cell>
          <table:table-cell office:value-type="float" office:value="5766.1481999999996" table:style-name="ce9">
            <text:p>5 7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16300" table:style-name="ce9">
            <text:p>116 300</text:p>
          </table:table-cell>
          <table:table-cell office:value-type="float" office:value="33866.559999999998" table:style-name="ce9">
            <text:p>33 867</text:p>
          </table:table-cell>
          <table:table-cell office:value-type="float" office:value="16754.2" table:style-name="ce9">
            <text:p>16 7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23354.6" table:style-name="ce9">
            <text:p>123 355</text:p>
          </table:table-cell>
          <table:table-cell office:value-type="float" office:value="32302.569999999996" table:style-name="ce9">
            <text:p>32 303</text:p>
          </table:table-cell>
          <table:table-cell office:value-type="float" office:value="17770.480000000003" table:style-name="ce9">
            <text:p>17 7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SEU</text:p>
          </table:table-cell>
          <table:table-cell office:value-type="float" office:value="435198.85" table:style-name="ce9">
            <text:p>435 199</text:p>
          </table:table-cell>
          <table:table-cell office:value-type="float" office:value="111199.60030000002" table:style-name="ce9">
            <text:p>111 200</text:p>
          </table:table-cell>
          <table:table-cell office:value-type="float" office:value="62694.742100000018" table:style-name="ce9">
            <text:p>62 6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OUZELA</text:p>
          </table:table-cell>
          <table:table-cell office:value-type="float" office:value="79923.67" table:style-name="ce9">
            <text:p>79 924</text:p>
          </table:table-cell>
          <table:table-cell office:value-type="float" office:value="22514.510000000002" table:style-name="ce9">
            <text:p>22 515</text:p>
          </table:table-cell>
          <table:table-cell office:value-type="float" office:value="11513.83" table:style-name="ce9">
            <text:p>11 5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954564.99" table:style-name="ce9">
            <text:p>954 565</text:p>
          </table:table-cell>
          <table:table-cell office:value-type="float" office:value="297642.6601000001" table:style-name="ce9">
            <text:p>297 643</text:p>
          </table:table-cell>
          <table:table-cell office:value-type="float" office:value="170218.10409999997" table:style-name="ce9">
            <text:p>170 2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3635310.3800000004" table:style-name="ce9">
            <text:p>3 635 310</text:p>
          </table:table-cell>
          <table:table-cell office:value-type="float" office:value="1104173.2700000007" table:style-name="ce9">
            <text:p>1 104 173</text:p>
          </table:table-cell>
          <table:table-cell office:value-type="float" office:value="641308.44170000008" table:style-name="ce9">
            <text:p>641 3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204444.19" table:style-name="ce9">
            <text:p>204 444</text:p>
          </table:table-cell>
          <table:table-cell office:value-type="float" office:value="63304.499999999985" table:style-name="ce9">
            <text:p>63 305</text:p>
          </table:table-cell>
          <table:table-cell office:value-type="float" office:value="36456.51" table:style-name="ce9">
            <text:p>36 4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HAVES</text:p>
          </table:table-cell>
          <table:table-cell office:value-type="float" office:value="81816" table:style-name="ce9">
            <text:p>81 816</text:p>
          </table:table-cell>
          <table:table-cell office:value-type="float" office:value="25289.329999999998" table:style-name="ce9">
            <text:p>25 289</text:p>
          </table:table-cell>
          <table:table-cell office:value-type="float" office:value="14589.43" table:style-name="ce9">
            <text:p>14 5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107034" table:style-name="ce9">
            <text:p>107 034</text:p>
          </table:table-cell>
          <table:table-cell office:value-type="float" office:value="33255.43" table:style-name="ce9">
            <text:p>33 255</text:p>
          </table:table-cell>
          <table:table-cell office:value-type="float" office:value="19086.322200000002" table:style-name="ce9">
            <text:p>19 0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GUARDA</text:p>
          </table:table-cell>
          <table:table-cell office:value-type="float" office:value="307442.06" table:style-name="ce9">
            <text:p>307 442</text:p>
          </table:table-cell>
          <table:table-cell office:value-type="float" office:value="95030.32" table:style-name="ce9">
            <text:p>95 030</text:p>
          </table:table-cell>
          <table:table-cell office:value-type="float" office:value="54823.089999999982" table:style-name="ce9">
            <text:p>54 8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4993968.0299999993" table:style-name="ce9">
            <text:p>4 993 968</text:p>
          </table:table-cell>
          <table:table-cell office:value-type="float" office:value="1549053.7094000005" table:style-name="ce9">
            <text:p>1 549 054</text:p>
          </table:table-cell>
          <table:table-cell office:value-type="float" office:value="890524.85419999866" table:style-name="ce9">
            <text:p>890 5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504520.02" table:style-name="ce9">
            <text:p>504 520</text:p>
          </table:table-cell>
          <table:table-cell office:value-type="float" office:value="156493.19000000006" table:style-name="ce9">
            <text:p>156 493</text:p>
          </table:table-cell>
          <table:table-cell office:value-type="float" office:value="89966.044000000009" table:style-name="ce9">
            <text:p>89 9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PENEDONO</text:p>
          </table:table-cell>
          <table:table-cell office:value-type="float" office:value="432065.32" table:style-name="ce9">
            <text:p>432 065</text:p>
          </table:table-cell>
          <table:table-cell office:value-type="float" office:value="133780.54990000001" table:style-name="ce9">
            <text:p>133 781</text:p>
          </table:table-cell>
          <table:table-cell office:value-type="float" office:value="77045.923900000009" table:style-name="ce9">
            <text:p>77 0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PINHEL</text:p>
          </table:table-cell>
          <table:table-cell office:value-type="float" office:value="364240.75" table:style-name="ce9">
            <text:p>364 241</text:p>
          </table:table-cell>
          <table:table-cell office:value-type="float" office:value="112514.16999999998" table:style-name="ce9">
            <text:p>112 514</text:p>
          </table:table-cell>
          <table:table-cell office:value-type="float" office:value="64897.000000000007" table:style-name="ce9">
            <text:p>64 8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ABROSA</text:p>
          </table:table-cell>
          <table:table-cell office:value-type="float" office:value="118861.13" table:style-name="ce9">
            <text:p>118 861</text:p>
          </table:table-cell>
          <table:table-cell office:value-type="float" office:value="36930.120100000007" table:style-name="ce9">
            <text:p>36 930</text:p>
          </table:table-cell>
          <table:table-cell office:value-type="float" office:value="21195.340899999999" table:style-name="ce9">
            <text:p>21 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ATAO</text:p>
          </table:table-cell>
          <table:table-cell office:value-type="float" office:value="87249" table:style-name="ce9">
            <text:p>87 249</text:p>
          </table:table-cell>
          <table:table-cell office:value-type="float" office:value="27509.58" table:style-name="ce9">
            <text:p>27 510</text:p>
          </table:table-cell>
          <table:table-cell office:value-type="float" office:value="15558.2356" table:style-name="ce9">
            <text:p>15 5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1754032.2199999997" table:style-name="ce9">
            <text:p>1 754 032</text:p>
          </table:table-cell>
          <table:table-cell office:value-type="float" office:value="542735.58979999984" table:style-name="ce9">
            <text:p>542 736</text:p>
          </table:table-cell>
          <table:table-cell office:value-type="float" office:value="312779.15080000012" table:style-name="ce9">
            <text:p>312 7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AROUCA</text:p>
          </table:table-cell>
          <table:table-cell office:value-type="float" office:value="2376857.11" table:style-name="ce9">
            <text:p>2 376 857</text:p>
          </table:table-cell>
          <table:table-cell office:value-type="float" office:value="741487.36029999994" table:style-name="ce9">
            <text:p>741 487</text:p>
          </table:table-cell>
          <table:table-cell office:value-type="float" office:value="423841.32170000032" table:style-name="ce9">
            <text:p>423 8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RANCOSO</text:p>
          </table:table-cell>
          <table:table-cell office:value-type="float" office:value="991016.13" table:style-name="ce9">
            <text:p>991 016</text:p>
          </table:table-cell>
          <table:table-cell office:value-type="float" office:value="306750.36000000004" table:style-name="ce9">
            <text:p>306 750</text:p>
          </table:table-cell>
          <table:table-cell office:value-type="float" office:value="176718.0313" table:style-name="ce9">
            <text:p>176 7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Interior Norte</text:p>
          </table:table-cell>
          <table:table-cell office:value-type="string" table:style-name="ce1">
            <text:p>ARMAMAR</text:p>
          </table:table-cell>
          <table:table-cell office:value-type="float" office:value="41370" table:style-name="ce9">
            <text:p>41 370</text:p>
          </table:table-cell>
          <table:table-cell office:value-type="float" office:value="8398.24" table:style-name="ce9">
            <text:p>8 398</text:p>
          </table:table-cell>
          <table:table-cell office:value-type="float" office:value="3802.73" table:style-name="ce9">
            <text:p>3 8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Interior Norte</text:p>
          </table:table-cell>
          <table:table-cell office:value-type="string" table:style-name="ce1">
            <text:p>LAMEGO</text:p>
          </table:table-cell>
          <table:table-cell office:value-type="float" office:value="167921.44" table:style-name="ce9">
            <text:p>167 921</text:p>
          </table:table-cell>
          <table:table-cell office:value-type="float" office:value="34088.25" table:style-name="ce9">
            <text:p>34 088</text:p>
          </table:table-cell>
          <table:table-cell office:value-type="float" office:value="15435.33" table:style-name="ce9">
            <text:p>15 4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Interior Norte</text:p>
          </table:table-cell>
          <table:table-cell office:value-type="string" table:style-name="ce1">
            <text:p>MOIMENTA DA BEIRA</text:p>
          </table:table-cell>
          <table:table-cell office:value-type="float" office:value="42360" table:style-name="ce9">
            <text:p>42 360</text:p>
          </table:table-cell>
          <table:table-cell office:value-type="float" office:value="8599.15" table:style-name="ce9">
            <text:p>8 599</text:p>
          </table:table-cell>
          <table:table-cell office:value-type="float" office:value="3893.7300000000005" table:style-name="ce9">
            <text:p>3 8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Interior Norte</text:p>
          </table:table-cell>
          <table:table-cell office:value-type="string" table:style-name="ce1">
            <text:p>SERNANCELHE</text:p>
          </table:table-cell>
          <table:table-cell office:value-type="float" office:value="10972.5" table:style-name="ce9">
            <text:p>10 973</text:p>
          </table:table-cell>
          <table:table-cell office:value-type="float" office:value="2272.66" table:style-name="ce9">
            <text:p>2 273</text:p>
          </table:table-cell>
          <table:table-cell office:value-type="float" office:value="1008.5699999999999" table:style-name="ce9">
            <text:p>1 0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çã</text:p>
          </table:table-cell>
          <table:table-cell office:value-type="string" table:style-name="ce8">
            <text:p>Interior Norte</text:p>
          </table:table-cell>
          <table:table-cell office:value-type="string" table:style-name="ce1">
            <text:p>TAROUCA</text:p>
          </table:table-cell>
          <table:table-cell office:value-type="float" office:value="42870" table:style-name="ce9">
            <text:p>42 870</text:p>
          </table:table-cell>
          <table:table-cell office:value-type="float" office:value="8702.59" table:style-name="ce9">
            <text:p>8 703</text:p>
          </table:table-cell>
          <table:table-cell office:value-type="float" office:value="3940.62" table:style-name="ce9">
            <text:p>3 9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2500" table:style-name="ce9">
            <text:p>2 500</text:p>
          </table:table-cell>
          <table:table-cell office:value-type="float" office:value="262.25" table:style-name="ce9">
            <text:p>262</text:p>
          </table:table-cell>
          <table:table-cell office:value-type="float" office:value="149.47999999999999" table:style-name="ce9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24450" table:style-name="ce9">
            <text:p>24 450</text:p>
          </table:table-cell>
          <table:table-cell office:value-type="float" office:value="2564.8049999999998" table:style-name="ce9">
            <text:p>2 565</text:p>
          </table:table-cell>
          <table:table-cell office:value-type="float" office:value="1538.883" table:style-name="ce9">
            <text:p>1 5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156.6" table:style-name="ce9">
            <text:p>157</text:p>
          </table:table-cell>
          <table:table-cell office:value-type="float" office:value="16.420000000000002" table:style-name="ce9">
            <text:p>16</text:p>
          </table:table-cell>
          <table:table-cell office:value-type="float" office:value="9.85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RMAMAR</text:p>
          </table:table-cell>
          <table:table-cell office:value-type="float" office:value="3280" table:style-name="ce9">
            <text:p>3 280</text:p>
          </table:table-cell>
          <table:table-cell office:value-type="float" office:value="824.92000000000007" table:style-name="ce9">
            <text:p>825</text:p>
          </table:table-cell>
          <table:table-cell office:value-type="float" office:value="472.51740000000001" table:style-name="ce9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BELMONTE</text:p>
          </table:table-cell>
          <table:table-cell office:value-type="float" office:value="14420" table:style-name="ce9">
            <text:p>14 420</text:p>
          </table:table-cell>
          <table:table-cell office:value-type="float" office:value="3479.2200000000003" table:style-name="ce9">
            <text:p>3 479</text:p>
          </table:table-cell>
          <table:table-cell office:value-type="float" office:value="2077.34" table:style-name="ce9">
            <text:p>2 0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VILHA</text:p>
          </table:table-cell>
          <table:table-cell office:value-type="float" office:value="32815" table:style-name="ce9">
            <text:p>32 815</text:p>
          </table:table-cell>
          <table:table-cell office:value-type="float" office:value="8038.96" table:style-name="ce9">
            <text:p>8 039</text:p>
          </table:table-cell>
          <table:table-cell office:value-type="float" office:value="4727.3340000000007" table:style-name="ce9">
            <text:p>4 7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11645" table:style-name="ce9">
            <text:p>11 645</text:p>
          </table:table-cell>
          <table:table-cell office:value-type="float" office:value="2795.96" table:style-name="ce9">
            <text:p>2 796</text:p>
          </table:table-cell>
          <table:table-cell office:value-type="float" office:value="1677.576" table:style-name="ce9">
            <text:p>1 6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LAMEGO</text:p>
          </table:table-cell>
          <table:table-cell office:value-type="float" office:value="13230" table:style-name="ce9">
            <text:p>13 230</text:p>
          </table:table-cell>
          <table:table-cell office:value-type="float" office:value="3017.69" table:style-name="ce9">
            <text:p>3 018</text:p>
          </table:table-cell>
          <table:table-cell office:value-type="float" office:value="1810.66" table:style-name="ce9">
            <text:p>1 8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BUGAL</text:p>
          </table:table-cell>
          <table:table-cell office:value-type="float" office:value="6615" table:style-name="ce9">
            <text:p>6 615</text:p>
          </table:table-cell>
          <table:table-cell office:value-type="float" office:value="1667.6399999999999" table:style-name="ce9">
            <text:p>1 668</text:p>
          </table:table-cell>
          <table:table-cell office:value-type="float" office:value="952.96" table:style-name="ce9">
            <text:p>9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3550" table:style-name="ce9">
            <text:p>3 550</text:p>
          </table:table-cell>
          <table:table-cell office:value-type="float" office:value="904.19009999999992" table:style-name="ce9">
            <text:p>904</text:p>
          </table:table-cell>
          <table:table-cell office:value-type="float" office:value="511.4162" table:style-name="ce9">
            <text:p>5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EIA</text:p>
          </table:table-cell>
          <table:table-cell office:value-type="float" office:value="4480" table:style-name="ce9">
            <text:p>4 480</text:p>
          </table:table-cell>
          <table:table-cell office:value-type="float" office:value="1141.06" table:style-name="ce9">
            <text:p>1 141</text:p>
          </table:table-cell>
          <table:table-cell office:value-type="float" office:value="645.39149999999995" table:style-name="ce9">
            <text:p>6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AGUIAR DA BEIRA</text:p>
          </table:table-cell>
          <table:table-cell office:value-type="float" office:value="3689.4" table:style-name="ce9">
            <text:p>3 689</text:p>
          </table:table-cell>
          <table:table-cell office:value-type="float" office:value="1163.28" table:style-name="ce9">
            <text:p>1 163</text:p>
          </table:table-cell>
          <table:table-cell office:value-type="float" office:value="657.90110000000004" table:style-name="ce9">
            <text:p>6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MEL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6290" table:style-name="ce9">
            <text:p>6 290</text:p>
          </table:table-cell>
          <table:table-cell office:value-type="float" office:value="1954.29" table:style-name="ce9">
            <text:p>1 954</text:p>
          </table:table-cell>
          <table:table-cell office:value-type="float" office:value="1121.6276" table:style-name="ce9">
            <text:p>1 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lanc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5100" table:style-name="ce9">
            <text:p>5 100</text:p>
          </table:table-cell>
          <table:table-cell office:value-type="float" office:value="84.15" table:style-name="ce9">
            <text:p>84</text:p>
          </table:table-cell>
          <table:table-cell office:value-type="float" office:value="50.49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lanc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297500" table:style-name="ce9">
            <text:p>297 500</text:p>
          </table:table-cell>
          <table:table-cell office:value-type="float" office:value="4908.7700999999988" table:style-name="ce9">
            <text:p>4 909</text:p>
          </table:table-cell>
          <table:table-cell office:value-type="float" office:value="2945.2428000000004" table:style-name="ce9">
            <text:p>2 9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lã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113752.5" table:style-name="ce9">
            <text:p>113 753</text:p>
          </table:table-cell>
          <table:table-cell office:value-type="float" office:value="1444.65" table:style-name="ce9">
            <text:p>1 445</text:p>
          </table:table-cell>
          <table:table-cell office:value-type="float" office:value="866.79" table:style-name="ce9">
            <text:p>8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l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235676" table:style-name="ce9">
            <text:p>235 676</text:p>
          </table:table-cell>
          <table:table-cell office:value-type="float" office:value="3888.66" table:style-name="ce9">
            <text:p>3 889</text:p>
          </table:table-cell>
          <table:table-cell office:value-type="float" office:value="2333.1999999999998" table:style-name="ce9">
            <text:p>2 3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lã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26040" table:style-name="ce9">
            <text:p>26 040</text:p>
          </table:table-cell>
          <table:table-cell office:value-type="float" office:value="429.66" table:style-name="ce9">
            <text:p>430</text:p>
          </table:table-cell>
          <table:table-cell office:value-type="float" office:value="257.8" table:style-name="ce9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lo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70000" table:style-name="ce9">
            <text:p>70 000</text:p>
          </table:table-cell>
          <table:table-cell office:value-type="float" office:value="1155.0201000000002" table:style-name="ce9">
            <text:p>1 155</text:p>
          </table:table-cell>
          <table:table-cell office:value-type="float" office:value="693.00720000000001" table:style-name="ce9">
            <text:p>6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119875.84" table:style-name="ce9">
            <text:p>119 876</text:p>
          </table:table-cell>
          <table:table-cell office:value-type="float" office:value="503.47829999999999" table:style-name="ce9">
            <text:p>503</text:p>
          </table:table-cell>
          <table:table-cell office:value-type="float" office:value="244.54650000000001" table:style-name="ce9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ZAMBUJA</text:p>
          </table:table-cell>
          <table:table-cell office:value-type="float" office:value="155154.57999999999" table:style-name="ce9">
            <text:p>155 155</text:p>
          </table:table-cell>
          <table:table-cell office:value-type="float" office:value="651.64909999999998" table:style-name="ce9">
            <text:p>652</text:p>
          </table:table-cell>
          <table:table-cell office:value-type="float" office:value="316.51519999999999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75006.720000000001" table:style-name="ce9">
            <text:p>75 007</text:p>
          </table:table-cell>
          <table:table-cell office:value-type="float" office:value="255.03" table:style-name="ce9">
            <text:p>255</text:p>
          </table:table-cell>
          <table:table-cell office:value-type="float" office:value="152.93" table:style-name="ce9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ILHAVO</text:p>
          </table:table-cell>
          <table:table-cell office:value-type="float" office:value="216546.68" table:style-name="ce9">
            <text:p>216 547</text:p>
          </table:table-cell>
          <table:table-cell office:value-type="float" office:value="695.81999999999994" table:style-name="ce9">
            <text:p>696</text:p>
          </table:table-cell>
          <table:table-cell office:value-type="float" office:value="415.79" table:style-name="ce9">
            <text:p>4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IRA</text:p>
          </table:table-cell>
          <table:table-cell office:value-type="float" office:value="31546.559999999998" table:style-name="ce9">
            <text:p>31 547</text:p>
          </table:table-cell>
          <table:table-cell office:value-type="float" office:value="107.22999999999999" table:style-name="ce9">
            <text:p>107</text:p>
          </table:table-cell>
          <table:table-cell office:value-type="float" office:value="64.34" table:style-name="ce9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3021798.2400000044" table:style-name="ce9">
            <text:p>3 021 798</text:p>
          </table:table-cell>
          <table:table-cell office:value-type="float" office:value="10251.099999999989" table:style-name="ce9">
            <text:p>10 251</text:p>
          </table:table-cell>
          <table:table-cell office:value-type="float" office:value="6128.3499999999976" table:style-name="ce9">
            <text:p>6 1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140857.04" table:style-name="ce9">
            <text:p>140 857</text:p>
          </table:table-cell>
          <table:table-cell office:value-type="float" office:value="478.91" table:style-name="ce9">
            <text:p>479</text:p>
          </table:table-cell>
          <table:table-cell office:value-type="float" office:value="272.98" table:style-name="ce9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OVOA DE VARZIM</text:p>
          </table:table-cell>
          <table:table-cell office:value-type="float" office:value="95463.839999999982" table:style-name="ce9">
            <text:p>95 464</text:p>
          </table:table-cell>
          <table:table-cell office:value-type="float" office:value="324.58999999999992" table:style-name="ce9">
            <text:p>325</text:p>
          </table:table-cell>
          <table:table-cell office:value-type="float" office:value="193.30999999999997" table:style-name="ce9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ANTA MARIA DA FEIRA</text:p>
          </table:table-cell>
          <table:table-cell office:value-type="float" office:value="33898" table:style-name="ce9">
            <text:p>33 898</text:p>
          </table:table-cell>
          <table:table-cell office:value-type="float" office:value="115.22999999999999" table:style-name="ce9">
            <text:p>115</text:p>
          </table:table-cell>
          <table:table-cell office:value-type="float" office:value="65.679999999999993" table:style-name="ce9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1056325.3599999999" table:style-name="ce9">
            <text:p>1 056 325</text:p>
          </table:table-cell>
          <table:table-cell office:value-type="float" office:value="4411.1571999999996" table:style-name="ce9">
            <text:p>4 411</text:p>
          </table:table-cell>
          <table:table-cell office:value-type="float" office:value="2047.1578999999999" table:style-name="ce9">
            <text:p>2 0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OURE</text:p>
          </table:table-cell>
          <table:table-cell office:value-type="float" office:value="563059.20000000019" table:style-name="ce9">
            <text:p>563 059</text:p>
          </table:table-cell>
          <table:table-cell office:value-type="float" office:value="1914.3799999999999" table:style-name="ce9">
            <text:p>1 914</text:p>
          </table:table-cell>
          <table:table-cell office:value-type="float" office:value="1142.9599999999998" table:style-name="ce9">
            <text:p>1 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AGOS</text:p>
          </table:table-cell>
          <table:table-cell office:value-type="float" office:value="75791.100000000006" table:style-name="ce9">
            <text:p>75 791</text:p>
          </table:table-cell>
          <table:table-cell office:value-type="float" office:value="243.51000000000002" table:style-name="ce9">
            <text:p>244</text:p>
          </table:table-cell>
          <table:table-cell office:value-type="float" office:value="145.52000000000001" table:style-name="ce9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DO CONDE</text:p>
          </table:table-cell>
          <table:table-cell office:value-type="float" office:value="5071.4399999999996" table:style-name="ce9">
            <text:p>5 071</text:p>
          </table:table-cell>
          <table:table-cell office:value-type="float" office:value="17.239999999999998" table:style-name="ce9">
            <text:p>17</text:p>
          </table:table-cell>
          <table:table-cell office:value-type="float" office:value="10.34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295095.78999999998" table:style-name="ce9">
            <text:p>295 096</text:p>
          </table:table-cell>
          <table:table-cell office:value-type="float" office:value="913.87999999999988" table:style-name="ce9">
            <text:p>914</text:p>
          </table:table-cell>
          <table:table-cell office:value-type="float" office:value="536.14800000000002" table:style-name="ce9">
            <text:p>5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726037.31" table:style-name="ce9">
            <text:p>726 037</text:p>
          </table:table-cell>
          <table:table-cell office:value-type="float" office:value="2976.7598000000003" table:style-name="ce9">
            <text:p>2 977</text:p>
          </table:table-cell>
          <table:table-cell office:value-type="float" office:value="1786.0467999999998" table:style-name="ce9">
            <text:p>1 7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71954.539999999994" table:style-name="ce9">
            <text:p>71 955</text:p>
          </table:table-cell>
          <table:table-cell office:value-type="float" office:value="352.57709999999997" table:style-name="ce9">
            <text:p>353</text:p>
          </table:table-cell>
          <table:table-cell office:value-type="float" office:value="168.1575" table:style-name="ce9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EIRIM</text:p>
          </table:table-cell>
          <table:table-cell office:value-type="float" office:value="570831.38" table:style-name="ce9">
            <text:p>570 831</text:p>
          </table:table-cell>
          <table:table-cell office:value-type="float" office:value="2471.0915" table:style-name="ce9">
            <text:p>2 471</text:p>
          </table:table-cell>
          <table:table-cell office:value-type="float" office:value="1328.8130000000001" table:style-name="ce9">
            <text:p>1 3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PIARCA</text:p>
          </table:table-cell>
          <table:table-cell office:value-type="float" office:value="828840.2699999999" table:style-name="ce9">
            <text:p>828 840</text:p>
          </table:table-cell>
          <table:table-cell office:value-type="float" office:value="3375.3615999999997" table:style-name="ce9">
            <text:p>3 375</text:p>
          </table:table-cell>
          <table:table-cell office:value-type="float" office:value="1883.8911000000003" table:style-name="ce9">
            <text:p>1 8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VIS</text:p>
          </table:table-cell>
          <table:table-cell office:value-type="float" office:value="289407.32" table:style-name="ce9">
            <text:p>289 407</text:p>
          </table:table-cell>
          <table:table-cell office:value-type="float" office:value="1033.76" table:style-name="ce9">
            <text:p>1 034</text:p>
          </table:table-cell>
          <table:table-cell office:value-type="float" office:value="615.53000000000009" table:style-name="ce9">
            <text:p>6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3204632.6300000018" table:style-name="ce9">
            <text:p>3 204 633</text:p>
          </table:table-cell>
          <table:table-cell office:value-type="float" office:value="13337.739399999999" table:style-name="ce9">
            <text:p>13 338</text:p>
          </table:table-cell>
          <table:table-cell office:value-type="float" office:value="7755.2318000000005" table:style-name="ce9">
            <text:p>7 7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387328.31" table:style-name="ce9">
            <text:p>387 328</text:p>
          </table:table-cell>
          <table:table-cell office:value-type="float" office:value="1357.4199999999998" table:style-name="ce9">
            <text:p>1 357</text:p>
          </table:table-cell>
          <table:table-cell office:value-type="float" office:value="813.38000000000011" table:style-name="ce9">
            <text:p>8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1038238.5399999996" table:style-name="ce9">
            <text:p>1 038 239</text:p>
          </table:table-cell>
          <table:table-cell office:value-type="float" office:value="4256.7901999999995" table:style-name="ce9">
            <text:p>4 257</text:p>
          </table:table-cell>
          <table:table-cell office:value-type="float" office:value="2554.0533999999998" table:style-name="ce9">
            <text:p>2 5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RTAXO</text:p>
          </table:table-cell>
          <table:table-cell office:value-type="float" office:value="349600.58" table:style-name="ce9">
            <text:p>349 601</text:p>
          </table:table-cell>
          <table:table-cell office:value-type="float" office:value="1713.0426" table:style-name="ce9">
            <text:p>1 713</text:p>
          </table:table-cell>
          <table:table-cell office:value-type="float" office:value="860.01710000000003" table:style-name="ce9">
            <text:p>8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HAMUSCA</text:p>
          </table:table-cell>
          <table:table-cell office:value-type="float" office:value="1897425.11" table:style-name="ce9">
            <text:p>1 897 425</text:p>
          </table:table-cell>
          <table:table-cell office:value-type="float" office:value="8372.0159999999978" table:style-name="ce9">
            <text:p>8 372</text:p>
          </table:table-cell>
          <table:table-cell office:value-type="float" office:value="4473.4002999999993" table:style-name="ce9">
            <text:p>4 4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NSTANCIA</text:p>
          </table:table-cell>
          <table:table-cell office:value-type="float" office:value="94843" table:style-name="ce9">
            <text:p>94 843</text:p>
          </table:table-cell>
          <table:table-cell office:value-type="float" office:value="464.73059999999998" table:style-name="ce9">
            <text:p>465</text:p>
          </table:table-cell>
          <table:table-cell office:value-type="float" office:value="233.31370000000001" table:style-name="ce9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RUCHE</text:p>
          </table:table-cell>
          <table:table-cell office:value-type="float" office:value="1995140.89" table:style-name="ce9">
            <text:p>1 995 141</text:p>
          </table:table-cell>
          <table:table-cell office:value-type="float" office:value="7619.2299999999968" table:style-name="ce9">
            <text:p>7 619</text:p>
          </table:table-cell>
          <table:table-cell office:value-type="float" office:value="4544.8700000000017" table:style-name="ce9">
            <text:p>4 5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UBA</text:p>
          </table:table-cell>
          <table:table-cell office:value-type="float" office:value="1017252.4300000002" table:style-name="ce9">
            <text:p>1 017 252</text:p>
          </table:table-cell>
          <table:table-cell office:value-type="float" office:value="4170.74" table:style-name="ce9">
            <text:p>4 171</text:p>
          </table:table-cell>
          <table:table-cell office:value-type="float" office:value="2481.6654999999992" table:style-name="ce9">
            <text:p>2 4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843770.56000000017" table:style-name="ce9">
            <text:p>843 771</text:p>
          </table:table-cell>
          <table:table-cell office:value-type="float" office:value="3459.4900999999995" table:style-name="ce9">
            <text:p>3 459</text:p>
          </table:table-cell>
          <table:table-cell office:value-type="float" office:value="2074.4854000000005" table:style-name="ce9">
            <text:p>2 0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70553.399999999994" table:style-name="ce9">
            <text:p>70 553</text:p>
          </table:table-cell>
          <table:table-cell office:value-type="float" office:value="289.27" table:style-name="ce9">
            <text:p>289</text:p>
          </table:table-cell>
          <table:table-cell office:value-type="float" office:value="168.57999999999998" table:style-name="ce9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517471" table:style-name="ce9">
            <text:p>517 471</text:p>
          </table:table-cell>
          <table:table-cell office:value-type="float" office:value="2037.3895" table:style-name="ce9">
            <text:p>2 037</text:p>
          </table:table-cell>
          <table:table-cell office:value-type="float" office:value="1175.0209" table:style-name="ce9">
            <text:p>1 1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GOLEGA</text:p>
          </table:table-cell>
          <table:table-cell office:value-type="float" office:value="3493686.1992000006" table:style-name="ce9">
            <text:p>3 493 686</text:p>
          </table:table-cell>
          <table:table-cell office:value-type="float" office:value="16911.472200000004" table:style-name="ce9">
            <text:p>16 911</text:p>
          </table:table-cell>
          <table:table-cell office:value-type="float" office:value="8565.0169000000005" table:style-name="ce9">
            <text:p>8 5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80511.149999999994" table:style-name="ce9">
            <text:p>80 511</text:p>
          </table:table-cell>
          <table:table-cell office:value-type="float" office:value="330.08000000000004" table:style-name="ce9">
            <text:p>330</text:p>
          </table:table-cell>
          <table:table-cell office:value-type="float" office:value="198.04000000000002" table:style-name="ce9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NTE DE SOR</text:p>
          </table:table-cell>
          <table:table-cell office:value-type="float" office:value="58405.2" table:style-name="ce9">
            <text:p>58 405</text:p>
          </table:table-cell>
          <table:table-cell office:value-type="float" office:value="239.46" table:style-name="ce9">
            <text:p>239</text:p>
          </table:table-cell>
          <table:table-cell office:value-type="float" office:value="143.68" table:style-name="ce9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DONDO</text:p>
          </table:table-cell>
          <table:table-cell office:value-type="float" office:value="408879.99999999994" table:style-name="ce9">
            <text:p>408 880</text:p>
          </table:table-cell>
          <table:table-cell office:value-type="float" office:value="1676.4199999999998" table:style-name="ce9">
            <text:p>1 676</text:p>
          </table:table-cell>
          <table:table-cell office:value-type="float" office:value="1005.8469" table:style-name="ce9">
            <text:p>1 0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316796.13" table:style-name="ce9">
            <text:p>316 796</text:p>
          </table:table-cell>
          <table:table-cell office:value-type="float" office:value="1153.3600000000001" table:style-name="ce9">
            <text:p>1 153</text:p>
          </table:table-cell>
          <table:table-cell office:value-type="float" office:value="691.28000000000009" table:style-name="ce9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461275.33660000004" table:style-name="ce9">
            <text:p>461 275</text:p>
          </table:table-cell>
          <table:table-cell office:value-type="float" office:value="2104.3603000000003" table:style-name="ce9">
            <text:p>2 104</text:p>
          </table:table-cell>
          <table:table-cell office:value-type="float" office:value="1134.7355" table:style-name="ce9">
            <text:p>1 1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314425.2" table:style-name="ce9">
            <text:p>314 425</text:p>
          </table:table-cell>
          <table:table-cell office:value-type="float" office:value="1289.1300000000001" table:style-name="ce9">
            <text:p>1 289</text:p>
          </table:table-cell>
          <table:table-cell office:value-type="float" office:value="767.96" table:style-name="ce9">
            <text:p>7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192977.88" table:style-name="ce9">
            <text:p>192 978</text:p>
          </table:table-cell>
          <table:table-cell office:value-type="float" office:value="791.21" table:style-name="ce9">
            <text:p>791</text:p>
          </table:table-cell>
          <table:table-cell office:value-type="float" office:value="474.72" table:style-name="ce9">
            <text:p>4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382951.92969999998" table:style-name="ce9">
            <text:p>382 952</text:p>
          </table:table-cell>
          <table:table-cell office:value-type="float" office:value="1829.0437000000002" table:style-name="ce9">
            <text:p>1 829</text:p>
          </table:table-cell>
          <table:table-cell office:value-type="float" office:value="942.0625" table:style-name="ce9">
            <text:p>9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210877.12" table:style-name="ce9">
            <text:p>210 877</text:p>
          </table:table-cell>
          <table:table-cell office:value-type="float" office:value="822.02" table:style-name="ce9">
            <text:p>822</text:p>
          </table:table-cell>
          <table:table-cell office:value-type="float" office:value="493.45" table:style-name="ce9">
            <text:p>4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LBERGARIA-A-VELHA</text:p>
          </table:table-cell>
          <table:table-cell office:value-type="float" office:value="56403.959999999992" table:style-name="ce9">
            <text:p>56 404</text:p>
          </table:table-cell>
          <table:table-cell office:value-type="float" office:value="423.05000000000007" table:style-name="ce9">
            <text:p>423</text:p>
          </table:table-cell>
          <table:table-cell office:value-type="float" office:value="241.14" table:style-name="ce9">
            <text:p>2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BARCELOS</text:p>
          </table:table-cell>
          <table:table-cell office:value-type="float" office:value="28659.820000000003" table:style-name="ce9">
            <text:p>28 660</text:p>
          </table:table-cell>
          <table:table-cell office:value-type="float" office:value="214.93999999999994" table:style-name="ce9">
            <text:p>215</text:p>
          </table:table-cell>
          <table:table-cell office:value-type="float" office:value="127.57" table:style-name="ce9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ANTANHEDE</text:p>
          </table:table-cell>
          <table:table-cell office:value-type="float" office:value="8527.1999999999989" table:style-name="ce9">
            <text:p>8 527</text:p>
          </table:table-cell>
          <table:table-cell office:value-type="float" office:value="61.120000000000005" table:style-name="ce9">
            <text:p>61</text:p>
          </table:table-cell>
          <table:table-cell office:value-type="float" office:value="36.629999999999995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59367.83" table:style-name="ce9">
            <text:p>59 368</text:p>
          </table:table-cell>
          <table:table-cell office:value-type="float" office:value="445.25" table:style-name="ce9">
            <text:p>445</text:p>
          </table:table-cell>
          <table:table-cell office:value-type="float" office:value="253.79" table:style-name="ce9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IMBRA</text:p>
          </table:table-cell>
          <table:table-cell office:value-type="float" office:value="2156552.4400000013" table:style-name="ce9">
            <text:p>2 156 552</text:p>
          </table:table-cell>
          <table:table-cell office:value-type="float" office:value="15725.239999999998" table:style-name="ce9">
            <text:p>15 725</text:p>
          </table:table-cell>
          <table:table-cell office:value-type="float" office:value="9406.7199999999993" table:style-name="ce9">
            <text:p>9 4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NDEIXA-A-NOVA</text:p>
          </table:table-cell>
          <table:table-cell office:value-type="float" office:value="152821.52999999997" table:style-name="ce9">
            <text:p>152 822</text:p>
          </table:table-cell>
          <table:table-cell office:value-type="float" office:value="1134.31" table:style-name="ce9">
            <text:p>1 134</text:p>
          </table:table-cell>
          <table:table-cell office:value-type="float" office:value="680.35000000000014" table:style-name="ce9">
            <text:p>6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123357.78000000001" table:style-name="ce9">
            <text:p>123 358</text:p>
          </table:table-cell>
          <table:table-cell office:value-type="float" office:value="883.95" table:style-name="ce9">
            <text:p>884</text:p>
          </table:table-cell>
          <table:table-cell office:value-type="float" office:value="532.91" table:style-name="ce9">
            <text:p>5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OLIVEIRA DO BAIRRO</text:p>
          </table:table-cell>
          <table:table-cell office:value-type="float" office:value="7629.6" table:style-name="ce9">
            <text:p>7 630</text:p>
          </table:table-cell>
          <table:table-cell office:value-type="float" office:value="57.21" table:style-name="ce9">
            <text:p>57</text:p>
          </table:table-cell>
          <table:table-cell office:value-type="float" office:value="34.33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OMAR</text:p>
          </table:table-cell>
          <table:table-cell office:value-type="float" office:value="130576.32000000001" table:style-name="ce9">
            <text:p>130 576</text:p>
          </table:table-cell>
          <table:table-cell office:value-type="float" office:value="979.32000000000016" table:style-name="ce9">
            <text:p>979</text:p>
          </table:table-cell>
          <table:table-cell office:value-type="float" office:value="587.58999999999992" table:style-name="ce9">
            <text:p>5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LA NOVA DE FAMALICAO</text:p>
          </table:table-cell>
          <table:table-cell office:value-type="float" office:value="9349.1200000000008" table:style-name="ce9">
            <text:p>9 349</text:p>
          </table:table-cell>
          <table:table-cell office:value-type="float" office:value="70.11" table:style-name="ce9">
            <text:p>70</text:p>
          </table:table-cell>
          <table:table-cell office:value-type="float" office:value="39.96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h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LA VELHA DE RODAO</text:p>
          </table:table-cell>
          <table:table-cell office:value-type="float" office:value="487004.07999999996" table:style-name="ce9">
            <text:p>487 004</text:p>
          </table:table-cell>
          <table:table-cell office:value-type="float" office:value="3652.5300000000007" table:style-name="ce9">
            <text:p>3 653</text:p>
          </table:table-cell>
          <table:table-cell office:value-type="float" office:value="2137.84" table:style-name="ce9">
            <text:p>2 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691301.44" table:style-name="ce9">
            <text:p>691 301</text:p>
          </table:table-cell>
          <table:table-cell office:value-type="float" office:value="9678.2201000000005" table:style-name="ce9">
            <text:p>9 678</text:p>
          </table:table-cell>
          <table:table-cell office:value-type="float" office:value="5806.9320000000007" table:style-name="ce9">
            <text:p>5 8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124480" table:style-name="ce9">
            <text:p>124 480</text:p>
          </table:table-cell>
          <table:table-cell office:value-type="float" office:value="1742.6901" table:style-name="ce9">
            <text:p>1 743</text:p>
          </table:table-cell>
          <table:table-cell office:value-type="float" office:value="993.33330000000001" table:style-name="ce9">
            <text:p>9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84000" table:style-name="ce9">
            <text:p>84 000</text:p>
          </table:table-cell>
          <table:table-cell office:value-type="float" office:value="1176" table:style-name="ce9">
            <text:p>1 176</text:p>
          </table:table-cell>
          <table:table-cell office:value-type="float" office:value="670.32" table:style-name="ce9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DEMIRA</text:p>
          </table:table-cell>
          <table:table-cell office:value-type="float" office:value="124350" table:style-name="ce9">
            <text:p>124 350</text:p>
          </table:table-cell>
          <table:table-cell office:value-type="float" office:value="1740.9" table:style-name="ce9">
            <text:p>1 741</text:p>
          </table:table-cell>
          <table:table-cell office:value-type="float" office:value="1044.54" table:style-name="ce9">
            <text:p>1 0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ALMELA</text:p>
          </table:table-cell>
          <table:table-cell office:value-type="float" office:value="330565" table:style-name="ce9">
            <text:p>330 565</text:p>
          </table:table-cell>
          <table:table-cell office:value-type="float" office:value="4627.91" table:style-name="ce9">
            <text:p>4 628</text:p>
          </table:table-cell>
          <table:table-cell office:value-type="float" office:value="2637.9" table:style-name="ce9">
            <text:p>2 6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ANTA MARIA DA FEIRA</text:p>
          </table:table-cell>
          <table:table-cell office:value-type="float" office:value="159690" table:style-name="ce9">
            <text:p>159 690</text:p>
          </table:table-cell>
          <table:table-cell office:value-type="float" office:value="2235.66" table:style-name="ce9">
            <text:p>2 236</text:p>
          </table:table-cell>
          <table:table-cell office:value-type="float" office:value="1341.3899999999999" table:style-name="ce9">
            <text:p>1 3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EIRIM</text:p>
          </table:table-cell>
          <table:table-cell office:value-type="float" office:value="396000" table:style-name="ce9">
            <text:p>396 000</text:p>
          </table:table-cell>
          <table:table-cell office:value-type="float" office:value="6534" table:style-name="ce9">
            <text:p>6 534</text:p>
          </table:table-cell>
          <table:table-cell office:value-type="float" office:value="3724.38" table:style-name="ce9">
            <text:p>3 7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PIARCA</text:p>
          </table:table-cell>
          <table:table-cell office:value-type="float" office:value="169288" table:style-name="ce9">
            <text:p>169 288</text:p>
          </table:table-cell>
          <table:table-cell office:value-type="float" office:value="2793.2899000000007" table:style-name="ce9">
            <text:p>2 793</text:p>
          </table:table-cell>
          <table:table-cell office:value-type="float" office:value="1592.1446000000001" table:style-name="ce9">
            <text:p>1 5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RTAXO</text:p>
          </table:table-cell>
          <table:table-cell office:value-type="float" office:value="24140" table:style-name="ce9">
            <text:p>24 140</text:p>
          </table:table-cell>
          <table:table-cell office:value-type="float" office:value="398.32" table:style-name="ce9">
            <text:p>398</text:p>
          </table:table-cell>
          <table:table-cell office:value-type="float" office:value="238.98000000000002" table:style-name="ce9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301832" table:style-name="ce9">
            <text:p>1 301 832</text:p>
          </table:table-cell>
          <table:table-cell office:value-type="float" office:value="21480.22" table:style-name="ce9">
            <text:p>21 480</text:p>
          </table:table-cell>
          <table:table-cell office:value-type="float" office:value="12243.720000000003" table:style-name="ce9">
            <text:p>12 2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BRANTES</text:p>
          </table:table-cell>
          <table:table-cell office:value-type="float" office:value="77640" table:style-name="ce9">
            <text:p>77 640</text:p>
          </table:table-cell>
          <table:table-cell office:value-type="float" office:value="4914.6099999999997" table:style-name="ce9">
            <text:p>4 915</text:p>
          </table:table-cell>
          <table:table-cell office:value-type="float" office:value="2801.32" table:style-name="ce9">
            <text:p>2 8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ROUCA</text:p>
          </table:table-cell>
          <table:table-cell office:value-type="float" office:value="36240" table:style-name="ce9">
            <text:p>36 240</text:p>
          </table:table-cell>
          <table:table-cell office:value-type="float" office:value="2293.9798999999998" table:style-name="ce9">
            <text:p>2 294</text:p>
          </table:table-cell>
          <table:table-cell office:value-type="float" office:value="1307.5686000000001" table:style-name="ce9">
            <text:p>1 3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79254" table:style-name="ce9">
            <text:p>79 254</text:p>
          </table:table-cell>
          <table:table-cell office:value-type="float" office:value="5016.76" table:style-name="ce9">
            <text:p>5 017</text:p>
          </table:table-cell>
          <table:table-cell office:value-type="float" office:value="3010.0600000000004" table:style-name="ce9">
            <text:p>3 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VILHA</text:p>
          </table:table-cell>
          <table:table-cell office:value-type="float" office:value="69630" table:style-name="ce9">
            <text:p>69 630</text:p>
          </table:table-cell>
          <table:table-cell office:value-type="float" office:value="4407.5797999999995" table:style-name="ce9">
            <text:p>4 408</text:p>
          </table:table-cell>
          <table:table-cell office:value-type="float" office:value="2568.2877999999996" table:style-name="ce9">
            <text:p>2 5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26465.75" table:style-name="ce9">
            <text:p>26 466</text:p>
          </table:table-cell>
          <table:table-cell office:value-type="float" office:value="1675.27" table:style-name="ce9">
            <text:p>1 675</text:p>
          </table:table-cell>
          <table:table-cell office:value-type="float" office:value="984.11189999999999" table:style-name="ce9">
            <text:p>9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GOUVEIA</text:p>
          </table:table-cell>
          <table:table-cell office:value-type="float" office:value="172760.53" table:style-name="ce9">
            <text:p>172 761</text:p>
          </table:table-cell>
          <table:table-cell office:value-type="float" office:value="10935.72" table:style-name="ce9">
            <text:p>10 936</text:p>
          </table:table-cell>
          <table:table-cell office:value-type="float" office:value="6561.4318999999996" table:style-name="ce9">
            <text:p>6 5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604462.5" table:style-name="ce9">
            <text:p>604 463</text:p>
          </table:table-cell>
          <table:table-cell office:value-type="float" office:value="38262.359899999996" table:style-name="ce9">
            <text:p>38 262</text:p>
          </table:table-cell>
          <table:table-cell office:value-type="float" office:value="22957.416000000005" table:style-name="ce9">
            <text:p>22 9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ONCAO</text:p>
          </table:table-cell>
          <table:table-cell office:value-type="float" office:value="5430" table:style-name="ce9">
            <text:p>5 430</text:p>
          </table:table-cell>
          <table:table-cell office:value-type="float" office:value="343.71" table:style-name="ce9">
            <text:p>344</text:p>
          </table:table-cell>
          <table:table-cell office:value-type="float" office:value="195.91" table:style-name="ce9">
            <text:p>1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NELAS</text:p>
          </table:table-cell>
          <table:table-cell office:value-type="float" office:value="30120" table:style-name="ce9">
            <text:p>30 120</text:p>
          </table:table-cell>
          <table:table-cell office:value-type="float" office:value="1906.6" table:style-name="ce9">
            <text:p>1 907</text:p>
          </table:table-cell>
          <table:table-cell office:value-type="float" office:value="1143.96" table:style-name="ce9">
            <text:p>1 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OLIVEIRA DE FRADES</text:p>
          </table:table-cell>
          <table:table-cell office:value-type="float" office:value="44347.5" table:style-name="ce9">
            <text:p>44 348</text:p>
          </table:table-cell>
          <table:table-cell office:value-type="float" office:value="2807.17" table:style-name="ce9">
            <text:p>2 807</text:p>
          </table:table-cell>
          <table:table-cell office:value-type="float" office:value="1600.08" table:style-name="ce9">
            <text:p>1 6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PONTE DA BARCA</text:p>
          </table:table-cell>
          <table:table-cell office:value-type="float" office:value="37497.949999999997" table:style-name="ce9">
            <text:p>37 498</text:p>
          </table:table-cell>
          <table:table-cell office:value-type="float" office:value="2373.61" table:style-name="ce9">
            <text:p>2 374</text:p>
          </table:table-cell>
          <table:table-cell office:value-type="float" office:value="1352.95" table:style-name="ce9">
            <text:p>1 3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O PEDRO DO SUL</text:p>
          </table:table-cell>
          <table:table-cell office:value-type="float" office:value="57324.5" table:style-name="ce9">
            <text:p>57 325</text:p>
          </table:table-cell>
          <table:table-cell office:value-type="float" office:value="3628.6299999999997" table:style-name="ce9">
            <text:p>3 629</text:p>
          </table:table-cell>
          <table:table-cell office:value-type="float" office:value="2177.17" table:style-name="ce9">
            <text:p>2 1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EIA</text:p>
          </table:table-cell>
          <table:table-cell office:value-type="float" office:value="80955" table:style-name="ce9">
            <text:p>80 955</text:p>
          </table:table-cell>
          <table:table-cell office:value-type="float" office:value="5124.4399999999996" table:style-name="ce9">
            <text:p>5 124</text:p>
          </table:table-cell>
          <table:table-cell office:value-type="float" office:value="3074.6639999999998" table:style-name="ce9">
            <text:p>3 0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ABUA</text:p>
          </table:table-cell>
          <table:table-cell office:value-type="float" office:value="99660" table:style-name="ce9">
            <text:p>99 660</text:p>
          </table:table-cell>
          <table:table-cell office:value-type="float" office:value="9766.68" table:style-name="ce9">
            <text:p>9 767</text:p>
          </table:table-cell>
          <table:table-cell office:value-type="float" office:value="3785.09" table:style-name="ce9">
            <text:p>3 7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ABUACO</text:p>
          </table:table-cell>
          <table:table-cell office:value-type="float" office:value="14017.92" table:style-name="ce9">
            <text:p>14 018</text:p>
          </table:table-cell>
          <table:table-cell office:value-type="float" office:value="887.33" table:style-name="ce9">
            <text:p>887</text:p>
          </table:table-cell>
          <table:table-cell office:value-type="float" office:value="532.4" table:style-name="ce9">
            <text:p>5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SEU</text:p>
          </table:table-cell>
          <table:table-cell office:value-type="float" office:value="99184.25" table:style-name="ce9">
            <text:p>99 184</text:p>
          </table:table-cell>
          <table:table-cell office:value-type="float" office:value="6278.35" table:style-name="ce9">
            <text:p>6 278</text:p>
          </table:table-cell>
          <table:table-cell office:value-type="float" office:value="3578.6606000000002" table:style-name="ce9">
            <text:p>3 5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OUZELA</text:p>
          </table:table-cell>
          <table:table-cell office:value-type="float" office:value="107954" table:style-name="ce9">
            <text:p>107 954</text:p>
          </table:table-cell>
          <table:table-cell office:value-type="float" office:value="6833.4701000000005" table:style-name="ce9">
            <text:p>6 833</text:p>
          </table:table-cell>
          <table:table-cell office:value-type="float" office:value="4004.8863999999994" table:style-name="ce9">
            <text:p>4 0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ASTRO DAIRE</text:p>
          </table:table-cell>
          <table:table-cell office:value-type="float" office:value="55118" table:style-name="ce9">
            <text:p>55 118</text:p>
          </table:table-cell>
          <table:table-cell office:value-type="float" office:value="5374" table:style-name="ce9">
            <text:p>5 374</text:p>
          </table:table-cell>
          <table:table-cell office:value-type="float" office:value="3063.17" table:style-name="ce9">
            <text:p>3 0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28437.5" table:style-name="ce9">
            <text:p>28 438</text:p>
          </table:table-cell>
          <table:table-cell office:value-type="float" office:value="2772.65" table:style-name="ce9">
            <text:p>2 773</text:p>
          </table:table-cell>
          <table:table-cell office:value-type="float" office:value="1663.59" table:style-name="ce9">
            <text:p>1 6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HAVES</text:p>
          </table:table-cell>
          <table:table-cell office:value-type="float" office:value="36432" table:style-name="ce9">
            <text:p>36 432</text:p>
          </table:table-cell>
          <table:table-cell office:value-type="float" office:value="3552.12" table:style-name="ce9">
            <text:p>3 552</text:p>
          </table:table-cell>
          <table:table-cell office:value-type="float" office:value="2097.77" table:style-name="ce9">
            <text:p>2 0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31840" table:style-name="ce9">
            <text:p>31 840</text:p>
          </table:table-cell>
          <table:table-cell office:value-type="float" office:value="3104.4" table:style-name="ce9">
            <text:p>3 104</text:p>
          </table:table-cell>
          <table:table-cell office:value-type="float" office:value="1862.64" table:style-name="ce9">
            <text:p>1 8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65234.5" table:style-name="ce9">
            <text:p>65 235</text:p>
          </table:table-cell>
          <table:table-cell office:value-type="float" office:value="6360.34" table:style-name="ce9">
            <text:p>6 360</text:p>
          </table:table-cell>
          <table:table-cell office:value-type="float" office:value="3745.0138999999999" table:style-name="ce9">
            <text:p>3 7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ATAO</text:p>
          </table:table-cell>
          <table:table-cell office:value-type="float" office:value="48800" table:style-name="ce9">
            <text:p>48 800</text:p>
          </table:table-cell>
          <table:table-cell office:value-type="float" office:value="4758" table:style-name="ce9">
            <text:p>4 758</text:p>
          </table:table-cell>
          <table:table-cell office:value-type="float" office:value="2854.8" table:style-name="ce9">
            <text:p>2 8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VILA NOVA DE PAIVA</text:p>
          </table:table-cell>
          <table:table-cell office:value-type="float" office:value="37656.5" table:style-name="ce9">
            <text:p>37 657</text:p>
          </table:table-cell>
          <table:table-cell office:value-type="float" office:value="3671.5" table:style-name="ce9">
            <text:p>3 672</text:p>
          </table:table-cell>
          <table:table-cell office:value-type="float" office:value="2202.9" table:style-name="ce9">
            <text:p>2 2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rtil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VILA POUCA DE AGUIAR</text:p>
          </table:table-cell>
          <table:table-cell office:value-type="float" office:value="26291.200000000001" table:style-name="ce9">
            <text:p>26 291</text:p>
          </table:table-cell>
          <table:table-cell office:value-type="float" office:value="2563.39" table:style-name="ce9">
            <text:p>2 563</text:p>
          </table:table-cell>
          <table:table-cell office:value-type="float" office:value="1461.13" table:style-name="ce9">
            <text:p>1 4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b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FIGUEIRA DA FOZ</text:p>
          </table:table-cell>
          <table:table-cell office:value-type="float" office:value="18720" table:style-name="ce9">
            <text:p>18 720</text:p>
          </table:table-cell>
          <table:table-cell office:value-type="float" office:value="119.81" table:style-name="ce9">
            <text:p>120</text:p>
          </table:table-cell>
          <table:table-cell office:value-type="float" office:value="71.89" table:style-name="ce9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OBACA</text:p>
          </table:table-cell>
          <table:table-cell office:value-type="float" office:value="2489.6" table:style-name="ce9">
            <text:p>2 490</text:p>
          </table:table-cell>
          <table:table-cell office:value-type="float" office:value="130.70400000000001" table:style-name="ce9">
            <text:p>131</text:p>
          </table:table-cell>
          <table:table-cell office:value-type="float" office:value="78.422399999999996" table:style-name="ce9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BIDOS</text:p>
          </table:table-cell>
          <table:table-cell office:value-type="float" office:value="3372" table:style-name="ce9">
            <text:p>3 372</text:p>
          </table:table-cell>
          <table:table-cell office:value-type="float" office:value="194.9" table:style-name="ce9">
            <text:p>195</text:p>
          </table:table-cell>
          <table:table-cell office:value-type="float" office:value="106.22" table:style-name="ce9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122545" table:style-name="ce9">
            <text:p>122 545</text:p>
          </table:table-cell>
          <table:table-cell office:value-type="float" office:value="12854.96" table:style-name="ce9">
            <text:p>12 855</text:p>
          </table:table-cell>
          <table:table-cell office:value-type="float" office:value="7712.9599999999991" table:style-name="ce9">
            <text:p>7 7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445024" table:style-name="ce9">
            <text:p>445 024</text:p>
          </table:table-cell>
          <table:table-cell office:value-type="float" office:value="46683.154000000002" table:style-name="ce9">
            <text:p>46 683</text:p>
          </table:table-cell>
          <table:table-cell office:value-type="float" office:value="28009.808700000001" table:style-name="ce9">
            <text:p>28 0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173214.80000000002" table:style-name="ce9">
            <text:p>173 215</text:p>
          </table:table-cell>
          <table:table-cell office:value-type="float" office:value="18170.232100000001" table:style-name="ce9">
            <text:p>18 170</text:p>
          </table:table-cell>
          <table:table-cell office:value-type="float" office:value="10902.138999999999" table:style-name="ce9">
            <text:p>10 9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82704.38" table:style-name="ce9">
            <text:p>182 704</text:p>
          </table:table-cell>
          <table:table-cell office:value-type="float" office:value="19165.712" table:style-name="ce9">
            <text:p>19 166</text:p>
          </table:table-cell>
          <table:table-cell office:value-type="float" office:value="11378.4964" table:style-name="ce9">
            <text:p>11 3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RA</text:p>
          </table:table-cell>
          <table:table-cell office:value-type="float" office:value="118245.75" table:style-name="ce9">
            <text:p>118 246</text:p>
          </table:table-cell>
          <table:table-cell office:value-type="float" office:value="12403.970000000001" table:style-name="ce9">
            <text:p>12 404</text:p>
          </table:table-cell>
          <table:table-cell office:value-type="float" office:value="7442.38" table:style-name="ce9">
            <text:p>7 4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129018" table:style-name="ce9">
            <text:p>129 018</text:p>
          </table:table-cell>
          <table:table-cell office:value-type="float" office:value="32215.79" table:style-name="ce9">
            <text:p>32 216</text:p>
          </table:table-cell>
          <table:table-cell office:value-type="float" office:value="18586.34" table:style-name="ce9">
            <text:p>18 5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EDA</text:p>
          </table:table-cell>
          <table:table-cell office:value-type="float" office:value="7459.8399999999992" table:style-name="ce9">
            <text:p>7 460</text:p>
          </table:table-cell>
          <table:table-cell office:value-type="float" office:value="1880.63" table:style-name="ce9">
            <text:p>1 881</text:p>
          </table:table-cell>
          <table:table-cell office:value-type="float" office:value="1074.67" table:style-name="ce9">
            <text:p>1 0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ctarin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BUGAL</text:p>
          </table:table-cell>
          <table:table-cell office:value-type="float" office:value="3642" table:style-name="ce9">
            <text:p>3 642</text:p>
          </table:table-cell>
          <table:table-cell office:value-type="float" office:value="918.15" table:style-name="ce9">
            <text:p>918</text:p>
          </table:table-cell>
          <table:table-cell office:value-type="float" office:value="524.66" table:style-name="ce9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2140.8000000000002" table:style-name="ce9">
            <text:p>2 141</text:p>
          </table:table-cell>
          <table:table-cell office:value-type="float" office:value="376.78" table:style-name="ce9">
            <text:p>377</text:p>
          </table:table-cell>
          <table:table-cell office:value-type="float" office:value="214.76" table:style-name="ce9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BUGAL</text:p>
          </table:table-cell>
          <table:table-cell office:value-type="float" office:value="1045.2" table:style-name="ce9">
            <text:p>1 045</text:p>
          </table:table-cell>
          <table:table-cell office:value-type="float" office:value="250.95" table:style-name="ce9">
            <text:p>251</text:p>
          </table:table-cell>
          <table:table-cell office:value-type="float" office:value="143.04" table:style-name="ce9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6884.5" table:style-name="ce9">
            <text:p>6 885</text:p>
          </table:table-cell>
          <table:table-cell office:value-type="float" office:value="1731.4499000000001" table:style-name="ce9">
            <text:p>1 731</text:p>
          </table:table-cell>
          <table:table-cell office:value-type="float" office:value="991.78129999999987" table:style-name="ce9">
            <text:p>9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3551.3" table:style-name="ce9">
            <text:p>3 551</text:p>
          </table:table-cell>
          <table:table-cell office:value-type="float" office:value="1097.71" table:style-name="ce9">
            <text:p>1 098</text:p>
          </table:table-cell>
          <table:table-cell office:value-type="float" office:value="633.27" table:style-name="ce9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1620" table:style-name="ce9">
            <text:p>1 620</text:p>
          </table:table-cell>
          <table:table-cell office:value-type="float" office:value="500.74" table:style-name="ce9">
            <text:p>501</text:p>
          </table:table-cell>
          <table:table-cell office:value-type="float" office:value="288.87" table:style-name="ce9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z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AROUCA</text:p>
          </table:table-cell>
          <table:table-cell office:value-type="float" office:value="2025" table:style-name="ce9">
            <text:p>2 025</text:p>
          </table:table-cell>
          <table:table-cell office:value-type="float" office:value="571.64" table:style-name="ce9">
            <text:p>572</text:p>
          </table:table-cell>
          <table:table-cell office:value-type="float" office:value="342.99" table:style-name="ce9">
            <text:p>3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215259.6" table:style-name="ce9">
            <text:p>215 260</text:p>
          </table:table-cell>
          <table:table-cell office:value-type="float" office:value="2367.8556000000003" table:style-name="ce9">
            <text:p>2 368</text:p>
          </table:table-cell>
          <table:table-cell office:value-type="float" office:value="1349.6756" table:style-name="ce9">
            <text:p>1 3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10971.11000000004" table:style-name="ce9">
            <text:p>210 971</text:p>
          </table:table-cell>
          <table:table-cell office:value-type="float" office:value="3141.79" table:style-name="ce9">
            <text:p>3 142</text:p>
          </table:table-cell>
          <table:table-cell office:value-type="float" office:value="1884.1460999999997" table:style-name="ce9">
            <text:p>1 8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536756.42999999993" table:style-name="ce9">
            <text:p>536 756</text:p>
          </table:table-cell>
          <table:table-cell office:value-type="float" office:value="7246.2200000000012" table:style-name="ce9">
            <text:p>7 246</text:p>
          </table:table-cell>
          <table:table-cell office:value-type="float" office:value="4347.7299999999996" table:style-name="ce9">
            <text:p>4 3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148490.5" table:style-name="ce9">
            <text:p>148 491</text:p>
          </table:table-cell>
          <table:table-cell office:value-type="float" office:value="1751.82" table:style-name="ce9">
            <text:p>1 752</text:p>
          </table:table-cell>
          <table:table-cell office:value-type="float" office:value="1042.5700000000002" table:style-name="ce9">
            <text:p>1 0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34280.119999999995" table:style-name="ce9">
            <text:p>34 280</text:p>
          </table:table-cell>
          <table:table-cell office:value-type="float" office:value="565.61" table:style-name="ce9">
            <text:p>566</text:p>
          </table:table-cell>
          <table:table-cell office:value-type="float" office:value="339.35" table:style-name="ce9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VIS</text:p>
          </table:table-cell>
          <table:table-cell office:value-type="float" office:value="185244.2" table:style-name="ce9">
            <text:p>185 244</text:p>
          </table:table-cell>
          <table:table-cell office:value-type="float" office:value="3056.5099999999993" table:style-name="ce9">
            <text:p>3 057</text:p>
          </table:table-cell>
          <table:table-cell office:value-type="float" office:value="1755.68" table:style-name="ce9">
            <text:p>1 7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14615159.99000003" table:style-name="ce9">
            <text:p>14 615 160</text:p>
          </table:table-cell>
          <table:table-cell office:value-type="float" office:value="150323.79439999996" table:style-name="ce9">
            <text:p>150 324</text:p>
          </table:table-cell>
          <table:table-cell office:value-type="float" office:value="90190.37659999996" table:style-name="ce9">
            <text:p>90 1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ORBA</text:p>
          </table:table-cell>
          <table:table-cell office:value-type="float" office:value="55.4" table:style-name="ce9">
            <text:p>55</text:p>
          </table:table-cell>
          <table:table-cell office:value-type="float" office:value="0.82" table:style-name="ce9">
            <text:p>1</text:p>
          </table:table-cell>
          <table:table-cell office:value-type="float" office:value="0.49199999999999999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471520.60000000003" table:style-name="ce9">
            <text:p>471 521</text:p>
          </table:table-cell>
          <table:table-cell office:value-type="float" office:value="7557.6599999999989" table:style-name="ce9">
            <text:p>7 558</text:p>
          </table:table-cell>
          <table:table-cell office:value-type="float" office:value="4397.4801000000007" table:style-name="ce9">
            <text:p>4 3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673785.98" table:style-name="ce9">
            <text:p>673 786</text:p>
          </table:table-cell>
          <table:table-cell office:value-type="float" office:value="6888.119999999999" table:style-name="ce9">
            <text:p>6 888</text:p>
          </table:table-cell>
          <table:table-cell office:value-type="float" office:value="4133.67" table:style-name="ce9">
            <text:p>4 1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HAMUSCA</text:p>
          </table:table-cell>
          <table:table-cell office:value-type="float" office:value="267.75" table:style-name="ce9">
            <text:p>268</text:p>
          </table:table-cell>
          <table:table-cell office:value-type="float" office:value="4.41" table:style-name="ce9">
            <text:p>4</text:p>
          </table:table-cell>
          <table:table-cell office:value-type="float" office:value="2.5099999999999998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RATO</text:p>
          </table:table-cell>
          <table:table-cell office:value-type="float" office:value="2778.0000000000005" table:style-name="ce9">
            <text:p>2 778</text:p>
          </table:table-cell>
          <table:table-cell office:value-type="float" office:value="45.83" table:style-name="ce9">
            <text:p>46</text:p>
          </table:table-cell>
          <table:table-cell office:value-type="float" office:value="26.13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UBA</text:p>
          </table:table-cell>
          <table:table-cell office:value-type="float" office:value="62808.380000000005" table:style-name="ce9">
            <text:p>62 808</text:p>
          </table:table-cell>
          <table:table-cell office:value-type="float" office:value="640.59" table:style-name="ce9">
            <text:p>641</text:p>
          </table:table-cell>
          <table:table-cell office:value-type="float" office:value="384.39000000000004" table:style-name="ce9">
            <text:p>3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3065049.4700000016" table:style-name="ce9">
            <text:p>3 065 049</text:p>
          </table:table-cell>
          <table:table-cell office:value-type="float" office:value="50769.669899999986" table:style-name="ce9">
            <text:p>50 770</text:p>
          </table:table-cell>
          <table:table-cell office:value-type="float" office:value="29893.095199999996" table:style-name="ce9">
            <text:p>29 8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1052452.72" table:style-name="ce9">
            <text:p>1 052 453</text:p>
          </table:table-cell>
          <table:table-cell office:value-type="float" office:value="14218.19" table:style-name="ce9">
            <text:p>14 218</text:p>
          </table:table-cell>
          <table:table-cell office:value-type="float" office:value="8530.0319" table:style-name="ce9">
            <text:p>8 5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2593943.1899999995" table:style-name="ce9">
            <text:p>2 593 943</text:p>
          </table:table-cell>
          <table:table-cell office:value-type="float" office:value="31745.550000000007" table:style-name="ce9">
            <text:p>31 746</text:p>
          </table:table-cell>
          <table:table-cell office:value-type="float" office:value="19036.61" table:style-name="ce9">
            <text:p>19 0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4628.05" table:style-name="ce9">
            <text:p>14 628</text:p>
          </table:table-cell>
          <table:table-cell office:value-type="float" office:value="241.35000000000002" table:style-name="ce9">
            <text:p>241</text:p>
          </table:table-cell>
          <table:table-cell office:value-type="float" office:value="137.56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ARVAO</text:p>
          </table:table-cell>
          <table:table-cell office:value-type="float" office:value="14916.900000000001" table:style-name="ce9">
            <text:p>14 917</text:p>
          </table:table-cell>
          <table:table-cell office:value-type="float" office:value="246.13000000000002" table:style-name="ce9">
            <text:p>246</text:p>
          </table:table-cell>
          <table:table-cell office:value-type="float" office:value="140.29" table:style-name="ce9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FORTE</text:p>
          </table:table-cell>
          <table:table-cell office:value-type="float" office:value="45279.360000000001" table:style-name="ce9">
            <text:p>45 279</text:p>
          </table:table-cell>
          <table:table-cell office:value-type="float" office:value="747.1" table:style-name="ce9">
            <text:p>747</text:p>
          </table:table-cell>
          <table:table-cell office:value-type="float" office:value="425.83" table:style-name="ce9">
            <text:p>4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291589.95000000007" table:style-name="ce9">
            <text:p>291 590</text:p>
          </table:table-cell>
          <table:table-cell office:value-type="float" office:value="6180.9599999999982" table:style-name="ce9">
            <text:p>6 181</text:p>
          </table:table-cell>
          <table:table-cell office:value-type="float" office:value="2786.3100000000004" table:style-name="ce9">
            <text:p>2 7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</text:p>
          </table:table-cell>
          <table:table-cell office:value-type="float" office:value="239193.18" table:style-name="ce9">
            <text:p>239 193</text:p>
          </table:table-cell>
          <table:table-cell office:value-type="float" office:value="3946.5699999999997" table:style-name="ce9">
            <text:p>3 947</text:p>
          </table:table-cell>
          <table:table-cell office:value-type="float" office:value="2288.0700000000002" table:style-name="ce9">
            <text:p>2 2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O</text:p>
          </table:table-cell>
          <table:table-cell office:value-type="float" office:value="586343.69000000018" table:style-name="ce9">
            <text:p>586 344</text:p>
          </table:table-cell>
          <table:table-cell office:value-type="float" office:value="6554.97" table:style-name="ce9">
            <text:p>6 555</text:p>
          </table:table-cell>
          <table:table-cell office:value-type="float" office:value="3925.650000000001" table:style-name="ce9">
            <text:p>3 9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NISA</text:p>
          </table:table-cell>
          <table:table-cell office:value-type="float" office:value="11908.259999999998" table:style-name="ce9">
            <text:p>11 908</text:p>
          </table:table-cell>
          <table:table-cell office:value-type="float" office:value="196.48000000000002" table:style-name="ce9">
            <text:p>196</text:p>
          </table:table-cell>
          <table:table-cell office:value-type="float" office:value="112.00999999999999" table:style-name="ce9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OURIQUE</text:p>
          </table:table-cell>
          <table:table-cell office:value-type="float" office:value="6012" table:style-name="ce9">
            <text:p>6 012</text:p>
          </table:table-cell>
          <table:table-cell office:value-type="float" office:value="61.32" table:style-name="ce9">
            <text:p>61</text:p>
          </table:table-cell>
          <table:table-cell office:value-type="float" office:value="36.79" table:style-name="ce9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EL</text:p>
          </table:table-cell>
          <table:table-cell office:value-type="float" office:value="622152.19999999984" table:style-name="ce9">
            <text:p>622 152</text:p>
          </table:table-cell>
          <table:table-cell office:value-type="float" office:value="6344.86" table:style-name="ce9">
            <text:p>6 345</text:p>
          </table:table-cell>
          <table:table-cell office:value-type="float" office:value="3807.58" table:style-name="ce9">
            <text:p>3 8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DONDO</text:p>
          </table:table-cell>
          <table:table-cell office:value-type="float" office:value="2636.93" table:style-name="ce9">
            <text:p>2 637</text:p>
          </table:table-cell>
          <table:table-cell office:value-type="float" office:value="41.04" table:style-name="ce9">
            <text:p>41</text:p>
          </table:table-cell>
          <table:table-cell office:value-type="float" office:value="24.052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360871.15" table:style-name="ce9">
            <text:p>360 871</text:p>
          </table:table-cell>
          <table:table-cell office:value-type="float" office:value="5954.33" table:style-name="ce9">
            <text:p>5 954</text:p>
          </table:table-cell>
          <table:table-cell office:value-type="float" office:value="3558.4500000000003" table:style-name="ce9">
            <text:p>3 5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3241457.2100000004" table:style-name="ce9">
            <text:p>3 241 457</text:p>
          </table:table-cell>
          <table:table-cell office:value-type="float" office:value="40921.585999999996" table:style-name="ce9">
            <text:p>40 922</text:p>
          </table:table-cell>
          <table:table-cell office:value-type="float" office:value="24457.167099999999" table:style-name="ce9">
            <text:p>24 4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193371.13000000006" table:style-name="ce9">
            <text:p>193 371</text:p>
          </table:table-cell>
          <table:table-cell office:value-type="float" office:value="3041.6997000000001" table:style-name="ce9">
            <text:p>3 042</text:p>
          </table:table-cell>
          <table:table-cell office:value-type="float" office:value="1823.3976000000005" table:style-name="ce9">
            <text:p>1 8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ENDAS NOVAS</text:p>
          </table:table-cell>
          <table:table-cell office:value-type="float" office:value="71179.199999999997" table:style-name="ce9">
            <text:p>71 179</text:p>
          </table:table-cell>
          <table:table-cell office:value-type="float" office:value="1174.46" table:style-name="ce9">
            <text:p>1 174</text:p>
          </table:table-cell>
          <table:table-cell office:value-type="float" office:value="669.44" table:style-name="ce9">
            <text:p>6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ANA DO ALENTEJO</text:p>
          </table:table-cell>
          <table:table-cell office:value-type="float" office:value="1284500.3500000001" table:style-name="ce9">
            <text:p>1 284 500</text:p>
          </table:table-cell>
          <table:table-cell office:value-type="float" office:value="17340.759999999998" table:style-name="ce9">
            <text:p>17 341</text:p>
          </table:table-cell>
          <table:table-cell office:value-type="float" office:value="10404.450000000001" table:style-name="ce9">
            <text:p>10 4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969635.3" table:style-name="ce9">
            <text:p>969 635</text:p>
          </table:table-cell>
          <table:table-cell office:value-type="float" office:value="12885.059999999996" table:style-name="ce9">
            <text:p>12 885</text:p>
          </table:table-cell>
          <table:table-cell office:value-type="float" office:value="7496.1800000000021" table:style-name="ce9">
            <text:p>7 4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83496.69" table:style-name="ce9">
            <text:p>83 497</text:p>
          </table:table-cell>
          <table:table-cell office:value-type="float" office:value="1377.6100000000001" table:style-name="ce9">
            <text:p>1 378</text:p>
          </table:table-cell>
          <table:table-cell office:value-type="float" office:value="785.27200000000005" table:style-name="ce9">
            <text:p>7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LFANDEGA DA FE</text:p>
          </table:table-cell>
          <table:table-cell office:value-type="float" office:value="27765.949999999997" table:style-name="ce9">
            <text:p>27 766</text:p>
          </table:table-cell>
          <table:table-cell office:value-type="float" office:value="560.79999999999995" table:style-name="ce9">
            <text:p>561</text:p>
          </table:table-cell>
          <table:table-cell office:value-type="float" office:value="319.60999999999996" table:style-name="ce9">
            <text:p>3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VILHA</text:p>
          </table:table-cell>
          <table:table-cell office:value-type="float" office:value="1250" table:style-name="ce9">
            <text:p>1 250</text:p>
          </table:table-cell>
          <table:table-cell office:value-type="float" office:value="25.25" table:style-name="ce9">
            <text:p>25</text:p>
          </table:table-cell>
          <table:table-cell office:value-type="float" office:value="14.39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2185.67" table:style-name="ce9">
            <text:p>2 186</text:p>
          </table:table-cell>
          <table:table-cell office:value-type="float" office:value="44.129999999999995" table:style-name="ce9">
            <text:p>44</text:p>
          </table:table-cell>
          <table:table-cell office:value-type="float" office:value="25.919999999999998" table:style-name="ce9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ACAO</text:p>
          </table:table-cell>
          <table:table-cell office:value-type="float" office:value="225" table:style-name="ce9">
            <text:p>225</text:p>
          </table:table-cell>
          <table:table-cell office:value-type="float" office:value="9.09" table:style-name="ce9">
            <text:p>9</text:p>
          </table:table-cell>
          <table:table-cell office:value-type="float" office:value="2.59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EDA</text:p>
          </table:table-cell>
          <table:table-cell office:value-type="float" office:value="1380.8400000000001" table:style-name="ce9">
            <text:p>1 381</text:p>
          </table:table-cell>
          <table:table-cell office:value-type="float" office:value="27.88" table:style-name="ce9">
            <text:p>28</text:p>
          </table:table-cell>
          <table:table-cell office:value-type="float" office:value="16.73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IRANDELA</text:p>
          </table:table-cell>
          <table:table-cell office:value-type="float" office:value="143697.31" table:style-name="ce9">
            <text:p>143 697</text:p>
          </table:table-cell>
          <table:table-cell office:value-type="float" office:value="3698.0499999999997" table:style-name="ce9">
            <text:p>3 698</text:p>
          </table:table-cell>
          <table:table-cell office:value-type="float" office:value="1698.4300000000003" table:style-name="ce9">
            <text:p>1 6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OMAR</text:p>
          </table:table-cell>
          <table:table-cell office:value-type="float" office:value="10393.5" table:style-name="ce9">
            <text:p>10 394</text:p>
          </table:table-cell>
          <table:table-cell office:value-type="float" office:value="209.95" table:style-name="ce9">
            <text:p>210</text:p>
          </table:table-cell>
          <table:table-cell office:value-type="float" office:value="125.97" table:style-name="ce9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9649.2" table:style-name="ce9">
            <text:p>19 649</text:p>
          </table:table-cell>
          <table:table-cell office:value-type="float" office:value="395.27000000000004" table:style-name="ce9">
            <text:p>395</text:p>
          </table:table-cell>
          <table:table-cell office:value-type="float" office:value="237.16000000000003" table:style-name="ce9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128246.48999999999" table:style-name="ce9">
            <text:p>128 246</text:p>
          </table:table-cell>
          <table:table-cell office:value-type="float" office:value="3229.3799999999997" table:style-name="ce9">
            <text:p>3 229</text:p>
          </table:table-cell>
          <table:table-cell office:value-type="float" office:value="1544.3" table:style-name="ce9">
            <text:p>1 5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LA NOVA DE FOZ COA</text:p>
          </table:table-cell>
          <table:table-cell office:value-type="float" office:value="64.5" table:style-name="ce9">
            <text:p>65</text:p>
          </table:table-cell>
          <table:table-cell office:value-type="float" office:value="1.61" table:style-name="ce9">
            <text:p>2</text:p>
          </table:table-cell>
          <table:table-cell office:value-type="float" office:value="0.78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2247" table:style-name="ce9">
            <text:p>2 247</text:p>
          </table:table-cell>
          <table:table-cell office:value-type="float" office:value="147.83999999999997" table:style-name="ce9">
            <text:p>148</text:p>
          </table:table-cell>
          <table:table-cell office:value-type="float" office:value="44.36" table:style-name="ce9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E</text:p>
          </table:table-cell>
          <table:table-cell office:value-type="string" table:style-name="ce1">
            <text:p>FREIXO ESPADA A CINTA</text:p>
          </table:table-cell>
          <table:table-cell office:value-type="float" office:value="426.36" table:style-name="ce9">
            <text:p>426</text:p>
          </table:table-cell>
          <table:table-cell office:value-type="float" office:value="14.02" table:style-name="ce9">
            <text:p>14</text:p>
          </table:table-cell>
          <table:table-cell office:value-type="float" office:value="7.99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ACEDO DE CAVALEIROS</text:p>
          </table:table-cell>
          <table:table-cell office:value-type="float" office:value="76957.400000000023" table:style-name="ce9">
            <text:p>76 957</text:p>
          </table:table-cell>
          <table:table-cell office:value-type="float" office:value="4610.7799999999988" table:style-name="ce9">
            <text:p>4 611</text:p>
          </table:table-cell>
          <table:table-cell office:value-type="float" office:value="1450.0099999999995" table:style-name="ce9">
            <text:p>1 4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OGADOURO</text:p>
          </table:table-cell>
          <table:table-cell office:value-type="float" office:value="44193.3" table:style-name="ce9">
            <text:p>44 193</text:p>
          </table:table-cell>
          <table:table-cell office:value-type="float" office:value="1453.8400000000001" table:style-name="ce9">
            <text:p>1 454</text:p>
          </table:table-cell>
          <table:table-cell office:value-type="float" office:value="828.67000000000007" table:style-name="ce9">
            <text:p>8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E</text:p>
          </table:table-cell>
          <table:table-cell office:value-type="string" table:style-name="ce1">
            <text:p>PINHEL</text:p>
          </table:table-cell>
          <table:table-cell office:value-type="float" office:value="48372.509999999987" table:style-name="ce9">
            <text:p>48 373</text:p>
          </table:table-cell>
          <table:table-cell office:value-type="float" office:value="1613.0999999999997" table:style-name="ce9">
            <text:p>1 613</text:p>
          </table:table-cell>
          <table:table-cell office:value-type="float" office:value="940.42" table:style-name="ce9">
            <text:p>9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E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ABROSA</text:p>
          </table:table-cell>
          <table:table-cell office:value-type="float" office:value="890.60000000000014" table:style-name="ce9">
            <text:p>891</text:p>
          </table:table-cell>
          <table:table-cell office:value-type="float" office:value="30.05" table:style-name="ce9">
            <text:p>30</text:p>
          </table:table-cell>
          <table:table-cell office:value-type="float" office:value="17.060000000000002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VILA REAL DE SANTO ANTONIO</text:p>
          </table:table-cell>
          <table:table-cell office:value-type="float" office:value="10315" table:style-name="ce9">
            <text:p>10 315</text:p>
          </table:table-cell>
          <table:table-cell office:value-type="float" office:value="104.18" table:style-name="ce9">
            <text:p>104</text:p>
          </table:table-cell>
          <table:table-cell office:value-type="float" office:value="59.38" table:style-name="ce9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1786569.5600000003" table:style-name="ce9">
            <text:p>1 786 570</text:p>
          </table:table-cell>
          <table:table-cell office:value-type="float" office:value="21117.079999999998" table:style-name="ce9">
            <text:p>21 117</text:p>
          </table:table-cell>
          <table:table-cell office:value-type="float" office:value="12648.910000000003" table:style-name="ce9">
            <text:p>12 6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6475.9500000000007" table:style-name="ce9">
            <text:p>6 476</text:p>
          </table:table-cell>
          <table:table-cell office:value-type="float" office:value="106.86" table:style-name="ce9">
            <text:p>107</text:p>
          </table:table-cell>
          <table:table-cell office:value-type="float" office:value="60.910200000000003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195174.39999999999" table:style-name="ce9">
            <text:p>195 174</text:p>
          </table:table-cell>
          <table:table-cell office:value-type="float" office:value="2306.9700000000003" table:style-name="ce9">
            <text:p>2 307</text:p>
          </table:table-cell>
          <table:table-cell office:value-type="float" office:value="1381.83" table:style-name="ce9">
            <text:p>1 3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735448.89999999991" table:style-name="ce9">
            <text:p>735 449</text:p>
          </table:table-cell>
          <table:table-cell office:value-type="float" office:value="8692.9399999999987" table:style-name="ce9">
            <text:p>8 693</text:p>
          </table:table-cell>
          <table:table-cell office:value-type="float" office:value="5206.9900000000007" table:style-name="ce9">
            <text:p>5 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LIVAL - AZEITONA DE MES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293807.8" table:style-name="ce9">
            <text:p>293 808</text:p>
          </table:table-cell>
          <table:table-cell office:value-type="float" office:value="3472.7999999999997" table:style-name="ce9">
            <text:p>3 473</text:p>
          </table:table-cell>
          <table:table-cell office:value-type="float" office:value="2080.16" table:style-name="ce9">
            <text:p>2 0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UTRAS EM FORÇAGEM</text:p>
          </table:table-cell>
          <table:table-cell office:value-type="string" table:style-name="ce8">
            <text:p>A</text:p>
          </table:table-cell>
          <table:table-cell office:value-type="string" table:style-name="ce1">
            <text:p>ALJEZUR</text:p>
          </table:table-cell>
          <table:table-cell office:value-type="float" office:value="90000" table:style-name="ce9">
            <text:p>90 000</text:p>
          </table:table-cell>
          <table:table-cell office:value-type="float" office:value="459" table:style-name="ce9">
            <text:p>459</text:p>
          </table:table-cell>
          <table:table-cell office:value-type="float" office:value="261.63" table:style-name="ce9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UTRAS EM FORÇAGEM</text:p>
          </table:table-cell>
          <table:table-cell office:value-type="string" table:style-name="ce8">
            <text:p>B</text:p>
          </table:table-cell>
          <table:table-cell office:value-type="string" table:style-name="ce1">
            <text:p>LEIRIA</text:p>
          </table:table-cell>
          <table:table-cell office:value-type="float" office:value="23219.200000000001" table:style-name="ce9">
            <text:p>23 219</text:p>
          </table:table-cell>
          <table:table-cell office:value-type="float" office:value="148.6" table:style-name="ce9">
            <text:p>149</text:p>
          </table:table-cell>
          <table:table-cell office:value-type="float" office:value="89.16" table:style-name="ce9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UTRAS EM FORÇAGEM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90000" table:style-name="ce9">
            <text:p>90 000</text:p>
          </table:table-cell>
          <table:table-cell office:value-type="float" office:value="576" table:style-name="ce9">
            <text:p>576</text:p>
          </table:table-cell>
          <table:table-cell office:value-type="float" office:value="328.32" table:style-name="ce9">
            <text:p>3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UTRAS EM FORÇAGEM</text:p>
          </table:table-cell>
          <table:table-cell office:value-type="string" table:style-name="ce8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4800" table:style-name="ce9">
            <text:p>4 800</text:p>
          </table:table-cell>
          <table:table-cell office:value-type="float" office:value="30.71" table:style-name="ce9">
            <text:p>31</text:p>
          </table:table-cell>
          <table:table-cell office:value-type="float" office:value="17.5" table:style-name="ce9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8273.84" table:style-name="ce9">
            <text:p>8 274</text:p>
          </table:table-cell>
          <table:table-cell office:value-type="float" office:value="28.139899999999997" table:style-name="ce9">
            <text:p>28</text:p>
          </table:table-cell>
          <table:table-cell office:value-type="float" office:value="16.8827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DEMIRA</text:p>
          </table:table-cell>
          <table:table-cell office:value-type="float" office:value="2513.88" table:style-name="ce9">
            <text:p>2 514</text:p>
          </table:table-cell>
          <table:table-cell office:value-type="float" office:value="8.5500000000000007" table:style-name="ce9">
            <text:p>9</text:p>
          </table:table-cell>
          <table:table-cell office:value-type="float" office:value="5.13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65698.5" table:style-name="ce9">
            <text:p>65 699</text:p>
          </table:table-cell>
          <table:table-cell office:value-type="float" office:value="223.18999999999991" table:style-name="ce9">
            <text:p>223</text:p>
          </table:table-cell>
          <table:table-cell office:value-type="float" office:value="130.32999999999998" table:style-name="ce9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INES</text:p>
          </table:table-cell>
          <table:table-cell office:value-type="float" office:value="734.7600000000001" table:style-name="ce9">
            <text:p>735</text:p>
          </table:table-cell>
          <table:table-cell office:value-type="float" office:value="2.4999999999999996" table:style-name="ce9">
            <text:p>3</text:p>
          </table:table-cell>
          <table:table-cell office:value-type="float" office:value="1.5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194650.95" table:style-name="ce9">
            <text:p>194 651</text:p>
          </table:table-cell>
          <table:table-cell office:value-type="float" office:value="798.0308" table:style-name="ce9">
            <text:p>798</text:p>
          </table:table-cell>
          <table:table-cell office:value-type="float" office:value="477.50670000000014" table:style-name="ce9">
            <text:p>4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304756.89999999997" table:style-name="ce9">
            <text:p>304 757</text:p>
          </table:table-cell>
          <table:table-cell office:value-type="float" office:value="1227.8899999999985" table:style-name="ce9">
            <text:p>1 228</text:p>
          </table:table-cell>
          <table:table-cell office:value-type="float" office:value="726.79000000000019" table:style-name="ce9">
            <text:p>7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ODOVAR</text:p>
          </table:table-cell>
          <table:table-cell office:value-type="float" office:value="8408.73" table:style-name="ce9">
            <text:p>8 409</text:p>
          </table:table-cell>
          <table:table-cell office:value-type="float" office:value="34.07" table:style-name="ce9">
            <text:p>34</text:p>
          </table:table-cell>
          <table:table-cell office:value-type="float" office:value="19.940000000000005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10710.25" table:style-name="ce9">
            <text:p>10 710</text:p>
          </table:table-cell>
          <table:table-cell office:value-type="float" office:value="43.88" table:style-name="ce9">
            <text:p>44</text:p>
          </table:table-cell>
          <table:table-cell office:value-type="float" office:value="25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7147.5599999999995" table:style-name="ce9">
            <text:p>7 148</text:p>
          </table:table-cell>
          <table:table-cell office:value-type="float" office:value="29.3" table:style-name="ce9">
            <text:p>29</text:p>
          </table:table-cell>
          <table:table-cell office:value-type="float" office:value="17.48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11729.439999999999" table:style-name="ce9">
            <text:p>11 729</text:p>
          </table:table-cell>
          <table:table-cell office:value-type="float" office:value="52.260000000000005" table:style-name="ce9">
            <text:p>52</text:p>
          </table:table-cell>
          <table:table-cell office:value-type="float" office:value="28.2896" table:style-name="ce9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VIS</text:p>
          </table:table-cell>
          <table:table-cell office:value-type="float" office:value="41616.899999999994" table:style-name="ce9">
            <text:p>41 617</text:p>
          </table:table-cell>
          <table:table-cell office:value-type="float" office:value="170.56000000000006" table:style-name="ce9">
            <text:p>171</text:p>
          </table:table-cell>
          <table:table-cell office:value-type="float" office:value="99.867999999999995" table:style-name="ce9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468420.08" table:style-name="ce9">
            <text:p>468 420</text:p>
          </table:table-cell>
          <table:table-cell office:value-type="float" office:value="1900.9098999999978" table:style-name="ce9">
            <text:p>1 901</text:p>
          </table:table-cell>
          <table:table-cell office:value-type="float" office:value="1137.4220000000005" table:style-name="ce9">
            <text:p>1 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24662.7" table:style-name="ce9">
            <text:p>24 663</text:p>
          </table:table-cell>
          <table:table-cell office:value-type="float" office:value="101.12010000000001" table:style-name="ce9">
            <text:p>101</text:p>
          </table:table-cell>
          <table:table-cell office:value-type="float" office:value="57.638499999999993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ORBA</text:p>
          </table:table-cell>
          <table:table-cell office:value-type="float" office:value="6337.9299999999994" table:style-name="ce9">
            <text:p>6 338</text:p>
          </table:table-cell>
          <table:table-cell office:value-type="float" office:value="26.76" table:style-name="ce9">
            <text:p>27</text:p>
          </table:table-cell>
          <table:table-cell office:value-type="float" office:value="15.004600000000002" table:style-name="ce9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254045.52999999997" table:style-name="ce9">
            <text:p>254 046</text:p>
          </table:table-cell>
          <table:table-cell office:value-type="float" office:value="1055.6300000000003" table:style-name="ce9">
            <text:p>1 056</text:p>
          </table:table-cell>
          <table:table-cell office:value-type="float" office:value="623.85459999999978" table:style-name="ce9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ELO DE VIDE</text:p>
          </table:table-cell>
          <table:table-cell office:value-type="float" office:value="9830.2000000000007" table:style-name="ce9">
            <text:p>9 830</text:p>
          </table:table-cell>
          <table:table-cell office:value-type="float" office:value="40.269999999999996" table:style-name="ce9">
            <text:p>40</text:p>
          </table:table-cell>
          <table:table-cell office:value-type="float" office:value="23.069999999999997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148645.16999999998" table:style-name="ce9">
            <text:p>148 645</text:p>
          </table:table-cell>
          <table:table-cell office:value-type="float" office:value="609.23" table:style-name="ce9">
            <text:p>609</text:p>
          </table:table-cell>
          <table:table-cell office:value-type="float" office:value="363.11000000000018" table:style-name="ce9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NSTANCIA</text:p>
          </table:table-cell>
          <table:table-cell office:value-type="float" office:value="2092.8000000000002" table:style-name="ce9">
            <text:p>2 093</text:p>
          </table:table-cell>
          <table:table-cell office:value-type="float" office:value="8.600200000000001" table:style-name="ce9">
            <text:p>9</text:p>
          </table:table-cell>
          <table:table-cell office:value-type="float" office:value="5.160099999999999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UBA</text:p>
          </table:table-cell>
          <table:table-cell office:value-type="float" office:value="16761.23" table:style-name="ce9">
            <text:p>16 761</text:p>
          </table:table-cell>
          <table:table-cell office:value-type="float" office:value="68.64" table:style-name="ce9">
            <text:p>69</text:p>
          </table:table-cell>
          <table:table-cell office:value-type="float" office:value="39.85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249622.48999999996" table:style-name="ce9">
            <text:p>249 622</text:p>
          </table:table-cell>
          <table:table-cell office:value-type="float" office:value="1023.3800999999999" table:style-name="ce9">
            <text:p>1 023</text:p>
          </table:table-cell>
          <table:table-cell office:value-type="float" office:value="613.11919999999975" table:style-name="ce9">
            <text:p>6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60031.299999999988" table:style-name="ce9">
            <text:p>60 031</text:p>
          </table:table-cell>
          <table:table-cell office:value-type="float" office:value="245.8201" table:style-name="ce9">
            <text:p>246</text:p>
          </table:table-cell>
          <table:table-cell office:value-type="float" office:value="143.97799999999998" table:style-name="ce9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282398.78000000003" table:style-name="ce9">
            <text:p>282 399</text:p>
          </table:table-cell>
          <table:table-cell office:value-type="float" office:value="1155.0601999999999" table:style-name="ce9">
            <text:p>1 155</text:p>
          </table:table-cell>
          <table:table-cell office:value-type="float" office:value="690.84" table:style-name="ce9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73299.069999999963" table:style-name="ce9">
            <text:p>73 299</text:p>
          </table:table-cell>
          <table:table-cell office:value-type="float" office:value="298.96999999999997" table:style-name="ce9">
            <text:p>299</text:p>
          </table:table-cell>
          <table:table-cell office:value-type="float" office:value="177.82000000000008" table:style-name="ce9">
            <text:p>1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05074.34" table:style-name="ce9">
            <text:p>105 074</text:p>
          </table:table-cell>
          <table:table-cell office:value-type="float" office:value="430.70990000000006" table:style-name="ce9">
            <text:p>431</text:p>
          </table:table-cell>
          <table:table-cell office:value-type="float" office:value="254.78350000000009" table:style-name="ce9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GAVIAO</text:p>
          </table:table-cell>
          <table:table-cell office:value-type="float" office:value="275.8" table:style-name="ce9">
            <text:p>276</text:p>
          </table:table-cell>
          <table:table-cell office:value-type="float" office:value="1.1299999999999999" table:style-name="ce9">
            <text:p>1</text:p>
          </table:table-cell>
          <table:table-cell office:value-type="float" office:value="0.64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ERTOLA</text:p>
          </table:table-cell>
          <table:table-cell office:value-type="float" office:value="25500.91" table:style-name="ce9">
            <text:p>25 501</text:p>
          </table:table-cell>
          <table:table-cell office:value-type="float" office:value="103.82999999999997" table:style-name="ce9">
            <text:p>104</text:p>
          </table:table-cell>
          <table:table-cell office:value-type="float" office:value="61.370000000000005" table:style-name="ce9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FORTE</text:p>
          </table:table-cell>
          <table:table-cell office:value-type="float" office:value="154153.58000000002" table:style-name="ce9">
            <text:p>154 154</text:p>
          </table:table-cell>
          <table:table-cell office:value-type="float" office:value="631.98040000000026" table:style-name="ce9">
            <text:p>632</text:p>
          </table:table-cell>
          <table:table-cell office:value-type="float" office:value="378.91020000000003" table:style-name="ce9">
            <text:p>3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3029.88" table:style-name="ce9">
            <text:p>3 030</text:p>
          </table:table-cell>
          <table:table-cell office:value-type="float" office:value="12.42" table:style-name="ce9">
            <text:p>12</text:p>
          </table:table-cell>
          <table:table-cell office:value-type="float" office:value="7.0793999999999997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</text:p>
          </table:table-cell>
          <table:table-cell office:value-type="float" office:value="47074.619999999995" table:style-name="ce9">
            <text:p>47 075</text:p>
          </table:table-cell>
          <table:table-cell office:value-type="float" office:value="192.82999999999993" table:style-name="ce9">
            <text:p>193</text:p>
          </table:table-cell>
          <table:table-cell office:value-type="float" office:value="114.91000000000001" table:style-name="ce9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O</text:p>
          </table:table-cell>
          <table:table-cell office:value-type="float" office:value="6654.41" table:style-name="ce9">
            <text:p>6 654</text:p>
          </table:table-cell>
          <table:table-cell office:value-type="float" office:value="27.230000000000004" table:style-name="ce9">
            <text:p>27</text:p>
          </table:table-cell>
          <table:table-cell office:value-type="float" office:value="16.279999999999998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NISA</text:p>
          </table:table-cell>
          <table:table-cell office:value-type="float" office:value="8714.2800000000007" table:style-name="ce9">
            <text:p>8 714</text:p>
          </table:table-cell>
          <table:table-cell office:value-type="float" office:value="35.709999999999994" table:style-name="ce9">
            <text:p>36</text:p>
          </table:table-cell>
          <table:table-cell office:value-type="float" office:value="20.77" table:style-name="ce9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OURIQUE</text:p>
          </table:table-cell>
          <table:table-cell office:value-type="float" office:value="3075.38" table:style-name="ce9">
            <text:p>3 075</text:p>
          </table:table-cell>
          <table:table-cell office:value-type="float" office:value="12.59" table:style-name="ce9">
            <text:p>13</text:p>
          </table:table-cell>
          <table:table-cell office:value-type="float" office:value="7.4700000000000015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EL</text:p>
          </table:table-cell>
          <table:table-cell office:value-type="float" office:value="7595.43" table:style-name="ce9">
            <text:p>7 595</text:p>
          </table:table-cell>
          <table:table-cell office:value-type="float" office:value="31.129999999999995" table:style-name="ce9">
            <text:p>31</text:p>
          </table:table-cell>
          <table:table-cell office:value-type="float" office:value="18.649999999999999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DONDO</text:p>
          </table:table-cell>
          <table:table-cell office:value-type="float" office:value="23198.339999999993" table:style-name="ce9">
            <text:p>23 198</text:p>
          </table:table-cell>
          <table:table-cell office:value-type="float" office:value="95.119900000000001" table:style-name="ce9">
            <text:p>95</text:p>
          </table:table-cell>
          <table:table-cell office:value-type="float" office:value="57.071599999999989" table:style-name="ce9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1314.64" table:style-name="ce9">
            <text:p>1 315</text:p>
          </table:table-cell>
          <table:table-cell office:value-type="float" office:value="5.3400000000000007" table:style-name="ce9">
            <text:p>5</text:p>
          </table:table-cell>
          <table:table-cell office:value-type="float" office:value="3.0500000000000003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5491.5" table:style-name="ce9">
            <text:p>5 492</text:p>
          </table:table-cell>
          <table:table-cell office:value-type="float" office:value="22.5" table:style-name="ce9">
            <text:p>23</text:p>
          </table:table-cell>
          <table:table-cell office:value-type="float" office:value="13.489999999999998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79848.500000000015" table:style-name="ce9">
            <text:p>79 849</text:p>
          </table:table-cell>
          <table:table-cell office:value-type="float" office:value="326.64000000000016" table:style-name="ce9">
            <text:p>327</text:p>
          </table:table-cell>
          <table:table-cell office:value-type="float" office:value="194.59000000000003" table:style-name="ce9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32056.760000000002" table:style-name="ce9">
            <text:p>32 057</text:p>
          </table:table-cell>
          <table:table-cell office:value-type="float" office:value="131.39009999999999" table:style-name="ce9">
            <text:p>131</text:p>
          </table:table-cell>
          <table:table-cell office:value-type="float" office:value="76.59790000000001" table:style-name="ce9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33457.71" table:style-name="ce9">
            <text:p>33 458</text:p>
          </table:table-cell>
          <table:table-cell office:value-type="float" office:value="137.05000000000001" table:style-name="ce9">
            <text:p>137</text:p>
          </table:table-cell>
          <table:table-cell office:value-type="float" office:value="81.170000000000016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41330.55999999999" table:style-name="ce9">
            <text:p>41 331</text:p>
          </table:table-cell>
          <table:table-cell office:value-type="float" office:value="169.45990000000003" table:style-name="ce9">
            <text:p>169</text:p>
          </table:table-cell>
          <table:table-cell office:value-type="float" office:value="101.67569999999998" table:style-name="ce9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2038.2" table:style-name="ce9">
            <text:p>2 038</text:p>
          </table:table-cell>
          <table:table-cell office:value-type="float" office:value="15.27" table:style-name="ce9">
            <text:p>15</text:p>
          </table:table-cell>
          <table:table-cell office:value-type="float" office:value="8.7000000000000011" table:style-name="ce9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E</text:p>
          </table:table-cell>
          <table:table-cell office:value-type="string" table:style-name="ce1">
            <text:p>BRAGANCA</text:p>
          </table:table-cell>
          <table:table-cell office:value-type="float" office:value="2548.54" table:style-name="ce9">
            <text:p>2 549</text:p>
          </table:table-cell>
          <table:table-cell office:value-type="float" office:value="26.2" table:style-name="ce9">
            <text:p>26</text:p>
          </table:table-cell>
          <table:table-cell office:value-type="float" office:value="15.579999999999997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12865.540000000003" table:style-name="ce9">
            <text:p>12 866</text:p>
          </table:table-cell>
          <table:table-cell office:value-type="float" office:value="132.43" table:style-name="ce9">
            <text:p>132</text:p>
          </table:table-cell>
          <table:table-cell office:value-type="float" office:value="79.06" table:style-name="ce9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ALHAS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ONTALEGRE</text:p>
          </table:table-cell>
          <table:table-cell office:value-type="float" office:value="567" table:style-name="ce9">
            <text:p>567</text:p>
          </table:table-cell>
          <table:table-cell office:value-type="float" office:value="5.84" table:style-name="ce9">
            <text:p>6</text:p>
          </table:table-cell>
          <table:table-cell office:value-type="float" office:value="3.32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pin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45000" table:style-name="ce9">
            <text:p>45 000</text:p>
          </table:table-cell>
          <table:table-cell office:value-type="float" office:value="742.5" table:style-name="ce9">
            <text:p>743</text:p>
          </table:table-cell>
          <table:table-cell office:value-type="float" office:value="445.49850000000004" table:style-name="ce9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RES</text:p>
          </table:table-cell>
          <table:table-cell office:value-type="float" office:value="14877" table:style-name="ce9">
            <text:p>14 877</text:p>
          </table:table-cell>
          <table:table-cell office:value-type="float" office:value="528.13350000000003" table:style-name="ce9">
            <text:p>528</text:p>
          </table:table-cell>
          <table:table-cell office:value-type="float" office:value="316.88010000000003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RINHA</text:p>
          </table:table-cell>
          <table:table-cell office:value-type="float" office:value="1147686.25" table:style-name="ce9">
            <text:p>1 147 686</text:p>
          </table:table-cell>
          <table:table-cell office:value-type="float" office:value="41205.854599999999" table:style-name="ce9">
            <text:p>41 206</text:p>
          </table:table-cell>
          <table:table-cell office:value-type="float" office:value="24301.428399999997" table:style-name="ce9">
            <text:p>24 3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MAFRA</text:p>
          </table:table-cell>
          <table:table-cell office:value-type="float" office:value="1444928.3682999997" table:style-name="ce9">
            <text:p>1 444 928</text:p>
          </table:table-cell>
          <table:table-cell office:value-type="float" office:value="51294.950900000018" table:style-name="ce9">
            <text:p>51 295</text:p>
          </table:table-cell>
          <table:table-cell office:value-type="float" office:value="30776.975299999998" table:style-name="ce9">
            <text:p>30 7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2539994.3185000005" table:style-name="ce9">
            <text:p>2 539 994</text:p>
          </table:table-cell>
          <table:table-cell office:value-type="float" office:value="90586.227500000008" table:style-name="ce9">
            <text:p>90 586</text:p>
          </table:table-cell>
          <table:table-cell office:value-type="float" office:value="53922.840700000008" table:style-name="ce9">
            <text:p>53 9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OBACA</text:p>
          </table:table-cell>
          <table:table-cell office:value-type="float" office:value="2709110.2821" table:style-name="ce9">
            <text:p>2 709 110</text:p>
          </table:table-cell>
          <table:table-cell office:value-type="float" office:value="137651.37680000003" table:style-name="ce9">
            <text:p>137 651</text:p>
          </table:table-cell>
          <table:table-cell office:value-type="float" office:value="82591.042899999986" table:style-name="ce9">
            <text:p>82 5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342562.86" table:style-name="ce9">
            <text:p>342 563</text:p>
          </table:table-cell>
          <table:table-cell office:value-type="float" office:value="17623.482500000002" table:style-name="ce9">
            <text:p>17 623</text:p>
          </table:table-cell>
          <table:table-cell office:value-type="float" office:value="10574.317500000001" table:style-name="ce9">
            <text:p>10 5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3750" table:style-name="ce9">
            <text:p>3 750</text:p>
          </table:table-cell>
          <table:table-cell office:value-type="float" office:value="196.88" table:style-name="ce9">
            <text:p>197</text:p>
          </table:table-cell>
          <table:table-cell office:value-type="float" office:value="118.13" table:style-name="ce9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ZAMBUJA</text:p>
          </table:table-cell>
          <table:table-cell office:value-type="float" office:value="310475.92" table:style-name="ce9">
            <text:p>310 476</text:p>
          </table:table-cell>
          <table:table-cell office:value-type="float" office:value="13871.830000000002" table:style-name="ce9">
            <text:p>13 872</text:p>
          </table:table-cell>
          <table:table-cell office:value-type="float" office:value="8322.9599999999991" table:style-name="ce9">
            <text:p>8 3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2947869.62" table:style-name="ce9">
            <text:p>2 947 870</text:p>
          </table:table-cell>
          <table:table-cell office:value-type="float" office:value="154660.60859999992" table:style-name="ce9">
            <text:p>154 661</text:p>
          </table:table-cell>
          <table:table-cell office:value-type="float" office:value="91867.681099999973" table:style-name="ce9">
            <text:p>91 8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CADAVAL</text:p>
          </table:table-cell>
          <table:table-cell office:value-type="float" office:value="4930110.261800007" table:style-name="ce9">
            <text:p>4 930 110</text:p>
          </table:table-cell>
          <table:table-cell office:value-type="float" office:value="226765.32600000018" table:style-name="ce9">
            <text:p>226 765</text:p>
          </table:table-cell>
          <table:table-cell office:value-type="float" office:value="135688.78860000012" table:style-name="ce9">
            <text:p>135 6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CALDAS DA RAINHA</text:p>
          </table:table-cell>
          <table:table-cell office:value-type="float" office:value="2536413.0470000007" table:style-name="ce9">
            <text:p>2 536 413</text:p>
          </table:table-cell>
          <table:table-cell office:value-type="float" office:value="128948.62250000001" table:style-name="ce9">
            <text:p>128 949</text:p>
          </table:table-cell>
          <table:table-cell office:value-type="float" office:value="77253.347899999993" table:style-name="ce9">
            <text:p>77 2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LEIRIA</text:p>
          </table:table-cell>
          <table:table-cell office:value-type="float" office:value="7498.8739999999998" table:style-name="ce9">
            <text:p>7 499</text:p>
          </table:table-cell>
          <table:table-cell office:value-type="float" office:value="378.89280000000002" table:style-name="ce9">
            <text:p>379</text:p>
          </table:table-cell>
          <table:table-cell office:value-type="float" office:value="227.34969999999998" table:style-name="ce9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14040" table:style-name="ce9">
            <text:p>14 040</text:p>
          </table:table-cell>
          <table:table-cell office:value-type="float" office:value="700.42" table:style-name="ce9">
            <text:p>700</text:p>
          </table:table-cell>
          <table:table-cell office:value-type="float" office:value="420.36" table:style-name="ce9">
            <text:p>4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NAZARE</text:p>
          </table:table-cell>
          <table:table-cell office:value-type="float" office:value="469248.63230000006" table:style-name="ce9">
            <text:p>469 249</text:p>
          </table:table-cell>
          <table:table-cell office:value-type="float" office:value="24606.032200000001" table:style-name="ce9">
            <text:p>24 606</text:p>
          </table:table-cell>
          <table:table-cell office:value-type="float" office:value="14763.618300000002" table:style-name="ce9">
            <text:p>14 7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BIDOS</text:p>
          </table:table-cell>
          <table:table-cell office:value-type="float" office:value="755425" table:style-name="ce9">
            <text:p>755 425</text:p>
          </table:table-cell>
          <table:table-cell office:value-type="float" office:value="38797.3943" table:style-name="ce9">
            <text:p>38 797</text:p>
          </table:table-cell>
          <table:table-cell office:value-type="float" office:value="23233.1044" table:style-name="ce9">
            <text:p>23 2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ALMELA</text:p>
          </table:table-cell>
          <table:table-cell office:value-type="float" office:value="11272.5" table:style-name="ce9">
            <text:p>11 273</text:p>
          </table:table-cell>
          <table:table-cell office:value-type="float" office:value="591.80999999999995" table:style-name="ce9">
            <text:p>592</text:p>
          </table:table-cell>
          <table:table-cell office:value-type="float" office:value="355.09" table:style-name="ce9">
            <text:p>3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302172.09000000008" table:style-name="ce9">
            <text:p>302 172</text:p>
          </table:table-cell>
          <table:table-cell office:value-type="float" office:value="15101.332499999999" table:style-name="ce9">
            <text:p>15 101</text:p>
          </table:table-cell>
          <table:table-cell office:value-type="float" office:value="9062.567500000001" table:style-name="ce9">
            <text:p>9 0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652587.80449999974" table:style-name="ce9">
            <text:p>652 588</text:p>
          </table:table-cell>
          <table:table-cell office:value-type="float" office:value="34260.858500000002" table:style-name="ce9">
            <text:p>34 261</text:p>
          </table:table-cell>
          <table:table-cell office:value-type="float" office:value="20556.5147" table:style-name="ce9">
            <text:p>20 5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20276" table:style-name="ce9">
            <text:p>120 276</text:p>
          </table:table-cell>
          <table:table-cell office:value-type="float" office:value="12616.9524" table:style-name="ce9">
            <text:p>12 617</text:p>
          </table:table-cell>
          <table:table-cell office:value-type="float" office:value="7570.1714000000002" table:style-name="ce9">
            <text:p>7 5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ATALHA</text:p>
          </table:table-cell>
          <table:table-cell office:value-type="float" office:value="20389.97" table:style-name="ce9">
            <text:p>20 390</text:p>
          </table:table-cell>
          <table:table-cell office:value-type="float" office:value="2032.53" table:style-name="ce9">
            <text:p>2 033</text:p>
          </table:table-cell>
          <table:table-cell office:value-type="float" office:value="1219.74" table:style-name="ce9">
            <text:p>1 2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789795" table:style-name="ce9">
            <text:p>789 795</text:p>
          </table:table-cell>
          <table:table-cell office:value-type="float" office:value="82849.495500000005" table:style-name="ce9">
            <text:p>82 849</text:p>
          </table:table-cell>
          <table:table-cell office:value-type="float" office:value="49709.697" table:style-name="ce9">
            <text:p>49 7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RTAXO</text:p>
          </table:table-cell>
          <table:table-cell office:value-type="float" office:value="85311" table:style-name="ce9">
            <text:p>85 311</text:p>
          </table:table-cell>
          <table:table-cell office:value-type="float" office:value="6824.88" table:style-name="ce9">
            <text:p>6 825</text:p>
          </table:table-cell>
          <table:table-cell office:value-type="float" office:value="4094.9200000000005" table:style-name="ce9">
            <text:p>4 0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828" table:style-name="ce9">
            <text:p>828</text:p>
          </table:table-cell>
          <table:table-cell office:value-type="float" office:value="86.86" table:style-name="ce9">
            <text:p>87</text:p>
          </table:table-cell>
          <table:table-cell office:value-type="float" office:value="52.115699999999997" table:style-name="ce9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744576" table:style-name="ce9">
            <text:p>744 576</text:p>
          </table:table-cell>
          <table:table-cell office:value-type="float" office:value="78106.021900000007" table:style-name="ce9">
            <text:p>78 106</text:p>
          </table:table-cell>
          <table:table-cell office:value-type="float" office:value="46863.6126" table:style-name="ce9">
            <text:p>46 8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ALEGRE</text:p>
          </table:table-cell>
          <table:table-cell office:value-type="float" office:value="8160" table:style-name="ce9">
            <text:p>8 160</text:p>
          </table:table-cell>
          <table:table-cell office:value-type="float" office:value="856.00000000000011" table:style-name="ce9">
            <text:p>856</text:p>
          </table:table-cell>
          <table:table-cell office:value-type="float" office:value="513.59659999999997" table:style-name="ce9">
            <text:p>5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42660" table:style-name="ce9">
            <text:p>42 660</text:p>
          </table:table-cell>
          <table:table-cell office:value-type="float" office:value="4475.0339999999997" table:style-name="ce9">
            <text:p>4 475</text:p>
          </table:table-cell>
          <table:table-cell office:value-type="float" office:value="2685.0201999999999" table:style-name="ce9">
            <text:p>2 6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RMAMAR</text:p>
          </table:table-cell>
          <table:table-cell office:value-type="float" office:value="121427.5" table:style-name="ce9">
            <text:p>121 428</text:p>
          </table:table-cell>
          <table:table-cell office:value-type="float" office:value="30546.539900000007" table:style-name="ce9">
            <text:p>30 547</text:p>
          </table:table-cell>
          <table:table-cell office:value-type="float" office:value="17492.872700000004" table:style-name="ce9">
            <text:p>17 4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BELMONTE</text:p>
          </table:table-cell>
          <table:table-cell office:value-type="float" office:value="36372.5" table:style-name="ce9">
            <text:p>36 373</text:p>
          </table:table-cell>
          <table:table-cell office:value-type="float" office:value="8976.18" table:style-name="ce9">
            <text:p>8 976</text:p>
          </table:table-cell>
          <table:table-cell office:value-type="float" office:value="5239.8260000000009" table:style-name="ce9">
            <text:p>5 2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VILHA</text:p>
          </table:table-cell>
          <table:table-cell office:value-type="float" office:value="163688.5" table:style-name="ce9">
            <text:p>163 689</text:p>
          </table:table-cell>
          <table:table-cell office:value-type="float" office:value="40050.470099999999" table:style-name="ce9">
            <text:p>40 050</text:p>
          </table:table-cell>
          <table:table-cell office:value-type="float" office:value="23580.934100000002" table:style-name="ce9">
            <text:p>23 5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72955" table:style-name="ce9">
            <text:p>72 955</text:p>
          </table:table-cell>
          <table:table-cell office:value-type="float" office:value="17516.489799999999" table:style-name="ce9">
            <text:p>17 516</text:p>
          </table:table-cell>
          <table:table-cell office:value-type="float" office:value="10509.893899999999" table:style-name="ce9">
            <text:p>10 5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GOUVEIA</text:p>
          </table:table-cell>
          <table:table-cell office:value-type="float" office:value="28062.5" table:style-name="ce9">
            <text:p>28 063</text:p>
          </table:table-cell>
          <table:table-cell office:value-type="float" office:value="7179.6899999999987" table:style-name="ce9">
            <text:p>7 180</text:p>
          </table:table-cell>
          <table:table-cell office:value-type="float" office:value="4042.6791999999996" table:style-name="ce9">
            <text:p>4 0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LAMEGO</text:p>
          </table:table-cell>
          <table:table-cell office:value-type="float" office:value="217350.13" table:style-name="ce9">
            <text:p>217 350</text:p>
          </table:table-cell>
          <table:table-cell office:value-type="float" office:value="55308.239899999979" table:style-name="ce9">
            <text:p>55 308</text:p>
          </table:table-cell>
          <table:table-cell office:value-type="float" office:value="31311.446600000003" table:style-name="ce9">
            <text:p>31 3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ANGUALDE</text:p>
          </table:table-cell>
          <table:table-cell office:value-type="float" office:value="5268.75" table:style-name="ce9">
            <text:p>5 269</text:p>
          </table:table-cell>
          <table:table-cell office:value-type="float" office:value="1603.4" table:style-name="ce9">
            <text:p>1 603</text:p>
          </table:table-cell>
          <table:table-cell office:value-type="float" office:value="759.02" table:style-name="ce9">
            <text:p>7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RESENDE</text:p>
          </table:table-cell>
          <table:table-cell office:value-type="float" office:value="6052.5" table:style-name="ce9">
            <text:p>6 053</text:p>
          </table:table-cell>
          <table:table-cell office:value-type="float" office:value="1522.2" table:style-name="ce9">
            <text:p>1 522</text:p>
          </table:table-cell>
          <table:table-cell office:value-type="float" office:value="871.92219999999998" table:style-name="ce9">
            <text:p>8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BUGAL</text:p>
          </table:table-cell>
          <table:table-cell office:value-type="float" office:value="58964.25" table:style-name="ce9">
            <text:p>58 964</text:p>
          </table:table-cell>
          <table:table-cell office:value-type="float" office:value="14864.880000000001" table:style-name="ce9">
            <text:p>14 865</text:p>
          </table:table-cell>
          <table:table-cell office:value-type="float" office:value="8494.380000000001" table:style-name="ce9">
            <text:p>8 4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O JOAO DA PESQUEIRA</text:p>
          </table:table-cell>
          <table:table-cell office:value-type="float" office:value="5000" table:style-name="ce9">
            <text:p>5 000</text:p>
          </table:table-cell>
          <table:table-cell office:value-type="float" office:value="1295.5" table:style-name="ce9">
            <text:p>1 296</text:p>
          </table:table-cell>
          <table:table-cell office:value-type="float" office:value="720.3" table:style-name="ce9">
            <text:p>7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EIA</text:p>
          </table:table-cell>
          <table:table-cell office:value-type="float" office:value="3945" table:style-name="ce9">
            <text:p>3 945</text:p>
          </table:table-cell>
          <table:table-cell office:value-type="float" office:value="1004.78" table:style-name="ce9">
            <text:p>1 005</text:p>
          </table:table-cell>
          <table:table-cell office:value-type="float" office:value="568.31060000000002" table:style-name="ce9">
            <text:p>5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ABUA</text:p>
          </table:table-cell>
          <table:table-cell office:value-type="float" office:value="32827.5" table:style-name="ce9">
            <text:p>32 828</text:p>
          </table:table-cell>
          <table:table-cell office:value-type="float" office:value="9782.61" table:style-name="ce9">
            <text:p>9 783</text:p>
          </table:table-cell>
          <table:table-cell office:value-type="float" office:value="4729.1399999999994" table:style-name="ce9">
            <text:p>4 7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ABUACO</text:p>
          </table:table-cell>
          <table:table-cell office:value-type="float" office:value="2685" table:style-name="ce9">
            <text:p>2 685</text:p>
          </table:table-cell>
          <table:table-cell office:value-type="float" office:value="675.28" table:style-name="ce9">
            <text:p>675</text:p>
          </table:table-cell>
          <table:table-cell office:value-type="float" office:value="386.80309999999997" table:style-name="ce9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ONDELA</text:p>
          </table:table-cell>
          <table:table-cell office:value-type="float" office:value="3675" table:style-name="ce9">
            <text:p>3 675</text:p>
          </table:table-cell>
          <table:table-cell office:value-type="float" office:value="1035.25" table:style-name="ce9">
            <text:p>1 035</text:p>
          </table:table-cell>
          <table:table-cell office:value-type="float" office:value="529.41999999999996" table:style-name="ce9">
            <text:p>5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ALPACOS</text:p>
          </table:table-cell>
          <table:table-cell office:value-type="float" office:value="19625" table:style-name="ce9">
            <text:p>19 625</text:p>
          </table:table-cell>
          <table:table-cell office:value-type="float" office:value="5714.7999999999993" table:style-name="ce9">
            <text:p>5 715</text:p>
          </table:table-cell>
          <table:table-cell office:value-type="float" office:value="2827.19" table:style-name="ce9">
            <text:p>2 8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LA FLOR</text:p>
          </table:table-cell>
          <table:table-cell office:value-type="float" office:value="2580" table:style-name="ce9">
            <text:p>2 580</text:p>
          </table:table-cell>
          <table:table-cell office:value-type="float" office:value="644.23" table:style-name="ce9">
            <text:p>644</text:p>
          </table:table-cell>
          <table:table-cell office:value-type="float" office:value="371.68" table:style-name="ce9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ISEU</text:p>
          </table:table-cell>
          <table:table-cell office:value-type="float" office:value="630" table:style-name="ce9">
            <text:p>630</text:p>
          </table:table-cell>
          <table:table-cell office:value-type="float" office:value="177.47" table:style-name="ce9">
            <text:p>177</text:p>
          </table:table-cell>
          <table:table-cell office:value-type="float" office:value="90.76" table:style-name="ce9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VOUZELA</text:p>
          </table:table-cell>
          <table:table-cell office:value-type="float" office:value="3525" table:style-name="ce9">
            <text:p>3 525</text:p>
          </table:table-cell>
          <table:table-cell office:value-type="float" office:value="993" table:style-name="ce9">
            <text:p>993</text:p>
          </table:table-cell>
          <table:table-cell office:value-type="float" office:value="507.82000000000005" table:style-name="ce9">
            <text:p>5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ARRAZEDA DE ANSIAES</text:p>
          </table:table-cell>
          <table:table-cell office:value-type="float" office:value="99495" table:style-name="ce9">
            <text:p>99 495</text:p>
          </table:table-cell>
          <table:table-cell office:value-type="float" office:value="29457.070000000007" table:style-name="ce9">
            <text:p>29 457</text:p>
          </table:table-cell>
          <table:table-cell office:value-type="float" office:value="17313.25" table:style-name="ce9">
            <text:p>17 3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FORNOS DE ALGODRES</text:p>
          </table:table-cell>
          <table:table-cell office:value-type="float" office:value="8081.25" table:style-name="ce9">
            <text:p>8 081</text:p>
          </table:table-cell>
          <table:table-cell office:value-type="float" office:value="2510.8200999999999" table:style-name="ce9">
            <text:p>2 511</text:p>
          </table:table-cell>
          <table:table-cell office:value-type="float" office:value="1441.0373999999999" table:style-name="ce9">
            <text:p>1 4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GUARDA</text:p>
          </table:table-cell>
          <table:table-cell office:value-type="float" office:value="118411.89" table:style-name="ce9">
            <text:p>118 412</text:p>
          </table:table-cell>
          <table:table-cell office:value-type="float" office:value="36601.119999999995" table:style-name="ce9">
            <text:p>36 601</text:p>
          </table:table-cell>
          <table:table-cell office:value-type="float" office:value="21115.22" table:style-name="ce9">
            <text:p>21 1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OIMENTA DA BEIRA</text:p>
          </table:table-cell>
          <table:table-cell office:value-type="float" office:value="54217" table:style-name="ce9">
            <text:p>54 217</text:p>
          </table:table-cell>
          <table:table-cell office:value-type="float" office:value="16898.530000000002" table:style-name="ce9">
            <text:p>16 899</text:p>
          </table:table-cell>
          <table:table-cell office:value-type="float" office:value="9667.9623999999985" table:style-name="ce9">
            <text:p>9 6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PENALVA DO CASTELO</text:p>
          </table:table-cell>
          <table:table-cell office:value-type="float" office:value="8107.5" table:style-name="ce9">
            <text:p>8 108</text:p>
          </table:table-cell>
          <table:table-cell office:value-type="float" office:value="2506.0299999999997" table:style-name="ce9">
            <text:p>2 506</text:p>
          </table:table-cell>
          <table:table-cell office:value-type="float" office:value="1445.73" table:style-name="ce9">
            <text:p>1 4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PINHEL</text:p>
          </table:table-cell>
          <table:table-cell office:value-type="float" office:value="35137.5" table:style-name="ce9">
            <text:p>35 138</text:p>
          </table:table-cell>
          <table:table-cell office:value-type="float" office:value="10861" table:style-name="ce9">
            <text:p>10 861</text:p>
          </table:table-cell>
          <table:table-cell office:value-type="float" office:value="6265.7199999999993" table:style-name="ce9">
            <text:p>6 2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12690" table:style-name="ce9">
            <text:p>12 690</text:p>
          </table:table-cell>
          <table:table-cell office:value-type="float" office:value="3907.5600000000004" table:style-name="ce9">
            <text:p>3 908</text:p>
          </table:table-cell>
          <table:table-cell office:value-type="float" office:value="2262.8721" table:style-name="ce9">
            <text:p>2 2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AROUCA</text:p>
          </table:table-cell>
          <table:table-cell office:value-type="float" office:value="123412.5" table:style-name="ce9">
            <text:p>123 413</text:p>
          </table:table-cell>
          <table:table-cell office:value-type="float" office:value="38764.919699999991" table:style-name="ce9">
            <text:p>38 765</text:p>
          </table:table-cell>
          <table:table-cell office:value-type="float" office:value="22006.928800000002" table:style-name="ce9">
            <text:p>22 0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RANCOSO</text:p>
          </table:table-cell>
          <table:table-cell office:value-type="float" office:value="49230" table:style-name="ce9">
            <text:p>49 230</text:p>
          </table:table-cell>
          <table:table-cell office:value-type="float" office:value="15217" table:style-name="ce9">
            <text:p>15 217</text:p>
          </table:table-cell>
          <table:table-cell office:value-type="float" office:value="8778.6899999999987" table:style-name="ce9">
            <text:p>8 7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Interior Norte</text:p>
          </table:table-cell>
          <table:table-cell office:value-type="string" table:style-name="ce1">
            <text:p>ARMAMAR</text:p>
          </table:table-cell>
          <table:table-cell office:value-type="float" office:value="1764" table:style-name="ce9">
            <text:p>1 764</text:p>
          </table:table-cell>
          <table:table-cell office:value-type="float" office:value="358.07" table:style-name="ce9">
            <text:p>358</text:p>
          </table:table-cell>
          <table:table-cell office:value-type="float" office:value="162.15" table:style-name="ce9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Interior Norte</text:p>
          </table:table-cell>
          <table:table-cell office:value-type="string" table:style-name="ce1">
            <text:p>LAMEGO</text:p>
          </table:table-cell>
          <table:table-cell office:value-type="float" office:value="57221.57" table:style-name="ce9">
            <text:p>57 222</text:p>
          </table:table-cell>
          <table:table-cell office:value-type="float" office:value="11616.03" table:style-name="ce9">
            <text:p>11 616</text:p>
          </table:table-cell>
          <table:table-cell office:value-type="float" office:value="5228.3899999999994" table:style-name="ce9">
            <text:p>5 2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ra</text:p>
          </table:table-cell>
          <table:table-cell office:value-type="string" table:style-name="ce8">
            <text:p>Interior Norte</text:p>
          </table:table-cell>
          <table:table-cell office:value-type="string" table:style-name="ce1">
            <text:p>TAROUCA</text:p>
          </table:table-cell>
          <table:table-cell office:value-type="float" office:value="3000" table:style-name="ce9">
            <text:p>3 000</text:p>
          </table:table-cell>
          <table:table-cell office:value-type="float" office:value="608.99" table:style-name="ce9">
            <text:p>609</text:p>
          </table:table-cell>
          <table:table-cell office:value-type="float" office:value="275.76" table:style-name="ce9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OBACA</text:p>
          </table:table-cell>
          <table:table-cell office:value-type="float" office:value="18546.322" table:style-name="ce9">
            <text:p>18 546</text:p>
          </table:table-cell>
          <table:table-cell office:value-type="float" office:value="973.68180000000018" table:style-name="ce9">
            <text:p>974</text:p>
          </table:table-cell>
          <table:table-cell office:value-type="float" office:value="584.20900000000006" table:style-name="ce9">
            <text:p>5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9110" table:style-name="ce9">
            <text:p>19 110</text:p>
          </table:table-cell>
          <table:table-cell office:value-type="float" office:value="953.39" table:style-name="ce9">
            <text:p>953</text:p>
          </table:table-cell>
          <table:table-cell office:value-type="float" office:value="572.15" table:style-name="ce9">
            <text:p>5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ZAMBUJA</text:p>
          </table:table-cell>
          <table:table-cell office:value-type="float" office:value="3600" table:style-name="ce9">
            <text:p>3 600</text:p>
          </table:table-cell>
          <table:table-cell office:value-type="float" office:value="144" table:style-name="ce9">
            <text:p>144</text:p>
          </table:table-cell>
          <table:table-cell office:value-type="float" office:value="86.4" table:style-name="ce9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BOMBARRAL</text:p>
          </table:table-cell>
          <table:table-cell office:value-type="float" office:value="21456" table:style-name="ce9">
            <text:p>21 456</text:p>
          </table:table-cell>
          <table:table-cell office:value-type="float" office:value="1146.26" table:style-name="ce9">
            <text:p>1 146</text:p>
          </table:table-cell>
          <table:table-cell office:value-type="float" office:value="675.86999999999989" table:style-name="ce9">
            <text:p>6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BIDOS</text:p>
          </table:table-cell>
          <table:table-cell office:value-type="float" office:value="10921" table:style-name="ce9">
            <text:p>10 921</text:p>
          </table:table-cell>
          <table:table-cell office:value-type="float" office:value="573.35749999999996" table:style-name="ce9">
            <text:p>573</text:p>
          </table:table-cell>
          <table:table-cell office:value-type="float" office:value="344.01249999999999" table:style-name="ce9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ORTO DE MOS</text:p>
          </table:table-cell>
          <table:table-cell office:value-type="float" office:value="765" table:style-name="ce9">
            <text:p>765</text:p>
          </table:table-cell>
          <table:table-cell office:value-type="float" office:value="40.162500000000001" table:style-name="ce9">
            <text:p>40</text:p>
          </table:table-cell>
          <table:table-cell office:value-type="float" office:value="24.0975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3262.5" table:style-name="ce9">
            <text:p>3 263</text:p>
          </table:table-cell>
          <table:table-cell office:value-type="float" office:value="162.75" table:style-name="ce9">
            <text:p>163</text:p>
          </table:table-cell>
          <table:table-cell office:value-type="float" office:value="97.68" table:style-name="ce9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54130" table:style-name="ce9">
            <text:p>254 130</text:p>
          </table:table-cell>
          <table:table-cell office:value-type="float" office:value="26658.190000000002" table:style-name="ce9">
            <text:p>26 658</text:p>
          </table:table-cell>
          <table:table-cell office:value-type="float" office:value="15994.900000000001" table:style-name="ce9">
            <text:p>15 9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415594" table:style-name="ce9">
            <text:p>415 594</text:p>
          </table:table-cell>
          <table:table-cell office:value-type="float" office:value="43595.917499999996" table:style-name="ce9">
            <text:p>43 596</text:p>
          </table:table-cell>
          <table:table-cell office:value-type="float" office:value="26157.486499999999" table:style-name="ce9">
            <text:p>26 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RUCHE</text:p>
          </table:table-cell>
          <table:table-cell office:value-type="float" office:value="39525.780000000006" table:style-name="ce9">
            <text:p>39 526</text:p>
          </table:table-cell>
          <table:table-cell office:value-type="float" office:value="4292.5001000000002" table:style-name="ce9">
            <text:p>4 293</text:p>
          </table:table-cell>
          <table:table-cell office:value-type="float" office:value="2487.7484999999997" table:style-name="ce9">
            <text:p>2 4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13477" table:style-name="ce9">
            <text:p>113 477</text:p>
          </table:table-cell>
          <table:table-cell office:value-type="float" office:value="11903.7371" table:style-name="ce9">
            <text:p>11 904</text:p>
          </table:table-cell>
          <table:table-cell office:value-type="float" office:value="7142.2420999999995" table:style-name="ce9">
            <text:p>7 1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RA</text:p>
          </table:table-cell>
          <table:table-cell office:value-type="float" office:value="811658.85" table:style-name="ce9">
            <text:p>811 659</text:p>
          </table:table-cell>
          <table:table-cell office:value-type="float" office:value="85143.002399999998" table:style-name="ce9">
            <text:p>85 143</text:p>
          </table:table-cell>
          <table:table-cell office:value-type="float" office:value="49022.705000000002" table:style-name="ce9">
            <text:p>49 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124932" table:style-name="ce9">
            <text:p>124 932</text:p>
          </table:table-cell>
          <table:table-cell office:value-type="float" office:value="13105.380000000001" table:style-name="ce9">
            <text:p>13 105</text:p>
          </table:table-cell>
          <table:table-cell office:value-type="float" office:value="7863.2299999999987" table:style-name="ce9">
            <text:p>7 8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BELMONTE</text:p>
          </table:table-cell>
          <table:table-cell office:value-type="float" office:value="515962.60000000003" table:style-name="ce9">
            <text:p>515 963</text:p>
          </table:table-cell>
          <table:table-cell office:value-type="float" office:value="125744.96980000004" table:style-name="ce9">
            <text:p>125 745</text:p>
          </table:table-cell>
          <table:table-cell office:value-type="float" office:value="74329.484099999987" table:style-name="ce9">
            <text:p>74 3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ASTELO BRANCO</text:p>
          </table:table-cell>
          <table:table-cell office:value-type="float" office:value="540992" table:style-name="ce9">
            <text:p>540 992</text:p>
          </table:table-cell>
          <table:table-cell office:value-type="float" office:value="123397.45009999999" table:style-name="ce9">
            <text:p>123 397</text:p>
          </table:table-cell>
          <table:table-cell office:value-type="float" office:value="74039.888599999991" table:style-name="ce9">
            <text:p>74 0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OVILHA</text:p>
          </table:table-cell>
          <table:table-cell office:value-type="float" office:value="1346629.1700000002" table:style-name="ce9">
            <text:p>1 346 629</text:p>
          </table:table-cell>
          <table:table-cell office:value-type="float" office:value="328903.45" table:style-name="ce9">
            <text:p>328 903</text:p>
          </table:table-cell>
          <table:table-cell office:value-type="float" office:value="193995.29439999996" table:style-name="ce9">
            <text:p>193 9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FUNDAO</text:p>
          </table:table-cell>
          <table:table-cell office:value-type="float" office:value="2378638" table:style-name="ce9">
            <text:p>2 378 638</text:p>
          </table:table-cell>
          <table:table-cell office:value-type="float" office:value="586665.20949999988" table:style-name="ce9">
            <text:p>586 665</text:p>
          </table:table-cell>
          <table:table-cell office:value-type="float" office:value="342666.39560000011" table:style-name="ce9">
            <text:p>342 6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GOUVEIA</text:p>
          </table:table-cell>
          <table:table-cell office:value-type="float" office:value="3066" table:style-name="ce9">
            <text:p>3 066</text:p>
          </table:table-cell>
          <table:table-cell office:value-type="float" office:value="772.94" table:style-name="ce9">
            <text:p>773</text:p>
          </table:table-cell>
          <table:table-cell office:value-type="float" office:value="441.69" table:style-name="ce9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1896" table:style-name="ce9">
            <text:p>1 896</text:p>
          </table:table-cell>
          <table:table-cell office:value-type="float" office:value="455.22" table:style-name="ce9">
            <text:p>455</text:p>
          </table:table-cell>
          <table:table-cell office:value-type="float" office:value="273.13200000000001" table:style-name="ce9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MEDA</text:p>
          </table:table-cell>
          <table:table-cell office:value-type="float" office:value="15127.04" table:style-name="ce9">
            <text:p>15 127</text:p>
          </table:table-cell>
          <table:table-cell office:value-type="float" office:value="3813.5299999999997" table:style-name="ce9">
            <text:p>3 814</text:p>
          </table:table-cell>
          <table:table-cell office:value-type="float" office:value="2179.1999999999998" table:style-name="ce9">
            <text:p>2 1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072" table:style-name="ce9">
            <text:p>1 072</text:p>
          </table:table-cell>
          <table:table-cell office:value-type="float" office:value="257.39" table:style-name="ce9">
            <text:p>257</text:p>
          </table:table-cell>
          <table:table-cell office:value-type="float" office:value="154.434" table:style-name="ce9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SABUGAL</text:p>
          </table:table-cell>
          <table:table-cell office:value-type="float" office:value="222228" table:style-name="ce9">
            <text:p>222 228</text:p>
          </table:table-cell>
          <table:table-cell office:value-type="float" office:value="56023.68" table:style-name="ce9">
            <text:p>56 024</text:p>
          </table:table-cell>
          <table:table-cell office:value-type="float" office:value="32014.160000000003" table:style-name="ce9">
            <text:p>32 0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ELORICO DA BEIRA</text:p>
          </table:table-cell>
          <table:table-cell office:value-type="float" office:value="2778" table:style-name="ce9">
            <text:p>2 778</text:p>
          </table:table-cell>
          <table:table-cell office:value-type="float" office:value="858.68" table:style-name="ce9">
            <text:p>859</text:p>
          </table:table-cell>
          <table:table-cell office:value-type="float" office:value="495.37" table:style-name="ce9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GUARDA</text:p>
          </table:table-cell>
          <table:table-cell office:value-type="float" office:value="91326" table:style-name="ce9">
            <text:p>91 326</text:p>
          </table:table-cell>
          <table:table-cell office:value-type="float" office:value="28228.86" table:style-name="ce9">
            <text:p>28 229</text:p>
          </table:table-cell>
          <table:table-cell office:value-type="float" office:value="16285.259999999998" table:style-name="ce9">
            <text:p>16 2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4506" table:style-name="ce9">
            <text:p>4 506</text:p>
          </table:table-cell>
          <table:table-cell office:value-type="float" office:value="1400.02" table:style-name="ce9">
            <text:p>1 400</text:p>
          </table:table-cell>
          <table:table-cell office:value-type="float" office:value="803.5148999999999" table:style-name="ce9">
            <text:p>8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AROUCA</text:p>
          </table:table-cell>
          <table:table-cell office:value-type="float" office:value="1524" table:style-name="ce9">
            <text:p>1 524</text:p>
          </table:table-cell>
          <table:table-cell office:value-type="float" office:value="473.5" table:style-name="ce9">
            <text:p>474</text:p>
          </table:table-cell>
          <table:table-cell office:value-type="float" office:value="271.75630000000001" table:style-name="ce9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êsseg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RANCOSO</text:p>
          </table:table-cell>
          <table:table-cell office:value-type="float" office:value="29298" table:style-name="ce9">
            <text:p>29 298</text:p>
          </table:table-cell>
          <table:table-cell office:value-type="float" office:value="9056.01" table:style-name="ce9">
            <text:p>9 056</text:p>
          </table:table-cell>
          <table:table-cell office:value-type="float" office:value="5224.41" table:style-name="ce9">
            <text:p>5 2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EMOR-O-VELHO</text:p>
          </table:table-cell>
          <table:table-cell office:value-type="float" office:value="34022.400000000001" table:style-name="ce9">
            <text:p>34 022</text:p>
          </table:table-cell>
          <table:table-cell office:value-type="float" office:value="432.08" table:style-name="ce9">
            <text:p>432</text:p>
          </table:table-cell>
          <table:table-cell office:value-type="float" office:value="259.25" table:style-name="ce9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37183.300000000003" table:style-name="ce9">
            <text:p>37 183</text:p>
          </table:table-cell>
          <table:table-cell office:value-type="float" office:value="472.22" table:style-name="ce9">
            <text:p>472</text:p>
          </table:table-cell>
          <table:table-cell office:value-type="float" office:value="283.32" table:style-name="ce9">
            <text:p>2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481770" table:style-name="ce9">
            <text:p>481 770</text:p>
          </table:table-cell>
          <table:table-cell office:value-type="float" office:value="2520.33" table:style-name="ce9">
            <text:p>2 520</text:p>
          </table:table-cell>
          <table:table-cell office:value-type="float" office:value="1503.15" table:style-name="ce9">
            <text:p>1 5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RTAXO</text:p>
          </table:table-cell>
          <table:table-cell office:value-type="float" office:value="133515" table:style-name="ce9">
            <text:p>133 515</text:p>
          </table:table-cell>
          <table:table-cell office:value-type="float" office:value="2202.9899999999998" table:style-name="ce9">
            <text:p>2 203</text:p>
          </table:table-cell>
          <table:table-cell office:value-type="float" office:value="1255.7" table:style-name="ce9">
            <text:p>1 2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HAMUSCA</text:p>
          </table:table-cell>
          <table:table-cell office:value-type="float" office:value="24000" table:style-name="ce9">
            <text:p>24 000</text:p>
          </table:table-cell>
          <table:table-cell office:value-type="float" office:value="396" table:style-name="ce9">
            <text:p>396</text:p>
          </table:table-cell>
          <table:table-cell office:value-type="float" office:value="225.72" table:style-name="ce9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RUCHE</text:p>
          </table:table-cell>
          <table:table-cell office:value-type="float" office:value="643060.25" table:style-name="ce9">
            <text:p>643 060</text:p>
          </table:table-cell>
          <table:table-cell office:value-type="float" office:value="4934.79" table:style-name="ce9">
            <text:p>4 935</text:p>
          </table:table-cell>
          <table:table-cell office:value-type="float" office:value="2910.1100000000006" table:style-name="ce9">
            <text:p>2 9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166736.6" table:style-name="ce9">
            <text:p>166 737</text:p>
          </table:table-cell>
          <table:table-cell office:value-type="float" office:value="2751.16" table:style-name="ce9">
            <text:p>2 751</text:p>
          </table:table-cell>
          <table:table-cell office:value-type="float" office:value="1568.1469999999999" table:style-name="ce9">
            <text:p>1 5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79973" table:style-name="ce9">
            <text:p>179 973</text:p>
          </table:table-cell>
          <table:table-cell office:value-type="float" office:value="2969.55" table:style-name="ce9">
            <text:p>2 970</text:p>
          </table:table-cell>
          <table:table-cell office:value-type="float" office:value="1781.73" table:style-name="ce9">
            <text:p>1 7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35781.15" table:style-name="ce9">
            <text:p>35 781</text:p>
          </table:table-cell>
          <table:table-cell office:value-type="float" office:value="1402.6210000000001" table:style-name="ce9">
            <text:p>1 403</text:p>
          </table:table-cell>
          <table:table-cell office:value-type="float" office:value="354.23329999999999" table:style-name="ce9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52488" table:style-name="ce9">
            <text:p>52 488</text:p>
          </table:table-cell>
          <table:table-cell office:value-type="float" office:value="866.05" table:style-name="ce9">
            <text:p>866</text:p>
          </table:table-cell>
          <table:table-cell office:value-type="float" office:value="519.63" table:style-name="ce9">
            <text:p>5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BRANTES</text:p>
          </table:table-cell>
          <table:table-cell office:value-type="float" office:value="77110" table:style-name="ce9">
            <text:p>77 110</text:p>
          </table:table-cell>
          <table:table-cell office:value-type="float" office:value="1557.62" table:style-name="ce9">
            <text:p>1 558</text:p>
          </table:table-cell>
          <table:table-cell office:value-type="float" office:value="887.84" table:style-name="ce9">
            <text:p>8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iment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CASTRO DAIRE</text:p>
          </table:table-cell>
          <table:table-cell office:value-type="float" office:value="13440" table:style-name="ce9">
            <text:p>13 440</text:p>
          </table:table-cell>
          <table:table-cell office:value-type="float" office:value="442.17" table:style-name="ce9">
            <text:p>442</text:p>
          </table:table-cell>
          <table:table-cell office:value-type="float" office:value="252.04" table:style-name="ce9">
            <text:p>2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ANTAS AROMATICAS E MEDICINAIS</text:p>
          </table:table-cell>
          <table:table-cell office:value-type="string" table:style-name="ce8">
            <text:p>D</text:p>
          </table:table-cell>
          <table:table-cell office:value-type="string" table:style-name="ce1">
            <text:p>CELORICO DE BASTO</text:p>
          </table:table-cell>
          <table:table-cell office:value-type="float" office:value="3394.8" table:style-name="ce9">
            <text:p>3 395</text:p>
          </table:table-cell>
          <table:table-cell office:value-type="float" office:value="68.569999999999993" table:style-name="ce9">
            <text:p>69</text:p>
          </table:table-cell>
          <table:table-cell office:value-type="float" office:value="39.08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ANTAS AROMATICAS E MEDICINAIS</text:p>
          </table:table-cell>
          <table:table-cell office:value-type="string" table:style-name="ce8">
            <text:p>D</text:p>
          </table:table-cell>
          <table:table-cell office:value-type="string" table:style-name="ce1">
            <text:p>PENAMACOR</text:p>
          </table:table-cell>
          <table:table-cell office:value-type="float" office:value="13506.81" table:style-name="ce9">
            <text:p>13 507</text:p>
          </table:table-cell>
          <table:table-cell office:value-type="float" office:value="272.83" table:style-name="ce9">
            <text:p>273</text:p>
          </table:table-cell>
          <table:table-cell office:value-type="float" office:value="155.51" table:style-name="ce9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21689.98" table:style-name="ce9">
            <text:p>21 690</text:p>
          </table:table-cell>
          <table:table-cell office:value-type="float" office:value="1082.05" table:style-name="ce9">
            <text:p>1 082</text:p>
          </table:table-cell>
          <table:table-cell office:value-type="float" office:value="649.4" table:style-name="ce9">
            <text:p>6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3349.92" table:style-name="ce9">
            <text:p>13 350</text:p>
          </table:table-cell>
          <table:table-cell office:value-type="float" office:value="665.98000000000013" table:style-name="ce9">
            <text:p>666</text:p>
          </table:table-cell>
          <table:table-cell office:value-type="float" office:value="399.70000000000005" table:style-name="ce9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CADAVAL</text:p>
          </table:table-cell>
          <table:table-cell office:value-type="float" office:value="6087.5" table:style-name="ce9">
            <text:p>6 088</text:p>
          </table:table-cell>
          <table:table-cell office:value-type="float" office:value="319.60000000000002" table:style-name="ce9">
            <text:p>320</text:p>
          </table:table-cell>
          <table:table-cell office:value-type="float" office:value="191.76" table:style-name="ce9">
            <text:p>1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Ã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45000" table:style-name="ce9">
            <text:p>45 000</text:p>
          </table:table-cell>
          <table:table-cell office:value-type="float" office:value="2244.9699999999998" table:style-name="ce9">
            <text:p>2 245</text:p>
          </table:table-cell>
          <table:table-cell office:value-type="float" office:value="1347.3" table:style-name="ce9">
            <text:p>1 3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Ã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12003.17" table:style-name="ce9">
            <text:p>12 003</text:p>
          </table:table-cell>
          <table:table-cell office:value-type="float" office:value="1196.46" table:style-name="ce9">
            <text:p>1 196</text:p>
          </table:table-cell>
          <table:table-cell office:value-type="float" office:value="718.03" table:style-name="ce9">
            <text:p>7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Ã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93698.1" table:style-name="ce9">
            <text:p>93 698</text:p>
          </table:table-cell>
          <table:table-cell office:value-type="float" office:value="9339.74" table:style-name="ce9">
            <text:p>9 340</text:p>
          </table:table-cell>
          <table:table-cell office:value-type="float" office:value="5605.02" table:style-name="ce9">
            <text:p>5 6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Ã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20500" table:style-name="ce9">
            <text:p>20 500</text:p>
          </table:table-cell>
          <table:table-cell office:value-type="float" office:value="2043.42" table:style-name="ce9">
            <text:p>2 043</text:p>
          </table:table-cell>
          <table:table-cell office:value-type="float" office:value="1226.31" table:style-name="ce9">
            <text:p>1 2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MÃ</text:p>
          </table:table-cell>
          <table:table-cell office:value-type="string" table:style-name="ce8">
            <text:p>D</text:p>
          </table:table-cell>
          <table:table-cell office:value-type="string" table:style-name="ce1">
            <text:p>TOMAR</text:p>
          </table:table-cell>
          <table:table-cell office:value-type="float" office:value="14400" table:style-name="ce9">
            <text:p>14 400</text:p>
          </table:table-cell>
          <table:table-cell office:value-type="float" office:value="3285.36" table:style-name="ce9">
            <text:p>3 285</text:p>
          </table:table-cell>
          <table:table-cell office:value-type="float" office:value="1971.65" table:style-name="ce9">
            <text:p>1 9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BUGUEIRO (BAGA)</text:p>
          </table:table-cell>
          <table:table-cell office:value-type="string" table:style-name="ce8">
            <text:p>D</text:p>
          </table:table-cell>
          <table:table-cell office:value-type="string" table:style-name="ce1">
            <text:p>ARMAMAR</text:p>
          </table:table-cell>
          <table:table-cell office:value-type="float" office:value="5825.22" table:style-name="ce9">
            <text:p>5 825</text:p>
          </table:table-cell>
          <table:table-cell office:value-type="float" office:value="228.68" table:style-name="ce9">
            <text:p>229</text:p>
          </table:table-cell>
          <table:table-cell office:value-type="float" office:value="137.37" table:style-name="ce9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BUGUEIRO (BAGA)</text:p>
          </table:table-cell>
          <table:table-cell office:value-type="string" table:style-name="ce8">
            <text:p>E</text:p>
          </table:table-cell>
          <table:table-cell office:value-type="string" table:style-name="ce1">
            <text:p>SERNANCELHE</text:p>
          </table:table-cell>
          <table:table-cell office:value-type="float" office:value="2131.1999999999998" table:style-name="ce9">
            <text:p>2 131</text:p>
          </table:table-cell>
          <table:table-cell office:value-type="float" office:value="83.53" table:style-name="ce9">
            <text:p>84</text:p>
          </table:table-cell>
          <table:table-cell office:value-type="float" office:value="50.13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BUGUEIRO (BAGA)</text:p>
          </table:table-cell>
          <table:table-cell office:value-type="string" table:style-name="ce8">
            <text:p>E</text:p>
          </table:table-cell>
          <table:table-cell office:value-type="string" table:style-name="ce1">
            <text:p>TAROUCA</text:p>
          </table:table-cell>
          <table:table-cell office:value-type="float" office:value="28317.67" table:style-name="ce9">
            <text:p>28 318</text:p>
          </table:table-cell>
          <table:table-cell office:value-type="float" office:value="1109.94" table:style-name="ce9">
            <text:p>1 110</text:p>
          </table:table-cell>
          <table:table-cell office:value-type="float" office:value="666.06999999999994" table:style-name="ce9">
            <text:p>6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RG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RATO</text:p>
          </table:table-cell>
          <table:table-cell office:value-type="float" office:value="2885.76" table:style-name="ce9">
            <text:p>2 886</text:p>
          </table:table-cell>
          <table:table-cell office:value-type="float" office:value="11.83" table:style-name="ce9">
            <text:p>12</text:p>
          </table:table-cell>
          <table:table-cell office:value-type="float" office:value="6.74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NGER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LE</text:p>
          </table:table-cell>
          <table:table-cell office:value-type="float" office:value="14058" table:style-name="ce9">
            <text:p>14 058</text:p>
          </table:table-cell>
          <table:table-cell office:value-type="float" office:value="650.89" table:style-name="ce9">
            <text:p>651</text:p>
          </table:table-cell>
          <table:table-cell office:value-type="float" office:value="390.53" table:style-name="ce9">
            <text:p>3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NGER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SILVES</text:p>
          </table:table-cell>
          <table:table-cell office:value-type="float" office:value="16485" table:style-name="ce9">
            <text:p>16 485</text:p>
          </table:table-cell>
          <table:table-cell office:value-type="float" office:value="609.95000000000005" table:style-name="ce9">
            <text:p>610</text:p>
          </table:table-cell>
          <table:table-cell office:value-type="float" office:value="365.97999999999996" table:style-name="ce9">
            <text:p>3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ngerin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ALBUFEIRA</text:p>
          </table:table-cell>
          <table:table-cell office:value-type="float" office:value="33336.15" table:style-name="ce9">
            <text:p>33 336</text:p>
          </table:table-cell>
          <table:table-cell office:value-type="float" office:value="1233.44" table:style-name="ce9">
            <text:p>1 233</text:p>
          </table:table-cell>
          <table:table-cell office:value-type="float" office:value="740.06" table:style-name="ce9">
            <text:p>7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ngerin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LE</text:p>
          </table:table-cell>
          <table:table-cell office:value-type="float" office:value="53728.5" table:style-name="ce9">
            <text:p>53 729</text:p>
          </table:table-cell>
          <table:table-cell office:value-type="float" office:value="2293.5299999999997" table:style-name="ce9">
            <text:p>2 294</text:p>
          </table:table-cell>
          <table:table-cell office:value-type="float" office:value="1376.1200000000001" table:style-name="ce9">
            <text:p>1 3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ngerin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SILVES</text:p>
          </table:table-cell>
          <table:table-cell office:value-type="float" office:value="33002.54" table:style-name="ce9">
            <text:p>33 003</text:p>
          </table:table-cell>
          <table:table-cell office:value-type="float" office:value="1221.0900000000001" table:style-name="ce9">
            <text:p>1 221</text:p>
          </table:table-cell>
          <table:table-cell office:value-type="float" office:value="732.66000000000008" table:style-name="ce9">
            <text:p>7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<text:s/></text:p>
          </table:table-cell>
          <table:table-cell office:value-type="string" table:style-name="ce8">
            <text:p>A</text:p>
          </table:table-cell>
          <table:table-cell office:value-type="string" table:style-name="ce1">
            <text:p>TORRES VEDRAS</text:p>
          </table:table-cell>
          <table:table-cell office:value-type="float" office:value="13500" table:style-name="ce9">
            <text:p>13 500</text:p>
          </table:table-cell>
          <table:table-cell office:value-type="float" office:value="68.849999999999994" table:style-name="ce9">
            <text:p>69</text:p>
          </table:table-cell>
          <table:table-cell office:value-type="float" office:value="39.24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<text:s/></text:p>
          </table:table-cell>
          <table:table-cell office:value-type="string" table:style-name="ce8">
            <text:p>B</text:p>
          </table:table-cell>
          <table:table-cell office:value-type="string" table:style-name="ce1">
            <text:p>PENICHE</text:p>
          </table:table-cell>
          <table:table-cell office:value-type="float" office:value="125006.59" table:style-name="ce9">
            <text:p>125 007</text:p>
          </table:table-cell>
          <table:table-cell office:value-type="float" office:value="800.04" table:style-name="ce9">
            <text:p>800</text:p>
          </table:table-cell>
          <table:table-cell office:value-type="float" office:value="480.02" table:style-name="ce9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RES</text:p>
          </table:table-cell>
          <table:table-cell office:value-type="float" office:value="1099530.75" table:style-name="ce9">
            <text:p>1 099 531</text:p>
          </table:table-cell>
          <table:table-cell office:value-type="float" office:value="36105.196599999996" table:style-name="ce9">
            <text:p>36 105</text:p>
          </table:table-cell>
          <table:table-cell office:value-type="float" office:value="21663.117900000001" table:style-name="ce9">
            <text:p>21 6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219366" table:style-name="ce9">
            <text:p>219 366</text:p>
          </table:table-cell>
          <table:table-cell office:value-type="float" office:value="7107.5298999999986" table:style-name="ce9">
            <text:p>7 108</text:p>
          </table:table-cell>
          <table:table-cell office:value-type="float" office:value="4264.518" table:style-name="ce9">
            <text:p>4 2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ZAMBUJA</text:p>
          </table:table-cell>
          <table:table-cell office:value-type="float" office:value="7563813.1899999976" table:style-name="ce9">
            <text:p>7 563 813</text:p>
          </table:table-cell>
          <table:table-cell office:value-type="float" office:value="244208.48500000002" table:style-name="ce9">
            <text:p>244 208</text:p>
          </table:table-cell>
          <table:table-cell office:value-type="float" office:value="146186.67959999992" table:style-name="ce9">
            <text:p>146 1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DEMIRA</text:p>
          </table:table-cell>
          <table:table-cell office:value-type="float" office:value="120938.4" table:style-name="ce9">
            <text:p>120 938</text:p>
          </table:table-cell>
          <table:table-cell office:value-type="float" office:value="4136.1400000000003" table:style-name="ce9">
            <text:p>4 136</text:p>
          </table:table-cell>
          <table:table-cell office:value-type="float" office:value="2481.6840000000002" table:style-name="ce9">
            <text:p>2 4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RIO MAIOR</text:p>
          </table:table-cell>
          <table:table-cell office:value-type="float" office:value="272099.25" table:style-name="ce9">
            <text:p>272 099</text:p>
          </table:table-cell>
          <table:table-cell office:value-type="float" office:value="9518.5600000000013" table:style-name="ce9">
            <text:p>9 519</text:p>
          </table:table-cell>
          <table:table-cell office:value-type="float" office:value="5553.9300000000012" table:style-name="ce9">
            <text:p>5 5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1319277.6000000001" table:style-name="ce9">
            <text:p>1 319 278</text:p>
          </table:table-cell>
          <table:table-cell office:value-type="float" office:value="45119.749799999998" table:style-name="ce9">
            <text:p>45 120</text:p>
          </table:table-cell>
          <table:table-cell office:value-type="float" office:value="27071.849900000008" table:style-name="ce9">
            <text:p>27 0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15305437.820000034" table:style-name="ce9">
            <text:p>15 305 438</text:p>
          </table:table-cell>
          <table:table-cell office:value-type="float" office:value="455610.0779999998" table:style-name="ce9">
            <text:p>455 610</text:p>
          </table:table-cell>
          <table:table-cell office:value-type="float" office:value="271837.06280000019" table:style-name="ce9">
            <text:p>271 8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635385.59999999998" table:style-name="ce9">
            <text:p>635 386</text:p>
          </table:table-cell>
          <table:table-cell office:value-type="float" office:value="21730.059899999997" table:style-name="ce9">
            <text:p>21 730</text:p>
          </table:table-cell>
          <table:table-cell office:value-type="float" office:value="13038.035900000004" table:style-name="ce9">
            <text:p>13 0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EIRIM</text:p>
          </table:table-cell>
          <table:table-cell office:value-type="float" office:value="2056493.6100000006" table:style-name="ce9">
            <text:p>2 056 494</text:p>
          </table:table-cell>
          <table:table-cell office:value-type="float" office:value="56022.160100000001" table:style-name="ce9">
            <text:p>56 022</text:p>
          </table:table-cell>
          <table:table-cell office:value-type="float" office:value="33615.2641" table:style-name="ce9">
            <text:p>33 6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PIARCA</text:p>
          </table:table-cell>
          <table:table-cell office:value-type="float" office:value="1464299.3800000001" table:style-name="ce9">
            <text:p>1 464 299</text:p>
          </table:table-cell>
          <table:table-cell office:value-type="float" office:value="41602.990100000003" table:style-name="ce9">
            <text:p>41 603</text:p>
          </table:table-cell>
          <table:table-cell office:value-type="float" office:value="24978.205900000001" table:style-name="ce9">
            <text:p>24 9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NAVENTE</text:p>
          </table:table-cell>
          <table:table-cell office:value-type="float" office:value="2123351.8099999991" table:style-name="ce9">
            <text:p>2 123 352</text:p>
          </table:table-cell>
          <table:table-cell office:value-type="float" office:value="66508.339999999982" table:style-name="ce9">
            <text:p>66 508</text:p>
          </table:table-cell>
          <table:table-cell office:value-type="float" office:value="39891.34469999998" table:style-name="ce9">
            <text:p>39 8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1658393.58" table:style-name="ce9">
            <text:p>1 658 394</text:p>
          </table:table-cell>
          <table:table-cell office:value-type="float" office:value="53731.649999999994" table:style-name="ce9">
            <text:p>53 732</text:p>
          </table:table-cell>
          <table:table-cell office:value-type="float" office:value="32238.989999999998" table:style-name="ce9">
            <text:p>32 2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RTAXO</text:p>
          </table:table-cell>
          <table:table-cell office:value-type="float" office:value="8513184.5800000001" table:style-name="ce9">
            <text:p>8 513 185</text:p>
          </table:table-cell>
          <table:table-cell office:value-type="float" office:value="275629.19410000002" table:style-name="ce9">
            <text:p>275 629</text:p>
          </table:table-cell>
          <table:table-cell office:value-type="float" office:value="164669.62270000009" table:style-name="ce9">
            <text:p>164 6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HAMUSCA</text:p>
          </table:table-cell>
          <table:table-cell office:value-type="float" office:value="1239222.375" table:style-name="ce9">
            <text:p>1 239 222</text:p>
          </table:table-cell>
          <table:table-cell office:value-type="float" office:value="40487.128899999996" table:style-name="ce9">
            <text:p>40 487</text:p>
          </table:table-cell>
          <table:table-cell office:value-type="float" office:value="24292.277099999999" table:style-name="ce9">
            <text:p>24 2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981020.07" table:style-name="ce9">
            <text:p>981 020</text:p>
          </table:table-cell>
          <table:table-cell office:value-type="float" office:value="31784.870200000008" table:style-name="ce9">
            <text:p>31 785</text:p>
          </table:table-cell>
          <table:table-cell office:value-type="float" office:value="19070.922100000003" table:style-name="ce9">
            <text:p>19 0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615232.5" table:style-name="ce9">
            <text:p>1 615 233</text:p>
          </table:table-cell>
          <table:table-cell office:value-type="float" office:value="53250.080000000002" table:style-name="ce9">
            <text:p>53 250</text:p>
          </table:table-cell>
          <table:table-cell office:value-type="float" office:value="31736.2716" table:style-name="ce9">
            <text:p>31 7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1858669.7399999998" table:style-name="ce9">
            <text:p>1 858 670</text:p>
          </table:table-cell>
          <table:table-cell office:value-type="float" office:value="60220.549899999998" table:style-name="ce9">
            <text:p>60 221</text:p>
          </table:table-cell>
          <table:table-cell office:value-type="float" office:value="36132.3298" table:style-name="ce9">
            <text:p>36 1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696244.91999999993" table:style-name="ce9">
            <text:p>696 245</text:p>
          </table:table-cell>
          <table:table-cell office:value-type="float" office:value="20548.8681" table:style-name="ce9">
            <text:p>20 549</text:p>
          </table:table-cell>
          <table:table-cell office:value-type="float" office:value="12336.741099999999" table:style-name="ce9">
            <text:p>12 33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GOLEGA</text:p>
          </table:table-cell>
          <table:table-cell office:value-type="float" office:value="994287.42750000011" table:style-name="ce9">
            <text:p>994 287</text:p>
          </table:table-cell>
          <table:table-cell office:value-type="float" office:value="33449.959200000005" table:style-name="ce9">
            <text:p>33 450</text:p>
          </table:table-cell>
          <table:table-cell office:value-type="float" office:value="20069.974500000004" table:style-name="ce9">
            <text:p>20 0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342387" table:style-name="ce9">
            <text:p>342 387</text:p>
          </table:table-cell>
          <table:table-cell office:value-type="float" office:value="11093.270100000002" table:style-name="ce9">
            <text:p>11 093</text:p>
          </table:table-cell>
          <table:table-cell office:value-type="float" office:value="6655.9620000000004" table:style-name="ce9">
            <text:p>6 6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EL</text:p>
          </table:table-cell>
          <table:table-cell office:value-type="float" office:value="738738" table:style-name="ce9">
            <text:p>738 738</text:p>
          </table:table-cell>
          <table:table-cell office:value-type="float" office:value="23934.959899999998" table:style-name="ce9">
            <text:p>23 935</text:p>
          </table:table-cell>
          <table:table-cell office:value-type="float" office:value="14360.976000000001" table:style-name="ce9">
            <text:p>14 3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LVATERRA DE MAGOS</text:p>
          </table:table-cell>
          <table:table-cell office:value-type="float" office:value="3880053.2799999993" table:style-name="ce9">
            <text:p>3 880 053</text:p>
          </table:table-cell>
          <table:table-cell office:value-type="float" office:value="122828.7599" table:style-name="ce9">
            <text:p>122 829</text:p>
          </table:table-cell>
          <table:table-cell office:value-type="float" office:value="73702.457900000009" table:style-name="ce9">
            <text:p>73 7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981558.37" table:style-name="ce9">
            <text:p>981 558</text:p>
          </table:table-cell>
          <table:table-cell office:value-type="float" office:value="32242.543300000005" table:style-name="ce9">
            <text:p>32 243</text:p>
          </table:table-cell>
          <table:table-cell office:value-type="float" office:value="19345.957900000001" table:style-name="ce9">
            <text:p>19 3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MATE PARA INDÚSTRI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LA NOVA DA BARQUINHA</text:p>
          </table:table-cell>
          <table:table-cell office:value-type="float" office:value="62066.25" table:style-name="ce9">
            <text:p>62 066</text:p>
          </table:table-cell>
          <table:table-cell office:value-type="float" office:value="2010.94" table:style-name="ce9">
            <text:p>2 011</text:p>
          </table:table-cell>
          <table:table-cell office:value-type="float" office:value="1206.5640000000001" table:style-name="ce9">
            <text:p>1 2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86234.75" table:style-name="ce9">
            <text:p>86 235</text:p>
          </table:table-cell>
          <table:table-cell office:value-type="float" office:value="1095.2100999999998" table:style-name="ce9">
            <text:p>1 095</text:p>
          </table:table-cell>
          <table:table-cell office:value-type="float" office:value="657.11069999999995" table:style-name="ce9">
            <text:p>6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B</text:p>
          </table:table-cell>
          <table:table-cell office:value-type="string" table:style-name="ce1">
            <text:p>GRANDOLA</text:p>
          </table:table-cell>
          <table:table-cell office:value-type="float" office:value="34482" table:style-name="ce9">
            <text:p>34 482</text:p>
          </table:table-cell>
          <table:table-cell office:value-type="float" office:value="437.92" table:style-name="ce9">
            <text:p>438</text:p>
          </table:table-cell>
          <table:table-cell office:value-type="float" office:value="249.61" table:style-name="ce9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15514.1" table:style-name="ce9">
            <text:p>15 514</text:p>
          </table:table-cell>
          <table:table-cell office:value-type="float" office:value="197.02" table:style-name="ce9">
            <text:p>197</text:p>
          </table:table-cell>
          <table:table-cell office:value-type="float" office:value="115.77999999999999" table:style-name="ce9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79149.600000000006" table:style-name="ce9">
            <text:p>79 150</text:p>
          </table:table-cell>
          <table:table-cell office:value-type="float" office:value="1005.2198999999999" table:style-name="ce9">
            <text:p>1 005</text:p>
          </table:table-cell>
          <table:table-cell office:value-type="float" office:value="603.1178000000001" table:style-name="ce9">
            <text:p>6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97893.58" table:style-name="ce9">
            <text:p>197 894</text:p>
          </table:table-cell>
          <table:table-cell office:value-type="float" office:value="3265.21" table:style-name="ce9">
            <text:p>3 265</text:p>
          </table:table-cell>
          <table:table-cell office:value-type="float" office:value="1873.89" table:style-name="ce9">
            <text:p>1 8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ODOVAR</text:p>
          </table:table-cell>
          <table:table-cell office:value-type="float" office:value="12290.65" table:style-name="ce9">
            <text:p>12 291</text:p>
          </table:table-cell>
          <table:table-cell office:value-type="float" office:value="202.79" table:style-name="ce9">
            <text:p>203</text:p>
          </table:table-cell>
          <table:table-cell office:value-type="float" office:value="121.68" table:style-name="ce9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40056.200000000004" table:style-name="ce9">
            <text:p>40 056</text:p>
          </table:table-cell>
          <table:table-cell office:value-type="float" office:value="661.24" table:style-name="ce9">
            <text:p>661</text:p>
          </table:table-cell>
          <table:table-cell office:value-type="float" office:value="396.63049999999998" table:style-name="ce9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5848.92" table:style-name="ce9">
            <text:p>5 849</text:p>
          </table:table-cell>
          <table:table-cell office:value-type="float" office:value="96.519999999999982" table:style-name="ce9">
            <text:p>97</text:p>
          </table:table-cell>
          <table:table-cell office:value-type="float" office:value="57.919999999999995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5850.25" table:style-name="ce9">
            <text:p>5 850</text:p>
          </table:table-cell>
          <table:table-cell office:value-type="float" office:value="96.52" table:style-name="ce9">
            <text:p>97</text:p>
          </table:table-cell>
          <table:table-cell office:value-type="float" office:value="57.91" table:style-name="ce9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89947.4" table:style-name="ce9">
            <text:p>89 947</text:p>
          </table:table-cell>
          <table:table-cell office:value-type="float" office:value="1484.1499999999999" table:style-name="ce9">
            <text:p>1 484</text:p>
          </table:table-cell>
          <table:table-cell office:value-type="float" office:value="890.48260000000005" table:style-name="ce9">
            <text:p>8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36629.380000000005" table:style-name="ce9">
            <text:p>36 629</text:p>
          </table:table-cell>
          <table:table-cell office:value-type="float" office:value="604.35" table:style-name="ce9">
            <text:p>604</text:p>
          </table:table-cell>
          <table:table-cell office:value-type="float" office:value="361.7364" table:style-name="ce9">
            <text:p>3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20101.200000000004" table:style-name="ce9">
            <text:p>20 101</text:p>
          </table:table-cell>
          <table:table-cell office:value-type="float" office:value="331.66990000000004" table:style-name="ce9">
            <text:p>332</text:p>
          </table:table-cell>
          <table:table-cell office:value-type="float" office:value="199.00200000000001" table:style-name="ce9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64050.400000000001" table:style-name="ce9">
            <text:p>64 050</text:p>
          </table:table-cell>
          <table:table-cell office:value-type="float" office:value="1056.8400000000001" table:style-name="ce9">
            <text:p>1 057</text:p>
          </table:table-cell>
          <table:table-cell office:value-type="float" office:value="634.09860000000003" table:style-name="ce9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ERTOLA</text:p>
          </table:table-cell>
          <table:table-cell office:value-type="float" office:value="3966.96" table:style-name="ce9">
            <text:p>3 967</text:p>
          </table:table-cell>
          <table:table-cell office:value-type="float" office:value="65.44" table:style-name="ce9">
            <text:p>65</text:p>
          </table:table-cell>
          <table:table-cell office:value-type="float" office:value="38.659999999999997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237396.16999999995" table:style-name="ce9">
            <text:p>237 396</text:p>
          </table:table-cell>
          <table:table-cell office:value-type="float" office:value="3917.0701000000008" table:style-name="ce9">
            <text:p>3 917</text:p>
          </table:table-cell>
          <table:table-cell office:value-type="float" office:value="2350.2223000000004" table:style-name="ce9">
            <text:p>2 3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O</text:p>
          </table:table-cell>
          <table:table-cell office:value-type="float" office:value="112056.4" table:style-name="ce9">
            <text:p>112 056</text:p>
          </table:table-cell>
          <table:table-cell office:value-type="float" office:value="1848.9299999999998" table:style-name="ce9">
            <text:p>1 849</text:p>
          </table:table-cell>
          <table:table-cell office:value-type="float" office:value="1109.3487" table:style-name="ce9">
            <text:p>1 1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OURIQUE</text:p>
          </table:table-cell>
          <table:table-cell office:value-type="float" office:value="875" table:style-name="ce9">
            <text:p>875</text:p>
          </table:table-cell>
          <table:table-cell office:value-type="float" office:value="14.44" table:style-name="ce9">
            <text:p>14</text:p>
          </table:table-cell>
          <table:table-cell office:value-type="float" office:value="8.23" table:style-name="ce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EL</text:p>
          </table:table-cell>
          <table:table-cell office:value-type="float" office:value="24092.25" table:style-name="ce9">
            <text:p>24 092</text:p>
          </table:table-cell>
          <table:table-cell office:value-type="float" office:value="397.53" table:style-name="ce9">
            <text:p>398</text:p>
          </table:table-cell>
          <table:table-cell office:value-type="float" office:value="238.52" table:style-name="ce9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DONDO</text:p>
          </table:table-cell>
          <table:table-cell office:value-type="float" office:value="1068.9000000000001" table:style-name="ce9">
            <text:p>1 069</text:p>
          </table:table-cell>
          <table:table-cell office:value-type="float" office:value="17.64" table:style-name="ce9">
            <text:p>18</text:p>
          </table:table-cell>
          <table:table-cell office:value-type="float" office:value="10.050000000000001" table:style-name="ce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ILHA E SIMILARES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114319.47" table:style-name="ce9">
            <text:p>114 319</text:p>
          </table:table-cell>
          <table:table-cell office:value-type="float" office:value="1886.26" table:style-name="ce9">
            <text:p>1 886</text:p>
          </table:table-cell>
          <table:table-cell office:value-type="float" office:value="1128.7596000000001" table:style-name="ce9">
            <text:p>1 1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EMOCO DOC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3911.71" table:style-name="ce9">
            <text:p>3 912</text:p>
          </table:table-cell>
          <table:table-cell office:value-type="float" office:value="64.539999999999992" table:style-name="ce9">
            <text:p>65</text:p>
          </table:table-cell>
          <table:table-cell office:value-type="float" office:value="38.730000000000004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7840" table:style-name="ce9">
            <text:p>7 840</text:p>
          </table:table-cell>
          <table:table-cell office:value-type="float" office:value="22.78" table:style-name="ce9">
            <text:p>23</text:p>
          </table:table-cell>
          <table:table-cell office:value-type="float" office:value="13.64" table:style-name="ce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13149.92" table:style-name="ce9">
            <text:p>13 150</text:p>
          </table:table-cell>
          <table:table-cell office:value-type="float" office:value="38.17" table:style-name="ce9">
            <text:p>38</text:p>
          </table:table-cell>
          <table:table-cell office:value-type="float" office:value="22.88" table:style-name="ce9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07978.98" table:style-name="ce9">
            <text:p>107 979</text:p>
          </table:table-cell>
          <table:table-cell office:value-type="float" office:value="438.76999999999987" table:style-name="ce9">
            <text:p>439</text:p>
          </table:table-cell>
          <table:table-cell office:value-type="float" office:value="260.89000000000004" table:style-name="ce9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ODOVAR</text:p>
          </table:table-cell>
          <table:table-cell office:value-type="float" office:value="1305.78" table:style-name="ce9">
            <text:p>1 306</text:p>
          </table:table-cell>
          <table:table-cell office:value-type="float" office:value="5.35" table:style-name="ce9">
            <text:p>5</text:p>
          </table:table-cell>
          <table:table-cell office:value-type="float" office:value="3.21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2250" table:style-name="ce9">
            <text:p>2 250</text:p>
          </table:table-cell>
          <table:table-cell office:value-type="float" office:value="9.23" table:style-name="ce9">
            <text:p>9</text:p>
          </table:table-cell>
          <table:table-cell office:value-type="float" office:value="5.26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4587.2" table:style-name="ce9">
            <text:p>4 587</text:p>
          </table:table-cell>
          <table:table-cell office:value-type="float" office:value="60.849900000000005" table:style-name="ce9">
            <text:p>61</text:p>
          </table:table-cell>
          <table:table-cell office:value-type="float" office:value="10.7218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VIS</text:p>
          </table:table-cell>
          <table:table-cell office:value-type="float" office:value="61912.959999999992" table:style-name="ce9">
            <text:p>61 913</text:p>
          </table:table-cell>
          <table:table-cell office:value-type="float" office:value="253.82" table:style-name="ce9">
            <text:p>254</text:p>
          </table:table-cell>
          <table:table-cell office:value-type="float" office:value="146.99" table:style-name="ce9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376961.68999999994" table:style-name="ce9">
            <text:p>376 962</text:p>
          </table:table-cell>
          <table:table-cell office:value-type="float" office:value="1537.4799999999996" table:style-name="ce9">
            <text:p>1 537</text:p>
          </table:table-cell>
          <table:table-cell office:value-type="float" office:value="919.82999999999993" table:style-name="ce9">
            <text:p>9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204534.18" table:style-name="ce9">
            <text:p>204 534</text:p>
          </table:table-cell>
          <table:table-cell office:value-type="float" office:value="838.61989999999992" table:style-name="ce9">
            <text:p>839</text:p>
          </table:table-cell>
          <table:table-cell office:value-type="float" office:value="501.50969999999995" table:style-name="ce9">
            <text:p>5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16251.91" table:style-name="ce9">
            <text:p>16 252</text:p>
          </table:table-cell>
          <table:table-cell office:value-type="float" office:value="66.64" table:style-name="ce9">
            <text:p>67</text:p>
          </table:table-cell>
          <table:table-cell office:value-type="float" office:value="39.99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UBA</text:p>
          </table:table-cell>
          <table:table-cell office:value-type="float" office:value="9985.7999999999993" table:style-name="ce9">
            <text:p>9 986</text:p>
          </table:table-cell>
          <table:table-cell office:value-type="float" office:value="40.950000000000003" table:style-name="ce9">
            <text:p>41</text:p>
          </table:table-cell>
          <table:table-cell office:value-type="float" office:value="24.57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248606.58000000002" table:style-name="ce9">
            <text:p>248 607</text:p>
          </table:table-cell>
          <table:table-cell office:value-type="float" office:value="1019.3099999999998" table:style-name="ce9">
            <text:p>1 019</text:p>
          </table:table-cell>
          <table:table-cell office:value-type="float" office:value="609.44219999999996" table:style-name="ce9">
            <text:p>6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94506.25" table:style-name="ce9">
            <text:p>94 506</text:p>
          </table:table-cell>
          <table:table-cell office:value-type="float" office:value="387.45" table:style-name="ce9">
            <text:p>387</text:p>
          </table:table-cell>
          <table:table-cell office:value-type="float" office:value="228.5692" table:style-name="ce9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78282.86" table:style-name="ce9">
            <text:p>78 283</text:p>
          </table:table-cell>
          <table:table-cell office:value-type="float" office:value="320.95999999999998" table:style-name="ce9">
            <text:p>321</text:p>
          </table:table-cell>
          <table:table-cell office:value-type="float" office:value="192.57499999999999" table:style-name="ce9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1883.93" table:style-name="ce9">
            <text:p>1 884</text:p>
          </table:table-cell>
          <table:table-cell office:value-type="float" office:value="7.72" table:style-name="ce9">
            <text:p>8</text:p>
          </table:table-cell>
          <table:table-cell office:value-type="float" office:value="4.4000000000000004" table:style-name="ce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41732.68000000002" table:style-name="ce9">
            <text:p>141 733</text:p>
          </table:table-cell>
          <table:table-cell office:value-type="float" office:value="581.07010000000002" table:style-name="ce9">
            <text:p>581</text:p>
          </table:table-cell>
          <table:table-cell office:value-type="float" office:value="343.92069999999995" table:style-name="ce9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GOLEGA</text:p>
          </table:table-cell>
          <table:table-cell office:value-type="float" office:value="2552" table:style-name="ce9">
            <text:p>2 552</text:p>
          </table:table-cell>
          <table:table-cell office:value-type="float" office:value="12.5046" table:style-name="ce9">
            <text:p>13</text:p>
          </table:table-cell>
          <table:table-cell office:value-type="float" office:value="6.2778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ERTOLA</text:p>
          </table:table-cell>
          <table:table-cell office:value-type="float" office:value="2475.0899999999997" table:style-name="ce9">
            <text:p>2 475</text:p>
          </table:table-cell>
          <table:table-cell office:value-type="float" office:value="10.139999999999999" table:style-name="ce9">
            <text:p>10</text:p>
          </table:table-cell>
          <table:table-cell office:value-type="float" office:value="6.080000000000001" table:style-name="ce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FORTE</text:p>
          </table:table-cell>
          <table:table-cell office:value-type="float" office:value="66144.960000000006" table:style-name="ce9">
            <text:p>66 145</text:p>
          </table:table-cell>
          <table:table-cell office:value-type="float" office:value="271.19" table:style-name="ce9">
            <text:p>271</text:p>
          </table:table-cell>
          <table:table-cell office:value-type="float" office:value="162.72000000000003" table:style-name="ce9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</text:p>
          </table:table-cell>
          <table:table-cell office:value-type="float" office:value="48916.439999999995" table:style-name="ce9">
            <text:p>48 916</text:p>
          </table:table-cell>
          <table:table-cell office:value-type="float" office:value="200.52" table:style-name="ce9">
            <text:p>201</text:p>
          </table:table-cell>
          <table:table-cell office:value-type="float" office:value="119.87" table:style-name="ce9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O</text:p>
          </table:table-cell>
          <table:table-cell office:value-type="float" office:value="10350" table:style-name="ce9">
            <text:p>10 350</text:p>
          </table:table-cell>
          <table:table-cell office:value-type="float" office:value="42.43" table:style-name="ce9">
            <text:p>42</text:p>
          </table:table-cell>
          <table:table-cell office:value-type="float" office:value="25.46" table:style-name="ce9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DONDO</text:p>
          </table:table-cell>
          <table:table-cell office:value-type="float" office:value="54234.75" table:style-name="ce9">
            <text:p>54 235</text:p>
          </table:table-cell>
          <table:table-cell office:value-type="float" office:value="222.35989999999998" table:style-name="ce9">
            <text:p>222</text:p>
          </table:table-cell>
          <table:table-cell office:value-type="float" office:value="133.4153" table:style-name="ce9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32575.22" table:style-name="ce9">
            <text:p>32 575</text:p>
          </table:table-cell>
          <table:table-cell office:value-type="float" office:value="133.55000000000001" table:style-name="ce9">
            <text:p>134</text:p>
          </table:table-cell>
          <table:table-cell office:value-type="float" office:value="80.13" table:style-name="ce9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13616" table:style-name="ce9">
            <text:p>13 616</text:p>
          </table:table-cell>
          <table:table-cell office:value-type="float" office:value="55.83" table:style-name="ce9">
            <text:p>56</text:p>
          </table:table-cell>
          <table:table-cell office:value-type="float" office:value="33.5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20232" table:style-name="ce9">
            <text:p>20 232</text:p>
          </table:table-cell>
          <table:table-cell office:value-type="float" office:value="82.94" table:style-name="ce9">
            <text:p>83</text:p>
          </table:table-cell>
          <table:table-cell office:value-type="float" office:value="49.769999999999996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48421.8" table:style-name="ce9">
            <text:p>48 422</text:p>
          </table:table-cell>
          <table:table-cell office:value-type="float" office:value="198.53" table:style-name="ce9">
            <text:p>199</text:p>
          </table:table-cell>
          <table:table-cell office:value-type="float" office:value="119.1174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DURO</text:p>
          </table:table-cell>
          <table:table-cell office:value-type="string" table:style-name="ce8">
            <text:p>E</text:p>
          </table:table-cell>
          <table:table-cell office:value-type="string" table:style-name="ce1">
            <text:p>BRAGANCA</text:p>
          </table:table-cell>
          <table:table-cell office:value-type="float" office:value="9.18" table:style-name="ce9">
            <text:p>9</text:p>
          </table:table-cell>
          <table:table-cell office:value-type="float" office:value="0.09" table:style-name="ce9">
            <text:p>0</text:p>
          </table:table-cell>
          <table:table-cell office:value-type="float" office:value="0.05" table:style-name="ce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CACER DO SAL</text:p>
          </table:table-cell>
          <table:table-cell office:value-type="float" office:value="16545" table:style-name="ce9">
            <text:p>16 545</text:p>
          </table:table-cell>
          <table:table-cell office:value-type="float" office:value="56.260000000000005" table:style-name="ce9">
            <text:p>56</text:p>
          </table:table-cell>
          <table:table-cell office:value-type="float" office:value="33.753500000000003" table:style-name="ce9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10840.16" table:style-name="ce9">
            <text:p>10 840</text:p>
          </table:table-cell>
          <table:table-cell office:value-type="float" office:value="31.480000000000004" table:style-name="ce9">
            <text:p>31</text:p>
          </table:table-cell>
          <table:table-cell office:value-type="float" office:value="18.86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MONTIJO</text:p>
          </table:table-cell>
          <table:table-cell office:value-type="float" office:value="1088.5" table:style-name="ce9">
            <text:p>1 089</text:p>
          </table:table-cell>
          <table:table-cell office:value-type="float" office:value="3.6999999999999997" table:style-name="ce9">
            <text:p>4</text:p>
          </table:table-cell>
          <table:table-cell office:value-type="float" office:value="2.2200000000000002" table:style-name="ce9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131499.62" table:style-name="ce9">
            <text:p>131 500</text:p>
          </table:table-cell>
          <table:table-cell office:value-type="float" office:value="477.49" table:style-name="ce9">
            <text:p>477</text:p>
          </table:table-cell>
          <table:table-cell office:value-type="float" office:value="258.83399999999995" table:style-name="ce9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32430.200000000004" table:style-name="ce9">
            <text:p>32 430</text:p>
          </table:table-cell>
          <table:table-cell office:value-type="float" office:value="94.18" table:style-name="ce9">
            <text:p>94</text:p>
          </table:table-cell>
          <table:table-cell office:value-type="float" office:value="56.42" table:style-name="ce9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439616.81000000006" table:style-name="ce9">
            <text:p>439 617</text:p>
          </table:table-cell>
          <table:table-cell office:value-type="float" office:value="1802.4699999999998" table:style-name="ce9">
            <text:p>1 802</text:p>
          </table:table-cell>
          <table:table-cell office:value-type="float" office:value="1081.4793" table:style-name="ce9">
            <text:p>1 0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750812.08999999973" table:style-name="ce9">
            <text:p>750 812</text:p>
          </table:table-cell>
          <table:table-cell office:value-type="float" office:value="3069.4300000000007" table:style-name="ce9">
            <text:p>3 069</text:p>
          </table:table-cell>
          <table:table-cell office:value-type="float" office:value="1822.9499999999989" table:style-name="ce9">
            <text:p>1 8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ODOVAR</text:p>
          </table:table-cell>
          <table:table-cell office:value-type="float" office:value="16438.400000000001" table:style-name="ce9">
            <text:p>16 438</text:p>
          </table:table-cell>
          <table:table-cell office:value-type="float" office:value="67.39" table:style-name="ce9">
            <text:p>67</text:p>
          </table:table-cell>
          <table:table-cell office:value-type="float" office:value="38.760000000000005" table:style-name="ce9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37147.9" table:style-name="ce9">
            <text:p>37 148</text:p>
          </table:table-cell>
          <table:table-cell office:value-type="float" office:value="152.29" table:style-name="ce9">
            <text:p>152</text:p>
          </table:table-cell>
          <table:table-cell office:value-type="float" office:value="86.800000000000011" table:style-name="ce9">
            <text:p>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AIOLOS</text:p>
          </table:table-cell>
          <table:table-cell office:value-type="float" office:value="69068.100000000006" table:style-name="ce9">
            <text:p>69 068</text:p>
          </table:table-cell>
          <table:table-cell office:value-type="float" office:value="283.17" table:style-name="ce9">
            <text:p>283</text:p>
          </table:table-cell>
          <table:table-cell office:value-type="float" office:value="169.19" table:style-name="ce9">
            <text:p>1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VIS</text:p>
          </table:table-cell>
          <table:table-cell office:value-type="float" office:value="42330.400000000001" table:style-name="ce9">
            <text:p>42 330</text:p>
          </table:table-cell>
          <table:table-cell office:value-type="float" office:value="173.56" table:style-name="ce9">
            <text:p>174</text:p>
          </table:table-cell>
          <table:table-cell office:value-type="float" office:value="101.28" table:style-name="ce9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1258228.2999999991" table:style-name="ce9">
            <text:p>1 258 228</text:p>
          </table:table-cell>
          <table:table-cell office:value-type="float" office:value="5189.1775000000007" table:style-name="ce9">
            <text:p>5 189</text:p>
          </table:table-cell>
          <table:table-cell office:value-type="float" office:value="3050.2786000000001" table:style-name="ce9">
            <text:p>3 0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608039.68000000005" table:style-name="ce9">
            <text:p>608 040</text:p>
          </table:table-cell>
          <table:table-cell office:value-type="float" office:value="2572.1702999999989" table:style-name="ce9">
            <text:p>2 572</text:p>
          </table:table-cell>
          <table:table-cell office:value-type="float" office:value="1494.4714999999997" table:style-name="ce9">
            <text:p>1 4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248080.09" table:style-name="ce9">
            <text:p>248 080</text:p>
          </table:table-cell>
          <table:table-cell office:value-type="float" office:value="1017.0699999999999" table:style-name="ce9">
            <text:p>1 017</text:p>
          </table:table-cell>
          <table:table-cell office:value-type="float" office:value="601.43000000000018" table:style-name="ce9">
            <text:p>6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ONSTANCIA</text:p>
          </table:table-cell>
          <table:table-cell office:value-type="float" office:value="16300.199999999997" table:style-name="ce9">
            <text:p>16 300</text:p>
          </table:table-cell>
          <table:table-cell office:value-type="float" office:value="66.820099999999996" table:style-name="ce9">
            <text:p>67</text:p>
          </table:table-cell>
          <table:table-cell office:value-type="float" office:value="40.091899999999995" table:style-name="ce9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UBA</text:p>
          </table:table-cell>
          <table:table-cell office:value-type="float" office:value="40342.39" table:style-name="ce9">
            <text:p>40 342</text:p>
          </table:table-cell>
          <table:table-cell office:value-type="float" office:value="165.38000000000002" table:style-name="ce9">
            <text:p>165</text:p>
          </table:table-cell>
          <table:table-cell office:value-type="float" office:value="94.62" table:style-name="ce9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470352.3" table:style-name="ce9">
            <text:p>470 352</text:p>
          </table:table-cell>
          <table:table-cell office:value-type="float" office:value="1928.5101000000009" table:style-name="ce9">
            <text:p>1 929</text:p>
          </table:table-cell>
          <table:table-cell office:value-type="float" office:value="1157.0200000000004" table:style-name="ce9">
            <text:p>1 1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40424.30000000002" table:style-name="ce9">
            <text:p>140 424</text:p>
          </table:table-cell>
          <table:table-cell office:value-type="float" office:value="575.74000000000012" table:style-name="ce9">
            <text:p>576</text:p>
          </table:table-cell>
          <table:table-cell office:value-type="float" office:value="344.45929999999998" table:style-name="ce9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665584.71999999986" table:style-name="ce9">
            <text:p>665 585</text:p>
          </table:table-cell>
          <table:table-cell office:value-type="float" office:value="2688.9599999999996" table:style-name="ce9">
            <text:p>2 689</text:p>
          </table:table-cell>
          <table:table-cell office:value-type="float" office:value="1604.0938000000001" table:style-name="ce9">
            <text:p>1 60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ERREIRA DO ALENTEJO</text:p>
          </table:table-cell>
          <table:table-cell office:value-type="float" office:value="208333.53" table:style-name="ce9">
            <text:p>208 334</text:p>
          </table:table-cell>
          <table:table-cell office:value-type="float" office:value="849.65000000000009" table:style-name="ce9">
            <text:p>850</text:p>
          </table:table-cell>
          <table:table-cell office:value-type="float" office:value="503.33000000000004" table:style-name="ce9">
            <text:p>5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100613.50000000001" table:style-name="ce9">
            <text:p>100 614</text:p>
          </table:table-cell>
          <table:table-cell office:value-type="float" office:value="412.53999999999996" table:style-name="ce9">
            <text:p>413</text:p>
          </table:table-cell>
          <table:table-cell office:value-type="float" office:value="247.51339999999999" table:style-name="ce9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ERTOLA</text:p>
          </table:table-cell>
          <table:table-cell office:value-type="float" office:value="22276.350000000002" table:style-name="ce9">
            <text:p>22 276</text:p>
          </table:table-cell>
          <table:table-cell office:value-type="float" office:value="90.97999999999999" table:style-name="ce9">
            <text:p>91</text:p>
          </table:table-cell>
          <table:table-cell office:value-type="float" office:value="54.300000000000004" table:style-name="ce9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FORTE</text:p>
          </table:table-cell>
          <table:table-cell office:value-type="float" office:value="296247.42999999993" table:style-name="ce9">
            <text:p>296 247</text:p>
          </table:table-cell>
          <table:table-cell office:value-type="float" office:value="1214.6295" table:style-name="ce9">
            <text:p>1 215</text:p>
          </table:table-cell>
          <table:table-cell office:value-type="float" office:value="726.57989999999972" table:style-name="ce9">
            <text:p>7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55949.599999999999" table:style-name="ce9">
            <text:p>55 950</text:p>
          </table:table-cell>
          <table:table-cell office:value-type="float" office:value="229.39000000000001" table:style-name="ce9">
            <text:p>229</text:p>
          </table:table-cell>
          <table:table-cell office:value-type="float" office:value="130.75220000000002" table:style-name="ce9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</text:p>
          </table:table-cell>
          <table:table-cell office:value-type="float" office:value="44938.55" table:style-name="ce9">
            <text:p>44 939</text:p>
          </table:table-cell>
          <table:table-cell office:value-type="float" office:value="184.20999999999998" table:style-name="ce9">
            <text:p>184</text:p>
          </table:table-cell>
          <table:table-cell office:value-type="float" office:value="107.33999999999999" table:style-name="ce9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O</text:p>
          </table:table-cell>
          <table:table-cell office:value-type="float" office:value="42082.65" table:style-name="ce9">
            <text:p>42 083</text:p>
          </table:table-cell>
          <table:table-cell office:value-type="float" office:value="172.51" table:style-name="ce9">
            <text:p>173</text:p>
          </table:table-cell>
          <table:table-cell office:value-type="float" office:value="103.48" table:style-name="ce9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NISA</text:p>
          </table:table-cell>
          <table:table-cell office:value-type="float" office:value="1350" table:style-name="ce9">
            <text:p>1 350</text:p>
          </table:table-cell>
          <table:table-cell office:value-type="float" office:value="5.53" table:style-name="ce9">
            <text:p>6</text:p>
          </table:table-cell>
          <table:table-cell office:value-type="float" office:value="3.32" table:style-name="ce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OURIQUE</text:p>
          </table:table-cell>
          <table:table-cell office:value-type="float" office:value="14626.47" table:style-name="ce9">
            <text:p>14 626</text:p>
          </table:table-cell>
          <table:table-cell office:value-type="float" office:value="59.95" table:style-name="ce9">
            <text:p>60</text:p>
          </table:table-cell>
          <table:table-cell office:value-type="float" office:value="35.61" table:style-name="ce9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PORTEL</text:p>
          </table:table-cell>
          <table:table-cell office:value-type="float" office:value="56098.7" table:style-name="ce9">
            <text:p>56 099</text:p>
          </table:table-cell>
          <table:table-cell office:value-type="float" office:value="230" table:style-name="ce9">
            <text:p>230</text:p>
          </table:table-cell>
          <table:table-cell office:value-type="float" office:value="137.62999999999997" table:style-name="ce9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DONDO</text:p>
          </table:table-cell>
          <table:table-cell office:value-type="float" office:value="17238.09" table:style-name="ce9">
            <text:p>17 238</text:p>
          </table:table-cell>
          <table:table-cell office:value-type="float" office:value="70.67" table:style-name="ce9">
            <text:p>71</text:p>
          </table:table-cell>
          <table:table-cell office:value-type="float" office:value="42.401800000000001" table:style-name="ce9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7973.6" table:style-name="ce9">
            <text:p>7 974</text:p>
          </table:table-cell>
          <table:table-cell office:value-type="float" office:value="32.67" table:style-name="ce9">
            <text:p>33</text:p>
          </table:table-cell>
          <table:table-cell office:value-type="float" office:value="18.61" table:style-name="ce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24305.4" table:style-name="ce9">
            <text:p>24 305</text:p>
          </table:table-cell>
          <table:table-cell office:value-type="float" office:value="99.64" table:style-name="ce9">
            <text:p>100</text:p>
          </table:table-cell>
          <table:table-cell office:value-type="float" office:value="59.78" table:style-name="ce9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401675.91999999993" table:style-name="ce9">
            <text:p>401 676</text:p>
          </table:table-cell>
          <table:table-cell office:value-type="float" office:value="1646.8299999999997" table:style-name="ce9">
            <text:p>1 647</text:p>
          </table:table-cell>
          <table:table-cell office:value-type="float" office:value="979.84999999999968" table:style-name="ce9">
            <text:p>9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189252.73" table:style-name="ce9">
            <text:p>189 253</text:p>
          </table:table-cell>
          <table:table-cell office:value-type="float" office:value="775.89" table:style-name="ce9">
            <text:p>776</text:p>
          </table:table-cell>
          <table:table-cell office:value-type="float" office:value="447.26769999999999" table:style-name="ce9">
            <text:p>4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TORRES NOVAS</text:p>
          </table:table-cell>
          <table:table-cell office:value-type="float" office:value="5612" table:style-name="ce9">
            <text:p>5 612</text:p>
          </table:table-cell>
          <table:table-cell office:value-type="float" office:value="23" table:style-name="ce9">
            <text:p>23</text:p>
          </table:table-cell>
          <table:table-cell office:value-type="float" office:value="13.11" table:style-name="ce9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DIGUEIRA</text:p>
          </table:table-cell>
          <table:table-cell office:value-type="float" office:value="223326.71999999997" table:style-name="ce9">
            <text:p>223 327</text:p>
          </table:table-cell>
          <table:table-cell office:value-type="float" office:value="915.58999999999958" table:style-name="ce9">
            <text:p>916</text:p>
          </table:table-cell>
          <table:table-cell office:value-type="float" office:value="545.86000000000013" table:style-name="ce9">
            <text:p>5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75720.159999999989" table:style-name="ce9">
            <text:p>75 720</text:p>
          </table:table-cell>
          <table:table-cell office:value-type="float" office:value="310.43" table:style-name="ce9">
            <text:p>310</text:p>
          </table:table-cell>
          <table:table-cell office:value-type="float" office:value="186.25749999999996" table:style-name="ce9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E</text:p>
          </table:table-cell>
          <table:table-cell office:value-type="string" table:style-name="ce1">
            <text:p>BRAGANCA</text:p>
          </table:table-cell>
          <table:table-cell office:value-type="float" office:value="232.2" table:style-name="ce9">
            <text:p>232</text:p>
          </table:table-cell>
          <table:table-cell office:value-type="float" office:value="2.39" table:style-name="ce9">
            <text:p>2</text:p>
          </table:table-cell>
          <table:table-cell office:value-type="float" office:value="1.43" table:style-name="ce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GO MOLE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1231.2" table:style-name="ce9">
            <text:p>1 231</text:p>
          </table:table-cell>
          <table:table-cell office:value-type="float" office:value="12.68" table:style-name="ce9">
            <text:p>13</text:p>
          </table:table-cell>
          <table:table-cell office:value-type="float" office:value="7.22" table:style-name="ce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ODEMIRA</text:p>
          </table:table-cell>
          <table:table-cell office:value-type="float" office:value="8379.6" table:style-name="ce9">
            <text:p>8 380</text:p>
          </table:table-cell>
          <table:table-cell office:value-type="float" office:value="28.490000000000002" table:style-name="ce9">
            <text:p>28</text:p>
          </table:table-cell>
          <table:table-cell office:value-type="float" office:value="17.09" table:style-name="ce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ANTIAGO DO CACEM</text:p>
          </table:table-cell>
          <table:table-cell office:value-type="float" office:value="130263.45" table:style-name="ce9">
            <text:p>130 263</text:p>
          </table:table-cell>
          <table:table-cell office:value-type="float" office:value="442.83" table:style-name="ce9">
            <text:p>443</text:p>
          </table:table-cell>
          <table:table-cell office:value-type="float" office:value="256.66000000000003" table:style-name="ce9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B</text:p>
          </table:table-cell>
          <table:table-cell office:value-type="string" table:style-name="ce1">
            <text:p>SINES</text:p>
          </table:table-cell>
          <table:table-cell office:value-type="float" office:value="2449.1999999999998" table:style-name="ce9">
            <text:p>2 449</text:p>
          </table:table-cell>
          <table:table-cell office:value-type="float" office:value="8.32" table:style-name="ce9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ANDROAL</text:p>
          </table:table-cell>
          <table:table-cell office:value-type="float" office:value="249374.49000000005" table:style-name="ce9">
            <text:p>249 374</text:p>
          </table:table-cell>
          <table:table-cell office:value-type="float" office:value="1022.4001999999998" table:style-name="ce9">
            <text:p>1 022</text:p>
          </table:table-cell>
          <table:table-cell office:value-type="float" office:value="605.72599999999966" table:style-name="ce9">
            <text:p>6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JUSTREL</text:p>
          </table:table-cell>
          <table:table-cell office:value-type="float" office:value="151113.35999999999" table:style-name="ce9">
            <text:p>151 113</text:p>
          </table:table-cell>
          <table:table-cell office:value-type="float" office:value="619.45999999999992" table:style-name="ce9">
            <text:p>619</text:p>
          </table:table-cell>
          <table:table-cell office:value-type="float" office:value="368.61000000000007" table:style-name="ce9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MODOVAR</text:p>
          </table:table-cell>
          <table:table-cell office:value-type="float" office:value="8174.88" table:style-name="ce9">
            <text:p>8 175</text:p>
          </table:table-cell>
          <table:table-cell office:value-type="float" office:value="33.51" table:style-name="ce9">
            <text:p>34</text:p>
          </table:table-cell>
          <table:table-cell office:value-type="float" office:value="20.100000000000001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LTER DO CHAO</text:p>
          </table:table-cell>
          <table:table-cell office:value-type="float" office:value="16403.400000000001" table:style-name="ce9">
            <text:p>16 403</text:p>
          </table:table-cell>
          <table:table-cell office:value-type="float" office:value="67.240000000000009" table:style-name="ce9">
            <text:p>67</text:p>
          </table:table-cell>
          <table:table-cell office:value-type="float" office:value="38.31" table:style-name="ce9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ARRONCHES</text:p>
          </table:table-cell>
          <table:table-cell office:value-type="float" office:value="46587.5" table:style-name="ce9">
            <text:p>46 588</text:p>
          </table:table-cell>
          <table:table-cell office:value-type="float" office:value="191" table:style-name="ce9">
            <text:p>191</text:p>
          </table:table-cell>
          <table:table-cell office:value-type="float" office:value="111.46000000000001" table:style-name="ce9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EJA</text:p>
          </table:table-cell>
          <table:table-cell office:value-type="float" office:value="238327.68999999992" table:style-name="ce9">
            <text:p>238 328</text:p>
          </table:table-cell>
          <table:table-cell office:value-type="float" office:value="968.55000000000041" table:style-name="ce9">
            <text:p>969</text:p>
          </table:table-cell>
          <table:table-cell office:value-type="float" office:value="580.36" table:style-name="ce9">
            <text:p>5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BORBA</text:p>
          </table:table-cell>
          <table:table-cell office:value-type="float" office:value="34639.370000000003" table:style-name="ce9">
            <text:p>34 639</text:p>
          </table:table-cell>
          <table:table-cell office:value-type="float" office:value="142.01" table:style-name="ce9">
            <text:p>142</text:p>
          </table:table-cell>
          <table:table-cell office:value-type="float" office:value="81.31" table:style-name="ce9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MPO MAIOR</text:p>
          </table:table-cell>
          <table:table-cell office:value-type="float" office:value="130768.64" table:style-name="ce9">
            <text:p>130 769</text:p>
          </table:table-cell>
          <table:table-cell office:value-type="float" office:value="550.54009999999994" table:style-name="ce9">
            <text:p>551</text:p>
          </table:table-cell>
          <table:table-cell office:value-type="float" office:value="320.81920000000002" table:style-name="ce9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ASTRO VERDE</text:p>
          </table:table-cell>
          <table:table-cell office:value-type="float" office:value="286928.12999999995" table:style-name="ce9">
            <text:p>286 928</text:p>
          </table:table-cell>
          <table:table-cell office:value-type="float" office:value="1176.3499999999999" table:style-name="ce9">
            <text:p>1 176</text:p>
          </table:table-cell>
          <table:table-cell office:value-type="float" office:value="700.18999999999983" table:style-name="ce9">
            <text:p>7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CUBA</text:p>
          </table:table-cell>
          <table:table-cell office:value-type="float" office:value="12823.8" table:style-name="ce9">
            <text:p>12 824</text:p>
          </table:table-cell>
          <table:table-cell office:value-type="float" office:value="52.57" table:style-name="ce9">
            <text:p>53</text:p>
          </table:table-cell>
          <table:table-cell office:value-type="float" office:value="29.96" table:style-name="ce9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LVAS</text:p>
          </table:table-cell>
          <table:table-cell office:value-type="float" office:value="168097.72" table:style-name="ce9">
            <text:p>168 098</text:p>
          </table:table-cell>
          <table:table-cell office:value-type="float" office:value="689.2401000000001" table:style-name="ce9">
            <text:p>689</text:p>
          </table:table-cell>
          <table:table-cell office:value-type="float" office:value="412.17799999999994" table:style-name="ce9">
            <text:p>4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STREMOZ</text:p>
          </table:table-cell>
          <table:table-cell office:value-type="float" office:value="119799.09999999999" table:style-name="ce9">
            <text:p>119 799</text:p>
          </table:table-cell>
          <table:table-cell office:value-type="float" office:value="491.05999999999983" table:style-name="ce9">
            <text:p>491</text:p>
          </table:table-cell>
          <table:table-cell office:value-type="float" office:value="285.95119999999997" table:style-name="ce9">
            <text:p>2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EVORA</text:p>
          </table:table-cell>
          <table:table-cell office:value-type="float" office:value="98799.349999999991" table:style-name="ce9">
            <text:p>98 799</text:p>
          </table:table-cell>
          <table:table-cell office:value-type="float" office:value="405.07009999999997" table:style-name="ce9">
            <text:p>405</text:p>
          </table:table-cell>
          <table:table-cell office:value-type="float" office:value="243.03229999999996" table:style-name="ce9">
            <text:p>2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FRONTEIRA</text:p>
          </table:table-cell>
          <table:table-cell office:value-type="float" office:value="49254.86" table:style-name="ce9">
            <text:p>49 255</text:p>
          </table:table-cell>
          <table:table-cell office:value-type="float" office:value="201.94009999999997" table:style-name="ce9">
            <text:p>202</text:p>
          </table:table-cell>
          <table:table-cell office:value-type="float" office:value="119.43299999999999" table:style-name="ce9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ERTOLA</text:p>
          </table:table-cell>
          <table:table-cell office:value-type="float" office:value="53310.31" table:style-name="ce9">
            <text:p>53 310</text:p>
          </table:table-cell>
          <table:table-cell office:value-type="float" office:value="217.76" table:style-name="ce9">
            <text:p>218</text:p>
          </table:table-cell>
          <table:table-cell office:value-type="float" office:value="128.57000000000002" table:style-name="ce9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FORTE</text:p>
          </table:table-cell>
          <table:table-cell office:value-type="float" office:value="132047.6" table:style-name="ce9">
            <text:p>132 048</text:p>
          </table:table-cell>
          <table:table-cell office:value-type="float" office:value="541.4" table:style-name="ce9">
            <text:p>541</text:p>
          </table:table-cell>
          <table:table-cell office:value-type="float" office:value="324.63200000000001" table:style-name="ce9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NTEMOR-O-NOVO</text:p>
          </table:table-cell>
          <table:table-cell office:value-type="float" office:value="20199.2" table:style-name="ce9">
            <text:p>20 199</text:p>
          </table:table-cell>
          <table:table-cell office:value-type="float" office:value="82.81" table:style-name="ce9">
            <text:p>83</text:p>
          </table:table-cell>
          <table:table-cell office:value-type="float" office:value="47.201700000000002" table:style-name="ce9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</text:p>
          </table:table-cell>
          <table:table-cell office:value-type="float" office:value="29723.1" table:style-name="ce9">
            <text:p>29 723</text:p>
          </table:table-cell>
          <table:table-cell office:value-type="float" office:value="121.82" table:style-name="ce9">
            <text:p>122</text:p>
          </table:table-cell>
          <table:table-cell office:value-type="float" office:value="69.53" table:style-name="ce9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MOURAO</text:p>
          </table:table-cell>
          <table:table-cell office:value-type="float" office:value="9576" table:style-name="ce9">
            <text:p>9 576</text:p>
          </table:table-cell>
          <table:table-cell office:value-type="float" office:value="39.26" table:style-name="ce9">
            <text:p>39</text:p>
          </table:table-cell>
          <table:table-cell office:value-type="float" office:value="23.55" table:style-name="ce9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OURIQUE</text:p>
          </table:table-cell>
          <table:table-cell office:value-type="float" office:value="8214.16" table:style-name="ce9">
            <text:p>8 214</text:p>
          </table:table-cell>
          <table:table-cell office:value-type="float" office:value="33.67" table:style-name="ce9">
            <text:p>34</text:p>
          </table:table-cell>
          <table:table-cell office:value-type="float" office:value="20.05" table:style-name="ce9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DONDO</text:p>
          </table:table-cell>
          <table:table-cell office:value-type="float" office:value="6502.8" table:style-name="ce9">
            <text:p>6 503</text:p>
          </table:table-cell>
          <table:table-cell office:value-type="float" office:value="26.659999999999997" table:style-name="ce9">
            <text:p>27</text:p>
          </table:table-cell>
          <table:table-cell office:value-type="float" office:value="15.995899999999999" table:style-name="ce9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REGUENGOS DE MONSARAZ</text:p>
          </table:table-cell>
          <table:table-cell office:value-type="float" office:value="5172.8" table:style-name="ce9">
            <text:p>5 173</text:p>
          </table:table-cell>
          <table:table-cell office:value-type="float" office:value="21.19" table:style-name="ce9">
            <text:p>21</text:p>
          </table:table-cell>
          <table:table-cell office:value-type="float" office:value="12.07" table:style-name="ce9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ERPA</text:p>
          </table:table-cell>
          <table:table-cell office:value-type="float" office:value="67356.160000000003" table:style-name="ce9">
            <text:p>67 356</text:p>
          </table:table-cell>
          <table:table-cell office:value-type="float" office:value="276.11" table:style-name="ce9">
            <text:p>276</text:p>
          </table:table-cell>
          <table:table-cell office:value-type="float" office:value="162.02999999999997" table:style-name="ce9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OUSEL</text:p>
          </table:table-cell>
          <table:table-cell office:value-type="float" office:value="54944.4" table:style-name="ce9">
            <text:p>54 944</text:p>
          </table:table-cell>
          <table:table-cell office:value-type="float" office:value="225.25" table:style-name="ce9">
            <text:p>225</text:p>
          </table:table-cell>
          <table:table-cell office:value-type="float" office:value="131.22" table:style-name="ce9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C</text:p>
          </table:table-cell>
          <table:table-cell office:value-type="string" table:style-name="ce1">
            <text:p>VILA VICOSA</text:p>
          </table:table-cell>
          <table:table-cell office:value-type="float" office:value="4480" table:style-name="ce9">
            <text:p>4 480</text:p>
          </table:table-cell>
          <table:table-cell office:value-type="float" office:value="18.37" table:style-name="ce9">
            <text:p>18</text:p>
          </table:table-cell>
          <table:table-cell office:value-type="float" office:value="11.0219" table:style-name="ce9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RITICALE</text:p>
          </table:table-cell>
          <table:table-cell office:value-type="string" table:style-name="ce8">
            <text:p>E</text:p>
          </table:table-cell>
          <table:table-cell office:value-type="string" table:style-name="ce1">
            <text:p>MIRANDA DO DOURO</text:p>
          </table:table-cell>
          <table:table-cell office:value-type="float" office:value="36219" table:style-name="ce9">
            <text:p>36 219</text:p>
          </table:table-cell>
          <table:table-cell office:value-type="float" office:value="372.98" table:style-name="ce9">
            <text:p>373</text:p>
          </table:table-cell>
          <table:table-cell office:value-type="float" office:value="222.96" table:style-name="ce9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8">
            <text:p>A</text:p>
          </table:table-cell>
          <table:table-cell office:value-type="string" table:style-name="ce1">
            <text:p>LOULE</text:p>
          </table:table-cell>
          <table:table-cell office:value-type="float" office:value="31509" table:style-name="ce9">
            <text:p>31 509</text:p>
          </table:table-cell>
          <table:table-cell office:value-type="float" office:value="318.22000000000003" table:style-name="ce9">
            <text:p>318</text:p>
          </table:table-cell>
          <table:table-cell office:value-type="float" office:value="181.35999999999999" table:style-name="ce9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LENQUER</text:p>
          </table:table-cell>
          <table:table-cell office:value-type="float" office:value="288333.02999999997" table:style-name="ce9">
            <text:p>288 333</text:p>
          </table:table-cell>
          <table:table-cell office:value-type="float" office:value="3850.3200000000011" table:style-name="ce9">
            <text:p>3 850</text:p>
          </table:table-cell>
          <table:table-cell office:value-type="float" office:value="2310.0300000000002" table:style-name="ce9">
            <text:p>2 3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ARRUDA DOS VINHOS</text:p>
          </table:table-cell>
          <table:table-cell office:value-type="float" office:value="49682.080000000002" table:style-name="ce9">
            <text:p>49 682</text:p>
          </table:table-cell>
          <table:table-cell office:value-type="float" office:value="665.31999999999994" table:style-name="ce9">
            <text:p>665</text:p>
          </table:table-cell>
          <table:table-cell office:value-type="float" office:value="399.15999999999997" table:style-name="ce9">
            <text:p>3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8">
            <text:p>B</text:p>
          </table:table-cell>
          <table:table-cell office:value-type="string" table:style-name="ce1">
            <text:p>VILA FRANCA DE XIRA</text:p>
          </table:table-cell>
          <table:table-cell office:value-type="float" office:value="642151.41999999993" table:style-name="ce9">
            <text:p>642 151</text:p>
          </table:table-cell>
          <table:table-cell office:value-type="float" office:value="8556.2199999999993" table:style-name="ce9">
            <text:p>8 556</text:p>
          </table:table-cell>
          <table:table-cell office:value-type="float" office:value="5133.3599999999997" table:style-name="ce9">
            <text:p>5 1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8">
            <text:p>C</text:p>
          </table:table-cell>
          <table:table-cell office:value-type="string" table:style-name="ce1">
            <text:p>SANTAREM</text:p>
          </table:table-cell>
          <table:table-cell office:value-type="float" office:value="2757374.44" table:style-name="ce9">
            <text:p>2 757 374</text:p>
          </table:table-cell>
          <table:table-cell office:value-type="float" office:value="46432.370000000017" table:style-name="ce9">
            <text:p>46 432</text:p>
          </table:table-cell>
          <table:table-cell office:value-type="float" office:value="26767.94" table:style-name="ce9">
            <text:p>26 7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VA DE MESA</text:p>
          </table:table-cell>
          <table:table-cell office:value-type="string" table:style-name="ce8">
            <text:p>D</text:p>
          </table:table-cell>
          <table:table-cell office:value-type="string" table:style-name="ce1">
            <text:p>IDANHA-A-NOVA</text:p>
          </table:table-cell>
          <table:table-cell office:value-type="float" office:value="54270" table:style-name="ce9">
            <text:p>54 270</text:p>
          </table:table-cell>
          <table:table-cell office:value-type="float" office:value="3435.28" table:style-name="ce9">
            <text:p>3 435</text:p>
          </table:table-cell>
          <table:table-cell office:value-type="float" office:value="1958.1100000000001" table:style-name="ce9">
            <text:p>1 958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ota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dos referentes a candidaturas liquidadas.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7682" table:style-name="ro3">
          <table:table-cell table:number-columns-repeated="16384"/>
        </table:table-row>
      </table:table>
      <table:table table:name="2020_RAM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0: Região Autónoma da Madeira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8">
            <text:p>Região Autónoma da Madeira</text:p>
          </table:table-cell>
          <table:table-cell office:value-type="string" table:style-name="ce11">
            <text:p>CALHETA (MADEIRA)</text:p>
          </table:table-cell>
          <table:table-cell office:value-type="float" office:value="1786650.3699999992" table:style-name="ce9">
            <text:p>1 786 650</text:p>
          </table:table-cell>
          <table:table-cell office:value-type="float" office:value="47346.100799999957" table:style-name="ce9">
            <text:p>47 346</text:p>
          </table:table-cell>
          <table:table-cell office:value-type="float" office:value="30774.969100000002" table:style-name="ce9">
            <text:p>30 77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8">
            <text:p>Região Autónoma da Madeira</text:p>
          </table:table-cell>
          <table:table-cell office:value-type="string" table:style-name="ce11">
            <text:p>CAMARA DE LOBOS</text:p>
          </table:table-cell>
          <table:table-cell office:value-type="float" office:value="2423672.6000000015" table:style-name="ce9">
            <text:p>2 423 673</text:p>
          </table:table-cell>
          <table:table-cell office:value-type="float" office:value="64227.390700000025" table:style-name="ce9">
            <text:p>64 227</text:p>
          </table:table-cell>
          <table:table-cell office:value-type="float" office:value="41747.806100000082" table:style-name="ce9">
            <text:p>41 74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8">
            <text:p>Região Autónoma da Madeira</text:p>
          </table:table-cell>
          <table:table-cell office:value-type="string" table:style-name="ce11">
            <text:p>FUNCHAL</text:p>
          </table:table-cell>
          <table:table-cell office:value-type="float" office:value="3013550.9200000009" table:style-name="ce9">
            <text:p>3 013 551</text:p>
          </table:table-cell>
          <table:table-cell office:value-type="float" office:value="79858.939600000056" table:style-name="ce9">
            <text:p>79 859</text:p>
          </table:table-cell>
          <table:table-cell office:value-type="float" office:value="51908.313900000037" table:style-name="ce9">
            <text:p>51 9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8">
            <text:p>Região Autónoma da Madeira</text:p>
          </table:table-cell>
          <table:table-cell office:value-type="string" table:style-name="ce11">
            <text:p>MACHICO</text:p>
          </table:table-cell>
          <table:table-cell office:value-type="float" office:value="121071.2" table:style-name="ce9">
            <text:p>121 071</text:p>
          </table:table-cell>
          <table:table-cell office:value-type="float" office:value="3208.36" table:style-name="ce9">
            <text:p>3 208</text:p>
          </table:table-cell>
          <table:table-cell office:value-type="float" office:value="2085.4347000000002" table:style-name="ce9">
            <text:p>2 08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8">
            <text:p>Região Autónoma da Madeira</text:p>
          </table:table-cell>
          <table:table-cell office:value-type="string" table:style-name="ce11">
            <text:p>PONTA DO SOL</text:p>
          </table:table-cell>
          <table:table-cell office:value-type="float" office:value="2819187.0900000064" table:style-name="ce9">
            <text:p>2 819 187</text:p>
          </table:table-cell>
          <table:table-cell office:value-type="float" office:value="74708.039300000033" table:style-name="ce9">
            <text:p>74 708</text:p>
          </table:table-cell>
          <table:table-cell office:value-type="float" office:value="48560.229599999955" table:style-name="ce9">
            <text:p>48 56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8">
            <text:p>Região Autónoma da Madeira</text:p>
          </table:table-cell>
          <table:table-cell office:value-type="string" table:style-name="ce11">
            <text:p>RIBEIRA BRAVA</text:p>
          </table:table-cell>
          <table:table-cell office:value-type="float" office:value="1412573.7200000009" table:style-name="ce9">
            <text:p>1 412 574</text:p>
          </table:table-cell>
          <table:table-cell office:value-type="float" office:value="37433.290099999991" table:style-name="ce9">
            <text:p>37 433</text:p>
          </table:table-cell>
          <table:table-cell office:value-type="float" office:value="24331.641899999995" table:style-name="ce9">
            <text:p>24 33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8">
            <text:p>Região Autónoma da Madeira</text:p>
          </table:table-cell>
          <table:table-cell office:value-type="string" table:style-name="ce11">
            <text:p>SANTA CRUZ</text:p>
          </table:table-cell>
          <table:table-cell office:value-type="float" office:value="374326.58" table:style-name="ce9">
            <text:p>374 327</text:p>
          </table:table-cell>
          <table:table-cell office:value-type="float" office:value="9919.5299000000032" table:style-name="ce9">
            <text:p>9 920</text:p>
          </table:table-cell>
          <table:table-cell office:value-type="float" office:value="6447.6953999999987" table:style-name="ce9">
            <text:p>6 44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8">
            <text:p>Região Autónoma da Madeira</text:p>
          </table:table-cell>
          <table:table-cell office:value-type="string" table:style-name="ce11">
            <text:p>SANTANA</text:p>
          </table:table-cell>
          <table:table-cell office:value-type="float" office:value="66332.470000000016" table:style-name="ce9">
            <text:p>66 332</text:p>
          </table:table-cell>
          <table:table-cell office:value-type="float" office:value="1757.7999999999997" table:style-name="ce9">
            <text:p>1 758</text:p>
          </table:table-cell>
          <table:table-cell office:value-type="float" office:value="1142.5702000000001" table:style-name="ce9">
            <text:p>1 14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aracujá</text:p>
          </table:table-cell>
          <table:table-cell office:value-type="string" table:style-name="ce8">
            <text:p>Região Autónoma da Madeira</text:p>
          </table:table-cell>
          <table:table-cell office:value-type="string" table:style-name="ce11">
            <text:p>SAO VICENTE</text:p>
          </table:table-cell>
          <table:table-cell office:value-type="float" office:value="10411.959999999999" table:style-name="ce9">
            <text:p>10 412</text:p>
          </table:table-cell>
          <table:table-cell office:value-type="float" office:value="124.94" table:style-name="ce9">
            <text:p>125</text:p>
          </table:table-cell>
          <table:table-cell office:value-type="float" office:value="77.459999999999994" table:style-name="ce9">
            <text:p>77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ota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dos referentes a candidaturas liquidadas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2020_RA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20: Região Autónoma dos Açores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5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pital seguro (€)</text:p>
          </table:table-cell>
          <table:table-cell office:value-type="string" table:style-name="ce6">
            <text:p>Prémio comercial (€)</text:p>
          </table:table-cell>
          <table:table-cell office:value-type="string" table:style-name="ce7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1">
            <text:p>LAGOA (SAO MIGUEL)</text:p>
          </table:table-cell>
          <table:table-cell office:value-type="float" office:value="18380.8" table:style-name="ce9">
            <text:p>18 381</text:p>
          </table:table-cell>
          <table:table-cell office:value-type="float" office:value="452.59" table:style-name="ce9">
            <text:p>453</text:p>
          </table:table-cell>
          <table:table-cell office:value-type="float" office:value="316.52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1">
            <text:p>PONTA DELGADA</text:p>
          </table:table-cell>
          <table:table-cell office:value-type="float" office:value="3750.4" table:style-name="ce9">
            <text:p>3 750</text:p>
          </table:table-cell>
          <table:table-cell office:value-type="float" office:value="92.35" table:style-name="ce9">
            <text:p>92</text:p>
          </table:table-cell>
          <table:table-cell office:value-type="float" office:value="64.580000000000013" table:style-name="ce9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1">
            <text:p>POVOACAO</text:p>
          </table:table-cell>
          <table:table-cell office:value-type="float" office:value="8934.4" table:style-name="ce9">
            <text:p>8 934</text:p>
          </table:table-cell>
          <table:table-cell office:value-type="float" office:value="219.98000000000002" table:style-name="ce9">
            <text:p>220</text:p>
          </table:table-cell>
          <table:table-cell office:value-type="float" office:value="153.85" table:style-name="ce9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1">
            <text:p>RIBEIRA GRANDE</text:p>
          </table:table-cell>
          <table:table-cell office:value-type="float" office:value="15654.400000000001" table:style-name="ce9">
            <text:p>15 654</text:p>
          </table:table-cell>
          <table:table-cell office:value-type="float" office:value="385.45000000000005" table:style-name="ce9">
            <text:p>385</text:p>
          </table:table-cell>
          <table:table-cell office:value-type="float" office:value="269.57" table:style-name="ce9">
            <text:p>27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anana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1">
            <text:p>VILA FRANCA DO CAMPO</text:p>
          </table:table-cell>
          <table:table-cell office:value-type="float" office:value="656704" table:style-name="ce9">
            <text:p>656 704</text:p>
          </table:table-cell>
          <table:table-cell office:value-type="float" office:value="16169.7" table:style-name="ce9">
            <text:p>16 170</text:p>
          </table:table-cell>
          <table:table-cell office:value-type="float" office:value="11308.310000000001" table:style-name="ce9">
            <text:p>11 30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loa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1">
            <text:p>SANTA CRUZ DA GRACIOSA</text:p>
          </table:table-cell>
          <table:table-cell office:value-type="float" office:value="38556" table:style-name="ce9">
            <text:p>38 556</text:p>
          </table:table-cell>
          <table:table-cell office:value-type="float" office:value="293.02" table:style-name="ce9">
            <text:p>293</text:p>
          </table:table-cell>
          <table:table-cell office:value-type="float" office:value="205.11" table:style-name="ce9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1">
            <text:p>ANGRA DO HEROISMO</text:p>
          </table:table-cell>
          <table:table-cell office:value-type="float" office:value="542225.45000000007" table:style-name="ce9">
            <text:p>542 225</text:p>
          </table:table-cell>
          <table:table-cell office:value-type="float" office:value="4913.8700000000026" table:style-name="ce9">
            <text:p>4 914</text:p>
          </table:table-cell>
          <table:table-cell office:value-type="float" office:value="3439.4800000000005" table:style-name="ce9">
            <text:p>3 43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1">
            <text:p>PONTA DELGADA</text:p>
          </table:table-cell>
          <table:table-cell office:value-type="float" office:value="144986.4" table:style-name="ce9">
            <text:p>144 986</text:p>
          </table:table-cell>
          <table:table-cell office:value-type="float" office:value="1449.8600000000001" table:style-name="ce9">
            <text:p>1 450</text:p>
          </table:table-cell>
          <table:table-cell office:value-type="float" office:value="1014.89" table:style-name="ce9">
            <text:p>1 0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1">
            <text:p>PRAIA DA VITORIA</text:p>
          </table:table-cell>
          <table:table-cell office:value-type="float" office:value="228640.61000000002" table:style-name="ce9">
            <text:p>228 641</text:p>
          </table:table-cell>
          <table:table-cell office:value-type="float" office:value="2098.1699999999996" table:style-name="ce9">
            <text:p>2 098</text:p>
          </table:table-cell>
          <table:table-cell office:value-type="float" office:value="1468.6899999999994" table:style-name="ce9">
            <text:p>1 469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ilho</text:p>
          </table:table-cell>
          <table:table-cell office:value-type="string" table:style-name="ce12">
            <text:p>Região Autónoma dos Açores</text:p>
          </table:table-cell>
          <table:table-cell office:value-type="string" table:style-name="ce11">
            <text:p>VELAS</text:p>
          </table:table-cell>
          <table:table-cell office:value-type="float" office:value="22002.880000000001" table:style-name="ce9">
            <text:p>22 003</text:p>
          </table:table-cell>
          <table:table-cell office:value-type="float" office:value="220.01999999999998" table:style-name="ce9">
            <text:p>220</text:p>
          </table:table-cell>
          <table:table-cell office:value-type="float" office:value="154" table:style-name="ce9">
            <text:p>154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Nota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dos referentes a candidaturas liquidadas.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1-06-21T09:36:27Z</meta:creation-date>
    <dc:date>2022-03-07T11:39:15Z</dc:date>
  </office:meta>
</office:document-meta>
</file>