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Folha1" style:data-style-name="N0">
      <style:table-cell-properties style:vertical-align="automatic" fo:wrap-option="wrap" fo:background-color="transparent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Folha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Normal_Folha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4.52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300" table:maximum-difference="1E-4"/>
      </table:calculation-settings>
      <table:table table:name="2021_Contin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C - 2021: Continente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pital seguro (€)</text:p>
          </table:table-cell>
          <table:table-cell office:value-type="string" table:style-name="ce6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ALBUFEIRA</text:p>
          </table:table-cell>
          <table:table-cell office:value-type="float" office:value="210085.18659999999" table:style-name="ce10">
            <text:p>210 085</text:p>
          </table:table-cell>
          <table:table-cell office:value-type="float" office:value="8807.5514999999996" table:style-name="ce10">
            <text:p>8 808</text:p>
          </table:table-cell>
          <table:table-cell office:value-type="float" office:value="5020.3042000000005" table:style-name="ce10">
            <text:p>5 0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CASTRO MARIM</text:p>
          </table:table-cell>
          <table:table-cell office:value-type="float" office:value="227767.33999999997" table:style-name="ce10">
            <text:p>227 767</text:p>
          </table:table-cell>
          <table:table-cell office:value-type="float" office:value="10545.630000000001" table:style-name="ce10">
            <text:p>10 546</text:p>
          </table:table-cell>
          <table:table-cell office:value-type="float" office:value="6299.8" table:style-name="ce10">
            <text:p>6 3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FARO</text:p>
          </table:table-cell>
          <table:table-cell office:value-type="float" office:value="157397.90000000002" table:style-name="ce10">
            <text:p>157 398</text:p>
          </table:table-cell>
          <table:table-cell office:value-type="float" office:value="6135.2264999999998" table:style-name="ce10">
            <text:p>6 135</text:p>
          </table:table-cell>
          <table:table-cell office:value-type="float" office:value="3497.0792000000006" table:style-name="ce10">
            <text:p>3 49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AGOA</text:p>
          </table:table-cell>
          <table:table-cell office:value-type="float" office:value="107990" table:style-name="ce10">
            <text:p>107 990</text:p>
          </table:table-cell>
          <table:table-cell office:value-type="float" office:value="4157.6149999999998" table:style-name="ce10">
            <text:p>4 158</text:p>
          </table:table-cell>
          <table:table-cell office:value-type="float" office:value="2369.8406" table:style-name="ce10">
            <text:p>2 37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AGOS</text:p>
          </table:table-cell>
          <table:table-cell office:value-type="float" office:value="1804228.2720000001" table:style-name="ce10">
            <text:p>1 804 228</text:p>
          </table:table-cell>
          <table:table-cell office:value-type="float" office:value="69462.7886" table:style-name="ce10">
            <text:p>69 463</text:p>
          </table:table-cell>
          <table:table-cell office:value-type="float" office:value="41677.6731" table:style-name="ce10">
            <text:p>41 67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OLHAO</text:p>
          </table:table-cell>
          <table:table-cell office:value-type="float" office:value="41503.175999999999" table:style-name="ce10">
            <text:p>41 503</text:p>
          </table:table-cell>
          <table:table-cell office:value-type="float" office:value="1705.4371999999998" table:style-name="ce10">
            <text:p>1 705</text:p>
          </table:table-cell>
          <table:table-cell office:value-type="float" office:value="972.0992" table:style-name="ce10">
            <text:p>9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SILVES</text:p>
          </table:table-cell>
          <table:table-cell office:value-type="float" office:value="67248" table:style-name="ce10">
            <text:p>67 248</text:p>
          </table:table-cell>
          <table:table-cell office:value-type="float" office:value="3113.5699999999997" table:style-name="ce10">
            <text:p>3 114</text:p>
          </table:table-cell>
          <table:table-cell office:value-type="float" office:value="1774.73" table:style-name="ce10">
            <text:p>1 7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AVIRA</text:p>
          </table:table-cell>
          <table:table-cell office:value-type="float" office:value="817727.75999999989" table:style-name="ce10">
            <text:p>817 728</text:p>
          </table:table-cell>
          <table:table-cell office:value-type="float" office:value="37860.76" table:style-name="ce10">
            <text:p>37 861</text:p>
          </table:table-cell>
          <table:table-cell office:value-type="float" office:value="22643.02" table:style-name="ce10">
            <text:p>22 6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acat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VILA REAL DE SANTO ANTONIO</text:p>
          </table:table-cell>
          <table:table-cell office:value-type="float" office:value="258371.4" table:style-name="ce10">
            <text:p>258 371</text:p>
          </table:table-cell>
          <table:table-cell office:value-type="float" office:value="11962.58" table:style-name="ce10">
            <text:p>11 963</text:p>
          </table:table-cell>
          <table:table-cell office:value-type="float" office:value="7108.71" table:style-name="ce10">
            <text:p>7 1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acat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629130" table:style-name="ce10">
            <text:p>629 130</text:p>
          </table:table-cell>
          <table:table-cell office:value-type="float" office:value="38817.320999999996" table:style-name="ce10">
            <text:p>38 817</text:p>
          </table:table-cell>
          <table:table-cell office:value-type="float" office:value="22125.873100000001" table:style-name="ce10">
            <text:p>22 1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óbo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ZAMBUJA</text:p>
          </table:table-cell>
          <table:table-cell office:value-type="float" office:value="18786.7" table:style-name="ce10">
            <text:p>18 787</text:p>
          </table:table-cell>
          <table:table-cell office:value-type="float" office:value="238.59" table:style-name="ce10">
            <text:p>239</text:p>
          </table:table-cell>
          <table:table-cell office:value-type="float" office:value="143.154" table:style-name="ce10">
            <text:p>1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óbo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RIO MAIOR</text:p>
          </table:table-cell>
          <table:table-cell office:value-type="float" office:value="25058.39" table:style-name="ce10">
            <text:p>25 058</text:p>
          </table:table-cell>
          <table:table-cell office:value-type="float" office:value="318.24" table:style-name="ce10">
            <text:p>318</text:p>
          </table:table-cell>
          <table:table-cell office:value-type="float" office:value="181.39" table:style-name="ce10">
            <text:p>18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óbo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16088.8" table:style-name="ce10">
            <text:p>16 089</text:p>
          </table:table-cell>
          <table:table-cell office:value-type="float" office:value="204.32" table:style-name="ce10">
            <text:p>204</text:p>
          </table:table-cell>
          <table:table-cell office:value-type="float" office:value="116.46" table:style-name="ce10">
            <text:p>1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óbo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6447.42" table:style-name="ce10">
            <text:p>6 447</text:p>
          </table:table-cell>
          <table:table-cell office:value-type="float" office:value="81.88" table:style-name="ce10">
            <text:p>82</text:p>
          </table:table-cell>
          <table:table-cell office:value-type="float" office:value="49.128" table:style-name="ce10">
            <text:p>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óbo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64108.7" table:style-name="ce10">
            <text:p>64 109</text:p>
          </table:table-cell>
          <table:table-cell office:value-type="float" office:value="334.28999999999996" table:style-name="ce10">
            <text:p>334</text:p>
          </table:table-cell>
          <table:table-cell office:value-type="float" office:value="200.02" table:style-name="ce10">
            <text:p>2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óbo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42500" table:style-name="ce10">
            <text:p>42 500</text:p>
          </table:table-cell>
          <table:table-cell office:value-type="float" office:value="701.25" table:style-name="ce10">
            <text:p>701</text:p>
          </table:table-cell>
          <table:table-cell office:value-type="float" office:value="399.71" table:style-name="ce10">
            <text:p>4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óbo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96242.255999999994" table:style-name="ce10">
            <text:p>96 242</text:p>
          </table:table-cell>
          <table:table-cell office:value-type="float" office:value="1434.0096000000001" table:style-name="ce10">
            <text:p>1 434</text:p>
          </table:table-cell>
          <table:table-cell office:value-type="float" office:value="860.4058" table:style-name="ce10">
            <text:p>86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óbo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OUSEL</text:p>
          </table:table-cell>
          <table:table-cell office:value-type="float" office:value="54927.34" table:style-name="ce10">
            <text:p>54 927</text:p>
          </table:table-cell>
          <table:table-cell office:value-type="float" office:value="286.42" table:style-name="ce10">
            <text:p>286</text:p>
          </table:table-cell>
          <table:table-cell office:value-type="float" office:value="171.37" table:style-name="ce10">
            <text:p>1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bóbo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ALMEIDA</text:p>
          </table:table-cell>
          <table:table-cell office:value-type="float" office:value="300" table:style-name="ce10">
            <text:p>300</text:p>
          </table:table-cell>
          <table:table-cell office:value-type="float" office:value="9.8699999999999992" table:style-name="ce10">
            <text:p>10</text:p>
          </table:table-cell>
          <table:table-cell office:value-type="float" office:value="5.62" table:style-name="ce10">
            <text:p>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lfac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MAFRA</text:p>
          </table:table-cell>
          <table:table-cell office:value-type="float" office:value="2040.85" table:style-name="ce10">
            <text:p>2 041</text:p>
          </table:table-cell>
          <table:table-cell office:value-type="float" office:value="10.41" table:style-name="ce10">
            <text:p>10</text:p>
          </table:table-cell>
          <table:table-cell office:value-type="float" office:value="5.93" table:style-name="ce10">
            <text:p>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VEIRO</text:p>
          </table:table-cell>
          <table:table-cell office:value-type="float" office:value="2472" table:style-name="ce10">
            <text:p>2 472</text:p>
          </table:table-cell>
          <table:table-cell office:value-type="float" office:value="15.83" table:style-name="ce10">
            <text:p>16</text:p>
          </table:table-cell>
          <table:table-cell office:value-type="float" office:value="9.01" table:style-name="ce10">
            <text:p>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LPERC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ZAMBUJA</text:p>
          </table:table-cell>
          <table:table-cell office:value-type="float" office:value="27000" table:style-name="ce10">
            <text:p>27 000</text:p>
          </table:table-cell>
          <table:table-cell office:value-type="float" office:value="1347" table:style-name="ce10">
            <text:p>1 347</text:p>
          </table:table-cell>
          <table:table-cell office:value-type="float" office:value="808.38" table:style-name="ce10">
            <text:p>80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LPERC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69000" table:style-name="ce10">
            <text:p>69 000</text:p>
          </table:table-cell>
          <table:table-cell office:value-type="float" office:value="3442.25" table:style-name="ce10">
            <text:p>3 442</text:p>
          </table:table-cell>
          <table:table-cell office:value-type="float" office:value="2065.8599999999997" table:style-name="ce10">
            <text:p>2 0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LPERC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16875" table:style-name="ce10">
            <text:p>16 875</text:p>
          </table:table-cell>
          <table:table-cell office:value-type="float" office:value="841.81" table:style-name="ce10">
            <text:p>842</text:p>
          </table:table-cell>
          <table:table-cell office:value-type="float" office:value="505.23999999999995" table:style-name="ce10">
            <text:p>5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RINHA</text:p>
          </table:table-cell>
          <table:table-cell office:value-type="float" office:value="193662" table:style-name="ce10">
            <text:p>193 662</text:p>
          </table:table-cell>
          <table:table-cell office:value-type="float" office:value="7153.88" table:style-name="ce10">
            <text:p>7 154</text:p>
          </table:table-cell>
          <table:table-cell office:value-type="float" office:value="4125.01" table:style-name="ce10">
            <text:p>4 1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ORRES VEDRAS</text:p>
          </table:table-cell>
          <table:table-cell office:value-type="float" office:value="7299" table:style-name="ce10">
            <text:p>7 299</text:p>
          </table:table-cell>
          <table:table-cell office:value-type="float" office:value="259.1146" table:style-name="ce10">
            <text:p>259</text:p>
          </table:table-cell>
          <table:table-cell office:value-type="float" office:value="155.4708" table:style-name="ce10">
            <text:p>1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OBACA</text:p>
          </table:table-cell>
          <table:table-cell office:value-type="float" office:value="134061.50999999998" table:style-name="ce10">
            <text:p>134 062</text:p>
          </table:table-cell>
          <table:table-cell office:value-type="float" office:value="6734.7186000000002" table:style-name="ce10">
            <text:p>6 735</text:p>
          </table:table-cell>
          <table:table-cell office:value-type="float" office:value="4035.6770000000006" table:style-name="ce10">
            <text:p>4 0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BOMBARRAL</text:p>
          </table:table-cell>
          <table:table-cell office:value-type="float" office:value="59593.5" table:style-name="ce10">
            <text:p>59 594</text:p>
          </table:table-cell>
          <table:table-cell office:value-type="float" office:value="3228.8179999999998" table:style-name="ce10">
            <text:p>3 229</text:p>
          </table:table-cell>
          <table:table-cell office:value-type="float" office:value="1877.1953000000001" table:style-name="ce10">
            <text:p>1 8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ADAVAL</text:p>
          </table:table-cell>
          <table:table-cell office:value-type="float" office:value="23089.25" table:style-name="ce10">
            <text:p>23 089</text:p>
          </table:table-cell>
          <table:table-cell office:value-type="float" office:value="861.47379999999998" table:style-name="ce10">
            <text:p>861</text:p>
          </table:table-cell>
          <table:table-cell office:value-type="float" office:value="516.87829999999997" table:style-name="ce10">
            <text:p>5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ALDAS DA RAINHA</text:p>
          </table:table-cell>
          <table:table-cell office:value-type="float" office:value="44419.75" table:style-name="ce10">
            <text:p>44 420</text:p>
          </table:table-cell>
          <table:table-cell office:value-type="float" office:value="2351.5363000000002" table:style-name="ce10">
            <text:p>2 352</text:p>
          </table:table-cell>
          <table:table-cell office:value-type="float" office:value="1399.2221" table:style-name="ce10">
            <text:p>1 3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289261.09999999998" table:style-name="ce10">
            <text:p>289 261</text:p>
          </table:table-cell>
          <table:table-cell office:value-type="float" office:value="14430.71" table:style-name="ce10">
            <text:p>14 431</text:p>
          </table:table-cell>
          <table:table-cell office:value-type="float" office:value="8660.4800000000014" table:style-name="ce10">
            <text:p>8 66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BIDOS</text:p>
          </table:table-cell>
          <table:table-cell office:value-type="float" office:value="36437.800000000003" table:style-name="ce10">
            <text:p>36 438</text:p>
          </table:table-cell>
          <table:table-cell office:value-type="float" office:value="1912.9845" table:style-name="ce10">
            <text:p>1 913</text:p>
          </table:table-cell>
          <table:table-cell office:value-type="float" office:value="1147.7907" table:style-name="ce10">
            <text:p>1 1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ALMELA</text:p>
          </table:table-cell>
          <table:table-cell office:value-type="float" office:value="38400" table:style-name="ce10">
            <text:p>38 400</text:p>
          </table:table-cell>
          <table:table-cell office:value-type="float" office:value="2016" table:style-name="ce10">
            <text:p>2 016</text:p>
          </table:table-cell>
          <table:table-cell office:value-type="float" office:value="1209.5999999999999" table:style-name="ce10">
            <text:p>1 2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ORTO DE MOS</text:p>
          </table:table-cell>
          <table:table-cell office:value-type="float" office:value="3624.39" table:style-name="ce10">
            <text:p>3 624</text:p>
          </table:table-cell>
          <table:table-cell office:value-type="float" office:value="180.82" table:style-name="ce10">
            <text:p>181</text:p>
          </table:table-cell>
          <table:table-cell office:value-type="float" office:value="108.51999999999998" table:style-name="ce10">
            <text:p>1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RIO MAIOR</text:p>
          </table:table-cell>
          <table:table-cell office:value-type="float" office:value="7460" table:style-name="ce10">
            <text:p>7 460</text:p>
          </table:table-cell>
          <table:table-cell office:value-type="float" office:value="391.65" table:style-name="ce10">
            <text:p>392</text:p>
          </table:table-cell>
          <table:table-cell office:value-type="float" office:value="234.99" table:style-name="ce10">
            <text:p>2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77197.600000000006" table:style-name="ce10">
            <text:p>77 198</text:p>
          </table:table-cell>
          <table:table-cell office:value-type="float" office:value="8098.0285999999996" table:style-name="ce10">
            <text:p>8 098</text:p>
          </table:table-cell>
          <table:table-cell office:value-type="float" office:value="4826.2970999999998" table:style-name="ce10">
            <text:p>4 8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ORBA</text:p>
          </table:table-cell>
          <table:table-cell office:value-type="float" office:value="109582.5" table:style-name="ce10">
            <text:p>109 583</text:p>
          </table:table-cell>
          <table:table-cell office:value-type="float" office:value="11495.24" table:style-name="ce10">
            <text:p>11 495</text:p>
          </table:table-cell>
          <table:table-cell office:value-type="float" office:value="6897.1210000000001" table:style-name="ce10">
            <text:p>6 89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752166" table:style-name="ce10">
            <text:p>752 166</text:p>
          </table:table-cell>
          <table:table-cell office:value-type="float" office:value="82512.61020000001" table:style-name="ce10">
            <text:p>82 513</text:p>
          </table:table-cell>
          <table:table-cell office:value-type="float" office:value="47341.328000000009" table:style-name="ce10">
            <text:p>47 3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RTAXO</text:p>
          </table:table-cell>
          <table:table-cell office:value-type="float" office:value="3675" table:style-name="ce10">
            <text:p>3 675</text:p>
          </table:table-cell>
          <table:table-cell office:value-type="float" office:value="294" table:style-name="ce10">
            <text:p>294</text:p>
          </table:table-cell>
          <table:table-cell office:value-type="float" office:value="176.4" table:style-name="ce10">
            <text:p>1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79860" table:style-name="ce10">
            <text:p>79 860</text:p>
          </table:table-cell>
          <table:table-cell office:value-type="float" office:value="8888.4398999999994" table:style-name="ce10">
            <text:p>8 888</text:p>
          </table:table-cell>
          <table:table-cell office:value-type="float" office:value="5026.3949999999995" table:style-name="ce10">
            <text:p>5 0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49914" table:style-name="ce10">
            <text:p>49 914</text:p>
          </table:table-cell>
          <table:table-cell office:value-type="float" office:value="5475.5658000000003" table:style-name="ce10">
            <text:p>5 476</text:p>
          </table:table-cell>
          <table:table-cell office:value-type="float" office:value="3141.5870999999997" table:style-name="ce10">
            <text:p>3 14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257926.25150000001" table:style-name="ce10">
            <text:p>257 926</text:p>
          </table:table-cell>
          <table:table-cell office:value-type="float" office:value="27056.463699999997" table:style-name="ce10">
            <text:p>27 056</text:p>
          </table:table-cell>
          <table:table-cell office:value-type="float" office:value="16233.878200000003" table:style-name="ce10">
            <text:p>16 2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RA</text:p>
          </table:table-cell>
          <table:table-cell office:value-type="float" office:value="113669.5" table:style-name="ce10">
            <text:p>113 670</text:p>
          </table:table-cell>
          <table:table-cell office:value-type="float" office:value="11923.9306" table:style-name="ce10">
            <text:p>11 924</text:p>
          </table:table-cell>
          <table:table-cell office:value-type="float" office:value="7154.3584000000001" table:style-name="ce10">
            <text:p>7 1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ALEGRE</text:p>
          </table:table-cell>
          <table:table-cell office:value-type="float" office:value="65834.625" table:style-name="ce10">
            <text:p>65 835</text:p>
          </table:table-cell>
          <table:table-cell office:value-type="float" office:value="7222.0583999999999" table:style-name="ce10">
            <text:p>7 222</text:p>
          </table:table-cell>
          <table:table-cell office:value-type="float" office:value="4143.6313999999993" table:style-name="ce10">
            <text:p>4 14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42078" table:style-name="ce10">
            <text:p>42 078</text:p>
          </table:table-cell>
          <table:table-cell office:value-type="float" office:value="4615.9566000000004" table:style-name="ce10">
            <text:p>4 616</text:p>
          </table:table-cell>
          <table:table-cell office:value-type="float" office:value="2648.3892999999998" table:style-name="ce10">
            <text:p>2 6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58953" table:style-name="ce10">
            <text:p>58 953</text:p>
          </table:table-cell>
          <table:table-cell office:value-type="float" office:value="6432.9607000000005" table:style-name="ce10">
            <text:p>6 433</text:p>
          </table:table-cell>
          <table:table-cell office:value-type="float" office:value="3710.5030999999999" table:style-name="ce10">
            <text:p>3 7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LFANDEGA DA FE</text:p>
          </table:table-cell>
          <table:table-cell office:value-type="float" office:value="12480" table:style-name="ce10">
            <text:p>12 480</text:p>
          </table:table-cell>
          <table:table-cell office:value-type="float" office:value="3258.52" table:style-name="ce10">
            <text:p>3 259</text:p>
          </table:table-cell>
          <table:table-cell office:value-type="float" office:value="1797.8623" table:style-name="ce10">
            <text:p>1 79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RMAMAR</text:p>
          </table:table-cell>
          <table:table-cell office:value-type="float" office:value="34704" table:style-name="ce10">
            <text:p>34 704</text:p>
          </table:table-cell>
          <table:table-cell office:value-type="float" office:value="8946.6500000000015" table:style-name="ce10">
            <text:p>8 947</text:p>
          </table:table-cell>
          <table:table-cell office:value-type="float" office:value="4999.4418999999998" table:style-name="ce10">
            <text:p>4 9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13122" table:style-name="ce10">
            <text:p>13 122</text:p>
          </table:table-cell>
          <table:table-cell office:value-type="float" office:value="3150.59" table:style-name="ce10">
            <text:p>3 151</text:p>
          </table:table-cell>
          <table:table-cell office:value-type="float" office:value="1890.3547999999998" table:style-name="ce10">
            <text:p>1 89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STELO BRANCO</text:p>
          </table:table-cell>
          <table:table-cell office:value-type="float" office:value="48960" table:style-name="ce10">
            <text:p>48 960</text:p>
          </table:table-cell>
          <table:table-cell office:value-type="float" office:value="11755.269999999999" table:style-name="ce10">
            <text:p>11 755</text:p>
          </table:table-cell>
          <table:table-cell office:value-type="float" office:value="7053.1705000000002" table:style-name="ce10">
            <text:p>7 0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3620" table:style-name="ce10">
            <text:p>3 620</text:p>
          </table:table-cell>
          <table:table-cell office:value-type="float" office:value="869.17000000000007" table:style-name="ce10">
            <text:p>869</text:p>
          </table:table-cell>
          <table:table-cell office:value-type="float" office:value="521.49839999999995" table:style-name="ce10">
            <text:p>5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168309" table:style-name="ce10">
            <text:p>168 309</text:p>
          </table:table-cell>
          <table:table-cell office:value-type="float" office:value="41083.249899999995" table:style-name="ce10">
            <text:p>41 083</text:p>
          </table:table-cell>
          <table:table-cell office:value-type="float" office:value="24246.580199999997" table:style-name="ce10">
            <text:p>24 2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10898" table:style-name="ce10">
            <text:p>10 898</text:p>
          </table:table-cell>
          <table:table-cell office:value-type="float" office:value="2616.59" table:style-name="ce10">
            <text:p>2 617</text:p>
          </table:table-cell>
          <table:table-cell office:value-type="float" office:value="1569.9618" table:style-name="ce10">
            <text:p>1 57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LAMEGO</text:p>
          </table:table-cell>
          <table:table-cell office:value-type="float" office:value="4266" table:style-name="ce10">
            <text:p>4 266</text:p>
          </table:table-cell>
          <table:table-cell office:value-type="float" office:value="1099.93" table:style-name="ce10">
            <text:p>1 100</text:p>
          </table:table-cell>
          <table:table-cell office:value-type="float" office:value="614.55899999999997" table:style-name="ce10">
            <text:p>6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ENAMACOR</text:p>
          </table:table-cell>
          <table:table-cell office:value-type="float" office:value="7808" table:style-name="ce10">
            <text:p>7 808</text:p>
          </table:table-cell>
          <table:table-cell office:value-type="float" office:value="1874.69" table:style-name="ce10">
            <text:p>1 875</text:p>
          </table:table-cell>
          <table:table-cell office:value-type="float" office:value="1124.8159000000001" table:style-name="ce10">
            <text:p>1 1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RESENDE</text:p>
          </table:table-cell>
          <table:table-cell office:value-type="float" office:value="10392" table:style-name="ce10">
            <text:p>10 392</text:p>
          </table:table-cell>
          <table:table-cell office:value-type="float" office:value="2679.05" table:style-name="ce10">
            <text:p>2 679</text:p>
          </table:table-cell>
          <table:table-cell office:value-type="float" office:value="1497.0692999999999" table:style-name="ce10">
            <text:p>1 49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CO</text:p>
          </table:table-cell>
          <table:table-cell office:value-type="float" office:value="12522" table:style-name="ce10">
            <text:p>12 522</text:p>
          </table:table-cell>
          <table:table-cell office:value-type="float" office:value="3228.17" table:style-name="ce10">
            <text:p>3 228</text:p>
          </table:table-cell>
          <table:table-cell office:value-type="float" office:value="1803.9209000000001" table:style-name="ce10">
            <text:p>1 8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ALPACOS</text:p>
          </table:table-cell>
          <table:table-cell office:value-type="float" office:value="18420" table:style-name="ce10">
            <text:p>18 420</text:p>
          </table:table-cell>
          <table:table-cell office:value-type="float" office:value="4748.6799999999994" table:style-name="ce10">
            <text:p>4 749</text:p>
          </table:table-cell>
          <table:table-cell office:value-type="float" office:value="2653.5909000000001" table:style-name="ce10">
            <text:p>2 6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IMENTA DA BEIRA</text:p>
          </table:table-cell>
          <table:table-cell office:value-type="float" office:value="1416" table:style-name="ce10">
            <text:p>1 416</text:p>
          </table:table-cell>
          <table:table-cell office:value-type="float" office:value="451" table:style-name="ce10">
            <text:p>451</text:p>
          </table:table-cell>
          <table:table-cell office:value-type="float" office:value="252.50409999999999" table:style-name="ce10">
            <text:p>2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ERNANCELHE</text:p>
          </table:table-cell>
          <table:table-cell office:value-type="float" office:value="336" table:style-name="ce10">
            <text:p>336</text:p>
          </table:table-cell>
          <table:table-cell office:value-type="float" office:value="107.02" table:style-name="ce10">
            <text:p>107</text:p>
          </table:table-cell>
          <table:table-cell office:value-type="float" office:value="59.917900000000003" table:style-name="ce10">
            <text:p>6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ix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AROUCA</text:p>
          </table:table-cell>
          <table:table-cell office:value-type="float" office:value="11292" table:style-name="ce10">
            <text:p>11 292</text:p>
          </table:table-cell>
          <table:table-cell office:value-type="float" office:value="3642.2599999999998" table:style-name="ce10">
            <text:p>3 642</text:p>
          </table:table-cell>
          <table:table-cell office:value-type="float" office:value="2013.5853999999999" table:style-name="ce10">
            <text:p>2 0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CASTRO MARIM</text:p>
          </table:table-cell>
          <table:table-cell office:value-type="float" office:value="30526.93" table:style-name="ce10">
            <text:p>30 527</text:p>
          </table:table-cell>
          <table:table-cell office:value-type="float" office:value="1819.38" table:style-name="ce10">
            <text:p>1 819</text:p>
          </table:table-cell>
          <table:table-cell office:value-type="float" office:value="1037.0300000000002" table:style-name="ce10">
            <text:p>1 0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37696.5" table:style-name="ce10">
            <text:p>37 697</text:p>
          </table:table-cell>
          <table:table-cell office:value-type="float" office:value="4525.4900000000007" table:style-name="ce10">
            <text:p>4 525</text:p>
          </table:table-cell>
          <table:table-cell office:value-type="float" office:value="2710.0200000000004" table:style-name="ce10">
            <text:p>2 7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291493.19" table:style-name="ce10">
            <text:p>291 493</text:p>
          </table:table-cell>
          <table:table-cell office:value-type="float" office:value="43234.025599999994" table:style-name="ce10">
            <text:p>43 234</text:p>
          </table:table-cell>
          <table:table-cell office:value-type="float" office:value="25855.361199999999" table:style-name="ce10">
            <text:p>25 8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46304.04" table:style-name="ce10">
            <text:p>46 304</text:p>
          </table:table-cell>
          <table:table-cell office:value-type="float" office:value="4510.0135" table:style-name="ce10">
            <text:p>4 510</text:p>
          </table:table-cell>
          <table:table-cell office:value-type="float" office:value="2706.0081" table:style-name="ce10">
            <text:p>2 70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42472.68" table:style-name="ce10">
            <text:p>42 473</text:p>
          </table:table-cell>
          <table:table-cell office:value-type="float" office:value="4223.8104999999996" table:style-name="ce10">
            <text:p>4 224</text:p>
          </table:table-cell>
          <table:table-cell office:value-type="float" office:value="2414.3478" table:style-name="ce10">
            <text:p>2 4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506396.91379999998" table:style-name="ce10">
            <text:p>506 397</text:p>
          </table:table-cell>
          <table:table-cell office:value-type="float" office:value="65477.120899999994" table:style-name="ce10">
            <text:p>65 477</text:p>
          </table:table-cell>
          <table:table-cell office:value-type="float" office:value="39286.272600000004" table:style-name="ce10">
            <text:p>39 2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24634.46" table:style-name="ce10">
            <text:p>24 634</text:p>
          </table:table-cell>
          <table:table-cell office:value-type="float" office:value="4335.66" table:style-name="ce10">
            <text:p>4 336</text:p>
          </table:table-cell>
          <table:table-cell office:value-type="float" office:value="2585.37" table:style-name="ce10">
            <text:p>2 58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11252.64" table:style-name="ce10">
            <text:p>11 253</text:p>
          </table:table-cell>
          <table:table-cell office:value-type="float" office:value="1980.46" table:style-name="ce10">
            <text:p>1 980</text:p>
          </table:table-cell>
          <table:table-cell office:value-type="float" office:value="1188.2760000000001" table:style-name="ce10">
            <text:p>1 18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50069.68" table:style-name="ce10">
            <text:p>50 070</text:p>
          </table:table-cell>
          <table:table-cell office:value-type="float" office:value="8812.25" table:style-name="ce10">
            <text:p>8 812</text:p>
          </table:table-cell>
          <table:table-cell office:value-type="float" office:value="5022.97" table:style-name="ce10">
            <text:p>5 0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464146.92000000004" table:style-name="ce10">
            <text:p>464 147</text:p>
          </table:table-cell>
          <table:table-cell office:value-type="float" office:value="49106.744099999996" table:style-name="ce10">
            <text:p>49 107</text:p>
          </table:table-cell>
          <table:table-cell office:value-type="float" office:value="29464.046399999999" table:style-name="ce10">
            <text:p>29 4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LA VICOSA</text:p>
          </table:table-cell>
          <table:table-cell office:value-type="float" office:value="80033.279999999999" table:style-name="ce10">
            <text:p>80 033</text:p>
          </table:table-cell>
          <table:table-cell office:value-type="float" office:value="12677.289900000002" table:style-name="ce10">
            <text:p>12 677</text:p>
          </table:table-cell>
          <table:table-cell office:value-type="float" office:value="7606.3738000000003" table:style-name="ce10">
            <text:p>7 60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LFANDEGA DA FE</text:p>
          </table:table-cell>
          <table:table-cell office:value-type="float" office:value="190620" table:style-name="ce10">
            <text:p>190 620</text:p>
          </table:table-cell>
          <table:table-cell office:value-type="float" office:value="49770.940000000017" table:style-name="ce10">
            <text:p>49 771</text:p>
          </table:table-cell>
          <table:table-cell office:value-type="float" office:value="27460.7179" table:style-name="ce10">
            <text:p>27 4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EDA</text:p>
          </table:table-cell>
          <table:table-cell office:value-type="float" office:value="574.55999999999995" table:style-name="ce10">
            <text:p>575</text:p>
          </table:table-cell>
          <table:table-cell office:value-type="float" office:value="137.94" table:style-name="ce10">
            <text:p>138</text:p>
          </table:table-cell>
          <table:table-cell office:value-type="float" office:value="78.62" table:style-name="ce10">
            <text:p>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IRANDELA</text:p>
          </table:table-cell>
          <table:table-cell office:value-type="float" office:value="80397.5" table:style-name="ce10">
            <text:p>80 398</text:p>
          </table:table-cell>
          <table:table-cell office:value-type="float" office:value="20991.8099" table:style-name="ce10">
            <text:p>20 992</text:p>
          </table:table-cell>
          <table:table-cell office:value-type="float" office:value="11582.063199999999" table:style-name="ce10">
            <text:p>11 5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BUGAL</text:p>
          </table:table-cell>
          <table:table-cell office:value-type="float" office:value="7484" table:style-name="ce10">
            <text:p>7 484</text:p>
          </table:table-cell>
          <table:table-cell office:value-type="float" office:value="1886.71" table:style-name="ce10">
            <text:p>1 887</text:p>
          </table:table-cell>
          <table:table-cell office:value-type="float" office:value="1078.1500000000001" table:style-name="ce10">
            <text:p>1 07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JOAO DA PESQUEIRA</text:p>
          </table:table-cell>
          <table:table-cell office:value-type="float" office:value="78186.44" table:style-name="ce10">
            <text:p>78 186</text:p>
          </table:table-cell>
          <table:table-cell office:value-type="float" office:value="20394.970100000002" table:style-name="ce10">
            <text:p>20 395</text:p>
          </table:table-cell>
          <table:table-cell office:value-type="float" office:value="11256.833799999999" table:style-name="ce10">
            <text:p>11 25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ALPACOS</text:p>
          </table:table-cell>
          <table:table-cell office:value-type="float" office:value="27386.69" table:style-name="ce10">
            <text:p>27 387</text:p>
          </table:table-cell>
          <table:table-cell office:value-type="float" office:value="6935.0599999999995" table:style-name="ce10">
            <text:p>6 935</text:p>
          </table:table-cell>
          <table:table-cell office:value-type="float" office:value="3894.3640000000009" table:style-name="ce10">
            <text:p>3 89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FLOR</text:p>
          </table:table-cell>
          <table:table-cell office:value-type="float" office:value="148670.54999999999" table:style-name="ce10">
            <text:p>148 671</text:p>
          </table:table-cell>
          <table:table-cell office:value-type="float" office:value="38749.700200000007" table:style-name="ce10">
            <text:p>38 750</text:p>
          </table:table-cell>
          <table:table-cell office:value-type="float" office:value="21405.294600000005" table:style-name="ce10">
            <text:p>21 4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NOVA DE FOZ COA</text:p>
          </table:table-cell>
          <table:table-cell office:value-type="float" office:value="9561" table:style-name="ce10">
            <text:p>9 561</text:p>
          </table:table-cell>
          <table:table-cell office:value-type="float" office:value="2496.37" table:style-name="ce10">
            <text:p>2 496</text:p>
          </table:table-cell>
          <table:table-cell office:value-type="float" office:value="1377.3521999999998" table:style-name="ce10">
            <text:p>1 3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ARRAZEDA DE ANSIAES</text:p>
          </table:table-cell>
          <table:table-cell office:value-type="float" office:value="129548.5" table:style-name="ce10">
            <text:p>129 549</text:p>
          </table:table-cell>
          <table:table-cell office:value-type="float" office:value="41282.599900000001" table:style-name="ce10">
            <text:p>41 283</text:p>
          </table:table-cell>
          <table:table-cell office:value-type="float" office:value="23022.1999" table:style-name="ce10">
            <text:p>23 0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FREIXO ESPADA A CINTA</text:p>
          </table:table-cell>
          <table:table-cell office:value-type="float" office:value="5695.3099999999995" table:style-name="ce10">
            <text:p>5 695</text:p>
          </table:table-cell>
          <table:table-cell office:value-type="float" office:value="1785.5700000000002" table:style-name="ce10">
            <text:p>1 786</text:p>
          </table:table-cell>
          <table:table-cell office:value-type="float" office:value="996.64889999999991" table:style-name="ce10">
            <text:p>99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ACEDO DE CAVALEIROS</text:p>
          </table:table-cell>
          <table:table-cell office:value-type="float" office:value="431.44000000000005" table:style-name="ce10">
            <text:p>431</text:p>
          </table:table-cell>
          <table:table-cell office:value-type="float" office:value="123.85" table:style-name="ce10">
            <text:p>124</text:p>
          </table:table-cell>
          <table:table-cell office:value-type="float" office:value="73.069999999999993" table:style-name="ce10">
            <text:p>7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GADOURO</text:p>
          </table:table-cell>
          <table:table-cell office:value-type="float" office:value="50247.839999999997" table:style-name="ce10">
            <text:p>50 248</text:p>
          </table:table-cell>
          <table:table-cell office:value-type="float" office:value="15997.939899999999" table:style-name="ce10">
            <text:p>15 998</text:p>
          </table:table-cell>
          <table:table-cell office:value-type="float" office:value="8885.4824000000008" table:style-name="ce10">
            <text:p>8 88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ENEDONO</text:p>
          </table:table-cell>
          <table:table-cell office:value-type="float" office:value="51468" table:style-name="ce10">
            <text:p>51 468</text:p>
          </table:table-cell>
          <table:table-cell office:value-type="float" office:value="16634.4401" table:style-name="ce10">
            <text:p>16 634</text:p>
          </table:table-cell>
          <table:table-cell office:value-type="float" office:value="9177.7695000000003" table:style-name="ce10">
            <text:p>9 17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INHEL</text:p>
          </table:table-cell>
          <table:table-cell office:value-type="float" office:value="32181.35" table:style-name="ce10">
            <text:p>32 181</text:p>
          </table:table-cell>
          <table:table-cell office:value-type="float" office:value="9696.1299999999992" table:style-name="ce10">
            <text:p>9 696</text:p>
          </table:table-cell>
          <table:table-cell office:value-type="float" office:value="5550.42" table:style-name="ce10">
            <text:p>5 5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ORRE DE MONCORVO</text:p>
          </table:table-cell>
          <table:table-cell office:value-type="float" office:value="88153.09" table:style-name="ce10">
            <text:p>88 153</text:p>
          </table:table-cell>
          <table:table-cell office:value-type="float" office:value="28418.469999999998" table:style-name="ce10">
            <text:p>28 418</text:p>
          </table:table-cell>
          <table:table-cell office:value-type="float" office:value="15716.9573" table:style-name="ce10">
            <text:p>15 7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RANCOSO</text:p>
          </table:table-cell>
          <table:table-cell office:value-type="float" office:value="1917.29" table:style-name="ce10">
            <text:p>1 917</text:p>
          </table:table-cell>
          <table:table-cell office:value-type="float" office:value="569.78" table:style-name="ce10">
            <text:p>570</text:p>
          </table:table-cell>
          <table:table-cell office:value-type="float" office:value="324.75" table:style-name="ce10">
            <text:p>3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MENDO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MIOSO</text:p>
          </table:table-cell>
          <table:table-cell office:value-type="float" office:value="2691.9" table:style-name="ce10">
            <text:p>2 692</text:p>
          </table:table-cell>
          <table:table-cell office:value-type="float" office:value="800.03" table:style-name="ce10">
            <text:p>800</text:p>
          </table:table-cell>
          <table:table-cell office:value-type="float" office:value="456.01" table:style-name="ce10">
            <text:p>4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AGOA (ALGARVE)</text:p>
          </table:table-cell>
          <table:table-cell office:value-type="float" office:value="166565.76000000001" table:style-name="ce10">
            <text:p>166 566</text:p>
          </table:table-cell>
          <table:table-cell office:value-type="float" office:value="466.39999999999992" table:style-name="ce10">
            <text:p>466</text:p>
          </table:table-cell>
          <table:table-cell office:value-type="float" office:value="279.83999999999997" table:style-name="ce10">
            <text:p>2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2668005.58" table:style-name="ce10">
            <text:p>2 668 006</text:p>
          </table:table-cell>
          <table:table-cell office:value-type="float" office:value="8923.5601000000006" table:style-name="ce10">
            <text:p>8 924</text:p>
          </table:table-cell>
          <table:table-cell office:value-type="float" office:value="5164.627199999999" table:style-name="ce10">
            <text:p>5 16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OCHETE</text:p>
          </table:table-cell>
          <table:table-cell office:value-type="float" office:value="602790.09000000008" table:style-name="ce10">
            <text:p>602 790</text:p>
          </table:table-cell>
          <table:table-cell office:value-type="float" office:value="2002.2940000000001" table:style-name="ce10">
            <text:p>2 002</text:p>
          </table:table-cell>
          <table:table-cell office:value-type="float" office:value="1187.5603000000003" table:style-name="ce10">
            <text:p>1 18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ZAMBUJA</text:p>
          </table:table-cell>
          <table:table-cell office:value-type="float" office:value="1612838.1899999997" table:style-name="ce10">
            <text:p>1 612 838</text:p>
          </table:table-cell>
          <table:table-cell office:value-type="float" office:value="5756.01" table:style-name="ce10">
            <text:p>5 756</text:p>
          </table:table-cell>
          <table:table-cell office:value-type="float" office:value="3210.4" table:style-name="ce10">
            <text:p>3 2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FIGUEIRA DA FOZ</text:p>
          </table:table-cell>
          <table:table-cell office:value-type="float" office:value="2565067.0199999991" table:style-name="ce10">
            <text:p>2 565 067</text:p>
          </table:table-cell>
          <table:table-cell office:value-type="float" office:value="10623.309999999992" table:style-name="ce10">
            <text:p>10 623</text:p>
          </table:table-cell>
          <table:table-cell office:value-type="float" office:value="5228.829999999999" table:style-name="ce10">
            <text:p>5 22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GRANDOLA</text:p>
          </table:table-cell>
          <table:table-cell office:value-type="float" office:value="542636.57999999996" table:style-name="ce10">
            <text:p>542 637</text:p>
          </table:table-cell>
          <table:table-cell office:value-type="float" office:value="1785.28" table:style-name="ce10">
            <text:p>1 785</text:p>
          </table:table-cell>
          <table:table-cell office:value-type="float" office:value="1029.0700000000002" table:style-name="ce10">
            <text:p>1 02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LEIRIA</text:p>
          </table:table-cell>
          <table:table-cell office:value-type="float" office:value="184369.69" table:style-name="ce10">
            <text:p>184 370</text:p>
          </table:table-cell>
          <table:table-cell office:value-type="float" office:value="626.79999999999995" table:style-name="ce10">
            <text:p>627</text:p>
          </table:table-cell>
          <table:table-cell office:value-type="float" office:value="376.07" table:style-name="ce10">
            <text:p>3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1994114.6699999995" table:style-name="ce10">
            <text:p>1 994 115</text:p>
          </table:table-cell>
          <table:table-cell office:value-type="float" office:value="8110.2699999999986" table:style-name="ce10">
            <text:p>8 110</text:p>
          </table:table-cell>
          <table:table-cell office:value-type="float" office:value="4042.8199999999988" table:style-name="ce10">
            <text:p>4 0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168428.76" table:style-name="ce10">
            <text:p>168 429</text:p>
          </table:table-cell>
          <table:table-cell office:value-type="float" office:value="561.00779999999997" table:style-name="ce10">
            <text:p>561</text:p>
          </table:table-cell>
          <table:table-cell office:value-type="float" office:value="334.27070000000003" table:style-name="ce10">
            <text:p>3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DEMIRA</text:p>
          </table:table-cell>
          <table:table-cell office:value-type="float" office:value="60606.93" table:style-name="ce10">
            <text:p>60 607</text:p>
          </table:table-cell>
          <table:table-cell office:value-type="float" office:value="206.06" table:style-name="ce10">
            <text:p>206</text:p>
          </table:table-cell>
          <table:table-cell office:value-type="float" office:value="117.44" table:style-name="ce10">
            <text:p>1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ALMELA</text:p>
          </table:table-cell>
          <table:table-cell office:value-type="float" office:value="24014.1" table:style-name="ce10">
            <text:p>24 014</text:p>
          </table:table-cell>
          <table:table-cell office:value-type="float" office:value="81.63" table:style-name="ce10">
            <text:p>82</text:p>
          </table:table-cell>
          <table:table-cell office:value-type="float" office:value="48.97" table:style-name="ce10">
            <text:p>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OMBAL</text:p>
          </table:table-cell>
          <table:table-cell office:value-type="float" office:value="1607.42" table:style-name="ce10">
            <text:p>1 607</text:p>
          </table:table-cell>
          <table:table-cell office:value-type="float" office:value="6.75" table:style-name="ce10">
            <text:p>7</text:p>
          </table:table-cell>
          <table:table-cell office:value-type="float" office:value="3.28" table:style-name="ce10">
            <text:p>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OURE</text:p>
          </table:table-cell>
          <table:table-cell office:value-type="float" office:value="1023301.7300000001" table:style-name="ce10">
            <text:p>1 023 302</text:p>
          </table:table-cell>
          <table:table-cell office:value-type="float" office:value="4292.2000000000016" table:style-name="ce10">
            <text:p>4 292</text:p>
          </table:table-cell>
          <table:table-cell office:value-type="float" office:value="2087.27" table:style-name="ce10">
            <text:p>2 0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9268158.5600000005" table:style-name="ce10">
            <text:p>9 268 159</text:p>
          </table:table-cell>
          <table:table-cell office:value-type="float" office:value="33410.154599999973" table:style-name="ce10">
            <text:p>33 410</text:p>
          </table:table-cell>
          <table:table-cell office:value-type="float" office:value="17991.881500000003" table:style-name="ce10">
            <text:p>17 9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47786.76" table:style-name="ce10">
            <text:p>47 787</text:p>
          </table:table-cell>
          <table:table-cell office:value-type="float" office:value="195.92" table:style-name="ce10">
            <text:p>196</text:p>
          </table:table-cell>
          <table:table-cell office:value-type="float" office:value="117.55000000000001" table:style-name="ce10">
            <text:p>1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AIOLOS</text:p>
          </table:table-cell>
          <table:table-cell office:value-type="float" office:value="8842.630000000001" table:style-name="ce10">
            <text:p>8 843</text:p>
          </table:table-cell>
          <table:table-cell office:value-type="float" office:value="36.26" table:style-name="ce10">
            <text:p>36</text:p>
          </table:table-cell>
          <table:table-cell office:value-type="float" office:value="21.77" table:style-name="ce10">
            <text:p>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6831553.8900000053" table:style-name="ce10">
            <text:p>6 831 554</text:p>
          </table:table-cell>
          <table:table-cell office:value-type="float" office:value="29249.512399999981" table:style-name="ce10">
            <text:p>29 250</text:p>
          </table:table-cell>
          <table:table-cell office:value-type="float" office:value="16379.134299999982" table:style-name="ce10">
            <text:p>16 3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HAMUSCA</text:p>
          </table:table-cell>
          <table:table-cell office:value-type="float" office:value="205948.50999999995" table:style-name="ce10">
            <text:p>205 949</text:p>
          </table:table-cell>
          <table:table-cell office:value-type="float" office:value="808.99810000000014" table:style-name="ce10">
            <text:p>809</text:p>
          </table:table-cell>
          <table:table-cell office:value-type="float" office:value="485.38479999999993" table:style-name="ce10">
            <text:p>48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4984705.76" table:style-name="ce10">
            <text:p>4 984 706</text:p>
          </table:table-cell>
          <table:table-cell office:value-type="float" office:value="19776.899499999989" table:style-name="ce10">
            <text:p>19 777</text:p>
          </table:table-cell>
          <table:table-cell office:value-type="float" office:value="11778.896099999998" table:style-name="ce10">
            <text:p>11 7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89112.49000000002" table:style-name="ce10">
            <text:p>89 112</text:p>
          </table:table-cell>
          <table:table-cell office:value-type="float" office:value="436.65000000000003" table:style-name="ce10">
            <text:p>437</text:p>
          </table:table-cell>
          <table:table-cell office:value-type="float" office:value="219.2" table:style-name="ce10">
            <text:p>2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22037.489999999998" table:style-name="ce10">
            <text:p>22 037</text:p>
          </table:table-cell>
          <table:table-cell office:value-type="float" office:value="90.36" table:style-name="ce10">
            <text:p>90</text:p>
          </table:table-cell>
          <table:table-cell office:value-type="float" office:value="54.22" table:style-name="ce10">
            <text:p>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TEMOR-O-NOVO</text:p>
          </table:table-cell>
          <table:table-cell office:value-type="float" office:value="30737.85" table:style-name="ce10">
            <text:p>30 738</text:p>
          </table:table-cell>
          <table:table-cell office:value-type="float" office:value="125.97" table:style-name="ce10">
            <text:p>126</text:p>
          </table:table-cell>
          <table:table-cell office:value-type="float" office:value="75.58" table:style-name="ce10">
            <text:p>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NTE DE SOR</text:p>
          </table:table-cell>
          <table:table-cell office:value-type="float" office:value="23191.050000000003" table:style-name="ce10">
            <text:p>23 191</text:p>
          </table:table-cell>
          <table:table-cell office:value-type="float" office:value="95.080000000000013" table:style-name="ce10">
            <text:p>95</text:p>
          </table:table-cell>
          <table:table-cell office:value-type="float" office:value="54.19" table:style-name="ce10">
            <text:p>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LVATERRA DE MAGOS</text:p>
          </table:table-cell>
          <table:table-cell office:value-type="float" office:value="1471240.6099999992" table:style-name="ce10">
            <text:p>1 471 241</text:p>
          </table:table-cell>
          <table:table-cell office:value-type="float" office:value="5804.9298999999992" table:style-name="ce10">
            <text:p>5 805</text:p>
          </table:table-cell>
          <table:table-cell office:value-type="float" office:value="3414.5109000000011" table:style-name="ce10">
            <text:p>3 4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36809.289999999994" table:style-name="ce10">
            <text:p>36 809</text:p>
          </table:table-cell>
          <table:table-cell office:value-type="float" office:value="180.36" table:style-name="ce10">
            <text:p>180</text:p>
          </table:table-cell>
          <table:table-cell office:value-type="float" office:value="90.54740000000001" table:style-name="ce10">
            <text:p>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326.5" table:style-name="ce10">
            <text:p>327</text:p>
          </table:table-cell>
          <table:table-cell office:value-type="float" office:value="1.3399999999999999" table:style-name="ce10">
            <text:p>1</text:p>
          </table:table-cell>
          <table:table-cell office:value-type="float" office:value="0.81" table:style-name="ce10">
            <text:p>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GUEDA</text:p>
          </table:table-cell>
          <table:table-cell office:value-type="float" office:value="161700.41000000003" table:style-name="ce10">
            <text:p>161 700</text:p>
          </table:table-cell>
          <table:table-cell office:value-type="float" office:value="1342.1299999999997" table:style-name="ce10">
            <text:p>1 342</text:p>
          </table:table-cell>
          <table:table-cell office:value-type="float" office:value="727.64999999999986" table:style-name="ce10">
            <text:p>7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IMBRA</text:p>
          </table:table-cell>
          <table:table-cell office:value-type="float" office:value="177517.94999999998" table:style-name="ce10">
            <text:p>177 518</text:p>
          </table:table-cell>
          <table:table-cell office:value-type="float" office:value="1438.54" table:style-name="ce10">
            <text:p>1 439</text:p>
          </table:table-cell>
          <table:table-cell office:value-type="float" office:value="794.23" table:style-name="ce10">
            <text:p>79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RROZ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OLIVEIRA DO BAIRRO</text:p>
          </table:table-cell>
          <table:table-cell office:value-type="float" office:value="120111.87000000004" table:style-name="ce10">
            <text:p>120 112</text:p>
          </table:table-cell>
          <table:table-cell office:value-type="float" office:value="996.95000000000027" table:style-name="ce10">
            <text:p>997</text:p>
          </table:table-cell>
          <table:table-cell office:value-type="float" office:value="540.56000000000006" table:style-name="ce10">
            <text:p>5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11141.25" table:style-name="ce10">
            <text:p>11 141</text:p>
          </table:table-cell>
          <table:table-cell office:value-type="float" office:value="54.370100000000001" table:style-name="ce10">
            <text:p>54</text:p>
          </table:table-cell>
          <table:table-cell office:value-type="float" office:value="22.723199999999999" table:style-name="ce10">
            <text:p>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RRUDA DOS VINHOS</text:p>
          </table:table-cell>
          <table:table-cell office:value-type="float" office:value="5396.69" table:style-name="ce10">
            <text:p>5 397</text:p>
          </table:table-cell>
          <table:table-cell office:value-type="float" office:value="15.670000000000002" table:style-name="ce10">
            <text:p>16</text:p>
          </table:table-cell>
          <table:table-cell office:value-type="float" office:value="9.39" table:style-name="ce10">
            <text:p>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DEMIRA</text:p>
          </table:table-cell>
          <table:table-cell office:value-type="float" office:value="1740.4299999999998" table:style-name="ce10">
            <text:p>1 740</text:p>
          </table:table-cell>
          <table:table-cell office:value-type="float" office:value="5.8999999999999995" table:style-name="ce10">
            <text:p>6</text:p>
          </table:table-cell>
          <table:table-cell office:value-type="float" office:value="3.35" table:style-name="ce10">
            <text:p>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4905.1000000000004" table:style-name="ce10">
            <text:p>4 905</text:p>
          </table:table-cell>
          <table:table-cell office:value-type="float" office:value="16.68" table:style-name="ce10">
            <text:p>17</text:p>
          </table:table-cell>
          <table:table-cell office:value-type="float" office:value="10.010000000000002" table:style-name="ce10">
            <text:p>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26337.329999999998" table:style-name="ce10">
            <text:p>26 337</text:p>
          </table:table-cell>
          <table:table-cell office:value-type="float" office:value="133.15" table:style-name="ce10">
            <text:p>133</text:p>
          </table:table-cell>
          <table:table-cell office:value-type="float" office:value="64.73060000000001" table:style-name="ce10">
            <text:p>6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359737.39" table:style-name="ce10">
            <text:p>359 737</text:p>
          </table:table-cell>
          <table:table-cell office:value-type="float" office:value="1474.8100000000004" table:style-name="ce10">
            <text:p>1 475</text:p>
          </table:table-cell>
          <table:table-cell office:value-type="float" office:value="868.96000000000049" table:style-name="ce10">
            <text:p>8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ODOVAR</text:p>
          </table:table-cell>
          <table:table-cell office:value-type="float" office:value="33847.520000000004" table:style-name="ce10">
            <text:p>33 848</text:p>
          </table:table-cell>
          <table:table-cell office:value-type="float" office:value="138.79" table:style-name="ce10">
            <text:p>139</text:p>
          </table:table-cell>
          <table:table-cell office:value-type="float" office:value="82.4" table:style-name="ce10">
            <text:p>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1650.7200000000003" table:style-name="ce10">
            <text:p>1 651</text:p>
          </table:table-cell>
          <table:table-cell office:value-type="float" office:value="6.77" table:style-name="ce10">
            <text:p>7</text:p>
          </table:table-cell>
          <table:table-cell office:value-type="float" office:value="4.0600000000000005" table:style-name="ce10">
            <text:p>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258027.62000000011" table:style-name="ce10">
            <text:p>258 028</text:p>
          </table:table-cell>
          <table:table-cell office:value-type="float" office:value="1056.9999999999993" table:style-name="ce10">
            <text:p>1 057</text:p>
          </table:table-cell>
          <table:table-cell office:value-type="float" office:value="630.01" table:style-name="ce10">
            <text:p>6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ORBA</text:p>
          </table:table-cell>
          <table:table-cell office:value-type="float" office:value="12095.25" table:style-name="ce10">
            <text:p>12 095</text:p>
          </table:table-cell>
          <table:table-cell office:value-type="float" office:value="60.86" table:style-name="ce10">
            <text:p>61</text:p>
          </table:table-cell>
          <table:table-cell office:value-type="float" office:value="29.752700000000001" table:style-name="ce10">
            <text:p>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53374.210000000006" table:style-name="ce10">
            <text:p>53 374</text:p>
          </table:table-cell>
          <table:table-cell office:value-type="float" office:value="242.97000000000003" table:style-name="ce10">
            <text:p>243</text:p>
          </table:table-cell>
          <table:table-cell office:value-type="float" office:value="131.28650000000002" table:style-name="ce10">
            <text:p>1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STRO VERDE</text:p>
          </table:table-cell>
          <table:table-cell office:value-type="float" office:value="511746.91000000009" table:style-name="ce10">
            <text:p>511 747</text:p>
          </table:table-cell>
          <table:table-cell office:value-type="float" office:value="2098.0800000000013" table:style-name="ce10">
            <text:p>2 098</text:p>
          </table:table-cell>
          <table:table-cell office:value-type="float" office:value="1243.7499999999991" table:style-name="ce10">
            <text:p>1 24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32321.86" table:style-name="ce10">
            <text:p>32 322</text:p>
          </table:table-cell>
          <table:table-cell office:value-type="float" office:value="174.92000000000002" table:style-name="ce10">
            <text:p>175</text:p>
          </table:table-cell>
          <table:table-cell office:value-type="float" office:value="79.500900000000001" table:style-name="ce10">
            <text:p>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17794.560000000001" table:style-name="ce10">
            <text:p>17 795</text:p>
          </table:table-cell>
          <table:table-cell office:value-type="float" office:value="72.95" table:style-name="ce10">
            <text:p>73</text:p>
          </table:table-cell>
          <table:table-cell office:value-type="float" office:value="43.08" table:style-name="ce10">
            <text:p>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216793.11" table:style-name="ce10">
            <text:p>216 793</text:p>
          </table:table-cell>
          <table:table-cell office:value-type="float" office:value="2367.3800000000006" table:style-name="ce10">
            <text:p>2 367</text:p>
          </table:table-cell>
          <table:table-cell office:value-type="float" office:value="531.25249999999983" table:style-name="ce10">
            <text:p>5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79378.939999999988" table:style-name="ce10">
            <text:p>79 379</text:p>
          </table:table-cell>
          <table:table-cell office:value-type="float" office:value="323.23" table:style-name="ce10">
            <text:p>323</text:p>
          </table:table-cell>
          <table:table-cell office:value-type="float" office:value="192.6" table:style-name="ce10">
            <text:p>19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21652.620000000003" table:style-name="ce10">
            <text:p>21 653</text:p>
          </table:table-cell>
          <table:table-cell office:value-type="float" office:value="88.78" table:style-name="ce10">
            <text:p>89</text:p>
          </table:table-cell>
          <table:table-cell office:value-type="float" office:value="51.62" table:style-name="ce10">
            <text:p>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ERTOLA</text:p>
          </table:table-cell>
          <table:table-cell office:value-type="float" office:value="43909.869999999995" table:style-name="ce10">
            <text:p>43 910</text:p>
          </table:table-cell>
          <table:table-cell office:value-type="float" office:value="176.52" table:style-name="ce10">
            <text:p>177</text:p>
          </table:table-cell>
          <table:table-cell office:value-type="float" office:value="105.54000000000002" table:style-name="ce10">
            <text:p>10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21435.360000000001" table:style-name="ce10">
            <text:p>21 435</text:p>
          </table:table-cell>
          <table:table-cell office:value-type="float" office:value="122.60000000000001" table:style-name="ce10">
            <text:p>123</text:p>
          </table:table-cell>
          <table:table-cell office:value-type="float" office:value="52.746800000000007" table:style-name="ce10">
            <text:p>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TEMOR-O-NOVO</text:p>
          </table:table-cell>
          <table:table-cell office:value-type="float" office:value="9210.35" table:style-name="ce10">
            <text:p>9 210</text:p>
          </table:table-cell>
          <table:table-cell office:value-type="float" office:value="37.770000000000003" table:style-name="ce10">
            <text:p>38</text:p>
          </table:table-cell>
          <table:table-cell office:value-type="float" office:value="22.659999999999997" table:style-name="ce10">
            <text:p>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</text:p>
          </table:table-cell>
          <table:table-cell office:value-type="float" office:value="69383.509999999995" table:style-name="ce10">
            <text:p>69 384</text:p>
          </table:table-cell>
          <table:table-cell office:value-type="float" office:value="284.41999999999996" table:style-name="ce10">
            <text:p>284</text:p>
          </table:table-cell>
          <table:table-cell office:value-type="float" office:value="167.06000000000003" table:style-name="ce10">
            <text:p>16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O</text:p>
          </table:table-cell>
          <table:table-cell office:value-type="float" office:value="17933.59" table:style-name="ce10">
            <text:p>17 934</text:p>
          </table:table-cell>
          <table:table-cell office:value-type="float" office:value="73.52" table:style-name="ce10">
            <text:p>74</text:p>
          </table:table-cell>
          <table:table-cell office:value-type="float" office:value="43.28" table:style-name="ce10">
            <text:p>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NISA</text:p>
          </table:table-cell>
          <table:table-cell office:value-type="float" office:value="2767.55" table:style-name="ce10">
            <text:p>2 768</text:p>
          </table:table-cell>
          <table:table-cell office:value-type="float" office:value="11.34" table:style-name="ce10">
            <text:p>11</text:p>
          </table:table-cell>
          <table:table-cell office:value-type="float" office:value="6.54" table:style-name="ce10">
            <text:p>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OURIQUE</text:p>
          </table:table-cell>
          <table:table-cell office:value-type="float" office:value="56294.039999999994" table:style-name="ce10">
            <text:p>56 294</text:p>
          </table:table-cell>
          <table:table-cell office:value-type="float" office:value="230.74000000000007" table:style-name="ce10">
            <text:p>231</text:p>
          </table:table-cell>
          <table:table-cell office:value-type="float" office:value="132.45999999999998" table:style-name="ce10">
            <text:p>1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46774.439999999995" table:style-name="ce10">
            <text:p>46 774</text:p>
          </table:table-cell>
          <table:table-cell office:value-type="float" office:value="495.2700000000001" table:style-name="ce10">
            <text:p>495</text:p>
          </table:table-cell>
          <table:table-cell office:value-type="float" office:value="114.67999999999999" table:style-name="ce10">
            <text:p>1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GUENGOS DE MONSARAZ</text:p>
          </table:table-cell>
          <table:table-cell office:value-type="float" office:value="29830.49" table:style-name="ce10">
            <text:p>29 830</text:p>
          </table:table-cell>
          <table:table-cell office:value-type="float" office:value="122.29" table:style-name="ce10">
            <text:p>122</text:p>
          </table:table-cell>
          <table:table-cell office:value-type="float" office:value="69.710000000000008" table:style-name="ce10">
            <text:p>7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9597.86" table:style-name="ce10">
            <text:p>9 598</text:p>
          </table:table-cell>
          <table:table-cell office:value-type="float" office:value="39.32" table:style-name="ce10">
            <text:p>39</text:p>
          </table:table-cell>
          <table:table-cell office:value-type="float" office:value="22.419999999999998" table:style-name="ce10">
            <text:p>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30670.399999999998" table:style-name="ce10">
            <text:p>30 670</text:p>
          </table:table-cell>
          <table:table-cell office:value-type="float" office:value="125.71" table:style-name="ce10">
            <text:p>126</text:p>
          </table:table-cell>
          <table:table-cell office:value-type="float" office:value="71.649999999999991" table:style-name="ce10">
            <text:p>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OUSEL</text:p>
          </table:table-cell>
          <table:table-cell office:value-type="float" office:value="8655.11" table:style-name="ce10">
            <text:p>8 655</text:p>
          </table:table-cell>
          <table:table-cell office:value-type="float" office:value="35.47" table:style-name="ce10">
            <text:p>35</text:p>
          </table:table-cell>
          <table:table-cell office:value-type="float" office:value="20.22" table:style-name="ce10">
            <text:p>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14936.939999999999" table:style-name="ce10">
            <text:p>14 937</text:p>
          </table:table-cell>
          <table:table-cell office:value-type="float" office:value="60.669999999999995" table:style-name="ce10">
            <text:p>61</text:p>
          </table:table-cell>
          <table:table-cell office:value-type="float" office:value="36.39" table:style-name="ce10">
            <text:p>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LA VICOSA</text:p>
          </table:table-cell>
          <table:table-cell office:value-type="float" office:value="1346" table:style-name="ce10">
            <text:p>1 346</text:p>
          </table:table-cell>
          <table:table-cell office:value-type="float" office:value="60.910000000000004" table:style-name="ce10">
            <text:p>61</text:p>
          </table:table-cell>
          <table:table-cell office:value-type="float" office:value="3.1440999999999999" table:style-name="ce10">
            <text:p>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IRANDA DO DOURO</text:p>
          </table:table-cell>
          <table:table-cell office:value-type="float" office:value="5589.0900000000011" table:style-name="ce10">
            <text:p>5 589</text:p>
          </table:table-cell>
          <table:table-cell office:value-type="float" office:value="57.540000000000006" table:style-name="ce10">
            <text:p>58</text:p>
          </table:table-cell>
          <table:table-cell office:value-type="float" office:value="33.200000000000003" table:style-name="ce10">
            <text:p>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MIOSO</text:p>
          </table:table-cell>
          <table:table-cell office:value-type="float" office:value="7522.42" table:style-name="ce10">
            <text:p>7 522</text:p>
          </table:table-cell>
          <table:table-cell office:value-type="float" office:value="77.48" table:style-name="ce10">
            <text:p>77</text:p>
          </table:table-cell>
          <table:table-cell office:value-type="float" office:value="44.16" table:style-name="ce10">
            <text:p>4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AVEIA PARA GRÃ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NHAIS</text:p>
          </table:table-cell>
          <table:table-cell office:value-type="float" office:value="2485.5499999999997" table:style-name="ce10">
            <text:p>2 486</text:p>
          </table:table-cell>
          <table:table-cell office:value-type="float" office:value="25.569999999999997" table:style-name="ce10">
            <text:p>26</text:p>
          </table:table-cell>
          <table:table-cell office:value-type="float" office:value="14.569999999999999" table:style-name="ce10">
            <text:p>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RINHA</text:p>
          </table:table-cell>
          <table:table-cell office:value-type="float" office:value="23179.86" table:style-name="ce10">
            <text:p>23 180</text:p>
          </table:table-cell>
          <table:table-cell office:value-type="float" office:value="210.93680000000001" table:style-name="ce10">
            <text:p>211</text:p>
          </table:table-cell>
          <table:table-cell office:value-type="float" office:value="126.5621" table:style-name="ce10">
            <text:p>1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FIGUEIRA DA FOZ</text:p>
          </table:table-cell>
          <table:table-cell office:value-type="float" office:value="3923.6" table:style-name="ce10">
            <text:p>3 924</text:p>
          </table:table-cell>
          <table:table-cell office:value-type="float" office:value="49.83" table:style-name="ce10">
            <text:p>50</text:p>
          </table:table-cell>
          <table:table-cell office:value-type="float" office:value="29.9" table:style-name="ce10">
            <text:p>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203660" table:style-name="ce10">
            <text:p>203 660</text:p>
          </table:table-cell>
          <table:table-cell office:value-type="float" office:value="2586.4700000000003" table:style-name="ce10">
            <text:p>2 586</text:p>
          </table:table-cell>
          <table:table-cell office:value-type="float" office:value="1551.89" table:style-name="ce10">
            <text:p>1 5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OURE</text:p>
          </table:table-cell>
          <table:table-cell office:value-type="float" office:value="58806.400000000001" table:style-name="ce10">
            <text:p>58 806</text:p>
          </table:table-cell>
          <table:table-cell office:value-type="float" office:value="746.83999999999992" table:style-name="ce10">
            <text:p>747</text:p>
          </table:table-cell>
          <table:table-cell office:value-type="float" office:value="448.09999999999991" table:style-name="ce10">
            <text:p>4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620154.29" table:style-name="ce10">
            <text:p>620 154</text:p>
          </table:table-cell>
          <table:table-cell office:value-type="float" office:value="6650.6600000000017" table:style-name="ce10">
            <text:p>6 651</text:p>
          </table:table-cell>
          <table:table-cell office:value-type="float" office:value="3981.4300000000003" table:style-name="ce10">
            <text:p>3 98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EIRIM</text:p>
          </table:table-cell>
          <table:table-cell office:value-type="float" office:value="175902.80000000002" table:style-name="ce10">
            <text:p>175 903</text:p>
          </table:table-cell>
          <table:table-cell office:value-type="float" office:value="2460.0600000000004" table:style-name="ce10">
            <text:p>2 460</text:p>
          </table:table-cell>
          <table:table-cell office:value-type="float" office:value="1477.5999999999997" table:style-name="ce10">
            <text:p>1 47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565604.7699999999" table:style-name="ce10">
            <text:p>565 605</text:p>
          </table:table-cell>
          <table:table-cell office:value-type="float" office:value="8259.7699999999986" table:style-name="ce10">
            <text:p>8 260</text:p>
          </table:table-cell>
          <table:table-cell office:value-type="float" office:value="4890.82" table:style-name="ce10">
            <text:p>4 8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HAMUSCA</text:p>
          </table:table-cell>
          <table:table-cell office:value-type="float" office:value="473511.68359999999" table:style-name="ce10">
            <text:p>473 512</text:p>
          </table:table-cell>
          <table:table-cell office:value-type="float" office:value="7812.9426999999996" table:style-name="ce10">
            <text:p>7 813</text:p>
          </table:table-cell>
          <table:table-cell office:value-type="float" office:value="4687.7656999999999" table:style-name="ce10">
            <text:p>4 68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421395.99999999994" table:style-name="ce10">
            <text:p>421 396</text:p>
          </table:table-cell>
          <table:table-cell office:value-type="float" office:value="5893.4600000000009" table:style-name="ce10">
            <text:p>5 893</text:p>
          </table:table-cell>
          <table:table-cell office:value-type="float" office:value="3539.73" table:style-name="ce10">
            <text:p>3 54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GOLEGA</text:p>
          </table:table-cell>
          <table:table-cell office:value-type="float" office:value="616659.62390000001" table:style-name="ce10">
            <text:p>616 660</text:p>
          </table:table-cell>
          <table:table-cell office:value-type="float" office:value="10174.883699999998" table:style-name="ce10">
            <text:p>10 175</text:p>
          </table:table-cell>
          <table:table-cell office:value-type="float" office:value="6104.9303" table:style-name="ce10">
            <text:p>6 1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LVATERRA DE MAGOS</text:p>
          </table:table-cell>
          <table:table-cell office:value-type="float" office:value="1004431.9099999999" table:style-name="ce10">
            <text:p>1 004 432</text:p>
          </table:table-cell>
          <table:table-cell office:value-type="float" office:value="12299.609999999997" table:style-name="ce10">
            <text:p>12 300</text:p>
          </table:table-cell>
          <table:table-cell office:value-type="float" office:value="7366.9000000000005" table:style-name="ce10">
            <text:p>7 36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IMBRA</text:p>
          </table:table-cell>
          <table:table-cell office:value-type="float" office:value="227518.8" table:style-name="ce10">
            <text:p>227 519</text:p>
          </table:table-cell>
          <table:table-cell office:value-type="float" office:value="4590.12" table:style-name="ce10">
            <text:p>4 590</text:p>
          </table:table-cell>
          <table:table-cell office:value-type="float" office:value="2675.3200000000006" table:style-name="ce10">
            <text:p>2 6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ATAO</text:p>
          </table:table-cell>
          <table:table-cell office:value-type="float" office:value="1711.2" table:style-name="ce10">
            <text:p>1 711</text:p>
          </table:table-cell>
          <table:table-cell office:value-type="float" office:value="60.58" table:style-name="ce10">
            <text:p>61</text:p>
          </table:table-cell>
          <table:table-cell office:value-type="float" office:value="34.53" table:style-name="ce10">
            <text:p>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atata doc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1152225" table:style-name="ce10">
            <text:p>1 152 225</text:p>
          </table:table-cell>
          <table:table-cell office:value-type="float" office:value="14633.210000000001" table:style-name="ce10">
            <text:p>14 633</text:p>
          </table:table-cell>
          <table:table-cell office:value-type="float" office:value="8340.8900000000012" table:style-name="ce10">
            <text:p>8 3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eringe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39717.599999999999" table:style-name="ce10">
            <text:p>39 718</text:p>
          </table:table-cell>
          <table:table-cell office:value-type="float" office:value="591.79219999999998" table:style-name="ce10">
            <text:p>592</text:p>
          </table:table-cell>
          <table:table-cell office:value-type="float" office:value="355.07530000000003" table:style-name="ce10">
            <text:p>3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Beringel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BRANTES</text:p>
          </table:table-cell>
          <table:table-cell office:value-type="float" office:value="35445" table:style-name="ce10">
            <text:p>35 445</text:p>
          </table:table-cell>
          <table:table-cell office:value-type="float" office:value="715.98" table:style-name="ce10">
            <text:p>716</text:p>
          </table:table-cell>
          <table:table-cell office:value-type="float" office:value="429.59" table:style-name="ce10">
            <text:p>4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RTAM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1985.04" table:style-name="ce10">
            <text:p>1 985</text:p>
          </table:table-cell>
          <table:table-cell office:value-type="float" office:value="15.086300000000001" table:style-name="ce10">
            <text:p>15</text:p>
          </table:table-cell>
          <table:table-cell office:value-type="float" office:value="9.0516999999999985" table:style-name="ce10">
            <text:p>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ARVAO</text:p>
          </table:table-cell>
          <table:table-cell office:value-type="float" office:value="11552" table:style-name="ce10">
            <text:p>11 552</text:p>
          </table:table-cell>
          <table:table-cell office:value-type="float" office:value="190.61" table:style-name="ce10">
            <text:p>191</text:p>
          </table:table-cell>
          <table:table-cell office:value-type="float" office:value="114.35599999999999" table:style-name="ce10">
            <text:p>1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ALEGRE</text:p>
          </table:table-cell>
          <table:table-cell office:value-type="float" office:value="35532.5" table:style-name="ce10">
            <text:p>35 533</text:p>
          </table:table-cell>
          <table:table-cell office:value-type="float" office:value="586.28000000000009" table:style-name="ce10">
            <text:p>586</text:p>
          </table:table-cell>
          <table:table-cell office:value-type="float" office:value="351.76739999999995" table:style-name="ce10">
            <text:p>3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LFANDEGA DA FE</text:p>
          </table:table-cell>
          <table:table-cell office:value-type="float" office:value="2314" table:style-name="ce10">
            <text:p>2 314</text:p>
          </table:table-cell>
          <table:table-cell office:value-type="float" office:value="46.74" table:style-name="ce10">
            <text:p>47</text:p>
          </table:table-cell>
          <table:table-cell office:value-type="float" office:value="26.64" table:style-name="ce10">
            <text:p>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BUGAL</text:p>
          </table:table-cell>
          <table:table-cell office:value-type="float" office:value="559.5" table:style-name="ce10">
            <text:p>560</text:p>
          </table:table-cell>
          <table:table-cell office:value-type="float" office:value="11.3" table:style-name="ce10">
            <text:p>11</text:p>
          </table:table-cell>
          <table:table-cell office:value-type="float" office:value="6.78" table:style-name="ce10">
            <text:p>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BRAGANCA</text:p>
          </table:table-cell>
          <table:table-cell office:value-type="float" office:value="4336.8500000000004" table:style-name="ce10">
            <text:p>4 337</text:p>
          </table:table-cell>
          <table:table-cell office:value-type="float" office:value="141.41" table:style-name="ce10">
            <text:p>141</text:p>
          </table:table-cell>
          <table:table-cell office:value-type="float" office:value="82.677599999999984" table:style-name="ce10">
            <text:p>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ACEDO DE CAVALEIROS</text:p>
          </table:table-cell>
          <table:table-cell office:value-type="float" office:value="2185.9" table:style-name="ce10">
            <text:p>2 186</text:p>
          </table:table-cell>
          <table:table-cell office:value-type="float" office:value="75.13000000000001" table:style-name="ce10">
            <text:p>75</text:p>
          </table:table-cell>
          <table:table-cell office:value-type="float" office:value="40.98" table:style-name="ce10">
            <text:p>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GADOURO</text:p>
          </table:table-cell>
          <table:table-cell office:value-type="float" office:value="10642.06" table:style-name="ce10">
            <text:p>10 642</text:p>
          </table:table-cell>
          <table:table-cell office:value-type="float" office:value="350.11" table:style-name="ce10">
            <text:p>350</text:p>
          </table:table-cell>
          <table:table-cell office:value-type="float" office:value="199.56000000000003" table:style-name="ce10">
            <text:p>2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NTALEGRE</text:p>
          </table:table-cell>
          <table:table-cell office:value-type="float" office:value="1406.85" table:style-name="ce10">
            <text:p>1 407</text:p>
          </table:table-cell>
          <table:table-cell office:value-type="float" office:value="46.28" table:style-name="ce10">
            <text:p>46</text:p>
          </table:table-cell>
          <table:table-cell office:value-type="float" office:value="27.77" table:style-name="ce10">
            <text:p>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astanh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URCA</text:p>
          </table:table-cell>
          <table:table-cell office:value-type="float" office:value="11442.4" table:style-name="ce10">
            <text:p>11 442</text:p>
          </table:table-cell>
          <table:table-cell office:value-type="float" office:value="376.42999999999995" table:style-name="ce10">
            <text:p>376</text:p>
          </table:table-cell>
          <table:table-cell office:value-type="float" office:value="225.08" table:style-name="ce10">
            <text:p>2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b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18000" table:style-name="ce10">
            <text:p>18 000</text:p>
          </table:table-cell>
          <table:table-cell office:value-type="float" office:value="297" table:style-name="ce10">
            <text:p>297</text:p>
          </table:table-cell>
          <table:table-cell office:value-type="float" office:value="178.2" table:style-name="ce10">
            <text:p>17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bol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ATAO</text:p>
          </table:table-cell>
          <table:table-cell office:value-type="float" office:value="289.17" table:style-name="ce10">
            <text:p>289</text:p>
          </table:table-cell>
          <table:table-cell office:value-type="float" office:value="10.24" table:style-name="ce10">
            <text:p>10</text:p>
          </table:table-cell>
          <table:table-cell office:value-type="float" office:value="5.84" table:style-name="ce10">
            <text:p>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NTEI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GRANDOLA</text:p>
          </table:table-cell>
          <table:table-cell office:value-type="float" office:value="104.03" table:style-name="ce10">
            <text:p>104</text:p>
          </table:table-cell>
          <table:table-cell office:value-type="float" office:value="0.35" table:style-name="ce10">
            <text:p>0</text:p>
          </table:table-cell>
          <table:table-cell office:value-type="float" office:value="0.2" table:style-name="ce10">
            <text:p>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NTEI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5188.7299999999996" table:style-name="ce10">
            <text:p>5 189</text:p>
          </table:table-cell>
          <table:table-cell office:value-type="float" office:value="21.27" table:style-name="ce10">
            <text:p>21</text:p>
          </table:table-cell>
          <table:table-cell office:value-type="float" office:value="12.12" table:style-name="ce10">
            <text:p>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NTEI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1817.24" table:style-name="ce10">
            <text:p>1 817</text:p>
          </table:table-cell>
          <table:table-cell office:value-type="float" office:value="59.4" table:style-name="ce10">
            <text:p>59</text:p>
          </table:table-cell>
          <table:table-cell office:value-type="float" office:value="7.7736999999999998" table:style-name="ce10">
            <text:p>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NTEI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81379.039999999994" table:style-name="ce10">
            <text:p>81 379</text:p>
          </table:table-cell>
          <table:table-cell office:value-type="float" office:value="610.34" table:style-name="ce10">
            <text:p>610</text:p>
          </table:table-cell>
          <table:table-cell office:value-type="float" office:value="347.89" table:style-name="ce10">
            <text:p>3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NTEI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BOTICAS</text:p>
          </table:table-cell>
          <table:table-cell office:value-type="float" office:value="144.69" table:style-name="ce10">
            <text:p>145</text:p>
          </table:table-cell>
          <table:table-cell office:value-type="float" office:value="1.48" table:style-name="ce10">
            <text:p>1</text:p>
          </table:table-cell>
          <table:table-cell office:value-type="float" office:value="0.84" table:style-name="ce10">
            <text:p>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NTEI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BRAGANCA</text:p>
          </table:table-cell>
          <table:table-cell office:value-type="float" office:value="7984.12" table:style-name="ce10">
            <text:p>7 984</text:p>
          </table:table-cell>
          <table:table-cell office:value-type="float" office:value="82.22" table:style-name="ce10">
            <text:p>82</text:p>
          </table:table-cell>
          <table:table-cell office:value-type="float" office:value="47.3" table:style-name="ce10">
            <text:p>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NTEI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ACEDO DE CAVALEIROS</text:p>
          </table:table-cell>
          <table:table-cell office:value-type="float" office:value="734.9" table:style-name="ce10">
            <text:p>735</text:p>
          </table:table-cell>
          <table:table-cell office:value-type="float" office:value="7.5499999999999989" table:style-name="ce10">
            <text:p>8</text:p>
          </table:table-cell>
          <table:table-cell office:value-type="float" office:value="4.3000000000000007" table:style-name="ce10">
            <text:p>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NTEI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NTALEGRE</text:p>
          </table:table-cell>
          <table:table-cell office:value-type="float" office:value="81.48" table:style-name="ce10">
            <text:p>81</text:p>
          </table:table-cell>
          <table:table-cell office:value-type="float" office:value="0.83" table:style-name="ce10">
            <text:p>1</text:p>
          </table:table-cell>
          <table:table-cell office:value-type="float" office:value="0.47" table:style-name="ce10">
            <text:p>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NTEI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NHAIS</text:p>
          </table:table-cell>
          <table:table-cell office:value-type="float" office:value="5748.8400000000011" table:style-name="ce10">
            <text:p>5 749</text:p>
          </table:table-cell>
          <table:table-cell office:value-type="float" office:value="59.16" table:style-name="ce10">
            <text:p>59</text:p>
          </table:table-cell>
          <table:table-cell office:value-type="float" office:value="33.67" table:style-name="ce10">
            <text:p>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ADAVAL</text:p>
          </table:table-cell>
          <table:table-cell office:value-type="float" office:value="199.67500000000001" table:style-name="ce10">
            <text:p>200</text:p>
          </table:table-cell>
          <table:table-cell office:value-type="float" office:value="10.482900000000001" table:style-name="ce10">
            <text:p>10</text:p>
          </table:table-cell>
          <table:table-cell office:value-type="float" office:value="6.2897999999999996" table:style-name="ce10">
            <text:p>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BIDOS</text:p>
          </table:table-cell>
          <table:table-cell office:value-type="float" office:value="673.26" table:style-name="ce10">
            <text:p>673</text:p>
          </table:table-cell>
          <table:table-cell office:value-type="float" office:value="35.346200000000003" table:style-name="ce10">
            <text:p>35</text:p>
          </table:table-cell>
          <table:table-cell office:value-type="float" office:value="21.207699999999999" table:style-name="ce10">
            <text:p>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7110" table:style-name="ce10">
            <text:p>7 110</text:p>
          </table:table-cell>
          <table:table-cell office:value-type="float" office:value="745.83900000000006" table:style-name="ce10">
            <text:p>746</text:p>
          </table:table-cell>
          <table:table-cell office:value-type="float" office:value="447.5034" table:style-name="ce10">
            <text:p>4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ALEGRE</text:p>
          </table:table-cell>
          <table:table-cell office:value-type="float" office:value="9463.5" table:style-name="ce10">
            <text:p>9 464</text:p>
          </table:table-cell>
          <table:table-cell office:value-type="float" office:value="992.73" table:style-name="ce10">
            <text:p>993</text:p>
          </table:table-cell>
          <table:table-cell office:value-type="float" office:value="595.62799999999993" table:style-name="ce10">
            <text:p>5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LFANDEGA DA FE</text:p>
          </table:table-cell>
          <table:table-cell office:value-type="float" office:value="251860" table:style-name="ce10">
            <text:p>251 860</text:p>
          </table:table-cell>
          <table:table-cell office:value-type="float" office:value="65760.62000000001" table:style-name="ce10">
            <text:p>65 761</text:p>
          </table:table-cell>
          <table:table-cell office:value-type="float" office:value="36282.895799999998" table:style-name="ce10">
            <text:p>36 2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RMAMAR</text:p>
          </table:table-cell>
          <table:table-cell office:value-type="float" office:value="1143598" table:style-name="ce10">
            <text:p>1 143 598</text:p>
          </table:table-cell>
          <table:table-cell office:value-type="float" office:value="294839.92990000005" table:style-name="ce10">
            <text:p>294 840</text:p>
          </table:table-cell>
          <table:table-cell office:value-type="float" office:value="164746.79570000005" table:style-name="ce10">
            <text:p>164 7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213198" table:style-name="ce10">
            <text:p>213 198</text:p>
          </table:table-cell>
          <table:table-cell office:value-type="float" office:value="51211.97" table:style-name="ce10">
            <text:p>51 212</text:p>
          </table:table-cell>
          <table:table-cell office:value-type="float" office:value="30713.265800000001" table:style-name="ce10">
            <text:p>30 7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STELO BRANCO</text:p>
          </table:table-cell>
          <table:table-cell office:value-type="float" office:value="618495" table:style-name="ce10">
            <text:p>618 495</text:p>
          </table:table-cell>
          <table:table-cell office:value-type="float" office:value="148574.3799" table:style-name="ce10">
            <text:p>148 574</text:p>
          </table:table-cell>
          <table:table-cell office:value-type="float" office:value="89100.326100000006" table:style-name="ce10">
            <text:p>89 1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359921" table:style-name="ce10">
            <text:p>359 921</text:p>
          </table:table-cell>
          <table:table-cell office:value-type="float" office:value="86920.556500000021" table:style-name="ce10">
            <text:p>86 921</text:p>
          </table:table-cell>
          <table:table-cell office:value-type="float" office:value="51850.212100000004" table:style-name="ce10">
            <text:p>51 8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3341301.25" table:style-name="ce10">
            <text:p>3 341 301</text:p>
          </table:table-cell>
          <table:table-cell office:value-type="float" office:value="804014.33019999985" table:style-name="ce10">
            <text:p>804 014</text:p>
          </table:table-cell>
          <table:table-cell office:value-type="float" office:value="480963.08869999985" table:style-name="ce10">
            <text:p>480 96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LAMEGO</text:p>
          </table:table-cell>
          <table:table-cell office:value-type="float" office:value="217174" table:style-name="ce10">
            <text:p>217 174</text:p>
          </table:table-cell>
          <table:table-cell office:value-type="float" office:value="56126.8701" table:style-name="ce10">
            <text:p>56 127</text:p>
          </table:table-cell>
          <table:table-cell office:value-type="float" office:value="31286.124200000002" table:style-name="ce10">
            <text:p>31 2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RESENDE</text:p>
          </table:table-cell>
          <table:table-cell office:value-type="float" office:value="244558" table:style-name="ce10">
            <text:p>244 558</text:p>
          </table:table-cell>
          <table:table-cell office:value-type="float" office:value="63046.980699999986" table:style-name="ce10">
            <text:p>63 047</text:p>
          </table:table-cell>
          <table:table-cell office:value-type="float" office:value="35231.030899999991" table:style-name="ce10">
            <text:p>35 2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JOAO DA PESQUEIRA</text:p>
          </table:table-cell>
          <table:table-cell office:value-type="float" office:value="25590" table:style-name="ce10">
            <text:p>25 590</text:p>
          </table:table-cell>
          <table:table-cell office:value-type="float" office:value="6670.2000000000007" table:style-name="ce10">
            <text:p>6 670</text:p>
          </table:table-cell>
          <table:table-cell office:value-type="float" office:value="3686.4832000000001" table:style-name="ce10">
            <text:p>3 6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CO</text:p>
          </table:table-cell>
          <table:table-cell office:value-type="float" office:value="77980" table:style-name="ce10">
            <text:p>77 980</text:p>
          </table:table-cell>
          <table:table-cell office:value-type="float" office:value="20103.2399" table:style-name="ce10">
            <text:p>20 103</text:p>
          </table:table-cell>
          <table:table-cell office:value-type="float" office:value="11233.811299999998" table:style-name="ce10">
            <text:p>11 2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ALPACOS</text:p>
          </table:table-cell>
          <table:table-cell office:value-type="float" office:value="116375" table:style-name="ce10">
            <text:p>116 375</text:p>
          </table:table-cell>
          <table:table-cell office:value-type="float" office:value="32028.099900000001" table:style-name="ce10">
            <text:p>32 028</text:p>
          </table:table-cell>
          <table:table-cell office:value-type="float" office:value="16764.984800000002" table:style-name="ce10">
            <text:p>16 76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FLOR</text:p>
          </table:table-cell>
          <table:table-cell office:value-type="float" office:value="11172" table:style-name="ce10">
            <text:p>11 172</text:p>
          </table:table-cell>
          <table:table-cell office:value-type="float" office:value="2917.01" table:style-name="ce10">
            <text:p>2 917</text:p>
          </table:table-cell>
          <table:table-cell office:value-type="float" office:value="1609.4369999999999" table:style-name="ce10">
            <text:p>1 6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AGUIAR DA BEIRA</text:p>
          </table:table-cell>
          <table:table-cell office:value-type="float" office:value="25452" table:style-name="ce10">
            <text:p>25 452</text:p>
          </table:table-cell>
          <table:table-cell office:value-type="float" office:value="8106.4500000000007" table:style-name="ce10">
            <text:p>8 106</text:p>
          </table:table-cell>
          <table:table-cell office:value-type="float" office:value="4538.6067999999996" table:style-name="ce10">
            <text:p>4 5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ALIJO</text:p>
          </table:table-cell>
          <table:table-cell office:value-type="float" office:value="11892" table:style-name="ce10">
            <text:p>11 892</text:p>
          </table:table-cell>
          <table:table-cell office:value-type="float" office:value="3787.6" table:style-name="ce10">
            <text:p>3 788</text:p>
          </table:table-cell>
          <table:table-cell office:value-type="float" office:value="2120.5862999999999" table:style-name="ce10">
            <text:p>2 1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ARRAZEDA DE ANSIAES</text:p>
          </table:table-cell>
          <table:table-cell office:value-type="float" office:value="19218" table:style-name="ce10">
            <text:p>19 218</text:p>
          </table:table-cell>
          <table:table-cell office:value-type="float" office:value="6211.24" table:style-name="ce10">
            <text:p>6 211</text:p>
          </table:table-cell>
          <table:table-cell office:value-type="float" office:value="3426.9461000000001" table:style-name="ce10">
            <text:p>3 4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GUARDA</text:p>
          </table:table-cell>
          <table:table-cell office:value-type="float" office:value="23474.6" table:style-name="ce10">
            <text:p>23 475</text:p>
          </table:table-cell>
          <table:table-cell office:value-type="float" office:value="7256.0000000000009" table:style-name="ce10">
            <text:p>7 256</text:p>
          </table:table-cell>
          <table:table-cell office:value-type="float" office:value="4185.9800000000005" table:style-name="ce10">
            <text:p>4 1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ACEDO DE CAVALEIROS</text:p>
          </table:table-cell>
          <table:table-cell office:value-type="float" office:value="45997" table:style-name="ce10">
            <text:p>45 997</text:p>
          </table:table-cell>
          <table:table-cell office:value-type="float" office:value="14866.21" table:style-name="ce10">
            <text:p>14 866</text:p>
          </table:table-cell>
          <table:table-cell office:value-type="float" office:value="8202.1786000000011" table:style-name="ce10">
            <text:p>8 20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IMENTA DA BEIRA</text:p>
          </table:table-cell>
          <table:table-cell office:value-type="float" office:value="23573" table:style-name="ce10">
            <text:p>23 573</text:p>
          </table:table-cell>
          <table:table-cell office:value-type="float" office:value="7499.2699999999986" table:style-name="ce10">
            <text:p>7 499</text:p>
          </table:table-cell>
          <table:table-cell office:value-type="float" office:value="4203.5358000000006" table:style-name="ce10">
            <text:p>4 2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INHEL</text:p>
          </table:table-cell>
          <table:table-cell office:value-type="float" office:value="18564" table:style-name="ce10">
            <text:p>18 564</text:p>
          </table:table-cell>
          <table:table-cell office:value-type="float" office:value="5738.1599999999989" table:style-name="ce10">
            <text:p>5 738</text:p>
          </table:table-cell>
          <table:table-cell office:value-type="float" office:value="3310.36" table:style-name="ce10">
            <text:p>3 3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ABROSA</text:p>
          </table:table-cell>
          <table:table-cell office:value-type="float" office:value="22456" table:style-name="ce10">
            <text:p>22 456</text:p>
          </table:table-cell>
          <table:table-cell office:value-type="float" office:value="7152.22" table:style-name="ce10">
            <text:p>7 152</text:p>
          </table:table-cell>
          <table:table-cell office:value-type="float" office:value="4004.3563000000004" table:style-name="ce10">
            <text:p>4 0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ERNANCELHE</text:p>
          </table:table-cell>
          <table:table-cell office:value-type="float" office:value="54775" table:style-name="ce10">
            <text:p>54 775</text:p>
          </table:table-cell>
          <table:table-cell office:value-type="float" office:value="17352.729999999996" table:style-name="ce10">
            <text:p>17 353</text:p>
          </table:table-cell>
          <table:table-cell office:value-type="float" office:value="9767.4700000000012" table:style-name="ce10">
            <text:p>9 76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re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AROUCA</text:p>
          </table:table-cell>
          <table:table-cell office:value-type="float" office:value="195163.4" table:style-name="ce10">
            <text:p>195 163</text:p>
          </table:table-cell>
          <table:table-cell office:value-type="float" office:value="62099.249900000003" table:style-name="ce10">
            <text:p>62 099</text:p>
          </table:table-cell>
          <table:table-cell office:value-type="float" office:value="34770.622099999993" table:style-name="ce10">
            <text:p>34 7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RRUDA DOS VINHOS</text:p>
          </table:table-cell>
          <table:table-cell office:value-type="float" office:value="5394" table:style-name="ce10">
            <text:p>5 394</text:p>
          </table:table-cell>
          <table:table-cell office:value-type="float" office:value="15.68" table:style-name="ce10">
            <text:p>16</text:p>
          </table:table-cell>
          <table:table-cell office:value-type="float" office:value="9.39" table:style-name="ce10">
            <text:p>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34461.630000000005" table:style-name="ce10">
            <text:p>34 462</text:p>
          </table:table-cell>
          <table:table-cell office:value-type="float" office:value="117.11" table:style-name="ce10">
            <text:p>117</text:p>
          </table:table-cell>
          <table:table-cell office:value-type="float" office:value="70.239999999999995" table:style-name="ce10">
            <text:p>7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34857.599999999999" table:style-name="ce10">
            <text:p>34 858</text:p>
          </table:table-cell>
          <table:table-cell office:value-type="float" office:value="101.21" table:style-name="ce10">
            <text:p>101</text:p>
          </table:table-cell>
          <table:table-cell office:value-type="float" office:value="60.65" table:style-name="ce10">
            <text:p>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18574.830000000002" table:style-name="ce10">
            <text:p>18 575</text:p>
          </table:table-cell>
          <table:table-cell office:value-type="float" office:value="76.14" table:style-name="ce10">
            <text:p>76</text:p>
          </table:table-cell>
          <table:table-cell office:value-type="float" office:value="43.95" table:style-name="ce10">
            <text:p>4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548293.35000000021" table:style-name="ce10">
            <text:p>548 293</text:p>
          </table:table-cell>
          <table:table-cell office:value-type="float" office:value="2247.1800000000003" table:style-name="ce10">
            <text:p>2 247</text:p>
          </table:table-cell>
          <table:table-cell office:value-type="float" office:value="1322.1799999999994" table:style-name="ce10">
            <text:p>1 3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ONCHES</text:p>
          </table:table-cell>
          <table:table-cell office:value-type="float" office:value="19060.2" table:style-name="ce10">
            <text:p>19 060</text:p>
          </table:table-cell>
          <table:table-cell office:value-type="float" office:value="109.0301" table:style-name="ce10">
            <text:p>109</text:p>
          </table:table-cell>
          <table:table-cell office:value-type="float" office:value="46.848099999999995" table:style-name="ce10">
            <text:p>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12190.800000000001" table:style-name="ce10">
            <text:p>12 191</text:p>
          </table:table-cell>
          <table:table-cell office:value-type="float" office:value="69.73" table:style-name="ce10">
            <text:p>70</text:p>
          </table:table-cell>
          <table:table-cell office:value-type="float" office:value="29.987300000000001" table:style-name="ce10">
            <text:p>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1569928.0863999987" table:style-name="ce10">
            <text:p>1 569 928</text:p>
          </table:table-cell>
          <table:table-cell office:value-type="float" office:value="6378.550100000004" table:style-name="ce10">
            <text:p>6 379</text:p>
          </table:table-cell>
          <table:table-cell office:value-type="float" office:value="3801.7754999999984" table:style-name="ce10">
            <text:p>3 80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283741.12999999995" table:style-name="ce10">
            <text:p>283 741</text:p>
          </table:table-cell>
          <table:table-cell office:value-type="float" office:value="1342.7900999999999" table:style-name="ce10">
            <text:p>1 343</text:p>
          </table:table-cell>
          <table:table-cell office:value-type="float" office:value="697.9602000000001" table:style-name="ce10">
            <text:p>69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STRO VERDE</text:p>
          </table:table-cell>
          <table:table-cell office:value-type="float" office:value="100214.35000000002" table:style-name="ce10">
            <text:p>100 214</text:p>
          </table:table-cell>
          <table:table-cell office:value-type="float" office:value="410.88000000000011" table:style-name="ce10">
            <text:p>411</text:p>
          </table:table-cell>
          <table:table-cell office:value-type="float" office:value="245.4" table:style-name="ce10">
            <text:p>2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UBA</text:p>
          </table:table-cell>
          <table:table-cell office:value-type="float" office:value="59922.34" table:style-name="ce10">
            <text:p>59 922</text:p>
          </table:table-cell>
          <table:table-cell office:value-type="float" office:value="245.64999999999995" table:style-name="ce10">
            <text:p>246</text:p>
          </table:table-cell>
          <table:table-cell office:value-type="float" office:value="146.47000000000006" table:style-name="ce10">
            <text:p>1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335173.44999999995" table:style-name="ce10">
            <text:p>335 173</text:p>
          </table:table-cell>
          <table:table-cell office:value-type="float" office:value="1573.2498999999996" table:style-name="ce10">
            <text:p>1 573</text:p>
          </table:table-cell>
          <table:table-cell office:value-type="float" office:value="815.77310000000023" table:style-name="ce10">
            <text:p>8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NTRONCAMENTO</text:p>
          </table:table-cell>
          <table:table-cell office:value-type="float" office:value="2747" table:style-name="ce10">
            <text:p>2 747</text:p>
          </table:table-cell>
          <table:table-cell office:value-type="float" office:value="11.26" table:style-name="ce10">
            <text:p>11</text:p>
          </table:table-cell>
          <table:table-cell office:value-type="float" office:value="6.41" table:style-name="ce10">
            <text:p>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14998.07" table:style-name="ce10">
            <text:p>14 998</text:p>
          </table:table-cell>
          <table:table-cell office:value-type="float" office:value="61.49" table:style-name="ce10">
            <text:p>61</text:p>
          </table:table-cell>
          <table:table-cell office:value-type="float" office:value="35.03" table:style-name="ce10">
            <text:p>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218424" table:style-name="ce10">
            <text:p>218 424</text:p>
          </table:table-cell>
          <table:table-cell office:value-type="float" office:value="1209.3599999999999" table:style-name="ce10">
            <text:p>1 209</text:p>
          </table:table-cell>
          <table:table-cell office:value-type="float" office:value="537.19510000000014" table:style-name="ce10">
            <text:p>5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415465.71999999986" table:style-name="ce10">
            <text:p>415 466</text:p>
          </table:table-cell>
          <table:table-cell office:value-type="float" office:value="1674.7499999999998" table:style-name="ce10">
            <text:p>1 675</text:p>
          </table:table-cell>
          <table:table-cell office:value-type="float" office:value="992.74" table:style-name="ce10">
            <text:p>99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70366.289999999994" table:style-name="ce10">
            <text:p>70 366</text:p>
          </table:table-cell>
          <table:table-cell office:value-type="float" office:value="318.43000000000006" table:style-name="ce10">
            <text:p>318</text:p>
          </table:table-cell>
          <table:table-cell office:value-type="float" office:value="173.02360000000002" table:style-name="ce10">
            <text:p>17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GOLEGA</text:p>
          </table:table-cell>
          <table:table-cell office:value-type="float" office:value="19275.5082" table:style-name="ce10">
            <text:p>19 276</text:p>
          </table:table-cell>
          <table:table-cell office:value-type="float" office:value="79.029499999999999" table:style-name="ce10">
            <text:p>79</text:p>
          </table:table-cell>
          <table:table-cell office:value-type="float" office:value="47.418199999999999" table:style-name="ce10">
            <text:p>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ERTOLA</text:p>
          </table:table-cell>
          <table:table-cell office:value-type="float" office:value="41216.22" table:style-name="ce10">
            <text:p>41 216</text:p>
          </table:table-cell>
          <table:table-cell office:value-type="float" office:value="168.62999999999997" table:style-name="ce10">
            <text:p>169</text:p>
          </table:table-cell>
          <table:table-cell office:value-type="float" office:value="96.31" table:style-name="ce10">
            <text:p>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84006.2" table:style-name="ce10">
            <text:p>84 006</text:p>
          </table:table-cell>
          <table:table-cell office:value-type="float" office:value="369.80999999999995" table:style-name="ce10">
            <text:p>370</text:p>
          </table:table-cell>
          <table:table-cell office:value-type="float" office:value="206.6688" table:style-name="ce10">
            <text:p>20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</text:p>
          </table:table-cell>
          <table:table-cell office:value-type="float" office:value="47411.41" table:style-name="ce10">
            <text:p>47 411</text:p>
          </table:table-cell>
          <table:table-cell office:value-type="float" office:value="194.35" table:style-name="ce10">
            <text:p>194</text:p>
          </table:table-cell>
          <table:table-cell office:value-type="float" office:value="110.95999999999998" table:style-name="ce10">
            <text:p>1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OURIQUE</text:p>
          </table:table-cell>
          <table:table-cell office:value-type="float" office:value="6140.64" table:style-name="ce10">
            <text:p>6 141</text:p>
          </table:table-cell>
          <table:table-cell office:value-type="float" office:value="25.17" table:style-name="ce10">
            <text:p>25</text:p>
          </table:table-cell>
          <table:table-cell office:value-type="float" office:value="14.35" table:style-name="ce10">
            <text:p>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75141.39" table:style-name="ce10">
            <text:p>75 141</text:p>
          </table:table-cell>
          <table:table-cell office:value-type="float" office:value="308.08999999999997" table:style-name="ce10">
            <text:p>308</text:p>
          </table:table-cell>
          <table:table-cell office:value-type="float" office:value="184.86" table:style-name="ce10">
            <text:p>18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DONDO</text:p>
          </table:table-cell>
          <table:table-cell office:value-type="float" office:value="23859.84" table:style-name="ce10">
            <text:p>23 860</text:p>
          </table:table-cell>
          <table:table-cell office:value-type="float" office:value="127.34" table:style-name="ce10">
            <text:p>127</text:p>
          </table:table-cell>
          <table:table-cell office:value-type="float" office:value="57.981899999999996" table:style-name="ce10">
            <text:p>5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32508" table:style-name="ce10">
            <text:p>32 508</text:p>
          </table:table-cell>
          <table:table-cell office:value-type="float" office:value="133.22999999999999" table:style-name="ce10">
            <text:p>133</text:p>
          </table:table-cell>
          <table:table-cell office:value-type="float" office:value="78.62" table:style-name="ce10">
            <text:p>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178170.02000000005" table:style-name="ce10">
            <text:p>178 170</text:p>
          </table:table-cell>
          <table:table-cell office:value-type="float" office:value="730.44000000000017" table:style-name="ce10">
            <text:p>730</text:p>
          </table:table-cell>
          <table:table-cell office:value-type="float" office:value="434.5800000000001" table:style-name="ce10">
            <text:p>4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TORRES NOVAS</text:p>
          </table:table-cell>
          <table:table-cell office:value-type="float" office:value="10463.24" table:style-name="ce10">
            <text:p>10 463</text:p>
          </table:table-cell>
          <table:table-cell office:value-type="float" office:value="42.875799999999998" table:style-name="ce10">
            <text:p>43</text:p>
          </table:table-cell>
          <table:table-cell office:value-type="float" office:value="24.9575" table:style-name="ce10">
            <text:p>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EVAD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148592.19999999998" table:style-name="ce10">
            <text:p>148 592</text:p>
          </table:table-cell>
          <table:table-cell office:value-type="float" office:value="609.16" table:style-name="ce10">
            <text:p>609</text:p>
          </table:table-cell>
          <table:table-cell office:value-type="float" office:value="353.55" table:style-name="ce10">
            <text:p>3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lementin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CASTRO MARIM</text:p>
          </table:table-cell>
          <table:table-cell office:value-type="float" office:value="34119" table:style-name="ce10">
            <text:p>34 119</text:p>
          </table:table-cell>
          <table:table-cell office:value-type="float" office:value="1579.71" table:style-name="ce10">
            <text:p>1 580</text:p>
          </table:table-cell>
          <table:table-cell office:value-type="float" office:value="900.43000000000006" table:style-name="ce10">
            <text:p>9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lementin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LE</text:p>
          </table:table-cell>
          <table:table-cell office:value-type="float" office:value="6281.1" table:style-name="ce10">
            <text:p>6 281</text:p>
          </table:table-cell>
          <table:table-cell office:value-type="float" office:value="290.81" table:style-name="ce10">
            <text:p>291</text:p>
          </table:table-cell>
          <table:table-cell office:value-type="float" office:value="174.49" table:style-name="ce10">
            <text:p>1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lementin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OLHAO</text:p>
          </table:table-cell>
          <table:table-cell office:value-type="float" office:value="21236.16" table:style-name="ce10">
            <text:p>21 236</text:p>
          </table:table-cell>
          <table:table-cell office:value-type="float" office:value="983.23" table:style-name="ce10">
            <text:p>983</text:p>
          </table:table-cell>
          <table:table-cell office:value-type="float" office:value="560.44000000000005" table:style-name="ce10">
            <text:p>56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lementin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SILVES</text:p>
          </table:table-cell>
          <table:table-cell office:value-type="float" office:value="74999.209999999992" table:style-name="ce10">
            <text:p>74 999</text:p>
          </table:table-cell>
          <table:table-cell office:value-type="float" office:value="3472.46" table:style-name="ce10">
            <text:p>3 472</text:p>
          </table:table-cell>
          <table:table-cell office:value-type="float" office:value="1979.29" table:style-name="ce10">
            <text:p>1 9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LZ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43693.81" table:style-name="ce10">
            <text:p>43 694</text:p>
          </table:table-cell>
          <table:table-cell office:value-type="float" office:value="332.08000000000004" table:style-name="ce10">
            <text:p>332</text:p>
          </table:table-cell>
          <table:table-cell office:value-type="float" office:value="199.27" table:style-name="ce10">
            <text:p>1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LZ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28141.4" table:style-name="ce10">
            <text:p>28 141</text:p>
          </table:table-cell>
          <table:table-cell office:value-type="float" office:value="213.88" table:style-name="ce10">
            <text:p>214</text:p>
          </table:table-cell>
          <table:table-cell office:value-type="float" office:value="128.32" table:style-name="ce10">
            <text:p>1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LZ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60189.64" table:style-name="ce10">
            <text:p>60 190</text:p>
          </table:table-cell>
          <table:table-cell office:value-type="float" office:value="631.26570000000015" table:style-name="ce10">
            <text:p>631</text:p>
          </table:table-cell>
          <table:table-cell office:value-type="float" office:value="274.46660000000003" table:style-name="ce10">
            <text:p>2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LZ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155099.79999999999" table:style-name="ce10">
            <text:p>155 100</text:p>
          </table:table-cell>
          <table:table-cell office:value-type="float" office:value="1327.3802000000001" table:style-name="ce10">
            <text:p>1 327</text:p>
          </table:table-cell>
          <table:table-cell office:value-type="float" office:value="696.99549999999999" table:style-name="ce10">
            <text:p>69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LZ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67757.22" table:style-name="ce10">
            <text:p>67 757</text:p>
          </table:table-cell>
          <table:table-cell office:value-type="float" office:value="578.09010000000001" table:style-name="ce10">
            <text:p>578</text:p>
          </table:table-cell>
          <table:table-cell office:value-type="float" office:value="309.00870000000003" table:style-name="ce10">
            <text:p>3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LZ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7102.9" table:style-name="ce10">
            <text:p>7 103</text:p>
          </table:table-cell>
          <table:table-cell office:value-type="float" office:value="53.980000000000004" table:style-name="ce10">
            <text:p>54</text:p>
          </table:table-cell>
          <table:table-cell office:value-type="float" office:value="32.39" table:style-name="ce10">
            <text:p>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LZ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39251.799999999996" table:style-name="ce10">
            <text:p>39 252</text:p>
          </table:table-cell>
          <table:table-cell office:value-type="float" office:value="298.33000000000004" table:style-name="ce10">
            <text:p>298</text:p>
          </table:table-cell>
          <table:table-cell office:value-type="float" office:value="178.99" table:style-name="ce10">
            <text:p>1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LZ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156810.50000000003" table:style-name="ce10">
            <text:p>156 811</text:p>
          </table:table-cell>
          <table:table-cell office:value-type="float" office:value="1191.7599999999998" table:style-name="ce10">
            <text:p>1 192</text:p>
          </table:table-cell>
          <table:table-cell office:value-type="float" office:value="715.06" table:style-name="ce10">
            <text:p>7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rgett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ORRES VEDRAS</text:p>
          </table:table-cell>
          <table:table-cell office:value-type="float" office:value="5000" table:style-name="ce10">
            <text:p>5 000</text:p>
          </table:table-cell>
          <table:table-cell office:value-type="float" office:value="48" table:style-name="ce10">
            <text:p>48</text:p>
          </table:table-cell>
          <table:table-cell office:value-type="float" office:value="14.54" table:style-name="ce10">
            <text:p>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rget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39354.15" table:style-name="ce10">
            <text:p>39 354</text:p>
          </table:table-cell>
          <table:table-cell office:value-type="float" office:value="649.32999999999993" table:style-name="ce10">
            <text:p>649</text:p>
          </table:table-cell>
          <table:table-cell office:value-type="float" office:value="370.12" table:style-name="ce10">
            <text:p>37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rget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RA</text:p>
          </table:table-cell>
          <table:table-cell office:value-type="float" office:value="13637.25" table:style-name="ce10">
            <text:p>13 637</text:p>
          </table:table-cell>
          <table:table-cell office:value-type="float" office:value="225.01" table:style-name="ce10">
            <text:p>225</text:p>
          </table:table-cell>
          <table:table-cell office:value-type="float" office:value="128.25" table:style-name="ce10">
            <text:p>1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rget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BRANTES</text:p>
          </table:table-cell>
          <table:table-cell office:value-type="float" office:value="36744" table:style-name="ce10">
            <text:p>36 744</text:p>
          </table:table-cell>
          <table:table-cell office:value-type="float" office:value="742.22" table:style-name="ce10">
            <text:p>742</text:p>
          </table:table-cell>
          <table:table-cell office:value-type="float" office:value="445.33" table:style-name="ce10">
            <text:p>4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rget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IMBRA</text:p>
          </table:table-cell>
          <table:table-cell office:value-type="float" office:value="38720" table:style-name="ce10">
            <text:p>38 720</text:p>
          </table:table-cell>
          <table:table-cell office:value-type="float" office:value="782.14" table:style-name="ce10">
            <text:p>782</text:p>
          </table:table-cell>
          <table:table-cell office:value-type="float" office:value="445.82" table:style-name="ce10">
            <text:p>4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ve bróco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IRA</text:p>
          </table:table-cell>
          <table:table-cell office:value-type="float" office:value="63300" table:style-name="ce10">
            <text:p>63 300</text:p>
          </table:table-cell>
          <table:table-cell office:value-type="float" office:value="803.9" table:style-name="ce10">
            <text:p>804</text:p>
          </table:table-cell>
          <table:table-cell office:value-type="float" office:value="482.34" table:style-name="ce10">
            <text:p>4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ve bróco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OURE</text:p>
          </table:table-cell>
          <table:table-cell office:value-type="float" office:value="77987.839999999997" table:style-name="ce10">
            <text:p>77 988</text:p>
          </table:table-cell>
          <table:table-cell office:value-type="float" office:value="990.44999999999993" table:style-name="ce10">
            <text:p>990</text:p>
          </table:table-cell>
          <table:table-cell office:value-type="float" office:value="594.27" table:style-name="ce10">
            <text:p>59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ve bróco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85791.5" table:style-name="ce10">
            <text:p>85 792</text:p>
          </table:table-cell>
          <table:table-cell office:value-type="float" office:value="1089.5700000000002" table:style-name="ce10">
            <text:p>1 090</text:p>
          </table:table-cell>
          <table:table-cell office:value-type="float" office:value="621.03859999999997" table:style-name="ce10">
            <text:p>6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ve bróco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IMBRA</text:p>
          </table:table-cell>
          <table:table-cell office:value-type="float" office:value="15000" table:style-name="ce10">
            <text:p>15 000</text:p>
          </table:table-cell>
          <table:table-cell office:value-type="float" office:value="303" table:style-name="ce10">
            <text:p>303</text:p>
          </table:table-cell>
          <table:table-cell office:value-type="float" office:value="172.71" table:style-name="ce10">
            <text:p>17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ve-flor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103043.7" table:style-name="ce10">
            <text:p>103 044</text:p>
          </table:table-cell>
          <table:table-cell office:value-type="float" office:value="1308.69" table:style-name="ce10">
            <text:p>1 309</text:p>
          </table:table-cell>
          <table:table-cell office:value-type="float" office:value="745.93370000000004" table:style-name="ce10">
            <text:p>7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ve-flor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IMBRA</text:p>
          </table:table-cell>
          <table:table-cell office:value-type="float" office:value="67843.199999999997" table:style-name="ce10">
            <text:p>67 843</text:p>
          </table:table-cell>
          <table:table-cell office:value-type="float" office:value="1370.43" table:style-name="ce10">
            <text:p>1 370</text:p>
          </table:table-cell>
          <table:table-cell office:value-type="float" office:value="781.14" table:style-name="ce10">
            <text:p>78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ve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FIGUEIRA DA FOZ</text:p>
          </table:table-cell>
          <table:table-cell office:value-type="float" office:value="146973.16" table:style-name="ce10">
            <text:p>146 973</text:p>
          </table:table-cell>
          <table:table-cell office:value-type="float" office:value="940.63" table:style-name="ce10">
            <text:p>941</text:p>
          </table:table-cell>
          <table:table-cell office:value-type="float" office:value="564.37" table:style-name="ce10">
            <text:p>5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ve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IRA</text:p>
          </table:table-cell>
          <table:table-cell office:value-type="float" office:value="182343.29" table:style-name="ce10">
            <text:p>182 343</text:p>
          </table:table-cell>
          <table:table-cell office:value-type="float" office:value="1167" table:style-name="ce10">
            <text:p>1 167</text:p>
          </table:table-cell>
          <table:table-cell office:value-type="float" office:value="700.19" table:style-name="ce10">
            <text:p>7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ve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182513.53" table:style-name="ce10">
            <text:p>182 514</text:p>
          </table:table-cell>
          <table:table-cell office:value-type="float" office:value="1168.0999999999999" table:style-name="ce10">
            <text:p>1 168</text:p>
          </table:table-cell>
          <table:table-cell office:value-type="float" office:value="689.4799999999999" table:style-name="ce10">
            <text:p>68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ve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153055.76" table:style-name="ce10">
            <text:p>153 056</text:p>
          </table:table-cell>
          <table:table-cell office:value-type="float" office:value="979.6" table:style-name="ce10">
            <text:p>980</text:p>
          </table:table-cell>
          <table:table-cell office:value-type="float" office:value="558.35730000000001" table:style-name="ce10">
            <text:p>55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Couves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IMBRA</text:p>
          </table:table-cell>
          <table:table-cell office:value-type="float" office:value="153147.9" table:style-name="ce10">
            <text:p>153 148</text:p>
          </table:table-cell>
          <table:table-cell office:value-type="float" office:value="2144.0699999999997" table:style-name="ce10">
            <text:p>2 144</text:p>
          </table:table-cell>
          <table:table-cell office:value-type="float" office:value="1222.1100000000001" table:style-name="ce10">
            <text:p>1 2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ORRES VEDRAS</text:p>
          </table:table-cell>
          <table:table-cell office:value-type="float" office:value="1558.4" table:style-name="ce10">
            <text:p>1 558</text:p>
          </table:table-cell>
          <table:table-cell office:value-type="float" office:value="55.3232" table:style-name="ce10">
            <text:p>55</text:p>
          </table:table-cell>
          <table:table-cell office:value-type="float" office:value="33.193899999999999" table:style-name="ce10">
            <text:p>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BOMBARRAL</text:p>
          </table:table-cell>
          <table:table-cell office:value-type="float" office:value="7505.8" table:style-name="ce10">
            <text:p>7 506</text:p>
          </table:table-cell>
          <table:table-cell office:value-type="float" office:value="394.05450000000002" table:style-name="ce10">
            <text:p>394</text:p>
          </table:table-cell>
          <table:table-cell office:value-type="float" office:value="236.43270000000001" table:style-name="ce10">
            <text:p>2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129190" table:style-name="ce10">
            <text:p>129 190</text:p>
          </table:table-cell>
          <table:table-cell office:value-type="float" office:value="13552.031000000001" table:style-name="ce10">
            <text:p>13 552</text:p>
          </table:table-cell>
          <table:table-cell office:value-type="float" office:value="8131.2192999999997" table:style-name="ce10">
            <text:p>8 1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442509.2" table:style-name="ce10">
            <text:p>442 509</text:p>
          </table:table-cell>
          <table:table-cell office:value-type="float" office:value="46988.854899999998" table:style-name="ce10">
            <text:p>46 989</text:p>
          </table:table-cell>
          <table:table-cell office:value-type="float" office:value="27851.532800000001" table:style-name="ce10">
            <text:p>27 8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ORBA</text:p>
          </table:table-cell>
          <table:table-cell office:value-type="float" office:value="11858.4" table:style-name="ce10">
            <text:p>11 858</text:p>
          </table:table-cell>
          <table:table-cell office:value-type="float" office:value="1243.95" table:style-name="ce10">
            <text:p>1 244</text:p>
          </table:table-cell>
          <table:table-cell office:value-type="float" office:value="746.36749999999995" table:style-name="ce10">
            <text:p>7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STELO BRANCO</text:p>
          </table:table-cell>
          <table:table-cell office:value-type="float" office:value="44202" table:style-name="ce10">
            <text:p>44 202</text:p>
          </table:table-cell>
          <table:table-cell office:value-type="float" office:value="10612.8699" table:style-name="ce10">
            <text:p>10 613</text:p>
          </table:table-cell>
          <table:table-cell office:value-type="float" office:value="6367.7342000000008" table:style-name="ce10">
            <text:p>6 36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21237.599999999999" table:style-name="ce10">
            <text:p>21 238</text:p>
          </table:table-cell>
          <table:table-cell office:value-type="float" office:value="5250.46" table:style-name="ce10">
            <text:p>5 250</text:p>
          </table:table-cell>
          <table:table-cell office:value-type="float" office:value="3059.4949000000001" table:style-name="ce10">
            <text:p>3 0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amasc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GUARDA</text:p>
          </table:table-cell>
          <table:table-cell office:value-type="float" office:value="2706" table:style-name="ce10">
            <text:p>2 706</text:p>
          </table:table-cell>
          <table:table-cell office:value-type="float" office:value="836.42" table:style-name="ce10">
            <text:p>836</text:p>
          </table:table-cell>
          <table:table-cell office:value-type="float" office:value="482.53" table:style-name="ce10">
            <text:p>4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IOSPIR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CASTRO MARIM</text:p>
          </table:table-cell>
          <table:table-cell office:value-type="float" office:value="218685" table:style-name="ce10">
            <text:p>218 685</text:p>
          </table:table-cell>
          <table:table-cell office:value-type="float" office:value="7763.26" table:style-name="ce10">
            <text:p>7 763</text:p>
          </table:table-cell>
          <table:table-cell office:value-type="float" office:value="4657.9399999999996" table:style-name="ce10">
            <text:p>4 65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IOSPIR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AVIRA</text:p>
          </table:table-cell>
          <table:table-cell office:value-type="float" office:value="435155.5" table:style-name="ce10">
            <text:p>435 156</text:p>
          </table:table-cell>
          <table:table-cell office:value-type="float" office:value="15447.99" table:style-name="ce10">
            <text:p>15 448</text:p>
          </table:table-cell>
          <table:table-cell office:value-type="float" office:value="9268.7799999999988" table:style-name="ce10">
            <text:p>9 2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IOSPIR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VILA REAL DE SANTO ANTONIO</text:p>
          </table:table-cell>
          <table:table-cell office:value-type="float" office:value="421182.3" table:style-name="ce10">
            <text:p>421 182</text:p>
          </table:table-cell>
          <table:table-cell office:value-type="float" office:value="14951.95" table:style-name="ce10">
            <text:p>14 952</text:p>
          </table:table-cell>
          <table:table-cell office:value-type="float" office:value="8971.17" table:style-name="ce10">
            <text:p>8 9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IOSPIR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40500" table:style-name="ce10">
            <text:p>40 500</text:p>
          </table:table-cell>
          <table:table-cell office:value-type="float" office:value="2020.47" table:style-name="ce10">
            <text:p>2 020</text:p>
          </table:table-cell>
          <table:table-cell office:value-type="float" office:value="1212.57" table:style-name="ce10">
            <text:p>1 2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IOSPI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45024" table:style-name="ce10">
            <text:p>45 024</text:p>
          </table:table-cell>
          <table:table-cell office:value-type="float" office:value="4723.0176000000001" table:style-name="ce10">
            <text:p>4 723</text:p>
          </table:table-cell>
          <table:table-cell office:value-type="float" office:value="2833.8105999999998" table:style-name="ce10">
            <text:p>2 8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IOSPIR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50270" table:style-name="ce10">
            <text:p>50 270</text:p>
          </table:table-cell>
          <table:table-cell office:value-type="float" office:value="12069.82" table:style-name="ce10">
            <text:p>12 070</text:p>
          </table:table-cell>
          <table:table-cell office:value-type="float" office:value="7241.8994000000002" table:style-name="ce10">
            <text:p>7 24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DIOSPIR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9156" table:style-name="ce10">
            <text:p>9 156</text:p>
          </table:table-cell>
          <table:table-cell office:value-type="float" office:value="2198.35" table:style-name="ce10">
            <text:p>2 198</text:p>
          </table:table-cell>
          <table:table-cell office:value-type="float" office:value="1319.0078000000001" table:style-name="ce10">
            <text:p>1 3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40139.58" table:style-name="ce10">
            <text:p>40 140</text:p>
          </table:table-cell>
          <table:table-cell office:value-type="float" office:value="509.74" table:style-name="ce10">
            <text:p>510</text:p>
          </table:table-cell>
          <table:table-cell office:value-type="float" office:value="290.54999999999995" table:style-name="ce10">
            <text:p>2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OURE</text:p>
          </table:table-cell>
          <table:table-cell office:value-type="float" office:value="18786.599999999999" table:style-name="ce10">
            <text:p>18 787</text:p>
          </table:table-cell>
          <table:table-cell office:value-type="float" office:value="238.59" table:style-name="ce10">
            <text:p>239</text:p>
          </table:table-cell>
          <table:table-cell office:value-type="float" office:value="143.16" table:style-name="ce10">
            <text:p>1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93372.51" table:style-name="ce10">
            <text:p>93 373</text:p>
          </table:table-cell>
          <table:table-cell office:value-type="float" office:value="1001.3500000000001" table:style-name="ce10">
            <text:p>1 001</text:p>
          </table:table-cell>
          <table:table-cell office:value-type="float" office:value="599.42999999999984" table:style-name="ce10">
            <text:p>5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EIRIM</text:p>
          </table:table-cell>
          <table:table-cell office:value-type="float" office:value="56842.939999999995" table:style-name="ce10">
            <text:p>56 843</text:p>
          </table:table-cell>
          <table:table-cell office:value-type="float" office:value="765.92" table:style-name="ce10">
            <text:p>766</text:p>
          </table:table-cell>
          <table:table-cell office:value-type="float" office:value="459.94000000000005" table:style-name="ce10">
            <text:p>46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PIARCA</text:p>
          </table:table-cell>
          <table:table-cell office:value-type="float" office:value="152971.28000000003" table:style-name="ce10">
            <text:p>152 971</text:p>
          </table:table-cell>
          <table:table-cell office:value-type="float" office:value="2139.3300000000004" table:style-name="ce10">
            <text:p>2 139</text:p>
          </table:table-cell>
          <table:table-cell office:value-type="float" office:value="1284.9699999999996" table:style-name="ce10">
            <text:p>1 28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33602.800000000003" table:style-name="ce10">
            <text:p>33 603</text:p>
          </table:table-cell>
          <table:table-cell office:value-type="float" office:value="469.92" table:style-name="ce10">
            <text:p>470</text:p>
          </table:table-cell>
          <table:table-cell office:value-type="float" office:value="282.29000000000002" table:style-name="ce10">
            <text:p>2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101930.57999999999" table:style-name="ce10">
            <text:p>101 931</text:p>
          </table:table-cell>
          <table:table-cell office:value-type="float" office:value="1977.5001999999997" table:style-name="ce10">
            <text:p>1 978</text:p>
          </table:table-cell>
          <table:table-cell office:value-type="float" office:value="1009.3452" table:style-name="ce10">
            <text:p>1 0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HAMUSCA</text:p>
          </table:table-cell>
          <table:table-cell office:value-type="float" office:value="176582.55999999997" table:style-name="ce10">
            <text:p>176 583</text:p>
          </table:table-cell>
          <table:table-cell office:value-type="float" office:value="2156.8999999999996" table:style-name="ce10">
            <text:p>2 157</text:p>
          </table:table-cell>
          <table:table-cell office:value-type="float" office:value="1295.02" table:style-name="ce10">
            <text:p>1 29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586755.94999999995" table:style-name="ce10">
            <text:p>586 756</text:p>
          </table:table-cell>
          <table:table-cell office:value-type="float" office:value="9463.66" table:style-name="ce10">
            <text:p>9 464</text:p>
          </table:table-cell>
          <table:table-cell office:value-type="float" office:value="5416.18" table:style-name="ce10">
            <text:p>5 4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273876.06" table:style-name="ce10">
            <text:p>273 876</text:p>
          </table:table-cell>
          <table:table-cell office:value-type="float" office:value="4631.0902000000006" table:style-name="ce10">
            <text:p>4 631</text:p>
          </table:table-cell>
          <table:table-cell office:value-type="float" office:value="2726.2220999999995" table:style-name="ce10">
            <text:p>2 7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7521.9199999999992" table:style-name="ce10">
            <text:p>7 522</text:p>
          </table:table-cell>
          <table:table-cell office:value-type="float" office:value="148.94" table:style-name="ce10">
            <text:p>149</text:p>
          </table:table-cell>
          <table:table-cell office:value-type="float" office:value="74.492100000000008" table:style-name="ce10">
            <text:p>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14191.740000000002" table:style-name="ce10">
            <text:p>14 192</text:p>
          </table:table-cell>
          <table:table-cell office:value-type="float" office:value="280.99990000000003" table:style-name="ce10">
            <text:p>281</text:p>
          </table:table-cell>
          <table:table-cell office:value-type="float" office:value="140.54640000000001" table:style-name="ce10">
            <text:p>1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LVATERRA DE MAGOS</text:p>
          </table:table-cell>
          <table:table-cell office:value-type="float" office:value="211183.28000000009" table:style-name="ce10">
            <text:p>211 183</text:p>
          </table:table-cell>
          <table:table-cell office:value-type="float" office:value="1532.8899999999999" table:style-name="ce10">
            <text:p>1 533</text:p>
          </table:table-cell>
          <table:table-cell office:value-type="float" office:value="918.54000000000008" table:style-name="ce10">
            <text:p>9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LA VICOSA</text:p>
          </table:table-cell>
          <table:table-cell office:value-type="float" office:value="15440.8" table:style-name="ce10">
            <text:p>15 441</text:p>
          </table:table-cell>
          <table:table-cell office:value-type="float" office:value="305.74" table:style-name="ce10">
            <text:p>306</text:p>
          </table:table-cell>
          <table:table-cell office:value-type="float" office:value="152.8646" table:style-name="ce10">
            <text:p>1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13123.35" table:style-name="ce10">
            <text:p>13 123</text:p>
          </table:table-cell>
          <table:table-cell office:value-type="float" office:value="210.5" table:style-name="ce10">
            <text:p>211</text:p>
          </table:table-cell>
          <table:table-cell office:value-type="float" office:value="99.996399999999994" table:style-name="ce10">
            <text:p>1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ONCHES</text:p>
          </table:table-cell>
          <table:table-cell office:value-type="float" office:value="5000" table:style-name="ce10">
            <text:p>5 000</text:p>
          </table:table-cell>
          <table:table-cell office:value-type="float" office:value="82.51" table:style-name="ce10">
            <text:p>83</text:p>
          </table:table-cell>
          <table:table-cell office:value-type="float" office:value="47.030700000000003" table:style-name="ce10">
            <text:p>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9884.4" table:style-name="ce10">
            <text:p>9 884</text:p>
          </table:table-cell>
          <table:table-cell office:value-type="float" office:value="203.62010000000001" table:style-name="ce10">
            <text:p>204</text:p>
          </table:table-cell>
          <table:table-cell office:value-type="float" office:value="97.946499999999986" table:style-name="ce10">
            <text:p>9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22608.120000000003" table:style-name="ce10">
            <text:p>22 608</text:p>
          </table:table-cell>
          <table:table-cell office:value-type="float" office:value="372.69" table:style-name="ce10">
            <text:p>373</text:p>
          </table:table-cell>
          <table:table-cell office:value-type="float" office:value="220.43" table:style-name="ce10">
            <text:p>2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26404.799999999999" table:style-name="ce10">
            <text:p>26 405</text:p>
          </table:table-cell>
          <table:table-cell office:value-type="float" office:value="435.68" table:style-name="ce10">
            <text:p>436</text:p>
          </table:table-cell>
          <table:table-cell office:value-type="float" office:value="261.41000000000003" table:style-name="ce10">
            <text:p>2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UBA</text:p>
          </table:table-cell>
          <table:table-cell office:value-type="float" office:value="12295.8" table:style-name="ce10">
            <text:p>12 296</text:p>
          </table:table-cell>
          <table:table-cell office:value-type="float" office:value="253.29989999999995" table:style-name="ce10">
            <text:p>253</text:p>
          </table:table-cell>
          <table:table-cell office:value-type="float" office:value="121.8272" table:style-name="ce10">
            <text:p>1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30002.44" table:style-name="ce10">
            <text:p>30 002</text:p>
          </table:table-cell>
          <table:table-cell office:value-type="float" office:value="573.03989999999999" table:style-name="ce10">
            <text:p>573</text:p>
          </table:table-cell>
          <table:table-cell office:value-type="float" office:value="291.68119999999999" table:style-name="ce10">
            <text:p>2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1687.5" table:style-name="ce10">
            <text:p>1 688</text:p>
          </table:table-cell>
          <table:table-cell office:value-type="float" office:value="27.84" table:style-name="ce10">
            <text:p>28</text:p>
          </table:table-cell>
          <table:table-cell office:value-type="float" office:value="15.87" table:style-name="ce10">
            <text:p>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12421.349999999999" table:style-name="ce10">
            <text:p>12 421</text:p>
          </table:table-cell>
          <table:table-cell office:value-type="float" office:value="255.87" table:style-name="ce10">
            <text:p>256</text:p>
          </table:table-cell>
          <table:table-cell office:value-type="float" office:value="122.9648" table:style-name="ce10">
            <text:p>1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RVILH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6608.9500000000007" table:style-name="ce10">
            <text:p>6 609</text:p>
          </table:table-cell>
          <table:table-cell office:value-type="float" office:value="109.04" table:style-name="ce10">
            <text:p>109</text:p>
          </table:table-cell>
          <table:table-cell office:value-type="float" office:value="63.08" table:style-name="ce10">
            <text:p>6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SPARG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ENQUER</text:p>
          </table:table-cell>
          <table:table-cell office:value-type="float" office:value="22474.799999999999" table:style-name="ce10">
            <text:p>22 475</text:p>
          </table:table-cell>
          <table:table-cell office:value-type="float" office:value="285.43" table:style-name="ce10">
            <text:p>285</text:p>
          </table:table-cell>
          <table:table-cell office:value-type="float" office:value="162.6951" table:style-name="ce10">
            <text:p>16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SPAR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AFE</text:p>
          </table:table-cell>
          <table:table-cell office:value-type="float" office:value="4294.8500000000004" table:style-name="ce10">
            <text:p>4 295</text:p>
          </table:table-cell>
          <table:table-cell office:value-type="float" office:value="107.38000000000001" table:style-name="ce10">
            <text:p>107</text:p>
          </table:table-cell>
          <table:table-cell office:value-type="float" office:value="49.45" table:style-name="ce10">
            <text:p>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spinafr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MAFRA</text:p>
          </table:table-cell>
          <table:table-cell office:value-type="float" office:value="1178.0999999999999" table:style-name="ce10">
            <text:p>1 178</text:p>
          </table:table-cell>
          <table:table-cell office:value-type="float" office:value="6.01" table:style-name="ce10">
            <text:p>6</text:p>
          </table:table-cell>
          <table:table-cell office:value-type="float" office:value="3.43" table:style-name="ce10">
            <text:p>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spinafr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4370.8" table:style-name="ce10">
            <text:p>4 371</text:p>
          </table:table-cell>
          <table:table-cell office:value-type="float" office:value="55.510000000000005" table:style-name="ce10">
            <text:p>56</text:p>
          </table:table-cell>
          <table:table-cell office:value-type="float" office:value="33.31" table:style-name="ce10">
            <text:p>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Espinafr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IMBRA</text:p>
          </table:table-cell>
          <table:table-cell office:value-type="float" office:value="29136" table:style-name="ce10">
            <text:p>29 136</text:p>
          </table:table-cell>
          <table:table-cell office:value-type="float" office:value="588.54" table:style-name="ce10">
            <text:p>589</text:p>
          </table:table-cell>
          <table:table-cell office:value-type="float" office:value="335.47" table:style-name="ce10">
            <text:p>3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av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22993.599999999999" table:style-name="ce10">
            <text:p>22 994</text:p>
          </table:table-cell>
          <table:table-cell office:value-type="float" office:value="455.27020000000005" table:style-name="ce10">
            <text:p>455</text:p>
          </table:table-cell>
          <table:table-cell office:value-type="float" office:value="227.95480000000001" table:style-name="ce10">
            <text:p>2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av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40175.1" table:style-name="ce10">
            <text:p>40 175</text:p>
          </table:table-cell>
          <table:table-cell office:value-type="float" office:value="795.46" table:style-name="ce10">
            <text:p>795</text:p>
          </table:table-cell>
          <table:table-cell office:value-type="float" office:value="397.74270000000001" table:style-name="ce10">
            <text:p>39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ava hortícol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DONDO</text:p>
          </table:table-cell>
          <table:table-cell office:value-type="float" office:value="12629.68" table:style-name="ce10">
            <text:p>12 630</text:p>
          </table:table-cell>
          <table:table-cell office:value-type="float" office:value="250.07990000000004" table:style-name="ce10">
            <text:p>250</text:p>
          </table:table-cell>
          <table:table-cell office:value-type="float" office:value="125.0663" table:style-name="ce10">
            <text:p>1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8494.2000000000007" table:style-name="ce10">
            <text:p>8 494</text:p>
          </table:table-cell>
          <table:table-cell office:value-type="float" office:value="140.15359999999998" table:style-name="ce10">
            <text:p>140</text:p>
          </table:table-cell>
          <table:table-cell office:value-type="float" office:value="84.086199999999991" table:style-name="ce10">
            <text:p>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8073.0725000000002" table:style-name="ce10">
            <text:p>8 073</text:p>
          </table:table-cell>
          <table:table-cell office:value-type="float" office:value="127.41200000000001" table:style-name="ce10">
            <text:p>127</text:p>
          </table:table-cell>
          <table:table-cell office:value-type="float" office:value="76.45320000000001" table:style-name="ce10">
            <text:p>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UBA</text:p>
          </table:table-cell>
          <table:table-cell office:value-type="float" office:value="300" table:style-name="ce10">
            <text:p>300</text:p>
          </table:table-cell>
          <table:table-cell office:value-type="float" office:value="4.95" table:style-name="ce10">
            <text:p>5</text:p>
          </table:table-cell>
          <table:table-cell office:value-type="float" office:value="2.82" table:style-name="ce10">
            <text:p>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6491.29" table:style-name="ce10">
            <text:p>6 491</text:p>
          </table:table-cell>
          <table:table-cell office:value-type="float" office:value="107.10000000000001" table:style-name="ce10">
            <text:p>107</text:p>
          </table:table-cell>
          <table:table-cell office:value-type="float" office:value="64.259999999999991" table:style-name="ce10">
            <text:p>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25661.91" table:style-name="ce10">
            <text:p>25 662</text:p>
          </table:table-cell>
          <table:table-cell office:value-type="float" office:value="423.43999999999994" table:style-name="ce10">
            <text:p>423</text:p>
          </table:table-cell>
          <table:table-cell office:value-type="float" office:value="254.06" table:style-name="ce10">
            <text:p>2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AVA SEC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935.55" table:style-name="ce10">
            <text:p>936</text:p>
          </table:table-cell>
          <table:table-cell office:value-type="float" office:value="15.44" table:style-name="ce10">
            <text:p>15</text:p>
          </table:table-cell>
          <table:table-cell office:value-type="float" office:value="9.26" table:style-name="ce10">
            <text:p>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AVA SEC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ALMEIDA</text:p>
          </table:table-cell>
          <table:table-cell office:value-type="float" office:value="1422.3" table:style-name="ce10">
            <text:p>1 422</text:p>
          </table:table-cell>
          <table:table-cell office:value-type="float" office:value="46.79" table:style-name="ce10">
            <text:p>47</text:p>
          </table:table-cell>
          <table:table-cell office:value-type="float" office:value="26.67" table:style-name="ce10">
            <text:p>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eijão sec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1342.5" table:style-name="ce10">
            <text:p>1 343</text:p>
          </table:table-cell>
          <table:table-cell office:value-type="float" office:value="17.04" table:style-name="ce10">
            <text:p>17</text:p>
          </table:table-cell>
          <table:table-cell office:value-type="float" office:value="9.7100000000000009" table:style-name="ce10">
            <text:p>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eijão se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NISA</text:p>
          </table:table-cell>
          <table:table-cell office:value-type="float" office:value="3890" table:style-name="ce10">
            <text:p>3 890</text:p>
          </table:table-cell>
          <table:table-cell office:value-type="float" office:value="64.180000000000007" table:style-name="ce10">
            <text:p>64</text:p>
          </table:table-cell>
          <table:table-cell office:value-type="float" office:value="36.58" table:style-name="ce10">
            <text:p>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eijão sec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STELO BRANCO</text:p>
          </table:table-cell>
          <table:table-cell office:value-type="float" office:value="13807.8" table:style-name="ce10">
            <text:p>13 808</text:p>
          </table:table-cell>
          <table:table-cell office:value-type="float" office:value="278.91000000000003" table:style-name="ce10">
            <text:p>279</text:p>
          </table:table-cell>
          <table:table-cell office:value-type="float" office:value="158.97000000000003" table:style-name="ce10">
            <text:p>1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eijão sec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ALMEIDA</text:p>
          </table:table-cell>
          <table:table-cell office:value-type="float" office:value="2549.3000000000002" table:style-name="ce10">
            <text:p>2 549</text:p>
          </table:table-cell>
          <table:table-cell office:value-type="float" office:value="83.86" table:style-name="ce10">
            <text:p>84</text:p>
          </table:table-cell>
          <table:table-cell office:value-type="float" office:value="47.8" table:style-name="ce10">
            <text:p>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eijão-verd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FIGUEIRA DA FOZ</text:p>
          </table:table-cell>
          <table:table-cell office:value-type="float" office:value="103549.59999999999" table:style-name="ce10">
            <text:p>103 550</text:p>
          </table:table-cell>
          <table:table-cell office:value-type="float" office:value="1315.07" table:style-name="ce10">
            <text:p>1 315</text:p>
          </table:table-cell>
          <table:table-cell office:value-type="float" office:value="783.67" table:style-name="ce10">
            <text:p>7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eijão-verd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IRA</text:p>
          </table:table-cell>
          <table:table-cell office:value-type="float" office:value="28778.400000000001" table:style-name="ce10">
            <text:p>28 778</text:p>
          </table:table-cell>
          <table:table-cell office:value-type="float" office:value="365.49" table:style-name="ce10">
            <text:p>365</text:p>
          </table:table-cell>
          <table:table-cell office:value-type="float" office:value="219.29" table:style-name="ce10">
            <text:p>2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eijão-verd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3536.4" table:style-name="ce10">
            <text:p>3 536</text:p>
          </table:table-cell>
          <table:table-cell office:value-type="float" office:value="44.91" table:style-name="ce10">
            <text:p>45</text:p>
          </table:table-cell>
          <table:table-cell office:value-type="float" office:value="25.59" table:style-name="ce10">
            <text:p>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eijão-verd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IMBRA</text:p>
          </table:table-cell>
          <table:table-cell office:value-type="float" office:value="397545.25999999989" table:style-name="ce10">
            <text:p>397 545</text:p>
          </table:table-cell>
          <table:table-cell office:value-type="float" office:value="7668.1200000000008" table:style-name="ce10">
            <text:p>7 668</text:p>
          </table:table-cell>
          <table:table-cell office:value-type="float" office:value="4579.4699999999993" table:style-name="ce10">
            <text:p>4 5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ig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ENQUER</text:p>
          </table:table-cell>
          <table:table-cell office:value-type="float" office:value="21632" table:style-name="ce10">
            <text:p>21 632</text:p>
          </table:table-cell>
          <table:table-cell office:value-type="float" office:value="287.73" table:style-name="ce10">
            <text:p>288</text:p>
          </table:table-cell>
          <table:table-cell office:value-type="float" office:value="172.62" table:style-name="ce10">
            <text:p>17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ig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31200" table:style-name="ce10">
            <text:p>31 200</text:p>
          </table:table-cell>
          <table:table-cell office:value-type="float" office:value="414.98" table:style-name="ce10">
            <text:p>415</text:p>
          </table:table-cell>
          <table:table-cell office:value-type="float" office:value="248.98" table:style-name="ce10">
            <text:p>2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LORES E PLANTAS ORNAMENTAIS - AR LIVR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OLHAO</text:p>
          </table:table-cell>
          <table:table-cell office:value-type="float" office:value="36990.44" table:style-name="ce10">
            <text:p>36 990</text:p>
          </table:table-cell>
          <table:table-cell office:value-type="float" office:value="373.6" table:style-name="ce10">
            <text:p>374</text:p>
          </table:table-cell>
          <table:table-cell office:value-type="float" office:value="212.95" table:style-name="ce10">
            <text:p>2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LORES E PLANTAS ORNAMENTAIS - FORÇAGEM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OLHAO</text:p>
          </table:table-cell>
          <table:table-cell office:value-type="float" office:value="120876.06" table:style-name="ce10">
            <text:p>120 876</text:p>
          </table:table-cell>
          <table:table-cell office:value-type="float" office:value="616.45000000000005" table:style-name="ce10">
            <text:p>616</text:p>
          </table:table-cell>
          <table:table-cell office:value-type="float" office:value="351.36" table:style-name="ce10">
            <text:p>35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LORES E PLANTAS ORNAMENTAIS - FORÇAGEM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AVIRA</text:p>
          </table:table-cell>
          <table:table-cell office:value-type="float" office:value="68914.210000000006" table:style-name="ce10">
            <text:p>68 914</text:p>
          </table:table-cell>
          <table:table-cell office:value-type="float" office:value="351.44" table:style-name="ce10">
            <text:p>351</text:p>
          </table:table-cell>
          <table:table-cell office:value-type="float" office:value="200.31" table:style-name="ce10">
            <text:p>2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LORES E PLANTAS ORNAMENTAIS - FORÇAGEM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OBACA</text:p>
          </table:table-cell>
          <table:table-cell office:value-type="float" office:value="70174.8" table:style-name="ce10">
            <text:p>70 175</text:p>
          </table:table-cell>
          <table:table-cell office:value-type="float" office:value="449.11" table:style-name="ce10">
            <text:p>449</text:p>
          </table:table-cell>
          <table:table-cell office:value-type="float" office:value="255.99" table:style-name="ce10">
            <text:p>2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LORES E PLANTAS ORNAMENTAIS - FORÇAGEM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202258.01" table:style-name="ce10">
            <text:p>202 258</text:p>
          </table:table-cell>
          <table:table-cell office:value-type="float" office:value="1294.45" table:style-name="ce10">
            <text:p>1 294</text:p>
          </table:table-cell>
          <table:table-cell office:value-type="float" office:value="776.67" table:style-name="ce10">
            <text:p>7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ramboes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DEMIRA</text:p>
          </table:table-cell>
          <table:table-cell office:value-type="float" office:value="90800" table:style-name="ce10">
            <text:p>90 800</text:p>
          </table:table-cell>
          <table:table-cell office:value-type="float" office:value="1271.2" table:style-name="ce10">
            <text:p>1 271</text:p>
          </table:table-cell>
          <table:table-cell office:value-type="float" office:value="724.58" table:style-name="ce10">
            <text:p>7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ramboes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ALMELA</text:p>
          </table:table-cell>
          <table:table-cell office:value-type="float" office:value="291256" table:style-name="ce10">
            <text:p>291 256</text:p>
          </table:table-cell>
          <table:table-cell office:value-type="float" office:value="1864.0383999999999" table:style-name="ce10">
            <text:p>1 864</text:p>
          </table:table-cell>
          <table:table-cell office:value-type="float" office:value="1062.5019" table:style-name="ce10">
            <text:p>1 06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Framboes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ANGUALDE</text:p>
          </table:table-cell>
          <table:table-cell office:value-type="float" office:value="205.8" table:style-name="ce10">
            <text:p>206</text:p>
          </table:table-cell>
          <table:table-cell office:value-type="float" office:value="2.88" table:style-name="ce10">
            <text:p>3</text:p>
          </table:table-cell>
          <table:table-cell office:value-type="float" office:value="1.64" table:style-name="ce10">
            <text:p>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28068.3" table:style-name="ce10">
            <text:p>28 068</text:p>
          </table:table-cell>
          <table:table-cell office:value-type="float" office:value="213.32" table:style-name="ce10">
            <text:p>213</text:p>
          </table:table-cell>
          <table:table-cell office:value-type="float" office:value="127.99" table:style-name="ce10">
            <text:p>1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37538.58" table:style-name="ce10">
            <text:p>37 539</text:p>
          </table:table-cell>
          <table:table-cell office:value-type="float" office:value="285.3" table:style-name="ce10">
            <text:p>285</text:p>
          </table:table-cell>
          <table:table-cell office:value-type="float" office:value="169.56999999999996" table:style-name="ce10">
            <text:p>17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125638.10999999999" table:style-name="ce10">
            <text:p>125 638</text:p>
          </table:table-cell>
          <table:table-cell office:value-type="float" office:value="954.82999999999993" table:style-name="ce10">
            <text:p>955</text:p>
          </table:table-cell>
          <table:table-cell office:value-type="float" office:value="544.25" table:style-name="ce10">
            <text:p>54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48432.15" table:style-name="ce10">
            <text:p>48 432</text:p>
          </table:table-cell>
          <table:table-cell office:value-type="float" office:value="368.08" table:style-name="ce10">
            <text:p>368</text:p>
          </table:table-cell>
          <table:table-cell office:value-type="float" office:value="220.85" table:style-name="ce10">
            <text:p>2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41886.390000000007" table:style-name="ce10">
            <text:p>41 886</text:p>
          </table:table-cell>
          <table:table-cell office:value-type="float" office:value="381.99010000000004" table:style-name="ce10">
            <text:p>382</text:p>
          </table:table-cell>
          <table:table-cell office:value-type="float" office:value="191.16499999999999" table:style-name="ce10">
            <text:p>1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8492.64" table:style-name="ce10">
            <text:p>8 493</text:p>
          </table:table-cell>
          <table:table-cell office:value-type="float" office:value="64.540000000000006" table:style-name="ce10">
            <text:p>65</text:p>
          </table:table-cell>
          <table:table-cell office:value-type="float" office:value="36.79" table:style-name="ce10">
            <text:p>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10195.379999999999" table:style-name="ce10">
            <text:p>10 195</text:p>
          </table:table-cell>
          <table:table-cell office:value-type="float" office:value="77.490000000000009" table:style-name="ce10">
            <text:p>77</text:p>
          </table:table-cell>
          <table:table-cell office:value-type="float" office:value="46.5" table:style-name="ce10">
            <text:p>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62695.229999999996" table:style-name="ce10">
            <text:p>62 695</text:p>
          </table:table-cell>
          <table:table-cell office:value-type="float" office:value="476.48" table:style-name="ce10">
            <text:p>476</text:p>
          </table:table-cell>
          <table:table-cell office:value-type="float" office:value="285.89999999999998" table:style-name="ce10">
            <text:p>2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TEMOR-O-NOVO</text:p>
          </table:table-cell>
          <table:table-cell office:value-type="float" office:value="28660.09" table:style-name="ce10">
            <text:p>28 660</text:p>
          </table:table-cell>
          <table:table-cell office:value-type="float" office:value="217.81" table:style-name="ce10">
            <text:p>218</text:p>
          </table:table-cell>
          <table:table-cell office:value-type="float" office:value="124.15" table:style-name="ce10">
            <text:p>1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12402.6" table:style-name="ce10">
            <text:p>12 403</text:p>
          </table:table-cell>
          <table:table-cell office:value-type="float" office:value="94.25" table:style-name="ce10">
            <text:p>94</text:p>
          </table:table-cell>
          <table:table-cell office:value-type="float" office:value="53.72" table:style-name="ce10">
            <text:p>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56027.799999999996" table:style-name="ce10">
            <text:p>56 028</text:p>
          </table:table-cell>
          <table:table-cell office:value-type="float" office:value="425.8" table:style-name="ce10">
            <text:p>426</text:p>
          </table:table-cell>
          <table:table-cell office:value-type="float" office:value="255.49" table:style-name="ce10">
            <text:p>2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TORRES NOVAS</text:p>
          </table:table-cell>
          <table:table-cell office:value-type="float" office:value="17619.080000000002" table:style-name="ce10">
            <text:p>17 619</text:p>
          </table:table-cell>
          <table:table-cell office:value-type="float" office:value="133.9" table:style-name="ce10">
            <text:p>134</text:p>
          </table:table-cell>
          <table:table-cell office:value-type="float" office:value="79.16" table:style-name="ce10">
            <text:p>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IRASSOL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8524.5" table:style-name="ce10">
            <text:p>8 525</text:p>
          </table:table-cell>
          <table:table-cell office:value-type="float" office:value="64.78" table:style-name="ce10">
            <text:p>65</text:p>
          </table:table-cell>
          <table:table-cell office:value-type="float" office:value="38.869999999999997" table:style-name="ce10">
            <text:p>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RAO DE BIC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3208.5" table:style-name="ce10">
            <text:p>3 209</text:p>
          </table:table-cell>
          <table:table-cell office:value-type="float" office:value="40.74" table:style-name="ce10">
            <text:p>41</text:p>
          </table:table-cell>
          <table:table-cell office:value-type="float" office:value="23.22" table:style-name="ce10">
            <text:p>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49443.520000000011" table:style-name="ce10">
            <text:p>49 444</text:p>
          </table:table-cell>
          <table:table-cell office:value-type="float" office:value="815.78" table:style-name="ce10">
            <text:p>816</text:p>
          </table:table-cell>
          <table:table-cell office:value-type="float" office:value="489.47000000000008" table:style-name="ce10">
            <text:p>48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53953.34" table:style-name="ce10">
            <text:p>53 953</text:p>
          </table:table-cell>
          <table:table-cell office:value-type="float" office:value="890.23" table:style-name="ce10">
            <text:p>890</text:p>
          </table:table-cell>
          <table:table-cell office:value-type="float" office:value="514.07000000000005" table:style-name="ce10">
            <text:p>5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41163.240000000005" table:style-name="ce10">
            <text:p>41 163</text:p>
          </table:table-cell>
          <table:table-cell office:value-type="float" office:value="712.12989999999991" table:style-name="ce10">
            <text:p>712</text:p>
          </table:table-cell>
          <table:table-cell office:value-type="float" office:value="407.51999999999992" table:style-name="ce10">
            <text:p>40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3682.38" table:style-name="ce10">
            <text:p>3 682</text:p>
          </table:table-cell>
          <table:table-cell office:value-type="float" office:value="60.76" table:style-name="ce10">
            <text:p>61</text:p>
          </table:table-cell>
          <table:table-cell office:value-type="float" office:value="36.46" table:style-name="ce10">
            <text:p>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47791.199999999997" table:style-name="ce10">
            <text:p>47 791</text:p>
          </table:table-cell>
          <table:table-cell office:value-type="float" office:value="788.56999999999994" table:style-name="ce10">
            <text:p>789</text:p>
          </table:table-cell>
          <table:table-cell office:value-type="float" office:value="473.14" table:style-name="ce10">
            <text:p>47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26434.98" table:style-name="ce10">
            <text:p>26 435</text:p>
          </table:table-cell>
          <table:table-cell office:value-type="float" office:value="436.16" table:style-name="ce10">
            <text:p>436</text:p>
          </table:table-cell>
          <table:table-cell office:value-type="float" office:value="261.69" table:style-name="ce10">
            <text:p>26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36903.9" table:style-name="ce10">
            <text:p>36 904</text:p>
          </table:table-cell>
          <table:table-cell office:value-type="float" office:value="608.91" table:style-name="ce10">
            <text:p>609</text:p>
          </table:table-cell>
          <table:table-cell office:value-type="float" office:value="365.35" table:style-name="ce10">
            <text:p>36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RAO DE BIC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OUSEL</text:p>
          </table:table-cell>
          <table:table-cell office:value-type="float" office:value="5370.69" table:style-name="ce10">
            <text:p>5 371</text:p>
          </table:table-cell>
          <table:table-cell office:value-type="float" office:value="88.61999999999999" table:style-name="ce10">
            <text:p>89</text:p>
          </table:table-cell>
          <table:table-cell office:value-type="float" office:value="53.18" table:style-name="ce10">
            <text:p>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GRAO DE BIC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STELO BRANCO</text:p>
          </table:table-cell>
          <table:table-cell office:value-type="float" office:value="10353" table:style-name="ce10">
            <text:p>10 353</text:p>
          </table:table-cell>
          <table:table-cell office:value-type="float" office:value="209.11999999999998" table:style-name="ce10">
            <text:p>209</text:p>
          </table:table-cell>
          <table:table-cell office:value-type="float" office:value="119.19" table:style-name="ce10">
            <text:p>1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98930.25" table:style-name="ce10">
            <text:p>98 930</text:p>
          </table:table-cell>
          <table:table-cell office:value-type="float" office:value="5193.8" table:style-name="ce10">
            <text:p>5 194</text:p>
          </table:table-cell>
          <table:table-cell office:value-type="float" office:value="2960.4599999999996" table:style-name="ce10">
            <text:p>2 96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OMBAL</text:p>
          </table:table-cell>
          <table:table-cell office:value-type="float" office:value="94620" table:style-name="ce10">
            <text:p>94 620</text:p>
          </table:table-cell>
          <table:table-cell office:value-type="float" office:value="4967.55" table:style-name="ce10">
            <text:p>4 968</text:p>
          </table:table-cell>
          <table:table-cell office:value-type="float" office:value="2831.5" table:style-name="ce10">
            <text:p>2 8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MARANTE</text:p>
          </table:table-cell>
          <table:table-cell office:value-type="float" office:value="8999.57" table:style-name="ce10">
            <text:p>9 000</text:p>
          </table:table-cell>
          <table:table-cell office:value-type="float" office:value="1829.6" table:style-name="ce10">
            <text:p>1 830</text:p>
          </table:table-cell>
          <table:table-cell office:value-type="float" office:value="1097.76" table:style-name="ce10">
            <text:p>1 09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ELORICO DE BASTO</text:p>
          </table:table-cell>
          <table:table-cell office:value-type="float" office:value="27499.45" table:style-name="ce10">
            <text:p>27 499</text:p>
          </table:table-cell>
          <table:table-cell office:value-type="float" office:value="5590.6100000000006" table:style-name="ce10">
            <text:p>5 591</text:p>
          </table:table-cell>
          <table:table-cell office:value-type="float" office:value="3354.3799999999997" table:style-name="ce10">
            <text:p>3 3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IMBRA</text:p>
          </table:table-cell>
          <table:table-cell office:value-type="float" office:value="15501.65" table:style-name="ce10">
            <text:p>15 502</text:p>
          </table:table-cell>
          <table:table-cell office:value-type="float" office:value="3721.92" table:style-name="ce10">
            <text:p>3 722</text:p>
          </table:table-cell>
          <table:table-cell office:value-type="float" office:value="2121.5" table:style-name="ce10">
            <text:p>2 1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LOUSADA</text:p>
          </table:table-cell>
          <table:table-cell office:value-type="float" office:value="500.05" table:style-name="ce10">
            <text:p>500</text:p>
          </table:table-cell>
          <table:table-cell office:value-type="float" office:value="101.66" table:style-name="ce10">
            <text:p>102</text:p>
          </table:table-cell>
          <table:table-cell office:value-type="float" office:value="61" table:style-name="ce10">
            <text:p>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ARCO DE CANAVESES</text:p>
          </table:table-cell>
          <table:table-cell office:value-type="float" office:value="2500.2200000000003" table:style-name="ce10">
            <text:p>2 500</text:p>
          </table:table-cell>
          <table:table-cell office:value-type="float" office:value="508.29" table:style-name="ce10">
            <text:p>508</text:p>
          </table:table-cell>
          <table:table-cell office:value-type="float" office:value="304.96000000000004" table:style-name="ce10">
            <text:p>3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ACOS DE FERREIRA</text:p>
          </table:table-cell>
          <table:table-cell office:value-type="float" office:value="40375.979999999996" table:style-name="ce10">
            <text:p>40 376</text:p>
          </table:table-cell>
          <table:table-cell office:value-type="float" office:value="8208.42" table:style-name="ce10">
            <text:p>8 208</text:p>
          </table:table-cell>
          <table:table-cell office:value-type="float" office:value="4925.07" table:style-name="ce10">
            <text:p>4 9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AREDES</text:p>
          </table:table-cell>
          <table:table-cell office:value-type="float" office:value="7499.52" table:style-name="ce10">
            <text:p>7 500</text:p>
          </table:table-cell>
          <table:table-cell office:value-type="float" office:value="1524.66" table:style-name="ce10">
            <text:p>1 525</text:p>
          </table:table-cell>
          <table:table-cell office:value-type="float" office:value="914.79" table:style-name="ce10">
            <text:p>9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ENAFIEL</text:p>
          </table:table-cell>
          <table:table-cell office:value-type="float" office:value="959" table:style-name="ce10">
            <text:p>959</text:p>
          </table:table-cell>
          <table:table-cell office:value-type="float" office:value="230.26" table:style-name="ce10">
            <text:p>230</text:p>
          </table:table-cell>
          <table:table-cell office:value-type="float" office:value="131.25" table:style-name="ce10">
            <text:p>1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Kiwi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VERDE</text:p>
          </table:table-cell>
          <table:table-cell office:value-type="float" office:value="197504.83000000002" table:style-name="ce10">
            <text:p>197 505</text:p>
          </table:table-cell>
          <table:table-cell office:value-type="float" office:value="40152.699999999997" table:style-name="ce10">
            <text:p>40 153</text:p>
          </table:table-cell>
          <table:table-cell office:value-type="float" office:value="24091.64" table:style-name="ce10">
            <text:p>24 0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ALBUFEIRA</text:p>
          </table:table-cell>
          <table:table-cell office:value-type="float" office:value="69913.2" table:style-name="ce10">
            <text:p>69 913</text:p>
          </table:table-cell>
          <table:table-cell office:value-type="float" office:value="2586.7883999999999" table:style-name="ce10">
            <text:p>2 587</text:p>
          </table:table-cell>
          <table:table-cell office:value-type="float" office:value="1552.0729999999999" table:style-name="ce10">
            <text:p>1 5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CASTRO MARIM</text:p>
          </table:table-cell>
          <table:table-cell office:value-type="float" office:value="141991.19999999995" table:style-name="ce10">
            <text:p>141 991</text:p>
          </table:table-cell>
          <table:table-cell office:value-type="float" office:value="6574.1900000000005" table:style-name="ce10">
            <text:p>6 574</text:p>
          </table:table-cell>
          <table:table-cell office:value-type="float" office:value="3747.27" table:style-name="ce10">
            <text:p>3 7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FARO</text:p>
          </table:table-cell>
          <table:table-cell office:value-type="float" office:value="262.5" table:style-name="ce10">
            <text:p>263</text:p>
          </table:table-cell>
          <table:table-cell office:value-type="float" office:value="12.15" table:style-name="ce10">
            <text:p>12</text:p>
          </table:table-cell>
          <table:table-cell office:value-type="float" office:value="6.92" table:style-name="ce10">
            <text:p>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AGOA (ALGARVE)</text:p>
          </table:table-cell>
          <table:table-cell office:value-type="float" office:value="81780" table:style-name="ce10">
            <text:p>81 780</text:p>
          </table:table-cell>
          <table:table-cell office:value-type="float" office:value="3025.8700000000003" table:style-name="ce10">
            <text:p>3 026</text:p>
          </table:table-cell>
          <table:table-cell office:value-type="float" office:value="1815.52" table:style-name="ce10">
            <text:p>1 8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LE</text:p>
          </table:table-cell>
          <table:table-cell office:value-type="float" office:value="1019088.6800000003" table:style-name="ce10">
            <text:p>1 019 089</text:p>
          </table:table-cell>
          <table:table-cell office:value-type="float" office:value="40882.258899999993" table:style-name="ce10">
            <text:p>40 882</text:p>
          </table:table-cell>
          <table:table-cell office:value-type="float" office:value="24529.359399999994" table:style-name="ce10">
            <text:p>24 52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OLHAO</text:p>
          </table:table-cell>
          <table:table-cell office:value-type="float" office:value="184212" table:style-name="ce10">
            <text:p>184 212</text:p>
          </table:table-cell>
          <table:table-cell office:value-type="float" office:value="8529" table:style-name="ce10">
            <text:p>8 529</text:p>
          </table:table-cell>
          <table:table-cell office:value-type="float" office:value="4861.53" table:style-name="ce10">
            <text:p>4 86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SILVES</text:p>
          </table:table-cell>
          <table:table-cell office:value-type="float" office:value="678306.45" table:style-name="ce10">
            <text:p>678 306</text:p>
          </table:table-cell>
          <table:table-cell office:value-type="float" office:value="25984.959999999999" table:style-name="ce10">
            <text:p>25 985</text:p>
          </table:table-cell>
          <table:table-cell office:value-type="float" office:value="15458.34" table:style-name="ce10">
            <text:p>15 45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AVIRA</text:p>
          </table:table-cell>
          <table:table-cell office:value-type="float" office:value="665599.65" table:style-name="ce10">
            <text:p>665 600</text:p>
          </table:table-cell>
          <table:table-cell office:value-type="float" office:value="30817.079999999998" table:style-name="ce10">
            <text:p>30 817</text:p>
          </table:table-cell>
          <table:table-cell office:value-type="float" office:value="17565.68" table:style-name="ce10">
            <text:p>17 5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VILA REAL DE SANTO ANTONIO</text:p>
          </table:table-cell>
          <table:table-cell office:value-type="float" office:value="22724.36" table:style-name="ce10">
            <text:p>22 724</text:p>
          </table:table-cell>
          <table:table-cell office:value-type="float" office:value="1052.1199999999999" table:style-name="ce10">
            <text:p>1 052</text:p>
          </table:table-cell>
          <table:table-cell office:value-type="float" office:value="599.69000000000005" table:style-name="ce10">
            <text:p>6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6252" table:style-name="ce10">
            <text:p>6 252</text:p>
          </table:table-cell>
          <table:table-cell office:value-type="float" office:value="385.74" table:style-name="ce10">
            <text:p>386</text:p>
          </table:table-cell>
          <table:table-cell office:value-type="float" office:value="231.44" table:style-name="ce10">
            <text:p>2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766.75" table:style-name="ce10">
            <text:p>767</text:p>
          </table:table-cell>
          <table:table-cell office:value-type="float" office:value="59.19" table:style-name="ce10">
            <text:p>59</text:p>
          </table:table-cell>
          <table:table-cell office:value-type="float" office:value="33.74" table:style-name="ce10">
            <text:p>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FLOR</text:p>
          </table:table-cell>
          <table:table-cell office:value-type="float" office:value="349.13000000000005" table:style-name="ce10">
            <text:p>349</text:p>
          </table:table-cell>
          <table:table-cell office:value-type="float" office:value="26.96" table:style-name="ce10">
            <text:p>27</text:p>
          </table:table-cell>
          <table:table-cell office:value-type="float" office:value="16.18" table:style-name="ce10">
            <text:p>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ARRAZEDA DE ANSIAES</text:p>
          </table:table-cell>
          <table:table-cell office:value-type="float" office:value="4685.7" table:style-name="ce10">
            <text:p>4 686</text:p>
          </table:table-cell>
          <table:table-cell office:value-type="float" office:value="361.74" table:style-name="ce10">
            <text:p>362</text:p>
          </table:table-cell>
          <table:table-cell office:value-type="float" office:value="217.04000000000005" table:style-name="ce10">
            <text:p>2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aranj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ORRE DE MONCORVO</text:p>
          </table:table-cell>
          <table:table-cell office:value-type="float" office:value="492.3" table:style-name="ce10">
            <text:p>492</text:p>
          </table:table-cell>
          <table:table-cell office:value-type="float" office:value="38.01" table:style-name="ce10">
            <text:p>38</text:p>
          </table:table-cell>
          <table:table-cell office:value-type="float" office:value="22.8" table:style-name="ce10">
            <text:p>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CASTRO MARIM</text:p>
          </table:table-cell>
          <table:table-cell office:value-type="float" office:value="14958" table:style-name="ce10">
            <text:p>14 958</text:p>
          </table:table-cell>
          <table:table-cell office:value-type="float" office:value="692.56000000000006" table:style-name="ce10">
            <text:p>693</text:p>
          </table:table-cell>
          <table:table-cell office:value-type="float" office:value="394.76" table:style-name="ce10">
            <text:p>39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SILVES</text:p>
          </table:table-cell>
          <table:table-cell office:value-type="float" office:value="41800.54" table:style-name="ce10">
            <text:p>41 801</text:p>
          </table:table-cell>
          <table:table-cell office:value-type="float" office:value="1881.4" table:style-name="ce10">
            <text:p>1 881</text:p>
          </table:table-cell>
          <table:table-cell office:value-type="float" office:value="1078.8400000000001" table:style-name="ce10">
            <text:p>1 0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AVIRA</text:p>
          </table:table-cell>
          <table:table-cell office:value-type="float" office:value="29880" table:style-name="ce10">
            <text:p>29 880</text:p>
          </table:table-cell>
          <table:table-cell office:value-type="float" office:value="1383.44" table:style-name="ce10">
            <text:p>1 383</text:p>
          </table:table-cell>
          <table:table-cell office:value-type="float" office:value="830.06" table:style-name="ce10">
            <text:p>8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VILA REAL DE SANTO ANTONIO</text:p>
          </table:table-cell>
          <table:table-cell office:value-type="float" office:value="26580" table:style-name="ce10">
            <text:p>26 580</text:p>
          </table:table-cell>
          <table:table-cell office:value-type="float" office:value="1230.6500000000001" table:style-name="ce10">
            <text:p>1 231</text:p>
          </table:table-cell>
          <table:table-cell office:value-type="float" office:value="701.47" table:style-name="ce10">
            <text:p>70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OLIVEIRA DO BAIRRO</text:p>
          </table:table-cell>
          <table:table-cell office:value-type="float" office:value="4368" table:style-name="ce10">
            <text:p>4 368</text:p>
          </table:table-cell>
          <table:table-cell office:value-type="float" office:value="337.20960000000002" table:style-name="ce10">
            <text:p>337</text:p>
          </table:table-cell>
          <table:table-cell office:value-type="float" office:value="192.20949999999999" table:style-name="ce10">
            <text:p>1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Limã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LA REAL</text:p>
          </table:table-cell>
          <table:table-cell office:value-type="float" office:value="1674.75" table:style-name="ce10">
            <text:p>1 675</text:p>
          </table:table-cell>
          <table:table-cell office:value-type="float" office:value="129.29" table:style-name="ce10">
            <text:p>129</text:p>
          </table:table-cell>
          <table:table-cell office:value-type="float" office:value="73.69" table:style-name="ce10">
            <text:p>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RES</text:p>
          </table:table-cell>
          <table:table-cell office:value-type="float" office:value="49440" table:style-name="ce10">
            <text:p>49 440</text:p>
          </table:table-cell>
          <table:table-cell office:value-type="float" office:value="1755.12" table:style-name="ce10">
            <text:p>1 755</text:p>
          </table:table-cell>
          <table:table-cell office:value-type="float" office:value="1053.0719999999999" table:style-name="ce10">
            <text:p>1 0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RINHA</text:p>
          </table:table-cell>
          <table:table-cell office:value-type="float" office:value="317983.5" table:style-name="ce10">
            <text:p>317 984</text:p>
          </table:table-cell>
          <table:table-cell office:value-type="float" office:value="10960.8896" table:style-name="ce10">
            <text:p>10 961</text:p>
          </table:table-cell>
          <table:table-cell office:value-type="float" office:value="6557.210500000001" table:style-name="ce10">
            <text:p>6 55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MAFRA</text:p>
          </table:table-cell>
          <table:table-cell office:value-type="float" office:value="48129.7929" table:style-name="ce10">
            <text:p>48 130</text:p>
          </table:table-cell>
          <table:table-cell office:value-type="float" office:value="1708.6076999999998" table:style-name="ce10">
            <text:p>1 709</text:p>
          </table:table-cell>
          <table:table-cell office:value-type="float" office:value="1025.1646000000001" table:style-name="ce10">
            <text:p>1 0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ORRES VEDRAS</text:p>
          </table:table-cell>
          <table:table-cell office:value-type="float" office:value="130094.1649" table:style-name="ce10">
            <text:p>130 094</text:p>
          </table:table-cell>
          <table:table-cell office:value-type="float" office:value="4618.3483999999999" table:style-name="ce10">
            <text:p>4 618</text:p>
          </table:table-cell>
          <table:table-cell office:value-type="float" office:value="2771.0090999999993" table:style-name="ce10">
            <text:p>2 7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OBACA</text:p>
          </table:table-cell>
          <table:table-cell office:value-type="float" office:value="6012558.2801999999" table:style-name="ce10">
            <text:p>6 012 558</text:p>
          </table:table-cell>
          <table:table-cell office:value-type="float" office:value="296224.73709999997" table:style-name="ce10">
            <text:p>296 225</text:p>
          </table:table-cell>
          <table:table-cell office:value-type="float" office:value="175874.17080000005" table:style-name="ce10">
            <text:p>175 8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BOMBARRAL</text:p>
          </table:table-cell>
          <table:table-cell office:value-type="float" office:value="1360183.3596000001" table:style-name="ce10">
            <text:p>1 360 183</text:p>
          </table:table-cell>
          <table:table-cell office:value-type="float" office:value="69533.99470000001" table:style-name="ce10">
            <text:p>69 534</text:p>
          </table:table-cell>
          <table:table-cell office:value-type="float" office:value="40821.052399999993" table:style-name="ce10">
            <text:p>40 8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ADAVAL</text:p>
          </table:table-cell>
          <table:table-cell office:value-type="float" office:value="877323.88999999978" table:style-name="ce10">
            <text:p>877 324</text:p>
          </table:table-cell>
          <table:table-cell office:value-type="float" office:value="40877.206200000008" table:style-name="ce10">
            <text:p>40 877</text:p>
          </table:table-cell>
          <table:table-cell office:value-type="float" office:value="24147.153000000002" table:style-name="ce10">
            <text:p>24 1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ALDAS DA RAINHA</text:p>
          </table:table-cell>
          <table:table-cell office:value-type="float" office:value="2574448.3134999997" table:style-name="ce10">
            <text:p>2 574 448</text:p>
          </table:table-cell>
          <table:table-cell office:value-type="float" office:value="131310.59510000001" table:style-name="ce10">
            <text:p>131 311</text:p>
          </table:table-cell>
          <table:table-cell office:value-type="float" office:value="77322.171499999997" table:style-name="ce10">
            <text:p>77 3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LEIRIA</text:p>
          </table:table-cell>
          <table:table-cell office:value-type="float" office:value="72456.12" table:style-name="ce10">
            <text:p>72 456</text:p>
          </table:table-cell>
          <table:table-cell office:value-type="float" office:value="3691.4251000000004" table:style-name="ce10">
            <text:p>3 691</text:p>
          </table:table-cell>
          <table:table-cell office:value-type="float" office:value="2215.0951" table:style-name="ce10">
            <text:p>2 2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67474.75" table:style-name="ce10">
            <text:p>67 475</text:p>
          </table:table-cell>
          <table:table-cell office:value-type="float" office:value="2957.3999999999996" table:style-name="ce10">
            <text:p>2 957</text:p>
          </table:table-cell>
          <table:table-cell office:value-type="float" office:value="1774.69" table:style-name="ce10">
            <text:p>1 7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NAZARE</text:p>
          </table:table-cell>
          <table:table-cell office:value-type="float" office:value="510031.64520000003" table:style-name="ce10">
            <text:p>510 032</text:p>
          </table:table-cell>
          <table:table-cell office:value-type="float" office:value="24882.046800000004" table:style-name="ce10">
            <text:p>24 882</text:p>
          </table:table-cell>
          <table:table-cell office:value-type="float" office:value="14696.1661" table:style-name="ce10">
            <text:p>14 6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BIDOS</text:p>
          </table:table-cell>
          <table:table-cell office:value-type="float" office:value="722069.26" table:style-name="ce10">
            <text:p>722 069</text:p>
          </table:table-cell>
          <table:table-cell office:value-type="float" office:value="38402.906799999997" table:style-name="ce10">
            <text:p>38 403</text:p>
          </table:table-cell>
          <table:table-cell office:value-type="float" office:value="22745.1734" table:style-name="ce10">
            <text:p>22 7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ALMELA</text:p>
          </table:table-cell>
          <table:table-cell office:value-type="float" office:value="3834.3121999999998" table:style-name="ce10">
            <text:p>3 834</text:p>
          </table:table-cell>
          <table:table-cell office:value-type="float" office:value="201.3014" table:style-name="ce10">
            <text:p>201</text:p>
          </table:table-cell>
          <table:table-cell office:value-type="float" office:value="120.7788" table:style-name="ce10">
            <text:p>1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ENICHE</text:p>
          </table:table-cell>
          <table:table-cell office:value-type="float" office:value="11225" table:style-name="ce10">
            <text:p>11 225</text:p>
          </table:table-cell>
          <table:table-cell office:value-type="float" office:value="589.3125" table:style-name="ce10">
            <text:p>589</text:p>
          </table:table-cell>
          <table:table-cell office:value-type="float" office:value="353.58749999999998" table:style-name="ce10">
            <text:p>3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OMBAL</text:p>
          </table:table-cell>
          <table:table-cell office:value-type="float" office:value="19395" table:style-name="ce10">
            <text:p>19 395</text:p>
          </table:table-cell>
          <table:table-cell office:value-type="float" office:value="1018.23" table:style-name="ce10">
            <text:p>1 018</text:p>
          </table:table-cell>
          <table:table-cell office:value-type="float" office:value="580.39" table:style-name="ce10">
            <text:p>5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ORTO DE MOS</text:p>
          </table:table-cell>
          <table:table-cell office:value-type="float" office:value="581855.44999999972" table:style-name="ce10">
            <text:p>581 855</text:p>
          </table:table-cell>
          <table:table-cell office:value-type="float" office:value="29028.890000000014" table:style-name="ce10">
            <text:p>29 029</text:p>
          </table:table-cell>
          <table:table-cell office:value-type="float" office:value="17420.789999999994" table:style-name="ce10">
            <text:p>17 4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RIO MAIOR</text:p>
          </table:table-cell>
          <table:table-cell office:value-type="float" office:value="167931" table:style-name="ce10">
            <text:p>167 931</text:p>
          </table:table-cell>
          <table:table-cell office:value-type="float" office:value="9171.9620999999988" table:style-name="ce10">
            <text:p>9 172</text:p>
          </table:table-cell>
          <table:table-cell office:value-type="float" office:value="5289.8265000000001" table:style-name="ce10">
            <text:p>5 29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62610" table:style-name="ce10">
            <text:p>62 610</text:p>
          </table:table-cell>
          <table:table-cell office:value-type="float" office:value="6567.7889999999998" table:style-name="ce10">
            <text:p>6 568</text:p>
          </table:table-cell>
          <table:table-cell office:value-type="float" office:value="3940.6729999999998" table:style-name="ce10">
            <text:p>3 9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ATALHA</text:p>
          </table:table-cell>
          <table:table-cell office:value-type="float" office:value="27735.510000000002" table:style-name="ce10">
            <text:p>27 736</text:p>
          </table:table-cell>
          <table:table-cell office:value-type="float" office:value="2884.7991000000002" table:style-name="ce10">
            <text:p>2 885</text:p>
          </table:table-cell>
          <table:table-cell office:value-type="float" office:value="1730.9295" table:style-name="ce10">
            <text:p>1 7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RTAXO</text:p>
          </table:table-cell>
          <table:table-cell office:value-type="float" office:value="36848" table:style-name="ce10">
            <text:p>36 848</text:p>
          </table:table-cell>
          <table:table-cell office:value-type="float" office:value="2947.84" table:style-name="ce10">
            <text:p>2 948</text:p>
          </table:table-cell>
          <table:table-cell office:value-type="float" office:value="1768.7" table:style-name="ce10">
            <text:p>1 7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ARVAO</text:p>
          </table:table-cell>
          <table:table-cell office:value-type="float" office:value="41868.5" table:style-name="ce10">
            <text:p>41 869</text:p>
          </table:table-cell>
          <table:table-cell office:value-type="float" office:value="4392.01" table:style-name="ce10">
            <text:p>4 392</text:p>
          </table:table-cell>
          <table:table-cell office:value-type="float" office:value="2635.2015999999999" table:style-name="ce10">
            <text:p>2 6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ALEGRE</text:p>
          </table:table-cell>
          <table:table-cell office:value-type="float" office:value="57561.56" table:style-name="ce10">
            <text:p>57 562</text:p>
          </table:table-cell>
          <table:table-cell office:value-type="float" office:value="6038.2099999999991" table:style-name="ce10">
            <text:p>6 038</text:p>
          </table:table-cell>
          <table:table-cell office:value-type="float" office:value="3622.9231999999997" table:style-name="ce10">
            <text:p>3 6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LFANDEGA DA FE</text:p>
          </table:table-cell>
          <table:table-cell office:value-type="float" office:value="4425" table:style-name="ce10">
            <text:p>4 425</text:p>
          </table:table-cell>
          <table:table-cell office:value-type="float" office:value="1155.3800000000001" table:style-name="ce10">
            <text:p>1 155</text:p>
          </table:table-cell>
          <table:table-cell office:value-type="float" office:value="637.47170000000006" table:style-name="ce10">
            <text:p>6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RMAMAR</text:p>
          </table:table-cell>
          <table:table-cell office:value-type="float" office:value="13363872.639999997" table:style-name="ce10">
            <text:p>13 363 873</text:p>
          </table:table-cell>
          <table:table-cell office:value-type="float" office:value="3449628.9209000058" table:style-name="ce10">
            <text:p>3 449 629</text:p>
          </table:table-cell>
          <table:table-cell office:value-type="float" office:value="1925073.2476999948" table:style-name="ce10">
            <text:p>1 925 07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55977" table:style-name="ce10">
            <text:p>55 977</text:p>
          </table:table-cell>
          <table:table-cell office:value-type="float" office:value="13921.91" table:style-name="ce10">
            <text:p>13 922</text:p>
          </table:table-cell>
          <table:table-cell office:value-type="float" office:value="8064.0496000000021" table:style-name="ce10">
            <text:p>8 0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RREGAL DO SAL</text:p>
          </table:table-cell>
          <table:table-cell office:value-type="float" office:value="23355" table:style-name="ce10">
            <text:p>23 355</text:p>
          </table:table-cell>
          <table:table-cell office:value-type="float" office:value="6097.98" table:style-name="ce10">
            <text:p>6 098</text:p>
          </table:table-cell>
          <table:table-cell office:value-type="float" office:value="3364.5177999999996" table:style-name="ce10">
            <text:p>3 36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INFAES</text:p>
          </table:table-cell>
          <table:table-cell office:value-type="float" office:value="73079.360000000001" table:style-name="ce10">
            <text:p>73 079</text:p>
          </table:table-cell>
          <table:table-cell office:value-type="float" office:value="18839.84" table:style-name="ce10">
            <text:p>18 840</text:p>
          </table:table-cell>
          <table:table-cell office:value-type="float" office:value="10527.8156" table:style-name="ce10">
            <text:p>10 5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440514.2" table:style-name="ce10">
            <text:p>440 514</text:p>
          </table:table-cell>
          <table:table-cell office:value-type="float" office:value="110240.6099" table:style-name="ce10">
            <text:p>110 241</text:p>
          </table:table-cell>
          <table:table-cell office:value-type="float" office:value="63460.511300000027" table:style-name="ce10">
            <text:p>63 4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20622.5" table:style-name="ce10">
            <text:p>20 623</text:p>
          </table:table-cell>
          <table:table-cell office:value-type="float" office:value="4951.46" table:style-name="ce10">
            <text:p>4 951</text:p>
          </table:table-cell>
          <table:table-cell office:value-type="float" office:value="2970.8818999999999" table:style-name="ce10">
            <text:p>2 9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GOUVEIA</text:p>
          </table:table-cell>
          <table:table-cell office:value-type="float" office:value="420143.76" table:style-name="ce10">
            <text:p>420 144</text:p>
          </table:table-cell>
          <table:table-cell office:value-type="float" office:value="116696.73" table:style-name="ce10">
            <text:p>116 697</text:p>
          </table:table-cell>
          <table:table-cell office:value-type="float" office:value="60525.955900000008" table:style-name="ce10">
            <text:p>60 5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LAMEGO</text:p>
          </table:table-cell>
          <table:table-cell office:value-type="float" office:value="2651051.4699999997" table:style-name="ce10">
            <text:p>2 651 051</text:p>
          </table:table-cell>
          <table:table-cell office:value-type="float" office:value="689934.05019999959" table:style-name="ce10">
            <text:p>689 934</text:p>
          </table:table-cell>
          <table:table-cell office:value-type="float" office:value="381910.5530999999" table:style-name="ce10">
            <text:p>381 9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ANGUALDE</text:p>
          </table:table-cell>
          <table:table-cell office:value-type="float" office:value="74549.06" table:style-name="ce10">
            <text:p>74 549</text:p>
          </table:table-cell>
          <table:table-cell office:value-type="float" office:value="20171.429999999997" table:style-name="ce10">
            <text:p>20 171</text:p>
          </table:table-cell>
          <table:table-cell office:value-type="float" office:value="10739.53" table:style-name="ce10">
            <text:p>10 74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EDA</text:p>
          </table:table-cell>
          <table:table-cell office:value-type="float" office:value="311539.5" table:style-name="ce10">
            <text:p>311 540</text:p>
          </table:table-cell>
          <table:table-cell office:value-type="float" office:value="81851.359999999971" table:style-name="ce10">
            <text:p>81 851</text:p>
          </table:table-cell>
          <table:table-cell office:value-type="float" office:value="44880.380000000005" table:style-name="ce10">
            <text:p>44 8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NELAS</text:p>
          </table:table-cell>
          <table:table-cell office:value-type="float" office:value="36755.4" table:style-name="ce10">
            <text:p>36 755</text:p>
          </table:table-cell>
          <table:table-cell office:value-type="float" office:value="10199.549999999999" table:style-name="ce10">
            <text:p>10 200</text:p>
          </table:table-cell>
          <table:table-cell office:value-type="float" office:value="5172.1620999999986" table:style-name="ce10">
            <text:p>5 1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OLIVEIRA DO HOSPITAL</text:p>
          </table:table-cell>
          <table:table-cell office:value-type="float" office:value="173001" table:style-name="ce10">
            <text:p>173 001</text:p>
          </table:table-cell>
          <table:table-cell office:value-type="float" office:value="45009.369899999991" table:style-name="ce10">
            <text:p>45 009</text:p>
          </table:table-cell>
          <table:table-cell office:value-type="float" office:value="24922.524400000002" table:style-name="ce10">
            <text:p>24 9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BUGAL</text:p>
          </table:table-cell>
          <table:table-cell office:value-type="float" office:value="99051" table:style-name="ce10">
            <text:p>99 051</text:p>
          </table:table-cell>
          <table:table-cell office:value-type="float" office:value="24968.960000000003" table:style-name="ce10">
            <text:p>24 969</text:p>
          </table:table-cell>
          <table:table-cell office:value-type="float" office:value="14269.29" table:style-name="ce10">
            <text:p>14 2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JOAO DA PESQUEIRA</text:p>
          </table:table-cell>
          <table:table-cell office:value-type="float" office:value="996458.49" table:style-name="ce10">
            <text:p>996 458</text:p>
          </table:table-cell>
          <table:table-cell office:value-type="float" office:value="259633.5199999999" table:style-name="ce10">
            <text:p>259 634</text:p>
          </table:table-cell>
          <table:table-cell office:value-type="float" office:value="143549.81170000002" table:style-name="ce10">
            <text:p>143 5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PEDRO DO SUL</text:p>
          </table:table-cell>
          <table:table-cell office:value-type="float" office:value="63972.3" table:style-name="ce10">
            <text:p>63 972</text:p>
          </table:table-cell>
          <table:table-cell office:value-type="float" office:value="16703.16" table:style-name="ce10">
            <text:p>16 703</text:p>
          </table:table-cell>
          <table:table-cell office:value-type="float" office:value="9215.8516" table:style-name="ce10">
            <text:p>9 2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EIA</text:p>
          </table:table-cell>
          <table:table-cell office:value-type="float" office:value="329646.36000000004" table:style-name="ce10">
            <text:p>329 646</text:p>
          </table:table-cell>
          <table:table-cell office:value-type="float" office:value="91189.019799999995" table:style-name="ce10">
            <text:p>91 189</text:p>
          </table:table-cell>
          <table:table-cell office:value-type="float" office:value="47488.866300000009" table:style-name="ce10">
            <text:p>47 48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</text:p>
          </table:table-cell>
          <table:table-cell office:value-type="float" office:value="24804" table:style-name="ce10">
            <text:p>24 804</text:p>
          </table:table-cell>
          <table:table-cell office:value-type="float" office:value="7577.6200000000008" table:style-name="ce10">
            <text:p>7 578</text:p>
          </table:table-cell>
          <table:table-cell office:value-type="float" office:value="3573.2700000000004" table:style-name="ce10">
            <text:p>3 57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CO</text:p>
          </table:table-cell>
          <table:table-cell office:value-type="float" office:value="436547.51" table:style-name="ce10">
            <text:p>436 548</text:p>
          </table:table-cell>
          <table:table-cell office:value-type="float" office:value="112541.7999" table:style-name="ce10">
            <text:p>112 542</text:p>
          </table:table-cell>
          <table:table-cell office:value-type="float" office:value="62889.033100000001" table:style-name="ce10">
            <text:p>62 88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ONDELA</text:p>
          </table:table-cell>
          <table:table-cell office:value-type="float" office:value="74349" table:style-name="ce10">
            <text:p>74 349</text:p>
          </table:table-cell>
          <table:table-cell office:value-type="float" office:value="20571.399899999997" table:style-name="ce10">
            <text:p>20 571</text:p>
          </table:table-cell>
          <table:table-cell office:value-type="float" office:value="10463.502899999999" table:style-name="ce10">
            <text:p>10 4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ALPACOS</text:p>
          </table:table-cell>
          <table:table-cell office:value-type="float" office:value="108125" table:style-name="ce10">
            <text:p>108 125</text:p>
          </table:table-cell>
          <table:table-cell office:value-type="float" office:value="35302.840000000004" table:style-name="ce10">
            <text:p>35 303</text:p>
          </table:table-cell>
          <table:table-cell office:value-type="float" office:value="15576.51" table:style-name="ce10">
            <text:p>15 5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FLOR</text:p>
          </table:table-cell>
          <table:table-cell office:value-type="float" office:value="72187.5" table:style-name="ce10">
            <text:p>72 188</text:p>
          </table:table-cell>
          <table:table-cell office:value-type="float" office:value="18566.39" table:style-name="ce10">
            <text:p>18 566</text:p>
          </table:table-cell>
          <table:table-cell office:value-type="float" office:value="10399.348099999999" table:style-name="ce10">
            <text:p>10 3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SEU</text:p>
          </table:table-cell>
          <table:table-cell office:value-type="float" office:value="508906.1" table:style-name="ce10">
            <text:p>508 906</text:p>
          </table:table-cell>
          <table:table-cell office:value-type="float" office:value="135875.45990000002" table:style-name="ce10">
            <text:p>135 875</text:p>
          </table:table-cell>
          <table:table-cell office:value-type="float" office:value="73313.032599999991" table:style-name="ce10">
            <text:p>73 3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OUZELA</text:p>
          </table:table-cell>
          <table:table-cell office:value-type="float" office:value="80112.56" table:style-name="ce10">
            <text:p>80 113</text:p>
          </table:table-cell>
          <table:table-cell office:value-type="float" office:value="22567.710000000003" table:style-name="ce10">
            <text:p>22 568</text:p>
          </table:table-cell>
          <table:table-cell office:value-type="float" office:value="11541.060000000001" table:style-name="ce10">
            <text:p>11 5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AGUIAR DA BEIRA</text:p>
          </table:table-cell>
          <table:table-cell office:value-type="float" office:value="929031.27999999991" table:style-name="ce10">
            <text:p>929 031</text:p>
          </table:table-cell>
          <table:table-cell office:value-type="float" office:value="296477.94010000007" table:style-name="ce10">
            <text:p>296 478</text:p>
          </table:table-cell>
          <table:table-cell office:value-type="float" office:value="165664.95760000002" table:style-name="ce10">
            <text:p>165 66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ARRAZEDA DE ANSIAES</text:p>
          </table:table-cell>
          <table:table-cell office:value-type="float" office:value="3680658.49" table:style-name="ce10">
            <text:p>3 680 658</text:p>
          </table:table-cell>
          <table:table-cell office:value-type="float" office:value="1151523.5394999997" table:style-name="ce10">
            <text:p>1 151 524</text:p>
          </table:table-cell>
          <table:table-cell office:value-type="float" office:value="651382.88649999967" table:style-name="ce10">
            <text:p>651 3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ELORICO DA BEIRA</text:p>
          </table:table-cell>
          <table:table-cell office:value-type="float" office:value="194188.59" table:style-name="ce10">
            <text:p>194 189</text:p>
          </table:table-cell>
          <table:table-cell office:value-type="float" office:value="61560.46" table:style-name="ce10">
            <text:p>61 560</text:p>
          </table:table-cell>
          <table:table-cell office:value-type="float" office:value="34627.71" table:style-name="ce10">
            <text:p>34 6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HAVES</text:p>
          </table:table-cell>
          <table:table-cell office:value-type="float" office:value="91465.5" table:style-name="ce10">
            <text:p>91 466</text:p>
          </table:table-cell>
          <table:table-cell office:value-type="float" office:value="29561.610100000002" table:style-name="ce10">
            <text:p>29 562</text:p>
          </table:table-cell>
          <table:table-cell office:value-type="float" office:value="16310.1158" table:style-name="ce10">
            <text:p>16 3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FORNOS DE ALGODRES</text:p>
          </table:table-cell>
          <table:table-cell office:value-type="float" office:value="160114" table:style-name="ce10">
            <text:p>160 114</text:p>
          </table:table-cell>
          <table:table-cell office:value-type="float" office:value="50610.22" table:style-name="ce10">
            <text:p>50 610</text:p>
          </table:table-cell>
          <table:table-cell office:value-type="float" office:value="28551.592899999996" table:style-name="ce10">
            <text:p>28 5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GUARDA</text:p>
          </table:table-cell>
          <table:table-cell office:value-type="float" office:value="333294.75" table:style-name="ce10">
            <text:p>333 295</text:p>
          </table:table-cell>
          <table:table-cell office:value-type="float" office:value="103021.41" table:style-name="ce10">
            <text:p>103 021</text:p>
          </table:table-cell>
          <table:table-cell office:value-type="float" office:value="59433.18" table:style-name="ce10">
            <text:p>59 4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IMENTA DA BEIRA</text:p>
          </table:table-cell>
          <table:table-cell office:value-type="float" office:value="5854029.2199999997" table:style-name="ce10">
            <text:p>5 854 029</text:p>
          </table:table-cell>
          <table:table-cell office:value-type="float" office:value="1876743.9996000004" table:style-name="ce10">
            <text:p>1 876 744</text:p>
          </table:table-cell>
          <table:table-cell office:value-type="float" office:value="1043891.3005000001" table:style-name="ce10">
            <text:p>1 043 8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ENALVA DO CASTELO</text:p>
          </table:table-cell>
          <table:table-cell office:value-type="float" office:value="421069.19" table:style-name="ce10">
            <text:p>421 069</text:p>
          </table:table-cell>
          <table:table-cell office:value-type="float" office:value="132130.33980000002" table:style-name="ce10">
            <text:p>132 130</text:p>
          </table:table-cell>
          <table:table-cell office:value-type="float" office:value="75085.074699999983" table:style-name="ce10">
            <text:p>75 08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ENEDONO</text:p>
          </table:table-cell>
          <table:table-cell office:value-type="float" office:value="475694.11" table:style-name="ce10">
            <text:p>475 694</text:p>
          </table:table-cell>
          <table:table-cell office:value-type="float" office:value="152847.98990000002" table:style-name="ce10">
            <text:p>152 848</text:p>
          </table:table-cell>
          <table:table-cell office:value-type="float" office:value="84825.858699999982" table:style-name="ce10">
            <text:p>84 8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INHEL</text:p>
          </table:table-cell>
          <table:table-cell office:value-type="float" office:value="369248.51" table:style-name="ce10">
            <text:p>369 249</text:p>
          </table:table-cell>
          <table:table-cell office:value-type="float" office:value="114200.53" table:style-name="ce10">
            <text:p>114 201</text:p>
          </table:table-cell>
          <table:table-cell office:value-type="float" office:value="65844.399999999994" table:style-name="ce10">
            <text:p>65 84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ABROSA</text:p>
          </table:table-cell>
          <table:table-cell office:value-type="float" office:value="132431.57999999999" table:style-name="ce10">
            <text:p>132 432</text:p>
          </table:table-cell>
          <table:table-cell office:value-type="float" office:value="42179.409900000006" table:style-name="ce10">
            <text:p>42 179</text:p>
          </table:table-cell>
          <table:table-cell office:value-type="float" office:value="23615.239300000001" table:style-name="ce10">
            <text:p>23 6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ATAO</text:p>
          </table:table-cell>
          <table:table-cell office:value-type="float" office:value="116392" table:style-name="ce10">
            <text:p>116 392</text:p>
          </table:table-cell>
          <table:table-cell office:value-type="float" office:value="37617.839999999997" table:style-name="ce10">
            <text:p>37 618</text:p>
          </table:table-cell>
          <table:table-cell office:value-type="float" office:value="20755.003799999999" table:style-name="ce10">
            <text:p>20 7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ERNANCELHE</text:p>
          </table:table-cell>
          <table:table-cell office:value-type="float" office:value="1918137.3599999999" table:style-name="ce10">
            <text:p>1 918 137</text:p>
          </table:table-cell>
          <table:table-cell office:value-type="float" office:value="614763.13020000048" table:style-name="ce10">
            <text:p>614 763</text:p>
          </table:table-cell>
          <table:table-cell office:value-type="float" office:value="342042.52890000009" table:style-name="ce10">
            <text:p>342 0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AROUCA</text:p>
          </table:table-cell>
          <table:table-cell office:value-type="float" office:value="2682842.8600000008" table:style-name="ce10">
            <text:p>2 682 843</text:p>
          </table:table-cell>
          <table:table-cell office:value-type="float" office:value="858147.34919999971" table:style-name="ce10">
            <text:p>858 147</text:p>
          </table:table-cell>
          <table:table-cell office:value-type="float" office:value="478329.06030000007" table:style-name="ce10">
            <text:p>478 32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RANCOSO</text:p>
          </table:table-cell>
          <table:table-cell office:value-type="float" office:value="1102669.0899999999" table:style-name="ce10">
            <text:p>1 102 669</text:p>
          </table:table-cell>
          <table:table-cell office:value-type="float" office:value="344770.97000000009" table:style-name="ce10">
            <text:p>344 771</text:p>
          </table:table-cell>
          <table:table-cell office:value-type="float" office:value="196628.15500000003" table:style-name="ce10">
            <text:p>196 6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Interior Norte</text:p>
          </table:table-cell>
          <table:table-cell office:value-type="string" table:style-name="ce11">
            <text:p>LAMEGO</text:p>
          </table:table-cell>
          <table:table-cell office:value-type="float" office:value="117520.6" table:style-name="ce10">
            <text:p>117 521</text:p>
          </table:table-cell>
          <table:table-cell office:value-type="float" office:value="22781.659999999996" table:style-name="ce10">
            <text:p>22 782</text:p>
          </table:table-cell>
          <table:table-cell office:value-type="float" office:value="10802.45" table:style-name="ce10">
            <text:p>10 80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çã</text:p>
          </table:table-cell>
          <table:table-cell office:value-type="string" table:style-name="ce12">
            <text:p>Interior Norte</text:p>
          </table:table-cell>
          <table:table-cell office:value-type="string" table:style-name="ce11">
            <text:p>MOIMENTA DA BEIRA</text:p>
          </table:table-cell>
          <table:table-cell office:value-type="float" office:value="9400.869999999999" table:style-name="ce10">
            <text:p>9 401</text:p>
          </table:table-cell>
          <table:table-cell office:value-type="float" office:value="2852.6800000000003" table:style-name="ce10">
            <text:p>2 853</text:p>
          </table:table-cell>
          <table:table-cell office:value-type="float" office:value="1084.02" table:style-name="ce10">
            <text:p>1 0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19560" table:style-name="ce10">
            <text:p>19 560</text:p>
          </table:table-cell>
          <table:table-cell office:value-type="float" office:value="2051.8440000000001" table:style-name="ce10">
            <text:p>2 052</text:p>
          </table:table-cell>
          <table:table-cell office:value-type="float" office:value="1231.1064000000001" table:style-name="ce10">
            <text:p>1 2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RMAMAR</text:p>
          </table:table-cell>
          <table:table-cell office:value-type="float" office:value="4202.5" table:style-name="ce10">
            <text:p>4 203</text:p>
          </table:table-cell>
          <table:table-cell office:value-type="float" office:value="1083.3899999999999" table:style-name="ce10">
            <text:p>1 083</text:p>
          </table:table-cell>
          <table:table-cell office:value-type="float" office:value="605.40480000000002" table:style-name="ce10">
            <text:p>6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14340" table:style-name="ce10">
            <text:p>14 340</text:p>
          </table:table-cell>
          <table:table-cell office:value-type="float" office:value="3460.01" table:style-name="ce10">
            <text:p>3 460</text:p>
          </table:table-cell>
          <table:table-cell office:value-type="float" office:value="2065.8233" table:style-name="ce10">
            <text:p>2 0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46085" table:style-name="ce10">
            <text:p>46 085</text:p>
          </table:table-cell>
          <table:table-cell office:value-type="float" office:value="11225.090100000001" table:style-name="ce10">
            <text:p>11 225</text:p>
          </table:table-cell>
          <table:table-cell office:value-type="float" office:value="6638.9986999999992" table:style-name="ce10">
            <text:p>6 6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NELAS</text:p>
          </table:table-cell>
          <table:table-cell office:value-type="float" office:value="2148.75" table:style-name="ce10">
            <text:p>2 149</text:p>
          </table:table-cell>
          <table:table-cell office:value-type="float" office:value="617.12" table:style-name="ce10">
            <text:p>617</text:p>
          </table:table-cell>
          <table:table-cell office:value-type="float" office:value="294.07" table:style-name="ce10">
            <text:p>29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BUGAL</text:p>
          </table:table-cell>
          <table:table-cell office:value-type="float" office:value="6710" table:style-name="ce10">
            <text:p>6 710</text:p>
          </table:table-cell>
          <table:table-cell office:value-type="float" office:value="1691.5900000000001" table:style-name="ce10">
            <text:p>1 692</text:p>
          </table:table-cell>
          <table:table-cell office:value-type="float" office:value="966.65000000000009" table:style-name="ce10">
            <text:p>96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PEDRO DO SUL</text:p>
          </table:table-cell>
          <table:table-cell office:value-type="float" office:value="3560" table:style-name="ce10">
            <text:p>3 560</text:p>
          </table:table-cell>
          <table:table-cell office:value-type="float" office:value="929.52" table:style-name="ce10">
            <text:p>930</text:p>
          </table:table-cell>
          <table:table-cell office:value-type="float" office:value="512.85609999999997" table:style-name="ce10">
            <text:p>5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AGUIAR DA BEIRA</text:p>
          </table:table-cell>
          <table:table-cell office:value-type="float" office:value="9290" table:style-name="ce10">
            <text:p>9 290</text:p>
          </table:table-cell>
          <table:table-cell office:value-type="float" office:value="3002.53" table:style-name="ce10">
            <text:p>3 003</text:p>
          </table:table-cell>
          <table:table-cell office:value-type="float" office:value="1656.5949000000001" table:style-name="ce10">
            <text:p>1 65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ERNANCELHE</text:p>
          </table:table-cell>
          <table:table-cell office:value-type="float" office:value="6290" table:style-name="ce10">
            <text:p>6 290</text:p>
          </table:table-cell>
          <table:table-cell office:value-type="float" office:value="2003.3600000000001" table:style-name="ce10">
            <text:p>2 003</text:p>
          </table:table-cell>
          <table:table-cell office:value-type="float" office:value="1121.6332" table:style-name="ce10">
            <text:p>1 1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AROUCA</text:p>
          </table:table-cell>
          <table:table-cell office:value-type="float" office:value="2650" table:style-name="ce10">
            <text:p>2 650</text:p>
          </table:table-cell>
          <table:table-cell office:value-type="float" office:value="856.48" table:style-name="ce10">
            <text:p>856</text:p>
          </table:table-cell>
          <table:table-cell office:value-type="float" office:value="472.54830000000004" table:style-name="ce10">
            <text:p>47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ARMELO</text:p>
          </table:table-cell>
          <table:table-cell office:value-type="string" table:style-name="ce12">
            <text:p>Interior Norte</text:p>
          </table:table-cell>
          <table:table-cell office:value-type="string" table:style-name="ce11">
            <text:p>LAMEGO</text:p>
          </table:table-cell>
          <table:table-cell office:value-type="float" office:value="13231.04" table:style-name="ce10">
            <text:p>13 231</text:p>
          </table:table-cell>
          <table:table-cell office:value-type="float" office:value="2564.9499999999998" table:style-name="ce10">
            <text:p>2 565</text:p>
          </table:table-cell>
          <table:table-cell office:value-type="float" office:value="1216.19" table:style-name="ce10">
            <text:p>1 2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anc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64785.42" table:style-name="ce10">
            <text:p>64 785</text:p>
          </table:table-cell>
          <table:table-cell office:value-type="float" office:value="1068.95" table:style-name="ce10">
            <text:p>1 069</text:p>
          </table:table-cell>
          <table:table-cell office:value-type="float" office:value="635.48400000000004" table:style-name="ce10">
            <text:p>6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anc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O</text:p>
          </table:table-cell>
          <table:table-cell office:value-type="float" office:value="2610" table:style-name="ce10">
            <text:p>2 610</text:p>
          </table:table-cell>
          <table:table-cell office:value-type="float" office:value="43.06" table:style-name="ce10">
            <text:p>43</text:p>
          </table:table-cell>
          <table:table-cell office:value-type="float" office:value="24.54" table:style-name="ce10">
            <text:p>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anci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6566.69" table:style-name="ce10">
            <text:p>6 567</text:p>
          </table:table-cell>
          <table:table-cell office:value-type="float" office:value="132.63999999999999" table:style-name="ce10">
            <text:p>133</text:p>
          </table:table-cell>
          <table:table-cell office:value-type="float" office:value="79.58" table:style-name="ce10">
            <text:p>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ão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AVIRA</text:p>
          </table:table-cell>
          <table:table-cell office:value-type="float" office:value="800" table:style-name="ce10">
            <text:p>800</text:p>
          </table:table-cell>
          <table:table-cell office:value-type="float" office:value="8.08" table:style-name="ce10">
            <text:p>8</text:p>
          </table:table-cell>
          <table:table-cell office:value-type="float" office:value="4.5999999999999996" table:style-name="ce10">
            <text:p>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ã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101842.5" table:style-name="ce10">
            <text:p>101 843</text:p>
          </table:table-cell>
          <table:table-cell office:value-type="float" office:value="1293.3899999999999" table:style-name="ce10">
            <text:p>1 293</text:p>
          </table:table-cell>
          <table:table-cell office:value-type="float" office:value="776.03" table:style-name="ce10">
            <text:p>7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68377.95" table:style-name="ce10">
            <text:p>68 378</text:p>
          </table:table-cell>
          <table:table-cell office:value-type="float" office:value="1128.23" table:style-name="ce10">
            <text:p>1 128</text:p>
          </table:table-cell>
          <table:table-cell office:value-type="float" office:value="643.09" table:style-name="ce10">
            <text:p>6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17853.48" table:style-name="ce10">
            <text:p>17 853</text:p>
          </table:table-cell>
          <table:table-cell office:value-type="float" office:value="294.58" table:style-name="ce10">
            <text:p>295</text:p>
          </table:table-cell>
          <table:table-cell office:value-type="float" office:value="167.91" table:style-name="ce10">
            <text:p>16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34223.9" table:style-name="ce10">
            <text:p>34 224</text:p>
          </table:table-cell>
          <table:table-cell office:value-type="float" office:value="564.69000000000005" table:style-name="ce10">
            <text:p>565</text:p>
          </table:table-cell>
          <table:table-cell office:value-type="float" office:value="321.87" table:style-name="ce10">
            <text:p>3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O</text:p>
          </table:table-cell>
          <table:table-cell office:value-type="float" office:value="15750" table:style-name="ce10">
            <text:p>15 750</text:p>
          </table:table-cell>
          <table:table-cell office:value-type="float" office:value="259.87" table:style-name="ce10">
            <text:p>260</text:p>
          </table:table-cell>
          <table:table-cell office:value-type="float" office:value="148.12" table:style-name="ce10">
            <text:p>1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ã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LVATERRA DE MAGOS</text:p>
          </table:table-cell>
          <table:table-cell office:value-type="float" office:value="13725" table:style-name="ce10">
            <text:p>13 725</text:p>
          </table:table-cell>
          <table:table-cell office:value-type="float" office:value="226.46" table:style-name="ce10">
            <text:p>226</text:p>
          </table:table-cell>
          <table:table-cell office:value-type="float" office:value="135.88" table:style-name="ce10">
            <text:p>1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ã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39870" table:style-name="ce10">
            <text:p>39 870</text:p>
          </table:table-cell>
          <table:table-cell office:value-type="float" office:value="805.37" table:style-name="ce10">
            <text:p>805</text:p>
          </table:table-cell>
          <table:table-cell office:value-type="float" office:value="459.06" table:style-name="ce10">
            <text:p>4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o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MAFRA</text:p>
          </table:table-cell>
          <table:table-cell office:value-type="float" office:value="4200" table:style-name="ce10">
            <text:p>4 200</text:p>
          </table:table-cell>
          <table:table-cell office:value-type="float" office:value="21.42" table:style-name="ce10">
            <text:p>21</text:p>
          </table:table-cell>
          <table:table-cell office:value-type="float" office:value="12.21" table:style-name="ce10">
            <text:p>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elo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O</text:p>
          </table:table-cell>
          <table:table-cell office:value-type="float" office:value="3600" table:style-name="ce10">
            <text:p>3 600</text:p>
          </table:table-cell>
          <table:table-cell office:value-type="float" office:value="59.4" table:style-name="ce10">
            <text:p>59</text:p>
          </table:table-cell>
          <table:table-cell office:value-type="float" office:value="33.85" table:style-name="ce10">
            <text:p>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314708.94000000006" table:style-name="ce10">
            <text:p>314 709</text:p>
          </table:table-cell>
          <table:table-cell office:value-type="float" office:value="914.11" table:style-name="ce10">
            <text:p>914</text:p>
          </table:table-cell>
          <table:table-cell office:value-type="float" office:value="547.5999999999998" table:style-name="ce10">
            <text:p>5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ZAMBUJA</text:p>
          </table:table-cell>
          <table:table-cell office:value-type="float" office:value="226082.38800000001" table:style-name="ce10">
            <text:p>226 082</text:p>
          </table:table-cell>
          <table:table-cell office:value-type="float" office:value="700.85540000000003" table:style-name="ce10">
            <text:p>701</text:p>
          </table:table-cell>
          <table:table-cell office:value-type="float" office:value="420.51319999999998" table:style-name="ce10">
            <text:p>4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ESTARREJA</text:p>
          </table:table-cell>
          <table:table-cell office:value-type="float" office:value="27091.200000000001" table:style-name="ce10">
            <text:p>27 091</text:p>
          </table:table-cell>
          <table:table-cell office:value-type="float" office:value="92.120000000000019" table:style-name="ce10">
            <text:p>92</text:p>
          </table:table-cell>
          <table:table-cell office:value-type="float" office:value="52.5" table:style-name="ce10">
            <text:p>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FIGUEIRA DA FOZ</text:p>
          </table:table-cell>
          <table:table-cell office:value-type="float" office:value="118074.29999999999" table:style-name="ce10">
            <text:p>118 074</text:p>
          </table:table-cell>
          <table:table-cell office:value-type="float" office:value="489.32000000000005" table:style-name="ce10">
            <text:p>489</text:p>
          </table:table-cell>
          <table:table-cell office:value-type="float" office:value="240.00000000000006" table:style-name="ce10">
            <text:p>24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IRA</text:p>
          </table:table-cell>
          <table:table-cell office:value-type="float" office:value="131606.40000000002" table:style-name="ce10">
            <text:p>131 606</text:p>
          </table:table-cell>
          <table:table-cell office:value-type="float" office:value="472.57000000000005" table:style-name="ce10">
            <text:p>473</text:p>
          </table:table-cell>
          <table:table-cell office:value-type="float" office:value="258.14000000000004" table:style-name="ce10">
            <text:p>25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2975611.3200000008" table:style-name="ce10">
            <text:p>2 975 611</text:p>
          </table:table-cell>
          <table:table-cell office:value-type="float" office:value="12133.579999999965" table:style-name="ce10">
            <text:p>12 134</text:p>
          </table:table-cell>
          <table:table-cell office:value-type="float" office:value="6041.3800000000047" table:style-name="ce10">
            <text:p>6 0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71885.52" table:style-name="ce10">
            <text:p>71 886</text:p>
          </table:table-cell>
          <table:table-cell office:value-type="float" office:value="244.41" table:style-name="ce10">
            <text:p>244</text:p>
          </table:table-cell>
          <table:table-cell office:value-type="float" office:value="139.31" table:style-name="ce10">
            <text:p>1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LIVEIRA DE AZEMEIS</text:p>
          </table:table-cell>
          <table:table-cell office:value-type="float" office:value="9420.7199999999993" table:style-name="ce10">
            <text:p>9 421</text:p>
          </table:table-cell>
          <table:table-cell office:value-type="float" office:value="32.03" table:style-name="ce10">
            <text:p>32</text:p>
          </table:table-cell>
          <table:table-cell office:value-type="float" office:value="18.25" table:style-name="ce10">
            <text:p>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OMBAL</text:p>
          </table:table-cell>
          <table:table-cell office:value-type="float" office:value="124567.3" table:style-name="ce10">
            <text:p>124 567</text:p>
          </table:table-cell>
          <table:table-cell office:value-type="float" office:value="400.03999999999996" table:style-name="ce10">
            <text:p>400</text:p>
          </table:table-cell>
          <table:table-cell office:value-type="float" office:value="239.17000000000002" table:style-name="ce10">
            <text:p>2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OVOA DE VARZIM</text:p>
          </table:table-cell>
          <table:table-cell office:value-type="float" office:value="125637.91999999998" table:style-name="ce10">
            <text:p>125 638</text:p>
          </table:table-cell>
          <table:table-cell office:value-type="float" office:value="427.15999999999997" table:style-name="ce10">
            <text:p>427</text:p>
          </table:table-cell>
          <table:table-cell office:value-type="float" office:value="253.65999999999994" table:style-name="ce10">
            <text:p>2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RIO MAIOR</text:p>
          </table:table-cell>
          <table:table-cell office:value-type="float" office:value="308895.28000000009" table:style-name="ce10">
            <text:p>308 895</text:p>
          </table:table-cell>
          <table:table-cell office:value-type="float" office:value="897.2399999999999" table:style-name="ce10">
            <text:p>897</text:p>
          </table:table-cell>
          <table:table-cell office:value-type="float" office:value="537.4799999999999" table:style-name="ce10">
            <text:p>5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A MARIA DA FEIRA</text:p>
          </table:table-cell>
          <table:table-cell office:value-type="float" office:value="33898" table:style-name="ce10">
            <text:p>33 898</text:p>
          </table:table-cell>
          <table:table-cell office:value-type="float" office:value="115.22999999999999" table:style-name="ce10">
            <text:p>115</text:p>
          </table:table-cell>
          <table:table-cell office:value-type="float" office:value="69.13000000000001" table:style-name="ce10">
            <text:p>6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1362255.2879999999" table:style-name="ce10">
            <text:p>1 362 255</text:p>
          </table:table-cell>
          <table:table-cell office:value-type="float" office:value="4233.1320000000005" table:style-name="ce10">
            <text:p>4 233</text:p>
          </table:table-cell>
          <table:table-cell office:value-type="float" office:value="2539.8791999999999" table:style-name="ce10">
            <text:p>2 54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OURE</text:p>
          </table:table-cell>
          <table:table-cell office:value-type="float" office:value="691120.50000000012" table:style-name="ce10">
            <text:p>691 121</text:p>
          </table:table-cell>
          <table:table-cell office:value-type="float" office:value="2790.8499999999985" table:style-name="ce10">
            <text:p>2 791</text:p>
          </table:table-cell>
          <table:table-cell office:value-type="float" office:value="1398.5899999999992" table:style-name="ce10">
            <text:p>1 3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DO CONDE</text:p>
          </table:table-cell>
          <table:table-cell office:value-type="float" office:value="5071.4399999999996" table:style-name="ce10">
            <text:p>5 071</text:p>
          </table:table-cell>
          <table:table-cell office:value-type="float" office:value="17.239999999999998" table:style-name="ce10">
            <text:p>17</text:p>
          </table:table-cell>
          <table:table-cell office:value-type="float" office:value="10.34" table:style-name="ce10">
            <text:p>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450177.24000000011" table:style-name="ce10">
            <text:p>450 177</text:p>
          </table:table-cell>
          <table:table-cell office:value-type="float" office:value="1356.1400000000003" table:style-name="ce10">
            <text:p>1 356</text:p>
          </table:table-cell>
          <table:table-cell office:value-type="float" office:value="812.74790000000007" table:style-name="ce10">
            <text:p>8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863632" table:style-name="ce10">
            <text:p>863 632</text:p>
          </table:table-cell>
          <table:table-cell office:value-type="float" office:value="4249.0898999999999" table:style-name="ce10">
            <text:p>4 249</text:p>
          </table:table-cell>
          <table:table-cell office:value-type="float" office:value="2124.6379000000002" table:style-name="ce10">
            <text:p>2 1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38417.279999999999" table:style-name="ce10">
            <text:p>38 417</text:p>
          </table:table-cell>
          <table:table-cell office:value-type="float" office:value="157.51" table:style-name="ce10">
            <text:p>158</text:p>
          </table:table-cell>
          <table:table-cell office:value-type="float" office:value="89.78" table:style-name="ce10">
            <text:p>9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EIRIM</text:p>
          </table:table-cell>
          <table:table-cell office:value-type="float" office:value="1513378.6396999997" table:style-name="ce10">
            <text:p>1 513 379</text:p>
          </table:table-cell>
          <table:table-cell office:value-type="float" office:value="5991.7619999999997" table:style-name="ce10">
            <text:p>5 992</text:p>
          </table:table-cell>
          <table:table-cell office:value-type="float" office:value="3593.8532000000005" table:style-name="ce10">
            <text:p>3 59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PIARCA</text:p>
          </table:table-cell>
          <table:table-cell office:value-type="float" office:value="963771.99459999998" table:style-name="ce10">
            <text:p>963 772</text:p>
          </table:table-cell>
          <table:table-cell office:value-type="float" office:value="3657.6428999999998" table:style-name="ce10">
            <text:p>3 658</text:p>
          </table:table-cell>
          <table:table-cell office:value-type="float" office:value="2193.1937000000003" table:style-name="ce10">
            <text:p>2 19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573215.29999999981" table:style-name="ce10">
            <text:p>573 215</text:p>
          </table:table-cell>
          <table:table-cell office:value-type="float" office:value="2008.85" table:style-name="ce10">
            <text:p>2 009</text:p>
          </table:table-cell>
          <table:table-cell office:value-type="float" office:value="1203.7499999999998" table:style-name="ce10">
            <text:p>1 2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3659150.7500000005" table:style-name="ce10">
            <text:p>3 659 151</text:p>
          </table:table-cell>
          <table:table-cell office:value-type="float" office:value="14953.239999999998" table:style-name="ce10">
            <text:p>14 953</text:p>
          </table:table-cell>
          <table:table-cell office:value-type="float" office:value="8900.9500000000007" table:style-name="ce10">
            <text:p>8 90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2014228.9400000013" table:style-name="ce10">
            <text:p>2 014 229</text:p>
          </table:table-cell>
          <table:table-cell office:value-type="float" office:value="7088.3199999999979" table:style-name="ce10">
            <text:p>7 088</text:p>
          </table:table-cell>
          <table:table-cell office:value-type="float" office:value="4242.8599999999988" table:style-name="ce10">
            <text:p>4 2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1032841.84" table:style-name="ce10">
            <text:p>1 032 842</text:p>
          </table:table-cell>
          <table:table-cell office:value-type="float" office:value="4884.7598999999991" table:style-name="ce10">
            <text:p>4 885</text:p>
          </table:table-cell>
          <table:table-cell office:value-type="float" office:value="2511.2920000000004" table:style-name="ce10">
            <text:p>2 5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HAMUSCA</text:p>
          </table:table-cell>
          <table:table-cell office:value-type="float" office:value="2446418.2665000004" table:style-name="ce10">
            <text:p>2 446 418</text:p>
          </table:table-cell>
          <table:table-cell office:value-type="float" office:value="9633.2904999999992" table:style-name="ce10">
            <text:p>9 633</text:p>
          </table:table-cell>
          <table:table-cell office:value-type="float" office:value="5774.7919000000002" table:style-name="ce10">
            <text:p>5 7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3135108.1900000004" table:style-name="ce10">
            <text:p>3 135 108</text:p>
          </table:table-cell>
          <table:table-cell office:value-type="float" office:value="11699.310000000001" table:style-name="ce10">
            <text:p>11 699</text:p>
          </table:table-cell>
          <table:table-cell office:value-type="float" office:value="6920.9299999999985" table:style-name="ce10">
            <text:p>6 9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UBA</text:p>
          </table:table-cell>
          <table:table-cell office:value-type="float" office:value="1269849.6400000004" table:style-name="ce10">
            <text:p>1 269 850</text:p>
          </table:table-cell>
          <table:table-cell office:value-type="float" office:value="5330.7999999999984" table:style-name="ce10">
            <text:p>5 331</text:p>
          </table:table-cell>
          <table:table-cell office:value-type="float" office:value="3082.3254999999995" table:style-name="ce10">
            <text:p>3 0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392798.85999999993" table:style-name="ce10">
            <text:p>392 799</text:p>
          </table:table-cell>
          <table:table-cell office:value-type="float" office:value="1661.9100000000003" table:style-name="ce10">
            <text:p>1 662</text:p>
          </table:table-cell>
          <table:table-cell office:value-type="float" office:value="966.27390000000003" table:style-name="ce10">
            <text:p>9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79438.62" table:style-name="ce10">
            <text:p>79 439</text:p>
          </table:table-cell>
          <table:table-cell office:value-type="float" office:value="325.7" table:style-name="ce10">
            <text:p>326</text:p>
          </table:table-cell>
          <table:table-cell office:value-type="float" office:value="195.40999999999997" table:style-name="ce10">
            <text:p>19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143917.5963" table:style-name="ce10">
            <text:p>143 918</text:p>
          </table:table-cell>
          <table:table-cell office:value-type="float" office:value="655.59999999999991" table:style-name="ce10">
            <text:p>656</text:p>
          </table:table-cell>
          <table:table-cell office:value-type="float" office:value="346.15600000000006" table:style-name="ce10">
            <text:p>3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990034.81059999997" table:style-name="ce10">
            <text:p>990 035</text:p>
          </table:table-cell>
          <table:table-cell office:value-type="float" office:value="3662.3875000000003" table:style-name="ce10">
            <text:p>3 662</text:p>
          </table:table-cell>
          <table:table-cell office:value-type="float" office:value="2191.4964999999993" table:style-name="ce10">
            <text:p>2 1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GOLEGA</text:p>
          </table:table-cell>
          <table:table-cell office:value-type="float" office:value="3786390.443" table:style-name="ce10">
            <text:p>3 786 390</text:p>
          </table:table-cell>
          <table:table-cell office:value-type="float" office:value="15161.304899999997" table:style-name="ce10">
            <text:p>15 161</text:p>
          </table:table-cell>
          <table:table-cell office:value-type="float" office:value="9091.9549000000006" table:style-name="ce10">
            <text:p>9 0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TEMOR-O-NOVO</text:p>
          </table:table-cell>
          <table:table-cell office:value-type="float" office:value="397948.92" table:style-name="ce10">
            <text:p>397 949</text:p>
          </table:table-cell>
          <table:table-cell office:value-type="float" office:value="1631.49" table:style-name="ce10">
            <text:p>1 631</text:p>
          </table:table-cell>
          <table:table-cell office:value-type="float" office:value="929.92" table:style-name="ce10">
            <text:p>9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RA</text:p>
          </table:table-cell>
          <table:table-cell office:value-type="float" office:value="87705.96" table:style-name="ce10">
            <text:p>87 706</text:p>
          </table:table-cell>
          <table:table-cell office:value-type="float" office:value="359.4" table:style-name="ce10">
            <text:p>359</text:p>
          </table:table-cell>
          <table:table-cell office:value-type="float" office:value="204.87" table:style-name="ce10">
            <text:p>2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NTE DE SOR</text:p>
          </table:table-cell>
          <table:table-cell office:value-type="float" office:value="73871.42" table:style-name="ce10">
            <text:p>73 871</text:p>
          </table:table-cell>
          <table:table-cell office:value-type="float" office:value="258.88999999999993" table:style-name="ce10">
            <text:p>259</text:p>
          </table:table-cell>
          <table:table-cell office:value-type="float" office:value="155.13" table:style-name="ce10">
            <text:p>1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DONDO</text:p>
          </table:table-cell>
          <table:table-cell office:value-type="float" office:value="396869.2" table:style-name="ce10">
            <text:p>396 869</text:p>
          </table:table-cell>
          <table:table-cell office:value-type="float" office:value="1952.6101000000003" table:style-name="ce10">
            <text:p>1 953</text:p>
          </table:table-cell>
          <table:table-cell office:value-type="float" office:value="976.33609999999987" table:style-name="ce10">
            <text:p>9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LVATERRA DE MAGOS</text:p>
          </table:table-cell>
          <table:table-cell office:value-type="float" office:value="1088820.06" table:style-name="ce10">
            <text:p>1 088 820</text:p>
          </table:table-cell>
          <table:table-cell office:value-type="float" office:value="3861.2200000000003" table:style-name="ce10">
            <text:p>3 861</text:p>
          </table:table-cell>
          <table:table-cell office:value-type="float" office:value="2313.92" table:style-name="ce10">
            <text:p>2 3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1430432.35" table:style-name="ce10">
            <text:p>1 430 432</text:p>
          </table:table-cell>
          <table:table-cell office:value-type="float" office:value="5161.898799999999" table:style-name="ce10">
            <text:p>5 162</text:p>
          </table:table-cell>
          <table:table-cell office:value-type="float" office:value="3094.0025000000001" table:style-name="ce10">
            <text:p>3 09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530622.36" table:style-name="ce10">
            <text:p>530 622</text:p>
          </table:table-cell>
          <table:table-cell office:value-type="float" office:value="2175.5500000000002" table:style-name="ce10">
            <text:p>2 176</text:p>
          </table:table-cell>
          <table:table-cell office:value-type="float" office:value="1293.1600000000001" table:style-name="ce10">
            <text:p>1 29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OUSEL</text:p>
          </table:table-cell>
          <table:table-cell office:value-type="float" office:value="313488.84000000003" table:style-name="ce10">
            <text:p>313 489</text:p>
          </table:table-cell>
          <table:table-cell office:value-type="float" office:value="1285.3" table:style-name="ce10">
            <text:p>1 285</text:p>
          </table:table-cell>
          <table:table-cell office:value-type="float" office:value="771.17" table:style-name="ce10">
            <text:p>7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TORRES NOVAS</text:p>
          </table:table-cell>
          <table:table-cell office:value-type="float" office:value="465817.62609999994" table:style-name="ce10">
            <text:p>465 818</text:p>
          </table:table-cell>
          <table:table-cell office:value-type="float" office:value="1909.8425" table:style-name="ce10">
            <text:p>1 910</text:p>
          </table:table-cell>
          <table:table-cell office:value-type="float" office:value="1143.7314999999999" table:style-name="ce10">
            <text:p>1 14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229836.6" table:style-name="ce10">
            <text:p>229 837</text:p>
          </table:table-cell>
          <table:table-cell office:value-type="float" office:value="895.91000000000008" table:style-name="ce10">
            <text:p>896</text:p>
          </table:table-cell>
          <table:table-cell office:value-type="float" office:value="537.82000000000005" table:style-name="ce10">
            <text:p>5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LA NOVA DA BARQUINHA</text:p>
          </table:table-cell>
          <table:table-cell office:value-type="float" office:value="19168.8" table:style-name="ce10">
            <text:p>19 169</text:p>
          </table:table-cell>
          <table:table-cell office:value-type="float" office:value="78.59" table:style-name="ce10">
            <text:p>79</text:p>
          </table:table-cell>
          <table:table-cell office:value-type="float" office:value="44.79" table:style-name="ce10">
            <text:p>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LBERGARIA-A-VELHA</text:p>
          </table:table-cell>
          <table:table-cell office:value-type="float" office:value="57213.84" table:style-name="ce10">
            <text:p>57 214</text:p>
          </table:table-cell>
          <table:table-cell office:value-type="float" office:value="474.87" table:style-name="ce10">
            <text:p>475</text:p>
          </table:table-cell>
          <table:table-cell office:value-type="float" office:value="257.48" table:style-name="ce10">
            <text:p>25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ARCELOS</text:p>
          </table:table-cell>
          <table:table-cell office:value-type="float" office:value="24365.760000000006" table:style-name="ce10">
            <text:p>24 366</text:p>
          </table:table-cell>
          <table:table-cell office:value-type="float" office:value="182.77" table:style-name="ce10">
            <text:p>183</text:p>
          </table:table-cell>
          <table:table-cell office:value-type="float" office:value="109.65000000000002" table:style-name="ce10">
            <text:p>1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NTANHEDE</text:p>
          </table:table-cell>
          <table:table-cell office:value-type="float" office:value="10695.38" table:style-name="ce10">
            <text:p>10 695</text:p>
          </table:table-cell>
          <table:table-cell office:value-type="float" office:value="76.53" table:style-name="ce10">
            <text:p>77</text:p>
          </table:table-cell>
          <table:table-cell office:value-type="float" office:value="45.66" table:style-name="ce10">
            <text:p>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IMBRA</text:p>
          </table:table-cell>
          <table:table-cell office:value-type="float" office:value="2312736.2299999995" table:style-name="ce10">
            <text:p>2 312 736</text:p>
          </table:table-cell>
          <table:table-cell office:value-type="float" office:value="17291.05000000001" table:style-name="ce10">
            <text:p>17 291</text:p>
          </table:table-cell>
          <table:table-cell office:value-type="float" office:value="10058.250000000004" table:style-name="ce10">
            <text:p>10 05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NDEIXA-A-NOVA</text:p>
          </table:table-cell>
          <table:table-cell office:value-type="float" office:value="111944.16" table:style-name="ce10">
            <text:p>111 944</text:p>
          </table:table-cell>
          <table:table-cell office:value-type="float" office:value="910.15" table:style-name="ce10">
            <text:p>910</text:p>
          </table:table-cell>
          <table:table-cell office:value-type="float" office:value="503.74000000000007" table:style-name="ce10">
            <text:p>5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150446.79999999999" table:style-name="ce10">
            <text:p>150 447</text:p>
          </table:table-cell>
          <table:table-cell office:value-type="float" office:value="1078.0199999999998" table:style-name="ce10">
            <text:p>1 078</text:p>
          </table:table-cell>
          <table:table-cell office:value-type="float" office:value="649.93999999999994" table:style-name="ce10">
            <text:p>6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LOUSADA</text:p>
          </table:table-cell>
          <table:table-cell office:value-type="float" office:value="51059.42" table:style-name="ce10">
            <text:p>51 059</text:p>
          </table:table-cell>
          <table:table-cell office:value-type="float" office:value="382.92999999999995" table:style-name="ce10">
            <text:p>383</text:p>
          </table:table-cell>
          <table:table-cell office:value-type="float" office:value="218.26000000000002" table:style-name="ce10">
            <text:p>2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OLIVEIRA DO BAIRRO</text:p>
          </table:table-cell>
          <table:table-cell office:value-type="float" office:value="8437.44" table:style-name="ce10">
            <text:p>8 437</text:p>
          </table:table-cell>
          <table:table-cell office:value-type="float" office:value="70.05" table:style-name="ce10">
            <text:p>70</text:p>
          </table:table-cell>
          <table:table-cell office:value-type="float" office:value="37.96" table:style-name="ce10">
            <text:p>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AREDES</text:p>
          </table:table-cell>
          <table:table-cell office:value-type="float" office:value="57744.880000000005" table:style-name="ce10">
            <text:p>57 745</text:p>
          </table:table-cell>
          <table:table-cell office:value-type="float" office:value="433.07" table:style-name="ce10">
            <text:p>433</text:p>
          </table:table-cell>
          <table:table-cell office:value-type="float" office:value="246.83999999999997" table:style-name="ce10">
            <text:p>2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ENAFIEL</text:p>
          </table:table-cell>
          <table:table-cell office:value-type="float" office:value="6324.98" table:style-name="ce10">
            <text:p>6 325</text:p>
          </table:table-cell>
          <table:table-cell office:value-type="float" office:value="47.43" table:style-name="ce10">
            <text:p>47</text:p>
          </table:table-cell>
          <table:table-cell office:value-type="float" office:value="27.03" table:style-name="ce10">
            <text:p>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OMAR</text:p>
          </table:table-cell>
          <table:table-cell office:value-type="float" office:value="139587" table:style-name="ce10">
            <text:p>139 587</text:p>
          </table:table-cell>
          <table:table-cell office:value-type="float" office:value="1046.9000000000003" table:style-name="ce10">
            <text:p>1 047</text:p>
          </table:table-cell>
          <table:table-cell office:value-type="float" office:value="628.15" table:style-name="ce10">
            <text:p>6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NOVA DE FAMALICAO</text:p>
          </table:table-cell>
          <table:table-cell office:value-type="float" office:value="9831.68" table:style-name="ce10">
            <text:p>9 832</text:p>
          </table:table-cell>
          <table:table-cell office:value-type="float" office:value="73.73" table:style-name="ce10">
            <text:p>74</text:p>
          </table:table-cell>
          <table:table-cell office:value-type="float" office:value="44.24" table:style-name="ce10">
            <text:p>4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NTALEGRE</text:p>
          </table:table-cell>
          <table:table-cell office:value-type="float" office:value="2101.92" table:style-name="ce10">
            <text:p>2 102</text:p>
          </table:table-cell>
          <table:table-cell office:value-type="float" office:value="21.639999999999997" table:style-name="ce10">
            <text:p>22</text:p>
          </table:table-cell>
          <table:table-cell office:value-type="float" office:value="12.32" table:style-name="ce10">
            <text:p>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VEIRO</text:p>
          </table:table-cell>
          <table:table-cell office:value-type="float" office:value="12385.44" table:style-name="ce10">
            <text:p>12 385</text:p>
          </table:table-cell>
          <table:table-cell office:value-type="float" office:value="42.089999999999996" table:style-name="ce10">
            <text:p>42</text:p>
          </table:table-cell>
          <table:table-cell office:value-type="float" office:value="23.969999999999995" table:style-name="ce10">
            <text:p>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DEMIRA</text:p>
          </table:table-cell>
          <table:table-cell office:value-type="float" office:value="66384.36" table:style-name="ce10">
            <text:p>66 384</text:p>
          </table:table-cell>
          <table:table-cell office:value-type="float" office:value="225.7" table:style-name="ce10">
            <text:p>226</text:p>
          </table:table-cell>
          <table:table-cell office:value-type="float" office:value="128.65" table:style-name="ce10">
            <text:p>12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53918.01" table:style-name="ce10">
            <text:p>53 918</text:p>
          </table:table-cell>
          <table:table-cell office:value-type="float" office:value="188.94" table:style-name="ce10">
            <text:p>189</text:p>
          </table:table-cell>
          <table:table-cell office:value-type="float" office:value="113.22999999999999" table:style-name="ce10">
            <text:p>1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262100.07" table:style-name="ce10">
            <text:p>262 100</text:p>
          </table:table-cell>
          <table:table-cell office:value-type="float" office:value="918.42" table:style-name="ce10">
            <text:p>918</text:p>
          </table:table-cell>
          <table:table-cell office:value-type="float" office:value="550.41000000000031" table:style-name="ce10">
            <text:p>5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GUEDA</text:p>
          </table:table-cell>
          <table:table-cell office:value-type="float" office:value="1866.24" table:style-name="ce10">
            <text:p>1 866</text:p>
          </table:table-cell>
          <table:table-cell office:value-type="float" office:value="13.99" table:style-name="ce10">
            <text:p>14</text:p>
          </table:table-cell>
          <table:table-cell office:value-type="float" office:value="7.97" table:style-name="ce10">
            <text:p>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RAGA</text:p>
          </table:table-cell>
          <table:table-cell office:value-type="float" office:value="31577.23" table:style-name="ce10">
            <text:p>31 577</text:p>
          </table:table-cell>
          <table:table-cell office:value-type="float" office:value="236.82000000000002" table:style-name="ce10">
            <text:p>237</text:p>
          </table:table-cell>
          <table:table-cell office:value-type="float" office:value="134.99" table:style-name="ce10">
            <text:p>1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GUIMARAES</text:p>
          </table:table-cell>
          <table:table-cell office:value-type="float" office:value="19196.12" table:style-name="ce10">
            <text:p>19 196</text:p>
          </table:table-cell>
          <table:table-cell office:value-type="float" office:value="143.95999999999998" table:style-name="ce10">
            <text:p>144</text:p>
          </table:table-cell>
          <table:table-cell office:value-type="float" office:value="82.05" table:style-name="ce10">
            <text:p>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ONTE DE LIMA</text:p>
          </table:table-cell>
          <table:table-cell office:value-type="float" office:value="27684.720000000005" table:style-name="ce10">
            <text:p>27 685</text:p>
          </table:table-cell>
          <table:table-cell office:value-type="float" office:value="207.51000000000002" table:style-name="ce10">
            <text:p>208</text:p>
          </table:table-cell>
          <table:table-cell office:value-type="float" office:value="118.24" table:style-name="ce10">
            <text:p>1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NTO TIRSO</text:p>
          </table:table-cell>
          <table:table-cell office:value-type="float" office:value="6750" table:style-name="ce10">
            <text:p>6 750</text:p>
          </table:table-cell>
          <table:table-cell office:value-type="float" office:value="50.63" table:style-name="ce10">
            <text:p>51</text:p>
          </table:table-cell>
          <table:table-cell office:value-type="float" office:value="28.86" table:style-name="ce10">
            <text:p>2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lho para silagem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VERDE</text:p>
          </table:table-cell>
          <table:table-cell office:value-type="float" office:value="16761.55" table:style-name="ce10">
            <text:p>16 762</text:p>
          </table:table-cell>
          <table:table-cell office:value-type="float" office:value="125.65" table:style-name="ce10">
            <text:p>126</text:p>
          </table:table-cell>
          <table:table-cell office:value-type="float" office:value="71.570000000000022" table:style-name="ce10">
            <text:p>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4967138.5" table:style-name="ce10">
            <text:p>4 967 139</text:p>
          </table:table-cell>
          <table:table-cell office:value-type="float" office:value="69539.938999999998" table:style-name="ce10">
            <text:p>69 540</text:p>
          </table:table-cell>
          <table:table-cell office:value-type="float" office:value="41723.963400000001" table:style-name="ce10">
            <text:p>41 7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ENQUER</text:p>
          </table:table-cell>
          <table:table-cell office:value-type="float" office:value="49074.55" table:style-name="ce10">
            <text:p>49 075</text:p>
          </table:table-cell>
          <table:table-cell office:value-type="float" office:value="687.03" table:style-name="ce10">
            <text:p>687</text:p>
          </table:table-cell>
          <table:table-cell office:value-type="float" office:value="391.6" table:style-name="ce10">
            <text:p>3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FIGUEIRA DA FOZ</text:p>
          </table:table-cell>
          <table:table-cell office:value-type="float" office:value="108576" table:style-name="ce10">
            <text:p>108 576</text:p>
          </table:table-cell>
          <table:table-cell office:value-type="float" office:value="1520.0640000000001" table:style-name="ce10">
            <text:p>1 520</text:p>
          </table:table-cell>
          <table:table-cell office:value-type="float" office:value="912.03840000000002" table:style-name="ce10">
            <text:p>9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80002.5" table:style-name="ce10">
            <text:p>80 003</text:p>
          </table:table-cell>
          <table:table-cell office:value-type="float" office:value="1120.04" table:style-name="ce10">
            <text:p>1 120</text:p>
          </table:table-cell>
          <table:table-cell office:value-type="float" office:value="638.43000000000006" table:style-name="ce10">
            <text:p>6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DEMIRA</text:p>
          </table:table-cell>
          <table:table-cell office:value-type="float" office:value="8342015.5190000003" table:style-name="ce10">
            <text:p>8 342 016</text:p>
          </table:table-cell>
          <table:table-cell office:value-type="float" office:value="61287.0285" table:style-name="ce10">
            <text:p>61 287</text:p>
          </table:table-cell>
          <table:table-cell office:value-type="float" office:value="36772.217099999994" table:style-name="ce10">
            <text:p>36 7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ALMELA</text:p>
          </table:table-cell>
          <table:table-cell office:value-type="float" office:value="172450" table:style-name="ce10">
            <text:p>172 450</text:p>
          </table:table-cell>
          <table:table-cell office:value-type="float" office:value="2414.3000000000002" table:style-name="ce10">
            <text:p>2 414</text:p>
          </table:table-cell>
          <table:table-cell office:value-type="float" office:value="1376.15" table:style-name="ce10">
            <text:p>1 3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A MARIA DA FEIRA</text:p>
          </table:table-cell>
          <table:table-cell office:value-type="float" office:value="205195.136" table:style-name="ce10">
            <text:p>205 195</text:p>
          </table:table-cell>
          <table:table-cell office:value-type="float" office:value="2814.8861999999999" table:style-name="ce10">
            <text:p>2 815</text:p>
          </table:table-cell>
          <table:table-cell office:value-type="float" office:value="1604.4851999999998" table:style-name="ce10">
            <text:p>1 6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NOVA DE GAIA</text:p>
          </table:table-cell>
          <table:table-cell office:value-type="float" office:value="190534.25" table:style-name="ce10">
            <text:p>190 534</text:p>
          </table:table-cell>
          <table:table-cell office:value-type="float" office:value="2667.4200000000005" table:style-name="ce10">
            <text:p>2 667</text:p>
          </table:table-cell>
          <table:table-cell office:value-type="float" office:value="1520.4294000000002" table:style-name="ce10">
            <text:p>1 5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EIRIM</text:p>
          </table:table-cell>
          <table:table-cell office:value-type="float" office:value="924274.02" table:style-name="ce10">
            <text:p>924 274</text:p>
          </table:table-cell>
          <table:table-cell office:value-type="float" office:value="15250.52" table:style-name="ce10">
            <text:p>15 251</text:p>
          </table:table-cell>
          <table:table-cell office:value-type="float" office:value="9150.31" table:style-name="ce10">
            <text:p>9 1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PIARCA</text:p>
          </table:table-cell>
          <table:table-cell office:value-type="float" office:value="250909" table:style-name="ce10">
            <text:p>250 909</text:p>
          </table:table-cell>
          <table:table-cell office:value-type="float" office:value="4139.97" table:style-name="ce10">
            <text:p>4 140</text:p>
          </table:table-cell>
          <table:table-cell office:value-type="float" office:value="2359.7700000000004" table:style-name="ce10">
            <text:p>2 36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AIOLOS</text:p>
          </table:table-cell>
          <table:table-cell office:value-type="float" office:value="45941.440000000002" table:style-name="ce10">
            <text:p>45 941</text:p>
          </table:table-cell>
          <table:table-cell office:value-type="float" office:value="758.03" table:style-name="ce10">
            <text:p>758</text:p>
          </table:table-cell>
          <table:table-cell office:value-type="float" office:value="432.07" table:style-name="ce10">
            <text:p>4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RTAXO</text:p>
          </table:table-cell>
          <table:table-cell office:value-type="float" office:value="38624" table:style-name="ce10">
            <text:p>38 624</text:p>
          </table:table-cell>
          <table:table-cell office:value-type="float" office:value="637.29" table:style-name="ce10">
            <text:p>637</text:p>
          </table:table-cell>
          <table:table-cell office:value-type="float" office:value="363.25" table:style-name="ce10">
            <text:p>36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NTRONCAMENTO</text:p>
          </table:table-cell>
          <table:table-cell office:value-type="float" office:value="80000" table:style-name="ce10">
            <text:p>80 000</text:p>
          </table:table-cell>
          <table:table-cell office:value-type="float" office:value="1320" table:style-name="ce10">
            <text:p>1 320</text:p>
          </table:table-cell>
          <table:table-cell office:value-type="float" office:value="752.4" table:style-name="ce10">
            <text:p>7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1174466.25" table:style-name="ce10">
            <text:p>1 174 466</text:p>
          </table:table-cell>
          <table:table-cell office:value-type="float" office:value="19378.62" table:style-name="ce10">
            <text:p>19 379</text:p>
          </table:table-cell>
          <table:table-cell office:value-type="float" office:value="11627.15" table:style-name="ce10">
            <text:p>11 6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TEMOR-O-NOVO</text:p>
          </table:table-cell>
          <table:table-cell office:value-type="float" office:value="27623.64" table:style-name="ce10">
            <text:p>27 624</text:p>
          </table:table-cell>
          <table:table-cell office:value-type="float" office:value="455.79" table:style-name="ce10">
            <text:p>456</text:p>
          </table:table-cell>
          <table:table-cell office:value-type="float" office:value="259.8" table:style-name="ce10">
            <text:p>26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OUREM</text:p>
          </table:table-cell>
          <table:table-cell office:value-type="float" office:value="19176.25" table:style-name="ce10">
            <text:p>19 176</text:p>
          </table:table-cell>
          <table:table-cell office:value-type="float" office:value="316.39999999999998" table:style-name="ce10">
            <text:p>316</text:p>
          </table:table-cell>
          <table:table-cell office:value-type="float" office:value="180.35" table:style-name="ce10">
            <text:p>1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MARES</text:p>
          </table:table-cell>
          <table:table-cell office:value-type="float" office:value="75000" table:style-name="ce10">
            <text:p>75 000</text:p>
          </table:table-cell>
          <table:table-cell office:value-type="float" office:value="4747.5" table:style-name="ce10">
            <text:p>4 748</text:p>
          </table:table-cell>
          <table:table-cell office:value-type="float" office:value="2848.5" table:style-name="ce10">
            <text:p>2 8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ROUCA</text:p>
          </table:table-cell>
          <table:table-cell office:value-type="float" office:value="36560" table:style-name="ce10">
            <text:p>36 560</text:p>
          </table:table-cell>
          <table:table-cell office:value-type="float" office:value="2778.5599999999995" table:style-name="ce10">
            <text:p>2 779</text:p>
          </table:table-cell>
          <table:table-cell office:value-type="float" office:value="1319.1185999999998" table:style-name="ce10">
            <text:p>1 3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AIAO</text:p>
          </table:table-cell>
          <table:table-cell office:value-type="float" office:value="31290" table:style-name="ce10">
            <text:p>31 290</text:p>
          </table:table-cell>
          <table:table-cell office:value-type="float" office:value="2378.0500000000002" table:style-name="ce10">
            <text:p>2 378</text:p>
          </table:table-cell>
          <table:table-cell office:value-type="float" office:value="1188.3924" table:style-name="ce10">
            <text:p>1 18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RAGA</text:p>
          </table:table-cell>
          <table:table-cell office:value-type="float" office:value="19597.5" table:style-name="ce10">
            <text:p>19 598</text:p>
          </table:table-cell>
          <table:table-cell office:value-type="float" office:value="1240.52" table:style-name="ce10">
            <text:p>1 241</text:p>
          </table:table-cell>
          <table:table-cell office:value-type="float" office:value="707.09" table:style-name="ce10">
            <text:p>70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ELORICO DE BASTO</text:p>
          </table:table-cell>
          <table:table-cell office:value-type="float" office:value="139314" table:style-name="ce10">
            <text:p>139 314</text:p>
          </table:table-cell>
          <table:table-cell office:value-type="float" office:value="8818.5499999999993" table:style-name="ce10">
            <text:p>8 819</text:p>
          </table:table-cell>
          <table:table-cell office:value-type="float" office:value="5177.08" table:style-name="ce10">
            <text:p>5 1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INFAES</text:p>
          </table:table-cell>
          <table:table-cell office:value-type="float" office:value="20780" table:style-name="ce10">
            <text:p>20 780</text:p>
          </table:table-cell>
          <table:table-cell office:value-type="float" office:value="1315.37" table:style-name="ce10">
            <text:p>1 315</text:p>
          </table:table-cell>
          <table:table-cell office:value-type="float" office:value="749.76" table:style-name="ce10">
            <text:p>7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199444" table:style-name="ce10">
            <text:p>199 444</text:p>
          </table:table-cell>
          <table:table-cell office:value-type="float" office:value="15157.699999999997" table:style-name="ce10">
            <text:p>15 158</text:p>
          </table:table-cell>
          <table:table-cell office:value-type="float" office:value="7417.4769999999999" table:style-name="ce10">
            <text:p>7 4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42280" table:style-name="ce10">
            <text:p>42 280</text:p>
          </table:table-cell>
          <table:table-cell office:value-type="float" office:value="3213.27" table:style-name="ce10">
            <text:p>3 213</text:p>
          </table:table-cell>
          <table:table-cell office:value-type="float" office:value="1605.8036000000002" table:style-name="ce10">
            <text:p>1 60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GOUVEIA</text:p>
          </table:table-cell>
          <table:table-cell office:value-type="float" office:value="216340.7" table:style-name="ce10">
            <text:p>216 341</text:p>
          </table:table-cell>
          <table:table-cell office:value-type="float" office:value="13694.34" table:style-name="ce10">
            <text:p>13 694</text:p>
          </table:table-cell>
          <table:table-cell office:value-type="float" office:value="8045.07" table:style-name="ce10">
            <text:p>8 0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ANGUALDE</text:p>
          </table:table-cell>
          <table:table-cell office:value-type="float" office:value="687229.25" table:style-name="ce10">
            <text:p>687 229</text:p>
          </table:table-cell>
          <table:table-cell office:value-type="float" office:value="56558.91030000001" table:style-name="ce10">
            <text:p>56 559</text:p>
          </table:table-cell>
          <table:table-cell office:value-type="float" office:value="26100.975799999997" table:style-name="ce10">
            <text:p>26 10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ONCAO</text:p>
          </table:table-cell>
          <table:table-cell office:value-type="float" office:value="5430" table:style-name="ce10">
            <text:p>5 430</text:p>
          </table:table-cell>
          <table:table-cell office:value-type="float" office:value="343.71" table:style-name="ce10">
            <text:p>344</text:p>
          </table:table-cell>
          <table:table-cell office:value-type="float" office:value="195.91" table:style-name="ce10">
            <text:p>1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NELAS</text:p>
          </table:table-cell>
          <table:table-cell office:value-type="float" office:value="23908.5" table:style-name="ce10">
            <text:p>23 909</text:p>
          </table:table-cell>
          <table:table-cell office:value-type="float" office:value="1967.67" table:style-name="ce10">
            <text:p>1 968</text:p>
          </table:table-cell>
          <table:table-cell office:value-type="float" office:value="908.04629999999997" table:style-name="ce10">
            <text:p>90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OLIVEIRA DE FRADES</text:p>
          </table:table-cell>
          <table:table-cell office:value-type="float" office:value="44842.5" table:style-name="ce10">
            <text:p>44 843</text:p>
          </table:table-cell>
          <table:table-cell office:value-type="float" office:value="2838.5099999999998" table:style-name="ce10">
            <text:p>2 839</text:p>
          </table:table-cell>
          <table:table-cell office:value-type="float" office:value="1703.1000000000001" table:style-name="ce10">
            <text:p>1 70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ONTE DA BARCA</text:p>
          </table:table-cell>
          <table:table-cell office:value-type="float" office:value="23145" table:style-name="ce10">
            <text:p>23 145</text:p>
          </table:table-cell>
          <table:table-cell office:value-type="float" office:value="1465.07" table:style-name="ce10">
            <text:p>1 465</text:p>
          </table:table-cell>
          <table:table-cell office:value-type="float" office:value="835.09" table:style-name="ce10">
            <text:p>8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PEDRO DO SUL</text:p>
          </table:table-cell>
          <table:table-cell office:value-type="float" office:value="72568.5" table:style-name="ce10">
            <text:p>72 569</text:p>
          </table:table-cell>
          <table:table-cell office:value-type="float" office:value="4593.5600000000004" table:style-name="ce10">
            <text:p>4 594</text:p>
          </table:table-cell>
          <table:table-cell office:value-type="float" office:value="2664" table:style-name="ce10">
            <text:p>2 6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EIA</text:p>
          </table:table-cell>
          <table:table-cell office:value-type="float" office:value="129569" table:style-name="ce10">
            <text:p>129 569</text:p>
          </table:table-cell>
          <table:table-cell office:value-type="float" office:value="10663.509900000001" table:style-name="ce10">
            <text:p>10 664</text:p>
          </table:table-cell>
          <table:table-cell office:value-type="float" office:value="4921.0285000000003" table:style-name="ce10">
            <text:p>4 9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</text:p>
          </table:table-cell>
          <table:table-cell office:value-type="float" office:value="208200" table:style-name="ce10">
            <text:p>208 200</text:p>
          </table:table-cell>
          <table:table-cell office:value-type="float" office:value="15823.159900000001" table:style-name="ce10">
            <text:p>15 823</text:p>
          </table:table-cell>
          <table:table-cell office:value-type="float" office:value="7907.434400000001" table:style-name="ce10">
            <text:p>7 90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ONDELA</text:p>
          </table:table-cell>
          <table:table-cell office:value-type="float" office:value="34492.5" table:style-name="ce10">
            <text:p>34 493</text:p>
          </table:table-cell>
          <table:table-cell office:value-type="float" office:value="2183.35" table:style-name="ce10">
            <text:p>2 183</text:p>
          </table:table-cell>
          <table:table-cell office:value-type="float" office:value="1244.5" table:style-name="ce10">
            <text:p>1 2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NOVA DE FAMALICAO</text:p>
          </table:table-cell>
          <table:table-cell office:value-type="float" office:value="16796.84" table:style-name="ce10">
            <text:p>16 797</text:p>
          </table:table-cell>
          <table:table-cell office:value-type="float" office:value="1063.22" table:style-name="ce10">
            <text:p>1 063</text:p>
          </table:table-cell>
          <table:table-cell office:value-type="float" office:value="606.03" table:style-name="ce10">
            <text:p>60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SEU</text:p>
          </table:table-cell>
          <table:table-cell office:value-type="float" office:value="169977.60000000001" table:style-name="ce10">
            <text:p>169 978</text:p>
          </table:table-cell>
          <table:table-cell office:value-type="float" office:value="11220.789999999999" table:style-name="ce10">
            <text:p>11 221</text:p>
          </table:table-cell>
          <table:table-cell office:value-type="float" office:value="6304.4663" table:style-name="ce10">
            <text:p>6 3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OUZELA</text:p>
          </table:table-cell>
          <table:table-cell office:value-type="float" office:value="63135" table:style-name="ce10">
            <text:p>63 135</text:p>
          </table:table-cell>
          <table:table-cell office:value-type="float" office:value="3996.4300000000003" table:style-name="ce10">
            <text:p>3 996</text:p>
          </table:table-cell>
          <table:table-cell office:value-type="float" office:value="2397.84" table:style-name="ce10">
            <text:p>2 39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AGUIAR DA BEIRA</text:p>
          </table:table-cell>
          <table:table-cell office:value-type="float" office:value="311.81" table:style-name="ce10">
            <text:p>312</text:p>
          </table:table-cell>
          <table:table-cell office:value-type="float" office:value="30.4" table:style-name="ce10">
            <text:p>30</text:p>
          </table:table-cell>
          <table:table-cell office:value-type="float" office:value="17.32" table:style-name="ce10">
            <text:p>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ASTRO DAIRE</text:p>
          </table:table-cell>
          <table:table-cell office:value-type="float" office:value="44994.71" table:style-name="ce10">
            <text:p>44 995</text:p>
          </table:table-cell>
          <table:table-cell office:value-type="float" office:value="4386.9799999999996" table:style-name="ce10">
            <text:p>4 387</text:p>
          </table:table-cell>
          <table:table-cell office:value-type="float" office:value="2632.19" table:style-name="ce10">
            <text:p>2 6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ELORICO DA BEIRA</text:p>
          </table:table-cell>
          <table:table-cell office:value-type="float" office:value="24183.25" table:style-name="ce10">
            <text:p>24 183</text:p>
          </table:table-cell>
          <table:table-cell office:value-type="float" office:value="2357.86" table:style-name="ce10">
            <text:p>2 358</text:p>
          </table:table-cell>
          <table:table-cell office:value-type="float" office:value="1414.72" table:style-name="ce10">
            <text:p>1 4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HAVES</text:p>
          </table:table-cell>
          <table:table-cell office:value-type="float" office:value="61416" table:style-name="ce10">
            <text:p>61 416</text:p>
          </table:table-cell>
          <table:table-cell office:value-type="float" office:value="5988.06" table:style-name="ce10">
            <text:p>5 988</text:p>
          </table:table-cell>
          <table:table-cell office:value-type="float" office:value="3559.34" table:style-name="ce10">
            <text:p>3 5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FORNOS DE ALGODRES</text:p>
          </table:table-cell>
          <table:table-cell office:value-type="float" office:value="56525.16" table:style-name="ce10">
            <text:p>56 525</text:p>
          </table:table-cell>
          <table:table-cell office:value-type="float" office:value="5511.2" table:style-name="ce10">
            <text:p>5 511</text:p>
          </table:table-cell>
          <table:table-cell office:value-type="float" office:value="3141.38" table:style-name="ce10">
            <text:p>3 1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GUARDA</text:p>
          </table:table-cell>
          <table:table-cell office:value-type="float" office:value="18078" table:style-name="ce10">
            <text:p>18 078</text:p>
          </table:table-cell>
          <table:table-cell office:value-type="float" office:value="1724.6412" table:style-name="ce10">
            <text:p>1 725</text:p>
          </table:table-cell>
          <table:table-cell office:value-type="float" office:value="983.04550000000006" table:style-name="ce10">
            <text:p>9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IMENTA DA BEIRA</text:p>
          </table:table-cell>
          <table:table-cell office:value-type="float" office:value="51966.84" table:style-name="ce10">
            <text:p>51 967</text:p>
          </table:table-cell>
          <table:table-cell office:value-type="float" office:value="5066.76" table:style-name="ce10">
            <text:p>5 067</text:p>
          </table:table-cell>
          <table:table-cell office:value-type="float" office:value="2945.41" table:style-name="ce10">
            <text:p>2 9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ENALVA DO CASTELO</text:p>
          </table:table-cell>
          <table:table-cell office:value-type="float" office:value="118492" table:style-name="ce10">
            <text:p>118 492</text:p>
          </table:table-cell>
          <table:table-cell office:value-type="float" office:value="12776.81" table:style-name="ce10">
            <text:p>12 777</text:p>
          </table:table-cell>
          <table:table-cell office:value-type="float" office:value="6725.0104000000001" table:style-name="ce10">
            <text:p>6 7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INHEL</text:p>
          </table:table-cell>
          <table:table-cell office:value-type="float" office:value="179607.08549999999" table:style-name="ce10">
            <text:p>179 607</text:p>
          </table:table-cell>
          <table:table-cell office:value-type="float" office:value="17511.6908" table:style-name="ce10">
            <text:p>17 512</text:p>
          </table:table-cell>
          <table:table-cell office:value-type="float" office:value="9981.6638000000003" table:style-name="ce10">
            <text:p>9 9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ATAO</text:p>
          </table:table-cell>
          <table:table-cell office:value-type="float" office:value="43840" table:style-name="ce10">
            <text:p>43 840</text:p>
          </table:table-cell>
          <table:table-cell office:value-type="float" office:value="5558.9" table:style-name="ce10">
            <text:p>5 559</text:p>
          </table:table-cell>
          <table:table-cell office:value-type="float" office:value="2564.6374000000001" table:style-name="ce10">
            <text:p>2 56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LA NOVA DE PAIVA</text:p>
          </table:table-cell>
          <table:table-cell office:value-type="float" office:value="25872" table:style-name="ce10">
            <text:p>25 872</text:p>
          </table:table-cell>
          <table:table-cell office:value-type="float" office:value="3280.5699" table:style-name="ce10">
            <text:p>3 281</text:p>
          </table:table-cell>
          <table:table-cell office:value-type="float" office:value="1513.5138000000002" table:style-name="ce10">
            <text:p>1 5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Mirtil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LA POUCA DE AGUIAR</text:p>
          </table:table-cell>
          <table:table-cell office:value-type="float" office:value="26291.200000000001" table:style-name="ce10">
            <text:p>26 291</text:p>
          </table:table-cell>
          <table:table-cell office:value-type="float" office:value="2563.39" table:style-name="ce10">
            <text:p>2 563</text:p>
          </table:table-cell>
          <table:table-cell office:value-type="float" office:value="1538.03" table:style-name="ce10">
            <text:p>1 5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ab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IRA</text:p>
          </table:table-cell>
          <table:table-cell office:value-type="float" office:value="38828.699999999997" table:style-name="ce10">
            <text:p>38 829</text:p>
          </table:table-cell>
          <table:table-cell office:value-type="float" office:value="248.49" table:style-name="ce10">
            <text:p>248</text:p>
          </table:table-cell>
          <table:table-cell office:value-type="float" office:value="149.10000000000002" table:style-name="ce10">
            <text:p>1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ab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TEMOR-O-NOVO</text:p>
          </table:table-cell>
          <table:table-cell office:value-type="float" office:value="77139.199999999997" table:style-name="ce10">
            <text:p>77 139</text:p>
          </table:table-cell>
          <table:table-cell office:value-type="float" office:value="586.25009999999997" table:style-name="ce10">
            <text:p>586</text:p>
          </table:table-cell>
          <table:table-cell office:value-type="float" office:value="334.16240000000005" table:style-name="ce10">
            <text:p>3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ab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IMBRA</text:p>
          </table:table-cell>
          <table:table-cell office:value-type="float" office:value="23275" table:style-name="ce10">
            <text:p>23 275</text:p>
          </table:table-cell>
          <table:table-cell office:value-type="float" office:value="325.85000000000002" table:style-name="ce10">
            <text:p>326</text:p>
          </table:table-cell>
          <table:table-cell office:value-type="float" office:value="185.73" table:style-name="ce10">
            <text:p>1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OBACA</text:p>
          </table:table-cell>
          <table:table-cell office:value-type="float" office:value="2592" table:style-name="ce10">
            <text:p>2 592</text:p>
          </table:table-cell>
          <table:table-cell office:value-type="float" office:value="136.08000000000001" table:style-name="ce10">
            <text:p>136</text:p>
          </table:table-cell>
          <table:table-cell office:value-type="float" office:value="81.647999999999996" table:style-name="ce10">
            <text:p>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BIDOS</text:p>
          </table:table-cell>
          <table:table-cell office:value-type="float" office:value="3618" table:style-name="ce10">
            <text:p>3 618</text:p>
          </table:table-cell>
          <table:table-cell office:value-type="float" office:value="189.94499999999999" table:style-name="ce10">
            <text:p>190</text:p>
          </table:table-cell>
          <table:table-cell office:value-type="float" office:value="113.967" table:style-name="ce10">
            <text:p>1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509508" table:style-name="ce10">
            <text:p>509 508</text:p>
          </table:table-cell>
          <table:table-cell office:value-type="float" office:value="53447.557999999997" table:style-name="ce10">
            <text:p>53 448</text:p>
          </table:table-cell>
          <table:table-cell office:value-type="float" office:value="32068.442599999998" table:style-name="ce10">
            <text:p>32 06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229876.8" table:style-name="ce10">
            <text:p>229 877</text:p>
          </table:table-cell>
          <table:table-cell office:value-type="float" office:value="25217.484899999999" table:style-name="ce10">
            <text:p>25 217</text:p>
          </table:table-cell>
          <table:table-cell office:value-type="float" office:value="14468.4457" table:style-name="ce10">
            <text:p>14 46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208896" table:style-name="ce10">
            <text:p>208 896</text:p>
          </table:table-cell>
          <table:table-cell office:value-type="float" office:value="21913.190400000003" table:style-name="ce10">
            <text:p>21 913</text:p>
          </table:table-cell>
          <table:table-cell office:value-type="float" office:value="13147.914200000001" table:style-name="ce10">
            <text:p>13 1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RA</text:p>
          </table:table-cell>
          <table:table-cell office:value-type="float" office:value="348164.85" table:style-name="ce10">
            <text:p>348 165</text:p>
          </table:table-cell>
          <table:table-cell office:value-type="float" office:value="36522.492700000003" table:style-name="ce10">
            <text:p>36 522</text:p>
          </table:table-cell>
          <table:table-cell office:value-type="float" office:value="21913.495600000002" table:style-name="ce10">
            <text:p>21 9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37122" table:style-name="ce10">
            <text:p>37 122</text:p>
          </table:table-cell>
          <table:table-cell office:value-type="float" office:value="3894.1000000000004" table:style-name="ce10">
            <text:p>3 894</text:p>
          </table:table-cell>
          <table:table-cell office:value-type="float" office:value="2336.46" table:style-name="ce10">
            <text:p>2 3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119364" table:style-name="ce10">
            <text:p>119 364</text:p>
          </table:table-cell>
          <table:table-cell office:value-type="float" office:value="30545.25" table:style-name="ce10">
            <text:p>30 545</text:p>
          </table:table-cell>
          <table:table-cell office:value-type="float" office:value="17195.580000000002" table:style-name="ce10">
            <text:p>17 1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ectarin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BUGAL</text:p>
          </table:table-cell>
          <table:table-cell office:value-type="float" office:value="3612" table:style-name="ce10">
            <text:p>3 612</text:p>
          </table:table-cell>
          <table:table-cell office:value-type="float" office:value="910.59" table:style-name="ce10">
            <text:p>911</text:p>
          </table:table-cell>
          <table:table-cell office:value-type="float" office:value="520.34" table:style-name="ce10">
            <text:p>5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77655" table:style-name="ce10">
            <text:p>77 655</text:p>
          </table:table-cell>
          <table:table-cell office:value-type="float" office:value="7563.5969999999998" table:style-name="ce10">
            <text:p>7 564</text:p>
          </table:table-cell>
          <table:table-cell office:value-type="float" office:value="4538.1581999999999" table:style-name="ce10">
            <text:p>4 5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2188862.3925000001" table:style-name="ce10">
            <text:p>2 188 862</text:p>
          </table:table-cell>
          <table:table-cell office:value-type="float" office:value="201375.34020000001" table:style-name="ce10">
            <text:p>201 375</text:p>
          </table:table-cell>
          <table:table-cell office:value-type="float" office:value="114783.9437" table:style-name="ce10">
            <text:p>114 7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JOAO DA PESQUEIRA</text:p>
          </table:table-cell>
          <table:table-cell office:value-type="float" office:value="11445" table:style-name="ce10">
            <text:p>11 445</text:p>
          </table:table-cell>
          <table:table-cell office:value-type="float" office:value="2950.5200000000004" table:style-name="ce10">
            <text:p>2 951</text:p>
          </table:table-cell>
          <table:table-cell office:value-type="float" office:value="1648.7682999999997" table:style-name="ce10">
            <text:p>1 6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ALPACOS</text:p>
          </table:table-cell>
          <table:table-cell office:value-type="float" office:value="146.4" table:style-name="ce10">
            <text:p>146</text:p>
          </table:table-cell>
          <table:table-cell office:value-type="float" office:value="33.380000000000003" table:style-name="ce10">
            <text:p>33</text:p>
          </table:table-cell>
          <table:table-cell office:value-type="float" office:value="20.04" table:style-name="ce10">
            <text:p>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VELHA DE RODAO</text:p>
          </table:table-cell>
          <table:table-cell office:value-type="float" office:value="9320.2199999999993" table:style-name="ce10">
            <text:p>9 320</text:p>
          </table:table-cell>
          <table:table-cell office:value-type="float" office:value="2237.7800000000002" table:style-name="ce10">
            <text:p>2 238</text:p>
          </table:table-cell>
          <table:table-cell office:value-type="float" office:value="1275.5346" table:style-name="ce10">
            <text:p>1 2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ARRAZEDA DE ANSIAES</text:p>
          </table:table-cell>
          <table:table-cell office:value-type="float" office:value="6174" table:style-name="ce10">
            <text:p>6 174</text:p>
          </table:table-cell>
          <table:table-cell office:value-type="float" office:value="1995.44" table:style-name="ce10">
            <text:p>1 995</text:p>
          </table:table-cell>
          <table:table-cell office:value-type="float" office:value="1100.9501" table:style-name="ce10">
            <text:p>1 10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ACEDO DE CAVALEIROS</text:p>
          </table:table-cell>
          <table:table-cell office:value-type="float" office:value="1678" table:style-name="ce10">
            <text:p>1 678</text:p>
          </table:table-cell>
          <table:table-cell office:value-type="float" office:value="542.31999999999994" table:style-name="ce10">
            <text:p>542</text:p>
          </table:table-cell>
          <table:table-cell office:value-type="float" office:value="299.21589999999998" table:style-name="ce10">
            <text:p>2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Noz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AROUCA</text:p>
          </table:table-cell>
          <table:table-cell office:value-type="float" office:value="1462.65" table:style-name="ce10">
            <text:p>1 463</text:p>
          </table:table-cell>
          <table:table-cell office:value-type="float" office:value="465.84999999999997" table:style-name="ce10">
            <text:p>466</text:p>
          </table:table-cell>
          <table:table-cell office:value-type="float" office:value="260.8168" table:style-name="ce10">
            <text:p>2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AVIRA</text:p>
          </table:table-cell>
          <table:table-cell office:value-type="float" office:value="919.2" table:style-name="ce10">
            <text:p>919</text:p>
          </table:table-cell>
          <table:table-cell office:value-type="float" office:value="9.2799999999999994" table:style-name="ce10">
            <text:p>9</text:p>
          </table:table-cell>
          <table:table-cell office:value-type="float" office:value="5.29" table:style-name="ce10">
            <text:p>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1109621.71" table:style-name="ce10">
            <text:p>1 109 622</text:p>
          </table:table-cell>
          <table:table-cell office:value-type="float" office:value="9371.541299999999" table:style-name="ce10">
            <text:p>9 372</text:p>
          </table:table-cell>
          <table:table-cell office:value-type="float" office:value="5618.4227000000001" table:style-name="ce10">
            <text:p>5 6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2668.8" table:style-name="ce10">
            <text:p>2 669</text:p>
          </table:table-cell>
          <table:table-cell office:value-type="float" office:value="33.89" table:style-name="ce10">
            <text:p>34</text:p>
          </table:table-cell>
          <table:table-cell office:value-type="float" office:value="19.32" table:style-name="ce10">
            <text:p>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250810.8" table:style-name="ce10">
            <text:p>250 811</text:p>
          </table:table-cell>
          <table:table-cell office:value-type="float" office:value="3755.15" table:style-name="ce10">
            <text:p>3 755</text:p>
          </table:table-cell>
          <table:table-cell office:value-type="float" office:value="2252.7160999999992" table:style-name="ce10">
            <text:p>2 2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2188872.0999999996" table:style-name="ce10">
            <text:p>2 188 872</text:p>
          </table:table-cell>
          <table:table-cell office:value-type="float" office:value="20282.4401" table:style-name="ce10">
            <text:p>20 282</text:p>
          </table:table-cell>
          <table:table-cell office:value-type="float" office:value="12457.056600000004" table:style-name="ce10">
            <text:p>12 45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AIOLOS</text:p>
          </table:table-cell>
          <table:table-cell office:value-type="float" office:value="143169.5" table:style-name="ce10">
            <text:p>143 170</text:p>
          </table:table-cell>
          <table:table-cell office:value-type="float" office:value="1496.4" table:style-name="ce10">
            <text:p>1 496</text:p>
          </table:table-cell>
          <table:table-cell office:value-type="float" office:value="898.84399999999994" table:style-name="ce10">
            <text:p>8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ONCHES</text:p>
          </table:table-cell>
          <table:table-cell office:value-type="float" office:value="75671.56" table:style-name="ce10">
            <text:p>75 672</text:p>
          </table:table-cell>
          <table:table-cell office:value-type="float" office:value="1248.57" table:style-name="ce10">
            <text:p>1 249</text:p>
          </table:table-cell>
          <table:table-cell office:value-type="float" office:value="748.84" table:style-name="ce10">
            <text:p>7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208987.08000000002" table:style-name="ce10">
            <text:p>208 987</text:p>
          </table:table-cell>
          <table:table-cell office:value-type="float" office:value="3448.2799999999997" table:style-name="ce10">
            <text:p>3 448</text:p>
          </table:table-cell>
          <table:table-cell office:value-type="float" office:value="1978.96" table:style-name="ce10">
            <text:p>1 9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13405364.509999998" table:style-name="ce10">
            <text:p>13 405 365</text:p>
          </table:table-cell>
          <table:table-cell office:value-type="float" office:value="121244.0305999999" table:style-name="ce10">
            <text:p>121 244</text:p>
          </table:table-cell>
          <table:table-cell office:value-type="float" office:value="72761.293800000072" table:style-name="ce10">
            <text:p>72 7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ORBA</text:p>
          </table:table-cell>
          <table:table-cell office:value-type="float" office:value="56.48" table:style-name="ce10">
            <text:p>56</text:p>
          </table:table-cell>
          <table:table-cell office:value-type="float" office:value="0.83" table:style-name="ce10">
            <text:p>1</text:p>
          </table:table-cell>
          <table:table-cell office:value-type="float" office:value="0.498" table:style-name="ce10">
            <text:p>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694365.14" table:style-name="ce10">
            <text:p>694 365</text:p>
          </table:table-cell>
          <table:table-cell office:value-type="float" office:value="11097.909899999999" table:style-name="ce10">
            <text:p>11 098</text:p>
          </table:table-cell>
          <table:table-cell office:value-type="float" office:value="6589.7649999999985" table:style-name="ce10">
            <text:p>6 59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STRO VERDE</text:p>
          </table:table-cell>
          <table:table-cell office:value-type="float" office:value="868303.1" table:style-name="ce10">
            <text:p>868 303</text:p>
          </table:table-cell>
          <table:table-cell office:value-type="float" office:value="7555.4299999999994" table:style-name="ce10">
            <text:p>7 555</text:p>
          </table:table-cell>
          <table:table-cell office:value-type="float" office:value="4541.3200000000006" table:style-name="ce10">
            <text:p>4 5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UBA</text:p>
          </table:table-cell>
          <table:table-cell office:value-type="float" office:value="95561.9" table:style-name="ce10">
            <text:p>95 562</text:p>
          </table:table-cell>
          <table:table-cell office:value-type="float" office:value="864.20999999999992" table:style-name="ce10">
            <text:p>864</text:p>
          </table:table-cell>
          <table:table-cell office:value-type="float" office:value="517.18000000000006" table:style-name="ce10">
            <text:p>5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4568681.3" table:style-name="ce10">
            <text:p>4 568 681</text:p>
          </table:table-cell>
          <table:table-cell office:value-type="float" office:value="72222.460099999997" table:style-name="ce10">
            <text:p>72 222</text:p>
          </table:table-cell>
          <table:table-cell office:value-type="float" office:value="42927.76249999999" table:style-name="ce10">
            <text:p>42 9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108413.09999999999" table:style-name="ce10">
            <text:p>108 413</text:p>
          </table:table-cell>
          <table:table-cell office:value-type="float" office:value="1788.79" table:style-name="ce10">
            <text:p>1 789</text:p>
          </table:table-cell>
          <table:table-cell office:value-type="float" office:value="1049.54" table:style-name="ce10">
            <text:p>1 0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1347709.013" table:style-name="ce10">
            <text:p>1 347 709</text:p>
          </table:table-cell>
          <table:table-cell office:value-type="float" office:value="18188.323899999999" table:style-name="ce10">
            <text:p>18 188</text:p>
          </table:table-cell>
          <table:table-cell office:value-type="float" office:value="10854.790399999998" table:style-name="ce10">
            <text:p>10 8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2763723.1099999989" table:style-name="ce10">
            <text:p>2 763 723</text:p>
          </table:table-cell>
          <table:table-cell office:value-type="float" office:value="27882.74" table:style-name="ce10">
            <text:p>27 883</text:p>
          </table:table-cell>
          <table:table-cell office:value-type="float" office:value="16880.805" table:style-name="ce10">
            <text:p>16 88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9121.68" table:style-name="ce10">
            <text:p>9 122</text:p>
          </table:table-cell>
          <table:table-cell office:value-type="float" office:value="150.48999999999998" table:style-name="ce10">
            <text:p>150</text:p>
          </table:table-cell>
          <table:table-cell office:value-type="float" office:value="88.13" table:style-name="ce10">
            <text:p>8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GAVIAO</text:p>
          </table:table-cell>
          <table:table-cell office:value-type="float" office:value="79.8" table:style-name="ce10">
            <text:p>80</text:p>
          </table:table-cell>
          <table:table-cell office:value-type="float" office:value="1.32" table:style-name="ce10">
            <text:p>1</text:p>
          </table:table-cell>
          <table:table-cell office:value-type="float" office:value="0.75" table:style-name="ce10">
            <text:p>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47634.96" table:style-name="ce10">
            <text:p>47 635</text:p>
          </table:table-cell>
          <table:table-cell office:value-type="float" office:value="785.97" table:style-name="ce10">
            <text:p>786</text:p>
          </table:table-cell>
          <table:table-cell office:value-type="float" office:value="448" table:style-name="ce10">
            <text:p>4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TEMOR-O-NOVO</text:p>
          </table:table-cell>
          <table:table-cell office:value-type="float" office:value="425795.07999999996" table:style-name="ce10">
            <text:p>425 795</text:p>
          </table:table-cell>
          <table:table-cell office:value-type="float" office:value="8255.0300000000007" table:style-name="ce10">
            <text:p>8 255</text:p>
          </table:table-cell>
          <table:table-cell office:value-type="float" office:value="3575.1000000000004" table:style-name="ce10">
            <text:p>3 5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</text:p>
          </table:table-cell>
          <table:table-cell office:value-type="float" office:value="1870934.6300000001" table:style-name="ce10">
            <text:p>1 870 935</text:p>
          </table:table-cell>
          <table:table-cell office:value-type="float" office:value="27060.389499999997" table:style-name="ce10">
            <text:p>27 060</text:p>
          </table:table-cell>
          <table:table-cell office:value-type="float" office:value="15486.009700000002" table:style-name="ce10">
            <text:p>15 4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O</text:p>
          </table:table-cell>
          <table:table-cell office:value-type="float" office:value="134671.5" table:style-name="ce10">
            <text:p>134 672</text:p>
          </table:table-cell>
          <table:table-cell office:value-type="float" office:value="2222.0500000000002" table:style-name="ce10">
            <text:p>2 222</text:p>
          </table:table-cell>
          <table:table-cell office:value-type="float" office:value="1266.52" table:style-name="ce10">
            <text:p>1 26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NISA</text:p>
          </table:table-cell>
          <table:table-cell office:value-type="float" office:value="2445.0400000000004" table:style-name="ce10">
            <text:p>2 445</text:p>
          </table:table-cell>
          <table:table-cell office:value-type="float" office:value="40.299999999999997" table:style-name="ce10">
            <text:p>40</text:p>
          </table:table-cell>
          <table:table-cell office:value-type="float" office:value="22.93" table:style-name="ce10">
            <text:p>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OURIQUE</text:p>
          </table:table-cell>
          <table:table-cell office:value-type="float" office:value="6012" table:style-name="ce10">
            <text:p>6 012</text:p>
          </table:table-cell>
          <table:table-cell office:value-type="float" office:value="52.2" table:style-name="ce10">
            <text:p>52</text:p>
          </table:table-cell>
          <table:table-cell office:value-type="float" office:value="31.380000000000003" table:style-name="ce10">
            <text:p>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NTE DE SOR</text:p>
          </table:table-cell>
          <table:table-cell office:value-type="float" office:value="5366.76" table:style-name="ce10">
            <text:p>5 367</text:p>
          </table:table-cell>
          <table:table-cell office:value-type="float" office:value="88.55" table:style-name="ce10">
            <text:p>89</text:p>
          </table:table-cell>
          <table:table-cell office:value-type="float" office:value="50.47" table:style-name="ce10">
            <text:p>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712162.19999999984" table:style-name="ce10">
            <text:p>712 162</text:p>
          </table:table-cell>
          <table:table-cell office:value-type="float" office:value="6184.840000000002" table:style-name="ce10">
            <text:p>6 185</text:p>
          </table:table-cell>
          <table:table-cell office:value-type="float" office:value="3717.49" table:style-name="ce10">
            <text:p>3 7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DONDO</text:p>
          </table:table-cell>
          <table:table-cell office:value-type="float" office:value="2325.75" table:style-name="ce10">
            <text:p>2 326</text:p>
          </table:table-cell>
          <table:table-cell office:value-type="float" office:value="34.539899999999996" table:style-name="ce10">
            <text:p>35</text:p>
          </table:table-cell>
          <table:table-cell office:value-type="float" office:value="20.7239" table:style-name="ce10">
            <text:p>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GUENGOS DE MONSARAZ</text:p>
          </table:table-cell>
          <table:table-cell office:value-type="float" office:value="1717.79" table:style-name="ce10">
            <text:p>1 718</text:p>
          </table:table-cell>
          <table:table-cell office:value-type="float" office:value="28.33" table:style-name="ce10">
            <text:p>28</text:p>
          </table:table-cell>
          <table:table-cell office:value-type="float" office:value="16.149999999999999" table:style-name="ce10">
            <text:p>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407064.02" table:style-name="ce10">
            <text:p>407 064</text:p>
          </table:table-cell>
          <table:table-cell office:value-type="float" office:value="6097.1100000000006" table:style-name="ce10">
            <text:p>6 097</text:p>
          </table:table-cell>
          <table:table-cell office:value-type="float" office:value="3524.9059999999999" table:style-name="ce10">
            <text:p>3 5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2528527.4299999974" table:style-name="ce10">
            <text:p>2 528 527</text:p>
          </table:table-cell>
          <table:table-cell office:value-type="float" office:value="35527.957599999994" table:style-name="ce10">
            <text:p>35 528</text:p>
          </table:table-cell>
          <table:table-cell office:value-type="float" office:value="20995.705500000018" table:style-name="ce10">
            <text:p>20 9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OUSEL</text:p>
          </table:table-cell>
          <table:table-cell office:value-type="float" office:value="327783.49" table:style-name="ce10">
            <text:p>327 783</text:p>
          </table:table-cell>
          <table:table-cell office:value-type="float" office:value="5259.5096999999996" table:style-name="ce10">
            <text:p>5 260</text:p>
          </table:table-cell>
          <table:table-cell office:value-type="float" office:value="3155.6676000000002" table:style-name="ce10">
            <text:p>3 1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ANA DO ALENTEJO</text:p>
          </table:table-cell>
          <table:table-cell office:value-type="float" office:value="1322478" table:style-name="ce10">
            <text:p>1 322 478</text:p>
          </table:table-cell>
          <table:table-cell office:value-type="float" office:value="11485.230000000001" table:style-name="ce10">
            <text:p>11 485</text:p>
          </table:table-cell>
          <table:table-cell office:value-type="float" office:value="6903.3099999999995" table:style-name="ce10">
            <text:p>6 90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2289754.0000000005" table:style-name="ce10">
            <text:p>2 289 754</text:p>
          </table:table-cell>
          <table:table-cell office:value-type="float" office:value="30770.280000000002" table:style-name="ce10">
            <text:p>30 770</text:p>
          </table:table-cell>
          <table:table-cell office:value-type="float" office:value="18023.779999999995" table:style-name="ce10">
            <text:p>18 0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LA VICOSA</text:p>
          </table:table-cell>
          <table:table-cell office:value-type="float" office:value="98668.560000000012" table:style-name="ce10">
            <text:p>98 669</text:p>
          </table:table-cell>
          <table:table-cell office:value-type="float" office:value="1627.86" table:style-name="ce10">
            <text:p>1 628</text:p>
          </table:table-cell>
          <table:table-cell office:value-type="float" office:value="927.9559999999999" table:style-name="ce10">
            <text:p>9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BRANTES</text:p>
          </table:table-cell>
          <table:table-cell office:value-type="float" office:value="46729.2" table:style-name="ce10">
            <text:p>46 729</text:p>
          </table:table-cell>
          <table:table-cell office:value-type="float" office:value="943.93000000000018" table:style-name="ce10">
            <text:p>944</text:p>
          </table:table-cell>
          <table:table-cell office:value-type="float" office:value="538.03000000000009" table:style-name="ce10">
            <text:p>5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LFANDEGA DA FE</text:p>
          </table:table-cell>
          <table:table-cell office:value-type="float" office:value="84399.669999999969" table:style-name="ce10">
            <text:p>84 400</text:p>
          </table:table-cell>
          <table:table-cell office:value-type="float" office:value="1695.1102000000001" table:style-name="ce10">
            <text:p>1 695</text:p>
          </table:table-cell>
          <table:table-cell office:value-type="float" office:value="996.98719999999992" table:style-name="ce10">
            <text:p>99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RMAMAR</text:p>
          </table:table-cell>
          <table:table-cell office:value-type="float" office:value="31184.639999999999" table:style-name="ce10">
            <text:p>31 185</text:p>
          </table:table-cell>
          <table:table-cell office:value-type="float" office:value="629.91999999999996" table:style-name="ce10">
            <text:p>630</text:p>
          </table:table-cell>
          <table:table-cell office:value-type="float" office:value="359.05" table:style-name="ce10">
            <text:p>3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249" table:style-name="ce10">
            <text:p>249</text:p>
          </table:table-cell>
          <table:table-cell office:value-type="float" office:value="4.78" table:style-name="ce10">
            <text:p>5</text:p>
          </table:table-cell>
          <table:table-cell office:value-type="float" office:value="2.87" table:style-name="ce10">
            <text:p>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STELO BRANCO</text:p>
          </table:table-cell>
          <table:table-cell office:value-type="float" office:value="136463.97999999998" table:style-name="ce10">
            <text:p>136 464</text:p>
          </table:table-cell>
          <table:table-cell office:value-type="float" office:value="2756.4999999999995" table:style-name="ce10">
            <text:p>2 757</text:p>
          </table:table-cell>
          <table:table-cell office:value-type="float" office:value="1621.3936000000001" table:style-name="ce10">
            <text:p>1 6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1760" table:style-name="ce10">
            <text:p>1 760</text:p>
          </table:table-cell>
          <table:table-cell office:value-type="float" office:value="35.552" table:style-name="ce10">
            <text:p>36</text:p>
          </table:table-cell>
          <table:table-cell office:value-type="float" office:value="21.022100000000002" table:style-name="ce10">
            <text:p>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ERREIRA DO ZEZERE</text:p>
          </table:table-cell>
          <table:table-cell office:value-type="float" office:value="4356.4799999999996" table:style-name="ce10">
            <text:p>4 356</text:p>
          </table:table-cell>
          <table:table-cell office:value-type="float" office:value="88" table:style-name="ce10">
            <text:p>88</text:p>
          </table:table-cell>
          <table:table-cell office:value-type="float" office:value="50.16" table:style-name="ce10">
            <text:p>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4842.9900000000007" table:style-name="ce10">
            <text:p>4 843</text:p>
          </table:table-cell>
          <table:table-cell office:value-type="float" office:value="97.74" table:style-name="ce10">
            <text:p>98</text:p>
          </table:table-cell>
          <table:table-cell office:value-type="float" office:value="56.419999999999987" table:style-name="ce10">
            <text:p>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EDA</text:p>
          </table:table-cell>
          <table:table-cell office:value-type="float" office:value="5223.84" table:style-name="ce10">
            <text:p>5 224</text:p>
          </table:table-cell>
          <table:table-cell office:value-type="float" office:value="105.49" table:style-name="ce10">
            <text:p>105</text:p>
          </table:table-cell>
          <table:table-cell office:value-type="float" office:value="60.960000000000008" table:style-name="ce10">
            <text:p>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IRANDELA</text:p>
          </table:table-cell>
          <table:table-cell office:value-type="float" office:value="785658.04999999958" table:style-name="ce10">
            <text:p>785 658</text:p>
          </table:table-cell>
          <table:table-cell office:value-type="float" office:value="15376.139000000003" table:style-name="ce10">
            <text:p>15 376</text:p>
          </table:table-cell>
          <table:table-cell office:value-type="float" office:value="9131.7674999999999" table:style-name="ce10">
            <text:p>9 1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ENAMACOR</text:p>
          </table:table-cell>
          <table:table-cell office:value-type="float" office:value="29640.69" table:style-name="ce10">
            <text:p>29 641</text:p>
          </table:table-cell>
          <table:table-cell office:value-type="float" office:value="598.76" table:style-name="ce10">
            <text:p>599</text:p>
          </table:table-cell>
          <table:table-cell office:value-type="float" office:value="359.23939999999999" table:style-name="ce10">
            <text:p>3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JOAO DA PESQUEIRA</text:p>
          </table:table-cell>
          <table:table-cell office:value-type="float" office:value="22338" table:style-name="ce10">
            <text:p>22 338</text:p>
          </table:table-cell>
          <table:table-cell office:value-type="float" office:value="451.22" table:style-name="ce10">
            <text:p>451</text:p>
          </table:table-cell>
          <table:table-cell office:value-type="float" office:value="270.73020000000002" table:style-name="ce10">
            <text:p>2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EIA</text:p>
          </table:table-cell>
          <table:table-cell office:value-type="float" office:value="2352" table:style-name="ce10">
            <text:p>2 352</text:p>
          </table:table-cell>
          <table:table-cell office:value-type="float" office:value="47.51" table:style-name="ce10">
            <text:p>48</text:p>
          </table:table-cell>
          <table:table-cell office:value-type="float" office:value="27.08" table:style-name="ce10">
            <text:p>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OMAR</text:p>
          </table:table-cell>
          <table:table-cell office:value-type="float" office:value="15965.64" table:style-name="ce10">
            <text:p>15 966</text:p>
          </table:table-cell>
          <table:table-cell office:value-type="float" office:value="322.5" table:style-name="ce10">
            <text:p>323</text:p>
          </table:table-cell>
          <table:table-cell office:value-type="float" office:value="193.50000000000003" table:style-name="ce10">
            <text:p>19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ALPACOS</text:p>
          </table:table-cell>
          <table:table-cell office:value-type="float" office:value="77673.599999999991" table:style-name="ce10">
            <text:p>77 674</text:p>
          </table:table-cell>
          <table:table-cell office:value-type="float" office:value="1510.3099999999997" table:style-name="ce10">
            <text:p>1 510</text:p>
          </table:table-cell>
          <table:table-cell office:value-type="float" office:value="906.36999999999989" table:style-name="ce10">
            <text:p>90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FLOR</text:p>
          </table:table-cell>
          <table:table-cell office:value-type="float" office:value="278902.17999999993" table:style-name="ce10">
            <text:p>278 902</text:p>
          </table:table-cell>
          <table:table-cell office:value-type="float" office:value="5633.6206999999986" table:style-name="ce10">
            <text:p>5 634</text:p>
          </table:table-cell>
          <table:table-cell office:value-type="float" office:value="3343.1776" table:style-name="ce10">
            <text:p>3 3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NOVA DE FOZ COA</text:p>
          </table:table-cell>
          <table:table-cell office:value-type="float" office:value="155257.23999999996" table:style-name="ce10">
            <text:p>155 257</text:p>
          </table:table-cell>
          <table:table-cell office:value-type="float" office:value="3067.5203999999999" table:style-name="ce10">
            <text:p>3 068</text:p>
          </table:table-cell>
          <table:table-cell office:value-type="float" office:value="1836.8759" table:style-name="ce10">
            <text:p>1 8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BRAGANCA</text:p>
          </table:table-cell>
          <table:table-cell office:value-type="float" office:value="10200.780000000001" table:style-name="ce10">
            <text:p>10 201</text:p>
          </table:table-cell>
          <table:table-cell office:value-type="float" office:value="330.44000000000005" table:style-name="ce10">
            <text:p>330</text:p>
          </table:table-cell>
          <table:table-cell office:value-type="float" office:value="191.36" table:style-name="ce10">
            <text:p>1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ARRAZEDA DE ANSIAES</text:p>
          </table:table-cell>
          <table:table-cell office:value-type="float" office:value="97763.15" table:style-name="ce10">
            <text:p>97 763</text:p>
          </table:table-cell>
          <table:table-cell office:value-type="float" office:value="3216.4100000000003" table:style-name="ce10">
            <text:p>3 216</text:p>
          </table:table-cell>
          <table:table-cell office:value-type="float" office:value="1929.5613000000001" table:style-name="ce10">
            <text:p>1 9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ELORICO DA BEIRA</text:p>
          </table:table-cell>
          <table:table-cell office:value-type="float" office:value="639.98" table:style-name="ce10">
            <text:p>640</text:p>
          </table:table-cell>
          <table:table-cell office:value-type="float" office:value="21.05" table:style-name="ce10">
            <text:p>21</text:p>
          </table:table-cell>
          <table:table-cell office:value-type="float" office:value="12" table:style-name="ce10">
            <text:p>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FREIXO ESPADA A CINTA</text:p>
          </table:table-cell>
          <table:table-cell office:value-type="float" office:value="6634" table:style-name="ce10">
            <text:p>6 634</text:p>
          </table:table-cell>
          <table:table-cell office:value-type="float" office:value="218.19" table:style-name="ce10">
            <text:p>218</text:p>
          </table:table-cell>
          <table:table-cell office:value-type="float" office:value="124.33000000000001" table:style-name="ce10">
            <text:p>1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ACEDO DE CAVALEIROS</text:p>
          </table:table-cell>
          <table:table-cell office:value-type="float" office:value="204261.15000000002" table:style-name="ce10">
            <text:p>204 261</text:p>
          </table:table-cell>
          <table:table-cell office:value-type="float" office:value="6545.9395000000013" table:style-name="ce10">
            <text:p>6 546</text:p>
          </table:table-cell>
          <table:table-cell office:value-type="float" office:value="3842.9530000000027" table:style-name="ce10">
            <text:p>3 8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IRANDA DO DOURO</text:p>
          </table:table-cell>
          <table:table-cell office:value-type="float" office:value="1416" table:style-name="ce10">
            <text:p>1 416</text:p>
          </table:table-cell>
          <table:table-cell office:value-type="float" office:value="46.57" table:style-name="ce10">
            <text:p>47</text:p>
          </table:table-cell>
          <table:table-cell office:value-type="float" office:value="26.54" table:style-name="ce10">
            <text:p>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GADOURO</text:p>
          </table:table-cell>
          <table:table-cell office:value-type="float" office:value="101069.29000000001" table:style-name="ce10">
            <text:p>101 069</text:p>
          </table:table-cell>
          <table:table-cell office:value-type="float" office:value="3324.8301000000006" table:style-name="ce10">
            <text:p>3 325</text:p>
          </table:table-cell>
          <table:table-cell office:value-type="float" office:value="1905.7719999999999" table:style-name="ce10">
            <text:p>1 90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ENEDONO</text:p>
          </table:table-cell>
          <table:table-cell office:value-type="float" office:value="1009.8" table:style-name="ce10">
            <text:p>1 010</text:p>
          </table:table-cell>
          <table:table-cell office:value-type="float" office:value="33.21" table:style-name="ce10">
            <text:p>33</text:p>
          </table:table-cell>
          <table:table-cell office:value-type="float" office:value="19.925999999999998" table:style-name="ce10">
            <text:p>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INHEL</text:p>
          </table:table-cell>
          <table:table-cell office:value-type="float" office:value="33787.550000000003" table:style-name="ce10">
            <text:p>33 788</text:p>
          </table:table-cell>
          <table:table-cell office:value-type="float" office:value="1111.58" table:style-name="ce10">
            <text:p>1 112</text:p>
          </table:table-cell>
          <table:table-cell office:value-type="float" office:value="659.12" table:style-name="ce10">
            <text:p>6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ABROSA</text:p>
          </table:table-cell>
          <table:table-cell office:value-type="float" office:value="376.2" table:style-name="ce10">
            <text:p>376</text:p>
          </table:table-cell>
          <table:table-cell office:value-type="float" office:value="13.180000000000001" table:style-name="ce10">
            <text:p>13</text:p>
          </table:table-cell>
          <table:table-cell office:value-type="float" office:value="7.419999999999999" table:style-name="ce10">
            <text:p>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ORRE DE MONCORVO</text:p>
          </table:table-cell>
          <table:table-cell office:value-type="float" office:value="37371.909999999996" table:style-name="ce10">
            <text:p>37 372</text:p>
          </table:table-cell>
          <table:table-cell office:value-type="float" office:value="1226.4700000000005" table:style-name="ce10">
            <text:p>1 226</text:p>
          </table:table-cell>
          <table:table-cell office:value-type="float" office:value="735.21220000000017" table:style-name="ce10">
            <text:p>7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MIOSO</text:p>
          </table:table-cell>
          <table:table-cell office:value-type="float" office:value="1565.28" table:style-name="ce10">
            <text:p>1 565</text:p>
          </table:table-cell>
          <table:table-cell office:value-type="float" office:value="51.49" table:style-name="ce10">
            <text:p>51</text:p>
          </table:table-cell>
          <table:table-cell office:value-type="float" office:value="30.668699999999998" table:style-name="ce10">
            <text:p>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NHAIS</text:p>
          </table:table-cell>
          <table:table-cell office:value-type="float" office:value="107" table:style-name="ce10">
            <text:p>107</text:p>
          </table:table-cell>
          <table:table-cell office:value-type="float" office:value="3.5100000000000002" table:style-name="ce10">
            <text:p>4</text:p>
          </table:table-cell>
          <table:table-cell office:value-type="float" office:value="2.09" table:style-name="ce10">
            <text:p>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1390286.5400000005" table:style-name="ce10">
            <text:p>1 390 287</text:p>
          </table:table-cell>
          <table:table-cell office:value-type="float" office:value="13915.459999999997" table:style-name="ce10">
            <text:p>13 915</text:p>
          </table:table-cell>
          <table:table-cell office:value-type="float" office:value="8341.7199999999993" table:style-name="ce10">
            <text:p>8 34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18305.489999999998" table:style-name="ce10">
            <text:p>18 305</text:p>
          </table:table-cell>
          <table:table-cell office:value-type="float" office:value="302.04000000000002" table:style-name="ce10">
            <text:p>302</text:p>
          </table:table-cell>
          <table:table-cell office:value-type="float" office:value="181.22389999999996" table:style-name="ce10">
            <text:p>18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271845" table:style-name="ce10">
            <text:p>271 845</text:p>
          </table:table-cell>
          <table:table-cell office:value-type="float" office:value="2720.86" table:style-name="ce10">
            <text:p>2 721</text:p>
          </table:table-cell>
          <table:table-cell office:value-type="float" office:value="1631.08" table:style-name="ce10">
            <text:p>1 6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</text:p>
          </table:table-cell>
          <table:table-cell office:value-type="float" office:value="174487.62" table:style-name="ce10">
            <text:p>174 488</text:p>
          </table:table-cell>
          <table:table-cell office:value-type="float" office:value="2879.0430000000001" table:style-name="ce10">
            <text:p>2 879</text:p>
          </table:table-cell>
          <table:table-cell office:value-type="float" office:value="1641.0550000000003" table:style-name="ce10">
            <text:p>1 6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505856.9" table:style-name="ce10">
            <text:p>505 857</text:p>
          </table:table-cell>
          <table:table-cell office:value-type="float" office:value="5063.12" table:style-name="ce10">
            <text:p>5 063</text:p>
          </table:table-cell>
          <table:table-cell office:value-type="float" office:value="3035.13" table:style-name="ce10">
            <text:p>3 0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2290.0500000000002" table:style-name="ce10">
            <text:p>2 290</text:p>
          </table:table-cell>
          <table:table-cell office:value-type="float" office:value="46.26" table:style-name="ce10">
            <text:p>46</text:p>
          </table:table-cell>
          <table:table-cell office:value-type="float" office:value="27.758299999999998" table:style-name="ce10">
            <text:p>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STELO BRANCO</text:p>
          </table:table-cell>
          <table:table-cell office:value-type="float" office:value="5510.93" table:style-name="ce10">
            <text:p>5 511</text:p>
          </table:table-cell>
          <table:table-cell office:value-type="float" office:value="111.32" table:style-name="ce10">
            <text:p>111</text:p>
          </table:table-cell>
          <table:table-cell office:value-type="float" office:value="66.783199999999994" table:style-name="ce10">
            <text:p>6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LIVAL - AZEITONA DE MES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GADOURO</text:p>
          </table:table-cell>
          <table:table-cell office:value-type="float" office:value="3262.46" table:style-name="ce10">
            <text:p>3 262</text:p>
          </table:table-cell>
          <table:table-cell office:value-type="float" office:value="107.33" table:style-name="ce10">
            <text:p>107</text:p>
          </table:table-cell>
          <table:table-cell office:value-type="float" office:value="61.18" table:style-name="ce10">
            <text:p>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UTRAS EM FORÇAGEM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OBACA</text:p>
          </table:table-cell>
          <table:table-cell office:value-type="float" office:value="5000.13" table:style-name="ce10">
            <text:p>5 000</text:p>
          </table:table-cell>
          <table:table-cell office:value-type="float" office:value="32" table:style-name="ce10">
            <text:p>32</text:p>
          </table:table-cell>
          <table:table-cell office:value-type="float" office:value="18.239999999999998" table:style-name="ce10">
            <text:p>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UTRAS EM FORÇAGEM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DEMIRA</text:p>
          </table:table-cell>
          <table:table-cell office:value-type="float" office:value="3241453.6" table:style-name="ce10">
            <text:p>3 241 454</text:p>
          </table:table-cell>
          <table:table-cell office:value-type="float" office:value="17571.25" table:style-name="ce10">
            <text:p>17 571</text:p>
          </table:table-cell>
          <table:table-cell office:value-type="float" office:value="9977.0999999999985" table:style-name="ce10">
            <text:p>9 9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UTRAS EM FORÇAGEM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NOVA DE FAMALICAO</text:p>
          </table:table-cell>
          <table:table-cell office:value-type="float" office:value="87265.199999999983" table:style-name="ce10">
            <text:p>87 265</text:p>
          </table:table-cell>
          <table:table-cell office:value-type="float" office:value="1221.69" table:style-name="ce10">
            <text:p>1 222</text:p>
          </table:table-cell>
          <table:table-cell office:value-type="float" office:value="696.35" table:style-name="ce10">
            <text:p>6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OUTRAS EM FORÇAGEM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SEU</text:p>
          </table:table-cell>
          <table:table-cell office:value-type="float" office:value="1023" table:style-name="ce10">
            <text:p>1 023</text:p>
          </table:table-cell>
          <table:table-cell office:value-type="float" office:value="14.32" table:style-name="ce10">
            <text:p>14</text:p>
          </table:table-cell>
          <table:table-cell office:value-type="float" office:value="8.16" table:style-name="ce10">
            <text:p>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12475.28" table:style-name="ce10">
            <text:p>12 475</text:p>
          </table:table-cell>
          <table:table-cell office:value-type="float" office:value="60.879800000000003" table:style-name="ce10">
            <text:p>61</text:p>
          </table:table-cell>
          <table:table-cell office:value-type="float" office:value="25.365399999999998" table:style-name="ce10">
            <text:p>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GRANDOLA</text:p>
          </table:table-cell>
          <table:table-cell office:value-type="float" office:value="31.2" table:style-name="ce10">
            <text:p>31</text:p>
          </table:table-cell>
          <table:table-cell office:value-type="float" office:value="0.1" table:style-name="ce10">
            <text:p>0</text:p>
          </table:table-cell>
          <table:table-cell office:value-type="float" office:value="0.06" table:style-name="ce10">
            <text:p>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DEMIRA</text:p>
          </table:table-cell>
          <table:table-cell office:value-type="float" office:value="2251.3200000000002" table:style-name="ce10">
            <text:p>2 251</text:p>
          </table:table-cell>
          <table:table-cell office:value-type="float" office:value="7.6000000000000005" table:style-name="ce10">
            <text:p>8</text:p>
          </table:table-cell>
          <table:table-cell office:value-type="float" office:value="4.33" table:style-name="ce10">
            <text:p>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28731.859999999997" table:style-name="ce10">
            <text:p>28 732</text:p>
          </table:table-cell>
          <table:table-cell office:value-type="float" office:value="97.539999999999992" table:style-name="ce10">
            <text:p>98</text:p>
          </table:table-cell>
          <table:table-cell office:value-type="float" office:value="57.76" table:style-name="ce10">
            <text:p>5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154882.29000000004" table:style-name="ce10">
            <text:p>154 882</text:p>
          </table:table-cell>
          <table:table-cell office:value-type="float" office:value="777.17020000000036" table:style-name="ce10">
            <text:p>777</text:p>
          </table:table-cell>
          <table:table-cell office:value-type="float" office:value="372.40990000000011" table:style-name="ce10">
            <text:p>3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CANENA</text:p>
          </table:table-cell>
          <table:table-cell office:value-type="float" office:value="585.9" table:style-name="ce10">
            <text:p>586</text:p>
          </table:table-cell>
          <table:table-cell office:value-type="float" office:value="2.4" table:style-name="ce10">
            <text:p>2</text:p>
          </table:table-cell>
          <table:table-cell office:value-type="float" office:value="1.36" table:style-name="ce10">
            <text:p>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223411.78059999997" table:style-name="ce10">
            <text:p>223 412</text:p>
          </table:table-cell>
          <table:table-cell office:value-type="float" office:value="915.95669999999893" table:style-name="ce10">
            <text:p>916</text:p>
          </table:table-cell>
          <table:table-cell office:value-type="float" office:value="538.50900000000013" table:style-name="ce10">
            <text:p>5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ODOVAR</text:p>
          </table:table-cell>
          <table:table-cell office:value-type="float" office:value="3932.9099999999994" table:style-name="ce10">
            <text:p>3 933</text:p>
          </table:table-cell>
          <table:table-cell office:value-type="float" office:value="17.230000000000004" table:style-name="ce10">
            <text:p>17</text:p>
          </table:table-cell>
          <table:table-cell office:value-type="float" office:value="9.2898999999999994" table:style-name="ce10">
            <text:p>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TER DO CHAO</text:p>
          </table:table-cell>
          <table:table-cell office:value-type="float" office:value="19172.060000000001" table:style-name="ce10">
            <text:p>19 172</text:p>
          </table:table-cell>
          <table:table-cell office:value-type="float" office:value="78.56" table:style-name="ce10">
            <text:p>79</text:p>
          </table:table-cell>
          <table:table-cell office:value-type="float" office:value="47.110000000000007" table:style-name="ce10">
            <text:p>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AIOLOS</text:p>
          </table:table-cell>
          <table:table-cell office:value-type="float" office:value="3196.34" table:style-name="ce10">
            <text:p>3 196</text:p>
          </table:table-cell>
          <table:table-cell office:value-type="float" office:value="13.1" table:style-name="ce10">
            <text:p>13</text:p>
          </table:table-cell>
          <table:table-cell office:value-type="float" office:value="7.86" table:style-name="ce10">
            <text:p>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ONCHES</text:p>
          </table:table-cell>
          <table:table-cell office:value-type="float" office:value="7053.98" table:style-name="ce10">
            <text:p>7 054</text:p>
          </table:table-cell>
          <table:table-cell office:value-type="float" office:value="36.919799999999995" table:style-name="ce10">
            <text:p>37</text:p>
          </table:table-cell>
          <table:table-cell office:value-type="float" office:value="17.1374" table:style-name="ce10">
            <text:p>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6959.44" table:style-name="ce10">
            <text:p>6 959</text:p>
          </table:table-cell>
          <table:table-cell office:value-type="float" office:value="31.500100000000003" table:style-name="ce10">
            <text:p>32</text:p>
          </table:table-cell>
          <table:table-cell office:value-type="float" office:value="16.4955" table:style-name="ce10">
            <text:p>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359881.19909999956" table:style-name="ce10">
            <text:p>359 881</text:p>
          </table:table-cell>
          <table:table-cell office:value-type="float" office:value="1467.5090999999995" table:style-name="ce10">
            <text:p>1 468</text:p>
          </table:table-cell>
          <table:table-cell office:value-type="float" office:value="875.05809999999997" table:style-name="ce10">
            <text:p>8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ORBA</text:p>
          </table:table-cell>
          <table:table-cell office:value-type="float" office:value="1902.25" table:style-name="ce10">
            <text:p>1 902</text:p>
          </table:table-cell>
          <table:table-cell office:value-type="float" office:value="8.92" table:style-name="ce10">
            <text:p>9</text:p>
          </table:table-cell>
          <table:table-cell office:value-type="float" office:value="4.6722999999999999" table:style-name="ce10">
            <text:p>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173031.76999999993" table:style-name="ce10">
            <text:p>173 032</text:p>
          </table:table-cell>
          <table:table-cell office:value-type="float" office:value="822.64969999999994" table:style-name="ce10">
            <text:p>823</text:p>
          </table:table-cell>
          <table:table-cell office:value-type="float" office:value="425.14949999999982" table:style-name="ce10">
            <text:p>4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STRO VERDE</text:p>
          </table:table-cell>
          <table:table-cell office:value-type="float" office:value="144881.19999999995" table:style-name="ce10">
            <text:p>144 881</text:p>
          </table:table-cell>
          <table:table-cell office:value-type="float" office:value="593.86999999999989" table:style-name="ce10">
            <text:p>594</text:p>
          </table:table-cell>
          <table:table-cell office:value-type="float" office:value="352.48" table:style-name="ce10">
            <text:p>3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NSTANCIA</text:p>
          </table:table-cell>
          <table:table-cell office:value-type="float" office:value="1425.8799999999997" table:style-name="ce10">
            <text:p>1 426</text:p>
          </table:table-cell>
          <table:table-cell office:value-type="float" office:value="8.1499000000000006" table:style-name="ce10">
            <text:p>8</text:p>
          </table:table-cell>
          <table:table-cell office:value-type="float" office:value="3.4454000000000002" table:style-name="ce10">
            <text:p>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UBA</text:p>
          </table:table-cell>
          <table:table-cell office:value-type="float" office:value="8023.39" table:style-name="ce10">
            <text:p>8 023</text:p>
          </table:table-cell>
          <table:table-cell office:value-type="float" office:value="32.870000000000005" table:style-name="ce10">
            <text:p>33</text:p>
          </table:table-cell>
          <table:table-cell office:value-type="float" office:value="19.440000000000001" table:style-name="ce10">
            <text:p>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233113.68" table:style-name="ce10">
            <text:p>233 114</text:p>
          </table:table-cell>
          <table:table-cell office:value-type="float" office:value="1112.5598999999995" table:style-name="ce10">
            <text:p>1 113</text:p>
          </table:table-cell>
          <table:table-cell office:value-type="float" office:value="569.62110000000007" table:style-name="ce10">
            <text:p>57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33844" table:style-name="ce10">
            <text:p>33 844</text:p>
          </table:table-cell>
          <table:table-cell office:value-type="float" office:value="138.69999999999999" table:style-name="ce10">
            <text:p>139</text:p>
          </table:table-cell>
          <table:table-cell office:value-type="float" office:value="82.660000000000011" table:style-name="ce10">
            <text:p>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240765.53999999992" table:style-name="ce10">
            <text:p>240 766</text:p>
          </table:table-cell>
          <table:table-cell office:value-type="float" office:value="1653.6302000000007" table:style-name="ce10">
            <text:p>1 654</text:p>
          </table:table-cell>
          <table:table-cell office:value-type="float" office:value="591.38519999999994" table:style-name="ce10">
            <text:p>5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106607.04000000007" table:style-name="ce10">
            <text:p>106 607</text:p>
          </table:table-cell>
          <table:table-cell office:value-type="float" office:value="430.23" table:style-name="ce10">
            <text:p>430</text:p>
          </table:table-cell>
          <table:table-cell office:value-type="float" office:value="253.25999999999996" table:style-name="ce10">
            <text:p>2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71170.740000000005" table:style-name="ce10">
            <text:p>71 171</text:p>
          </table:table-cell>
          <table:table-cell office:value-type="float" office:value="310.52999999999997" table:style-name="ce10">
            <text:p>311</text:p>
          </table:table-cell>
          <table:table-cell office:value-type="float" office:value="172.35250000000002" table:style-name="ce10">
            <text:p>1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ERTOLA</text:p>
          </table:table-cell>
          <table:table-cell office:value-type="float" office:value="19200.039999999997" table:style-name="ce10">
            <text:p>19 200</text:p>
          </table:table-cell>
          <table:table-cell office:value-type="float" office:value="77.850000000000023" table:style-name="ce10">
            <text:p>78</text:p>
          </table:table-cell>
          <table:table-cell office:value-type="float" office:value="45.900000000000006" table:style-name="ce10">
            <text:p>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88348.209999999963" table:style-name="ce10">
            <text:p>88 348</text:p>
          </table:table-cell>
          <table:table-cell office:value-type="float" office:value="394.73990000000003" table:style-name="ce10">
            <text:p>395</text:p>
          </table:table-cell>
          <table:table-cell office:value-type="float" office:value="216.76770000000002" table:style-name="ce10">
            <text:p>2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TEMOR-O-NOVO</text:p>
          </table:table-cell>
          <table:table-cell office:value-type="float" office:value="13828.810000000001" table:style-name="ce10">
            <text:p>13 829</text:p>
          </table:table-cell>
          <table:table-cell office:value-type="float" office:value="56.690000000000005" table:style-name="ce10">
            <text:p>57</text:p>
          </table:table-cell>
          <table:table-cell office:value-type="float" office:value="32.31" table:style-name="ce10">
            <text:p>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</text:p>
          </table:table-cell>
          <table:table-cell office:value-type="float" office:value="89361.639999999985" table:style-name="ce10">
            <text:p>89 362</text:p>
          </table:table-cell>
          <table:table-cell office:value-type="float" office:value="366.21999999999997" table:style-name="ce10">
            <text:p>366</text:p>
          </table:table-cell>
          <table:table-cell office:value-type="float" office:value="213.24" table:style-name="ce10">
            <text:p>2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O</text:p>
          </table:table-cell>
          <table:table-cell office:value-type="float" office:value="32838.25" table:style-name="ce10">
            <text:p>32 838</text:p>
          </table:table-cell>
          <table:table-cell office:value-type="float" office:value="134.57000000000002" table:style-name="ce10">
            <text:p>135</text:p>
          </table:table-cell>
          <table:table-cell office:value-type="float" office:value="76.97999999999999" table:style-name="ce10">
            <text:p>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NISA</text:p>
          </table:table-cell>
          <table:table-cell office:value-type="float" office:value="132.80000000000001" table:style-name="ce10">
            <text:p>133</text:p>
          </table:table-cell>
          <table:table-cell office:value-type="float" office:value="0.54" table:style-name="ce10">
            <text:p>1</text:p>
          </table:table-cell>
          <table:table-cell office:value-type="float" office:value="0.32" table:style-name="ce10">
            <text:p>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OURIQUE</text:p>
          </table:table-cell>
          <table:table-cell office:value-type="float" office:value="18832.719999999998" table:style-name="ce10">
            <text:p>18 833</text:p>
          </table:table-cell>
          <table:table-cell office:value-type="float" office:value="77.13" table:style-name="ce10">
            <text:p>77</text:p>
          </table:table-cell>
          <table:table-cell office:value-type="float" office:value="45.529999999999994" table:style-name="ce10">
            <text:p>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38944.999999999993" table:style-name="ce10">
            <text:p>38 945</text:p>
          </table:table-cell>
          <table:table-cell office:value-type="float" office:value="303.47000000000003" table:style-name="ce10">
            <text:p>303</text:p>
          </table:table-cell>
          <table:table-cell office:value-type="float" office:value="95.79000000000002" table:style-name="ce10">
            <text:p>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DONDO</text:p>
          </table:table-cell>
          <table:table-cell office:value-type="float" office:value="6028.41" table:style-name="ce10">
            <text:p>6 028</text:p>
          </table:table-cell>
          <table:table-cell office:value-type="float" office:value="33.549999999999997" table:style-name="ce10">
            <text:p>34</text:p>
          </table:table-cell>
          <table:table-cell office:value-type="float" office:value="14.7454" table:style-name="ce10">
            <text:p>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GUENGOS DE MONSARAZ</text:p>
          </table:table-cell>
          <table:table-cell office:value-type="float" office:value="22072.640000000007" table:style-name="ce10">
            <text:p>22 073</text:p>
          </table:table-cell>
          <table:table-cell office:value-type="float" office:value="90.490000000000009" table:style-name="ce10">
            <text:p>90</text:p>
          </table:table-cell>
          <table:table-cell office:value-type="float" office:value="51.599999999999994" table:style-name="ce10">
            <text:p>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18478.809999999998" table:style-name="ce10">
            <text:p>18 479</text:p>
          </table:table-cell>
          <table:table-cell office:value-type="float" office:value="75.679999999999993" table:style-name="ce10">
            <text:p>76</text:p>
          </table:table-cell>
          <table:table-cell office:value-type="float" office:value="43.5" table:style-name="ce10">
            <text:p>4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41510.529999999977" table:style-name="ce10">
            <text:p>41 511</text:p>
          </table:table-cell>
          <table:table-cell office:value-type="float" office:value="170.05999999999997" table:style-name="ce10">
            <text:p>170</text:p>
          </table:table-cell>
          <table:table-cell office:value-type="float" office:value="99.170000000000016" table:style-name="ce10">
            <text:p>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OUSEL</text:p>
          </table:table-cell>
          <table:table-cell office:value-type="float" office:value="45961.919999999998" table:style-name="ce10">
            <text:p>45 962</text:p>
          </table:table-cell>
          <table:table-cell office:value-type="float" office:value="188.42000000000002" table:style-name="ce10">
            <text:p>188</text:p>
          </table:table-cell>
          <table:table-cell office:value-type="float" office:value="113.03999999999999" table:style-name="ce10">
            <text:p>1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TORRES NOVAS</text:p>
          </table:table-cell>
          <table:table-cell office:value-type="float" office:value="857.43000000000006" table:style-name="ce10">
            <text:p>857</text:p>
          </table:table-cell>
          <table:table-cell office:value-type="float" office:value="3.4899999999999998" table:style-name="ce10">
            <text:p>3</text:p>
          </table:table-cell>
          <table:table-cell office:value-type="float" office:value="1.98" table:style-name="ce10">
            <text:p>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19096.810000000001" table:style-name="ce10">
            <text:p>19 097</text:p>
          </table:table-cell>
          <table:table-cell office:value-type="float" office:value="78.2" table:style-name="ce10">
            <text:p>78</text:p>
          </table:table-cell>
          <table:table-cell office:value-type="float" office:value="45.16" table:style-name="ce10">
            <text:p>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LA VICOSA</text:p>
          </table:table-cell>
          <table:table-cell office:value-type="float" office:value="35434.130000000012" table:style-name="ce10">
            <text:p>35 434</text:p>
          </table:table-cell>
          <table:table-cell office:value-type="float" office:value="207.9" table:style-name="ce10">
            <text:p>208</text:p>
          </table:table-cell>
          <table:table-cell office:value-type="float" office:value="86.840699999999998" table:style-name="ce10">
            <text:p>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545.16999999999996" table:style-name="ce10">
            <text:p>545</text:p>
          </table:table-cell>
          <table:table-cell office:value-type="float" office:value="17.78" table:style-name="ce10">
            <text:p>18</text:p>
          </table:table-cell>
          <table:table-cell office:value-type="float" office:value="2.3269000000000002" table:style-name="ce10">
            <text:p>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24413.71" table:style-name="ce10">
            <text:p>24 414</text:p>
          </table:table-cell>
          <table:table-cell office:value-type="float" office:value="183.1" table:style-name="ce10">
            <text:p>183</text:p>
          </table:table-cell>
          <table:table-cell office:value-type="float" office:value="104.36" table:style-name="ce10">
            <text:p>1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BRAGANCA</text:p>
          </table:table-cell>
          <table:table-cell office:value-type="float" office:value="5961.6" table:style-name="ce10">
            <text:p>5 962</text:p>
          </table:table-cell>
          <table:table-cell office:value-type="float" office:value="61.389999999999993" table:style-name="ce10">
            <text:p>61</text:p>
          </table:table-cell>
          <table:table-cell office:value-type="float" office:value="36.049999999999997" table:style-name="ce10">
            <text:p>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ACEDO DE CAVALEIROS</text:p>
          </table:table-cell>
          <table:table-cell office:value-type="float" office:value="76.78" table:style-name="ce10">
            <text:p>77</text:p>
          </table:table-cell>
          <table:table-cell office:value-type="float" office:value="0.78" table:style-name="ce10">
            <text:p>1</text:p>
          </table:table-cell>
          <table:table-cell office:value-type="float" office:value="0.44000000000000006" table:style-name="ce10">
            <text:p>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IRANDA DO DOURO</text:p>
          </table:table-cell>
          <table:table-cell office:value-type="float" office:value="19611.260000000002" table:style-name="ce10">
            <text:p>19 611</text:p>
          </table:table-cell>
          <table:table-cell office:value-type="float" office:value="201.88" table:style-name="ce10">
            <text:p>202</text:p>
          </table:table-cell>
          <table:table-cell office:value-type="float" office:value="120.53999999999999" table:style-name="ce10">
            <text:p>1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GADOURO</text:p>
          </table:table-cell>
          <table:table-cell office:value-type="float" office:value="1420.03" table:style-name="ce10">
            <text:p>1 420</text:p>
          </table:table-cell>
          <table:table-cell office:value-type="float" office:value="14.62" table:style-name="ce10">
            <text:p>15</text:p>
          </table:table-cell>
          <table:table-cell office:value-type="float" office:value="8.77" table:style-name="ce10">
            <text:p>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ALHAS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VINHAIS</text:p>
          </table:table-cell>
          <table:table-cell office:value-type="float" office:value="2470.1999999999998" table:style-name="ce10">
            <text:p>2 470</text:p>
          </table:table-cell>
          <table:table-cell office:value-type="float" office:value="25.339999999999996" table:style-name="ce10">
            <text:p>25</text:p>
          </table:table-cell>
          <table:table-cell office:value-type="float" office:value="14.410000000000002" table:style-name="ce10">
            <text:p>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pin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9226.25" table:style-name="ce10">
            <text:p>9 226</text:p>
          </table:table-cell>
          <table:table-cell office:value-type="float" office:value="152.22999999999999" table:style-name="ce10">
            <text:p>152</text:p>
          </table:table-cell>
          <table:table-cell office:value-type="float" office:value="86.77" table:style-name="ce10">
            <text:p>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RES</text:p>
          </table:table-cell>
          <table:table-cell office:value-type="float" office:value="14877" table:style-name="ce10">
            <text:p>14 877</text:p>
          </table:table-cell>
          <table:table-cell office:value-type="float" office:value="528.13350000000003" table:style-name="ce10">
            <text:p>528</text:p>
          </table:table-cell>
          <table:table-cell office:value-type="float" office:value="316.88010000000003" table:style-name="ce10">
            <text:p>3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RINHA</text:p>
          </table:table-cell>
          <table:table-cell office:value-type="float" office:value="1183298.0499999998" table:style-name="ce10">
            <text:p>1 183 298</text:p>
          </table:table-cell>
          <table:table-cell office:value-type="float" office:value="39755.449699999997" table:style-name="ce10">
            <text:p>39 755</text:p>
          </table:table-cell>
          <table:table-cell office:value-type="float" office:value="23437.876" table:style-name="ce10">
            <text:p>23 4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MAFRA</text:p>
          </table:table-cell>
          <table:table-cell office:value-type="float" office:value="921637.67120000022" table:style-name="ce10">
            <text:p>921 638</text:p>
          </table:table-cell>
          <table:table-cell office:value-type="float" office:value="32718.144299999985" table:style-name="ce10">
            <text:p>32 718</text:p>
          </table:table-cell>
          <table:table-cell office:value-type="float" office:value="19630.896300000015" table:style-name="ce10">
            <text:p>19 6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ORRES VEDRAS</text:p>
          </table:table-cell>
          <table:table-cell office:value-type="float" office:value="1970753.7246999992" table:style-name="ce10">
            <text:p>1 970 754</text:p>
          </table:table-cell>
          <table:table-cell office:value-type="float" office:value="69747.744599999947" table:style-name="ce10">
            <text:p>69 748</text:p>
          </table:table-cell>
          <table:table-cell office:value-type="float" office:value="41798.755900000011" table:style-name="ce10">
            <text:p>41 7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OBACA</text:p>
          </table:table-cell>
          <table:table-cell office:value-type="float" office:value="2949070.1261" table:style-name="ce10">
            <text:p>2 949 070</text:p>
          </table:table-cell>
          <table:table-cell office:value-type="float" office:value="153768.07590000003" table:style-name="ce10">
            <text:p>153 768</text:p>
          </table:table-cell>
          <table:table-cell office:value-type="float" office:value="91174.259099999981" table:style-name="ce10">
            <text:p>91 1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ENQUER</text:p>
          </table:table-cell>
          <table:table-cell office:value-type="float" office:value="526064.11999999988" table:style-name="ce10">
            <text:p>526 064</text:p>
          </table:table-cell>
          <table:table-cell office:value-type="float" office:value="27080.451099999998" table:style-name="ce10">
            <text:p>27 080</text:p>
          </table:table-cell>
          <table:table-cell office:value-type="float" office:value="15677.653900000003" table:style-name="ce10">
            <text:p>15 67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RRUDA DOS VINHOS</text:p>
          </table:table-cell>
          <table:table-cell office:value-type="float" office:value="4278" table:style-name="ce10">
            <text:p>4 278</text:p>
          </table:table-cell>
          <table:table-cell office:value-type="float" office:value="224.59" table:style-name="ce10">
            <text:p>225</text:p>
          </table:table-cell>
          <table:table-cell office:value-type="float" office:value="128.01" table:style-name="ce10">
            <text:p>1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ZAMBUJA</text:p>
          </table:table-cell>
          <table:table-cell office:value-type="float" office:value="378515.92000000004" table:style-name="ce10">
            <text:p>378 516</text:p>
          </table:table-cell>
          <table:table-cell office:value-type="float" office:value="16971.481500000002" table:style-name="ce10">
            <text:p>16 971</text:p>
          </table:table-cell>
          <table:table-cell office:value-type="float" office:value="10167.357500000002" table:style-name="ce10">
            <text:p>10 16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BOMBARRAL</text:p>
          </table:table-cell>
          <table:table-cell office:value-type="float" office:value="3428624.2799999979" table:style-name="ce10">
            <text:p>3 428 624</text:p>
          </table:table-cell>
          <table:table-cell office:value-type="float" office:value="171192.91009999998" table:style-name="ce10">
            <text:p>171 193</text:p>
          </table:table-cell>
          <table:table-cell office:value-type="float" office:value="100719.74479999996" table:style-name="ce10">
            <text:p>100 7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ADAVAL</text:p>
          </table:table-cell>
          <table:table-cell office:value-type="float" office:value="6795485.2466000235" table:style-name="ce10">
            <text:p>6 795 485</text:p>
          </table:table-cell>
          <table:table-cell office:value-type="float" office:value="310570.06160000013" table:style-name="ce10">
            <text:p>310 570</text:p>
          </table:table-cell>
          <table:table-cell office:value-type="float" office:value="183674.18500000008" table:style-name="ce10">
            <text:p>183 6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ALDAS DA RAINHA</text:p>
          </table:table-cell>
          <table:table-cell office:value-type="float" office:value="3062534.5750000002" table:style-name="ce10">
            <text:p>3 062 535</text:p>
          </table:table-cell>
          <table:table-cell office:value-type="float" office:value="160085.58459999997" table:style-name="ce10">
            <text:p>160 086</text:p>
          </table:table-cell>
          <table:table-cell office:value-type="float" office:value="94479.193300000043" table:style-name="ce10">
            <text:p>94 4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LEIRIA</text:p>
          </table:table-cell>
          <table:table-cell office:value-type="float" office:value="10155.27" table:style-name="ce10">
            <text:p>10 155</text:p>
          </table:table-cell>
          <table:table-cell office:value-type="float" office:value="515.48810000000003" table:style-name="ce10">
            <text:p>515</text:p>
          </table:table-cell>
          <table:table-cell office:value-type="float" office:value="309.32690000000002" table:style-name="ce10">
            <text:p>3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59211" table:style-name="ce10">
            <text:p>59 211</text:p>
          </table:table-cell>
          <table:table-cell office:value-type="float" office:value="2466.3000000000002" table:style-name="ce10">
            <text:p>2 466</text:p>
          </table:table-cell>
          <table:table-cell office:value-type="float" office:value="1479.92" table:style-name="ce10">
            <text:p>1 4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NAZARE</text:p>
          </table:table-cell>
          <table:table-cell office:value-type="float" office:value="546484.13749999995" table:style-name="ce10">
            <text:p>546 484</text:p>
          </table:table-cell>
          <table:table-cell office:value-type="float" office:value="28662.1937" table:style-name="ce10">
            <text:p>28 662</text:p>
          </table:table-cell>
          <table:table-cell office:value-type="float" office:value="17006.534900000002" table:style-name="ce10">
            <text:p>17 00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BIDOS</text:p>
          </table:table-cell>
          <table:table-cell office:value-type="float" office:value="731605" table:style-name="ce10">
            <text:p>731 605</text:p>
          </table:table-cell>
          <table:table-cell office:value-type="float" office:value="38385.401299999998" table:style-name="ce10">
            <text:p>38 385</text:p>
          </table:table-cell>
          <table:table-cell office:value-type="float" office:value="22612.425899999987" table:style-name="ce10">
            <text:p>22 6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ALMELA</text:p>
          </table:table-cell>
          <table:table-cell office:value-type="float" office:value="11272.5" table:style-name="ce10">
            <text:p>11 273</text:p>
          </table:table-cell>
          <table:table-cell office:value-type="float" office:value="591.80999999999995" table:style-name="ce10">
            <text:p>592</text:p>
          </table:table-cell>
          <table:table-cell office:value-type="float" office:value="355.09" table:style-name="ce10">
            <text:p>3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ENICHE</text:p>
          </table:table-cell>
          <table:table-cell office:value-type="float" office:value="39570" table:style-name="ce10">
            <text:p>39 570</text:p>
          </table:table-cell>
          <table:table-cell office:value-type="float" office:value="2101.1671000000001" table:style-name="ce10">
            <text:p>2 101</text:p>
          </table:table-cell>
          <table:table-cell office:value-type="float" office:value="1246.4550999999999" table:style-name="ce10">
            <text:p>1 2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ORTO DE MOS</text:p>
          </table:table-cell>
          <table:table-cell office:value-type="float" office:value="262727.10999999993" table:style-name="ce10">
            <text:p>262 727</text:p>
          </table:table-cell>
          <table:table-cell office:value-type="float" office:value="13107.649999999994" table:style-name="ce10">
            <text:p>13 108</text:p>
          </table:table-cell>
          <table:table-cell office:value-type="float" office:value="7866.0100000000048" table:style-name="ce10">
            <text:p>7 8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RIO MAIOR</text:p>
          </table:table-cell>
          <table:table-cell office:value-type="float" office:value="687327" table:style-name="ce10">
            <text:p>687 327</text:p>
          </table:table-cell>
          <table:table-cell office:value-type="float" office:value="37626.017099999997" table:style-name="ce10">
            <text:p>37 626</text:p>
          </table:table-cell>
          <table:table-cell office:value-type="float" office:value="21650.800599999999" table:style-name="ce10">
            <text:p>21 65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144517.5" table:style-name="ce10">
            <text:p>144 518</text:p>
          </table:table-cell>
          <table:table-cell office:value-type="float" office:value="15159.89" table:style-name="ce10">
            <text:p>15 160</text:p>
          </table:table-cell>
          <table:table-cell office:value-type="float" office:value="9095.9320000000007" table:style-name="ce10">
            <text:p>9 0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ATALHA</text:p>
          </table:table-cell>
          <table:table-cell office:value-type="float" office:value="19103.07" table:style-name="ce10">
            <text:p>19 103</text:p>
          </table:table-cell>
          <table:table-cell office:value-type="float" office:value="1917.4860000000003" table:style-name="ce10">
            <text:p>1 917</text:p>
          </table:table-cell>
          <table:table-cell office:value-type="float" office:value="1150.6776" table:style-name="ce10">
            <text:p>1 15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757260" table:style-name="ce10">
            <text:p>757 260</text:p>
          </table:table-cell>
          <table:table-cell office:value-type="float" office:value="83071.422000000006" table:style-name="ce10">
            <text:p>83 071</text:p>
          </table:table-cell>
          <table:table-cell office:value-type="float" office:value="47661.944499999998" table:style-name="ce10">
            <text:p>47 66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RTAXO</text:p>
          </table:table-cell>
          <table:table-cell office:value-type="float" office:value="87444" table:style-name="ce10">
            <text:p>87 444</text:p>
          </table:table-cell>
          <table:table-cell office:value-type="float" office:value="6995.52" table:style-name="ce10">
            <text:p>6 996</text:p>
          </table:table-cell>
          <table:table-cell office:value-type="float" office:value="4197.3" table:style-name="ce10">
            <text:p>4 19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828" table:style-name="ce10">
            <text:p>828</text:p>
          </table:table-cell>
          <table:table-cell office:value-type="float" office:value="90.831599999999995" table:style-name="ce10">
            <text:p>91</text:p>
          </table:table-cell>
          <table:table-cell office:value-type="float" office:value="52.1143" table:style-name="ce10">
            <text:p>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560244" table:style-name="ce10">
            <text:p>560 244</text:p>
          </table:table-cell>
          <table:table-cell office:value-type="float" office:value="58769.595600000001" table:style-name="ce10">
            <text:p>58 770</text:p>
          </table:table-cell>
          <table:table-cell office:value-type="float" office:value="35261.757400000002" table:style-name="ce10">
            <text:p>35 26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ALEGRE</text:p>
          </table:table-cell>
          <table:table-cell office:value-type="float" office:value="7817.5" table:style-name="ce10">
            <text:p>7 818</text:p>
          </table:table-cell>
          <table:table-cell office:value-type="float" office:value="820.04989999999998" table:style-name="ce10">
            <text:p>820</text:p>
          </table:table-cell>
          <table:table-cell office:value-type="float" office:value="492.02910000000003" table:style-name="ce10">
            <text:p>4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RMAMAR</text:p>
          </table:table-cell>
          <table:table-cell office:value-type="float" office:value="113816.25" table:style-name="ce10">
            <text:p>113 816</text:p>
          </table:table-cell>
          <table:table-cell office:value-type="float" office:value="29341.790000000005" table:style-name="ce10">
            <text:p>29 342</text:p>
          </table:table-cell>
          <table:table-cell office:value-type="float" office:value="16396.368300000002" table:style-name="ce10">
            <text:p>16 3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48921.25" table:style-name="ce10">
            <text:p>48 921</text:p>
          </table:table-cell>
          <table:table-cell office:value-type="float" office:value="11959.05" table:style-name="ce10">
            <text:p>11 959</text:p>
          </table:table-cell>
          <table:table-cell office:value-type="float" office:value="7047.5932000000003" table:style-name="ce10">
            <text:p>7 0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239998.75" table:style-name="ce10">
            <text:p>239 999</text:p>
          </table:table-cell>
          <table:table-cell office:value-type="float" office:value="59407.18" table:style-name="ce10">
            <text:p>59 407</text:p>
          </table:table-cell>
          <table:table-cell office:value-type="float" office:value="34574.208600000005" table:style-name="ce10">
            <text:p>34 5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118776.25" table:style-name="ce10">
            <text:p>118 776</text:p>
          </table:table-cell>
          <table:table-cell office:value-type="float" office:value="28940.31" table:style-name="ce10">
            <text:p>28 940</text:p>
          </table:table-cell>
          <table:table-cell office:value-type="float" office:value="17110.9005" table:style-name="ce10">
            <text:p>17 1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GOUVEIA</text:p>
          </table:table-cell>
          <table:table-cell office:value-type="float" office:value="36072.5" table:style-name="ce10">
            <text:p>36 073</text:p>
          </table:table-cell>
          <table:table-cell office:value-type="float" office:value="9270.44" table:style-name="ce10">
            <text:p>9 270</text:p>
          </table:table-cell>
          <table:table-cell office:value-type="float" office:value="5196.5964000000004" table:style-name="ce10">
            <text:p>5 19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LAMEGO</text:p>
          </table:table-cell>
          <table:table-cell office:value-type="float" office:value="254380" table:style-name="ce10">
            <text:p>254 380</text:p>
          </table:table-cell>
          <table:table-cell office:value-type="float" office:value="66342.270099999994" table:style-name="ce10">
            <text:p>66 342</text:p>
          </table:table-cell>
          <table:table-cell office:value-type="float" office:value="36646.002999999997" table:style-name="ce10">
            <text:p>36 6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MANGUALDE</text:p>
          </table:table-cell>
          <table:table-cell office:value-type="float" office:value="5522.5" table:style-name="ce10">
            <text:p>5 523</text:p>
          </table:table-cell>
          <table:table-cell office:value-type="float" office:value="1706.0900000000001" table:style-name="ce10">
            <text:p>1 706</text:p>
          </table:table-cell>
          <table:table-cell office:value-type="float" office:value="795.56999999999994" table:style-name="ce10">
            <text:p>7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NELAS</text:p>
          </table:table-cell>
          <table:table-cell office:value-type="float" office:value="360" table:style-name="ce10">
            <text:p>360</text:p>
          </table:table-cell>
          <table:table-cell office:value-type="float" office:value="101.41" table:style-name="ce10">
            <text:p>101</text:p>
          </table:table-cell>
          <table:table-cell office:value-type="float" office:value="51.86" table:style-name="ce10">
            <text:p>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OLIVEIRA DO HOSPITAL</text:p>
          </table:table-cell>
          <table:table-cell office:value-type="float" office:value="5019.45" table:style-name="ce10">
            <text:p>5 019</text:p>
          </table:table-cell>
          <table:table-cell office:value-type="float" office:value="1252.26" table:style-name="ce10">
            <text:p>1 252</text:p>
          </table:table-cell>
          <table:table-cell office:value-type="float" office:value="715.21999999999991" table:style-name="ce10">
            <text:p>7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RESENDE</text:p>
          </table:table-cell>
          <table:table-cell office:value-type="float" office:value="12855" table:style-name="ce10">
            <text:p>12 855</text:p>
          </table:table-cell>
          <table:table-cell office:value-type="float" office:value="3314.0200000000004" table:style-name="ce10">
            <text:p>3 314</text:p>
          </table:table-cell>
          <table:table-cell office:value-type="float" office:value="1851.8942999999999" table:style-name="ce10">
            <text:p>1 8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BUGAL</text:p>
          </table:table-cell>
          <table:table-cell office:value-type="float" office:value="61727.5" table:style-name="ce10">
            <text:p>61 728</text:p>
          </table:table-cell>
          <table:table-cell office:value-type="float" office:value="15561.51" table:style-name="ce10">
            <text:p>15 562</text:p>
          </table:table-cell>
          <table:table-cell office:value-type="float" office:value="8892.4700000000012" table:style-name="ce10">
            <text:p>8 8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O JOAO DA PESQUEIRA</text:p>
          </table:table-cell>
          <table:table-cell office:value-type="float" office:value="5805" table:style-name="ce10">
            <text:p>5 805</text:p>
          </table:table-cell>
          <table:table-cell office:value-type="float" office:value="1541.8" table:style-name="ce10">
            <text:p>1 542</text:p>
          </table:table-cell>
          <table:table-cell office:value-type="float" office:value="836.28" table:style-name="ce10">
            <text:p>8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EIA</text:p>
          </table:table-cell>
          <table:table-cell office:value-type="float" office:value="11930.1" table:style-name="ce10">
            <text:p>11 930</text:p>
          </table:table-cell>
          <table:table-cell office:value-type="float" office:value="3255.21" table:style-name="ce10">
            <text:p>3 255</text:p>
          </table:table-cell>
          <table:table-cell office:value-type="float" office:value="1718.6588000000002" table:style-name="ce10">
            <text:p>1 7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</text:p>
          </table:table-cell>
          <table:table-cell office:value-type="float" office:value="32902.5" table:style-name="ce10">
            <text:p>32 903</text:p>
          </table:table-cell>
          <table:table-cell office:value-type="float" office:value="10051.719999999999" table:style-name="ce10">
            <text:p>10 052</text:p>
          </table:table-cell>
          <table:table-cell office:value-type="float" office:value="4739.9399999999996" table:style-name="ce10">
            <text:p>4 74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ABUACO</text:p>
          </table:table-cell>
          <table:table-cell office:value-type="float" office:value="8160" table:style-name="ce10">
            <text:p>8 160</text:p>
          </table:table-cell>
          <table:table-cell office:value-type="float" office:value="2103.6400000000003" table:style-name="ce10">
            <text:p>2 104</text:p>
          </table:table-cell>
          <table:table-cell office:value-type="float" office:value="1175.5266000000001" table:style-name="ce10">
            <text:p>1 1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ONDELA</text:p>
          </table:table-cell>
          <table:table-cell office:value-type="float" office:value="3675" table:style-name="ce10">
            <text:p>3 675</text:p>
          </table:table-cell>
          <table:table-cell office:value-type="float" office:value="1035.25" table:style-name="ce10">
            <text:p>1 035</text:p>
          </table:table-cell>
          <table:table-cell office:value-type="float" office:value="529.41999999999996" table:style-name="ce10">
            <text:p>52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ALPACOS</text:p>
          </table:table-cell>
          <table:table-cell office:value-type="float" office:value="13125" table:style-name="ce10">
            <text:p>13 125</text:p>
          </table:table-cell>
          <table:table-cell office:value-type="float" office:value="4285.3099999999995" table:style-name="ce10">
            <text:p>4 285</text:p>
          </table:table-cell>
          <table:table-cell office:value-type="float" office:value="1890.79" table:style-name="ce10">
            <text:p>1 8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FLOR</text:p>
          </table:table-cell>
          <table:table-cell office:value-type="float" office:value="3270" table:style-name="ce10">
            <text:p>3 270</text:p>
          </table:table-cell>
          <table:table-cell office:value-type="float" office:value="836.79000000000008" table:style-name="ce10">
            <text:p>837</text:p>
          </table:table-cell>
          <table:table-cell office:value-type="float" office:value="471.08000000000004" table:style-name="ce10">
            <text:p>4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SEU</text:p>
          </table:table-cell>
          <table:table-cell office:value-type="float" office:value="630" table:style-name="ce10">
            <text:p>630</text:p>
          </table:table-cell>
          <table:table-cell office:value-type="float" office:value="177.47" table:style-name="ce10">
            <text:p>177</text:p>
          </table:table-cell>
          <table:table-cell office:value-type="float" office:value="90.76" table:style-name="ce10">
            <text:p>9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OUZELA</text:p>
          </table:table-cell>
          <table:table-cell office:value-type="float" office:value="3525" table:style-name="ce10">
            <text:p>3 525</text:p>
          </table:table-cell>
          <table:table-cell office:value-type="float" office:value="993" table:style-name="ce10">
            <text:p>993</text:p>
          </table:table-cell>
          <table:table-cell office:value-type="float" office:value="507.82000000000005" table:style-name="ce10">
            <text:p>50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AGUIAR DA BEIRA</text:p>
          </table:table-cell>
          <table:table-cell office:value-type="float" office:value="2272.5" table:style-name="ce10">
            <text:p>2 273</text:p>
          </table:table-cell>
          <table:table-cell office:value-type="float" office:value="734.47" table:style-name="ce10">
            <text:p>734</text:p>
          </table:table-cell>
          <table:table-cell office:value-type="float" office:value="405.23129999999998" table:style-name="ce10">
            <text:p>4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ARRAZEDA DE ANSIAES</text:p>
          </table:table-cell>
          <table:table-cell office:value-type="float" office:value="102890.01000000001" table:style-name="ce10">
            <text:p>102 890</text:p>
          </table:table-cell>
          <table:table-cell office:value-type="float" office:value="32165.369999999995" table:style-name="ce10">
            <text:p>32 165</text:p>
          </table:table-cell>
          <table:table-cell office:value-type="float" office:value="18202.2559" table:style-name="ce10">
            <text:p>18 20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FORNOS DE ALGODRES</text:p>
          </table:table-cell>
          <table:table-cell office:value-type="float" office:value="9600" table:style-name="ce10">
            <text:p>9 600</text:p>
          </table:table-cell>
          <table:table-cell office:value-type="float" office:value="3057.6000000000004" table:style-name="ce10">
            <text:p>3 058</text:p>
          </table:table-cell>
          <table:table-cell office:value-type="float" office:value="1711.8768" table:style-name="ce10">
            <text:p>1 7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GUARDA</text:p>
          </table:table-cell>
          <table:table-cell office:value-type="float" office:value="117255" table:style-name="ce10">
            <text:p>117 255</text:p>
          </table:table-cell>
          <table:table-cell office:value-type="float" office:value="36243.519999999997" table:style-name="ce10">
            <text:p>36 244</text:p>
          </table:table-cell>
          <table:table-cell office:value-type="float" office:value="20908.959999999995" table:style-name="ce10">
            <text:p>20 9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IMENTA DA BEIRA</text:p>
          </table:table-cell>
          <table:table-cell office:value-type="float" office:value="54120" table:style-name="ce10">
            <text:p>54 120</text:p>
          </table:table-cell>
          <table:table-cell office:value-type="float" office:value="17544.759999999995" table:style-name="ce10">
            <text:p>17 545</text:p>
          </table:table-cell>
          <table:table-cell office:value-type="float" office:value="9650.7016000000003" table:style-name="ce10">
            <text:p>9 65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ENALVA DO CASTELO</text:p>
          </table:table-cell>
          <table:table-cell office:value-type="float" office:value="10117.5" table:style-name="ce10">
            <text:p>10 118</text:p>
          </table:table-cell>
          <table:table-cell office:value-type="float" office:value="3156.5099999999998" table:style-name="ce10">
            <text:p>3 157</text:p>
          </table:table-cell>
          <table:table-cell office:value-type="float" office:value="1804.1504000000002" table:style-name="ce10">
            <text:p>1 8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PINHEL</text:p>
          </table:table-cell>
          <table:table-cell office:value-type="float" office:value="34552.5" table:style-name="ce10">
            <text:p>34 553</text:p>
          </table:table-cell>
          <table:table-cell office:value-type="float" office:value="10680.18" table:style-name="ce10">
            <text:p>10 680</text:p>
          </table:table-cell>
          <table:table-cell office:value-type="float" office:value="6161.4" table:style-name="ce10">
            <text:p>6 1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ERNANCELHE</text:p>
          </table:table-cell>
          <table:table-cell office:value-type="float" office:value="18900" table:style-name="ce10">
            <text:p>18 900</text:p>
          </table:table-cell>
          <table:table-cell office:value-type="float" office:value="6327.24" table:style-name="ce10">
            <text:p>6 327</text:p>
          </table:table-cell>
          <table:table-cell office:value-type="float" office:value="3370.2502999999997" table:style-name="ce10">
            <text:p>3 37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AROUCA</text:p>
          </table:table-cell>
          <table:table-cell office:value-type="float" office:value="153392.5" table:style-name="ce10">
            <text:p>153 393</text:p>
          </table:table-cell>
          <table:table-cell office:value-type="float" office:value="49334.540199999996" table:style-name="ce10">
            <text:p>49 335</text:p>
          </table:table-cell>
          <table:table-cell office:value-type="float" office:value="27352.962100000001" table:style-name="ce10">
            <text:p>27 3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RANCOSO</text:p>
          </table:table-cell>
          <table:table-cell office:value-type="float" office:value="48101.25" table:style-name="ce10">
            <text:p>48 101</text:p>
          </table:table-cell>
          <table:table-cell office:value-type="float" office:value="14868.09" table:style-name="ce10">
            <text:p>14 868</text:p>
          </table:table-cell>
          <table:table-cell office:value-type="float" office:value="8577.42" table:style-name="ce10">
            <text:p>8 5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era</text:p>
          </table:table-cell>
          <table:table-cell office:value-type="string" table:style-name="ce12">
            <text:p>Interior Norte</text:p>
          </table:table-cell>
          <table:table-cell office:value-type="string" table:style-name="ce11">
            <text:p>LAMEGO</text:p>
          </table:table-cell>
          <table:table-cell office:value-type="float" office:value="37107" table:style-name="ce10">
            <text:p>37 107</text:p>
          </table:table-cell>
          <table:table-cell office:value-type="float" office:value="7193.3700000000008" table:style-name="ce10">
            <text:p>7 193</text:p>
          </table:table-cell>
          <table:table-cell office:value-type="float" office:value="3410.86" table:style-name="ce10">
            <text:p>3 4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OBACA</text:p>
          </table:table-cell>
          <table:table-cell office:value-type="float" office:value="18545.9496" table:style-name="ce10">
            <text:p>18 546</text:p>
          </table:table-cell>
          <table:table-cell office:value-type="float" office:value="992.20940000000007" table:style-name="ce10">
            <text:p>992</text:p>
          </table:table-cell>
          <table:table-cell office:value-type="float" office:value="584.19740000000002" table:style-name="ce10">
            <text:p>5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ZAMBUJA</text:p>
          </table:table-cell>
          <table:table-cell office:value-type="float" office:value="2965.5" table:style-name="ce10">
            <text:p>2 966</text:p>
          </table:table-cell>
          <table:table-cell office:value-type="float" office:value="147.93" table:style-name="ce10">
            <text:p>148</text:p>
          </table:table-cell>
          <table:table-cell office:value-type="float" office:value="88.78" table:style-name="ce10">
            <text:p>8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BOMBARRAL</text:p>
          </table:table-cell>
          <table:table-cell office:value-type="float" office:value="1008" table:style-name="ce10">
            <text:p>1 008</text:p>
          </table:table-cell>
          <table:table-cell office:value-type="float" office:value="52.92" table:style-name="ce10">
            <text:p>53</text:p>
          </table:table-cell>
          <table:table-cell office:value-type="float" office:value="31.751999999999999" table:style-name="ce10">
            <text:p>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BIDOS</text:p>
          </table:table-cell>
          <table:table-cell office:value-type="float" office:value="715" table:style-name="ce10">
            <text:p>715</text:p>
          </table:table-cell>
          <table:table-cell office:value-type="float" office:value="37.537500000000001" table:style-name="ce10">
            <text:p>38</text:p>
          </table:table-cell>
          <table:table-cell office:value-type="float" office:value="22.522500000000001" table:style-name="ce10">
            <text:p>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2610" table:style-name="ce10">
            <text:p>2 610</text:p>
          </table:table-cell>
          <table:table-cell office:value-type="float" office:value="130.21" table:style-name="ce10">
            <text:p>130</text:p>
          </table:table-cell>
          <table:table-cell office:value-type="float" office:value="78.14" table:style-name="ce10">
            <text:p>7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453328" table:style-name="ce10">
            <text:p>453 328</text:p>
          </table:table-cell>
          <table:table-cell office:value-type="float" office:value="47554.233999999997" table:style-name="ce10">
            <text:p>47 554</text:p>
          </table:table-cell>
          <table:table-cell office:value-type="float" office:value="28532.4732" table:style-name="ce10">
            <text:p>28 5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ATALHA</text:p>
          </table:table-cell>
          <table:table-cell office:value-type="float" office:value="600" table:style-name="ce10">
            <text:p>600</text:p>
          </table:table-cell>
          <table:table-cell office:value-type="float" office:value="62.94" table:style-name="ce10">
            <text:p>63</text:p>
          </table:table-cell>
          <table:table-cell office:value-type="float" office:value="37.764000000000003" table:style-name="ce10">
            <text:p>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49800" table:style-name="ce10">
            <text:p>49 800</text:p>
          </table:table-cell>
          <table:table-cell office:value-type="float" office:value="5542.7501000000002" table:style-name="ce10">
            <text:p>5 543</text:p>
          </table:table-cell>
          <table:table-cell office:value-type="float" office:value="3134.4141000000004" table:style-name="ce10">
            <text:p>3 1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198280" table:style-name="ce10">
            <text:p>198 280</text:p>
          </table:table-cell>
          <table:table-cell office:value-type="float" office:value="20799.571999999996" table:style-name="ce10">
            <text:p>20 800</text:p>
          </table:table-cell>
          <table:table-cell office:value-type="float" office:value="12479.7433" table:style-name="ce10">
            <text:p>12 4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RA</text:p>
          </table:table-cell>
          <table:table-cell office:value-type="float" office:value="564870.35010000004" table:style-name="ce10">
            <text:p>564 870</text:p>
          </table:table-cell>
          <table:table-cell office:value-type="float" office:value="59254.899800000007" table:style-name="ce10">
            <text:p>59 255</text:p>
          </table:table-cell>
          <table:table-cell office:value-type="float" office:value="35552.9395" table:style-name="ce10">
            <text:p>35 5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110844" table:style-name="ce10">
            <text:p>110 844</text:p>
          </table:table-cell>
          <table:table-cell office:value-type="float" office:value="11392.609999999999" table:style-name="ce10">
            <text:p>11 393</text:p>
          </table:table-cell>
          <table:table-cell office:value-type="float" office:value="6836.12" table:style-name="ce10">
            <text:p>6 8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BELMONTE</text:p>
          </table:table-cell>
          <table:table-cell office:value-type="float" office:value="715423" table:style-name="ce10">
            <text:p>715 423</text:p>
          </table:table-cell>
          <table:table-cell office:value-type="float" office:value="175810.35029999996" table:style-name="ce10">
            <text:p>175 810</text:p>
          </table:table-cell>
          <table:table-cell office:value-type="float" office:value="103063.80080000004" table:style-name="ce10">
            <text:p>103 0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ASTELO BRANCO</text:p>
          </table:table-cell>
          <table:table-cell office:value-type="float" office:value="522776" table:style-name="ce10">
            <text:p>522 776</text:p>
          </table:table-cell>
          <table:table-cell office:value-type="float" office:value="125518.41990000001" table:style-name="ce10">
            <text:p>125 518</text:p>
          </table:table-cell>
          <table:table-cell office:value-type="float" office:value="75311.111700000009" table:style-name="ce10">
            <text:p>75 3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VILHA</text:p>
          </table:table-cell>
          <table:table-cell office:value-type="float" office:value="1374061" table:style-name="ce10">
            <text:p>1 374 061</text:p>
          </table:table-cell>
          <table:table-cell office:value-type="float" office:value="336227.48019999982" table:style-name="ce10">
            <text:p>336 227</text:p>
          </table:table-cell>
          <table:table-cell office:value-type="float" office:value="197947.19959999993" table:style-name="ce10">
            <text:p>197 9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FUNDAO</text:p>
          </table:table-cell>
          <table:table-cell office:value-type="float" office:value="2693686" table:style-name="ce10">
            <text:p>2 693 686</text:p>
          </table:table-cell>
          <table:table-cell office:value-type="float" office:value="670386.82980000041" table:style-name="ce10">
            <text:p>670 387</text:p>
          </table:table-cell>
          <table:table-cell office:value-type="float" office:value="388052.321" table:style-name="ce10">
            <text:p>388 0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GOUVEIA</text:p>
          </table:table-cell>
          <table:table-cell office:value-type="float" office:value="3108" table:style-name="ce10">
            <text:p>3 108</text:p>
          </table:table-cell>
          <table:table-cell office:value-type="float" office:value="783.53" table:style-name="ce10">
            <text:p>784</text:p>
          </table:table-cell>
          <table:table-cell office:value-type="float" office:value="447.74" table:style-name="ce10">
            <text:p>4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8073" table:style-name="ce10">
            <text:p>8 073</text:p>
          </table:table-cell>
          <table:table-cell office:value-type="float" office:value="1938.32" table:style-name="ce10">
            <text:p>1 938</text:p>
          </table:table-cell>
          <table:table-cell office:value-type="float" office:value="1162.9942000000001" table:style-name="ce10">
            <text:p>1 16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ENAMACOR</text:p>
          </table:table-cell>
          <table:table-cell office:value-type="float" office:value="1072" table:style-name="ce10">
            <text:p>1 072</text:p>
          </table:table-cell>
          <table:table-cell office:value-type="float" office:value="257.39" table:style-name="ce10">
            <text:p>257</text:p>
          </table:table-cell>
          <table:table-cell office:value-type="float" office:value="154.43299999999999" table:style-name="ce10">
            <text:p>1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SABUGAL</text:p>
          </table:table-cell>
          <table:table-cell office:value-type="float" office:value="186102.5" table:style-name="ce10">
            <text:p>186 103</text:p>
          </table:table-cell>
          <table:table-cell office:value-type="float" office:value="46845.223399999995" table:style-name="ce10">
            <text:p>46 845</text:p>
          </table:table-cell>
          <table:table-cell office:value-type="float" office:value="26809.9241" table:style-name="ce10">
            <text:p>26 8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VILA FLOR</text:p>
          </table:table-cell>
          <table:table-cell office:value-type="float" office:value="293190" table:style-name="ce10">
            <text:p>293 190</text:p>
          </table:table-cell>
          <table:table-cell office:value-type="float" office:value="76551.880099999995" table:style-name="ce10">
            <text:p>76 552</text:p>
          </table:table-cell>
          <table:table-cell office:value-type="float" office:value="42236.8874" table:style-name="ce10">
            <text:p>42 2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CELORICO DA BEIRA</text:p>
          </table:table-cell>
          <table:table-cell office:value-type="float" office:value="2772" table:style-name="ce10">
            <text:p>2 772</text:p>
          </table:table-cell>
          <table:table-cell office:value-type="float" office:value="856.82999999999993" table:style-name="ce10">
            <text:p>857</text:p>
          </table:table-cell>
          <table:table-cell office:value-type="float" office:value="494.31" table:style-name="ce10">
            <text:p>49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GUARDA</text:p>
          </table:table-cell>
          <table:table-cell office:value-type="float" office:value="104820" table:style-name="ce10">
            <text:p>104 820</text:p>
          </table:table-cell>
          <table:table-cell office:value-type="float" office:value="32399.860000000008" table:style-name="ce10">
            <text:p>32 400</text:p>
          </table:table-cell>
          <table:table-cell office:value-type="float" office:value="18691.500000000004" table:style-name="ce10">
            <text:p>18 6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SERNANCELHE</text:p>
          </table:table-cell>
          <table:table-cell office:value-type="float" office:value="4506" table:style-name="ce10">
            <text:p>4 506</text:p>
          </table:table-cell>
          <table:table-cell office:value-type="float" office:value="1435.15" table:style-name="ce10">
            <text:p>1 435</text:p>
          </table:table-cell>
          <table:table-cell office:value-type="float" office:value="803.50610000000006" table:style-name="ce10">
            <text:p>80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AROUCA</text:p>
          </table:table-cell>
          <table:table-cell office:value-type="float" office:value="1524" table:style-name="ce10">
            <text:p>1 524</text:p>
          </table:table-cell>
          <table:table-cell office:value-type="float" office:value="485.39" table:style-name="ce10">
            <text:p>485</text:p>
          </table:table-cell>
          <table:table-cell office:value-type="float" office:value="271.75819999999999" table:style-name="ce10">
            <text:p>2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êsseg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TRANCOSO</text:p>
          </table:table-cell>
          <table:table-cell office:value-type="float" office:value="24987" table:style-name="ce10">
            <text:p>24 987</text:p>
          </table:table-cell>
          <table:table-cell office:value-type="float" office:value="7723.48" table:style-name="ce10">
            <text:p>7 723</text:p>
          </table:table-cell>
          <table:table-cell office:value-type="float" office:value="4455.67" table:style-name="ce10">
            <text:p>4 4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EMOR-O-VELHO</text:p>
          </table:table-cell>
          <table:table-cell office:value-type="float" office:value="33753.599999999999" table:style-name="ce10">
            <text:p>33 754</text:p>
          </table:table-cell>
          <table:table-cell office:value-type="float" office:value="428.67" table:style-name="ce10">
            <text:p>429</text:p>
          </table:table-cell>
          <table:table-cell office:value-type="float" office:value="257.2" table:style-name="ce10">
            <text:p>25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RIO MAIOR</text:p>
          </table:table-cell>
          <table:table-cell office:value-type="float" office:value="85883.4" table:style-name="ce10">
            <text:p>85 883</text:p>
          </table:table-cell>
          <table:table-cell office:value-type="float" office:value="1090.71" table:style-name="ce10">
            <text:p>1 091</text:p>
          </table:table-cell>
          <table:table-cell office:value-type="float" office:value="638.75" table:style-name="ce10">
            <text:p>6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31200" table:style-name="ce10">
            <text:p>31 200</text:p>
          </table:table-cell>
          <table:table-cell office:value-type="float" office:value="514.79999999999995" table:style-name="ce10">
            <text:p>515</text:p>
          </table:table-cell>
          <table:table-cell office:value-type="float" office:value="293.43" table:style-name="ce10">
            <text:p>29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EIRIM</text:p>
          </table:table-cell>
          <table:table-cell office:value-type="float" office:value="185603" table:style-name="ce10">
            <text:p>185 603</text:p>
          </table:table-cell>
          <table:table-cell office:value-type="float" office:value="2595.7400000000002" table:style-name="ce10">
            <text:p>2 596</text:p>
          </table:table-cell>
          <table:table-cell office:value-type="float" office:value="1559.0700000000002" table:style-name="ce10">
            <text:p>1 5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RTAXO</text:p>
          </table:table-cell>
          <table:table-cell office:value-type="float" office:value="156288" table:style-name="ce10">
            <text:p>156 288</text:p>
          </table:table-cell>
          <table:table-cell office:value-type="float" office:value="2578.75" table:style-name="ce10">
            <text:p>2 579</text:p>
          </table:table-cell>
          <table:table-cell office:value-type="float" office:value="1547.24" table:style-name="ce10">
            <text:p>1 5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434288.25" table:style-name="ce10">
            <text:p>434 288</text:p>
          </table:table-cell>
          <table:table-cell office:value-type="float" office:value="4351.95" table:style-name="ce10">
            <text:p>4 352</text:p>
          </table:table-cell>
          <table:table-cell office:value-type="float" office:value="2578.2599999999998" table:style-name="ce10">
            <text:p>2 57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356669.64" table:style-name="ce10">
            <text:p>356 670</text:p>
          </table:table-cell>
          <table:table-cell office:value-type="float" office:value="5885.06" table:style-name="ce10">
            <text:p>5 885</text:p>
          </table:table-cell>
          <table:table-cell office:value-type="float" office:value="3354.4692999999997" table:style-name="ce10">
            <text:p>3 3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104940" table:style-name="ce10">
            <text:p>104 940</text:p>
          </table:table-cell>
          <table:table-cell office:value-type="float" office:value="1731.5" table:style-name="ce10">
            <text:p>1 732</text:p>
          </table:table-cell>
          <table:table-cell office:value-type="float" office:value="986.95" table:style-name="ce10">
            <text:p>9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80524.160000000003" table:style-name="ce10">
            <text:p>80 524</text:p>
          </table:table-cell>
          <table:table-cell office:value-type="float" office:value="1328.64" table:style-name="ce10">
            <text:p>1 329</text:p>
          </table:table-cell>
          <table:table-cell office:value-type="float" office:value="757.32" table:style-name="ce10">
            <text:p>75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60340.5" table:style-name="ce10">
            <text:p>60 341</text:p>
          </table:table-cell>
          <table:table-cell office:value-type="float" office:value="995.61" table:style-name="ce10">
            <text:p>996</text:p>
          </table:table-cell>
          <table:table-cell office:value-type="float" office:value="567.5" table:style-name="ce10">
            <text:p>56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RA</text:p>
          </table:table-cell>
          <table:table-cell office:value-type="float" office:value="35640" table:style-name="ce10">
            <text:p>35 640</text:p>
          </table:table-cell>
          <table:table-cell office:value-type="float" office:value="588.05999999999995" table:style-name="ce10">
            <text:p>588</text:p>
          </table:table-cell>
          <table:table-cell office:value-type="float" office:value="335.19" table:style-name="ce10">
            <text:p>3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LVATERRA DE MAGOS</text:p>
          </table:table-cell>
          <table:table-cell office:value-type="float" office:value="347534" table:style-name="ce10">
            <text:p>347 534</text:p>
          </table:table-cell>
          <table:table-cell office:value-type="float" office:value="1812.2" table:style-name="ce10">
            <text:p>1 812</text:p>
          </table:table-cell>
          <table:table-cell office:value-type="float" office:value="1084.29" table:style-name="ce10">
            <text:p>1 0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75875.5" table:style-name="ce10">
            <text:p>75 876</text:p>
          </table:table-cell>
          <table:table-cell office:value-type="float" office:value="1251.9458" table:style-name="ce10">
            <text:p>1 252</text:p>
          </table:table-cell>
          <table:table-cell office:value-type="float" office:value="751.16750000000002" table:style-name="ce10">
            <text:p>75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ABRANTES</text:p>
          </table:table-cell>
          <table:table-cell office:value-type="float" office:value="171542.51" table:style-name="ce10">
            <text:p>171 543</text:p>
          </table:table-cell>
          <table:table-cell office:value-type="float" office:value="3465.1499999999996" table:style-name="ce10">
            <text:p>3 465</text:p>
          </table:table-cell>
          <table:table-cell office:value-type="float" office:value="2031.01" table:style-name="ce10">
            <text:p>2 0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imento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COIMBRA</text:p>
          </table:table-cell>
          <table:table-cell office:value-type="float" office:value="13257" table:style-name="ce10">
            <text:p>13 257</text:p>
          </table:table-cell>
          <table:table-cell office:value-type="float" office:value="267.79000000000002" table:style-name="ce10">
            <text:p>268</text:p>
          </table:table-cell>
          <table:table-cell office:value-type="float" office:value="152.63999999999999" table:style-name="ce10">
            <text:p>1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LANTAS AROMATICAS E MEDICINAI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FIGUEIRA DA FOZ</text:p>
          </table:table-cell>
          <table:table-cell office:value-type="float" office:value="87155.239999999991" table:style-name="ce10">
            <text:p>87 155</text:p>
          </table:table-cell>
          <table:table-cell office:value-type="float" office:value="1106.8599999999999" table:style-name="ce10">
            <text:p>1 107</text:p>
          </table:table-cell>
          <table:table-cell office:value-type="float" office:value="630.91000000000008" table:style-name="ce10">
            <text:p>6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LANTAS AROMATICAS E MEDICINAIS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5229" table:style-name="ce10">
            <text:p>5 229</text:p>
          </table:table-cell>
          <table:table-cell office:value-type="float" office:value="105.62" table:style-name="ce10">
            <text:p>106</text:p>
          </table:table-cell>
          <table:table-cell office:value-type="float" office:value="60.2" table:style-name="ce10">
            <text:p>6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PLANTAS AROMATICAS E MEDICINAIS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ALMEIDA</text:p>
          </table:table-cell>
          <table:table-cell office:value-type="float" office:value="1000" table:style-name="ce10">
            <text:p>1 000</text:p>
          </table:table-cell>
          <table:table-cell office:value-type="float" office:value="32.9" table:style-name="ce10">
            <text:p>33</text:p>
          </table:table-cell>
          <table:table-cell office:value-type="float" office:value="18.75" table:style-name="ce10">
            <text:p>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ROMÃ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AVIRA</text:p>
          </table:table-cell>
          <table:table-cell office:value-type="float" office:value="1393.2" table:style-name="ce10">
            <text:p>1 393</text:p>
          </table:table-cell>
          <table:table-cell office:value-type="float" office:value="49.45" table:style-name="ce10">
            <text:p>49</text:p>
          </table:table-cell>
          <table:table-cell office:value-type="float" office:value="28.19" table:style-name="ce10">
            <text:p>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ROM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26248.85" table:style-name="ce10">
            <text:p>26 249</text:p>
          </table:table-cell>
          <table:table-cell office:value-type="float" office:value="1309.5" table:style-name="ce10">
            <text:p>1 310</text:p>
          </table:table-cell>
          <table:table-cell office:value-type="float" office:value="785.89" table:style-name="ce10">
            <text:p>7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ROM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CADAVAL</text:p>
          </table:table-cell>
          <table:table-cell office:value-type="float" office:value="7224" table:style-name="ce10">
            <text:p>7 224</text:p>
          </table:table-cell>
          <table:table-cell office:value-type="float" office:value="383.59440000000001" table:style-name="ce10">
            <text:p>384</text:p>
          </table:table-cell>
          <table:table-cell office:value-type="float" office:value="227.55600000000001" table:style-name="ce10">
            <text:p>2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ROMÃ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MONTIJO</text:p>
          </table:table-cell>
          <table:table-cell office:value-type="float" office:value="45000" table:style-name="ce10">
            <text:p>45 000</text:p>
          </table:table-cell>
          <table:table-cell office:value-type="float" office:value="2244.9699999999998" table:style-name="ce10">
            <text:p>2 245</text:p>
          </table:table-cell>
          <table:table-cell office:value-type="float" office:value="1347.3" table:style-name="ce10">
            <text:p>1 3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ROMÃ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5104" table:style-name="ce10">
            <text:p>5 104</text:p>
          </table:table-cell>
          <table:table-cell office:value-type="float" office:value="508.72999999999996" table:style-name="ce10">
            <text:p>509</text:p>
          </table:table-cell>
          <table:table-cell office:value-type="float" office:value="305.32000000000005" table:style-name="ce10">
            <text:p>3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ROMÃ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71160" table:style-name="ce10">
            <text:p>71 160</text:p>
          </table:table-cell>
          <table:table-cell office:value-type="float" office:value="7093.17" table:style-name="ce10">
            <text:p>7 093</text:p>
          </table:table-cell>
          <table:table-cell office:value-type="float" office:value="4256.79" table:style-name="ce10">
            <text:p>4 25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ROMÃ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12000" table:style-name="ce10">
            <text:p>12 000</text:p>
          </table:table-cell>
          <table:table-cell office:value-type="float" office:value="1196.1400000000001" table:style-name="ce10">
            <text:p>1 196</text:p>
          </table:table-cell>
          <table:table-cell office:value-type="float" office:value="717.83999999999992" table:style-name="ce10">
            <text:p>7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ROMÃ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TOMAR</text:p>
          </table:table-cell>
          <table:table-cell office:value-type="float" office:value="15000" table:style-name="ce10">
            <text:p>15 000</text:p>
          </table:table-cell>
          <table:table-cell office:value-type="float" office:value="3422.25" table:style-name="ce10">
            <text:p>3 422</text:p>
          </table:table-cell>
          <table:table-cell office:value-type="float" office:value="2053.8000000000002" table:style-name="ce10">
            <text:p>2 0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ANGER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SILVES</text:p>
          </table:table-cell>
          <table:table-cell office:value-type="float" office:value="15750.5" table:style-name="ce10">
            <text:p>15 751</text:p>
          </table:table-cell>
          <table:table-cell office:value-type="float" office:value="582.77" table:style-name="ce10">
            <text:p>583</text:p>
          </table:table-cell>
          <table:table-cell office:value-type="float" office:value="349.66" table:style-name="ce10">
            <text:p>3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angerin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ALBUFEIRA</text:p>
          </table:table-cell>
          <table:table-cell office:value-type="float" office:value="32279.520000000004" table:style-name="ce10">
            <text:p>32 280</text:p>
          </table:table-cell>
          <table:table-cell office:value-type="float" office:value="1194.3422" table:style-name="ce10">
            <text:p>1 194</text:p>
          </table:table-cell>
          <table:table-cell office:value-type="float" office:value="716.60540000000003" table:style-name="ce10">
            <text:p>7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angerin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CASTRO MARIM</text:p>
          </table:table-cell>
          <table:table-cell office:value-type="float" office:value="11048.4" table:style-name="ce10">
            <text:p>11 048</text:p>
          </table:table-cell>
          <table:table-cell office:value-type="float" office:value="511.53999999999996" table:style-name="ce10">
            <text:p>512</text:p>
          </table:table-cell>
          <table:table-cell office:value-type="float" office:value="291.57" table:style-name="ce10">
            <text:p>2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angerin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LE</text:p>
          </table:table-cell>
          <table:table-cell office:value-type="float" office:value="49761.39" table:style-name="ce10">
            <text:p>49 761</text:p>
          </table:table-cell>
          <table:table-cell office:value-type="float" office:value="2140.9106999999999" table:style-name="ce10">
            <text:p>2 141</text:p>
          </table:table-cell>
          <table:table-cell office:value-type="float" office:value="1284.5424" table:style-name="ce10">
            <text:p>1 28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angerin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SILVES</text:p>
          </table:table-cell>
          <table:table-cell office:value-type="float" office:value="62343.630000000005" table:style-name="ce10">
            <text:p>62 344</text:p>
          </table:table-cell>
          <table:table-cell office:value-type="float" office:value="2306.73" table:style-name="ce10">
            <text:p>2 307</text:p>
          </table:table-cell>
          <table:table-cell office:value-type="float" office:value="1384.02" table:style-name="ce10">
            <text:p>1 3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<text:s/>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TORRES VEDRAS</text:p>
          </table:table-cell>
          <table:table-cell office:value-type="float" office:value="15000" table:style-name="ce10">
            <text:p>15 000</text:p>
          </table:table-cell>
          <table:table-cell office:value-type="float" office:value="76.5" table:style-name="ce10">
            <text:p>77</text:p>
          </table:table-cell>
          <table:table-cell office:value-type="float" office:value="45.9" table:style-name="ce10">
            <text:p>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<text:s/>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PENICHE</text:p>
          </table:table-cell>
          <table:table-cell office:value-type="float" office:value="15967.98" table:style-name="ce10">
            <text:p>15 968</text:p>
          </table:table-cell>
          <table:table-cell office:value-type="float" office:value="102.19" table:style-name="ce10">
            <text:p>102</text:p>
          </table:table-cell>
          <table:table-cell office:value-type="float" office:value="61.31" table:style-name="ce10">
            <text:p>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LOURES</text:p>
          </table:table-cell>
          <table:table-cell office:value-type="float" office:value="1121355.54" table:style-name="ce10">
            <text:p>1 121 356</text:p>
          </table:table-cell>
          <table:table-cell office:value-type="float" office:value="34371.4355" table:style-name="ce10">
            <text:p>34 371</text:p>
          </table:table-cell>
          <table:table-cell office:value-type="float" office:value="20622.861099999998" table:style-name="ce10">
            <text:p>20 6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ENQUER</text:p>
          </table:table-cell>
          <table:table-cell office:value-type="float" office:value="532556.86" table:style-name="ce10">
            <text:p>532 557</text:p>
          </table:table-cell>
          <table:table-cell office:value-type="float" office:value="18325.582399999996" table:style-name="ce10">
            <text:p>18 326</text:p>
          </table:table-cell>
          <table:table-cell office:value-type="float" office:value="10995.3496" table:style-name="ce10">
            <text:p>10 99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ZAMBUJA</text:p>
          </table:table-cell>
          <table:table-cell office:value-type="float" office:value="7488487.6600000029" table:style-name="ce10">
            <text:p>7 488 488</text:p>
          </table:table-cell>
          <table:table-cell office:value-type="float" office:value="232564.28389999986" table:style-name="ce10">
            <text:p>232 564</text:p>
          </table:table-cell>
          <table:table-cell office:value-type="float" office:value="139545.70009999996" table:style-name="ce10">
            <text:p>139 5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DEMIRA</text:p>
          </table:table-cell>
          <table:table-cell office:value-type="float" office:value="264133.71000000002" table:style-name="ce10">
            <text:p>264 134</text:p>
          </table:table-cell>
          <table:table-cell office:value-type="float" office:value="9508.91" table:style-name="ce10">
            <text:p>9 509</text:p>
          </table:table-cell>
          <table:table-cell office:value-type="float" office:value="5705.3460999999998" table:style-name="ce10">
            <text:p>5 7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RIO MAIOR</text:p>
          </table:table-cell>
          <table:table-cell office:value-type="float" office:value="300158.79110000003" table:style-name="ce10">
            <text:p>300 159</text:p>
          </table:table-cell>
          <table:table-cell office:value-type="float" office:value="10074.120500000001" table:style-name="ce10">
            <text:p>10 074</text:p>
          </table:table-cell>
          <table:table-cell office:value-type="float" office:value="5929.4383000000007" table:style-name="ce10">
            <text:p>5 92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877811.13000000012" table:style-name="ce10">
            <text:p>877 811</text:p>
          </table:table-cell>
          <table:table-cell office:value-type="float" office:value="31601.559999999994" table:style-name="ce10">
            <text:p>31 602</text:p>
          </table:table-cell>
          <table:table-cell office:value-type="float" office:value="18960.936000000002" table:style-name="ce10">
            <text:p>18 9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18018014.970000006" table:style-name="ce10">
            <text:p>18 018 015</text:p>
          </table:table-cell>
          <table:table-cell office:value-type="float" office:value="525450.25380000169" table:style-name="ce10">
            <text:p>525 450</text:p>
          </table:table-cell>
          <table:table-cell office:value-type="float" office:value="315037.77209999994" table:style-name="ce10">
            <text:p>315 0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114407.37000000001" table:style-name="ce10">
            <text:p>114 407</text:p>
          </table:table-cell>
          <table:table-cell office:value-type="float" office:value="4118.67" table:style-name="ce10">
            <text:p>4 119</text:p>
          </table:table-cell>
          <table:table-cell office:value-type="float" office:value="2471.2019999999998" table:style-name="ce10">
            <text:p>2 4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528534.27" table:style-name="ce10">
            <text:p>528 534</text:p>
          </table:table-cell>
          <table:table-cell office:value-type="float" office:value="18327.6142" table:style-name="ce10">
            <text:p>18 328</text:p>
          </table:table-cell>
          <table:table-cell office:value-type="float" office:value="10996.568399999998" table:style-name="ce10">
            <text:p>10 99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EIRIM</text:p>
          </table:table-cell>
          <table:table-cell office:value-type="float" office:value="3371028.9899999998" table:style-name="ce10">
            <text:p>3 371 029</text:p>
          </table:table-cell>
          <table:table-cell office:value-type="float" office:value="85602.679899999916" table:style-name="ce10">
            <text:p>85 603</text:p>
          </table:table-cell>
          <table:table-cell office:value-type="float" office:value="51407.783800000005" table:style-name="ce10">
            <text:p>51 40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PIARCA</text:p>
          </table:table-cell>
          <table:table-cell office:value-type="float" office:value="1819256.3" table:style-name="ce10">
            <text:p>1 819 256</text:p>
          </table:table-cell>
          <table:table-cell office:value-type="float" office:value="51899.790000000008" table:style-name="ce10">
            <text:p>51 900</text:p>
          </table:table-cell>
          <table:table-cell office:value-type="float" office:value="31152.464199999999" table:style-name="ce10">
            <text:p>31 1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827218" table:style-name="ce10">
            <text:p>827 218</text:p>
          </table:table-cell>
          <table:table-cell office:value-type="float" office:value="29779.799800000001" table:style-name="ce10">
            <text:p>29 780</text:p>
          </table:table-cell>
          <table:table-cell office:value-type="float" office:value="17867.8799" table:style-name="ce10">
            <text:p>17 86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4363613.1899999995" table:style-name="ce10">
            <text:p>4 363 613</text:p>
          </table:table-cell>
          <table:table-cell office:value-type="float" office:value="124137.99209999997" table:style-name="ce10">
            <text:p>124 138</text:p>
          </table:table-cell>
          <table:table-cell office:value-type="float" office:value="74492.295199999979" table:style-name="ce10">
            <text:p>74 4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2205954.7999999998" table:style-name="ce10">
            <text:p>2 205 955</text:p>
          </table:table-cell>
          <table:table-cell office:value-type="float" office:value="79414.23000000001" table:style-name="ce10">
            <text:p>79 414</text:p>
          </table:table-cell>
          <table:table-cell office:value-type="float" office:value="47648.537899999996" table:style-name="ce10">
            <text:p>47 6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RTAXO</text:p>
          </table:table-cell>
          <table:table-cell office:value-type="float" office:value="12511247.386600001" table:style-name="ce10">
            <text:p>12 511 247</text:p>
          </table:table-cell>
          <table:table-cell office:value-type="float" office:value="385154.70059999992" table:style-name="ce10">
            <text:p>385 155</text:p>
          </table:table-cell>
          <table:table-cell office:value-type="float" office:value="231106.89620000008" table:style-name="ce10">
            <text:p>231 10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HAMUSCA</text:p>
          </table:table-cell>
          <table:table-cell office:value-type="float" office:value="1645609.7240000002" table:style-name="ce10">
            <text:p>1 645 610</text:p>
          </table:table-cell>
          <table:table-cell office:value-type="float" office:value="51614.866599999994" table:style-name="ce10">
            <text:p>51 615</text:p>
          </table:table-cell>
          <table:table-cell office:value-type="float" office:value="30971.262200000008" table:style-name="ce10">
            <text:p>30 9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RUCHE</text:p>
          </table:table-cell>
          <table:table-cell office:value-type="float" office:value="353494.62" table:style-name="ce10">
            <text:p>353 495</text:p>
          </table:table-cell>
          <table:table-cell office:value-type="float" office:value="10251.343999999999" table:style-name="ce10">
            <text:p>10 251</text:p>
          </table:table-cell>
          <table:table-cell office:value-type="float" office:value="6150.8064000000004" table:style-name="ce10">
            <text:p>6 15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1386553.35" table:style-name="ce10">
            <text:p>1 386 553</text:p>
          </table:table-cell>
          <table:table-cell office:value-type="float" office:value="49915.81" table:style-name="ce10">
            <text:p>49 916</text:p>
          </table:table-cell>
          <table:table-cell office:value-type="float" office:value="29949.485999999997" table:style-name="ce10">
            <text:p>29 94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1397214.77" table:style-name="ce10">
            <text:p>1 397 215</text:p>
          </table:table-cell>
          <table:table-cell office:value-type="float" office:value="50299.629500000003" table:style-name="ce10">
            <text:p>50 300</text:p>
          </table:table-cell>
          <table:table-cell office:value-type="float" office:value="30179.777900000001" table:style-name="ce10">
            <text:p>30 1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1533738.67" table:style-name="ce10">
            <text:p>1 533 739</text:p>
          </table:table-cell>
          <table:table-cell office:value-type="float" office:value="57849.999699999986" table:style-name="ce10">
            <text:p>57 850</text:p>
          </table:table-cell>
          <table:table-cell office:value-type="float" office:value="33766.7978" table:style-name="ce10">
            <text:p>33 76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880541.00530000008" table:style-name="ce10">
            <text:p>880 541</text:p>
          </table:table-cell>
          <table:table-cell office:value-type="float" office:value="24815.3606" table:style-name="ce10">
            <text:p>24 815</text:p>
          </table:table-cell>
          <table:table-cell office:value-type="float" office:value="14901.300299999999" table:style-name="ce10">
            <text:p>14 90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156756.59999999998" table:style-name="ce10">
            <text:p>156 757</text:p>
          </table:table-cell>
          <table:table-cell office:value-type="float" office:value="5643.23" table:style-name="ce10">
            <text:p>5 643</text:p>
          </table:table-cell>
          <table:table-cell office:value-type="float" office:value="3385.9380999999998" table:style-name="ce10">
            <text:p>3 38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GOLEGA</text:p>
          </table:table-cell>
          <table:table-cell office:value-type="float" office:value="1299099.7394000001" table:style-name="ce10">
            <text:p>1 299 100</text:p>
          </table:table-cell>
          <table:table-cell office:value-type="float" office:value="40600.535200000006" table:style-name="ce10">
            <text:p>40 601</text:p>
          </table:table-cell>
          <table:table-cell office:value-type="float" office:value="24360.321199999998" table:style-name="ce10">
            <text:p>24 36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566538" table:style-name="ce10">
            <text:p>566 538</text:p>
          </table:table-cell>
          <table:table-cell office:value-type="float" office:value="20395.34" table:style-name="ce10">
            <text:p>20 395</text:p>
          </table:table-cell>
          <table:table-cell office:value-type="float" office:value="12237.203899999999" table:style-name="ce10">
            <text:p>12 2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TEMOR-O-NOVO</text:p>
          </table:table-cell>
          <table:table-cell office:value-type="float" office:value="665908.91999999993" table:style-name="ce10">
            <text:p>665 909</text:p>
          </table:table-cell>
          <table:table-cell office:value-type="float" office:value="22773.929800000002" table:style-name="ce10">
            <text:p>22 774</text:p>
          </table:table-cell>
          <table:table-cell office:value-type="float" office:value="13664.357900000001" table:style-name="ce10">
            <text:p>13 6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OURIQUE</text:p>
          </table:table-cell>
          <table:table-cell office:value-type="float" office:value="72256.86" table:style-name="ce10">
            <text:p>72 257</text:p>
          </table:table-cell>
          <table:table-cell office:value-type="float" office:value="2601.23" table:style-name="ce10">
            <text:p>2 601</text:p>
          </table:table-cell>
          <table:table-cell office:value-type="float" office:value="1560.7380000000001" table:style-name="ce10">
            <text:p>1 5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DONDO</text:p>
          </table:table-cell>
          <table:table-cell office:value-type="float" office:value="377816.67000000004" table:style-name="ce10">
            <text:p>377 817</text:p>
          </table:table-cell>
          <table:table-cell office:value-type="float" office:value="13601.390100000001" table:style-name="ce10">
            <text:p>13 601</text:p>
          </table:table-cell>
          <table:table-cell office:value-type="float" office:value="8160.8341" table:style-name="ce10">
            <text:p>8 1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LVATERRA DE MAGOS</text:p>
          </table:table-cell>
          <table:table-cell office:value-type="float" office:value="6027735.04" table:style-name="ce10">
            <text:p>6 027 735</text:p>
          </table:table-cell>
          <table:table-cell office:value-type="float" office:value="173805.69980000012" table:style-name="ce10">
            <text:p>173 806</text:p>
          </table:table-cell>
          <table:table-cell office:value-type="float" office:value="104308.53720000002" table:style-name="ce10">
            <text:p>104 3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841874.2313000001" table:style-name="ce10">
            <text:p>841 874</text:p>
          </table:table-cell>
          <table:table-cell office:value-type="float" office:value="25110.185399999998" table:style-name="ce10">
            <text:p>25 110</text:p>
          </table:table-cell>
          <table:table-cell office:value-type="float" office:value="15067.195200000002" table:style-name="ce10">
            <text:p>15 06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MATE PARA INDUSTRI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TORRES NOVAS</text:p>
          </table:table-cell>
          <table:table-cell office:value-type="float" office:value="30064.32" table:style-name="ce10">
            <text:p>30 064</text:p>
          </table:table-cell>
          <table:table-cell office:value-type="float" office:value="1028.2" table:style-name="ce10">
            <text:p>1 028</text:p>
          </table:table-cell>
          <table:table-cell office:value-type="float" office:value="616.91999999999996" table:style-name="ce10">
            <text:p>6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ORANJA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CASTRO MARIM</text:p>
          </table:table-cell>
          <table:table-cell office:value-type="float" office:value="4839" table:style-name="ce10">
            <text:p>4 839</text:p>
          </table:table-cell>
          <table:table-cell office:value-type="float" office:value="224.04000000000002" table:style-name="ce10">
            <text:p>224</text:p>
          </table:table-cell>
          <table:table-cell office:value-type="float" office:value="127.71000000000001" table:style-name="ce10">
            <text:p>1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34220.550000000003" table:style-name="ce10">
            <text:p>34 221</text:p>
          </table:table-cell>
          <table:table-cell office:value-type="float" office:value="462" table:style-name="ce10">
            <text:p>462</text:p>
          </table:table-cell>
          <table:table-cell office:value-type="float" office:value="260.77210000000002" table:style-name="ce10">
            <text:p>2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GRANDOLA</text:p>
          </table:table-cell>
          <table:table-cell office:value-type="float" office:value="13014.300000000001" table:style-name="ce10">
            <text:p>13 014</text:p>
          </table:table-cell>
          <table:table-cell office:value-type="float" office:value="175.67999999999998" table:style-name="ce10">
            <text:p>176</text:p>
          </table:table-cell>
          <table:table-cell office:value-type="float" office:value="99.162099999999995" table:style-name="ce10">
            <text:p>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DEMIRA</text:p>
          </table:table-cell>
          <table:table-cell office:value-type="float" office:value="3774.96" table:style-name="ce10">
            <text:p>3 775</text:p>
          </table:table-cell>
          <table:table-cell office:value-type="float" office:value="47.94" table:style-name="ce10">
            <text:p>48</text:p>
          </table:table-cell>
          <table:table-cell office:value-type="float" office:value="27.32" table:style-name="ce10">
            <text:p>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20049.12" table:style-name="ce10">
            <text:p>20 049</text:p>
          </table:table-cell>
          <table:table-cell office:value-type="float" office:value="254.62" table:style-name="ce10">
            <text:p>255</text:p>
          </table:table-cell>
          <table:table-cell office:value-type="float" office:value="152.76" table:style-name="ce10">
            <text:p>1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85329" table:style-name="ce10">
            <text:p>85 329</text:p>
          </table:table-cell>
          <table:table-cell office:value-type="float" office:value="1151.9602000000002" table:style-name="ce10">
            <text:p>1 152</text:p>
          </table:table-cell>
          <table:table-cell office:value-type="float" office:value="650.21410000000014" table:style-name="ce10">
            <text:p>6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2154.41" table:style-name="ce10">
            <text:p>2 154</text:p>
          </table:table-cell>
          <table:table-cell office:value-type="float" office:value="35.54" table:style-name="ce10">
            <text:p>36</text:p>
          </table:table-cell>
          <table:table-cell office:value-type="float" office:value="20.260000000000002" table:style-name="ce10">
            <text:p>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31698.97" table:style-name="ce10">
            <text:p>31 699</text:p>
          </table:table-cell>
          <table:table-cell office:value-type="float" office:value="523.02" table:style-name="ce10">
            <text:p>523</text:p>
          </table:table-cell>
          <table:table-cell office:value-type="float" office:value="308.07000000000005" table:style-name="ce10">
            <text:p>30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ODOVAR</text:p>
          </table:table-cell>
          <table:table-cell office:value-type="float" office:value="14644.559999999998" table:style-name="ce10">
            <text:p>14 645</text:p>
          </table:table-cell>
          <table:table-cell office:value-type="float" office:value="241.63" table:style-name="ce10">
            <text:p>242</text:p>
          </table:table-cell>
          <table:table-cell office:value-type="float" office:value="142.06" table:style-name="ce10">
            <text:p>14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TER DO CHAO</text:p>
          </table:table-cell>
          <table:table-cell office:value-type="float" office:value="97294.75" table:style-name="ce10">
            <text:p>97 295</text:p>
          </table:table-cell>
          <table:table-cell office:value-type="float" office:value="1683.21" table:style-name="ce10">
            <text:p>1 683</text:p>
          </table:table-cell>
          <table:table-cell office:value-type="float" office:value="963.22159999999997" table:style-name="ce10">
            <text:p>96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AIOLOS</text:p>
          </table:table-cell>
          <table:table-cell office:value-type="float" office:value="22190" table:style-name="ce10">
            <text:p>22 190</text:p>
          </table:table-cell>
          <table:table-cell office:value-type="float" office:value="383.89" table:style-name="ce10">
            <text:p>384</text:p>
          </table:table-cell>
          <table:table-cell office:value-type="float" office:value="219.6825" table:style-name="ce10">
            <text:p>2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54116.700000000004" table:style-name="ce10">
            <text:p>54 117</text:p>
          </table:table-cell>
          <table:table-cell office:value-type="float" office:value="933.03" table:style-name="ce10">
            <text:p>933</text:p>
          </table:table-cell>
          <table:table-cell office:value-type="float" office:value="533.77470000000005" table:style-name="ce10">
            <text:p>5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34063.4" table:style-name="ce10">
            <text:p>34 063</text:p>
          </table:table-cell>
          <table:table-cell office:value-type="float" office:value="549.77" table:style-name="ce10">
            <text:p>550</text:p>
          </table:table-cell>
          <table:table-cell office:value-type="float" office:value="320.61" table:style-name="ce10">
            <text:p>3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41561.1" table:style-name="ce10">
            <text:p>41 561</text:p>
          </table:table-cell>
          <table:table-cell office:value-type="float" office:value="719" table:style-name="ce10">
            <text:p>719</text:p>
          </table:table-cell>
          <table:table-cell office:value-type="float" office:value="411.44709999999998" table:style-name="ce10">
            <text:p>4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17398.8" table:style-name="ce10">
            <text:p>17 399</text:p>
          </table:table-cell>
          <table:table-cell office:value-type="float" office:value="287.07" table:style-name="ce10">
            <text:p>287</text:p>
          </table:table-cell>
          <table:table-cell office:value-type="float" office:value="172.24" table:style-name="ce10">
            <text:p>1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STRO VERDE</text:p>
          </table:table-cell>
          <table:table-cell office:value-type="float" office:value="5659.2" table:style-name="ce10">
            <text:p>5 659</text:p>
          </table:table-cell>
          <table:table-cell office:value-type="float" office:value="93.37" table:style-name="ce10">
            <text:p>93</text:p>
          </table:table-cell>
          <table:table-cell office:value-type="float" office:value="53.22" table:style-name="ce10">
            <text:p>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HAMUSCA</text:p>
          </table:table-cell>
          <table:table-cell office:value-type="float" office:value="6255" table:style-name="ce10">
            <text:p>6 255</text:p>
          </table:table-cell>
          <table:table-cell office:value-type="float" office:value="103.2" table:style-name="ce10">
            <text:p>103</text:p>
          </table:table-cell>
          <table:table-cell office:value-type="float" office:value="58.82" table:style-name="ce10">
            <text:p>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368771.06999999995" table:style-name="ce10">
            <text:p>368 771</text:p>
          </table:table-cell>
          <table:table-cell office:value-type="float" office:value="6379.7900999999983" table:style-name="ce10">
            <text:p>6 380</text:p>
          </table:table-cell>
          <table:table-cell office:value-type="float" office:value="3650.8438000000001" table:style-name="ce10">
            <text:p>3 65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53393.45" table:style-name="ce10">
            <text:p>53 393</text:p>
          </table:table-cell>
          <table:table-cell office:value-type="float" office:value="912.76" table:style-name="ce10">
            <text:p>913</text:p>
          </table:table-cell>
          <table:table-cell office:value-type="float" office:value="521.81940000000009" table:style-name="ce10">
            <text:p>5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1875" table:style-name="ce10">
            <text:p>1 875</text:p>
          </table:table-cell>
          <table:table-cell office:value-type="float" office:value="7.69" table:style-name="ce10">
            <text:p>8</text:p>
          </table:table-cell>
          <table:table-cell office:value-type="float" office:value="4.6139999999999999" table:style-name="ce10">
            <text:p>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1537.5" table:style-name="ce10">
            <text:p>1 538</text:p>
          </table:table-cell>
          <table:table-cell office:value-type="float" office:value="25.369999999999997" table:style-name="ce10">
            <text:p>25</text:p>
          </table:table-cell>
          <table:table-cell office:value-type="float" office:value="14.45" table:style-name="ce10">
            <text:p>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223458.21999999991" table:style-name="ce10">
            <text:p>223 458</text:p>
          </table:table-cell>
          <table:table-cell office:value-type="float" office:value="3865.8298000000009" table:style-name="ce10">
            <text:p>3 866</text:p>
          </table:table-cell>
          <table:table-cell office:value-type="float" office:value="2212.2269999999999" table:style-name="ce10">
            <text:p>2 2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ERTOLA</text:p>
          </table:table-cell>
          <table:table-cell office:value-type="float" office:value="2809.8" table:style-name="ce10">
            <text:p>2 810</text:p>
          </table:table-cell>
          <table:table-cell office:value-type="float" office:value="46.370000000000005" table:style-name="ce10">
            <text:p>46</text:p>
          </table:table-cell>
          <table:table-cell office:value-type="float" office:value="26.42" table:style-name="ce10">
            <text:p>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84376.599999999991" table:style-name="ce10">
            <text:p>84 377</text:p>
          </table:table-cell>
          <table:table-cell office:value-type="float" office:value="1459.7399000000003" table:style-name="ce10">
            <text:p>1 460</text:p>
          </table:table-cell>
          <table:table-cell office:value-type="float" office:value="835.33850000000007" table:style-name="ce10">
            <text:p>83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TEMOR-O-NOVO</text:p>
          </table:table-cell>
          <table:table-cell office:value-type="float" office:value="335735.75000000006" table:style-name="ce10">
            <text:p>335 736</text:p>
          </table:table-cell>
          <table:table-cell office:value-type="float" office:value="5808.2498999999998" table:style-name="ce10">
            <text:p>5 808</text:p>
          </table:table-cell>
          <table:table-cell office:value-type="float" office:value="3323.7796999999996" table:style-name="ce10">
            <text:p>3 3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OURIQUE</text:p>
          </table:table-cell>
          <table:table-cell office:value-type="float" office:value="32724.69" table:style-name="ce10">
            <text:p>32 725</text:p>
          </table:table-cell>
          <table:table-cell office:value-type="float" office:value="539.91999999999996" table:style-name="ce10">
            <text:p>540</text:p>
          </table:table-cell>
          <table:table-cell office:value-type="float" office:value="312.89999999999998" table:style-name="ce10">
            <text:p>31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30221.100000000002" table:style-name="ce10">
            <text:p>30 221</text:p>
          </table:table-cell>
          <table:table-cell office:value-type="float" office:value="498.59999999999991" table:style-name="ce10">
            <text:p>499</text:p>
          </table:table-cell>
          <table:table-cell office:value-type="float" office:value="286.68" table:style-name="ce10">
            <text:p>2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5680.4" table:style-name="ce10">
            <text:p>5 680</text:p>
          </table:table-cell>
          <table:table-cell office:value-type="float" office:value="93.710000000000008" table:style-name="ce10">
            <text:p>94</text:p>
          </table:table-cell>
          <table:table-cell office:value-type="float" office:value="53.42" table:style-name="ce10">
            <text:p>5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ILHA E SIMILARES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119488.59999999999" table:style-name="ce10">
            <text:p>119 489</text:p>
          </table:table-cell>
          <table:table-cell office:value-type="float" office:value="2067.1698999999999" table:style-name="ce10">
            <text:p>2 067</text:p>
          </table:table-cell>
          <table:table-cell office:value-type="float" office:value="1182.9401" table:style-name="ce10">
            <text:p>1 1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EMOCO DOC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5721.75" table:style-name="ce10">
            <text:p>5 722</text:p>
          </table:table-cell>
          <table:table-cell office:value-type="float" office:value="89.85" table:style-name="ce10">
            <text:p>90</text:p>
          </table:table-cell>
          <table:table-cell office:value-type="float" office:value="53.91" table:style-name="ce10">
            <text:p>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ENQUER</text:p>
          </table:table-cell>
          <table:table-cell office:value-type="float" office:value="3408.38" table:style-name="ce10">
            <text:p>3 408</text:p>
          </table:table-cell>
          <table:table-cell office:value-type="float" office:value="9.91" table:style-name="ce10">
            <text:p>10</text:p>
          </table:table-cell>
          <table:table-cell office:value-type="float" office:value="5.93" table:style-name="ce10">
            <text:p>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RRUDA DOS VINHOS</text:p>
          </table:table-cell>
          <table:table-cell office:value-type="float" office:value="7068.0999999999995" table:style-name="ce10">
            <text:p>7 068</text:p>
          </table:table-cell>
          <table:table-cell office:value-type="float" office:value="20.55" table:style-name="ce10">
            <text:p>21</text:p>
          </table:table-cell>
          <table:table-cell office:value-type="float" office:value="12.3" table:style-name="ce10">
            <text:p>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6003.65" table:style-name="ce10">
            <text:p>6 004</text:p>
          </table:table-cell>
          <table:table-cell office:value-type="float" office:value="17.440000000000001" table:style-name="ce10">
            <text:p>17</text:p>
          </table:table-cell>
          <table:table-cell office:value-type="float" office:value="10.45" table:style-name="ce10">
            <text:p>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24970" table:style-name="ce10">
            <text:p>24 970</text:p>
          </table:table-cell>
          <table:table-cell office:value-type="float" office:value="142.84" table:style-name="ce10">
            <text:p>143</text:p>
          </table:table-cell>
          <table:table-cell office:value-type="float" office:value="61.379699999999993" table:style-name="ce10">
            <text:p>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301258.19700000004" table:style-name="ce10">
            <text:p>301 258</text:p>
          </table:table-cell>
          <table:table-cell office:value-type="float" office:value="1240.6946999999998" table:style-name="ce10">
            <text:p>1 241</text:p>
          </table:table-cell>
          <table:table-cell office:value-type="float" office:value="720.94300000000021" table:style-name="ce10">
            <text:p>7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VIS</text:p>
          </table:table-cell>
          <table:table-cell office:value-type="float" office:value="21378.42" table:style-name="ce10">
            <text:p>21 378</text:p>
          </table:table-cell>
          <table:table-cell office:value-type="float" office:value="87.65" table:style-name="ce10">
            <text:p>88</text:p>
          </table:table-cell>
          <table:table-cell office:value-type="float" office:value="49.96" table:style-name="ce10">
            <text:p>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693984.41700000002" table:style-name="ce10">
            <text:p>693 984</text:p>
          </table:table-cell>
          <table:table-cell office:value-type="float" office:value="2855.5261999999998" table:style-name="ce10">
            <text:p>2 856</text:p>
          </table:table-cell>
          <table:table-cell office:value-type="float" office:value="1695.6320000000003" table:style-name="ce10">
            <text:p>1 69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165156.34000000003" table:style-name="ce10">
            <text:p>165 156</text:p>
          </table:table-cell>
          <table:table-cell office:value-type="float" office:value="865.12019999999984" table:style-name="ce10">
            <text:p>865</text:p>
          </table:table-cell>
          <table:table-cell office:value-type="float" office:value="406.21760000000006" table:style-name="ce10">
            <text:p>40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STRO VERDE</text:p>
          </table:table-cell>
          <table:table-cell office:value-type="float" office:value="33284.42" table:style-name="ce10">
            <text:p>33 284</text:p>
          </table:table-cell>
          <table:table-cell office:value-type="float" office:value="136.46" table:style-name="ce10">
            <text:p>136</text:p>
          </table:table-cell>
          <table:table-cell office:value-type="float" office:value="77.78" table:style-name="ce10">
            <text:p>7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UBA</text:p>
          </table:table-cell>
          <table:table-cell office:value-type="float" office:value="23986.75" table:style-name="ce10">
            <text:p>23 987</text:p>
          </table:table-cell>
          <table:table-cell office:value-type="float" office:value="98.330000000000013" table:style-name="ce10">
            <text:p>98</text:p>
          </table:table-cell>
          <table:table-cell office:value-type="float" office:value="57.150000000000006" table:style-name="ce10">
            <text:p>5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153038.78" table:style-name="ce10">
            <text:p>153 039</text:p>
          </table:table-cell>
          <table:table-cell office:value-type="float" office:value="780.56020000000001" table:style-name="ce10">
            <text:p>781</text:p>
          </table:table-cell>
          <table:table-cell office:value-type="float" office:value="374.48390000000001" table:style-name="ce10">
            <text:p>3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66825.919999999998" table:style-name="ce10">
            <text:p>66 826</text:p>
          </table:table-cell>
          <table:table-cell office:value-type="float" office:value="273.99" table:style-name="ce10">
            <text:p>274</text:p>
          </table:table-cell>
          <table:table-cell office:value-type="float" office:value="164.39" table:style-name="ce10">
            <text:p>1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48732.9" table:style-name="ce10">
            <text:p>48 733</text:p>
          </table:table-cell>
          <table:table-cell office:value-type="float" office:value="259.55" table:style-name="ce10">
            <text:p>260</text:p>
          </table:table-cell>
          <table:table-cell office:value-type="float" office:value="119.87989999999999" table:style-name="ce10">
            <text:p>1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240370.5199999999" table:style-name="ce10">
            <text:p>240 371</text:p>
          </table:table-cell>
          <table:table-cell office:value-type="float" office:value="961.85" table:style-name="ce10">
            <text:p>962</text:p>
          </table:table-cell>
          <table:table-cell office:value-type="float" office:value="564.04000000000008" table:style-name="ce10">
            <text:p>5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122824.19999999998" table:style-name="ce10">
            <text:p>122 824</text:p>
          </table:table-cell>
          <table:table-cell office:value-type="float" office:value="503.57" table:style-name="ce10">
            <text:p>504</text:p>
          </table:table-cell>
          <table:table-cell office:value-type="float" office:value="294.88" table:style-name="ce10">
            <text:p>29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GOLEGA</text:p>
          </table:table-cell>
          <table:table-cell office:value-type="float" office:value="1981.788" table:style-name="ce10">
            <text:p>1 982</text:p>
          </table:table-cell>
          <table:table-cell office:value-type="float" office:value="8.1254000000000008" table:style-name="ce10">
            <text:p>8</text:p>
          </table:table-cell>
          <table:table-cell office:value-type="float" office:value="4.8752000000000004" table:style-name="ce10">
            <text:p>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</text:p>
          </table:table-cell>
          <table:table-cell office:value-type="float" office:value="87099.560000000012" table:style-name="ce10">
            <text:p>87 100</text:p>
          </table:table-cell>
          <table:table-cell office:value-type="float" office:value="357.07" table:style-name="ce10">
            <text:p>357</text:p>
          </table:table-cell>
          <table:table-cell office:value-type="float" office:value="207.55" table:style-name="ce10">
            <text:p>20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O</text:p>
          </table:table-cell>
          <table:table-cell office:value-type="float" office:value="87758.57" table:style-name="ce10">
            <text:p>87 759</text:p>
          </table:table-cell>
          <table:table-cell office:value-type="float" office:value="359.79999999999995" table:style-name="ce10">
            <text:p>360</text:p>
          </table:table-cell>
          <table:table-cell office:value-type="float" office:value="205.07" table:style-name="ce10">
            <text:p>20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62553.37" table:style-name="ce10">
            <text:p>62 553</text:p>
          </table:table-cell>
          <table:table-cell office:value-type="float" office:value="256.45999999999998" table:style-name="ce10">
            <text:p>256</text:p>
          </table:table-cell>
          <table:table-cell office:value-type="float" office:value="153.87" table:style-name="ce10">
            <text:p>1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1693.26" table:style-name="ce10">
            <text:p>1 693</text:p>
          </table:table-cell>
          <table:table-cell office:value-type="float" office:value="6.94" table:style-name="ce10">
            <text:p>7</text:p>
          </table:table-cell>
          <table:table-cell office:value-type="float" office:value="4.16" table:style-name="ce10">
            <text:p>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110476.98" table:style-name="ce10">
            <text:p>110 477</text:p>
          </table:table-cell>
          <table:table-cell office:value-type="float" office:value="452.93" table:style-name="ce10">
            <text:p>453</text:p>
          </table:table-cell>
          <table:table-cell office:value-type="float" office:value="270.91000000000003" table:style-name="ce10">
            <text:p>2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TORRES NOVAS</text:p>
          </table:table-cell>
          <table:table-cell office:value-type="float" office:value="15241.269" table:style-name="ce10">
            <text:p>15 241</text:p>
          </table:table-cell>
          <table:table-cell office:value-type="float" office:value="62.489199999999997" table:style-name="ce10">
            <text:p>62</text:p>
          </table:table-cell>
          <table:table-cell office:value-type="float" office:value="37.493600000000001" table:style-name="ce10">
            <text:p>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51582.240000000005" table:style-name="ce10">
            <text:p>51 582</text:p>
          </table:table-cell>
          <table:table-cell office:value-type="float" office:value="211.48" table:style-name="ce10">
            <text:p>211</text:p>
          </table:table-cell>
          <table:table-cell office:value-type="float" office:value="123.77" table:style-name="ce10">
            <text:p>12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LA VICOSA</text:p>
          </table:table-cell>
          <table:table-cell office:value-type="float" office:value="14448.56" table:style-name="ce10">
            <text:p>14 449</text:p>
          </table:table-cell>
          <table:table-cell office:value-type="float" office:value="82.65" table:style-name="ce10">
            <text:p>83</text:p>
          </table:table-cell>
          <table:table-cell office:value-type="float" office:value="35.518599999999999" table:style-name="ce10">
            <text:p>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IRANDA DO DOURO</text:p>
          </table:table-cell>
          <table:table-cell office:value-type="float" office:value="19615.869999999995" table:style-name="ce10">
            <text:p>19 616</text:p>
          </table:table-cell>
          <table:table-cell office:value-type="float" office:value="201.98000000000002" table:style-name="ce10">
            <text:p>202</text:p>
          </table:table-cell>
          <table:table-cell office:value-type="float" office:value="120.71999999999998" table:style-name="ce10">
            <text:p>1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DURO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OGADOURO</text:p>
          </table:table-cell>
          <table:table-cell office:value-type="float" office:value="4733.42" table:style-name="ce10">
            <text:p>4 733</text:p>
          </table:table-cell>
          <table:table-cell office:value-type="float" office:value="48.75" table:style-name="ce10">
            <text:p>49</text:p>
          </table:table-cell>
          <table:table-cell office:value-type="float" office:value="29.25" table:style-name="ce10">
            <text:p>2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CACER DO SAL</text:p>
          </table:table-cell>
          <table:table-cell office:value-type="float" office:value="30443" table:style-name="ce10">
            <text:p>30 443</text:p>
          </table:table-cell>
          <table:table-cell office:value-type="float" office:value="148.58000000000001" table:style-name="ce10">
            <text:p>149</text:p>
          </table:table-cell>
          <table:table-cell office:value-type="float" office:value="62.096800000000002" table:style-name="ce10">
            <text:p>6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DEMIRA</text:p>
          </table:table-cell>
          <table:table-cell office:value-type="float" office:value="7389.8099999999995" table:style-name="ce10">
            <text:p>7 390</text:p>
          </table:table-cell>
          <table:table-cell office:value-type="float" office:value="25.12" table:style-name="ce10">
            <text:p>25</text:p>
          </table:table-cell>
          <table:table-cell office:value-type="float" office:value="14.31" table:style-name="ce10">
            <text:p>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125240.9586" table:style-name="ce10">
            <text:p>125 241</text:p>
          </table:table-cell>
          <table:table-cell office:value-type="float" office:value="440.2002" table:style-name="ce10">
            <text:p>440</text:p>
          </table:table-cell>
          <table:table-cell office:value-type="float" office:value="253.52149999999997" table:style-name="ce10">
            <text:p>2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4032" table:style-name="ce10">
            <text:p>4 032</text:p>
          </table:table-cell>
          <table:table-cell office:value-type="float" office:value="11.71" table:style-name="ce10">
            <text:p>12</text:p>
          </table:table-cell>
          <table:table-cell office:value-type="float" office:value="7.02" table:style-name="ce10">
            <text:p>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312900.66000000003" table:style-name="ce10">
            <text:p>312 901</text:p>
          </table:table-cell>
          <table:table-cell office:value-type="float" office:value="1466.54" table:style-name="ce10">
            <text:p>1 467</text:p>
          </table:table-cell>
          <table:table-cell office:value-type="float" office:value="745.3537" table:style-name="ce10">
            <text:p>74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CANENA</text:p>
          </table:table-cell>
          <table:table-cell office:value-type="float" office:value="3906" table:style-name="ce10">
            <text:p>3 906</text:p>
          </table:table-cell>
          <table:table-cell office:value-type="float" office:value="16.010000000000002" table:style-name="ce10">
            <text:p>16</text:p>
          </table:table-cell>
          <table:table-cell office:value-type="float" office:value="9.1199999999999992" table:style-name="ce10">
            <text:p>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646307.93999999971" table:style-name="ce10">
            <text:p>646 308</text:p>
          </table:table-cell>
          <table:table-cell office:value-type="float" office:value="2649.7000000000021" table:style-name="ce10">
            <text:p>2 650</text:p>
          </table:table-cell>
          <table:table-cell office:value-type="float" office:value="1563.1400000000003" table:style-name="ce10">
            <text:p>1 56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ODOVAR</text:p>
          </table:table-cell>
          <table:table-cell office:value-type="float" office:value="22584.15" table:style-name="ce10">
            <text:p>22 584</text:p>
          </table:table-cell>
          <table:table-cell office:value-type="float" office:value="98.199899999999985" table:style-name="ce10">
            <text:p>98</text:p>
          </table:table-cell>
          <table:table-cell office:value-type="float" office:value="53.720100000000002" table:style-name="ce10">
            <text:p>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TER DO CHAO</text:p>
          </table:table-cell>
          <table:table-cell office:value-type="float" office:value="67424.829999999987" table:style-name="ce10">
            <text:p>67 425</text:p>
          </table:table-cell>
          <table:table-cell office:value-type="float" office:value="276.40999999999997" table:style-name="ce10">
            <text:p>276</text:p>
          </table:table-cell>
          <table:table-cell office:value-type="float" office:value="165.83" table:style-name="ce10">
            <text:p>1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AIOLOS</text:p>
          </table:table-cell>
          <table:table-cell office:value-type="float" office:value="31963.360000000001" table:style-name="ce10">
            <text:p>31 963</text:p>
          </table:table-cell>
          <table:table-cell office:value-type="float" office:value="131.05000000000001" table:style-name="ce10">
            <text:p>131</text:p>
          </table:table-cell>
          <table:table-cell office:value-type="float" office:value="78.63" table:style-name="ce10">
            <text:p>7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ONCHES</text:p>
          </table:table-cell>
          <table:table-cell office:value-type="float" office:value="30348.5" table:style-name="ce10">
            <text:p>30 349</text:p>
          </table:table-cell>
          <table:table-cell office:value-type="float" office:value="173.6" table:style-name="ce10">
            <text:p>174</text:p>
          </table:table-cell>
          <table:table-cell office:value-type="float" office:value="74.502900000000011" table:style-name="ce10">
            <text:p>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991803.67000000051" table:style-name="ce10">
            <text:p>991 804</text:p>
          </table:table-cell>
          <table:table-cell office:value-type="float" office:value="4032.679999999998" table:style-name="ce10">
            <text:p>4 033</text:p>
          </table:table-cell>
          <table:table-cell office:value-type="float" office:value="2401.652" table:style-name="ce10">
            <text:p>2 40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NAVENTE</text:p>
          </table:table-cell>
          <table:table-cell office:value-type="float" office:value="55088.880000000005" table:style-name="ce10">
            <text:p>55 089</text:p>
          </table:table-cell>
          <table:table-cell office:value-type="float" office:value="193.06" table:style-name="ce10">
            <text:p>193</text:p>
          </table:table-cell>
          <table:table-cell office:value-type="float" office:value="115.69" table:style-name="ce10">
            <text:p>1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253489.98000000004" table:style-name="ce10">
            <text:p>253 490</text:p>
          </table:table-cell>
          <table:table-cell office:value-type="float" office:value="1208.7402000000002" table:style-name="ce10">
            <text:p>1 209</text:p>
          </table:table-cell>
          <table:table-cell office:value-type="float" office:value="623.40380000000005" table:style-name="ce10">
            <text:p>6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STRO VERDE</text:p>
          </table:table-cell>
          <table:table-cell office:value-type="float" office:value="269730.22000000003" table:style-name="ce10">
            <text:p>269 730</text:p>
          </table:table-cell>
          <table:table-cell office:value-type="float" office:value="1105.79" table:style-name="ce10">
            <text:p>1 106</text:p>
          </table:table-cell>
          <table:table-cell office:value-type="float" office:value="655.79999999999984" table:style-name="ce10">
            <text:p>65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ONSTANCIA</text:p>
          </table:table-cell>
          <table:table-cell office:value-type="float" office:value="9505.7999999999993" table:style-name="ce10">
            <text:p>9 506</text:p>
          </table:table-cell>
          <table:table-cell office:value-type="float" office:value="54.389899999999997" table:style-name="ce10">
            <text:p>54</text:p>
          </table:table-cell>
          <table:table-cell office:value-type="float" office:value="23.300800000000002" table:style-name="ce10">
            <text:p>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UBA</text:p>
          </table:table-cell>
          <table:table-cell office:value-type="float" office:value="8400" table:style-name="ce10">
            <text:p>8 400</text:p>
          </table:table-cell>
          <table:table-cell office:value-type="float" office:value="34.44" table:style-name="ce10">
            <text:p>34</text:p>
          </table:table-cell>
          <table:table-cell office:value-type="float" office:value="20.66" table:style-name="ce10">
            <text:p>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533283.8600000001" table:style-name="ce10">
            <text:p>533 284</text:p>
          </table:table-cell>
          <table:table-cell office:value-type="float" office:value="2647.2197999999994" table:style-name="ce10">
            <text:p>2 647</text:p>
          </table:table-cell>
          <table:table-cell office:value-type="float" office:value="1308.0972000000002" table:style-name="ce10">
            <text:p>1 30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77021.799999999988" table:style-name="ce10">
            <text:p>77 022</text:p>
          </table:table-cell>
          <table:table-cell office:value-type="float" office:value="315.77999999999997" table:style-name="ce10">
            <text:p>316</text:p>
          </table:table-cell>
          <table:table-cell office:value-type="float" office:value="187.95000000000002" table:style-name="ce10">
            <text:p>18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324941.95999999996" table:style-name="ce10">
            <text:p>324 942</text:p>
          </table:table-cell>
          <table:table-cell office:value-type="float" office:value="1635.8241" table:style-name="ce10">
            <text:p>1 636</text:p>
          </table:table-cell>
          <table:table-cell office:value-type="float" office:value="788.1126999999999" table:style-name="ce10">
            <text:p>78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273868.05" table:style-name="ce10">
            <text:p>273 868</text:p>
          </table:table-cell>
          <table:table-cell office:value-type="float" office:value="1117.1999999999994" table:style-name="ce10">
            <text:p>1 117</text:p>
          </table:table-cell>
          <table:table-cell office:value-type="float" office:value="655.14" table:style-name="ce10">
            <text:p>6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159530.04999999999" table:style-name="ce10">
            <text:p>159 530</text:p>
          </table:table-cell>
          <table:table-cell office:value-type="float" office:value="717.97" table:style-name="ce10">
            <text:p>718</text:p>
          </table:table-cell>
          <table:table-cell office:value-type="float" office:value="384.20319999999992" table:style-name="ce10">
            <text:p>3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ERTOLA</text:p>
          </table:table-cell>
          <table:table-cell office:value-type="float" office:value="31437.23" table:style-name="ce10">
            <text:p>31 437</text:p>
          </table:table-cell>
          <table:table-cell office:value-type="float" office:value="128.22" table:style-name="ce10">
            <text:p>128</text:p>
          </table:table-cell>
          <table:table-cell office:value-type="float" office:value="76.680000000000007" table:style-name="ce10">
            <text:p>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218476.98" table:style-name="ce10">
            <text:p>218 477</text:p>
          </table:table-cell>
          <table:table-cell office:value-type="float" office:value="1019.53" table:style-name="ce10">
            <text:p>1 020</text:p>
          </table:table-cell>
          <table:table-cell office:value-type="float" office:value="537.3649999999999" table:style-name="ce10">
            <text:p>5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TEMOR-O-NOVO</text:p>
          </table:table-cell>
          <table:table-cell office:value-type="float" office:value="46096.060000000005" table:style-name="ce10">
            <text:p>46 096</text:p>
          </table:table-cell>
          <table:table-cell office:value-type="float" office:value="188.98999999999998" table:style-name="ce10">
            <text:p>189</text:p>
          </table:table-cell>
          <table:table-cell office:value-type="float" office:value="107.72000000000001" table:style-name="ce10">
            <text:p>10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</text:p>
          </table:table-cell>
          <table:table-cell office:value-type="float" office:value="75160.36" table:style-name="ce10">
            <text:p>75 160</text:p>
          </table:table-cell>
          <table:table-cell office:value-type="float" office:value="308.11" table:style-name="ce10">
            <text:p>308</text:p>
          </table:table-cell>
          <table:table-cell office:value-type="float" office:value="179.79000000000002" table:style-name="ce10">
            <text:p>1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O</text:p>
          </table:table-cell>
          <table:table-cell office:value-type="float" office:value="47173.5" table:style-name="ce10">
            <text:p>47 174</text:p>
          </table:table-cell>
          <table:table-cell office:value-type="float" office:value="193.39" table:style-name="ce10">
            <text:p>193</text:p>
          </table:table-cell>
          <table:table-cell office:value-type="float" office:value="111.85000000000001" table:style-name="ce10">
            <text:p>11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OURIQUE</text:p>
          </table:table-cell>
          <table:table-cell office:value-type="float" office:value="48886.759999999995" table:style-name="ce10">
            <text:p>48 887</text:p>
          </table:table-cell>
          <table:table-cell office:value-type="float" office:value="200.41999999999996" table:style-name="ce10">
            <text:p>200</text:p>
          </table:table-cell>
          <table:table-cell office:value-type="float" office:value="118.47" table:style-name="ce10">
            <text:p>1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GUENGOS DE MONSARAZ</text:p>
          </table:table-cell>
          <table:table-cell office:value-type="float" office:value="18026.419999999998" table:style-name="ce10">
            <text:p>18 026</text:p>
          </table:table-cell>
          <table:table-cell office:value-type="float" office:value="73.910000000000011" table:style-name="ce10">
            <text:p>74</text:p>
          </table:table-cell>
          <table:table-cell office:value-type="float" office:value="42.129999999999995" table:style-name="ce10">
            <text:p>4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94241.890000000014" table:style-name="ce10">
            <text:p>94 242</text:p>
          </table:table-cell>
          <table:table-cell office:value-type="float" office:value="386.3599999999999" table:style-name="ce10">
            <text:p>386</text:p>
          </table:table-cell>
          <table:table-cell office:value-type="float" office:value="220.2" table:style-name="ce10">
            <text:p>2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167882.87999999998" table:style-name="ce10">
            <text:p>167 883</text:p>
          </table:table-cell>
          <table:table-cell office:value-type="float" office:value="688.31000000000006" table:style-name="ce10">
            <text:p>688</text:p>
          </table:table-cell>
          <table:table-cell office:value-type="float" office:value="409.79" table:style-name="ce10">
            <text:p>4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OUSEL</text:p>
          </table:table-cell>
          <table:table-cell office:value-type="float" office:value="181517.6" table:style-name="ce10">
            <text:p>181 518</text:p>
          </table:table-cell>
          <table:table-cell office:value-type="float" office:value="744.17999999999972" table:style-name="ce10">
            <text:p>744</text:p>
          </table:table-cell>
          <table:table-cell office:value-type="float" office:value="446.51000000000005" table:style-name="ce10">
            <text:p>44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74558.069999999992" table:style-name="ce10">
            <text:p>74 558</text:p>
          </table:table-cell>
          <table:table-cell office:value-type="float" office:value="304.71000000000004" table:style-name="ce10">
            <text:p>305</text:p>
          </table:table-cell>
          <table:table-cell office:value-type="float" office:value="182.79999999999998" table:style-name="ce10">
            <text:p>1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LA VICOSA</text:p>
          </table:table-cell>
          <table:table-cell office:value-type="float" office:value="93805.799999999988" table:style-name="ce10">
            <text:p>93 806</text:p>
          </table:table-cell>
          <table:table-cell office:value-type="float" office:value="536.57000000000005" table:style-name="ce10">
            <text:p>537</text:p>
          </table:table-cell>
          <table:table-cell office:value-type="float" office:value="230.60239999999999" table:style-name="ce10">
            <text:p>2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GO MOL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IRANDA DO DOURO</text:p>
          </table:table-cell>
          <table:table-cell office:value-type="float" office:value="17931.84" table:style-name="ce10">
            <text:p>17 932</text:p>
          </table:table-cell>
          <table:table-cell office:value-type="float" office:value="184.69" table:style-name="ce10">
            <text:p>185</text:p>
          </table:table-cell>
          <table:table-cell office:value-type="float" office:value="110.80000000000001" table:style-name="ce10">
            <text:p>1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ODEMIRA</text:p>
          </table:table-cell>
          <table:table-cell office:value-type="float" office:value="13420.2" table:style-name="ce10">
            <text:p>13 420</text:p>
          </table:table-cell>
          <table:table-cell office:value-type="float" office:value="45.61" table:style-name="ce10">
            <text:p>46</text:p>
          </table:table-cell>
          <table:table-cell office:value-type="float" office:value="25.990000000000002" table:style-name="ce10">
            <text:p>2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SANTIAGO DO CACEM</text:p>
          </table:table-cell>
          <table:table-cell office:value-type="float" office:value="66532.73" table:style-name="ce10">
            <text:p>66 533</text:p>
          </table:table-cell>
          <table:table-cell office:value-type="float" office:value="226.17999999999998" table:style-name="ce10">
            <text:p>226</text:p>
          </table:table-cell>
          <table:table-cell office:value-type="float" office:value="133.35" table:style-name="ce10">
            <text:p>1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ANDROAL</text:p>
          </table:table-cell>
          <table:table-cell office:value-type="float" office:value="173850.47000000006" table:style-name="ce10">
            <text:p>173 850</text:p>
          </table:table-cell>
          <table:table-cell office:value-type="float" office:value="945.27009999999996" table:style-name="ce10">
            <text:p>945</text:p>
          </table:table-cell>
          <table:table-cell office:value-type="float" office:value="426.56200000000013" table:style-name="ce10">
            <text:p>4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JUSTREL</text:p>
          </table:table-cell>
          <table:table-cell office:value-type="float" office:value="111740.77999999998" table:style-name="ce10">
            <text:p>111 741</text:p>
          </table:table-cell>
          <table:table-cell office:value-type="float" office:value="458.06" table:style-name="ce10">
            <text:p>458</text:p>
          </table:table-cell>
          <table:table-cell office:value-type="float" office:value="270.38000000000005" table:style-name="ce10">
            <text:p>27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MODOVAR</text:p>
          </table:table-cell>
          <table:table-cell office:value-type="float" office:value="8006.18" table:style-name="ce10">
            <text:p>8 006</text:p>
          </table:table-cell>
          <table:table-cell office:value-type="float" office:value="32.83" table:style-name="ce10">
            <text:p>33</text:p>
          </table:table-cell>
          <table:table-cell office:value-type="float" office:value="19.700000000000003" table:style-name="ce10">
            <text:p>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LTER DO CHAO</text:p>
          </table:table-cell>
          <table:table-cell office:value-type="float" office:value="28435.760000000002" table:style-name="ce10">
            <text:p>28 436</text:p>
          </table:table-cell>
          <table:table-cell office:value-type="float" office:value="116.57000000000001" table:style-name="ce10">
            <text:p>117</text:p>
          </table:table-cell>
          <table:table-cell office:value-type="float" office:value="69.930000000000007" table:style-name="ce10">
            <text:p>7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ARRONCHES</text:p>
          </table:table-cell>
          <table:table-cell office:value-type="float" office:value="8452.5499999999993" table:style-name="ce10">
            <text:p>8 453</text:p>
          </table:table-cell>
          <table:table-cell office:value-type="float" office:value="34.65" table:style-name="ce10">
            <text:p>35</text:p>
          </table:table-cell>
          <table:table-cell office:value-type="float" office:value="20.79" table:style-name="ce10">
            <text:p>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217931.49000000005" table:style-name="ce10">
            <text:p>217 931</text:p>
          </table:table-cell>
          <table:table-cell office:value-type="float" office:value="889.75999999999988" table:style-name="ce10">
            <text:p>890</text:p>
          </table:table-cell>
          <table:table-cell office:value-type="float" office:value="529.79" table:style-name="ce10">
            <text:p>5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ORBA</text:p>
          </table:table-cell>
          <table:table-cell office:value-type="float" office:value="4618.2" table:style-name="ce10">
            <text:p>4 618</text:p>
          </table:table-cell>
          <table:table-cell office:value-type="float" office:value="18.93" table:style-name="ce10">
            <text:p>19</text:p>
          </table:table-cell>
          <table:table-cell office:value-type="float" office:value="11.36" table:style-name="ce10">
            <text:p>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MPO MAIOR</text:p>
          </table:table-cell>
          <table:table-cell office:value-type="float" office:value="85691.330000000016" table:style-name="ce10">
            <text:p>85 691</text:p>
          </table:table-cell>
          <table:table-cell office:value-type="float" office:value="400.6" table:style-name="ce10">
            <text:p>401</text:p>
          </table:table-cell>
          <table:table-cell office:value-type="float" office:value="210.77399999999994" table:style-name="ce10">
            <text:p>2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CASTRO VERDE</text:p>
          </table:table-cell>
          <table:table-cell office:value-type="float" office:value="277719.44000000012" table:style-name="ce10">
            <text:p>277 719</text:p>
          </table:table-cell>
          <table:table-cell office:value-type="float" office:value="1138.6400000000001" table:style-name="ce10">
            <text:p>1 139</text:p>
          </table:table-cell>
          <table:table-cell office:value-type="float" office:value="676.53999999999985" table:style-name="ce10">
            <text:p>67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LVAS</text:p>
          </table:table-cell>
          <table:table-cell office:value-type="float" office:value="120737.79999999999" table:style-name="ce10">
            <text:p>120 738</text:p>
          </table:table-cell>
          <table:table-cell office:value-type="float" office:value="544.46010000000001" table:style-name="ce10">
            <text:p>544</text:p>
          </table:table-cell>
          <table:table-cell office:value-type="float" office:value="295.41169999999994" table:style-name="ce10">
            <text:p>29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STREMOZ</text:p>
          </table:table-cell>
          <table:table-cell office:value-type="float" office:value="33985.61" table:style-name="ce10">
            <text:p>33 986</text:p>
          </table:table-cell>
          <table:table-cell office:value-type="float" office:value="139.32999999999998" table:style-name="ce10">
            <text:p>139</text:p>
          </table:table-cell>
          <table:table-cell office:value-type="float" office:value="83.050000000000011" table:style-name="ce10">
            <text:p>8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EVORA</text:p>
          </table:table-cell>
          <table:table-cell office:value-type="float" office:value="106166.39999999999" table:style-name="ce10">
            <text:p>106 166</text:p>
          </table:table-cell>
          <table:table-cell office:value-type="float" office:value="485.73009999999999" table:style-name="ce10">
            <text:p>486</text:p>
          </table:table-cell>
          <table:table-cell office:value-type="float" office:value="260.87270000000007" table:style-name="ce10">
            <text:p>2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53072.74" table:style-name="ce10">
            <text:p>53 073</text:p>
          </table:table-cell>
          <table:table-cell office:value-type="float" office:value="212.91000000000005" table:style-name="ce10">
            <text:p>213</text:p>
          </table:table-cell>
          <table:table-cell office:value-type="float" office:value="125.45000000000002" table:style-name="ce10">
            <text:p>1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RONTEIRA</text:p>
          </table:table-cell>
          <table:table-cell office:value-type="float" office:value="47309.31" table:style-name="ce10">
            <text:p>47 309</text:p>
          </table:table-cell>
          <table:table-cell office:value-type="float" office:value="193.95000000000002" table:style-name="ce10">
            <text:p>194</text:p>
          </table:table-cell>
          <table:table-cell office:value-type="float" office:value="116.36" table:style-name="ce10">
            <text:p>1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ERTOLA</text:p>
          </table:table-cell>
          <table:table-cell office:value-type="float" office:value="39030.21" table:style-name="ce10">
            <text:p>39 030</text:p>
          </table:table-cell>
          <table:table-cell office:value-type="float" office:value="156.57" table:style-name="ce10">
            <text:p>157</text:p>
          </table:table-cell>
          <table:table-cell office:value-type="float" office:value="92.34" table:style-name="ce10">
            <text:p>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NFORTE</text:p>
          </table:table-cell>
          <table:table-cell office:value-type="float" office:value="25163.54" table:style-name="ce10">
            <text:p>25 164</text:p>
          </table:table-cell>
          <table:table-cell office:value-type="float" office:value="111.97" table:style-name="ce10">
            <text:p>112</text:p>
          </table:table-cell>
          <table:table-cell office:value-type="float" office:value="61.899900000000002" table:style-name="ce10">
            <text:p>6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MOURA</text:p>
          </table:table-cell>
          <table:table-cell office:value-type="float" office:value="22422.560000000001" table:style-name="ce10">
            <text:p>22 423</text:p>
          </table:table-cell>
          <table:table-cell office:value-type="float" office:value="91.920000000000016" table:style-name="ce10">
            <text:p>92</text:p>
          </table:table-cell>
          <table:table-cell office:value-type="float" office:value="54.56" table:style-name="ce10">
            <text:p>5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OURIQUE</text:p>
          </table:table-cell>
          <table:table-cell office:value-type="float" office:value="15792.1" table:style-name="ce10">
            <text:p>15 792</text:p>
          </table:table-cell>
          <table:table-cell office:value-type="float" office:value="64.749999999999986" table:style-name="ce10">
            <text:p>65</text:p>
          </table:table-cell>
          <table:table-cell office:value-type="float" office:value="38.000000000000007" table:style-name="ce10">
            <text:p>3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PORTEL</text:p>
          </table:table-cell>
          <table:table-cell office:value-type="float" office:value="40140.6" table:style-name="ce10">
            <text:p>40 141</text:p>
          </table:table-cell>
          <table:table-cell office:value-type="float" office:value="340.38" table:style-name="ce10">
            <text:p>340</text:p>
          </table:table-cell>
          <table:table-cell office:value-type="float" office:value="98.75" table:style-name="ce10">
            <text:p>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REGUENGOS DE MONSARAZ</text:p>
          </table:table-cell>
          <table:table-cell office:value-type="float" office:value="60199.329999999994" table:style-name="ce10">
            <text:p>60 199</text:p>
          </table:table-cell>
          <table:table-cell office:value-type="float" office:value="246.81999999999996" table:style-name="ce10">
            <text:p>247</text:p>
          </table:table-cell>
          <table:table-cell office:value-type="float" office:value="140.69999999999999" table:style-name="ce10">
            <text:p>14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54009.170000000006" table:style-name="ce10">
            <text:p>54 009</text:p>
          </table:table-cell>
          <table:table-cell office:value-type="float" office:value="221.39000000000001" table:style-name="ce10">
            <text:p>221</text:p>
          </table:table-cell>
          <table:table-cell office:value-type="float" office:value="128.92999999999998" table:style-name="ce10">
            <text:p>12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DIGUEIRA</text:p>
          </table:table-cell>
          <table:table-cell office:value-type="float" office:value="2620.35" table:style-name="ce10">
            <text:p>2 620</text:p>
          </table:table-cell>
          <table:table-cell office:value-type="float" office:value="10.219999999999999" table:style-name="ce10">
            <text:p>10</text:p>
          </table:table-cell>
          <table:table-cell office:value-type="float" office:value="6.13" table:style-name="ce10">
            <text:p>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VILA VICOSA</text:p>
          </table:table-cell>
          <table:table-cell office:value-type="float" office:value="12749.4" table:style-name="ce10">
            <text:p>12 749</text:p>
          </table:table-cell>
          <table:table-cell office:value-type="float" office:value="72.92" table:style-name="ce10">
            <text:p>73</text:p>
          </table:table-cell>
          <table:table-cell office:value-type="float" office:value="31.351199999999999" table:style-name="ce10">
            <text:p>3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BRAGANCA</text:p>
          </table:table-cell>
          <table:table-cell office:value-type="float" office:value="11887.960000000001" table:style-name="ce10">
            <text:p>11 888</text:p>
          </table:table-cell>
          <table:table-cell office:value-type="float" office:value="122.43" table:style-name="ce10">
            <text:p>122</text:p>
          </table:table-cell>
          <table:table-cell office:value-type="float" office:value="72.88" table:style-name="ce10">
            <text:p>7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TRITICALE</text:p>
          </table:table-cell>
          <table:table-cell office:value-type="string" table:style-name="ce12">
            <text:p>E</text:p>
          </table:table-cell>
          <table:table-cell office:value-type="string" table:style-name="ce11">
            <text:p>MIRANDA DO DOURO</text:p>
          </table:table-cell>
          <table:table-cell office:value-type="float" office:value="23552.25" table:style-name="ce10">
            <text:p>23 552</text:p>
          </table:table-cell>
          <table:table-cell office:value-type="float" office:value="242.57" table:style-name="ce10">
            <text:p>243</text:p>
          </table:table-cell>
          <table:table-cell office:value-type="float" office:value="145.54" table:style-name="ce10">
            <text:p>14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UVA DE MES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LENQUER</text:p>
          </table:table-cell>
          <table:table-cell office:value-type="float" office:value="468532.44150000002" table:style-name="ce10">
            <text:p>468 532</text:p>
          </table:table-cell>
          <table:table-cell office:value-type="float" office:value="6345.9364000000005" table:style-name="ce10">
            <text:p>6 346</text:p>
          </table:table-cell>
          <table:table-cell office:value-type="float" office:value="3758.0259000000001" table:style-name="ce10">
            <text:p>3 75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UVA DE MES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ARRUDA DOS VINHOS</text:p>
          </table:table-cell>
          <table:table-cell office:value-type="float" office:value="51999" table:style-name="ce10">
            <text:p>51 999</text:p>
          </table:table-cell>
          <table:table-cell office:value-type="float" office:value="697.33999999999992" table:style-name="ce10">
            <text:p>697</text:p>
          </table:table-cell>
          <table:table-cell office:value-type="float" office:value="418.37" table:style-name="ce10">
            <text:p>4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UVA DE MESA</text:p>
          </table:table-cell>
          <table:table-cell office:value-type="string" table:style-name="ce12">
            <text:p>B</text:p>
          </table:table-cell>
          <table:table-cell office:value-type="string" table:style-name="ce11">
            <text:p>VILA FRANCA DE XIRA</text:p>
          </table:table-cell>
          <table:table-cell office:value-type="float" office:value="706331.25" table:style-name="ce10">
            <text:p>706 331</text:p>
          </table:table-cell>
          <table:table-cell office:value-type="float" office:value="9409.8900000000012" table:style-name="ce10">
            <text:p>9 410</text:p>
          </table:table-cell>
          <table:table-cell office:value-type="float" office:value="5636.5200000000023" table:style-name="ce10">
            <text:p>5 6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UV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BEJA</text:p>
          </table:table-cell>
          <table:table-cell office:value-type="float" office:value="34884" table:style-name="ce10">
            <text:p>34 884</text:p>
          </table:table-cell>
          <table:table-cell office:value-type="float" office:value="575.58000000000004" table:style-name="ce10">
            <text:p>576</text:p>
          </table:table-cell>
          <table:table-cell office:value-type="float" office:value="328.08" table:style-name="ce10">
            <text:p>3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UV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FERREIRA DO ALENTEJO</text:p>
          </table:table-cell>
          <table:table-cell office:value-type="float" office:value="40660" table:style-name="ce10">
            <text:p>40 660</text:p>
          </table:table-cell>
          <table:table-cell office:value-type="float" office:value="670.89" table:style-name="ce10">
            <text:p>671</text:p>
          </table:table-cell>
          <table:table-cell office:value-type="float" office:value="382.4" table:style-name="ce10">
            <text:p>3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UV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ANTAREM</text:p>
          </table:table-cell>
          <table:table-cell office:value-type="float" office:value="2816809.2700000005" table:style-name="ce10">
            <text:p>2 816 809</text:p>
          </table:table-cell>
          <table:table-cell office:value-type="float" office:value="45757.700000000012" table:style-name="ce10">
            <text:p>45 758</text:p>
          </table:table-cell>
          <table:table-cell office:value-type="float" office:value="27359.479999999996" table:style-name="ce10">
            <text:p>27 35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UVA DE MESA</text:p>
          </table:table-cell>
          <table:table-cell office:value-type="string" table:style-name="ce12">
            <text:p>C</text:p>
          </table:table-cell>
          <table:table-cell office:value-type="string" table:style-name="ce11">
            <text:p>SERPA</text:p>
          </table:table-cell>
          <table:table-cell office:value-type="float" office:value="869649.75699999998" table:style-name="ce10">
            <text:p>869 650</text:p>
          </table:table-cell>
          <table:table-cell office:value-type="float" office:value="6609.3380999999999" table:style-name="ce10">
            <text:p>6 609</text:p>
          </table:table-cell>
          <table:table-cell office:value-type="float" office:value="3767.3226999999997" table:style-name="ce10">
            <text:p>3 76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UVA DE MESA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26985.599999999999" table:style-name="ce10">
            <text:p>26 986</text:p>
          </table:table-cell>
          <table:table-cell office:value-type="float" office:value="1708.18" table:style-name="ce10">
            <text:p>1 708</text:p>
          </table:table-cell>
          <table:table-cell office:value-type="float" office:value="973.66" table:style-name="ce10">
            <text:p>9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VIIVEIROS EM FORCAGEM</text:p>
          </table:table-cell>
          <table:table-cell office:value-type="string" table:style-name="ce12">
            <text:p>A</text:p>
          </table:table-cell>
          <table:table-cell office:value-type="string" table:style-name="ce11">
            <text:p>FARO</text:p>
          </table:table-cell>
          <table:table-cell office:value-type="float" office:value="5141.53" table:style-name="ce10">
            <text:p>5 142</text:p>
          </table:table-cell>
          <table:table-cell office:value-type="float" office:value="26.21" table:style-name="ce10">
            <text:p>26</text:p>
          </table:table-cell>
          <table:table-cell office:value-type="float" office:value="14.93" table:style-name="ce10">
            <text:p>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VIIVEIROS EM FORCAGEM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POVOA DE LANHOSO</text:p>
          </table:table-cell>
          <table:table-cell office:value-type="float" office:value="25822.84" table:style-name="ce10">
            <text:p>25 823</text:p>
          </table:table-cell>
          <table:table-cell office:value-type="float" office:value="361.51" table:style-name="ce10">
            <text:p>362</text:p>
          </table:table-cell>
          <table:table-cell office:value-type="float" office:value="206.06" table:style-name="ce10">
            <text:p>20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1">
            <text:p>Viveiros ao ar livre</text:p>
          </table:table-cell>
          <table:table-cell office:value-type="string" table:style-name="ce12">
            <text:p>D</text:p>
          </table:table-cell>
          <table:table-cell office:value-type="string" table:style-name="ce11">
            <text:p>IDANHA-A-NOVA</text:p>
          </table:table-cell>
          <table:table-cell office:value-type="float" office:value="159990.68000000002" table:style-name="ce10">
            <text:p>159 991</text:p>
          </table:table-cell>
          <table:table-cell office:value-type="float" office:value="3231.79" table:style-name="ce10">
            <text:p>3 232</text:p>
          </table:table-cell>
          <table:table-cell office:value-type="float" office:value="1842.11" table:style-name="ce10">
            <text:p>1 842</text:p>
          </table:table-cell>
          <table:table-cell table:number-columns-repeated="16378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Nota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ados extraídos a 28/02/2022</text:p>
          </table:table-cell>
          <table:table-cell table:number-columns-repeated="16383" table:style-name="ce1"/>
        </table:table-row>
        <table:table-row table:number-rows-repeated="1047553" table:style-name="ro3">
          <table:table-cell table:number-columns-repeated="16384"/>
        </table:table-row>
      </table:table>
      <table:table table:name="2021_RAM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C - 2021: Região Autónoma da Madeira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pital seguro (€)</text:p>
          </table:table-cell>
          <table:table-cell office:value-type="string" table:style-name="ce6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CALHETA</text:p>
          </table:table-cell>
          <table:table-cell office:value-type="float" office:value="2364063.5599999949" table:style-name="ce10">
            <text:p>2 364 064</text:p>
          </table:table-cell>
          <table:table-cell office:value-type="float" office:value="60992.169599999994" table:style-name="ce10">
            <text:p>60 992</text:p>
          </table:table-cell>
          <table:table-cell office:value-type="float" office:value="42694.526000000027" table:style-name="ce10">
            <text:p>42 695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CAMARA DE LOBOS</text:p>
          </table:table-cell>
          <table:table-cell office:value-type="float" office:value="3344510.2499999963" table:style-name="ce10">
            <text:p>3 344 510</text:p>
          </table:table-cell>
          <table:table-cell office:value-type="float" office:value="86288.299899999955" table:style-name="ce10">
            <text:p>86 288</text:p>
          </table:table-cell>
          <table:table-cell office:value-type="float" office:value="60401.815300000017" table:style-name="ce10">
            <text:p>60 402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FUNCHAL</text:p>
          </table:table-cell>
          <table:table-cell office:value-type="float" office:value="3324138.0099999974" table:style-name="ce10">
            <text:p>3 324 138</text:p>
          </table:table-cell>
          <table:table-cell office:value-type="float" office:value="85762.870600000053" table:style-name="ce10">
            <text:p>85 763</text:p>
          </table:table-cell>
          <table:table-cell office:value-type="float" office:value="60034.014899999973" table:style-name="ce10">
            <text:p>60 034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MACHICO</text:p>
          </table:table-cell>
          <table:table-cell office:value-type="float" office:value="108251.70999999996" table:style-name="ce10">
            <text:p>108 252</text:p>
          </table:table-cell>
          <table:table-cell office:value-type="float" office:value="2792.9094999999988" table:style-name="ce10">
            <text:p>2 793</text:p>
          </table:table-cell>
          <table:table-cell office:value-type="float" office:value="1955.0373" table:style-name="ce10">
            <text:p>1 955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PONTA DO SOL</text:p>
          </table:table-cell>
          <table:table-cell office:value-type="float" office:value="4024562.1699999953" table:style-name="ce10">
            <text:p>4 024 562</text:p>
          </table:table-cell>
          <table:table-cell office:value-type="float" office:value="103833.87899999967" table:style-name="ce10">
            <text:p>103 834</text:p>
          </table:table-cell>
          <table:table-cell office:value-type="float" office:value="72683.724599999987" table:style-name="ce10">
            <text:p>72 684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RIBEIRA BRAVA</text:p>
          </table:table-cell>
          <table:table-cell office:value-type="float" office:value="1637217.9500000014" table:style-name="ce10">
            <text:p>1 637 218</text:p>
          </table:table-cell>
          <table:table-cell office:value-type="float" office:value="42240.199099999962" table:style-name="ce10">
            <text:p>42 240</text:p>
          </table:table-cell>
          <table:table-cell office:value-type="float" office:value="29568.145399999983" table:style-name="ce10">
            <text:p>29 56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SANTA CRUZ</text:p>
          </table:table-cell>
          <table:table-cell office:value-type="float" office:value="306990.08999999979" table:style-name="ce10">
            <text:p>306 990</text:p>
          </table:table-cell>
          <table:table-cell office:value-type="float" office:value="7920.2899000000016" table:style-name="ce10">
            <text:p>7 920</text:p>
          </table:table-cell>
          <table:table-cell office:value-type="float" office:value="5544.2041999999983" table:style-name="ce10">
            <text:p>5 544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SANTANA</text:p>
          </table:table-cell>
          <table:table-cell office:value-type="float" office:value="58334.189999999995" table:style-name="ce10">
            <text:p>58 334</text:p>
          </table:table-cell>
          <table:table-cell office:value-type="float" office:value="1505.0299" table:style-name="ce10">
            <text:p>1 505</text:p>
          </table:table-cell>
          <table:table-cell office:value-type="float" office:value="1053.5209" table:style-name="ce10">
            <text:p>1 054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Maracujá</text:p>
          </table:table-cell>
          <table:table-cell office:value-type="string" table:style-name="ce12">
            <text:p>Região Autónoma da Madeira</text:p>
          </table:table-cell>
          <table:table-cell office:value-type="string" table:style-name="ce8">
            <text:p>SAO VICENTE</text:p>
          </table:table-cell>
          <table:table-cell office:value-type="float" office:value="12915.05" table:style-name="ce10">
            <text:p>12 915</text:p>
          </table:table-cell>
          <table:table-cell office:value-type="float" office:value="154.97999999999999" table:style-name="ce10">
            <text:p>155</text:p>
          </table:table-cell>
          <table:table-cell office:value-type="float" office:value="108.48" table:style-name="ce10">
            <text:p>108</text:p>
          </table:table-cell>
          <table:table-cell table:style-name="ce11"/>
          <table:table-cell table:number-columns-repeated="16377"/>
        </table:table-row>
        <table:table-row table:style-name="ro3">
          <table:table-cell table:number-columns-repeated="7" table:style-name="ce11"/>
          <table:table-cell table:number-columns-repeated="16377"/>
        </table:table-row>
        <table:table-row table:style-name="ro3">
          <table:table-cell office:value-type="string" table:style-name="ce11">
            <text:p>Nota: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13">
            <text:p>Dados extraídos a 28/02/2022</text:p>
          </table:table-cell>
          <table:table-cell table:number-columns-repeated="6" table:style-name="ce11"/>
          <table:table-cell table:number-columns-repeated="16377"/>
        </table:table-row>
        <table:table-row table:number-rows-repeated="4" table:style-name="ro3">
          <table:table-cell table:number-columns-repeated="7" table:style-name="ce11"/>
          <table:table-cell table:number-columns-repeated="16377"/>
        </table:table-row>
        <table:table-row table:number-rows-repeated="1048557" table:style-name="ro3">
          <table:table-cell table:number-columns-repeated="16384"/>
        </table:table-row>
      </table:table>
      <table:table table:name="2021_RAA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C - 2021: Região Autónoma dos Açores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pital seguro (€)</text:p>
          </table:table-cell>
          <table:table-cell office:value-type="string" table:style-name="ce6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8">
            <text:p>LAGOA</text:p>
          </table:table-cell>
          <table:table-cell office:value-type="float" office:value="34752" table:style-name="ce10">
            <text:p>34 752</text:p>
          </table:table-cell>
          <table:table-cell office:value-type="float" office:value="855.70999999999992" table:style-name="ce10">
            <text:p>856</text:p>
          </table:table-cell>
          <table:table-cell office:value-type="float" office:value="598.42999999999995" table:style-name="ce10">
            <text:p>59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8">
            <text:p>PONTA DELGADA</text:p>
          </table:table-cell>
          <table:table-cell office:value-type="float" office:value="6348.8" table:style-name="ce10">
            <text:p>6 349</text:p>
          </table:table-cell>
          <table:table-cell office:value-type="float" office:value="156.32999999999998" table:style-name="ce10">
            <text:p>156</text:p>
          </table:table-cell>
          <table:table-cell office:value-type="float" office:value="109.32000000000001" table:style-name="ce10">
            <text:p>1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8">
            <text:p>POVOACAO</text:p>
          </table:table-cell>
          <table:table-cell office:value-type="float" office:value="8934.4" table:style-name="ce10">
            <text:p>8 934</text:p>
          </table:table-cell>
          <table:table-cell office:value-type="float" office:value="219.98000000000002" table:style-name="ce10">
            <text:p>220</text:p>
          </table:table-cell>
          <table:table-cell office:value-type="float" office:value="153.85" table:style-name="ce10">
            <text:p>1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8">
            <text:p>PRAIA DA VITORIA</text:p>
          </table:table-cell>
          <table:table-cell office:value-type="float" office:value="10196.16" table:style-name="ce10">
            <text:p>10 196</text:p>
          </table:table-cell>
          <table:table-cell office:value-type="float" office:value="312" table:style-name="ce10">
            <text:p>312</text:p>
          </table:table-cell>
          <table:table-cell office:value-type="float" office:value="218.4" table:style-name="ce10">
            <text:p>2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8">
            <text:p>RIBEIRA GRANDE</text:p>
          </table:table-cell>
          <table:table-cell office:value-type="float" office:value="16499.2" table:style-name="ce10">
            <text:p>16 499</text:p>
          </table:table-cell>
          <table:table-cell office:value-type="float" office:value="406.26" table:style-name="ce10">
            <text:p>406</text:p>
          </table:table-cell>
          <table:table-cell office:value-type="float" office:value="284.11" table:style-name="ce10">
            <text:p>28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8">
            <text:p>VILA FRANCA DO CAMPO</text:p>
          </table:table-cell>
          <table:table-cell office:value-type="float" office:value="922700.79999999935" table:style-name="ce10">
            <text:p>922 701</text:p>
          </table:table-cell>
          <table:table-cell office:value-type="float" office:value="22775.440000000006" table:style-name="ce10">
            <text:p>22 775</text:p>
          </table:table-cell>
          <table:table-cell office:value-type="float" office:value="15927.820000000007" table:style-name="ce10">
            <text:p>15 92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Meloa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8">
            <text:p>SANTA CRUZ DA GRACIOSA</text:p>
          </table:table-cell>
          <table:table-cell office:value-type="float" office:value="10180" table:style-name="ce10">
            <text:p>10 180</text:p>
          </table:table-cell>
          <table:table-cell office:value-type="float" office:value="77.36" table:style-name="ce10">
            <text:p>77</text:p>
          </table:table-cell>
          <table:table-cell office:value-type="float" office:value="54.15" table:style-name="ce10">
            <text:p>5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8">
            <text:p>ANGRA DO HEROISMO</text:p>
          </table:table-cell>
          <table:table-cell office:value-type="float" office:value="560933.60000000009" table:style-name="ce10">
            <text:p>560 934</text:p>
          </table:table-cell>
          <table:table-cell office:value-type="float" office:value="5072.5400000000018" table:style-name="ce10">
            <text:p>5 073</text:p>
          </table:table-cell>
          <table:table-cell office:value-type="float" office:value="3550.4499999999989" table:style-name="ce10">
            <text:p>3 55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8">
            <text:p>PONTA DELGADA</text:p>
          </table:table-cell>
          <table:table-cell office:value-type="float" office:value="94777.199999999983" table:style-name="ce10">
            <text:p>94 777</text:p>
          </table:table-cell>
          <table:table-cell office:value-type="float" office:value="947.6" table:style-name="ce10">
            <text:p>948</text:p>
          </table:table-cell>
          <table:table-cell office:value-type="float" office:value="663.27999999999986" table:style-name="ce10">
            <text:p>66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8">
            <text:p>POVOACAO</text:p>
          </table:table-cell>
          <table:table-cell office:value-type="float" office:value="259656.96000000002" table:style-name="ce10">
            <text:p>259 657</text:p>
          </table:table-cell>
          <table:table-cell office:value-type="float" office:value="2595.5700000000002" table:style-name="ce10">
            <text:p>2 596</text:p>
          </table:table-cell>
          <table:table-cell office:value-type="float" office:value="1816.1999999999998" table:style-name="ce10">
            <text:p>1 81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8">
            <text:p>PRAIA DA VITORIA</text:p>
          </table:table-cell>
          <table:table-cell office:value-type="float" office:value="384330.40000000008" table:style-name="ce10">
            <text:p>384 330</text:p>
          </table:table-cell>
          <table:table-cell office:value-type="float" office:value="3473.9399999999996" table:style-name="ce10">
            <text:p>3 474</text:p>
          </table:table-cell>
          <table:table-cell office:value-type="float" office:value="2431.8599999999997" table:style-name="ce10">
            <text:p>2 43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8">
            <text:p>RIBEIRA GRANDE</text:p>
          </table:table-cell>
          <table:table-cell office:value-type="float" office:value="26675.999999999996" table:style-name="ce10">
            <text:p>26 676</text:p>
          </table:table-cell>
          <table:table-cell office:value-type="float" office:value="266.69" table:style-name="ce10">
            <text:p>267</text:p>
          </table:table-cell>
          <table:table-cell office:value-type="float" office:value="186.67" table:style-name="ce10">
            <text:p>18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9">
            <text:p>Região Autónoma dos Açores</text:p>
          </table:table-cell>
          <table:table-cell office:value-type="string" table:style-name="ce8">
            <text:p>VELAS</text:p>
          </table:table-cell>
          <table:table-cell office:value-type="float" office:value="8412" table:style-name="ce10">
            <text:p>8 412</text:p>
          </table:table-cell>
          <table:table-cell office:value-type="float" office:value="84.11" table:style-name="ce10">
            <text:p>84</text:p>
          </table:table-cell>
          <table:table-cell office:value-type="float" office:value="58.86999999999999" table:style-name="ce10">
            <text:p>59</text:p>
          </table:table-cell>
          <table:table-cell table:number-columns-repeated="16378" table:style-name="ce1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Nota: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Dados extraídos a 28/02/2022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IFAP</dc:creator>
    <meta:creation-date>2021-06-21T09:36:27Z</meta:creation-date>
    <dc:date>2022-03-07T09:54:14Z</dc:date>
  </office:meta>
</office:document-meta>
</file>