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Normal_Folha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Folha1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1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2: Continente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55817.306799999998" table:style-name="ce10">
            <text:p>55 817</text:p>
          </table:table-cell>
          <table:table-cell office:value-type="float" office:value="2210.3651" table:style-name="ce10">
            <text:p>2 210</text:p>
          </table:table-cell>
          <table:table-cell office:value-type="float" office:value="1326.2188000000001" table:style-name="ce10">
            <text:p>1 3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751738.05279999995" table:style-name="ce10">
            <text:p>751 738</text:p>
          </table:table-cell>
          <table:table-cell office:value-type="float" office:value="29918.070200000002" table:style-name="ce10">
            <text:p>29 918</text:p>
          </table:table-cell>
          <table:table-cell office:value-type="float" office:value="17907.558400000002" table:style-name="ce10">
            <text:p>17 9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FARO</text:p>
          </table:table-cell>
          <table:table-cell office:value-type="float" office:value="182989.00000000003" table:style-name="ce10">
            <text:p>182 989</text:p>
          </table:table-cell>
          <table:table-cell office:value-type="float" office:value="7078.3816999999999" table:style-name="ce10">
            <text:p>7 078</text:p>
          </table:table-cell>
          <table:table-cell office:value-type="float" office:value="4247.0288999999993" table:style-name="ce10">
            <text:p>4 24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AGOA</text:p>
          </table:table-cell>
          <table:table-cell office:value-type="float" office:value="149816.01" table:style-name="ce10">
            <text:p>149 816</text:p>
          </table:table-cell>
          <table:table-cell office:value-type="float" office:value="5842.2192999999997" table:style-name="ce10">
            <text:p>5 842</text:p>
          </table:table-cell>
          <table:table-cell office:value-type="float" office:value="3372.2474999999999" table:style-name="ce10">
            <text:p>3 37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AGOS</text:p>
          </table:table-cell>
          <table:table-cell office:value-type="float" office:value="1351328.0220000001" table:style-name="ce10">
            <text:p>1 351 328</text:p>
          </table:table-cell>
          <table:table-cell office:value-type="float" office:value="45945.1518" table:style-name="ce10">
            <text:p>45 945</text:p>
          </table:table-cell>
          <table:table-cell office:value-type="float" office:value="27567.090800000002" table:style-name="ce10">
            <text:p>27 5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OLHAO</text:p>
          </table:table-cell>
          <table:table-cell office:value-type="float" office:value="35017.199999999997" table:style-name="ce10">
            <text:p>35 017</text:p>
          </table:table-cell>
          <table:table-cell office:value-type="float" office:value="1276.3656000000001" table:style-name="ce10">
            <text:p>1 276</text:p>
          </table:table-cell>
          <table:table-cell office:value-type="float" office:value="765.81920000000002" table:style-name="ce10">
            <text:p>76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414675.75" table:style-name="ce10">
            <text:p>414 676</text:p>
          </table:table-cell>
          <table:table-cell office:value-type="float" office:value="19704.160000000003" table:style-name="ce10">
            <text:p>19 704</text:p>
          </table:table-cell>
          <table:table-cell office:value-type="float" office:value="11036.969999999998" table:style-name="ce10">
            <text:p>11 0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AVIRA</text:p>
          </table:table-cell>
          <table:table-cell office:value-type="float" office:value="542121.97200000007" table:style-name="ce10">
            <text:p>542 122</text:p>
          </table:table-cell>
          <table:table-cell office:value-type="float" office:value="21837.766100000001" table:style-name="ce10">
            <text:p>21 838</text:p>
          </table:table-cell>
          <table:table-cell office:value-type="float" office:value="13084.065699999999" table:style-name="ce10">
            <text:p>13 0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36400" table:style-name="ce10">
            <text:p>36 400</text:p>
          </table:table-cell>
          <table:table-cell office:value-type="float" office:value="1685.3000000000002" table:style-name="ce10">
            <text:p>1 685</text:p>
          </table:table-cell>
          <table:table-cell office:value-type="float" office:value="1011.1800000000001" table:style-name="ce10">
            <text:p>1 0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acat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902792.826" table:style-name="ce10">
            <text:p>902 793</text:p>
          </table:table-cell>
          <table:table-cell office:value-type="float" office:value="50132.09" table:style-name="ce10">
            <text:p>50 132</text:p>
          </table:table-cell>
          <table:table-cell office:value-type="float" office:value="30063.001100000001" table:style-name="ce10">
            <text:p>30 0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9365" table:style-name="ce10">
            <text:p>9 365</text:p>
          </table:table-cell>
          <table:table-cell office:value-type="float" office:value="94.58" table:style-name="ce10">
            <text:p>95</text:p>
          </table:table-cell>
          <table:table-cell office:value-type="float" office:value="53.91" table:style-name="ce10">
            <text:p>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2969.3" table:style-name="ce10">
            <text:p>12 969</text:p>
          </table:table-cell>
          <table:table-cell office:value-type="float" office:value="130.97999999999999" table:style-name="ce10">
            <text:p>131</text:p>
          </table:table-cell>
          <table:table-cell office:value-type="float" office:value="74.66" table:style-name="ce10">
            <text:p>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425" table:style-name="ce10">
            <text:p>425</text:p>
          </table:table-cell>
          <table:table-cell office:value-type="float" office:value="4.43" table:style-name="ce10">
            <text:p>4</text:p>
          </table:table-cell>
          <table:table-cell office:value-type="float" office:value="2.4093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AVIRA</text:p>
          </table:table-cell>
          <table:table-cell office:value-type="float" office:value="1020" table:style-name="ce10">
            <text:p>1 020</text:p>
          </table:table-cell>
          <table:table-cell office:value-type="float" office:value="10.3" table:style-name="ce10">
            <text:p>10</text:p>
          </table:table-cell>
          <table:table-cell office:value-type="float" office:value="5.87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228791.31000000006" table:style-name="ce10">
            <text:p>228 791</text:p>
          </table:table-cell>
          <table:table-cell office:value-type="float" office:value="1193.0300000000002" table:style-name="ce10">
            <text:p>1 193</text:p>
          </table:table-cell>
          <table:table-cell office:value-type="float" office:value="713.83999999999992" table:style-name="ce10">
            <text:p>7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LMEIDA</text:p>
          </table:table-cell>
          <table:table-cell office:value-type="float" office:value="618.79999999999995" table:style-name="ce10">
            <text:p>619</text:p>
          </table:table-cell>
          <table:table-cell office:value-type="float" office:value="20.350000000000001" table:style-name="ce10">
            <text:p>20</text:p>
          </table:table-cell>
          <table:table-cell office:value-type="float" office:value="11.6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000" table:style-name="ce10">
            <text:p>1 000</text:p>
          </table:table-cell>
          <table:table-cell office:value-type="float" office:value="32.9" table:style-name="ce10">
            <text:p>33</text:p>
          </table:table-cell>
          <table:table-cell office:value-type="float" office:value="18.75" table:style-name="ce10">
            <text:p>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364.8" table:style-name="ce10">
            <text:p>365</text:p>
          </table:table-cell>
          <table:table-cell office:value-type="float" office:value="3.81" table:style-name="ce10">
            <text:p>4</text:p>
          </table:table-cell>
          <table:table-cell office:value-type="float" office:value="2.0720999999999998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lfac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VEIRO</text:p>
          </table:table-cell>
          <table:table-cell office:value-type="float" office:value="15444.8" table:style-name="ce10">
            <text:p>15 445</text:p>
          </table:table-cell>
          <table:table-cell office:value-type="float" office:value="98.84" table:style-name="ce10">
            <text:p>99</text:p>
          </table:table-cell>
          <table:table-cell office:value-type="float" office:value="56.34" table:style-name="ce10">
            <text:p>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LFARROB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450.43" table:style-name="ce10">
            <text:p>450</text:p>
          </table:table-cell>
          <table:table-cell office:value-type="float" office:value="4.54" table:style-name="ce10">
            <text:p>5</text:p>
          </table:table-cell>
          <table:table-cell office:value-type="float" office:value="2.5799999999999996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VEIRO</text:p>
          </table:table-cell>
          <table:table-cell office:value-type="float" office:value="2472" table:style-name="ce10">
            <text:p>2 472</text:p>
          </table:table-cell>
          <table:table-cell office:value-type="float" office:value="23.39" table:style-name="ce10">
            <text:p>23</text:p>
          </table:table-cell>
          <table:table-cell office:value-type="float" office:value="9.01" table:style-name="ce10">
            <text:p>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lho francês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584.1" table:style-name="ce10">
            <text:p>584</text:p>
          </table:table-cell>
          <table:table-cell office:value-type="float" office:value="6.09" table:style-name="ce10">
            <text:p>6</text:p>
          </table:table-cell>
          <table:table-cell office:value-type="float" office:value="3.3121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9204" table:style-name="ce10">
            <text:p>9 204</text:p>
          </table:table-cell>
          <table:table-cell office:value-type="float" office:value="2430.86" table:style-name="ce10">
            <text:p>2 431</text:p>
          </table:table-cell>
          <table:table-cell office:value-type="float" office:value="1325.9279999999999" table:style-name="ce10">
            <text:p>1 3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89174" table:style-name="ce10">
            <text:p>189 174</text:p>
          </table:table-cell>
          <table:table-cell office:value-type="float" office:value="6989.4745999999996" table:style-name="ce10">
            <text:p>6 989</text:p>
          </table:table-cell>
          <table:table-cell office:value-type="float" office:value="4020.7838000000002" table:style-name="ce10">
            <text:p>4 02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7299" table:style-name="ce10">
            <text:p>7 299</text:p>
          </table:table-cell>
          <table:table-cell office:value-type="float" office:value="263.01679999999999" table:style-name="ce10">
            <text:p>263</text:p>
          </table:table-cell>
          <table:table-cell office:value-type="float" office:value="155.47059999999999" table:style-name="ce10">
            <text:p>1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92162.48" table:style-name="ce10">
            <text:p>92 162</text:p>
          </table:table-cell>
          <table:table-cell office:value-type="float" office:value="4494.7157000000007" table:style-name="ce10">
            <text:p>4 495</text:p>
          </table:table-cell>
          <table:table-cell office:value-type="float" office:value="2693.9062999999996" table:style-name="ce10">
            <text:p>2 6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0477.349999999999" table:style-name="ce10">
            <text:p>10 477</text:p>
          </table:table-cell>
          <table:table-cell office:value-type="float" office:value="559.58619999999996" table:style-name="ce10">
            <text:p>560</text:p>
          </table:table-cell>
          <table:table-cell office:value-type="float" office:value="330.03629999999998" table:style-name="ce10">
            <text:p>3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9903.5" table:style-name="ce10">
            <text:p>9 904</text:p>
          </table:table-cell>
          <table:table-cell office:value-type="float" office:value="369.63369999999998" table:style-name="ce10">
            <text:p>370</text:p>
          </table:table-cell>
          <table:table-cell office:value-type="float" office:value="221.77820000000003" table:style-name="ce10">
            <text:p>2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33803.550000000003" table:style-name="ce10">
            <text:p>33 804</text:p>
          </table:table-cell>
          <table:table-cell office:value-type="float" office:value="1789.4378000000002" table:style-name="ce10">
            <text:p>1 789</text:p>
          </table:table-cell>
          <table:table-cell office:value-type="float" office:value="1064.8115" table:style-name="ce10">
            <text:p>1 0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218047.74309999999" table:style-name="ce10">
            <text:p>218 048</text:p>
          </table:table-cell>
          <table:table-cell office:value-type="float" office:value="11447.5062" table:style-name="ce10">
            <text:p>11 448</text:p>
          </table:table-cell>
          <table:table-cell office:value-type="float" office:value="6868.5036000000009" table:style-name="ce10">
            <text:p>6 8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27579.3" table:style-name="ce10">
            <text:p>27 579</text:p>
          </table:table-cell>
          <table:table-cell office:value-type="float" office:value="1447.9132" table:style-name="ce10">
            <text:p>1 448</text:p>
          </table:table-cell>
          <table:table-cell office:value-type="float" office:value="868.74789999999996" table:style-name="ce10">
            <text:p>8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799.58999999999992" table:style-name="ce10">
            <text:p>800</text:p>
          </table:table-cell>
          <table:table-cell office:value-type="float" office:value="39.92" table:style-name="ce10">
            <text:p>40</text:p>
          </table:table-cell>
          <table:table-cell office:value-type="float" office:value="23.939999999999998" table:style-name="ce10">
            <text:p>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09964" table:style-name="ce10">
            <text:p>109 964</text:p>
          </table:table-cell>
          <table:table-cell office:value-type="float" office:value="11745.164100000002" table:style-name="ce10">
            <text:p>11 745</text:p>
          </table:table-cell>
          <table:table-cell office:value-type="float" office:value="6504.9587000000001" table:style-name="ce10">
            <text:p>6 50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ORBA</text:p>
          </table:table-cell>
          <table:table-cell office:value-type="float" office:value="101314.5" table:style-name="ce10">
            <text:p>101 315</text:p>
          </table:table-cell>
          <table:table-cell office:value-type="float" office:value="10627.93" table:style-name="ce10">
            <text:p>10 628</text:p>
          </table:table-cell>
          <table:table-cell office:value-type="float" office:value="6376.7184999999999" table:style-name="ce10">
            <text:p>6 3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81435" table:style-name="ce10">
            <text:p>681 435</text:p>
          </table:table-cell>
          <table:table-cell office:value-type="float" office:value="74753.419499999989" table:style-name="ce10">
            <text:p>74 753</text:p>
          </table:table-cell>
          <table:table-cell office:value-type="float" office:value="42889.518099999994" table:style-name="ce10">
            <text:p>42 8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44477" table:style-name="ce10">
            <text:p>44 477</text:p>
          </table:table-cell>
          <table:table-cell office:value-type="float" office:value="4879.1269000000002" table:style-name="ce10">
            <text:p>4 879</text:p>
          </table:table-cell>
          <table:table-cell office:value-type="float" office:value="2799.3822999999998" table:style-name="ce10">
            <text:p>2 79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34037.5" table:style-name="ce10">
            <text:p>234 038</text:p>
          </table:table-cell>
          <table:table-cell office:value-type="float" office:value="25673.912800000002" table:style-name="ce10">
            <text:p>25 674</text:p>
          </table:table-cell>
          <table:table-cell office:value-type="float" office:value="14730.319300000001" table:style-name="ce10">
            <text:p>14 7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RA</text:p>
          </table:table-cell>
          <table:table-cell office:value-type="float" office:value="86220.75" table:style-name="ce10">
            <text:p>86 221</text:p>
          </table:table-cell>
          <table:table-cell office:value-type="float" office:value="9044.5565000000006" table:style-name="ce10">
            <text:p>9 045</text:p>
          </table:table-cell>
          <table:table-cell office:value-type="float" office:value="5426.7338" table:style-name="ce10">
            <text:p>5 4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61738.875" table:style-name="ce10">
            <text:p>61 739</text:p>
          </table:table-cell>
          <table:table-cell office:value-type="float" office:value="6772.7543999999998" table:style-name="ce10">
            <text:p>6 773</text:p>
          </table:table-cell>
          <table:table-cell office:value-type="float" office:value="3885.8446000000004" table:style-name="ce10">
            <text:p>3 88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63117" table:style-name="ce10">
            <text:p>63 117</text:p>
          </table:table-cell>
          <table:table-cell office:value-type="float" office:value="6923.9349000000002" table:style-name="ce10">
            <text:p>6 924</text:p>
          </table:table-cell>
          <table:table-cell office:value-type="float" office:value="3972.5839000000001" table:style-name="ce10">
            <text:p>3 9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8442" table:style-name="ce10">
            <text:p>38 442</text:p>
          </table:table-cell>
          <table:table-cell office:value-type="float" office:value="4198.4238000000005" table:style-name="ce10">
            <text:p>4 198</text:p>
          </table:table-cell>
          <table:table-cell office:value-type="float" office:value="2419.5385999999999" table:style-name="ce10">
            <text:p>2 4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16540" table:style-name="ce10">
            <text:p>16 540</text:p>
          </table:table-cell>
          <table:table-cell office:value-type="float" office:value="1735.04" table:style-name="ce10">
            <text:p>1 735</text:p>
          </table:table-cell>
          <table:table-cell office:value-type="float" office:value="988.97" table:style-name="ce10">
            <text:p>9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39168" table:style-name="ce10">
            <text:p>39 168</text:p>
          </table:table-cell>
          <table:table-cell office:value-type="float" office:value="11107.249999999998" table:style-name="ce10">
            <text:p>11 107</text:p>
          </table:table-cell>
          <table:table-cell office:value-type="float" office:value="5642.2554999999993" table:style-name="ce10">
            <text:p>5 6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AIAO</text:p>
          </table:table-cell>
          <table:table-cell office:value-type="float" office:value="452.35" table:style-name="ce10">
            <text:p>452</text:p>
          </table:table-cell>
          <table:table-cell office:value-type="float" office:value="108.6" table:style-name="ce10">
            <text:p>109</text:p>
          </table:table-cell>
          <table:table-cell office:value-type="float" office:value="61.9" table:style-name="ce10">
            <text:p>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0950" table:style-name="ce10">
            <text:p>10 950</text:p>
          </table:table-cell>
          <table:table-cell office:value-type="float" office:value="2892.0099999999998" table:style-name="ce10">
            <text:p>2 892</text:p>
          </table:table-cell>
          <table:table-cell office:value-type="float" office:value="1577.4626000000001" table:style-name="ce10">
            <text:p>1 5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0842" table:style-name="ce10">
            <text:p>10 842</text:p>
          </table:table-cell>
          <table:table-cell office:value-type="float" office:value="2863.48" table:style-name="ce10">
            <text:p>2 863</text:p>
          </table:table-cell>
          <table:table-cell office:value-type="float" office:value="1561.8905999999999" table:style-name="ce10">
            <text:p>1 5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3804" table:style-name="ce10">
            <text:p>3 804</text:p>
          </table:table-cell>
          <table:table-cell office:value-type="float" office:value="1004.6700000000001" table:style-name="ce10">
            <text:p>1 005</text:p>
          </table:table-cell>
          <table:table-cell office:value-type="float" office:value="547.99760000000003" table:style-name="ce10">
            <text:p>54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145445.6" table:style-name="ce10">
            <text:p>145 446</text:p>
          </table:table-cell>
          <table:table-cell office:value-type="float" office:value="38924.79" table:style-name="ce10">
            <text:p>38 925</text:p>
          </table:table-cell>
          <table:table-cell office:value-type="float" office:value="20952.892700000004" table:style-name="ce10">
            <text:p>20 95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0366" table:style-name="ce10">
            <text:p>10 366</text:p>
          </table:table-cell>
          <table:table-cell office:value-type="float" office:value="2737.76" table:style-name="ce10">
            <text:p>2 738</text:p>
          </table:table-cell>
          <table:table-cell office:value-type="float" office:value="1493.3317000000002" table:style-name="ce10">
            <text:p>1 4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4266" table:style-name="ce10">
            <text:p>4 266</text:p>
          </table:table-cell>
          <table:table-cell office:value-type="float" office:value="1209.95" table:style-name="ce10">
            <text:p>1 210</text:p>
          </table:table-cell>
          <table:table-cell office:value-type="float" office:value="614.55010000000004" table:style-name="ce10">
            <text:p>6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5856" table:style-name="ce10">
            <text:p>5 856</text:p>
          </table:table-cell>
          <table:table-cell office:value-type="float" office:value="1546.63" table:style-name="ce10">
            <text:p>1 547</text:p>
          </table:table-cell>
          <table:table-cell office:value-type="float" office:value="843.62170000000003" table:style-name="ce10">
            <text:p>84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10392" table:style-name="ce10">
            <text:p>10 392</text:p>
          </table:table-cell>
          <table:table-cell office:value-type="float" office:value="2946.95" table:style-name="ce10">
            <text:p>2 947</text:p>
          </table:table-cell>
          <table:table-cell office:value-type="float" office:value="1497.0605" table:style-name="ce10">
            <text:p>1 4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16686" table:style-name="ce10">
            <text:p>16 686</text:p>
          </table:table-cell>
          <table:table-cell office:value-type="float" office:value="4731.8" table:style-name="ce10">
            <text:p>4 732</text:p>
          </table:table-cell>
          <table:table-cell office:value-type="float" office:value="2403.6980000000003" table:style-name="ce10">
            <text:p>2 4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9252.8" table:style-name="ce10">
            <text:p>19 253</text:p>
          </table:table-cell>
          <table:table-cell office:value-type="float" office:value="5459.7000000000007" table:style-name="ce10">
            <text:p>5 460</text:p>
          </table:table-cell>
          <table:table-cell office:value-type="float" office:value="2773.4553000000001" table:style-name="ce10">
            <text:p>2 7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9954" table:style-name="ce10">
            <text:p>9 954</text:p>
          </table:table-cell>
          <table:table-cell office:value-type="float" office:value="3487.3701000000001" table:style-name="ce10">
            <text:p>3 487</text:p>
          </table:table-cell>
          <table:table-cell office:value-type="float" office:value="1774.9911999999999" table:style-name="ce10">
            <text:p>1 7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292" table:style-name="ce10">
            <text:p>11 292</text:p>
          </table:table-cell>
          <table:table-cell office:value-type="float" office:value="4006.4900000000002" table:style-name="ce10">
            <text:p>4 006</text:p>
          </table:table-cell>
          <table:table-cell office:value-type="float" office:value="2013.5886" table:style-name="ce10">
            <text:p>2 0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30526.690000000002" table:style-name="ce10">
            <text:p>30 527</text:p>
          </table:table-cell>
          <table:table-cell office:value-type="float" office:value="1819.3799999999999" table:style-name="ce10">
            <text:p>1 819</text:p>
          </table:table-cell>
          <table:table-cell office:value-type="float" office:value="1091.6200000000001" table:style-name="ce10">
            <text:p>1 0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406.93" table:style-name="ce10">
            <text:p>4 407</text:p>
          </table:table-cell>
          <table:table-cell office:value-type="float" office:value="775.59" table:style-name="ce10">
            <text:p>776</text:p>
          </table:table-cell>
          <table:table-cell office:value-type="float" office:value="442.09" table:style-name="ce10">
            <text:p>4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679807.57239999995" table:style-name="ce10">
            <text:p>679 808</text:p>
          </table:table-cell>
          <table:table-cell office:value-type="float" office:value="75922.719900000026" table:style-name="ce10">
            <text:p>75 923</text:p>
          </table:table-cell>
          <table:table-cell office:value-type="float" office:value="44593.223100000003" table:style-name="ce10">
            <text:p>44 5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93300.469999999972" table:style-name="ce10">
            <text:p>93 300</text:p>
          </table:table-cell>
          <table:table-cell office:value-type="float" office:value="14778.820100000001" table:style-name="ce10">
            <text:p>14 779</text:p>
          </table:table-cell>
          <table:table-cell office:value-type="float" office:value="8423.927499999998" table:style-name="ce10">
            <text:p>8 4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29356.690000000002" table:style-name="ce10">
            <text:p>29 357</text:p>
          </table:table-cell>
          <table:table-cell office:value-type="float" office:value="3478.6400000000003" table:style-name="ce10">
            <text:p>3 479</text:p>
          </table:table-cell>
          <table:table-cell office:value-type="float" office:value="2087.2600000000002" table:style-name="ce10">
            <text:p>2 08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42692.75" table:style-name="ce10">
            <text:p>42 693</text:p>
          </table:table-cell>
          <table:table-cell office:value-type="float" office:value="4264.7" table:style-name="ce10">
            <text:p>4 265</text:p>
          </table:table-cell>
          <table:table-cell office:value-type="float" office:value="2558.8199" table:style-name="ce10">
            <text:p>2 5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55757.774" table:style-name="ce10">
            <text:p>155 758</text:p>
          </table:table-cell>
          <table:table-cell office:value-type="float" office:value="1541.93" table:style-name="ce10">
            <text:p>1 542</text:p>
          </table:table-cell>
          <table:table-cell office:value-type="float" office:value="878.94" table:style-name="ce10">
            <text:p>87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581873.82799999998" table:style-name="ce10">
            <text:p>581 874</text:p>
          </table:table-cell>
          <table:table-cell office:value-type="float" office:value="56674.510300000002" table:style-name="ce10">
            <text:p>56 675</text:p>
          </table:table-cell>
          <table:table-cell office:value-type="float" office:value="34004.705900000001" table:style-name="ce10">
            <text:p>34 00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8739.2864000000009" table:style-name="ce10">
            <text:p>8 739</text:p>
          </table:table-cell>
          <table:table-cell office:value-type="float" office:value="1048.7141999999999" table:style-name="ce10">
            <text:p>1 049</text:p>
          </table:table-cell>
          <table:table-cell office:value-type="float" office:value="597.76700000000005" table:style-name="ce10">
            <text:p>5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652.15" table:style-name="ce10">
            <text:p>1 652</text:p>
          </table:table-cell>
          <table:table-cell office:value-type="float" office:value="290.77" table:style-name="ce10">
            <text:p>291</text:p>
          </table:table-cell>
          <table:table-cell office:value-type="float" office:value="174.46199999999999" table:style-name="ce10">
            <text:p>1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2530.1" table:style-name="ce10">
            <text:p>2 530</text:p>
          </table:table-cell>
          <table:table-cell office:value-type="float" office:value="445.28000000000003" table:style-name="ce10">
            <text:p>445</text:p>
          </table:table-cell>
          <table:table-cell office:value-type="float" office:value="263.02" table:style-name="ce10">
            <text:p>2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757196.54399999999" table:style-name="ce10">
            <text:p>757 197</text:p>
          </table:table-cell>
          <table:table-cell office:value-type="float" office:value="57244.057699999998" table:style-name="ce10">
            <text:p>57 244</text:p>
          </table:table-cell>
          <table:table-cell office:value-type="float" office:value="34346.434399999998" table:style-name="ce10">
            <text:p>34 3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95861.37999999999" table:style-name="ce10">
            <text:p>95 861</text:p>
          </table:table-cell>
          <table:table-cell office:value-type="float" office:value="15184.470000000001" table:style-name="ce10">
            <text:p>15 184</text:p>
          </table:table-cell>
          <table:table-cell office:value-type="float" office:value="9110.6820000000007" table:style-name="ce10">
            <text:p>9 1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64328.820000000007" table:style-name="ce10">
            <text:p>64 329</text:p>
          </table:table-cell>
          <table:table-cell office:value-type="float" office:value="16710.96" table:style-name="ce10">
            <text:p>16 711</text:p>
          </table:table-cell>
          <table:table-cell office:value-type="float" office:value="9000.657799999999" table:style-name="ce10">
            <text:p>9 0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233.53200000000001" table:style-name="ce10">
            <text:p>234</text:p>
          </table:table-cell>
          <table:table-cell office:value-type="float" office:value="38.2057" table:style-name="ce10">
            <text:p>38</text:p>
          </table:table-cell>
          <table:table-cell office:value-type="float" office:value="21.777200000000001" table:style-name="ce10">
            <text:p>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8985.6" table:style-name="ce10">
            <text:p>8 986</text:p>
          </table:table-cell>
          <table:table-cell office:value-type="float" office:value="2373.1799999999998" table:style-name="ce10">
            <text:p>2 373</text:p>
          </table:table-cell>
          <table:table-cell office:value-type="float" office:value="1294.4675999999999" table:style-name="ce10">
            <text:p>1 2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5997.0499999999993" table:style-name="ce10">
            <text:p>5 997</text:p>
          </table:table-cell>
          <table:table-cell office:value-type="float" office:value="1696.21" table:style-name="ce10">
            <text:p>1 696</text:p>
          </table:table-cell>
          <table:table-cell office:value-type="float" office:value="859.91049999999996" table:style-name="ce10">
            <text:p>8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59106.46000000005" table:style-name="ce10">
            <text:p>159 106</text:p>
          </table:table-cell>
          <table:table-cell office:value-type="float" office:value="41952.820100000004" table:style-name="ce10">
            <text:p>41 953</text:p>
          </table:table-cell>
          <table:table-cell office:value-type="float" office:value="22461.54570000001" table:style-name="ce10">
            <text:p>22 4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12423.44" table:style-name="ce10">
            <text:p>12 423</text:p>
          </table:table-cell>
          <table:table-cell office:value-type="float" office:value="3281.0299999999997" table:style-name="ce10">
            <text:p>3 281</text:p>
          </table:table-cell>
          <table:table-cell office:value-type="float" office:value="1789.7199999999998" table:style-name="ce10">
            <text:p>1 7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51311.11" table:style-name="ce10">
            <text:p>51 311</text:p>
          </table:table-cell>
          <table:table-cell office:value-type="float" office:value="14737.08" table:style-name="ce10">
            <text:p>14 737</text:p>
          </table:table-cell>
          <table:table-cell office:value-type="float" office:value="7391.8833999999997" table:style-name="ce10">
            <text:p>7 3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6867.140000000007" table:style-name="ce10">
            <text:p>46 867</text:p>
          </table:table-cell>
          <table:table-cell office:value-type="float" office:value="12558.160000000002" table:style-name="ce10">
            <text:p>12 558</text:p>
          </table:table-cell>
          <table:table-cell office:value-type="float" office:value="6656.0227999999997" table:style-name="ce10">
            <text:p>6 6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14164.51000000002" table:style-name="ce10">
            <text:p>114 165</text:p>
          </table:table-cell>
          <table:table-cell office:value-type="float" office:value="32684.060000000005" table:style-name="ce10">
            <text:p>32 684</text:p>
          </table:table-cell>
          <table:table-cell office:value-type="float" office:value="16446.524699999994" table:style-name="ce10">
            <text:p>16 44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5221.63" table:style-name="ce10">
            <text:p>5 222</text:p>
          </table:table-cell>
          <table:table-cell office:value-type="float" office:value="1499.7098999999998" table:style-name="ce10">
            <text:p>1 500</text:p>
          </table:table-cell>
          <table:table-cell office:value-type="float" office:value="752.23050000000001" table:style-name="ce10">
            <text:p>7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567.17000000000007" table:style-name="ce10">
            <text:p>567</text:p>
          </table:table-cell>
          <table:table-cell office:value-type="float" office:value="168.54" table:style-name="ce10">
            <text:p>169</text:p>
          </table:table-cell>
          <table:table-cell office:value-type="float" office:value="96.06" table:style-name="ce10">
            <text:p>9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84222.05" table:style-name="ce10">
            <text:p>84 222</text:p>
          </table:table-cell>
          <table:table-cell office:value-type="float" office:value="28736.349900000005" table:style-name="ce10">
            <text:p>28 736</text:p>
          </table:table-cell>
          <table:table-cell office:value-type="float" office:value="15017.006700000004" table:style-name="ce10">
            <text:p>15 0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HAVES</text:p>
          </table:table-cell>
          <table:table-cell office:value-type="float" office:value="672.44" table:style-name="ce10">
            <text:p>672</text:p>
          </table:table-cell>
          <table:table-cell office:value-type="float" office:value="199.84" table:style-name="ce10">
            <text:p>200</text:p>
          </table:table-cell>
          <table:table-cell office:value-type="float" office:value="113.89999999999999" table:style-name="ce10">
            <text:p>1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23787.909999999996" table:style-name="ce10">
            <text:p>23 788</text:p>
          </table:table-cell>
          <table:table-cell office:value-type="float" office:value="8026.12" table:style-name="ce10">
            <text:p>8 026</text:p>
          </table:table-cell>
          <table:table-cell office:value-type="float" office:value="4175.9479999999994" table:style-name="ce10">
            <text:p>4 1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2606.1999999999998" table:style-name="ce10">
            <text:p>2 606</text:p>
          </table:table-cell>
          <table:table-cell office:value-type="float" office:value="862.65" table:style-name="ce10">
            <text:p>863</text:p>
          </table:table-cell>
          <table:table-cell office:value-type="float" office:value="464.74" table:style-name="ce10">
            <text:p>4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1153.17" table:style-name="ce10">
            <text:p>11 153</text:p>
          </table:table-cell>
          <table:table-cell office:value-type="float" office:value="3416.8600000000006" table:style-name="ce10">
            <text:p>3 417</text:p>
          </table:table-cell>
          <table:table-cell office:value-type="float" office:value="1916.2999999999997" table:style-name="ce10">
            <text:p>1 9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804.3500000000004" table:style-name="ce10">
            <text:p>2 804</text:p>
          </table:table-cell>
          <table:table-cell office:value-type="float" office:value="981.93000000000006" table:style-name="ce10">
            <text:p>982</text:p>
          </table:table-cell>
          <table:table-cell office:value-type="float" office:value="497.76170000000002" table:style-name="ce10">
            <text:p>4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8340.16" table:style-name="ce10">
            <text:p>8 340</text:p>
          </table:table-cell>
          <table:table-cell office:value-type="float" office:value="2478.6299999999997" table:style-name="ce10">
            <text:p>2 479</text:p>
          </table:table-cell>
          <table:table-cell office:value-type="float" office:value="1412.7500000000002" table:style-name="ce10">
            <text:p>1 4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URCA</text:p>
          </table:table-cell>
          <table:table-cell office:value-type="float" office:value="954.5" table:style-name="ce10">
            <text:p>955</text:p>
          </table:table-cell>
          <table:table-cell office:value-type="float" office:value="283.67" table:style-name="ce10">
            <text:p>284</text:p>
          </table:table-cell>
          <table:table-cell office:value-type="float" office:value="161.69" table:style-name="ce10">
            <text:p>1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30765.690000000002" table:style-name="ce10">
            <text:p>30 766</text:p>
          </table:table-cell>
          <table:table-cell office:value-type="float" office:value="10937.820100000001" table:style-name="ce10">
            <text:p>10 938</text:p>
          </table:table-cell>
          <table:table-cell office:value-type="float" office:value="5486.1430999999993" table:style-name="ce10">
            <text:p>5 48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47701.409999999989" table:style-name="ce10">
            <text:p>47 701</text:p>
          </table:table-cell>
          <table:table-cell office:value-type="float" office:value="14408.840000000002" table:style-name="ce10">
            <text:p>14 409</text:p>
          </table:table-cell>
          <table:table-cell office:value-type="float" office:value="8254.4800000000032" table:style-name="ce10">
            <text:p>8 2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70734.299999999988" table:style-name="ce10">
            <text:p>70 734</text:p>
          </table:table-cell>
          <table:table-cell office:value-type="float" office:value="24395.360000000004" table:style-name="ce10">
            <text:p>24 395</text:p>
          </table:table-cell>
          <table:table-cell office:value-type="float" office:value="12519.5978" table:style-name="ce10">
            <text:p>12 5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058.8800000000001" table:style-name="ce10">
            <text:p>1 059</text:p>
          </table:table-cell>
          <table:table-cell office:value-type="float" office:value="314.69" table:style-name="ce10">
            <text:p>315</text:p>
          </table:table-cell>
          <table:table-cell office:value-type="float" office:value="179.37" table:style-name="ce10">
            <text:p>17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MIOSO</text:p>
          </table:table-cell>
          <table:table-cell office:value-type="float" office:value="1007.8299999999999" table:style-name="ce10">
            <text:p>1 008</text:p>
          </table:table-cell>
          <table:table-cell office:value-type="float" office:value="299.51000000000005" table:style-name="ce10">
            <text:p>300</text:p>
          </table:table-cell>
          <table:table-cell office:value-type="float" office:value="170.71999999999997" table:style-name="ce10">
            <text:p>1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o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DEMIRA</text:p>
          </table:table-cell>
          <table:table-cell office:value-type="float" office:value="544768.15999999992" table:style-name="ce10">
            <text:p>544 768</text:p>
          </table:table-cell>
          <table:table-cell office:value-type="float" office:value="3290.11" table:style-name="ce10">
            <text:p>3 290</text:p>
          </table:table-cell>
          <table:table-cell office:value-type="float" office:value="1870.97" table:style-name="ce10">
            <text:p>1 8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mo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5839.5" table:style-name="ce10">
            <text:p>5 840</text:p>
          </table:table-cell>
          <table:table-cell office:value-type="float" office:value="369.64" table:style-name="ce10">
            <text:p>370</text:p>
          </table:table-cell>
          <table:table-cell office:value-type="float" office:value="210.69" table:style-name="ce10">
            <text:p>2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AGOA</text:p>
          </table:table-cell>
          <table:table-cell office:value-type="float" office:value="151661.4" table:style-name="ce10">
            <text:p>151 661</text:p>
          </table:table-cell>
          <table:table-cell office:value-type="float" office:value="424.62999999999988" table:style-name="ce10">
            <text:p>425</text:p>
          </table:table-cell>
          <table:table-cell office:value-type="float" office:value="254.79000000000002" table:style-name="ce10">
            <text:p>2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3184576.6600000011" table:style-name="ce10">
            <text:p>3 184 577</text:p>
          </table:table-cell>
          <table:table-cell office:value-type="float" office:value="11101.307600000016" table:style-name="ce10">
            <text:p>11 101</text:p>
          </table:table-cell>
          <table:table-cell office:value-type="float" office:value="6222.7134999999989" table:style-name="ce10">
            <text:p>6 2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CHETE</text:p>
          </table:table-cell>
          <table:table-cell office:value-type="float" office:value="543074.43999999994" table:style-name="ce10">
            <text:p>543 074</text:p>
          </table:table-cell>
          <table:table-cell office:value-type="float" office:value="1807.4881000000007" table:style-name="ce10">
            <text:p>1 807</text:p>
          </table:table-cell>
          <table:table-cell office:value-type="float" office:value="1084.1659999999997" table:style-name="ce10">
            <text:p>1 0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3022087.4240000015" table:style-name="ce10">
            <text:p>3 022 087</text:p>
          </table:table-cell>
          <table:table-cell office:value-type="float" office:value="11812.455000000004" table:style-name="ce10">
            <text:p>11 812</text:p>
          </table:table-cell>
          <table:table-cell office:value-type="float" office:value="6041.8126000000047" table:style-name="ce10">
            <text:p>6 0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963205.9531000003" table:style-name="ce10">
            <text:p>1 963 206</text:p>
          </table:table-cell>
          <table:table-cell office:value-type="float" office:value="6412.3424999999997" table:style-name="ce10">
            <text:p>6 412</text:p>
          </table:table-cell>
          <table:table-cell office:value-type="float" office:value="3846.7275" table:style-name="ce10">
            <text:p>3 84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GRANDOLA</text:p>
          </table:table-cell>
          <table:table-cell office:value-type="float" office:value="682004.77" table:style-name="ce10">
            <text:p>682 005</text:p>
          </table:table-cell>
          <table:table-cell office:value-type="float" office:value="2221.66" table:style-name="ce10">
            <text:p>2 222</text:p>
          </table:table-cell>
          <table:table-cell office:value-type="float" office:value="1332.3200000000002" table:style-name="ce10">
            <text:p>1 3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LEIRIA</text:p>
          </table:table-cell>
          <table:table-cell office:value-type="float" office:value="92952.090000000011" table:style-name="ce10">
            <text:p>92 952</text:p>
          </table:table-cell>
          <table:table-cell office:value-type="float" office:value="315.93" table:style-name="ce10">
            <text:p>316</text:p>
          </table:table-cell>
          <table:table-cell office:value-type="float" office:value="189.51999999999998" table:style-name="ce10">
            <text:p>1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583357.5978000001" table:style-name="ce10">
            <text:p>1 583 358</text:p>
          </table:table-cell>
          <table:table-cell office:value-type="float" office:value="5170.8068000000003" table:style-name="ce10">
            <text:p>5 171</text:p>
          </table:table-cell>
          <table:table-cell office:value-type="float" office:value="3092.7485999999999" table:style-name="ce10">
            <text:p>3 0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210027.348" table:style-name="ce10">
            <text:p>210 027</text:p>
          </table:table-cell>
          <table:table-cell office:value-type="float" office:value="714.09119999999996" table:style-name="ce10">
            <text:p>714</text:p>
          </table:table-cell>
          <table:table-cell office:value-type="float" office:value="428.45370000000003" table:style-name="ce10">
            <text:p>4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OURE</text:p>
          </table:table-cell>
          <table:table-cell office:value-type="float" office:value="599787.77140000009" table:style-name="ce10">
            <text:p>599 788</text:p>
          </table:table-cell>
          <table:table-cell office:value-type="float" office:value="1962.0814" table:style-name="ce10">
            <text:p>1 962</text:p>
          </table:table-cell>
          <table:table-cell office:value-type="float" office:value="1177.2128" table:style-name="ce10">
            <text:p>1 1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1703034.636100007" table:style-name="ce10">
            <text:p>11 703 035</text:p>
          </table:table-cell>
          <table:table-cell office:value-type="float" office:value="39421.681699999979" table:style-name="ce10">
            <text:p>39 422</text:p>
          </table:table-cell>
          <table:table-cell office:value-type="float" office:value="22841.75819999996" table:style-name="ce10">
            <text:p>22 8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8471666.5115000028" table:style-name="ce10">
            <text:p>8 471 667</text:p>
          </table:table-cell>
          <table:table-cell office:value-type="float" office:value="35704.251300000018" table:style-name="ce10">
            <text:p>35 704</text:p>
          </table:table-cell>
          <table:table-cell office:value-type="float" office:value="20506.571000000007" table:style-name="ce10">
            <text:p>20 5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3980.136" table:style-name="ce10">
            <text:p>3 980</text:p>
          </table:table-cell>
          <table:table-cell office:value-type="float" office:value="16.3184" table:style-name="ce10">
            <text:p>16</text:p>
          </table:table-cell>
          <table:table-cell office:value-type="float" office:value="9.7910000000000004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59737.81999999995" table:style-name="ce10">
            <text:p>259 738</text:p>
          </table:table-cell>
          <table:table-cell office:value-type="float" office:value="1064.9214999999999" table:style-name="ce10">
            <text:p>1 065</text:p>
          </table:table-cell>
          <table:table-cell office:value-type="float" office:value="638.96259999999995" table:style-name="ce10">
            <text:p>6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6023341.8140000021" table:style-name="ce10">
            <text:p>6 023 342</text:p>
          </table:table-cell>
          <table:table-cell office:value-type="float" office:value="24395.254500000039" table:style-name="ce10">
            <text:p>24 395</text:p>
          </table:table-cell>
          <table:table-cell office:value-type="float" office:value="14170.575200000007" table:style-name="ce10">
            <text:p>14 1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4673.399999999994" table:style-name="ce10">
            <text:p>34 673</text:p>
          </table:table-cell>
          <table:table-cell office:value-type="float" office:value="142.16" table:style-name="ce10">
            <text:p>142</text:p>
          </table:table-cell>
          <table:table-cell office:value-type="float" office:value="85.31" table:style-name="ce10">
            <text:p>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794155.9379999992" table:style-name="ce10">
            <text:p>1 794 156</text:p>
          </table:table-cell>
          <table:table-cell office:value-type="float" office:value="6965.3169999999991" table:style-name="ce10">
            <text:p>6 965</text:p>
          </table:table-cell>
          <table:table-cell office:value-type="float" office:value="4153.2800999999999" table:style-name="ce10">
            <text:p>4 15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3512.513999999996" table:style-name="ce10">
            <text:p>93 513</text:p>
          </table:table-cell>
          <table:table-cell office:value-type="float" office:value="383.40109999999999" table:style-name="ce10">
            <text:p>383</text:p>
          </table:table-cell>
          <table:table-cell office:value-type="float" office:value="230.04060000000001" table:style-name="ce10">
            <text:p>2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GUEDA</text:p>
          </table:table-cell>
          <table:table-cell office:value-type="float" office:value="159246.6073" table:style-name="ce10">
            <text:p>159 247</text:p>
          </table:table-cell>
          <table:table-cell office:value-type="float" office:value="1194.3495" table:style-name="ce10">
            <text:p>1 194</text:p>
          </table:table-cell>
          <table:table-cell office:value-type="float" office:value="716.60979999999995" table:style-name="ce10">
            <text:p>7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161641.94400000002" table:style-name="ce10">
            <text:p>161 642</text:p>
          </table:table-cell>
          <table:table-cell office:value-type="float" office:value="1212.2686000000001" table:style-name="ce10">
            <text:p>1 212</text:p>
          </table:table-cell>
          <table:table-cell office:value-type="float" office:value="718.85230000000001" table:style-name="ce10">
            <text:p>7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113048.56420000001" table:style-name="ce10">
            <text:p>113 049</text:p>
          </table:table-cell>
          <table:table-cell office:value-type="float" office:value="847.86429999999996" table:style-name="ce10">
            <text:p>848</text:p>
          </table:table-cell>
          <table:table-cell office:value-type="float" office:value="508.71850000000001" table:style-name="ce10">
            <text:p>50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DEMIRA</text:p>
          </table:table-cell>
          <table:table-cell office:value-type="float" office:value="12673.810000000001" table:style-name="ce10">
            <text:p>12 674</text:p>
          </table:table-cell>
          <table:table-cell office:value-type="float" office:value="43.07" table:style-name="ce10">
            <text:p>43</text:p>
          </table:table-cell>
          <table:table-cell office:value-type="float" office:value="25.830000000000002" table:style-name="ce10">
            <text:p>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1259.3" table:style-name="ce10">
            <text:p>11 259</text:p>
          </table:table-cell>
          <table:table-cell office:value-type="float" office:value="38.260000000000005" table:style-name="ce10">
            <text:p>38</text:p>
          </table:table-cell>
          <table:table-cell office:value-type="float" office:value="22.07" table:style-name="ce10">
            <text:p>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AGOS</text:p>
          </table:table-cell>
          <table:table-cell office:value-type="float" office:value="1027.74" table:style-name="ce10">
            <text:p>1 028</text:p>
          </table:table-cell>
          <table:table-cell office:value-type="float" office:value="2.97" table:style-name="ce10">
            <text:p>3</text:p>
          </table:table-cell>
          <table:table-cell office:value-type="float" office:value="1.79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6454.6400000000012" table:style-name="ce10">
            <text:p>6 455</text:p>
          </table:table-cell>
          <table:table-cell office:value-type="float" office:value="26.44" table:style-name="ce10">
            <text:p>26</text:p>
          </table:table-cell>
          <table:table-cell office:value-type="float" office:value="15.069999999999999" table:style-name="ce10">
            <text:p>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68060.26" table:style-name="ce10">
            <text:p>568 060</text:p>
          </table:table-cell>
          <table:table-cell office:value-type="float" office:value="2328.9700000000007" table:style-name="ce10">
            <text:p>2 329</text:p>
          </table:table-cell>
          <table:table-cell office:value-type="float" office:value="1393.22" table:style-name="ce10">
            <text:p>1 3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21593.66" table:style-name="ce10">
            <text:p>21 594</text:p>
          </table:table-cell>
          <table:table-cell office:value-type="float" office:value="88.53" table:style-name="ce10">
            <text:p>89</text:p>
          </table:table-cell>
          <table:table-cell office:value-type="float" office:value="53.14" table:style-name="ce10">
            <text:p>5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3120.72" table:style-name="ce10">
            <text:p>3 121</text:p>
          </table:table-cell>
          <table:table-cell office:value-type="float" office:value="12.79" table:style-name="ce10">
            <text:p>13</text:p>
          </table:table-cell>
          <table:table-cell office:value-type="float" office:value="7.67" table:style-name="ce10">
            <text:p>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VITO</text:p>
          </table:table-cell>
          <table:table-cell office:value-type="float" office:value="5602.5" table:style-name="ce10">
            <text:p>5 603</text:p>
          </table:table-cell>
          <table:table-cell office:value-type="float" office:value="22.97" table:style-name="ce10">
            <text:p>23</text:p>
          </table:table-cell>
          <table:table-cell office:value-type="float" office:value="13.78" table:style-name="ce10">
            <text:p>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348.8399999999992" table:style-name="ce10">
            <text:p>4 349</text:p>
          </table:table-cell>
          <table:table-cell office:value-type="float" office:value="17.82" table:style-name="ce10">
            <text:p>18</text:p>
          </table:table-cell>
          <table:table-cell office:value-type="float" office:value="10.16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8134.239999999998" table:style-name="ce10">
            <text:p>28 134</text:p>
          </table:table-cell>
          <table:table-cell office:value-type="float" office:value="115.33999999999999" table:style-name="ce10">
            <text:p>115</text:p>
          </table:table-cell>
          <table:table-cell office:value-type="float" office:value="69.02" table:style-name="ce10">
            <text:p>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4538.13" table:style-name="ce10">
            <text:p>4 538</text:p>
          </table:table-cell>
          <table:table-cell office:value-type="float" office:value="18.600000000000001" table:style-name="ce10">
            <text:p>19</text:p>
          </table:table-cell>
          <table:table-cell office:value-type="float" office:value="10.91" table:style-name="ce10">
            <text:p>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423066.32999999978" table:style-name="ce10">
            <text:p>423 066</text:p>
          </table:table-cell>
          <table:table-cell office:value-type="float" office:value="1732.0101000000002" table:style-name="ce10">
            <text:p>1 732</text:p>
          </table:table-cell>
          <table:table-cell office:value-type="float" office:value="1027.2507000000003" table:style-name="ce10">
            <text:p>1 0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ORBA</text:p>
          </table:table-cell>
          <table:table-cell office:value-type="float" office:value="10567.43" table:style-name="ce10">
            <text:p>10 567</text:p>
          </table:table-cell>
          <table:table-cell office:value-type="float" office:value="72.709999999999994" table:style-name="ce10">
            <text:p>73</text:p>
          </table:table-cell>
          <table:table-cell office:value-type="float" office:value="25.996299999999998" table:style-name="ce10">
            <text:p>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3989.020000000004" table:style-name="ce10">
            <text:p>23 989</text:p>
          </table:table-cell>
          <table:table-cell office:value-type="float" office:value="107.70000000000002" table:style-name="ce10">
            <text:p>108</text:p>
          </table:table-cell>
          <table:table-cell office:value-type="float" office:value="57.438599999999994" table:style-name="ce10">
            <text:p>5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953519.55000000016" table:style-name="ce10">
            <text:p>953 520</text:p>
          </table:table-cell>
          <table:table-cell office:value-type="float" office:value="3909.2599999999989" table:style-name="ce10">
            <text:p>3 909</text:p>
          </table:table-cell>
          <table:table-cell office:value-type="float" office:value="2335.4899999999989" table:style-name="ce10">
            <text:p>2 3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RATO</text:p>
          </table:table-cell>
          <table:table-cell office:value-type="float" office:value="10559.64" table:style-name="ce10">
            <text:p>10 560</text:p>
          </table:table-cell>
          <table:table-cell office:value-type="float" office:value="43.29" table:style-name="ce10">
            <text:p>43</text:p>
          </table:table-cell>
          <table:table-cell office:value-type="float" office:value="24.67" table:style-name="ce10">
            <text:p>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26447.7" table:style-name="ce10">
            <text:p>26 448</text:p>
          </table:table-cell>
          <table:table-cell office:value-type="float" office:value="124.54" table:style-name="ce10">
            <text:p>125</text:p>
          </table:table-cell>
          <table:table-cell office:value-type="float" office:value="63.399000000000001" table:style-name="ce10">
            <text:p>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4732.52" table:style-name="ce10">
            <text:p>54 733</text:p>
          </table:table-cell>
          <table:table-cell office:value-type="float" office:value="224.38" table:style-name="ce10">
            <text:p>224</text:p>
          </table:table-cell>
          <table:table-cell office:value-type="float" office:value="132.78" table:style-name="ce10">
            <text:p>13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336105.47" table:style-name="ce10">
            <text:p>336 105</text:p>
          </table:table-cell>
          <table:table-cell office:value-type="float" office:value="4442.0401000000011" table:style-name="ce10">
            <text:p>4 442</text:p>
          </table:table-cell>
          <table:table-cell office:value-type="float" office:value="823.29899999999998" table:style-name="ce10">
            <text:p>8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9132.919999999991" table:style-name="ce10">
            <text:p>59 133</text:p>
          </table:table-cell>
          <table:table-cell office:value-type="float" office:value="240.14" table:style-name="ce10">
            <text:p>240</text:p>
          </table:table-cell>
          <table:table-cell office:value-type="float" office:value="144.1" table:style-name="ce10">
            <text:p>14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6897.31" table:style-name="ce10">
            <text:p>26 897</text:p>
          </table:table-cell>
          <table:table-cell office:value-type="float" office:value="110.27" table:style-name="ce10">
            <text:p>110</text:p>
          </table:table-cell>
          <table:table-cell office:value-type="float" office:value="66.149999999999991" table:style-name="ce10">
            <text:p>6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ERTOLA</text:p>
          </table:table-cell>
          <table:table-cell office:value-type="float" office:value="41189.640000000007" table:style-name="ce10">
            <text:p>41 190</text:p>
          </table:table-cell>
          <table:table-cell office:value-type="float" office:value="166.67999999999998" table:style-name="ce10">
            <text:p>167</text:p>
          </table:table-cell>
          <table:table-cell office:value-type="float" office:value="99.919999999999987" table:style-name="ce10">
            <text:p>1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0947.2" table:style-name="ce10">
            <text:p>20 947</text:p>
          </table:table-cell>
          <table:table-cell office:value-type="float" office:value="119.82" table:style-name="ce10">
            <text:p>120</text:p>
          </table:table-cell>
          <table:table-cell office:value-type="float" office:value="51.532899999999998" table:style-name="ce10">
            <text:p>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150.8" table:style-name="ce10">
            <text:p>1 151</text:p>
          </table:table-cell>
          <table:table-cell office:value-type="float" office:value="4.72" table:style-name="ce10">
            <text:p>5</text:p>
          </table:table-cell>
          <table:table-cell office:value-type="float" office:value="2.69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RA</text:p>
          </table:table-cell>
          <table:table-cell office:value-type="float" office:value="4130.16" table:style-name="ce10">
            <text:p>4 130</text:p>
          </table:table-cell>
          <table:table-cell office:value-type="float" office:value="16.93" table:style-name="ce10">
            <text:p>17</text:p>
          </table:table-cell>
          <table:table-cell office:value-type="float" office:value="9.65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</text:p>
          </table:table-cell>
          <table:table-cell office:value-type="float" office:value="25272.71" table:style-name="ce10">
            <text:p>25 273</text:p>
          </table:table-cell>
          <table:table-cell office:value-type="float" office:value="103.59" table:style-name="ce10">
            <text:p>104</text:p>
          </table:table-cell>
          <table:table-cell office:value-type="float" office:value="60.22" table:style-name="ce10">
            <text:p>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77725.48000000001" table:style-name="ce10">
            <text:p>77 725</text:p>
          </table:table-cell>
          <table:table-cell office:value-type="float" office:value="318.54000000000008" table:style-name="ce10">
            <text:p>319</text:p>
          </table:table-cell>
          <table:table-cell office:value-type="float" office:value="181.51000000000002" table:style-name="ce10">
            <text:p>1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NISA</text:p>
          </table:table-cell>
          <table:table-cell office:value-type="float" office:value="4331.87" table:style-name="ce10">
            <text:p>4 332</text:p>
          </table:table-cell>
          <table:table-cell office:value-type="float" office:value="17.75" table:style-name="ce10">
            <text:p>18</text:p>
          </table:table-cell>
          <table:table-cell office:value-type="float" office:value="10.099999999999998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OURIQUE</text:p>
          </table:table-cell>
          <table:table-cell office:value-type="float" office:value="12749.82" table:style-name="ce10">
            <text:p>12 750</text:p>
          </table:table-cell>
          <table:table-cell office:value-type="float" office:value="52.260000000000005" table:style-name="ce10">
            <text:p>52</text:p>
          </table:table-cell>
          <table:table-cell office:value-type="float" office:value="29.78" table:style-name="ce10">
            <text:p>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5382.66" table:style-name="ce10">
            <text:p>5 383</text:p>
          </table:table-cell>
          <table:table-cell office:value-type="float" office:value="22.05" table:style-name="ce10">
            <text:p>22</text:p>
          </table:table-cell>
          <table:table-cell office:value-type="float" office:value="12.57" table:style-name="ce10">
            <text:p>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30435.799999999996" table:style-name="ce10">
            <text:p>30 436</text:p>
          </table:table-cell>
          <table:table-cell office:value-type="float" office:value="1174.44" table:style-name="ce10">
            <text:p>1 174</text:p>
          </table:table-cell>
          <table:table-cell office:value-type="float" office:value="74.887799999999999" table:style-name="ce10">
            <text:p>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25621.510000000002" table:style-name="ce10">
            <text:p>25 622</text:p>
          </table:table-cell>
          <table:table-cell office:value-type="float" office:value="105.05" table:style-name="ce10">
            <text:p>105</text:p>
          </table:table-cell>
          <table:table-cell office:value-type="float" office:value="63.03" table:style-name="ce10">
            <text:p>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0178.699999999999" table:style-name="ce10">
            <text:p>10 179</text:p>
          </table:table-cell>
          <table:table-cell office:value-type="float" office:value="41.67" table:style-name="ce10">
            <text:p>42</text:p>
          </table:table-cell>
          <table:table-cell office:value-type="float" office:value="24" table:style-name="ce10">
            <text:p>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22885.84" table:style-name="ce10">
            <text:p>22 886</text:p>
          </table:table-cell>
          <table:table-cell office:value-type="float" office:value="93.82" table:style-name="ce10">
            <text:p>94</text:p>
          </table:table-cell>
          <table:table-cell office:value-type="float" office:value="55.61" table:style-name="ce10">
            <text:p>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38627.18" table:style-name="ce10">
            <text:p>38 627</text:p>
          </table:table-cell>
          <table:table-cell office:value-type="float" office:value="173.01010000000002" table:style-name="ce10">
            <text:p>173</text:p>
          </table:table-cell>
          <table:table-cell office:value-type="float" office:value="94.959699999999998" table:style-name="ce10">
            <text:p>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504.3" table:style-name="ce10">
            <text:p>1 504</text:p>
          </table:table-cell>
          <table:table-cell office:value-type="float" office:value="6.16" table:style-name="ce10">
            <text:p>6</text:p>
          </table:table-cell>
          <table:table-cell office:value-type="float" office:value="3.7" table:style-name="ce10">
            <text:p>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669.05" table:style-name="ce10">
            <text:p>669</text:p>
          </table:table-cell>
          <table:table-cell office:value-type="float" office:value="79.989999999999995" table:style-name="ce10">
            <text:p>80</text:p>
          </table:table-cell>
          <table:table-cell office:value-type="float" office:value="1.5601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5253.6" table:style-name="ce10">
            <text:p>5 254</text:p>
          </table:table-cell>
          <table:table-cell office:value-type="float" office:value="30.03" table:style-name="ce10">
            <text:p>30</text:p>
          </table:table-cell>
          <table:table-cell office:value-type="float" office:value="12.921099999999999" table:style-name="ce10">
            <text:p>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68.11" table:style-name="ce10">
            <text:p>168</text:p>
          </table:table-cell>
          <table:table-cell office:value-type="float" office:value="1.26" table:style-name="ce10">
            <text:p>1</text:p>
          </table:table-cell>
          <table:table-cell office:value-type="float" office:value="0.71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1337.6" table:style-name="ce10">
            <text:p>1 338</text:p>
          </table:table-cell>
          <table:table-cell office:value-type="float" office:value="10.029999999999999" table:style-name="ce10">
            <text:p>10</text:p>
          </table:table-cell>
          <table:table-cell office:value-type="float" office:value="5.71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3107.86" table:style-name="ce10">
            <text:p>13 108</text:p>
          </table:table-cell>
          <table:table-cell office:value-type="float" office:value="98.3" table:style-name="ce10">
            <text:p>98</text:p>
          </table:table-cell>
          <table:table-cell office:value-type="float" office:value="56.03" table:style-name="ce10">
            <text:p>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83.99" table:style-name="ce10">
            <text:p>184</text:p>
          </table:table-cell>
          <table:table-cell office:value-type="float" office:value="1.38" table:style-name="ce10">
            <text:p>1</text:p>
          </table:table-cell>
          <table:table-cell office:value-type="float" office:value="0.79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302.4000000000001" table:style-name="ce10">
            <text:p>1 302</text:p>
          </table:table-cell>
          <table:table-cell office:value-type="float" office:value="9.76" table:style-name="ce10">
            <text:p>10</text:p>
          </table:table-cell>
          <table:table-cell office:value-type="float" office:value="5.56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1147.6400000000001" table:style-name="ce10">
            <text:p>1 148</text:p>
          </table:table-cell>
          <table:table-cell office:value-type="float" office:value="11.82" table:style-name="ce10">
            <text:p>12</text:p>
          </table:table-cell>
          <table:table-cell office:value-type="float" office:value="6.74" table:style-name="ce10">
            <text:p>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42.02999999999997" table:style-name="ce10">
            <text:p>242</text:p>
          </table:table-cell>
          <table:table-cell office:value-type="float" office:value="2.4900000000000002" table:style-name="ce10">
            <text:p>2</text:p>
          </table:table-cell>
          <table:table-cell office:value-type="float" office:value="1.42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NHAIS</text:p>
          </table:table-cell>
          <table:table-cell office:value-type="float" office:value="4870.7800000000007" table:style-name="ce10">
            <text:p>4 871</text:p>
          </table:table-cell>
          <table:table-cell office:value-type="float" office:value="50.11" table:style-name="ce10">
            <text:p>50</text:p>
          </table:table-cell>
          <table:table-cell office:value-type="float" office:value="28.54" table:style-name="ce10">
            <text:p>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L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3763.51" table:style-name="ce10">
            <text:p>3 764</text:p>
          </table:table-cell>
          <table:table-cell office:value-type="float" office:value="903.61" table:style-name="ce10">
            <text:p>904</text:p>
          </table:table-cell>
          <table:table-cell office:value-type="float" office:value="515.05000000000007" table:style-name="ce10">
            <text:p>5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AVEL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</text:p>
          </table:table-cell>
          <table:table-cell office:value-type="float" office:value="1386.5" table:style-name="ce10">
            <text:p>1 387</text:p>
          </table:table-cell>
          <table:table-cell office:value-type="float" office:value="332.89" table:style-name="ce10">
            <text:p>333</text:p>
          </table:table-cell>
          <table:table-cell office:value-type="float" office:value="189.75" table:style-name="ce10">
            <text:p>1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138" table:style-name="ce10">
            <text:p>138</text:p>
          </table:table-cell>
          <table:table-cell office:value-type="float" office:value="1.39" table:style-name="ce10">
            <text:p>1</text:p>
          </table:table-cell>
          <table:table-cell office:value-type="float" office:value="0.79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83855.35999999999" table:style-name="ce10">
            <text:p>183 855</text:p>
          </table:table-cell>
          <table:table-cell office:value-type="float" office:value="2334.9630000000002" table:style-name="ce10">
            <text:p>2 335</text:p>
          </table:table-cell>
          <table:table-cell office:value-type="float" office:value="1400.9776999999999" table:style-name="ce10">
            <text:p>1 4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16878.08" table:style-name="ce10">
            <text:p>116 878</text:p>
          </table:table-cell>
          <table:table-cell office:value-type="float" office:value="1475.7516000000001" table:style-name="ce10">
            <text:p>1 476</text:p>
          </table:table-cell>
          <table:table-cell office:value-type="float" office:value="885.45090000000005" table:style-name="ce10">
            <text:p>8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4000" table:style-name="ce10">
            <text:p>4 000</text:p>
          </table:table-cell>
          <table:table-cell office:value-type="float" office:value="50.8" table:style-name="ce10">
            <text:p>51</text:p>
          </table:table-cell>
          <table:table-cell office:value-type="float" office:value="28.95" table:style-name="ce10">
            <text:p>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OURE</text:p>
          </table:table-cell>
          <table:table-cell office:value-type="float" office:value="456868.89160000003" table:style-name="ce10">
            <text:p>456 869</text:p>
          </table:table-cell>
          <table:table-cell office:value-type="float" office:value="5379.3176999999996" table:style-name="ce10">
            <text:p>5 379</text:p>
          </table:table-cell>
          <table:table-cell office:value-type="float" office:value="3231.241" table:style-name="ce10">
            <text:p>3 2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87486" table:style-name="ce10">
            <text:p>187 486</text:p>
          </table:table-cell>
          <table:table-cell office:value-type="float" office:value="1822.15" table:style-name="ce10">
            <text:p>1 822</text:p>
          </table:table-cell>
          <table:table-cell office:value-type="float" office:value="1091.1600000000001" table:style-name="ce10">
            <text:p>1 0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459500" table:style-name="ce10">
            <text:p>459 500</text:p>
          </table:table-cell>
          <table:table-cell office:value-type="float" office:value="6499.97" table:style-name="ce10">
            <text:p>6 500</text:p>
          </table:table-cell>
          <table:table-cell office:value-type="float" office:value="3903.6700000000005" table:style-name="ce10">
            <text:p>3 9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615376" table:style-name="ce10">
            <text:p>615 376</text:p>
          </table:table-cell>
          <table:table-cell office:value-type="float" office:value="8606.4100000000017" table:style-name="ce10">
            <text:p>8 606</text:p>
          </table:table-cell>
          <table:table-cell office:value-type="float" office:value="5169.1500000000005" table:style-name="ce10">
            <text:p>5 1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OLEGA</text:p>
          </table:table-cell>
          <table:table-cell office:value-type="float" office:value="195344" table:style-name="ce10">
            <text:p>195 344</text:p>
          </table:table-cell>
          <table:table-cell office:value-type="float" office:value="3080.5659999999998" table:style-name="ce10">
            <text:p>3 081</text:p>
          </table:table-cell>
          <table:table-cell office:value-type="float" office:value="1848.8175999999999" table:style-name="ce10">
            <text:p>1 84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311144" table:style-name="ce10">
            <text:p>1 311 144</text:p>
          </table:table-cell>
          <table:table-cell office:value-type="float" office:value="16121.750000000002" table:style-name="ce10">
            <text:p>16 122</text:p>
          </table:table-cell>
          <table:table-cell office:value-type="float" office:value="9672.74" table:style-name="ce10">
            <text:p>9 6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TAO</text:p>
          </table:table-cell>
          <table:table-cell office:value-type="float" office:value="1600" table:style-name="ce10">
            <text:p>1 600</text:p>
          </table:table-cell>
          <table:table-cell office:value-type="float" office:value="56.64" table:style-name="ce10">
            <text:p>57</text:p>
          </table:table-cell>
          <table:table-cell office:value-type="float" office:value="33.979999999999997" table:style-name="ce10">
            <text:p>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 doc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3032" table:style-name="ce10">
            <text:p>13 032</text:p>
          </table:table-cell>
          <table:table-cell office:value-type="float" office:value="131.62" table:style-name="ce10">
            <text:p>132</text:p>
          </table:table-cell>
          <table:table-cell office:value-type="float" office:value="75.02" table:style-name="ce10">
            <text:p>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 doc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496020.4999999998" table:style-name="ce10">
            <text:p>1 496 021</text:p>
          </table:table-cell>
          <table:table-cell office:value-type="float" office:value="18999.319999999996" table:style-name="ce10">
            <text:p>18 999</text:p>
          </table:table-cell>
          <table:table-cell office:value-type="float" office:value="11399.580000000002" table:style-name="ce10">
            <text:p>11 4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atata doc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9413.25" table:style-name="ce10">
            <text:p>9 413</text:p>
          </table:table-cell>
          <table:table-cell office:value-type="float" office:value="155.31" table:style-name="ce10">
            <text:p>155</text:p>
          </table:table-cell>
          <table:table-cell office:value-type="float" office:value="88.53" table:style-name="ce10">
            <text:p>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eringel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425.88" table:style-name="ce10">
            <text:p>426</text:p>
          </table:table-cell>
          <table:table-cell office:value-type="float" office:value="4.43" table:style-name="ce10">
            <text:p>4</text:p>
          </table:table-cell>
          <table:table-cell office:value-type="float" office:value="2.4093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Beterraba hortícol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363.4" table:style-name="ce10">
            <text:p>363</text:p>
          </table:table-cell>
          <table:table-cell office:value-type="float" office:value="3.79" table:style-name="ce10">
            <text:p>4</text:p>
          </table:table-cell>
          <table:table-cell office:value-type="float" office:value="2.0611999999999999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230.7950000000001" table:style-name="ce10">
            <text:p>7 231</text:p>
          </table:table-cell>
          <table:table-cell office:value-type="float" office:value="53.831299999999999" table:style-name="ce10">
            <text:p>54</text:p>
          </table:table-cell>
          <table:table-cell office:value-type="float" office:value="32.298700000000004" table:style-name="ce10">
            <text:p>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1083.915" table:style-name="ce10">
            <text:p>1 084</text:p>
          </table:table-cell>
          <table:table-cell office:value-type="float" office:value="8.2377000000000002" table:style-name="ce10">
            <text:p>8</text:p>
          </table:table-cell>
          <table:table-cell office:value-type="float" office:value="4.9424999999999999" table:style-name="ce10">
            <text:p>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RTAM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947.4" table:style-name="ce10">
            <text:p>1 947</text:p>
          </table:table-cell>
          <table:table-cell office:value-type="float" office:value="14.8" table:style-name="ce10">
            <text:p>15</text:p>
          </table:table-cell>
          <table:table-cell office:value-type="float" office:value="8.8800000000000008" table:style-name="ce10">
            <text:p>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89204" table:style-name="ce10">
            <text:p>89 204</text:p>
          </table:table-cell>
          <table:table-cell office:value-type="float" office:value="1568.9596999999997" table:style-name="ce10">
            <text:p>1 569</text:p>
          </table:table-cell>
          <table:table-cell office:value-type="float" office:value="883.11850000000015" table:style-name="ce10">
            <text:p>8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4877.16" table:style-name="ce10">
            <text:p>4 877</text:p>
          </table:table-cell>
          <table:table-cell office:value-type="float" office:value="98.48" table:style-name="ce10">
            <text:p>98</text:p>
          </table:table-cell>
          <table:table-cell office:value-type="float" office:value="56.11" table:style-name="ce10">
            <text:p>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3211.26" table:style-name="ce10">
            <text:p>3 211</text:p>
          </table:table-cell>
          <table:table-cell office:value-type="float" office:value="64.86" table:style-name="ce10">
            <text:p>65</text:p>
          </table:table-cell>
          <table:table-cell office:value-type="float" office:value="36.97" table:style-name="ce10">
            <text:p>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0272.800000000003" table:style-name="ce10">
            <text:p>30 273</text:p>
          </table:table-cell>
          <table:table-cell office:value-type="float" office:value="611.49070000000006" table:style-name="ce10">
            <text:p>611</text:p>
          </table:table-cell>
          <table:table-cell office:value-type="float" office:value="352.25209999999998" table:style-name="ce10">
            <text:p>3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34798.800000000003" table:style-name="ce10">
            <text:p>34 799</text:p>
          </table:table-cell>
          <table:table-cell office:value-type="float" office:value="5811.7300999999998" table:style-name="ce10">
            <text:p>5 812</text:p>
          </table:table-cell>
          <table:table-cell office:value-type="float" office:value="670.70170000000007" table:style-name="ce10">
            <text:p>6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HAVES</text:p>
          </table:table-cell>
          <table:table-cell office:value-type="float" office:value="2960.4" table:style-name="ce10">
            <text:p>2 960</text:p>
          </table:table-cell>
          <table:table-cell office:value-type="float" office:value="95.434899999999999" table:style-name="ce10">
            <text:p>95</text:p>
          </table:table-cell>
          <table:table-cell office:value-type="float" office:value="55.100899999999996" table:style-name="ce10">
            <text:p>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25470" table:style-name="ce10">
            <text:p>25 470</text:p>
          </table:table-cell>
          <table:table-cell office:value-type="float" office:value="7315.2800999999999" table:style-name="ce10">
            <text:p>7 315</text:p>
          </table:table-cell>
          <table:table-cell office:value-type="float" office:value="502.7808" table:style-name="ce10">
            <text:p>50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36.4" table:style-name="ce10">
            <text:p>236</text:p>
          </table:table-cell>
          <table:table-cell office:value-type="float" office:value="7.7799999999999994" table:style-name="ce10">
            <text:p>8</text:p>
          </table:table-cell>
          <table:table-cell office:value-type="float" office:value="4.43" table:style-name="ce10">
            <text:p>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1372.5" table:style-name="ce10">
            <text:p>1 373</text:p>
          </table:table-cell>
          <table:table-cell office:value-type="float" office:value="45.15" table:style-name="ce10">
            <text:p>45</text:p>
          </table:table-cell>
          <table:table-cell office:value-type="float" office:value="25.73" table:style-name="ce10">
            <text:p>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URCA</text:p>
          </table:table-cell>
          <table:table-cell office:value-type="float" office:value="15565" table:style-name="ce10">
            <text:p>15 565</text:p>
          </table:table-cell>
          <table:table-cell office:value-type="float" office:value="512.07000000000005" table:style-name="ce10">
            <text:p>512</text:p>
          </table:table-cell>
          <table:table-cell office:value-type="float" office:value="302.39999999999998" table:style-name="ce10">
            <text:p>3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3785.48" table:style-name="ce10">
            <text:p>3 785</text:p>
          </table:table-cell>
          <table:table-cell office:value-type="float" office:value="124.53999999999999" table:style-name="ce10">
            <text:p>125</text:p>
          </table:table-cell>
          <table:table-cell office:value-type="float" office:value="70.98" table:style-name="ce10">
            <text:p>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4199.5" table:style-name="ce10">
            <text:p>24 200</text:p>
          </table:table-cell>
          <table:table-cell office:value-type="float" office:value="798.74" table:style-name="ce10">
            <text:p>799</text:p>
          </table:table-cell>
          <table:table-cell office:value-type="float" office:value="453.78999999999996" table:style-name="ce10">
            <text:p>4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1515" table:style-name="ce10">
            <text:p>1 515</text:p>
          </table:table-cell>
          <table:table-cell office:value-type="float" office:value="49.83" table:style-name="ce10">
            <text:p>50</text:p>
          </table:table-cell>
          <table:table-cell office:value-type="float" office:value="28.400000000000002" table:style-name="ce10">
            <text:p>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NHAIS</text:p>
          </table:table-cell>
          <table:table-cell office:value-type="float" office:value="15861.869999999997" table:style-name="ce10">
            <text:p>15 862</text:p>
          </table:table-cell>
          <table:table-cell office:value-type="float" office:value="521.75" table:style-name="ce10">
            <text:p>522</text:p>
          </table:table-cell>
          <table:table-cell office:value-type="float" office:value="297.33999999999992" table:style-name="ce10">
            <text:p>2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354.2" table:style-name="ce10">
            <text:p>354</text:p>
          </table:table-cell>
          <table:table-cell office:value-type="float" office:value="3.69" table:style-name="ce10">
            <text:p>4</text:p>
          </table:table-cell>
          <table:table-cell office:value-type="float" office:value="2.0068999999999999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4375" table:style-name="ce10">
            <text:p>4 375</text:p>
          </table:table-cell>
          <table:table-cell office:value-type="float" office:value="55.56" table:style-name="ce10">
            <text:p>56</text:p>
          </table:table-cell>
          <table:table-cell office:value-type="float" office:value="31.67" table:style-name="ce10">
            <text:p>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2500" table:style-name="ce10">
            <text:p>22 500</text:p>
          </table:table-cell>
          <table:table-cell office:value-type="float" office:value="371.25" table:style-name="ce10">
            <text:p>371</text:p>
          </table:table-cell>
          <table:table-cell office:value-type="float" office:value="222.75" table:style-name="ce10">
            <text:p>2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205256.51" table:style-name="ce10">
            <text:p>205 257</text:p>
          </table:table-cell>
          <table:table-cell office:value-type="float" office:value="3386.76" table:style-name="ce10">
            <text:p>3 387</text:p>
          </table:table-cell>
          <table:table-cell office:value-type="float" office:value="1930.4430000000002" table:style-name="ce10">
            <text:p>1 9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b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98722.8" table:style-name="ce10">
            <text:p>98 723</text:p>
          </table:table-cell>
          <table:table-cell office:value-type="float" office:value="1628.92" table:style-name="ce10">
            <text:p>1 629</text:p>
          </table:table-cell>
          <table:table-cell office:value-type="float" office:value="928.48" table:style-name="ce10">
            <text:p>9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ou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474" table:style-name="ce10">
            <text:p>474</text:p>
          </table:table-cell>
          <table:table-cell office:value-type="float" office:value="4.95" table:style-name="ce10">
            <text:p>5</text:p>
          </table:table-cell>
          <table:table-cell office:value-type="float" office:value="2.6920999999999999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15316.22" table:style-name="ce10">
            <text:p>15 316</text:p>
          </table:table-cell>
          <table:table-cell office:value-type="float" office:value="52.01" table:style-name="ce10">
            <text:p>52</text:p>
          </table:table-cell>
          <table:table-cell office:value-type="float" office:value="29.609999999999996" table:style-name="ce10">
            <text:p>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430.7" table:style-name="ce10">
            <text:p>4 431</text:p>
          </table:table-cell>
          <table:table-cell office:value-type="float" office:value="18.170000000000002" table:style-name="ce10">
            <text:p>18</text:p>
          </table:table-cell>
          <table:table-cell office:value-type="float" office:value="10.9" table:style-name="ce10">
            <text:p>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945.9399999999996" table:style-name="ce10">
            <text:p>4 946</text:p>
          </table:table-cell>
          <table:table-cell office:value-type="float" office:value="28.3" table:style-name="ce10">
            <text:p>28</text:p>
          </table:table-cell>
          <table:table-cell office:value-type="float" office:value="12.1713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4610.719999999998" table:style-name="ce10">
            <text:p>14 611</text:p>
          </table:table-cell>
          <table:table-cell office:value-type="float" office:value="59.86" table:style-name="ce10">
            <text:p>60</text:p>
          </table:table-cell>
          <table:table-cell office:value-type="float" office:value="34.099999999999994" table:style-name="ce10">
            <text:p>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5133.08" table:style-name="ce10">
            <text:p>5 133</text:p>
          </table:table-cell>
          <table:table-cell office:value-type="float" office:value="21.05" table:style-name="ce10">
            <text:p>21</text:p>
          </table:table-cell>
          <table:table-cell office:value-type="float" office:value="12.63" table:style-name="ce10">
            <text:p>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67.01" table:style-name="ce10">
            <text:p>567</text:p>
          </table:table-cell>
          <table:table-cell office:value-type="float" office:value="4.25" table:style-name="ce10">
            <text:p>4</text:p>
          </table:table-cell>
          <table:table-cell office:value-type="float" office:value="2.42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4204.630000000001" table:style-name="ce10">
            <text:p>14 205</text:p>
          </table:table-cell>
          <table:table-cell office:value-type="float" office:value="146.16999999999999" table:style-name="ce10">
            <text:p>146</text:p>
          </table:table-cell>
          <table:table-cell office:value-type="float" office:value="83.399999999999991" table:style-name="ce10">
            <text:p>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047.9499999999998" table:style-name="ce10">
            <text:p>2 048</text:p>
          </table:table-cell>
          <table:table-cell office:value-type="float" office:value="21.060000000000002" table:style-name="ce10">
            <text:p>21</text:p>
          </table:table-cell>
          <table:table-cell office:value-type="float" office:value="11.979999999999999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MIOSO</text:p>
          </table:table-cell>
          <table:table-cell office:value-type="float" office:value="808.81" table:style-name="ce10">
            <text:p>809</text:p>
          </table:table-cell>
          <table:table-cell office:value-type="float" office:value="8.31" table:style-name="ce10">
            <text:p>8</text:p>
          </table:table-cell>
          <table:table-cell office:value-type="float" office:value="4.7300000000000004" table:style-name="ce10">
            <text:p>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NHAIS</text:p>
          </table:table-cell>
          <table:table-cell office:value-type="float" office:value="11388.900000000001" table:style-name="ce10">
            <text:p>11 389</text:p>
          </table:table-cell>
          <table:table-cell office:value-type="float" office:value="117.15" table:style-name="ce10">
            <text:p>117</text:p>
          </table:table-cell>
          <table:table-cell office:value-type="float" office:value="66.739999999999981" table:style-name="ce10">
            <text:p>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285.25" table:style-name="ce10">
            <text:p>285</text:p>
          </table:table-cell>
          <table:table-cell office:value-type="float" office:value="14.9756" table:style-name="ce10">
            <text:p>15</text:p>
          </table:table-cell>
          <table:table-cell office:value-type="float" office:value="8.9853000000000005" table:style-name="ce10">
            <text:p>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79.650000000000006" table:style-name="ce10">
            <text:p>80</text:p>
          </table:table-cell>
          <table:table-cell office:value-type="float" office:value="4.1814" table:style-name="ce10">
            <text:p>4</text:p>
          </table:table-cell>
          <table:table-cell office:value-type="float" office:value="2.5087999999999999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977" table:style-name="ce10">
            <text:p>4 977</text:p>
          </table:table-cell>
          <table:table-cell office:value-type="float" office:value="469.8288" table:style-name="ce10">
            <text:p>470</text:p>
          </table:table-cell>
          <table:table-cell office:value-type="float" office:value="281.8972" table:style-name="ce10">
            <text:p>2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14265" table:style-name="ce10">
            <text:p>14 265</text:p>
          </table:table-cell>
          <table:table-cell office:value-type="float" office:value="1646.0400000000002" table:style-name="ce10">
            <text:p>1 646</text:p>
          </table:table-cell>
          <table:table-cell office:value-type="float" office:value="897.84400000000005" table:style-name="ce10">
            <text:p>8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61614" table:style-name="ce10">
            <text:p>61 614</text:p>
          </table:table-cell>
          <table:table-cell office:value-type="float" office:value="17696.140100000001" table:style-name="ce10">
            <text:p>17 696</text:p>
          </table:table-cell>
          <table:table-cell office:value-type="float" office:value="8876.1006999999991" table:style-name="ce10">
            <text:p>8 8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1306362.5" table:style-name="ce10">
            <text:p>1 306 363</text:p>
          </table:table-cell>
          <table:table-cell office:value-type="float" office:value="370486.48979999986" table:style-name="ce10">
            <text:p>370 486</text:p>
          </table:table-cell>
          <table:table-cell office:value-type="float" office:value="188191.59410000007" table:style-name="ce10">
            <text:p>188 1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63390.5" table:style-name="ce10">
            <text:p>163 391</text:p>
          </table:table-cell>
          <table:table-cell office:value-type="float" office:value="43153.01999999999" table:style-name="ce10">
            <text:p>43 153</text:p>
          </table:table-cell>
          <table:table-cell office:value-type="float" office:value="23538.051099999997" table:style-name="ce10">
            <text:p>23 5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83255.5" table:style-name="ce10">
            <text:p>283 256</text:p>
          </table:table-cell>
          <table:table-cell office:value-type="float" office:value="74810.450100000002" table:style-name="ce10">
            <text:p>74 810</text:p>
          </table:table-cell>
          <table:table-cell office:value-type="float" office:value="40805.774900000019" table:style-name="ce10">
            <text:p>40 8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668957.69999999995" table:style-name="ce10">
            <text:p>668 958</text:p>
          </table:table-cell>
          <table:table-cell office:value-type="float" office:value="176673.8798" table:style-name="ce10">
            <text:p>176 674</text:p>
          </table:table-cell>
          <table:table-cell office:value-type="float" office:value="96370.035000000018" table:style-name="ce10">
            <text:p>96 37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2828484.74" table:style-name="ce10">
            <text:p>2 828 485</text:p>
          </table:table-cell>
          <table:table-cell office:value-type="float" office:value="752463.31970000057" table:style-name="ce10">
            <text:p>752 463</text:p>
          </table:table-cell>
          <table:table-cell office:value-type="float" office:value="407471.54240000015" table:style-name="ce10">
            <text:p>407 47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290892.5" table:style-name="ce10">
            <text:p>290 893</text:p>
          </table:table-cell>
          <table:table-cell office:value-type="float" office:value="82689.980100000001" table:style-name="ce10">
            <text:p>82 690</text:p>
          </table:table-cell>
          <table:table-cell office:value-type="float" office:value="41905.788700000005" table:style-name="ce10">
            <text:p>41 9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44995.5" table:style-name="ce10">
            <text:p>44 996</text:p>
          </table:table-cell>
          <table:table-cell office:value-type="float" office:value="11883.31" table:style-name="ce10">
            <text:p>11 883</text:p>
          </table:table-cell>
          <table:table-cell office:value-type="float" office:value="6482.05" table:style-name="ce10">
            <text:p>6 4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677184" table:style-name="ce10">
            <text:p>677 184</text:p>
          </table:table-cell>
          <table:table-cell office:value-type="float" office:value="192035.6596000001" table:style-name="ce10">
            <text:p>192 036</text:p>
          </table:table-cell>
          <table:table-cell office:value-type="float" office:value="97554.056999999942" table:style-name="ce10">
            <text:p>97 5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31826" table:style-name="ce10">
            <text:p>31 826</text:p>
          </table:table-cell>
          <table:table-cell office:value-type="float" office:value="9024.1099999999988" table:style-name="ce10">
            <text:p>9 024</text:p>
          </table:table-cell>
          <table:table-cell office:value-type="float" office:value="4584.8153999999995" table:style-name="ce10">
            <text:p>4 5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87643.5" table:style-name="ce10">
            <text:p>87 644</text:p>
          </table:table-cell>
          <table:table-cell office:value-type="float" office:value="24853.909899999999" table:style-name="ce10">
            <text:p>24 854</text:p>
          </table:table-cell>
          <table:table-cell office:value-type="float" office:value="12625.8812" table:style-name="ce10">
            <text:p>12 6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211014.25" table:style-name="ce10">
            <text:p>211 014</text:p>
          </table:table-cell>
          <table:table-cell office:value-type="float" office:value="60766.260300000009" table:style-name="ce10">
            <text:p>60 766</text:p>
          </table:table-cell>
          <table:table-cell office:value-type="float" office:value="30398.628499999999" table:style-name="ce10">
            <text:p>30 39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48839" table:style-name="ce10">
            <text:p>48 839</text:p>
          </table:table-cell>
          <table:table-cell office:value-type="float" office:value="14027.05" table:style-name="ce10">
            <text:p>14 027</text:p>
          </table:table-cell>
          <table:table-cell office:value-type="float" office:value="7035.7438999999995" table:style-name="ce10">
            <text:p>7 0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6702.879999999997" table:style-name="ce10">
            <text:p>16 703</text:p>
          </table:table-cell>
          <table:table-cell office:value-type="float" office:value="5851.85" table:style-name="ce10">
            <text:p>5 852</text:p>
          </table:table-cell>
          <table:table-cell office:value-type="float" office:value="2978.4571000000001" table:style-name="ce10">
            <text:p>2 9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8835" table:style-name="ce10">
            <text:p>18 835</text:p>
          </table:table-cell>
          <table:table-cell office:value-type="float" office:value="6551.92" table:style-name="ce10">
            <text:p>6 552</text:p>
          </table:table-cell>
          <table:table-cell office:value-type="float" office:value="3358.6513000000004" table:style-name="ce10">
            <text:p>3 3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24144" table:style-name="ce10">
            <text:p>24 144</text:p>
          </table:table-cell>
          <table:table-cell office:value-type="float" office:value="7462.9" table:style-name="ce10">
            <text:p>7 463</text:p>
          </table:table-cell>
          <table:table-cell office:value-type="float" office:value="4305.37" table:style-name="ce10">
            <text:p>4 30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55660" table:style-name="ce10">
            <text:p>55 660</text:p>
          </table:table-cell>
          <table:table-cell office:value-type="float" office:value="18423.469999999994" table:style-name="ce10">
            <text:p>18 423</text:p>
          </table:table-cell>
          <table:table-cell office:value-type="float" office:value="9925.2999999999975" table:style-name="ce10">
            <text:p>9 9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34299" table:style-name="ce10">
            <text:p>34 299</text:p>
          </table:table-cell>
          <table:table-cell office:value-type="float" office:value="11973.86" table:style-name="ce10">
            <text:p>11 974</text:p>
          </table:table-cell>
          <table:table-cell office:value-type="float" office:value="6116.2006999999994" table:style-name="ce10">
            <text:p>6 1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27846" table:style-name="ce10">
            <text:p>27 846</text:p>
          </table:table-cell>
          <table:table-cell office:value-type="float" office:value="8607.1999999999989" table:style-name="ce10">
            <text:p>8 607</text:p>
          </table:table-cell>
          <table:table-cell office:value-type="float" office:value="4965.49" table:style-name="ce10">
            <text:p>4 9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BROSA</text:p>
          </table:table-cell>
          <table:table-cell office:value-type="float" office:value="33684" table:style-name="ce10">
            <text:p>33 684</text:p>
          </table:table-cell>
          <table:table-cell office:value-type="float" office:value="11801.18" table:style-name="ce10">
            <text:p>11 801</text:p>
          </table:table-cell>
          <table:table-cell office:value-type="float" office:value="6006.5291000000007" table:style-name="ce10">
            <text:p>6 0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7746" table:style-name="ce10">
            <text:p>67 746</text:p>
          </table:table-cell>
          <table:table-cell office:value-type="float" office:value="23483.47" table:style-name="ce10">
            <text:p>23 483</text:p>
          </table:table-cell>
          <table:table-cell office:value-type="float" office:value="12080.443299999995" table:style-name="ce10">
            <text:p>12 0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225422.37" table:style-name="ce10">
            <text:p>225 422</text:p>
          </table:table-cell>
          <table:table-cell office:value-type="float" office:value="78349.679999999964" table:style-name="ce10">
            <text:p>78 350</text:p>
          </table:table-cell>
          <table:table-cell office:value-type="float" office:value="39938.820200000009" table:style-name="ce10">
            <text:p>39 9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908.5" table:style-name="ce10">
            <text:p>2 909</text:p>
          </table:table-cell>
          <table:table-cell office:value-type="float" office:value="1018.99" table:style-name="ce10">
            <text:p>1 019</text:p>
          </table:table-cell>
          <table:table-cell office:value-type="float" office:value="518.64250000000004" table:style-name="ce10">
            <text:p>5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ENQUER</text:p>
          </table:table-cell>
          <table:table-cell office:value-type="float" office:value="48390.130000000005" table:style-name="ce10">
            <text:p>48 390</text:p>
          </table:table-cell>
          <table:table-cell office:value-type="float" office:value="140.54999999999998" table:style-name="ce10">
            <text:p>141</text:p>
          </table:table-cell>
          <table:table-cell office:value-type="float" office:value="84.200000000000017" table:style-name="ce10">
            <text:p>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5674.92" table:style-name="ce10">
            <text:p>5 675</text:p>
          </table:table-cell>
          <table:table-cell office:value-type="float" office:value="19.294699999999999" table:style-name="ce10">
            <text:p>19</text:p>
          </table:table-cell>
          <table:table-cell office:value-type="float" office:value="10.9979" table:style-name="ce10">
            <text:p>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6161.46" table:style-name="ce10">
            <text:p>16 161</text:p>
          </table:table-cell>
          <table:table-cell office:value-type="float" office:value="54.93" table:style-name="ce10">
            <text:p>55</text:p>
          </table:table-cell>
          <table:table-cell office:value-type="float" office:value="31.300000000000004" table:style-name="ce10">
            <text:p>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0546.14" table:style-name="ce10">
            <text:p>20 546</text:p>
          </table:table-cell>
          <table:table-cell office:value-type="float" office:value="59.67" table:style-name="ce10">
            <text:p>60</text:p>
          </table:table-cell>
          <table:table-cell office:value-type="float" office:value="35.75" table:style-name="ce10">
            <text:p>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01055.53999999992" table:style-name="ce10">
            <text:p>201 056</text:p>
          </table:table-cell>
          <table:table-cell office:value-type="float" office:value="1143.7200999999998" table:style-name="ce10">
            <text:p>1 144</text:p>
          </table:table-cell>
          <table:table-cell office:value-type="float" office:value="493.87749999999988" table:style-name="ce10">
            <text:p>4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52784.41000000003" table:style-name="ce10">
            <text:p>352 784</text:p>
          </table:table-cell>
          <table:table-cell office:value-type="float" office:value="1446.309999999999" table:style-name="ce10">
            <text:p>1 446</text:p>
          </table:table-cell>
          <table:table-cell office:value-type="float" office:value="866.9100000000002" table:style-name="ce10">
            <text:p>8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6000.25" table:style-name="ce10">
            <text:p>16 000</text:p>
          </table:table-cell>
          <table:table-cell office:value-type="float" office:value="91.530000000000015" table:style-name="ce10">
            <text:p>92</text:p>
          </table:table-cell>
          <table:table-cell office:value-type="float" office:value="39.366799999999998" table:style-name="ce10">
            <text:p>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24267.4" table:style-name="ce10">
            <text:p>24 267</text:p>
          </table:table-cell>
          <table:table-cell office:value-type="float" office:value="101.77000000000001" table:style-name="ce10">
            <text:p>102</text:p>
          </table:table-cell>
          <table:table-cell office:value-type="float" office:value="56.825900000000004" table:style-name="ce10">
            <text:p>5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1685548.46" table:style-name="ce10">
            <text:p>1 685 548</text:p>
          </table:table-cell>
          <table:table-cell office:value-type="float" office:value="6813.069000000005" table:style-name="ce10">
            <text:p>6 813</text:p>
          </table:table-cell>
          <table:table-cell office:value-type="float" office:value="4079.3976000000016" table:style-name="ce10">
            <text:p>4 07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35212.659999999996" table:style-name="ce10">
            <text:p>35 213</text:p>
          </table:table-cell>
          <table:table-cell office:value-type="float" office:value="123.41" table:style-name="ce10">
            <text:p>123</text:p>
          </table:table-cell>
          <table:table-cell office:value-type="float" office:value="73.95" table:style-name="ce10">
            <text:p>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69925.71000000002" table:style-name="ce10">
            <text:p>269 926</text:p>
          </table:table-cell>
          <table:table-cell office:value-type="float" office:value="1406.4199999999998" table:style-name="ce10">
            <text:p>1 406</text:p>
          </table:table-cell>
          <table:table-cell office:value-type="float" office:value="657.9224999999999" table:style-name="ce10">
            <text:p>65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88298.76999999996" table:style-name="ce10">
            <text:p>188 299</text:p>
          </table:table-cell>
          <table:table-cell office:value-type="float" office:value="772.00999999999976" table:style-name="ce10">
            <text:p>772</text:p>
          </table:table-cell>
          <table:table-cell office:value-type="float" office:value="459.70000000000005" table:style-name="ce10">
            <text:p>4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4683.6899999999996" table:style-name="ce10">
            <text:p>4 684</text:p>
          </table:table-cell>
          <table:table-cell office:value-type="float" office:value="26.79" table:style-name="ce10">
            <text:p>27</text:p>
          </table:table-cell>
          <table:table-cell office:value-type="float" office:value="11.5229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UBA</text:p>
          </table:table-cell>
          <table:table-cell office:value-type="float" office:value="5865.25" table:style-name="ce10">
            <text:p>5 865</text:p>
          </table:table-cell>
          <table:table-cell office:value-type="float" office:value="24.04" table:style-name="ce10">
            <text:p>24</text:p>
          </table:table-cell>
          <table:table-cell office:value-type="float" office:value="13.7" table:style-name="ce10">
            <text:p>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246881.21999999997" table:style-name="ce10">
            <text:p>246 881</text:p>
          </table:table-cell>
          <table:table-cell office:value-type="float" office:value="1310.3899000000001" table:style-name="ce10">
            <text:p>1 310</text:p>
          </table:table-cell>
          <table:table-cell office:value-type="float" office:value="600.90289999999993" table:style-name="ce10">
            <text:p>6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4205.75" table:style-name="ce10">
            <text:p>44 206</text:p>
          </table:table-cell>
          <table:table-cell office:value-type="float" office:value="181.23999999999998" table:style-name="ce10">
            <text:p>181</text:p>
          </table:table-cell>
          <table:table-cell office:value-type="float" office:value="108.73" table:style-name="ce10">
            <text:p>10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30212.09" table:style-name="ce10">
            <text:p>30 212</text:p>
          </table:table-cell>
          <table:table-cell office:value-type="float" office:value="162.0599" table:style-name="ce10">
            <text:p>162</text:p>
          </table:table-cell>
          <table:table-cell office:value-type="float" office:value="74.313500000000005" table:style-name="ce10">
            <text:p>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67834.44000000006" table:style-name="ce10">
            <text:p>167 834</text:p>
          </table:table-cell>
          <table:table-cell office:value-type="float" office:value="718.95000000000016" table:style-name="ce10">
            <text:p>719</text:p>
          </table:table-cell>
          <table:table-cell office:value-type="float" office:value="408.33189999999996" table:style-name="ce10">
            <text:p>4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7847.05" table:style-name="ce10">
            <text:p>47 847</text:p>
          </table:table-cell>
          <table:table-cell office:value-type="float" office:value="215.45" table:style-name="ce10">
            <text:p>215</text:p>
          </table:table-cell>
          <table:table-cell office:value-type="float" office:value="113.27319999999999" table:style-name="ce10">
            <text:p>1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72342.73" table:style-name="ce10">
            <text:p>72 343</text:p>
          </table:table-cell>
          <table:table-cell office:value-type="float" office:value="365.6" table:style-name="ce10">
            <text:p>366</text:p>
          </table:table-cell>
          <table:table-cell office:value-type="float" office:value="177.88350000000003" table:style-name="ce10">
            <text:p>1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OURIQUE</text:p>
          </table:table-cell>
          <table:table-cell office:value-type="float" office:value="50894.659999999996" table:style-name="ce10">
            <text:p>50 895</text:p>
          </table:table-cell>
          <table:table-cell office:value-type="float" office:value="208.67000000000002" table:style-name="ce10">
            <text:p>209</text:p>
          </table:table-cell>
          <table:table-cell office:value-type="float" office:value="125.19999999999999" table:style-name="ce10">
            <text:p>1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47467.5" table:style-name="ce10">
            <text:p>47 468</text:p>
          </table:table-cell>
          <table:table-cell office:value-type="float" office:value="194.62" table:style-name="ce10">
            <text:p>195</text:p>
          </table:table-cell>
          <table:table-cell office:value-type="float" office:value="116.77000000000001" table:style-name="ce10">
            <text:p>1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4584.150000000001" table:style-name="ce10">
            <text:p>14 584</text:p>
          </table:table-cell>
          <table:table-cell office:value-type="float" office:value="59.77" table:style-name="ce10">
            <text:p>60</text:p>
          </table:table-cell>
          <table:table-cell office:value-type="float" office:value="35.330000000000005" table:style-name="ce10">
            <text:p>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216155.46" table:style-name="ce10">
            <text:p>216 155</text:p>
          </table:table-cell>
          <table:table-cell office:value-type="float" office:value="886.18999999999994" table:style-name="ce10">
            <text:p>886</text:p>
          </table:table-cell>
          <table:table-cell office:value-type="float" office:value="519.83999999999992" table:style-name="ce10">
            <text:p>5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11130.45" table:style-name="ce10">
            <text:p>11 130</text:p>
          </table:table-cell>
          <table:table-cell office:value-type="float" office:value="49.43" table:style-name="ce10">
            <text:p>49</text:p>
          </table:table-cell>
          <table:table-cell office:value-type="float" office:value="26.3414" table:style-name="ce10">
            <text:p>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BRANTES</text:p>
          </table:table-cell>
          <table:table-cell office:value-type="float" office:value="7188.39" table:style-name="ce10">
            <text:p>7 188</text:p>
          </table:table-cell>
          <table:table-cell office:value-type="float" office:value="70.449999999999989" table:style-name="ce10">
            <text:p>70</text:p>
          </table:table-cell>
          <table:table-cell office:value-type="float" office:value="32.346900000000005" table:style-name="ce10">
            <text:p>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876" table:style-name="ce10">
            <text:p>876</text:p>
          </table:table-cell>
          <table:table-cell office:value-type="float" office:value="9.02" table:style-name="ce10">
            <text:p>9</text:p>
          </table:table-cell>
          <table:table-cell office:value-type="float" office:value="5.14" table:style-name="ce10">
            <text:p>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LE</text:p>
          </table:table-cell>
          <table:table-cell office:value-type="float" office:value="24614.1" table:style-name="ce10">
            <text:p>24 614</text:p>
          </table:table-cell>
          <table:table-cell office:value-type="float" office:value="888.56899999999996" table:style-name="ce10">
            <text:p>889</text:p>
          </table:table-cell>
          <table:table-cell office:value-type="float" office:value="533.1413" table:style-name="ce10">
            <text:p>53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lementin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OLHAO</text:p>
          </table:table-cell>
          <table:table-cell office:value-type="float" office:value="27680.400000000001" table:style-name="ce10">
            <text:p>27 680</text:p>
          </table:table-cell>
          <table:table-cell office:value-type="float" office:value="1281.5999999999999" table:style-name="ce10">
            <text:p>1 282</text:p>
          </table:table-cell>
          <table:table-cell office:value-type="float" office:value="730.51" table:style-name="ce10">
            <text:p>7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16017.2" table:style-name="ce10">
            <text:p>116 017</text:p>
          </table:table-cell>
          <table:table-cell office:value-type="float" office:value="672.89930000000004" table:style-name="ce10">
            <text:p>673</text:p>
          </table:table-cell>
          <table:table-cell office:value-type="float" office:value="403.73950000000002" table:style-name="ce10">
            <text:p>4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CANENA</text:p>
          </table:table-cell>
          <table:table-cell office:value-type="float" office:value="5132.82" table:style-name="ce10">
            <text:p>5 133</text:p>
          </table:table-cell>
          <table:table-cell office:value-type="float" office:value="35.108499999999999" table:style-name="ce10">
            <text:p>35</text:p>
          </table:table-cell>
          <table:table-cell office:value-type="float" office:value="19.89" table:style-name="ce10">
            <text:p>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47399.8" table:style-name="ce10">
            <text:p>47 400</text:p>
          </table:table-cell>
          <table:table-cell office:value-type="float" office:value="322.3184" table:style-name="ce10">
            <text:p>322</text:p>
          </table:table-cell>
          <table:table-cell office:value-type="float" office:value="193.39099999999999" table:style-name="ce10">
            <text:p>1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62640.05000000002" table:style-name="ce10">
            <text:p>162 640</text:p>
          </table:table-cell>
          <table:table-cell office:value-type="float" office:value="1403.4601" table:style-name="ce10">
            <text:p>1 403</text:p>
          </table:table-cell>
          <table:table-cell office:value-type="float" office:value="729.68079999999986" table:style-name="ce10">
            <text:p>7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43064.7" table:style-name="ce10">
            <text:p>43 065</text:p>
          </table:table-cell>
          <table:table-cell office:value-type="float" office:value="327.28999999999996" table:style-name="ce10">
            <text:p>327</text:p>
          </table:table-cell>
          <table:table-cell office:value-type="float" office:value="196.37" table:style-name="ce10">
            <text:p>19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4556.550000000003" table:style-name="ce10">
            <text:p>34 557</text:p>
          </table:table-cell>
          <table:table-cell office:value-type="float" office:value="315.14" table:style-name="ce10">
            <text:p>315</text:p>
          </table:table-cell>
          <table:table-cell office:value-type="float" office:value="157.57660000000001" table:style-name="ce10">
            <text:p>15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38936.27999999997" table:style-name="ce10">
            <text:p>238 936</text:p>
          </table:table-cell>
          <table:table-cell office:value-type="float" office:value="1815.9300000000005" table:style-name="ce10">
            <text:p>1 816</text:p>
          </table:table-cell>
          <table:table-cell office:value-type="float" office:value="1089.5500000000002" table:style-name="ce10">
            <text:p>1 0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50975.5" table:style-name="ce10">
            <text:p>50 976</text:p>
          </table:table-cell>
          <table:table-cell office:value-type="float" office:value="382.80419999999998" table:style-name="ce10">
            <text:p>383</text:p>
          </table:table-cell>
          <table:table-cell office:value-type="float" office:value="226.48" table:style-name="ce10">
            <text:p>2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1082.4000000000001" table:style-name="ce10">
            <text:p>1 082</text:p>
          </table:table-cell>
          <table:table-cell office:value-type="float" office:value="11.29" table:style-name="ce10">
            <text:p>11</text:p>
          </table:table-cell>
          <table:table-cell office:value-type="float" office:value="6.2302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IRA</text:p>
          </table:table-cell>
          <table:table-cell office:value-type="float" office:value="7500" table:style-name="ce10">
            <text:p>7 500</text:p>
          </table:table-cell>
          <table:table-cell office:value-type="float" office:value="48" table:style-name="ce10">
            <text:p>48</text:p>
          </table:table-cell>
          <table:table-cell office:value-type="float" office:value="27.36" table:style-name="ce10">
            <text:p>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ENICHE</text:p>
          </table:table-cell>
          <table:table-cell office:value-type="float" office:value="18000" table:style-name="ce10">
            <text:p>18 000</text:p>
          </table:table-cell>
          <table:table-cell office:value-type="float" office:value="115.2" table:style-name="ce10">
            <text:p>115</text:p>
          </table:table-cell>
          <table:table-cell office:value-type="float" office:value="65.66" table:style-name="ce10">
            <text:p>6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37427.4" table:style-name="ce10">
            <text:p>37 427</text:p>
          </table:table-cell>
          <table:table-cell office:value-type="float" office:value="617.54" table:style-name="ce10">
            <text:p>618</text:p>
          </table:table-cell>
          <table:table-cell office:value-type="float" office:value="351.99" table:style-name="ce10">
            <text:p>3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rget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194832" table:style-name="ce10">
            <text:p>194 832</text:p>
          </table:table-cell>
          <table:table-cell office:value-type="float" office:value="2727.64" table:style-name="ce10">
            <text:p>2 728</text:p>
          </table:table-cell>
          <table:table-cell office:value-type="float" office:value="1554.75" table:style-name="ce10">
            <text:p>1 5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82255.423999999999" table:style-name="ce10">
            <text:p>82 255</text:p>
          </table:table-cell>
          <table:table-cell office:value-type="float" office:value="1044.6438000000001" table:style-name="ce10">
            <text:p>1 045</text:p>
          </table:table-cell>
          <table:table-cell office:value-type="float" office:value="626.78629999999998" table:style-name="ce10">
            <text:p>6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 bróco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76646.399999999994" table:style-name="ce10">
            <text:p>76 646</text:p>
          </table:table-cell>
          <table:table-cell office:value-type="float" office:value="973.38000000000011" table:style-name="ce10">
            <text:p>973</text:p>
          </table:table-cell>
          <table:table-cell office:value-type="float" office:value="584.03" table:style-name="ce10">
            <text:p>5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231.36" table:style-name="ce10">
            <text:p>231</text:p>
          </table:table-cell>
          <table:table-cell office:value-type="float" office:value="2.42" table:style-name="ce10">
            <text:p>2</text:p>
          </table:table-cell>
          <table:table-cell office:value-type="float" office:value="0.66800000000000004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41617.751000000004" table:style-name="ce10">
            <text:p>41 618</text:p>
          </table:table-cell>
          <table:table-cell office:value-type="float" office:value="266.35339999999997" table:style-name="ce10">
            <text:p>266</text:p>
          </table:table-cell>
          <table:table-cell office:value-type="float" office:value="159.81190000000001" table:style-name="ce10">
            <text:p>1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54511.05" table:style-name="ce10">
            <text:p>54 511</text:p>
          </table:table-cell>
          <table:table-cell office:value-type="float" office:value="348.84000000000003" table:style-name="ce10">
            <text:p>349</text:p>
          </table:table-cell>
          <table:table-cell office:value-type="float" office:value="209.3" table:style-name="ce10">
            <text:p>20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1700" table:style-name="ce10">
            <text:p>1 700</text:p>
          </table:table-cell>
          <table:table-cell office:value-type="float" office:value="10.88" table:style-name="ce10">
            <text:p>11</text:p>
          </table:table-cell>
          <table:table-cell office:value-type="float" office:value="6.2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099.5" table:style-name="ce10">
            <text:p>2 100</text:p>
          </table:table-cell>
          <table:table-cell office:value-type="float" office:value="15.95" table:style-name="ce10">
            <text:p>16</text:p>
          </table:table-cell>
          <table:table-cell office:value-type="float" office:value="9.09" table:style-name="ce10">
            <text:p>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80946.588000000003" table:style-name="ce10">
            <text:p>80 947</text:p>
          </table:table-cell>
          <table:table-cell office:value-type="float" office:value="615.19380000000001" table:style-name="ce10">
            <text:p>615</text:p>
          </table:table-cell>
          <table:table-cell office:value-type="float" office:value="369.11619999999999" table:style-name="ce10">
            <text:p>3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2191.5" table:style-name="ce10">
            <text:p>2 192</text:p>
          </table:table-cell>
          <table:table-cell office:value-type="float" office:value="70.128" table:style-name="ce10">
            <text:p>70</text:p>
          </table:table-cell>
          <table:table-cell office:value-type="float" office:value="42.076799999999999" table:style-name="ce10">
            <text:p>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302.60000000000002" table:style-name="ce10">
            <text:p>303</text:p>
          </table:table-cell>
          <table:table-cell office:value-type="float" office:value="15.8865" table:style-name="ce10">
            <text:p>16</text:p>
          </table:table-cell>
          <table:table-cell office:value-type="float" office:value="9.5319000000000003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4075.95" table:style-name="ce10">
            <text:p>14 076</text:p>
          </table:table-cell>
          <table:table-cell office:value-type="float" office:value="738.98710000000005" table:style-name="ce10">
            <text:p>739</text:p>
          </table:table-cell>
          <table:table-cell office:value-type="float" office:value="443.39230000000003" table:style-name="ce10">
            <text:p>4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2886" table:style-name="ce10">
            <text:p>2 886</text:p>
          </table:table-cell>
          <table:table-cell office:value-type="float" office:value="107.65" table:style-name="ce10">
            <text:p>108</text:p>
          </table:table-cell>
          <table:table-cell office:value-type="float" office:value="64.59" table:style-name="ce10">
            <text:p>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33120" table:style-name="ce10">
            <text:p>33 120</text:p>
          </table:table-cell>
          <table:table-cell office:value-type="float" office:value="1566.576" table:style-name="ce10">
            <text:p>1 567</text:p>
          </table:table-cell>
          <table:table-cell office:value-type="float" office:value="939.94560000000001" table:style-name="ce10">
            <text:p>94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14814" table:style-name="ce10">
            <text:p>14 814</text:p>
          </table:table-cell>
          <table:table-cell office:value-type="float" office:value="777.74" table:style-name="ce10">
            <text:p>778</text:p>
          </table:table-cell>
          <table:table-cell office:value-type="float" office:value="466.65" table:style-name="ce10">
            <text:p>4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3506" table:style-name="ce10">
            <text:p>13 506</text:p>
          </table:table-cell>
          <table:table-cell office:value-type="float" office:value="638.8338" table:style-name="ce10">
            <text:p>639</text:p>
          </table:table-cell>
          <table:table-cell office:value-type="float" office:value="383.30020000000002" table:style-name="ce10">
            <text:p>3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23355" table:style-name="ce10">
            <text:p>123 355</text:p>
          </table:table-cell>
          <table:table-cell office:value-type="float" office:value="11644.712" table:style-name="ce10">
            <text:p>11 645</text:p>
          </table:table-cell>
          <table:table-cell office:value-type="float" office:value="6986.8271999999997" table:style-name="ce10">
            <text:p>6 98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571170.5" table:style-name="ce10">
            <text:p>571 171</text:p>
          </table:table-cell>
          <table:table-cell office:value-type="float" office:value="68762.633400000006" table:style-name="ce10">
            <text:p>68 763</text:p>
          </table:table-cell>
          <table:table-cell office:value-type="float" office:value="35597.291600000004" table:style-name="ce10">
            <text:p>35 5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ORBA</text:p>
          </table:table-cell>
          <table:table-cell office:value-type="float" office:value="11858.4" table:style-name="ce10">
            <text:p>11 858</text:p>
          </table:table-cell>
          <table:table-cell office:value-type="float" office:value="1243.95" table:style-name="ce10">
            <text:p>1 244</text:p>
          </table:table-cell>
          <table:table-cell office:value-type="float" office:value="746.36879999999996" table:style-name="ce10">
            <text:p>7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9846" table:style-name="ce10">
            <text:p>9 846</text:p>
          </table:table-cell>
          <table:table-cell office:value-type="float" office:value="1080.1061999999999" table:style-name="ce10">
            <text:p>1 080</text:p>
          </table:table-cell>
          <table:table-cell office:value-type="float" office:value="619.70719999999994" table:style-name="ce10">
            <text:p>6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2009" table:style-name="ce10">
            <text:p>42 009</text:p>
          </table:table-cell>
          <table:table-cell office:value-type="float" office:value="4406.7439999999997" table:style-name="ce10">
            <text:p>4 407</text:p>
          </table:table-cell>
          <table:table-cell office:value-type="float" office:value="2511.8438999999998" table:style-name="ce10">
            <text:p>2 5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8626" table:style-name="ce10">
            <text:p>28 626</text:p>
          </table:table-cell>
          <table:table-cell office:value-type="float" office:value="7560.39" table:style-name="ce10">
            <text:p>7 560</text:p>
          </table:table-cell>
          <table:table-cell office:value-type="float" office:value="4123.8604000000005" table:style-name="ce10">
            <text:p>4 1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31137" table:style-name="ce10">
            <text:p>31 137</text:p>
          </table:table-cell>
          <table:table-cell office:value-type="float" office:value="8480.8506999999991" table:style-name="ce10">
            <text:p>8 481</text:p>
          </table:table-cell>
          <table:table-cell office:value-type="float" office:value="4485.5952000000007" table:style-name="ce10">
            <text:p>4 48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9434.4" table:style-name="ce10">
            <text:p>9 434</text:p>
          </table:table-cell>
          <table:table-cell office:value-type="float" office:value="2491.6800000000003" table:style-name="ce10">
            <text:p>2 492</text:p>
          </table:table-cell>
          <table:table-cell office:value-type="float" office:value="1359.1392999999998" table:style-name="ce10">
            <text:p>1 3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61890" table:style-name="ce10">
            <text:p>61 890</text:p>
          </table:table-cell>
          <table:table-cell office:value-type="float" office:value="17775.410100000001" table:style-name="ce10">
            <text:p>17 775</text:p>
          </table:table-cell>
          <table:table-cell office:value-type="float" office:value="8915.8613999999998" table:style-name="ce10">
            <text:p>8 9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710" table:style-name="ce10">
            <text:p>710</text:p>
          </table:table-cell>
          <table:table-cell office:value-type="float" office:value="203.92000000000002" table:style-name="ce10">
            <text:p>204</text:p>
          </table:table-cell>
          <table:table-cell office:value-type="float" office:value="102.283" table:style-name="ce10">
            <text:p>1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2525.6" table:style-name="ce10">
            <text:p>2 526</text:p>
          </table:table-cell>
          <table:table-cell office:value-type="float" office:value="780.66" table:style-name="ce10">
            <text:p>781</text:p>
          </table:table-cell>
          <table:table-cell office:value-type="float" office:value="450.37" table:style-name="ce10">
            <text:p>45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218685" table:style-name="ce10">
            <text:p>218 685</text:p>
          </table:table-cell>
          <table:table-cell office:value-type="float" office:value="7763.24" table:style-name="ce10">
            <text:p>7 763</text:p>
          </table:table-cell>
          <table:table-cell office:value-type="float" office:value="4657.88" table:style-name="ce10">
            <text:p>4 65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AVIRA</text:p>
          </table:table-cell>
          <table:table-cell office:value-type="float" office:value="291883" table:style-name="ce10">
            <text:p>291 883</text:p>
          </table:table-cell>
          <table:table-cell office:value-type="float" office:value="10361.83" table:style-name="ce10">
            <text:p>10 362</text:p>
          </table:table-cell>
          <table:table-cell office:value-type="float" office:value="6217.12" table:style-name="ce10">
            <text:p>6 2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189504" table:style-name="ce10">
            <text:p>189 504</text:p>
          </table:table-cell>
          <table:table-cell office:value-type="float" office:value="6727.3899999999994" table:style-name="ce10">
            <text:p>6 727</text:p>
          </table:table-cell>
          <table:table-cell office:value-type="float" office:value="4036.4300000000003" table:style-name="ce10">
            <text:p>4 0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75184" table:style-name="ce10">
            <text:p>75 184</text:p>
          </table:table-cell>
          <table:table-cell office:value-type="float" office:value="3556.2031999999999" table:style-name="ce10">
            <text:p>3 556</text:p>
          </table:table-cell>
          <table:table-cell office:value-type="float" office:value="2133.7219" table:style-name="ce10">
            <text:p>2 1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41" table:style-name="ce10">
            <text:p>41</text:p>
          </table:table-cell>
          <table:table-cell office:value-type="float" office:value="2.1524999999999999" table:style-name="ce10">
            <text:p>2</text:p>
          </table:table-cell>
          <table:table-cell office:value-type="float" office:value="1.2915000000000001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9245" table:style-name="ce10">
            <text:p>49 245</text:p>
          </table:table-cell>
          <table:table-cell office:value-type="float" office:value="5402.1764999999996" table:style-name="ce10">
            <text:p>5 402</text:p>
          </table:table-cell>
          <table:table-cell office:value-type="float" office:value="3099.4803000000002" table:style-name="ce10">
            <text:p>3 09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25561.8" table:style-name="ce10">
            <text:p>25 562</text:p>
          </table:table-cell>
          <table:table-cell office:value-type="float" office:value="324.62" table:style-name="ce10">
            <text:p>325</text:p>
          </table:table-cell>
          <table:table-cell office:value-type="float" office:value="194.77" table:style-name="ce10">
            <text:p>1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97951" table:style-name="ce10">
            <text:p>97 951</text:p>
          </table:table-cell>
          <table:table-cell office:value-type="float" office:value="1275.7500000000002" table:style-name="ce10">
            <text:p>1 276</text:p>
          </table:table-cell>
          <table:table-cell office:value-type="float" office:value="766.05000000000007" table:style-name="ce10">
            <text:p>76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14359" table:style-name="ce10">
            <text:p>114 359</text:p>
          </table:table-cell>
          <table:table-cell office:value-type="float" office:value="1599.4600000000005" table:style-name="ce10">
            <text:p>1 599</text:p>
          </table:table-cell>
          <table:table-cell office:value-type="float" office:value="960.62000000000012" table:style-name="ce10">
            <text:p>9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60977" table:style-name="ce10">
            <text:p>60 977</text:p>
          </table:table-cell>
          <table:table-cell office:value-type="float" office:value="852.88000000000011" table:style-name="ce10">
            <text:p>853</text:p>
          </table:table-cell>
          <table:table-cell office:value-type="float" office:value="512.19999999999993" table:style-name="ce10">
            <text:p>5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HAMUSCA</text:p>
          </table:table-cell>
          <table:table-cell office:value-type="float" office:value="306341" table:style-name="ce10">
            <text:p>306 341</text:p>
          </table:table-cell>
          <table:table-cell office:value-type="float" office:value="4284.2600000000011" table:style-name="ce10">
            <text:p>4 284</text:p>
          </table:table-cell>
          <table:table-cell office:value-type="float" office:value="2573.2600000000011" table:style-name="ce10">
            <text:p>2 5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125545" table:style-name="ce10">
            <text:p>125 545</text:p>
          </table:table-cell>
          <table:table-cell office:value-type="float" office:value="1755.9000000000003" table:style-name="ce10">
            <text:p>1 756</text:p>
          </table:table-cell>
          <table:table-cell office:value-type="float" office:value="1054.57" table:style-name="ce10">
            <text:p>1 0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206364.5" table:style-name="ce10">
            <text:p>206 365</text:p>
          </table:table-cell>
          <table:table-cell office:value-type="float" office:value="3405.0499000000004" table:style-name="ce10">
            <text:p>3 405</text:p>
          </table:table-cell>
          <table:table-cell office:value-type="float" office:value="2043.0003999999997" table:style-name="ce10">
            <text:p>2 0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6045.599999999999" table:style-name="ce10">
            <text:p>26 046</text:p>
          </table:table-cell>
          <table:table-cell office:value-type="float" office:value="429.71999999999997" table:style-name="ce10">
            <text:p>430</text:p>
          </table:table-cell>
          <table:table-cell office:value-type="float" office:value="257.81999999999994" table:style-name="ce10">
            <text:p>25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OLEGA</text:p>
          </table:table-cell>
          <table:table-cell office:value-type="float" office:value="90300" table:style-name="ce10">
            <text:p>90 300</text:p>
          </table:table-cell>
          <table:table-cell office:value-type="float" office:value="1262.98" table:style-name="ce10">
            <text:p>1 263</text:p>
          </table:table-cell>
          <table:table-cell office:value-type="float" office:value="758.50999999999976" table:style-name="ce10">
            <text:p>7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hortícol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26677.25" table:style-name="ce10">
            <text:p>126 677</text:p>
          </table:table-cell>
          <table:table-cell office:value-type="float" office:value="1566.23" table:style-name="ce10">
            <text:p>1 566</text:p>
          </table:table-cell>
          <table:table-cell office:value-type="float" office:value="939.8900000000001" table:style-name="ce10">
            <text:p>94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500" table:style-name="ce10">
            <text:p>4 500</text:p>
          </table:table-cell>
          <table:table-cell office:value-type="float" office:value="92.71" table:style-name="ce10">
            <text:p>93</text:p>
          </table:table-cell>
          <table:table-cell office:value-type="float" office:value="44.552199999999999" table:style-name="ce10">
            <text:p>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456.5300000000007" table:style-name="ce10">
            <text:p>5 457</text:p>
          </table:table-cell>
          <table:table-cell office:value-type="float" office:value="90.03" table:style-name="ce10">
            <text:p>90</text:p>
          </table:table-cell>
          <table:table-cell office:value-type="float" office:value="54.010000000000005" table:style-name="ce10">
            <text:p>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500" table:style-name="ce10">
            <text:p>2 500</text:p>
          </table:table-cell>
          <table:table-cell office:value-type="float" office:value="41.25" table:style-name="ce10">
            <text:p>41</text:p>
          </table:table-cell>
          <table:table-cell office:value-type="float" office:value="23.51" table:style-name="ce10">
            <text:p>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11679.759999999998" table:style-name="ce10">
            <text:p>11 680</text:p>
          </table:table-cell>
          <table:table-cell office:value-type="float" office:value="240.61" table:style-name="ce10">
            <text:p>241</text:p>
          </table:table-cell>
          <table:table-cell office:value-type="float" office:value="115.63300000000001" table:style-name="ce10">
            <text:p>1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21657.95" table:style-name="ce10">
            <text:p>21 658</text:p>
          </table:table-cell>
          <table:table-cell office:value-type="float" office:value="349.75" table:style-name="ce10">
            <text:p>350</text:p>
          </table:table-cell>
          <table:table-cell office:value-type="float" office:value="207.05" table:style-name="ce10">
            <text:p>2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7147.43" table:style-name="ce10">
            <text:p>37 147</text:p>
          </table:table-cell>
          <table:table-cell office:value-type="float" office:value="702.07" table:style-name="ce10">
            <text:p>702</text:p>
          </table:table-cell>
          <table:table-cell office:value-type="float" office:value="360.19400000000002" table:style-name="ce10">
            <text:p>3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031.68" table:style-name="ce10">
            <text:p>3 032</text:p>
          </table:table-cell>
          <table:table-cell office:value-type="float" office:value="50.02" table:style-name="ce10">
            <text:p>50</text:p>
          </table:table-cell>
          <table:table-cell office:value-type="float" office:value="30.01" table:style-name="ce10">
            <text:p>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60359.8" table:style-name="ce10">
            <text:p>60 360</text:p>
          </table:table-cell>
          <table:table-cell office:value-type="float" office:value="1208.3398999999999" table:style-name="ce10">
            <text:p>1 208</text:p>
          </table:table-cell>
          <table:table-cell office:value-type="float" office:value="593.3931" table:style-name="ce10">
            <text:p>5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ERTOLA</text:p>
          </table:table-cell>
          <table:table-cell office:value-type="float" office:value="4720.5" table:style-name="ce10">
            <text:p>4 721</text:p>
          </table:table-cell>
          <table:table-cell office:value-type="float" office:value="77.88" table:style-name="ce10">
            <text:p>78</text:p>
          </table:table-cell>
          <table:table-cell office:value-type="float" office:value="46.73" table:style-name="ce10">
            <text:p>4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9385.51" table:style-name="ce10">
            <text:p>9 386</text:p>
          </table:table-cell>
          <table:table-cell office:value-type="float" office:value="193.33999999999997" table:style-name="ce10">
            <text:p>193</text:p>
          </table:table-cell>
          <table:table-cell office:value-type="float" office:value="92.905999999999992" table:style-name="ce10">
            <text:p>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RA</text:p>
          </table:table-cell>
          <table:table-cell office:value-type="float" office:value="2500" table:style-name="ce10">
            <text:p>2 500</text:p>
          </table:table-cell>
          <table:table-cell office:value-type="float" office:value="41.25" table:style-name="ce10">
            <text:p>41</text:p>
          </table:table-cell>
          <table:table-cell office:value-type="float" office:value="23.51" table:style-name="ce10">
            <text:p>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14298.25" table:style-name="ce10">
            <text:p>14 298</text:p>
          </table:table-cell>
          <table:table-cell office:value-type="float" office:value="235.92000000000002" table:style-name="ce10">
            <text:p>236</text:p>
          </table:table-cell>
          <table:table-cell office:value-type="float" office:value="141.55000000000001" table:style-name="ce10">
            <text:p>1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7321.95" table:style-name="ce10">
            <text:p>7 322</text:p>
          </table:table-cell>
          <table:table-cell office:value-type="float" office:value="150.82999999999998" table:style-name="ce10">
            <text:p>151</text:p>
          </table:table-cell>
          <table:table-cell office:value-type="float" office:value="72.509899999999988" table:style-name="ce10">
            <text:p>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1118.6" table:style-name="ce10">
            <text:p>11 119</text:p>
          </table:table-cell>
          <table:table-cell office:value-type="float" office:value="126.7608" table:style-name="ce10">
            <text:p>127</text:p>
          </table:table-cell>
          <table:table-cell office:value-type="float" office:value="76.056399999999996" table:style-name="ce10">
            <text:p>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A MARIA DA FEIRA</text:p>
          </table:table-cell>
          <table:table-cell office:value-type="float" office:value="7503.3" table:style-name="ce10">
            <text:p>7 503</text:p>
          </table:table-cell>
          <table:table-cell office:value-type="float" office:value="95.28" table:style-name="ce10">
            <text:p>95</text:p>
          </table:table-cell>
          <table:table-cell office:value-type="float" office:value="54.300000000000004" table:style-name="ce10">
            <text:p>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7982.1" table:style-name="ce10">
            <text:p>7 982</text:p>
          </table:table-cell>
          <table:table-cell office:value-type="float" office:value="161.22000000000003" table:style-name="ce10">
            <text:p>161</text:p>
          </table:table-cell>
          <table:table-cell office:value-type="float" office:value="91.88" table:style-name="ce10">
            <text:p>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AFE</text:p>
          </table:table-cell>
          <table:table-cell office:value-type="float" office:value="13444.2" table:style-name="ce10">
            <text:p>13 444</text:p>
          </table:table-cell>
          <table:table-cell office:value-type="float" office:value="271.56" table:style-name="ce10">
            <text:p>272</text:p>
          </table:table-cell>
          <table:table-cell office:value-type="float" office:value="154.78" table:style-name="ce10">
            <text:p>1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ERREIRA DO ZEZERE</text:p>
          </table:table-cell>
          <table:table-cell office:value-type="float" office:value="16054" table:style-name="ce10">
            <text:p>16 054</text:p>
          </table:table-cell>
          <table:table-cell office:value-type="float" office:value="324.26" table:style-name="ce10">
            <text:p>324</text:p>
          </table:table-cell>
          <table:table-cell office:value-type="float" office:value="184.82" table:style-name="ce10">
            <text:p>1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568.4" table:style-name="ce10">
            <text:p>568</text:p>
          </table:table-cell>
          <table:table-cell office:value-type="float" office:value="162.39160000000001" table:style-name="ce10">
            <text:p>162</text:p>
          </table:table-cell>
          <table:table-cell office:value-type="float" office:value="6.5442999999999998" table:style-name="ce10">
            <text:p>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AR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6944.4" table:style-name="ce10">
            <text:p>6 944</text:p>
          </table:table-cell>
          <table:table-cell office:value-type="float" office:value="150.35" table:style-name="ce10">
            <text:p>150</text:p>
          </table:table-cell>
          <table:table-cell office:value-type="float" office:value="79.95" table:style-name="ce10">
            <text:p>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inafr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MAFRA</text:p>
          </table:table-cell>
          <table:table-cell office:value-type="float" office:value="2175.8000000000002" table:style-name="ce10">
            <text:p>2 176</text:p>
          </table:table-cell>
          <table:table-cell office:value-type="float" office:value="20.89" table:style-name="ce10">
            <text:p>21</text:p>
          </table:table-cell>
          <table:table-cell office:value-type="float" office:value="6.33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Espinafr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5112.71" table:style-name="ce10">
            <text:p>15 113</text:p>
          </table:table-cell>
          <table:table-cell office:value-type="float" office:value="191.93129999999999" table:style-name="ce10">
            <text:p>192</text:p>
          </table:table-cell>
          <table:table-cell office:value-type="float" office:value="115.1587" table:style-name="ce10">
            <text:p>1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3705.75" table:style-name="ce10">
            <text:p>13 706</text:p>
          </table:table-cell>
          <table:table-cell office:value-type="float" office:value="282.35000000000002" table:style-name="ce10">
            <text:p>282</text:p>
          </table:table-cell>
          <table:table-cell office:value-type="float" office:value="135.72899999999998" table:style-name="ce10">
            <text:p>1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28602.719999999998" table:style-name="ce10">
            <text:p>28 603</text:p>
          </table:table-cell>
          <table:table-cell office:value-type="float" office:value="461.68779999999992" table:style-name="ce10">
            <text:p>462</text:p>
          </table:table-cell>
          <table:table-cell office:value-type="float" office:value="275.52650000000006" table:style-name="ce10">
            <text:p>2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7012.76" table:style-name="ce10">
            <text:p>7 013</text:p>
          </table:table-cell>
          <table:table-cell office:value-type="float" office:value="144.4699" table:style-name="ce10">
            <text:p>144</text:p>
          </table:table-cell>
          <table:table-cell office:value-type="float" office:value="69.453500000000005" table:style-name="ce10">
            <text:p>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16182.52" table:style-name="ce10">
            <text:p>16 183</text:p>
          </table:table-cell>
          <table:table-cell office:value-type="float" office:value="324.24" table:style-name="ce10">
            <text:p>324</text:p>
          </table:table-cell>
          <table:table-cell office:value-type="float" office:value="160.35140000000001" table:style-name="ce10">
            <text:p>1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6160.63" table:style-name="ce10">
            <text:p>16 161</text:p>
          </table:table-cell>
          <table:table-cell office:value-type="float" office:value="266.64999999999998" table:style-name="ce10">
            <text:p>267</text:p>
          </table:table-cell>
          <table:table-cell office:value-type="float" office:value="159.99" table:style-name="ce10">
            <text:p>1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84473.49" table:style-name="ce10">
            <text:p>84 473</text:p>
          </table:table-cell>
          <table:table-cell office:value-type="float" office:value="1393.8000000000002" table:style-name="ce10">
            <text:p>1 394</text:p>
          </table:table-cell>
          <table:table-cell office:value-type="float" office:value="836.28000000000009" table:style-name="ce10">
            <text:p>8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DONDO</text:p>
          </table:table-cell>
          <table:table-cell office:value-type="float" office:value="13579.519999999999" table:style-name="ce10">
            <text:p>13 580</text:p>
          </table:table-cell>
          <table:table-cell office:value-type="float" office:value="279.75" table:style-name="ce10">
            <text:p>280</text:p>
          </table:table-cell>
          <table:table-cell office:value-type="float" office:value="134.44230000000002" table:style-name="ce10">
            <text:p>1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7337" table:style-name="ce10">
            <text:p>7 337</text:p>
          </table:table-cell>
          <table:table-cell office:value-type="float" office:value="121.07" table:style-name="ce10">
            <text:p>121</text:p>
          </table:table-cell>
          <table:table-cell office:value-type="float" office:value="69.47" table:style-name="ce10">
            <text:p>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OURE</text:p>
          </table:table-cell>
          <table:table-cell office:value-type="float" office:value="2487.5" table:style-name="ce10">
            <text:p>2 488</text:p>
          </table:table-cell>
          <table:table-cell office:value-type="float" office:value="31.59" table:style-name="ce10">
            <text:p>32</text:p>
          </table:table-cell>
          <table:table-cell office:value-type="float" office:value="18" table:style-name="ce10">
            <text:p>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AGOS</text:p>
          </table:table-cell>
          <table:table-cell office:value-type="float" office:value="1440" table:style-name="ce10">
            <text:p>1 440</text:p>
          </table:table-cell>
          <table:table-cell office:value-type="float" office:value="18.28" table:style-name="ce10">
            <text:p>18</text:p>
          </table:table-cell>
          <table:table-cell office:value-type="float" office:value="10.42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30131.89" table:style-name="ce10">
            <text:p>30 132</text:p>
          </table:table-cell>
          <table:table-cell office:value-type="float" office:value="497.18" table:style-name="ce10">
            <text:p>497</text:p>
          </table:table-cell>
          <table:table-cell office:value-type="float" office:value="298.29809999999998" table:style-name="ce10">
            <text:p>2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9688.349999999999" table:style-name="ce10">
            <text:p>19 688</text:p>
          </table:table-cell>
          <table:table-cell office:value-type="float" office:value="397.65999999999997" table:style-name="ce10">
            <text:p>398</text:p>
          </table:table-cell>
          <table:table-cell office:value-type="float" office:value="234.78" table:style-name="ce10">
            <text:p>2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 sec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LMEIDA</text:p>
          </table:table-cell>
          <table:table-cell office:value-type="float" office:value="9495" table:style-name="ce10">
            <text:p>9 495</text:p>
          </table:table-cell>
          <table:table-cell office:value-type="float" office:value="312.35000000000002" table:style-name="ce10">
            <text:p>312</text:p>
          </table:table-cell>
          <table:table-cell office:value-type="float" office:value="178.03" table:style-name="ce10">
            <text:p>1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-verd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23359" table:style-name="ce10">
            <text:p>23 359</text:p>
          </table:table-cell>
          <table:table-cell office:value-type="float" office:value="296.65929999999997" table:style-name="ce10">
            <text:p>297</text:p>
          </table:table-cell>
          <table:table-cell office:value-type="float" office:value="177.99549999999999" table:style-name="ce10">
            <text:p>1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-verd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69318" table:style-name="ce10">
            <text:p>69 318</text:p>
          </table:table-cell>
          <table:table-cell office:value-type="float" office:value="880.33" table:style-name="ce10">
            <text:p>880</text:p>
          </table:table-cell>
          <table:table-cell office:value-type="float" office:value="501.77" table:style-name="ce10">
            <text:p>5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-verd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MARES</text:p>
          </table:table-cell>
          <table:table-cell office:value-type="float" office:value="91.5" table:style-name="ce10">
            <text:p>92</text:p>
          </table:table-cell>
          <table:table-cell office:value-type="float" office:value="1.84" table:style-name="ce10">
            <text:p>2</text:p>
          </table:table-cell>
          <table:table-cell office:value-type="float" office:value="1.05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eijão-verd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115754.3" table:style-name="ce10">
            <text:p>115 754</text:p>
          </table:table-cell>
          <table:table-cell office:value-type="float" office:value="2338.2197999999999" table:style-name="ce10">
            <text:p>2 338</text:p>
          </table:table-cell>
          <table:table-cell office:value-type="float" office:value="1401.3039000000001" table:style-name="ce10">
            <text:p>1 4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0092.4136" table:style-name="ce10">
            <text:p>20 092</text:p>
          </table:table-cell>
          <table:table-cell office:value-type="float" office:value="253.16419999999999" table:style-name="ce10">
            <text:p>253</text:p>
          </table:table-cell>
          <table:table-cell office:value-type="float" office:value="151.89850000000001" table:style-name="ce10">
            <text:p>1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9009.649799999999" table:style-name="ce10">
            <text:p>39 010</text:p>
          </table:table-cell>
          <table:table-cell office:value-type="float" office:value="491.52140000000003" table:style-name="ce10">
            <text:p>492</text:p>
          </table:table-cell>
          <table:table-cell office:value-type="float" office:value="294.9128" table:style-name="ce10">
            <text:p>2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LORES E PLANTAS ORNAMENTAIS - AR LIVR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FARO</text:p>
          </table:table-cell>
          <table:table-cell office:value-type="float" office:value="6596.81" table:style-name="ce10">
            <text:p>6 597</text:p>
          </table:table-cell>
          <table:table-cell office:value-type="float" office:value="66.62" table:style-name="ce10">
            <text:p>67</text:p>
          </table:table-cell>
          <table:table-cell office:value-type="float" office:value="37.97" table:style-name="ce10">
            <text:p>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9">
            <text:p>A</text:p>
          </table:table-cell>
          <table:table-cell office:value-type="string" table:style-name="ce8">
            <text:p>OLHAO</text:p>
          </table:table-cell>
          <table:table-cell office:value-type="float" office:value="157866.48000000001" table:style-name="ce10">
            <text:p>157 866</text:p>
          </table:table-cell>
          <table:table-cell office:value-type="float" office:value="805.09999999999991" table:style-name="ce10">
            <text:p>805</text:p>
          </table:table-cell>
          <table:table-cell office:value-type="float" office:value="483.03999999999996" table:style-name="ce10">
            <text:p>4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AVIRA</text:p>
          </table:table-cell>
          <table:table-cell office:value-type="float" office:value="68838.009999999995" table:style-name="ce10">
            <text:p>68 838</text:p>
          </table:table-cell>
          <table:table-cell office:value-type="float" office:value="351.05000000000007" table:style-name="ce10">
            <text:p>351</text:p>
          </table:table-cell>
          <table:table-cell office:value-type="float" office:value="210.63" table:style-name="ce10">
            <text:p>2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70174.8" table:style-name="ce10">
            <text:p>70 175</text:p>
          </table:table-cell>
          <table:table-cell office:value-type="float" office:value="449.11" table:style-name="ce10">
            <text:p>449</text:p>
          </table:table-cell>
          <table:table-cell office:value-type="float" office:value="269.47000000000003" table:style-name="ce10">
            <text:p>2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202257.66" table:style-name="ce10">
            <text:p>202 258</text:p>
          </table:table-cell>
          <table:table-cell office:value-type="float" office:value="1294.44" table:style-name="ce10">
            <text:p>1 294</text:p>
          </table:table-cell>
          <table:table-cell office:value-type="float" office:value="776.66" table:style-name="ce10">
            <text:p>7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NAZARE</text:p>
          </table:table-cell>
          <table:table-cell office:value-type="float" office:value="60000.44" table:style-name="ce10">
            <text:p>60 000</text:p>
          </table:table-cell>
          <table:table-cell office:value-type="float" office:value="384" table:style-name="ce10">
            <text:p>384</text:p>
          </table:table-cell>
          <table:table-cell office:value-type="float" office:value="230.39" table:style-name="ce10">
            <text:p>2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LORES E PLANTAS ORNAMENTAIS - FORÇAGEM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20275" table:style-name="ce10">
            <text:p>20 275</text:p>
          </table:table-cell>
          <table:table-cell office:value-type="float" office:value="283.85000000000002" table:style-name="ce10">
            <text:p>284</text:p>
          </table:table-cell>
          <table:table-cell office:value-type="float" office:value="161.78000000000003" table:style-name="ce10">
            <text:p>1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87100" table:style-name="ce10">
            <text:p>87 100</text:p>
          </table:table-cell>
          <table:table-cell office:value-type="float" office:value="444.2" table:style-name="ce10">
            <text:p>444</text:p>
          </table:table-cell>
          <table:table-cell office:value-type="float" office:value="266.51" table:style-name="ce10">
            <text:p>2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452400" table:style-name="ce10">
            <text:p>452 400</text:p>
          </table:table-cell>
          <table:table-cell office:value-type="float" office:value="2307.2399999999998" table:style-name="ce10">
            <text:p>2 307</text:p>
          </table:table-cell>
          <table:table-cell office:value-type="float" office:value="1315.1268" table:style-name="ce10">
            <text:p>1 3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DEMIRA</text:p>
          </table:table-cell>
          <table:table-cell office:value-type="float" office:value="3345413.6400000006" table:style-name="ce10">
            <text:p>3 345 414</text:p>
          </table:table-cell>
          <table:table-cell office:value-type="float" office:value="18221.680000000004" table:style-name="ce10">
            <text:p>18 222</text:p>
          </table:table-cell>
          <table:table-cell office:value-type="float" office:value="10366.23" table:style-name="ce10">
            <text:p>10 36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ALMELA</text:p>
          </table:table-cell>
          <table:table-cell office:value-type="float" office:value="260050" table:style-name="ce10">
            <text:p>260 050</text:p>
          </table:table-cell>
          <table:table-cell office:value-type="float" office:value="1508.29" table:style-name="ce10">
            <text:p>1 508</text:p>
          </table:table-cell>
          <table:table-cell office:value-type="float" office:value="904.97400000000005" table:style-name="ce10">
            <text:p>90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Framboes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9165" table:style-name="ce10">
            <text:p>9 165</text:p>
          </table:table-cell>
          <table:table-cell office:value-type="float" office:value="128.31" table:style-name="ce10">
            <text:p>128</text:p>
          </table:table-cell>
          <table:table-cell office:value-type="float" office:value="76.98" table:style-name="ce10">
            <text:p>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5253.090000000004" table:style-name="ce10">
            <text:p>55 253</text:p>
          </table:table-cell>
          <table:table-cell office:value-type="float" office:value="419.92" table:style-name="ce10">
            <text:p>420</text:p>
          </table:table-cell>
          <table:table-cell office:value-type="float" office:value="251.95" table:style-name="ce10">
            <text:p>2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5580" table:style-name="ce10">
            <text:p>5 580</text:p>
          </table:table-cell>
          <table:table-cell office:value-type="float" office:value="42.4" table:style-name="ce10">
            <text:p>42</text:p>
          </table:table-cell>
          <table:table-cell office:value-type="float" office:value="24.17" table:style-name="ce10">
            <text:p>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115078.31999999998" table:style-name="ce10">
            <text:p>115 078</text:p>
          </table:table-cell>
          <table:table-cell office:value-type="float" office:value="874.61" table:style-name="ce10">
            <text:p>875</text:p>
          </table:table-cell>
          <table:table-cell office:value-type="float" office:value="524.7700000000001" table:style-name="ce10">
            <text:p>5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354435.56" table:style-name="ce10">
            <text:p>354 436</text:p>
          </table:table-cell>
          <table:table-cell office:value-type="float" office:value="2283.2000000000003" table:style-name="ce10">
            <text:p>2 283</text:p>
          </table:table-cell>
          <table:table-cell office:value-type="float" office:value="1361.0399999999995" table:style-name="ce10">
            <text:p>1 3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131.43" table:style-name="ce10">
            <text:p>4 131</text:p>
          </table:table-cell>
          <table:table-cell office:value-type="float" office:value="37.68" table:style-name="ce10">
            <text:p>38</text:p>
          </table:table-cell>
          <table:table-cell office:value-type="float" office:value="18.8765" table:style-name="ce10">
            <text:p>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127545.04999999999" table:style-name="ce10">
            <text:p>127 545</text:p>
          </table:table-cell>
          <table:table-cell office:value-type="float" office:value="1001.8199999999999" table:style-name="ce10">
            <text:p>1 002</text:p>
          </table:table-cell>
          <table:table-cell office:value-type="float" office:value="581.58349999999996" table:style-name="ce10">
            <text:p>5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85926.42" table:style-name="ce10">
            <text:p>85 926</text:p>
          </table:table-cell>
          <table:table-cell office:value-type="float" office:value="653.03" table:style-name="ce10">
            <text:p>653</text:p>
          </table:table-cell>
          <table:table-cell office:value-type="float" office:value="391.82000000000005" table:style-name="ce10">
            <text:p>3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7837.550000000003" table:style-name="ce10">
            <text:p>27 838</text:p>
          </table:table-cell>
          <table:table-cell office:value-type="float" office:value="200.48000000000002" table:style-name="ce10">
            <text:p>200</text:p>
          </table:table-cell>
          <table:table-cell office:value-type="float" office:value="120.25999999999999" table:style-name="ce10">
            <text:p>1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OLEGA</text:p>
          </table:table-cell>
          <table:table-cell office:value-type="float" office:value="35340.03" table:style-name="ce10">
            <text:p>35 340</text:p>
          </table:table-cell>
          <table:table-cell office:value-type="float" office:value="227.63" table:style-name="ce10">
            <text:p>228</text:p>
          </table:table-cell>
          <table:table-cell office:value-type="float" office:value="135.70999999999998" table:style-name="ce10">
            <text:p>1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17130.4" table:style-name="ce10">
            <text:p>217 130</text:p>
          </table:table-cell>
          <table:table-cell office:value-type="float" office:value="1650.1903" table:style-name="ce10">
            <text:p>1 650</text:p>
          </table:table-cell>
          <table:table-cell office:value-type="float" office:value="990.11389999999994" table:style-name="ce10">
            <text:p>9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12546.07" table:style-name="ce10">
            <text:p>12 546</text:p>
          </table:table-cell>
          <table:table-cell office:value-type="float" office:value="95.35" table:style-name="ce10">
            <text:p>95</text:p>
          </table:table-cell>
          <table:table-cell office:value-type="float" office:value="54.34" table:style-name="ce10">
            <text:p>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IRASSOL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71703.929999999993" table:style-name="ce10">
            <text:p>71 704</text:p>
          </table:table-cell>
          <table:table-cell office:value-type="float" office:value="544.95000000000005" table:style-name="ce10">
            <text:p>545</text:p>
          </table:table-cell>
          <table:table-cell office:value-type="float" office:value="326.97000000000003" table:style-name="ce10">
            <text:p>3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9519.78" table:style-name="ce10">
            <text:p>39 520</text:p>
          </table:table-cell>
          <table:table-cell office:value-type="float" office:value="652.04" table:style-name="ce10">
            <text:p>652</text:p>
          </table:table-cell>
          <table:table-cell office:value-type="float" office:value="388.62" table:style-name="ce10">
            <text:p>3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164628.57000000004" table:style-name="ce10">
            <text:p>164 629</text:p>
          </table:table-cell>
          <table:table-cell office:value-type="float" office:value="2714.2288000000012" table:style-name="ce10">
            <text:p>2 714</text:p>
          </table:table-cell>
          <table:table-cell office:value-type="float" office:value="1618.1450999999995" table:style-name="ce10">
            <text:p>1 6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38335.5" table:style-name="ce10">
            <text:p>38 336</text:p>
          </table:table-cell>
          <table:table-cell office:value-type="float" office:value="632.54999999999995" table:style-name="ce10">
            <text:p>633</text:p>
          </table:table-cell>
          <table:table-cell office:value-type="float" office:value="379.53" table:style-name="ce10">
            <text:p>3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017.2" table:style-name="ce10">
            <text:p>1 017</text:p>
          </table:table-cell>
          <table:table-cell office:value-type="float" office:value="16.78" table:style-name="ce10">
            <text:p>17</text:p>
          </table:table-cell>
          <table:table-cell office:value-type="float" office:value="9.56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77077.2" table:style-name="ce10">
            <text:p>77 077</text:p>
          </table:table-cell>
          <table:table-cell office:value-type="float" office:value="1271.7699999999998" table:style-name="ce10">
            <text:p>1 272</text:p>
          </table:table-cell>
          <table:table-cell office:value-type="float" office:value="763.06" table:style-name="ce10">
            <text:p>7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6358.629999999997" table:style-name="ce10">
            <text:p>36 359</text:p>
          </table:table-cell>
          <table:table-cell office:value-type="float" office:value="599.90000000000009" table:style-name="ce10">
            <text:p>600</text:p>
          </table:table-cell>
          <table:table-cell office:value-type="float" office:value="351.4" table:style-name="ce10">
            <text:p>35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63200.62999999999" table:style-name="ce10">
            <text:p>63 201</text:p>
          </table:table-cell>
          <table:table-cell office:value-type="float" office:value="1042.81" table:style-name="ce10">
            <text:p>1 043</text:p>
          </table:table-cell>
          <table:table-cell office:value-type="float" office:value="625.68999999999994" table:style-name="ce10">
            <text:p>6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3245.1" table:style-name="ce10">
            <text:p>3 245</text:p>
          </table:table-cell>
          <table:table-cell office:value-type="float" office:value="65.55" table:style-name="ce10">
            <text:p>66</text:p>
          </table:table-cell>
          <table:table-cell office:value-type="float" office:value="39.33" table:style-name="ce10">
            <text:p>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14011.82000000002" table:style-name="ce10">
            <text:p>114 012</text:p>
          </table:table-cell>
          <table:table-cell office:value-type="float" office:value="5985.5200000000023" table:style-name="ce10">
            <text:p>5 986</text:p>
          </table:table-cell>
          <table:table-cell office:value-type="float" office:value="3411.6922000000004" table:style-name="ce10">
            <text:p>3 4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12030" table:style-name="ce10">
            <text:p>12 030</text:p>
          </table:table-cell>
          <table:table-cell office:value-type="float" office:value="631.57000000000005" table:style-name="ce10">
            <text:p>632</text:p>
          </table:table-cell>
          <table:table-cell office:value-type="float" office:value="359.99" table:style-name="ce10">
            <text:p>3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MARES</text:p>
          </table:table-cell>
          <table:table-cell office:value-type="float" office:value="5000" table:style-name="ce10">
            <text:p>5 000</text:p>
          </table:table-cell>
          <table:table-cell office:value-type="float" office:value="1200.5" table:style-name="ce10">
            <text:p>1 201</text:p>
          </table:table-cell>
          <table:table-cell office:value-type="float" office:value="684.29" table:style-name="ce10">
            <text:p>6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7865" table:style-name="ce10">
            <text:p>7 865</text:p>
          </table:table-cell>
          <table:table-cell office:value-type="float" office:value="1598.96" table:style-name="ce10">
            <text:p>1 599</text:p>
          </table:table-cell>
          <table:table-cell office:value-type="float" office:value="959.37" table:style-name="ce10">
            <text:p>9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15501.65" table:style-name="ce10">
            <text:p>15 502</text:p>
          </table:table-cell>
          <table:table-cell office:value-type="float" office:value="3721.92" table:style-name="ce10">
            <text:p>3 722</text:p>
          </table:table-cell>
          <table:table-cell office:value-type="float" office:value="2233.14" table:style-name="ce10">
            <text:p>2 23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21530.61" table:style-name="ce10">
            <text:p>121 531</text:p>
          </table:table-cell>
          <table:table-cell office:value-type="float" office:value="24707.119999999999" table:style-name="ce10">
            <text:p>24 707</text:p>
          </table:table-cell>
          <table:table-cell office:value-type="float" office:value="14824.3" table:style-name="ce10">
            <text:p>14 8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5000" table:style-name="ce10">
            <text:p>5 000</text:p>
          </table:table-cell>
          <table:table-cell office:value-type="float" office:value="1016.5" table:style-name="ce10">
            <text:p>1 017</text:p>
          </table:table-cell>
          <table:table-cell office:value-type="float" office:value="609.9" table:style-name="ce10">
            <text:p>6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OUSADA</text:p>
          </table:table-cell>
          <table:table-cell office:value-type="float" office:value="500" table:style-name="ce10">
            <text:p>500</text:p>
          </table:table-cell>
          <table:table-cell office:value-type="float" office:value="101.65" table:style-name="ce10">
            <text:p>102</text:p>
          </table:table-cell>
          <table:table-cell office:value-type="float" office:value="60.99" table:style-name="ce10">
            <text:p>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4406.3999999999996" table:style-name="ce10">
            <text:p>4 406</text:p>
          </table:table-cell>
          <table:table-cell office:value-type="float" office:value="1057.97" table:style-name="ce10">
            <text:p>1 058</text:p>
          </table:table-cell>
          <table:table-cell office:value-type="float" office:value="603.04" table:style-name="ce10">
            <text:p>60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ACOS DE FERREIRA</text:p>
          </table:table-cell>
          <table:table-cell office:value-type="float" office:value="23655" table:style-name="ce10">
            <text:p>23 655</text:p>
          </table:table-cell>
          <table:table-cell office:value-type="float" office:value="4809.08" table:style-name="ce10">
            <text:p>4 809</text:p>
          </table:table-cell>
          <table:table-cell office:value-type="float" office:value="2885.44" table:style-name="ce10">
            <text:p>2 8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AREDES</text:p>
          </table:table-cell>
          <table:table-cell office:value-type="float" office:value="7499.52" table:style-name="ce10">
            <text:p>7 500</text:p>
          </table:table-cell>
          <table:table-cell office:value-type="float" office:value="1524.66" table:style-name="ce10">
            <text:p>1 525</text:p>
          </table:table-cell>
          <table:table-cell office:value-type="float" office:value="914.79" table:style-name="ce10">
            <text:p>9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6064.8" table:style-name="ce10">
            <text:p>6 065</text:p>
          </table:table-cell>
          <table:table-cell office:value-type="float" office:value="1719.8499000000002" table:style-name="ce10">
            <text:p>1 720</text:p>
          </table:table-cell>
          <table:table-cell office:value-type="float" office:value="873.68279999999993" table:style-name="ce10">
            <text:p>8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229490" table:style-name="ce10">
            <text:p>229 490</text:p>
          </table:table-cell>
          <table:table-cell office:value-type="float" office:value="46007.542000000001" table:style-name="ce10">
            <text:p>46 008</text:p>
          </table:table-cell>
          <table:table-cell office:value-type="float" office:value="27453.683399999998" table:style-name="ce10">
            <text:p>27 4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73835.767800000001" table:style-name="ce10">
            <text:p>73 836</text:p>
          </table:table-cell>
          <table:table-cell office:value-type="float" office:value="2497.5666000000001" table:style-name="ce10">
            <text:p>2 498</text:p>
          </table:table-cell>
          <table:table-cell office:value-type="float" office:value="1486.8889999999997" table:style-name="ce10">
            <text:p>1 48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FARO</text:p>
          </table:table-cell>
          <table:table-cell office:value-type="float" office:value="57272.8416" table:style-name="ce10">
            <text:p>57 273</text:p>
          </table:table-cell>
          <table:table-cell office:value-type="float" office:value="2119.0950000000003" table:style-name="ce10">
            <text:p>2 119</text:p>
          </table:table-cell>
          <table:table-cell office:value-type="float" office:value="1207.8839" table:style-name="ce10">
            <text:p>1 2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AGOA</text:p>
          </table:table-cell>
          <table:table-cell office:value-type="float" office:value="83472" table:style-name="ce10">
            <text:p>83 472</text:p>
          </table:table-cell>
          <table:table-cell office:value-type="float" office:value="3088.46" table:style-name="ce10">
            <text:p>3 088</text:p>
          </table:table-cell>
          <table:table-cell office:value-type="float" office:value="1853.07" table:style-name="ce10">
            <text:p>1 85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LE</text:p>
          </table:table-cell>
          <table:table-cell office:value-type="float" office:value="665415.95990000013" table:style-name="ce10">
            <text:p>665 416</text:p>
          </table:table-cell>
          <table:table-cell office:value-type="float" office:value="22758.7559" table:style-name="ce10">
            <text:p>22 759</text:p>
          </table:table-cell>
          <table:table-cell office:value-type="float" office:value="13632.704099999999" table:style-name="ce10">
            <text:p>13 63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OLHAO</text:p>
          </table:table-cell>
          <table:table-cell office:value-type="float" office:value="159015.76999999999" table:style-name="ce10">
            <text:p>159 016</text:p>
          </table:table-cell>
          <table:table-cell office:value-type="float" office:value="7098.7439999999988" table:style-name="ce10">
            <text:p>7 099</text:p>
          </table:table-cell>
          <table:table-cell office:value-type="float" office:value="4046.2736" table:style-name="ce10">
            <text:p>4 0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845749.13600000006" table:style-name="ce10">
            <text:p>845 749</text:p>
          </table:table-cell>
          <table:table-cell office:value-type="float" office:value="31338.9064" table:style-name="ce10">
            <text:p>31 339</text:p>
          </table:table-cell>
          <table:table-cell office:value-type="float" office:value="18551.233500000002" table:style-name="ce10">
            <text:p>18 55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aranj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AVIRA</text:p>
          </table:table-cell>
          <table:table-cell office:value-type="float" office:value="50539.25" table:style-name="ce10">
            <text:p>50 539</text:p>
          </table:table-cell>
          <table:table-cell office:value-type="float" office:value="2210.0699999999997" table:style-name="ce10">
            <text:p>2 210</text:p>
          </table:table-cell>
          <table:table-cell office:value-type="float" office:value="1266.7863999999997" table:style-name="ce10">
            <text:p>1 2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FARO</text:p>
          </table:table-cell>
          <table:table-cell office:value-type="float" office:value="822.8" table:style-name="ce10">
            <text:p>823</text:p>
          </table:table-cell>
          <table:table-cell office:value-type="float" office:value="30.4436" table:style-name="ce10">
            <text:p>30</text:p>
          </table:table-cell>
          <table:table-cell office:value-type="float" office:value="17.352799999999998" table:style-name="ce10">
            <text:p>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LE</text:p>
          </table:table-cell>
          <table:table-cell office:value-type="float" office:value="2790.55" table:style-name="ce10">
            <text:p>2 791</text:p>
          </table:table-cell>
          <table:table-cell office:value-type="float" office:value="100.827" table:style-name="ce10">
            <text:p>101</text:p>
          </table:table-cell>
          <table:table-cell office:value-type="float" office:value="60.387300000000003" table:style-name="ce10">
            <text:p>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10446" table:style-name="ce10">
            <text:p>10 446</text:p>
          </table:table-cell>
          <table:table-cell office:value-type="float" office:value="386.505" table:style-name="ce10">
            <text:p>387</text:p>
          </table:table-cell>
          <table:table-cell office:value-type="float" office:value="226.65109999999999" table:style-name="ce10">
            <text:p>2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AVIRA</text:p>
          </table:table-cell>
          <table:table-cell office:value-type="float" office:value="43333" table:style-name="ce10">
            <text:p>43 333</text:p>
          </table:table-cell>
          <table:table-cell office:value-type="float" office:value="2004.9099999999999" table:style-name="ce10">
            <text:p>2 005</text:p>
          </table:table-cell>
          <table:table-cell office:value-type="float" office:value="1142.7834" table:style-name="ce10">
            <text:p>1 1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69784.91" table:style-name="ce10">
            <text:p>69 785</text:p>
          </table:table-cell>
          <table:table-cell office:value-type="float" office:value="5387.36" table:style-name="ce10">
            <text:p>5 387</text:p>
          </table:table-cell>
          <table:table-cell office:value-type="float" office:value="3070.79" table:style-name="ce10">
            <text:p>3 0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MARANTE</text:p>
          </table:table-cell>
          <table:table-cell office:value-type="float" office:value="29097.559999999998" table:style-name="ce10">
            <text:p>29 098</text:p>
          </table:table-cell>
          <table:table-cell office:value-type="float" office:value="2246.3200000000002" table:style-name="ce10">
            <text:p>2 246</text:p>
          </table:table-cell>
          <table:table-cell office:value-type="float" office:value="1280.4000000000001" table:style-name="ce10">
            <text:p>1 2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3367.4" table:style-name="ce10">
            <text:p>3 367</text:p>
          </table:table-cell>
          <table:table-cell office:value-type="float" office:value="259.95999999999998" table:style-name="ce10">
            <text:p>260</text:p>
          </table:table-cell>
          <table:table-cell office:value-type="float" office:value="148.16999999999999" table:style-name="ce10">
            <text:p>14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Limã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11722.5" table:style-name="ce10">
            <text:p>11 723</text:p>
          </table:table-cell>
          <table:table-cell office:value-type="float" office:value="814.71370000000002" table:style-name="ce10">
            <text:p>815</text:p>
          </table:table-cell>
          <table:table-cell office:value-type="float" office:value="488.82819999999998" table:style-name="ce10">
            <text:p>4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ES</text:p>
          </table:table-cell>
          <table:table-cell office:value-type="float" office:value="43260" table:style-name="ce10">
            <text:p>43 260</text:p>
          </table:table-cell>
          <table:table-cell office:value-type="float" office:value="1535.73" table:style-name="ce10">
            <text:p>1 536</text:p>
          </table:table-cell>
          <table:table-cell office:value-type="float" office:value="921.43799999999999" table:style-name="ce10">
            <text:p>92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INHA</text:p>
          </table:table-cell>
          <table:table-cell office:value-type="float" office:value="490877.25" table:style-name="ce10">
            <text:p>490 877</text:p>
          </table:table-cell>
          <table:table-cell office:value-type="float" office:value="16918.594099999995" table:style-name="ce10">
            <text:p>16 919</text:p>
          </table:table-cell>
          <table:table-cell office:value-type="float" office:value="10083.826900000002" table:style-name="ce10">
            <text:p>10 0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A</text:p>
          </table:table-cell>
          <table:table-cell office:value-type="string" table:style-name="ce8">
            <text:p>MAFRA</text:p>
          </table:table-cell>
          <table:table-cell office:value-type="float" office:value="61997.773600000015" table:style-name="ce10">
            <text:p>61 998</text:p>
          </table:table-cell>
          <table:table-cell office:value-type="float" office:value="2225.0741000000003" table:style-name="ce10">
            <text:p>2 225</text:p>
          </table:table-cell>
          <table:table-cell office:value-type="float" office:value="1300.7754" table:style-name="ce10">
            <text:p>1 3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22462.37759999999" table:style-name="ce10">
            <text:p>122 462</text:p>
          </table:table-cell>
          <table:table-cell office:value-type="float" office:value="4434.6320999999998" table:style-name="ce10">
            <text:p>4 435</text:p>
          </table:table-cell>
          <table:table-cell office:value-type="float" office:value="2608.4449999999993" table:style-name="ce10">
            <text:p>2 6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6719730.9916000012" table:style-name="ce10">
            <text:p>6 719 731</text:p>
          </table:table-cell>
          <table:table-cell office:value-type="float" office:value="333310.01500000001" table:style-name="ce10">
            <text:p>333 310</text:p>
          </table:table-cell>
          <table:table-cell office:value-type="float" office:value="196286.6876" table:style-name="ce10">
            <text:p>196 28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446296.6129999999" table:style-name="ce10">
            <text:p>1 446 297</text:p>
          </table:table-cell>
          <table:table-cell office:value-type="float" office:value="72361.323599999989" table:style-name="ce10">
            <text:p>72 361</text:p>
          </table:table-cell>
          <table:table-cell office:value-type="float" office:value="42994.966899999985" table:style-name="ce10">
            <text:p>42 9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860534.13000000012" table:style-name="ce10">
            <text:p>860 534</text:p>
          </table:table-cell>
          <table:table-cell office:value-type="float" office:value="39843.557400000005" table:style-name="ce10">
            <text:p>39 844</text:p>
          </table:table-cell>
          <table:table-cell office:value-type="float" office:value="23807.86819999999" table:style-name="ce10">
            <text:p>23 8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2820043.7480000001" table:style-name="ce10">
            <text:p>2 820 044</text:p>
          </table:table-cell>
          <table:table-cell office:value-type="float" office:value="148220.55290000001" table:style-name="ce10">
            <text:p>148 221</text:p>
          </table:table-cell>
          <table:table-cell office:value-type="float" office:value="87245.87460000001" table:style-name="ce10">
            <text:p>87 2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LEIRIA</text:p>
          </table:table-cell>
          <table:table-cell office:value-type="float" office:value="62887.729999999996" table:style-name="ce10">
            <text:p>62 888</text:p>
          </table:table-cell>
          <table:table-cell office:value-type="float" office:value="3209.1149999999998" table:style-name="ce10">
            <text:p>3 209</text:p>
          </table:table-cell>
          <table:table-cell office:value-type="float" office:value="1925.6850000000002" table:style-name="ce10">
            <text:p>1 9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136713.5" table:style-name="ce10">
            <text:p>136 714</text:p>
          </table:table-cell>
          <table:table-cell office:value-type="float" office:value="6141.8027999999995" table:style-name="ce10">
            <text:p>6 142</text:p>
          </table:table-cell>
          <table:table-cell office:value-type="float" office:value="3685.0857000000001" table:style-name="ce10">
            <text:p>3 6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NAZARE</text:p>
          </table:table-cell>
          <table:table-cell office:value-type="float" office:value="579848.58319999999" table:style-name="ce10">
            <text:p>579 849</text:p>
          </table:table-cell>
          <table:table-cell office:value-type="float" office:value="29015.147000000008" table:style-name="ce10">
            <text:p>29 015</text:p>
          </table:table-cell>
          <table:table-cell office:value-type="float" office:value="16761.453300000001" table:style-name="ce10">
            <text:p>16 7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794973.91220000014" table:style-name="ce10">
            <text:p>794 974</text:p>
          </table:table-cell>
          <table:table-cell office:value-type="float" office:value="41431.4853" table:style-name="ce10">
            <text:p>41 431</text:p>
          </table:table-cell>
          <table:table-cell office:value-type="float" office:value="24543.057499999999" table:style-name="ce10">
            <text:p>24 5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ALMELA</text:p>
          </table:table-cell>
          <table:table-cell office:value-type="float" office:value="8192.2769000000008" table:style-name="ce10">
            <text:p>8 192</text:p>
          </table:table-cell>
          <table:table-cell office:value-type="float" office:value="430.08460000000002" table:style-name="ce10">
            <text:p>430</text:p>
          </table:table-cell>
          <table:table-cell office:value-type="float" office:value="258.04880000000003" table:style-name="ce10">
            <text:p>25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562973.63999999966" table:style-name="ce10">
            <text:p>562 974</text:p>
          </table:table-cell>
          <table:table-cell office:value-type="float" office:value="28086.719999999998" table:style-name="ce10">
            <text:p>28 087</text:p>
          </table:table-cell>
          <table:table-cell office:value-type="float" office:value="16855.410000000007" table:style-name="ce10">
            <text:p>16 8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68724.5" table:style-name="ce10">
            <text:p>168 725</text:p>
          </table:table-cell>
          <table:table-cell office:value-type="float" office:value="9213.6207999999988" table:style-name="ce10">
            <text:p>9 214</text:p>
          </table:table-cell>
          <table:table-cell office:value-type="float" office:value="5314.8216000000002" table:style-name="ce10">
            <text:p>5 3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5132" table:style-name="ce10">
            <text:p>75 132</text:p>
          </table:table-cell>
          <table:table-cell office:value-type="float" office:value="7092.4607999999998" table:style-name="ce10">
            <text:p>7 092</text:p>
          </table:table-cell>
          <table:table-cell office:value-type="float" office:value="4255.4763999999996" table:style-name="ce10">
            <text:p>4 2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1568" table:style-name="ce10">
            <text:p>31 568</text:p>
          </table:table-cell>
          <table:table-cell office:value-type="float" office:value="3311.4832000000001" table:style-name="ce10">
            <text:p>3 311</text:p>
          </table:table-cell>
          <table:table-cell office:value-type="float" office:value="1986.8898999999999" table:style-name="ce10">
            <text:p>1 98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ATALHA</text:p>
          </table:table-cell>
          <table:table-cell office:value-type="float" office:value="65961.590000000011" table:style-name="ce10">
            <text:p>65 962</text:p>
          </table:table-cell>
          <table:table-cell office:value-type="float" office:value="6895.629100000001" table:style-name="ce10">
            <text:p>6 896</text:p>
          </table:table-cell>
          <table:table-cell office:value-type="float" office:value="4137.4193999999998" table:style-name="ce10">
            <text:p>4 1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ARVAO</text:p>
          </table:table-cell>
          <table:table-cell office:value-type="float" office:value="37868.5" table:style-name="ce10">
            <text:p>37 869</text:p>
          </table:table-cell>
          <table:table-cell office:value-type="float" office:value="4369.6601000000001" table:style-name="ce10">
            <text:p>4 370</text:p>
          </table:table-cell>
          <table:table-cell office:value-type="float" office:value="2383.4485" table:style-name="ce10">
            <text:p>2 3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89517.25" table:style-name="ce10">
            <text:p>89 517</text:p>
          </table:table-cell>
          <table:table-cell office:value-type="float" office:value="10082.92" table:style-name="ce10">
            <text:p>10 083</text:p>
          </table:table-cell>
          <table:table-cell office:value-type="float" office:value="5634.2243000000017" table:style-name="ce10">
            <text:p>5 6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42437.5" table:style-name="ce10">
            <text:p>42 438</text:p>
          </table:table-cell>
          <table:table-cell office:value-type="float" office:value="4451.68" table:style-name="ce10">
            <text:p>4 452</text:p>
          </table:table-cell>
          <table:table-cell office:value-type="float" office:value="2537.4499999999998" table:style-name="ce10">
            <text:p>2 5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14442782.099999996" table:style-name="ce10">
            <text:p>14 442 782</text:p>
          </table:table-cell>
          <table:table-cell office:value-type="float" office:value="4098853.6596000064" table:style-name="ce10">
            <text:p>4 098 854</text:p>
          </table:table-cell>
          <table:table-cell office:value-type="float" office:value="2080611.5888" table:style-name="ce10">
            <text:p>2 080 6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03018.5" table:style-name="ce10">
            <text:p>103 019</text:p>
          </table:table-cell>
          <table:table-cell office:value-type="float" office:value="27640.91" table:style-name="ce10">
            <text:p>27 641</text:p>
          </table:table-cell>
          <table:table-cell office:value-type="float" office:value="14840.8503" table:style-name="ce10">
            <text:p>14 84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RAGA</text:p>
          </table:table-cell>
          <table:table-cell office:value-type="float" office:value="1780.4" table:style-name="ce10">
            <text:p>1 780</text:p>
          </table:table-cell>
          <table:table-cell office:value-type="float" office:value="427.46000000000004" table:style-name="ce10">
            <text:p>427</text:p>
          </table:table-cell>
          <table:table-cell office:value-type="float" office:value="243.64" table:style-name="ce10">
            <text:p>24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INFAES</text:p>
          </table:table-cell>
          <table:table-cell office:value-type="float" office:value="73079.360000000001" table:style-name="ce10">
            <text:p>73 079</text:p>
          </table:table-cell>
          <table:table-cell office:value-type="float" office:value="20723.830000000002" table:style-name="ce10">
            <text:p>20 724</text:p>
          </table:table-cell>
          <table:table-cell office:value-type="float" office:value="10527.805799999998" table:style-name="ce10">
            <text:p>10 5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340623" table:style-name="ce10">
            <text:p>340 623</text:p>
          </table:table-cell>
          <table:table-cell office:value-type="float" office:value="89958.87999999999" table:style-name="ce10">
            <text:p>89 959</text:p>
          </table:table-cell>
          <table:table-cell office:value-type="float" office:value="49070.202900000011" table:style-name="ce10">
            <text:p>49 07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85849" table:style-name="ce10">
            <text:p>85 849</text:p>
          </table:table-cell>
          <table:table-cell office:value-type="float" office:value="22673.559999999998" table:style-name="ce10">
            <text:p>22 674</text:p>
          </table:table-cell>
          <table:table-cell office:value-type="float" office:value="12367.409900000002" table:style-name="ce10">
            <text:p>12 3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OUVEIA</text:p>
          </table:table-cell>
          <table:table-cell office:value-type="float" office:value="271592.44" table:style-name="ce10">
            <text:p>271 592</text:p>
          </table:table-cell>
          <table:table-cell office:value-type="float" office:value="76863.64" table:style-name="ce10">
            <text:p>76 864</text:p>
          </table:table-cell>
          <table:table-cell office:value-type="float" office:value="39125.597399999999" table:style-name="ce10">
            <text:p>39 1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2610067.2599999998" table:style-name="ce10">
            <text:p>2 610 067</text:p>
          </table:table-cell>
          <table:table-cell office:value-type="float" office:value="740605.95979999972" table:style-name="ce10">
            <text:p>740 606</text:p>
          </table:table-cell>
          <table:table-cell office:value-type="float" office:value="376006.27909999946" table:style-name="ce10">
            <text:p>376 0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70366.11" table:style-name="ce10">
            <text:p>70 366</text:p>
          </table:table-cell>
          <table:table-cell office:value-type="float" office:value="19539.86" table:style-name="ce10">
            <text:p>19 540</text:p>
          </table:table-cell>
          <table:table-cell office:value-type="float" office:value="10136.93" table:style-name="ce10">
            <text:p>10 1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257582.25" table:style-name="ce10">
            <text:p>257 582</text:p>
          </table:table-cell>
          <table:table-cell office:value-type="float" office:value="72469.860000000015" table:style-name="ce10">
            <text:p>72 470</text:p>
          </table:table-cell>
          <table:table-cell office:value-type="float" office:value="37107.333400000003" table:style-name="ce10">
            <text:p>37 1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NELAS</text:p>
          </table:table-cell>
          <table:table-cell office:value-type="float" office:value="15327" table:style-name="ce10">
            <text:p>15 327</text:p>
          </table:table-cell>
          <table:table-cell office:value-type="float" office:value="4392.04" table:style-name="ce10">
            <text:p>4 392</text:p>
          </table:table-cell>
          <table:table-cell office:value-type="float" office:value="2208.0183999999999" table:style-name="ce10">
            <text:p>2 2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46653" table:style-name="ce10">
            <text:p>246 653</text:p>
          </table:table-cell>
          <table:table-cell office:value-type="float" office:value="70195.240000000005" table:style-name="ce10">
            <text:p>70 195</text:p>
          </table:table-cell>
          <table:table-cell office:value-type="float" office:value="34972.856299999992" table:style-name="ce10">
            <text:p>34 9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15646.5" table:style-name="ce10">
            <text:p>15 647</text:p>
          </table:table-cell>
          <table:table-cell office:value-type="float" office:value="4437.0300000000007" table:style-name="ce10">
            <text:p>4 437</text:p>
          </table:table-cell>
          <table:table-cell office:value-type="float" office:value="2254.0351999999998" table:style-name="ce10">
            <text:p>2 2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136232.19" table:style-name="ce10">
            <text:p>136 232</text:p>
          </table:table-cell>
          <table:table-cell office:value-type="float" office:value="35975.31" table:style-name="ce10">
            <text:p>35 975</text:p>
          </table:table-cell>
          <table:table-cell office:value-type="float" office:value="19625.620000000003" table:style-name="ce10">
            <text:p>19 6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026056.6499999998" table:style-name="ce10">
            <text:p>1 026 057</text:p>
          </table:table-cell>
          <table:table-cell office:value-type="float" office:value="290938.76020000008" table:style-name="ce10">
            <text:p>290 939</text:p>
          </table:table-cell>
          <table:table-cell office:value-type="float" office:value="147813.58369999993" table:style-name="ce10">
            <text:p>147 8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65907.3" table:style-name="ce10">
            <text:p>65 907</text:p>
          </table:table-cell>
          <table:table-cell office:value-type="float" office:value="18929.22" table:style-name="ce10">
            <text:p>18 929</text:p>
          </table:table-cell>
          <table:table-cell office:value-type="float" office:value="9494.6128000000008" table:style-name="ce10">
            <text:p>9 4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372175.58999999997" table:style-name="ce10">
            <text:p>372 176</text:p>
          </table:table-cell>
          <table:table-cell office:value-type="float" office:value="109378.82029999999" table:style-name="ce10">
            <text:p>109 379</text:p>
          </table:table-cell>
          <table:table-cell office:value-type="float" office:value="53097.329999999994" table:style-name="ce10">
            <text:p>53 0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</text:p>
          </table:table-cell>
          <table:table-cell office:value-type="float" office:value="19872" table:style-name="ce10">
            <text:p>19 872</text:p>
          </table:table-cell>
          <table:table-cell office:value-type="float" office:value="6070.8899999999994" table:style-name="ce10">
            <text:p>6 071</text:p>
          </table:table-cell>
          <table:table-cell office:value-type="float" office:value="2862.76" table:style-name="ce10">
            <text:p>2 8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485208.36" table:style-name="ce10">
            <text:p>485 208</text:p>
          </table:table-cell>
          <table:table-cell office:value-type="float" office:value="137595.24980000002" table:style-name="ce10">
            <text:p>137 595</text:p>
          </table:table-cell>
          <table:table-cell office:value-type="float" office:value="69898.847099999984" table:style-name="ce10">
            <text:p>69 89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NDELA</text:p>
          </table:table-cell>
          <table:table-cell office:value-type="float" office:value="77848.290000000008" table:style-name="ce10">
            <text:p>77 848</text:p>
          </table:table-cell>
          <table:table-cell office:value-type="float" office:value="22341.73" table:style-name="ce10">
            <text:p>22 342</text:p>
          </table:table-cell>
          <table:table-cell office:value-type="float" office:value="11214.835999999999" table:style-name="ce10">
            <text:p>11 2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08125" table:style-name="ce10">
            <text:p>108 125</text:p>
          </table:table-cell>
          <table:table-cell office:value-type="float" office:value="34059.380000000005" table:style-name="ce10">
            <text:p>34 059</text:p>
          </table:table-cell>
          <table:table-cell office:value-type="float" office:value="15576.51" table:style-name="ce10">
            <text:p>15 5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45924.54" table:style-name="ce10">
            <text:p>145 925</text:p>
          </table:table-cell>
          <table:table-cell office:value-type="float" office:value="41148.549999999996" table:style-name="ce10">
            <text:p>41 149</text:p>
          </table:table-cell>
          <table:table-cell office:value-type="float" office:value="21021.896199999996" table:style-name="ce10">
            <text:p>21 0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SEU</text:p>
          </table:table-cell>
          <table:table-cell office:value-type="float" office:value="460870.7" table:style-name="ce10">
            <text:p>460 871</text:p>
          </table:table-cell>
          <table:table-cell office:value-type="float" office:value="132318.69009999995" table:style-name="ce10">
            <text:p>132 319</text:p>
          </table:table-cell>
          <table:table-cell office:value-type="float" office:value="66393.074399999983" table:style-name="ce10">
            <text:p>66 3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OUZELA</text:p>
          </table:table-cell>
          <table:table-cell office:value-type="float" office:value="81068.149999999994" table:style-name="ce10">
            <text:p>81 068</text:p>
          </table:table-cell>
          <table:table-cell office:value-type="float" office:value="23185.519999999997" table:style-name="ce10">
            <text:p>23 186</text:p>
          </table:table-cell>
          <table:table-cell office:value-type="float" office:value="11094.759999999998" table:style-name="ce10">
            <text:p>11 0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941825.4700000002" table:style-name="ce10">
            <text:p>941 825</text:p>
          </table:table-cell>
          <table:table-cell office:value-type="float" office:value="329132.21989999991" table:style-name="ce10">
            <text:p>329 132</text:p>
          </table:table-cell>
          <table:table-cell office:value-type="float" office:value="167946.25080000001" table:style-name="ce10">
            <text:p>167 9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798818" table:style-name="ce10">
            <text:p>3 798 818</text:p>
          </table:table-cell>
          <table:table-cell office:value-type="float" office:value="1256538.0599000007" table:style-name="ce10">
            <text:p>1 256 538</text:p>
          </table:table-cell>
          <table:table-cell office:value-type="float" office:value="677405.23369999975" table:style-name="ce10">
            <text:p>677 40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148483.59" table:style-name="ce10">
            <text:p>148 484</text:p>
          </table:table-cell>
          <table:table-cell office:value-type="float" office:value="51068.03" table:style-name="ce10">
            <text:p>51 068</text:p>
          </table:table-cell>
          <table:table-cell office:value-type="float" office:value="26477.59" table:style-name="ce10">
            <text:p>26 4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HAVES</text:p>
          </table:table-cell>
          <table:table-cell office:value-type="float" office:value="83402.83" table:style-name="ce10">
            <text:p>83 403</text:p>
          </table:table-cell>
          <table:table-cell office:value-type="float" office:value="27606.340000000004" table:style-name="ce10">
            <text:p>27 606</text:p>
          </table:table-cell>
          <table:table-cell office:value-type="float" office:value="14872.400000000001" table:style-name="ce10">
            <text:p>14 87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68789" table:style-name="ce10">
            <text:p>168 789</text:p>
          </table:table-cell>
          <table:table-cell office:value-type="float" office:value="58803.200100000002" table:style-name="ce10">
            <text:p>58 803</text:p>
          </table:table-cell>
          <table:table-cell office:value-type="float" office:value="30098.459200000005" table:style-name="ce10">
            <text:p>30 0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332750.25" table:style-name="ce10">
            <text:p>332 750</text:p>
          </table:table-cell>
          <table:table-cell office:value-type="float" office:value="102853.11" table:style-name="ce10">
            <text:p>102 853</text:p>
          </table:table-cell>
          <table:table-cell office:value-type="float" office:value="59336.09" table:style-name="ce10">
            <text:p>59 3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6126526.0000000009" table:style-name="ce10">
            <text:p>6 126 526</text:p>
          </table:table-cell>
          <table:table-cell office:value-type="float" office:value="2140759.3902999996" table:style-name="ce10">
            <text:p>2 140 759</text:p>
          </table:table-cell>
          <table:table-cell office:value-type="float" office:value="1092481.9284999995" table:style-name="ce10">
            <text:p>1 092 4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392818.08" table:style-name="ce10">
            <text:p>392 818</text:p>
          </table:table-cell>
          <table:table-cell office:value-type="float" office:value="136609.80000000002" table:style-name="ce10">
            <text:p>136 610</text:p>
          </table:table-cell>
          <table:table-cell office:value-type="float" office:value="70047.347200000004" table:style-name="ce10">
            <text:p>70 04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431408.01" table:style-name="ce10">
            <text:p>431 408</text:p>
          </table:table-cell>
          <table:table-cell office:value-type="float" office:value="150710.76999999999" table:style-name="ce10">
            <text:p>150 711</text:p>
          </table:table-cell>
          <table:table-cell office:value-type="float" office:value="76928.679000000004" table:style-name="ce10">
            <text:p>76 9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408787.25" table:style-name="ce10">
            <text:p>408 787</text:p>
          </table:table-cell>
          <table:table-cell office:value-type="float" office:value="126618.99" table:style-name="ce10">
            <text:p>126 619</text:p>
          </table:table-cell>
          <table:table-cell office:value-type="float" office:value="72894.959999999992" table:style-name="ce10">
            <text:p>72 8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BROSA</text:p>
          </table:table-cell>
          <table:table-cell office:value-type="float" office:value="143725.51999999999" table:style-name="ce10">
            <text:p>143 726</text:p>
          </table:table-cell>
          <table:table-cell office:value-type="float" office:value="50354.19000000001" table:style-name="ce10">
            <text:p>50 354</text:p>
          </table:table-cell>
          <table:table-cell office:value-type="float" office:value="25629.124599999996" table:style-name="ce10">
            <text:p>25 6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TAO</text:p>
          </table:table-cell>
          <table:table-cell office:value-type="float" office:value="111856" table:style-name="ce10">
            <text:p>111 856</text:p>
          </table:table-cell>
          <table:table-cell office:value-type="float" office:value="39766.99" table:style-name="ce10">
            <text:p>39 767</text:p>
          </table:table-cell>
          <table:table-cell office:value-type="float" office:value="19946.167799999999" table:style-name="ce10">
            <text:p>19 9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837719.3799999997" table:style-name="ce10">
            <text:p>1 837 719</text:p>
          </table:table-cell>
          <table:table-cell office:value-type="float" office:value="641147.67019999993" table:style-name="ce10">
            <text:p>641 148</text:p>
          </table:table-cell>
          <table:table-cell office:value-type="float" office:value="327702.1411999999" table:style-name="ce10">
            <text:p>327 7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2561968.31" table:style-name="ce10">
            <text:p>2 561 968</text:p>
          </table:table-cell>
          <table:table-cell office:value-type="float" office:value="898467.66919999965" table:style-name="ce10">
            <text:p>898 468</text:p>
          </table:table-cell>
          <table:table-cell office:value-type="float" office:value="456210.17380000028" table:style-name="ce10">
            <text:p>456 2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126398.8399999999" table:style-name="ce10">
            <text:p>1 126 399</text:p>
          </table:table-cell>
          <table:table-cell office:value-type="float" office:value="365662.68990000011" table:style-name="ce10">
            <text:p>365 663</text:p>
          </table:table-cell>
          <table:table-cell office:value-type="float" office:value="200859.4382" table:style-name="ce10">
            <text:p>200 8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9560" table:style-name="ce10">
            <text:p>19 560</text:p>
          </table:table-cell>
          <table:table-cell office:value-type="float" office:value="2145.732" table:style-name="ce10">
            <text:p>2 146</text:p>
          </table:table-cell>
          <table:table-cell office:value-type="float" office:value="1231.1064000000001" table:style-name="ce10">
            <text:p>1 2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5067.5" table:style-name="ce10">
            <text:p>5 068</text:p>
          </table:table-cell>
          <table:table-cell office:value-type="float" office:value="1437.08" table:style-name="ce10">
            <text:p>1 437</text:p>
          </table:table-cell>
          <table:table-cell office:value-type="float" office:value="729.9556" table:style-name="ce10">
            <text:p>7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7509.8" table:style-name="ce10">
            <text:p>47 510</text:p>
          </table:table-cell>
          <table:table-cell office:value-type="float" office:value="12547.780100000002" table:style-name="ce10">
            <text:p>12 548</text:p>
          </table:table-cell>
          <table:table-cell office:value-type="float" office:value="6784.2910000000002" table:style-name="ce10">
            <text:p>6 7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97406.51999999999" table:style-name="ce10">
            <text:p>97 407</text:p>
          </table:table-cell>
          <table:table-cell office:value-type="float" office:value="25725.919800000003" table:style-name="ce10">
            <text:p>25 726</text:p>
          </table:table-cell>
          <table:table-cell office:value-type="float" office:value="14032.384" table:style-name="ce10">
            <text:p>14 0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8112.24" table:style-name="ce10">
            <text:p>8 112</text:p>
          </table:table-cell>
          <table:table-cell office:value-type="float" office:value="1947.74" table:style-name="ce10">
            <text:p>1 948</text:p>
          </table:table-cell>
          <table:table-cell office:value-type="float" office:value="1168.6400000000001" table:style-name="ce10">
            <text:p>1 1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NELAS</text:p>
          </table:table-cell>
          <table:table-cell office:value-type="float" office:value="2320.65" table:style-name="ce10">
            <text:p>2 321</text:p>
          </table:table-cell>
          <table:table-cell office:value-type="float" office:value="666.49" table:style-name="ce10">
            <text:p>666</text:p>
          </table:table-cell>
          <table:table-cell office:value-type="float" office:value="334.31" table:style-name="ce10">
            <text:p>3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417.5" table:style-name="ce10">
            <text:p>1 418</text:p>
          </table:table-cell>
          <table:table-cell office:value-type="float" office:value="405.41" table:style-name="ce10">
            <text:p>405</text:p>
          </table:table-cell>
          <table:table-cell office:value-type="float" office:value="193.99" table:style-name="ce10">
            <text:p>1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5032.5" table:style-name="ce10">
            <text:p>5 033</text:p>
          </table:table-cell>
          <table:table-cell office:value-type="float" office:value="1329.08" table:style-name="ce10">
            <text:p>1 329</text:p>
          </table:table-cell>
          <table:table-cell office:value-type="float" office:value="724.98" table:style-name="ce10">
            <text:p>7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358.75" table:style-name="ce10">
            <text:p>2 359</text:p>
          </table:table-cell>
          <table:table-cell office:value-type="float" office:value="677.45999999999992" table:style-name="ce10">
            <text:p>677</text:p>
          </table:table-cell>
          <table:table-cell office:value-type="float" office:value="339.80379999999997" table:style-name="ce10">
            <text:p>34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4773.75" table:style-name="ce10">
            <text:p>4 774</text:p>
          </table:table-cell>
          <table:table-cell office:value-type="float" office:value="1371.06" table:style-name="ce10">
            <text:p>1 371</text:p>
          </table:table-cell>
          <table:table-cell office:value-type="float" office:value="687.70310000000006" table:style-name="ce10">
            <text:p>68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1278.75" table:style-name="ce10">
            <text:p>1 279</text:p>
          </table:table-cell>
          <table:table-cell office:value-type="float" office:value="362.64" table:style-name="ce10">
            <text:p>363</text:p>
          </table:table-cell>
          <table:table-cell office:value-type="float" office:value="184.18299999999999" table:style-name="ce10">
            <text:p>1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6967.5" table:style-name="ce10">
            <text:p>6 968</text:p>
          </table:table-cell>
          <table:table-cell office:value-type="float" office:value="2477.09" table:style-name="ce10">
            <text:p>2 477</text:p>
          </table:table-cell>
          <table:table-cell office:value-type="float" office:value="1242.4489000000001" table:style-name="ce10">
            <text:p>1 2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3963.75" table:style-name="ce10">
            <text:p>3 964</text:p>
          </table:table-cell>
          <table:table-cell office:value-type="float" office:value="1177.99" table:style-name="ce10">
            <text:p>1 178</text:p>
          </table:table-cell>
          <table:table-cell office:value-type="float" office:value="671.44999999999993" table:style-name="ce10">
            <text:p>6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4586.25" table:style-name="ce10">
            <text:p>4 586</text:p>
          </table:table-cell>
          <table:table-cell office:value-type="float" office:value="1606.79" table:style-name="ce10">
            <text:p>1 607</text:p>
          </table:table-cell>
          <table:table-cell office:value-type="float" office:value="817.81909999999993" table:style-name="ce10">
            <text:p>8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EDRON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AMPILHOSA DA SERRA</text:p>
          </table:table-cell>
          <table:table-cell office:value-type="float" office:value="25254" table:style-name="ce10">
            <text:p>25 254</text:p>
          </table:table-cell>
          <table:table-cell office:value-type="float" office:value="1010.1600000000002" table:style-name="ce10">
            <text:p>1 010</text:p>
          </table:table-cell>
          <table:table-cell office:value-type="float" office:value="290.78000000000003" table:style-name="ce10">
            <text:p>2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322.8" table:style-name="ce10">
            <text:p>323</text:p>
          </table:table-cell>
          <table:table-cell office:value-type="float" office:value="3.37" table:style-name="ce10">
            <text:p>3</text:p>
          </table:table-cell>
          <table:table-cell office:value-type="float" office:value="1.8328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elanc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78558.760000000009" table:style-name="ce10">
            <text:p>78 559</text:p>
          </table:table-cell>
          <table:table-cell office:value-type="float" office:value="1296.22" table:style-name="ce10">
            <text:p>1 296</text:p>
          </table:table-cell>
          <table:table-cell office:value-type="float" office:value="777.73209999999995" table:style-name="ce10">
            <text:p>7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13569.45" table:style-name="ce10">
            <text:p>13 569</text:p>
          </table:table-cell>
          <table:table-cell office:value-type="float" office:value="137.0514" table:style-name="ce10">
            <text:p>137</text:p>
          </table:table-cell>
          <table:table-cell office:value-type="float" office:value="78.119299999999996" table:style-name="ce10">
            <text:p>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183" table:style-name="ce10">
            <text:p>183</text:p>
          </table:table-cell>
          <table:table-cell office:value-type="float" office:value="1.9" table:style-name="ce10">
            <text:p>2</text:p>
          </table:table-cell>
          <table:table-cell office:value-type="float" office:value="1.0333000000000001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elã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4000" table:style-name="ce10">
            <text:p>14 000</text:p>
          </table:table-cell>
          <table:table-cell office:value-type="float" office:value="231" table:style-name="ce10">
            <text:p>231</text:p>
          </table:table-cell>
          <table:table-cell office:value-type="float" office:value="131.66999999999999" table:style-name="ce10">
            <text:p>1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elo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1470" table:style-name="ce10">
            <text:p>1 470</text:p>
          </table:table-cell>
          <table:table-cell office:value-type="float" office:value="15.32" table:style-name="ce10">
            <text:p>15</text:p>
          </table:table-cell>
          <table:table-cell office:value-type="float" office:value="8.4619999999999997" table:style-name="ce10">
            <text:p>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ES</text:p>
          </table:table-cell>
          <table:table-cell office:value-type="float" office:value="7686.7199999999984" table:style-name="ce10">
            <text:p>7 687</text:p>
          </table:table-cell>
          <table:table-cell office:value-type="float" office:value="21.490000000000002" table:style-name="ce10">
            <text:p>21</text:p>
          </table:table-cell>
          <table:table-cell office:value-type="float" office:value="12.239999999999998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366498.80099999998" table:style-name="ce10">
            <text:p>366 499</text:p>
          </table:table-cell>
          <table:table-cell office:value-type="float" office:value="1136.1460999999999" table:style-name="ce10">
            <text:p>1 136</text:p>
          </table:table-cell>
          <table:table-cell office:value-type="float" office:value="681.68759999999997" table:style-name="ce10">
            <text:p>6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ESTARREJA</text:p>
          </table:table-cell>
          <table:table-cell office:value-type="float" office:value="36424.079999999994" table:style-name="ce10">
            <text:p>36 424</text:p>
          </table:table-cell>
          <table:table-cell office:value-type="float" office:value="123.83" table:style-name="ce10">
            <text:p>124</text:p>
          </table:table-cell>
          <table:table-cell office:value-type="float" office:value="74.320000000000022" table:style-name="ce10">
            <text:p>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248311.59840000002" table:style-name="ce10">
            <text:p>248 312</text:p>
          </table:table-cell>
          <table:table-cell office:value-type="float" office:value="1529.0671000000002" table:style-name="ce10">
            <text:p>1 529</text:p>
          </table:table-cell>
          <table:table-cell office:value-type="float" office:value="506.17370000000005" table:style-name="ce10">
            <text:p>5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LEIRIA</text:p>
          </table:table-cell>
          <table:table-cell office:value-type="float" office:value="8343.6" table:style-name="ce10">
            <text:p>8 344</text:p>
          </table:table-cell>
          <table:table-cell office:value-type="float" office:value="28.36" table:style-name="ce10">
            <text:p>28</text:p>
          </table:table-cell>
          <table:table-cell office:value-type="float" office:value="16.159999999999997" table:style-name="ce10">
            <text:p>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IRA</text:p>
          </table:table-cell>
          <table:table-cell office:value-type="float" office:value="412187.30020000006" table:style-name="ce10">
            <text:p>412 187</text:p>
          </table:table-cell>
          <table:table-cell office:value-type="float" office:value="2037.598" table:style-name="ce10">
            <text:p>2 038</text:p>
          </table:table-cell>
          <table:table-cell office:value-type="float" office:value="830.95589999999993" table:style-name="ce10">
            <text:p>8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6445486.2478" table:style-name="ce10">
            <text:p>6 445 486</text:p>
          </table:table-cell>
          <table:table-cell office:value-type="float" office:value="33668.557000000001" table:style-name="ce10">
            <text:p>33 669</text:p>
          </table:table-cell>
          <table:table-cell office:value-type="float" office:value="13063.546499999995" table:style-name="ce10">
            <text:p>13 06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98821.68" table:style-name="ce10">
            <text:p>98 822</text:p>
          </table:table-cell>
          <table:table-cell office:value-type="float" office:value="335.95" table:style-name="ce10">
            <text:p>336</text:p>
          </table:table-cell>
          <table:table-cell office:value-type="float" office:value="191.48000000000002" table:style-name="ce10">
            <text:p>1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18287.280000000002" table:style-name="ce10">
            <text:p>18 287</text:p>
          </table:table-cell>
          <table:table-cell office:value-type="float" office:value="62.19" table:style-name="ce10">
            <text:p>62</text:p>
          </table:table-cell>
          <table:table-cell office:value-type="float" office:value="37.32" table:style-name="ce10">
            <text:p>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OMBAL</text:p>
          </table:table-cell>
          <table:table-cell office:value-type="float" office:value="130860" table:style-name="ce10">
            <text:p>130 860</text:p>
          </table:table-cell>
          <table:table-cell office:value-type="float" office:value="444.87999999999994" table:style-name="ce10">
            <text:p>445</text:p>
          </table:table-cell>
          <table:table-cell office:value-type="float" office:value="266.94" table:style-name="ce10">
            <text:p>2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142531.20000000001" table:style-name="ce10">
            <text:p>142 531</text:p>
          </table:table-cell>
          <table:table-cell office:value-type="float" office:value="484.61999999999995" table:style-name="ce10">
            <text:p>485</text:p>
          </table:table-cell>
          <table:table-cell office:value-type="float" office:value="288.62" table:style-name="ce10">
            <text:p>2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391463.56999999995" table:style-name="ce10">
            <text:p>391 464</text:p>
          </table:table-cell>
          <table:table-cell office:value-type="float" office:value="1136.9100000000003" table:style-name="ce10">
            <text:p>1 137</text:p>
          </table:table-cell>
          <table:table-cell office:value-type="float" office:value="681.14" table:style-name="ce10">
            <text:p>68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A MARIA DA FEIRA</text:p>
          </table:table-cell>
          <table:table-cell office:value-type="float" office:value="55980" table:style-name="ce10">
            <text:p>55 980</text:p>
          </table:table-cell>
          <table:table-cell office:value-type="float" office:value="190.23999999999998" table:style-name="ce10">
            <text:p>190</text:p>
          </table:table-cell>
          <table:table-cell office:value-type="float" office:value="114.1" table:style-name="ce10">
            <text:p>1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803004.75" table:style-name="ce10">
            <text:p>803 005</text:p>
          </table:table-cell>
          <table:table-cell office:value-type="float" office:value="2489.3141999999998" table:style-name="ce10">
            <text:p>2 489</text:p>
          </table:table-cell>
          <table:table-cell office:value-type="float" office:value="1493.5881999999999" table:style-name="ce10">
            <text:p>1 4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OURE</text:p>
          </table:table-cell>
          <table:table-cell office:value-type="float" office:value="1001932.9465" table:style-name="ce10">
            <text:p>1 001 933</text:p>
          </table:table-cell>
          <table:table-cell office:value-type="float" office:value="4494.817" table:style-name="ce10">
            <text:p>4 495</text:p>
          </table:table-cell>
          <table:table-cell office:value-type="float" office:value="1996.7474999999999" table:style-name="ce10">
            <text:p>1 9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5966.4" table:style-name="ce10">
            <text:p>5 966</text:p>
          </table:table-cell>
          <table:table-cell office:value-type="float" office:value="20.28" table:style-name="ce10">
            <text:p>20</text:p>
          </table:table-cell>
          <table:table-cell office:value-type="float" office:value="12.16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24136.74999999994" table:style-name="ce10">
            <text:p>324 137</text:p>
          </table:table-cell>
          <table:table-cell office:value-type="float" office:value="1017.3100000000003" table:style-name="ce10">
            <text:p>1 017</text:p>
          </table:table-cell>
          <table:table-cell office:value-type="float" office:value="609.90609999999992" table:style-name="ce10">
            <text:p>6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126488.4000000001" table:style-name="ce10">
            <text:p>1 126 488</text:p>
          </table:table-cell>
          <table:table-cell office:value-type="float" office:value="5542.3398000000025" table:style-name="ce10">
            <text:p>5 542</text:p>
          </table:table-cell>
          <table:table-cell office:value-type="float" office:value="2771.2085000000002" table:style-name="ce10">
            <text:p>2 7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826493.25000000012" table:style-name="ce10">
            <text:p>826 493</text:p>
          </table:table-cell>
          <table:table-cell office:value-type="float" office:value="3477.0123000000003" table:style-name="ce10">
            <text:p>3 477</text:p>
          </table:table-cell>
          <table:table-cell office:value-type="float" office:value="2019.4223000000002" table:style-name="ce10">
            <text:p>2 0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584519.6755000022" table:style-name="ce10">
            <text:p>2 584 520</text:p>
          </table:table-cell>
          <table:table-cell office:value-type="float" office:value="9466.7502999999997" table:style-name="ce10">
            <text:p>9 467</text:p>
          </table:table-cell>
          <table:table-cell office:value-type="float" office:value="5676.6219999999976" table:style-name="ce10">
            <text:p>5 6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PIARCA</text:p>
          </table:table-cell>
          <table:table-cell office:value-type="float" office:value="1472710.1069" table:style-name="ce10">
            <text:p>1 472 710</text:p>
          </table:table-cell>
          <table:table-cell office:value-type="float" office:value="5729.5110000000013" table:style-name="ce10">
            <text:p>5 730</text:p>
          </table:table-cell>
          <table:table-cell office:value-type="float" office:value="3295.5617000000002" table:style-name="ce10">
            <text:p>3 29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785016.4500000003" table:style-name="ce10">
            <text:p>785 016</text:p>
          </table:table-cell>
          <table:table-cell office:value-type="float" office:value="2751.0799999999995" table:style-name="ce10">
            <text:p>2 751</text:p>
          </table:table-cell>
          <table:table-cell office:value-type="float" office:value="1648.5300000000004" table:style-name="ce10">
            <text:p>1 64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7682659.6299999952" table:style-name="ce10">
            <text:p>7 682 660</text:p>
          </table:table-cell>
          <table:table-cell office:value-type="float" office:value="31291.122699999989" table:style-name="ce10">
            <text:p>31 291</text:p>
          </table:table-cell>
          <table:table-cell office:value-type="float" office:value="18713.691399999989" table:style-name="ce10">
            <text:p>18 7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214428.3499999999" table:style-name="ce10">
            <text:p>1 214 428</text:p>
          </table:table-cell>
          <table:table-cell office:value-type="float" office:value="4300.22" table:style-name="ce10">
            <text:p>4 300</text:p>
          </table:table-cell>
          <table:table-cell office:value-type="float" office:value="2572.6000000000008" table:style-name="ce10">
            <text:p>2 5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870335.7800000005" table:style-name="ce10">
            <text:p>1 870 336</text:p>
          </table:table-cell>
          <table:table-cell office:value-type="float" office:value="8949.9500999999964" table:style-name="ce10">
            <text:p>8 950</text:p>
          </table:table-cell>
          <table:table-cell office:value-type="float" office:value="4563.1387999999997" table:style-name="ce10">
            <text:p>4 5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238163.93100000001" table:style-name="ce10">
            <text:p>238 164</text:p>
          </table:table-cell>
          <table:table-cell office:value-type="float" office:value="881.20650000000001" table:style-name="ce10">
            <text:p>881</text:p>
          </table:table-cell>
          <table:table-cell office:value-type="float" office:value="528.72389999999996" table:style-name="ce10">
            <text:p>5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HAMUSCA</text:p>
          </table:table-cell>
          <table:table-cell office:value-type="float" office:value="3883543.2819000008" table:style-name="ce10">
            <text:p>3 883 543</text:p>
          </table:table-cell>
          <table:table-cell office:value-type="float" office:value="17742.029299999995" table:style-name="ce10">
            <text:p>17 742</text:p>
          </table:table-cell>
          <table:table-cell office:value-type="float" office:value="9173.0143000000044" table:style-name="ce10">
            <text:p>9 1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4355329.3119999971" table:style-name="ce10">
            <text:p>4 355 329</text:p>
          </table:table-cell>
          <table:table-cell office:value-type="float" office:value="16851.837100000001" table:style-name="ce10">
            <text:p>16 852</text:p>
          </table:table-cell>
          <table:table-cell office:value-type="float" office:value="9883.3240999999998" table:style-name="ce10">
            <text:p>9 8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UBA</text:p>
          </table:table-cell>
          <table:table-cell office:value-type="float" office:value="1675742.9100000004" table:style-name="ce10">
            <text:p>1 675 743</text:p>
          </table:table-cell>
          <table:table-cell office:value-type="float" office:value="7186.0800000000008" table:style-name="ce10">
            <text:p>7 186</text:p>
          </table:table-cell>
          <table:table-cell office:value-type="float" office:value="4122.3494000000001" table:style-name="ce10">
            <text:p>4 1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571904.43000000005" table:style-name="ce10">
            <text:p>571 904</text:p>
          </table:table-cell>
          <table:table-cell office:value-type="float" office:value="2409.1899000000003" table:style-name="ce10">
            <text:p>2 409</text:p>
          </table:table-cell>
          <table:table-cell office:value-type="float" office:value="1406.8738000000003" table:style-name="ce10">
            <text:p>1 4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NTRONCAMENTO</text:p>
          </table:table-cell>
          <table:table-cell office:value-type="float" office:value="144966.89000000001" table:style-name="ce10">
            <text:p>144 967</text:p>
          </table:table-cell>
          <table:table-cell office:value-type="float" office:value="508.03999999999991" table:style-name="ce10">
            <text:p>508</text:p>
          </table:table-cell>
          <table:table-cell office:value-type="float" office:value="304.44" table:style-name="ce10">
            <text:p>3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0970" table:style-name="ce10">
            <text:p>20 970</text:p>
          </table:table-cell>
          <table:table-cell office:value-type="float" office:value="85.98" table:style-name="ce10">
            <text:p>86</text:p>
          </table:table-cell>
          <table:table-cell office:value-type="float" office:value="51.59" table:style-name="ce10">
            <text:p>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555827.61" table:style-name="ce10">
            <text:p>555 828</text:p>
          </table:table-cell>
          <table:table-cell office:value-type="float" office:value="2734.6700000000005" table:style-name="ce10">
            <text:p>2 735</text:p>
          </table:table-cell>
          <table:table-cell office:value-type="float" office:value="1367.3507999999999" table:style-name="ce10">
            <text:p>1 3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885466.8600000003" table:style-name="ce10">
            <text:p>1 885 467</text:p>
          </table:table-cell>
          <table:table-cell office:value-type="float" office:value="7479.4213999999984" table:style-name="ce10">
            <text:p>7 479</text:p>
          </table:table-cell>
          <table:table-cell office:value-type="float" office:value="4432.0927999999994" table:style-name="ce10">
            <text:p>4 4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OLEGA</text:p>
          </table:table-cell>
          <table:table-cell office:value-type="float" office:value="6117988.4672000026" table:style-name="ce10">
            <text:p>6 117 988</text:p>
          </table:table-cell>
          <table:table-cell office:value-type="float" office:value="23945.545800000004" table:style-name="ce10">
            <text:p>23 946</text:p>
          </table:table-cell>
          <table:table-cell office:value-type="float" office:value="14336.381999999992" table:style-name="ce10">
            <text:p>14 3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646606.72" table:style-name="ce10">
            <text:p>646 607</text:p>
          </table:table-cell>
          <table:table-cell office:value-type="float" office:value="2651.078" table:style-name="ce10">
            <text:p>2 651</text:p>
          </table:table-cell>
          <table:table-cell office:value-type="float" office:value="1575.1241" table:style-name="ce10">
            <text:p>1 5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RA</text:p>
          </table:table-cell>
          <table:table-cell office:value-type="float" office:value="222597.79" table:style-name="ce10">
            <text:p>222 598</text:p>
          </table:table-cell>
          <table:table-cell office:value-type="float" office:value="912.58999999999992" table:style-name="ce10">
            <text:p>913</text:p>
          </table:table-cell>
          <table:table-cell office:value-type="float" office:value="520.17999999999995" table:style-name="ce10">
            <text:p>5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107868.01" table:style-name="ce10">
            <text:p>107 868</text:p>
          </table:table-cell>
          <table:table-cell office:value-type="float" office:value="377.77" table:style-name="ce10">
            <text:p>378</text:p>
          </table:table-cell>
          <table:table-cell office:value-type="float" office:value="226.51999999999998" table:style-name="ce10">
            <text:p>2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DONDO</text:p>
          </table:table-cell>
          <table:table-cell office:value-type="float" office:value="561869.56000000006" table:style-name="ce10">
            <text:p>561 870</text:p>
          </table:table-cell>
          <table:table-cell office:value-type="float" office:value="2764.4201000000007" table:style-name="ce10">
            <text:p>2 764</text:p>
          </table:table-cell>
          <table:table-cell office:value-type="float" office:value="1382.3291000000002" table:style-name="ce10">
            <text:p>1 3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969248.50999999954" table:style-name="ce10">
            <text:p>969 249</text:p>
          </table:table-cell>
          <table:table-cell office:value-type="float" office:value="3399.1299999999997" table:style-name="ce10">
            <text:p>3 399</text:p>
          </table:table-cell>
          <table:table-cell office:value-type="float" office:value="2036.9499999999996" table:style-name="ce10">
            <text:p>2 0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404070.1039999994" table:style-name="ce10">
            <text:p>1 404 070</text:p>
          </table:table-cell>
          <table:table-cell office:value-type="float" office:value="5196.7329" table:style-name="ce10">
            <text:p>5 197</text:p>
          </table:table-cell>
          <table:table-cell office:value-type="float" office:value="3115.5096000000017" table:style-name="ce10">
            <text:p>3 1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360755.4" table:style-name="ce10">
            <text:p>360 755</text:p>
          </table:table-cell>
          <table:table-cell office:value-type="float" office:value="1479.0800000000002" table:style-name="ce10">
            <text:p>1 479</text:p>
          </table:table-cell>
          <table:table-cell office:value-type="float" office:value="875.22" table:style-name="ce10">
            <text:p>8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314442" table:style-name="ce10">
            <text:p>314 442</text:p>
          </table:table-cell>
          <table:table-cell office:value-type="float" office:value="1289.2199999999998" table:style-name="ce10">
            <text:p>1 289</text:p>
          </table:table-cell>
          <table:table-cell office:value-type="float" office:value="773.54000000000008" table:style-name="ce10">
            <text:p>7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710956.28840000008" table:style-name="ce10">
            <text:p>710 956</text:p>
          </table:table-cell>
          <table:table-cell office:value-type="float" office:value="2810.1944000000008" table:style-name="ce10">
            <text:p>2 810</text:p>
          </table:table-cell>
          <table:table-cell office:value-type="float" office:value="1673.3821" table:style-name="ce10">
            <text:p>1 6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90549.83999999997" table:style-name="ce10">
            <text:p>390 550</text:p>
          </table:table-cell>
          <table:table-cell office:value-type="float" office:value="1532.9399999999996" table:style-name="ce10">
            <text:p>1 533</text:p>
          </table:table-cell>
          <table:table-cell office:value-type="float" office:value="913.72000000000014" table:style-name="ce10">
            <text:p>9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NOVA DA BARQUINHA</text:p>
          </table:table-cell>
          <table:table-cell office:value-type="float" office:value="180363.45999999993" table:style-name="ce10">
            <text:p>180 363</text:p>
          </table:table-cell>
          <table:table-cell office:value-type="float" office:value="631.65000000000009" table:style-name="ce10">
            <text:p>632</text:p>
          </table:table-cell>
          <table:table-cell office:value-type="float" office:value="378.74999999999994" table:style-name="ce10">
            <text:p>37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59809.99999999994" table:style-name="ce10">
            <text:p>159 810</text:p>
          </table:table-cell>
          <table:table-cell office:value-type="float" office:value="1198.4600000000003" table:style-name="ce10">
            <text:p>1 198</text:p>
          </table:table-cell>
          <table:table-cell office:value-type="float" office:value="683.07999999999981" table:style-name="ce10">
            <text:p>6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BERGARIA-A-VELHA</text:p>
          </table:table-cell>
          <table:table-cell office:value-type="float" office:value="124605" table:style-name="ce10">
            <text:p>124 605</text:p>
          </table:table-cell>
          <table:table-cell office:value-type="float" office:value="1171.287" table:style-name="ce10">
            <text:p>1 171</text:p>
          </table:table-cell>
          <table:table-cell office:value-type="float" office:value="560.72249999999997" table:style-name="ce10">
            <text:p>5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ARCELOS</text:p>
          </table:table-cell>
          <table:table-cell office:value-type="float" office:value="3602.4" table:style-name="ce10">
            <text:p>3 602</text:p>
          </table:table-cell>
          <table:table-cell office:value-type="float" office:value="27.02" table:style-name="ce10">
            <text:p>27</text:p>
          </table:table-cell>
          <table:table-cell office:value-type="float" office:value="16.21" table:style-name="ce10">
            <text:p>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80145.5" table:style-name="ce10">
            <text:p>180 146</text:p>
          </table:table-cell>
          <table:table-cell office:value-type="float" office:value="1671.1997000000001" table:style-name="ce10">
            <text:p>1 671</text:p>
          </table:table-cell>
          <table:table-cell office:value-type="float" office:value="810.64979999999991" table:style-name="ce10">
            <text:p>8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4498551.0790999997" table:style-name="ce10">
            <text:p>4 498 551</text:p>
          </table:table-cell>
          <table:table-cell office:value-type="float" office:value="36561.371800000001" table:style-name="ce10">
            <text:p>36 561</text:p>
          </table:table-cell>
          <table:table-cell office:value-type="float" office:value="20099.117000000002" table:style-name="ce10">
            <text:p>20 09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NDEIXA-A-NOVA</text:p>
          </table:table-cell>
          <table:table-cell office:value-type="float" office:value="7834.5" table:style-name="ce10">
            <text:p>7 835</text:p>
          </table:table-cell>
          <table:table-cell office:value-type="float" office:value="73.644300000000001" table:style-name="ce10">
            <text:p>74</text:p>
          </table:table-cell>
          <table:table-cell office:value-type="float" office:value="35.255299999999998" table:style-name="ce10">
            <text:p>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83387.17" table:style-name="ce10">
            <text:p>83 387</text:p>
          </table:table-cell>
          <table:table-cell office:value-type="float" office:value="625.40000000000009" table:style-name="ce10">
            <text:p>625</text:p>
          </table:table-cell>
          <table:table-cell office:value-type="float" office:value="356.47" table:style-name="ce10">
            <text:p>3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256263.48999999993" table:style-name="ce10">
            <text:p>256 263</text:p>
          </table:table-cell>
          <table:table-cell office:value-type="float" office:value="1849.15" table:style-name="ce10">
            <text:p>1 849</text:p>
          </table:table-cell>
          <table:table-cell office:value-type="float" office:value="1113.9680000000001" table:style-name="ce10">
            <text:p>1 1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OUSADA</text:p>
          </table:table-cell>
          <table:table-cell office:value-type="float" office:value="104266.8" table:style-name="ce10">
            <text:p>104 267</text:p>
          </table:table-cell>
          <table:table-cell office:value-type="float" office:value="782" table:style-name="ce10">
            <text:p>782</text:p>
          </table:table-cell>
          <table:table-cell office:value-type="float" office:value="469.19" table:style-name="ce10">
            <text:p>4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AREDES</text:p>
          </table:table-cell>
          <table:table-cell office:value-type="float" office:value="78904.800000000003" table:style-name="ce10">
            <text:p>78 905</text:p>
          </table:table-cell>
          <table:table-cell office:value-type="float" office:value="591.77" table:style-name="ce10">
            <text:p>592</text:p>
          </table:table-cell>
          <table:table-cell office:value-type="float" office:value="355.06" table:style-name="ce10">
            <text:p>3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FIEL</text:p>
          </table:table-cell>
          <table:table-cell office:value-type="float" office:value="10350" table:style-name="ce10">
            <text:p>10 350</text:p>
          </table:table-cell>
          <table:table-cell office:value-type="float" office:value="77.62" table:style-name="ce10">
            <text:p>78</text:p>
          </table:table-cell>
          <table:table-cell office:value-type="float" office:value="46.57" table:style-name="ce10">
            <text:p>4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MAR</text:p>
          </table:table-cell>
          <table:table-cell office:value-type="float" office:value="138016.19999999998" table:style-name="ce10">
            <text:p>138 016</text:p>
          </table:table-cell>
          <table:table-cell office:value-type="float" office:value="1035.1200000000001" table:style-name="ce10">
            <text:p>1 035</text:p>
          </table:table-cell>
          <table:table-cell office:value-type="float" office:value="621.07999999999993" table:style-name="ce10">
            <text:p>62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360" table:style-name="ce10">
            <text:p>360</text:p>
          </table:table-cell>
          <table:table-cell office:value-type="float" office:value="2.7" table:style-name="ce10">
            <text:p>3</text:p>
          </table:table-cell>
          <table:table-cell office:value-type="float" office:value="1.54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OTICAS</text:p>
          </table:table-cell>
          <table:table-cell office:value-type="float" office:value="19447.199999999997" table:style-name="ce10">
            <text:p>19 447</text:p>
          </table:table-cell>
          <table:table-cell office:value-type="float" office:value="200.25" table:style-name="ce10">
            <text:p>200</text:p>
          </table:table-cell>
          <table:table-cell office:value-type="float" office:value="114.11" table:style-name="ce10">
            <text:p>1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793.68" table:style-name="ce10">
            <text:p>3 794</text:p>
          </table:table-cell>
          <table:table-cell office:value-type="float" office:value="39.07" table:style-name="ce10">
            <text:p>39</text:p>
          </table:table-cell>
          <table:table-cell office:value-type="float" office:value="22.27" table:style-name="ce10">
            <text:p>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NHAIS</text:p>
          </table:table-cell>
          <table:table-cell office:value-type="float" office:value="2701.2799999999997" table:style-name="ce10">
            <text:p>2 701</text:p>
          </table:table-cell>
          <table:table-cell office:value-type="float" office:value="27.810000000000002" table:style-name="ce10">
            <text:p>28</text:p>
          </table:table-cell>
          <table:table-cell office:value-type="float" office:value="15.85" table:style-name="ce10">
            <text:p>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56003.4" table:style-name="ce10">
            <text:p>56 003</text:p>
          </table:table-cell>
          <table:table-cell office:value-type="float" office:value="190.4" table:style-name="ce10">
            <text:p>190</text:p>
          </table:table-cell>
          <table:table-cell office:value-type="float" office:value="108.53" table:style-name="ce10">
            <text:p>10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9248.799999999999" table:style-name="ce10">
            <text:p>29 249</text:p>
          </table:table-cell>
          <table:table-cell office:value-type="float" office:value="99.53000000000003" table:style-name="ce10">
            <text:p>100</text:p>
          </table:table-cell>
          <table:table-cell office:value-type="float" office:value="59.71" table:style-name="ce10">
            <text:p>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6709.5" table:style-name="ce10">
            <text:p>6 710</text:p>
          </table:table-cell>
          <table:table-cell office:value-type="float" office:value="27.5" table:style-name="ce10">
            <text:p>28</text:p>
          </table:table-cell>
          <table:table-cell office:value-type="float" office:value="15.67" table:style-name="ce10">
            <text:p>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49128.974999999999" table:style-name="ce10">
            <text:p>49 129</text:p>
          </table:table-cell>
          <table:table-cell office:value-type="float" office:value="201.43340000000001" table:style-name="ce10">
            <text:p>201</text:p>
          </table:table-cell>
          <table:table-cell office:value-type="float" office:value="120.86190000000001" table:style-name="ce10">
            <text:p>12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ARCELOS</text:p>
          </table:table-cell>
          <table:table-cell office:value-type="float" office:value="53039.520000000004" table:style-name="ce10">
            <text:p>53 040</text:p>
          </table:table-cell>
          <table:table-cell office:value-type="float" office:value="397.57000000000005" table:style-name="ce10">
            <text:p>398</text:p>
          </table:table-cell>
          <table:table-cell office:value-type="float" office:value="226.51" table:style-name="ce10">
            <text:p>2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4274.0999999999995" table:style-name="ce10">
            <text:p>4 274</text:p>
          </table:table-cell>
          <table:table-cell office:value-type="float" office:value="32.03" table:style-name="ce10">
            <text:p>32</text:p>
          </table:table-cell>
          <table:table-cell office:value-type="float" office:value="18.25" table:style-name="ce10">
            <text:p>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77703.599999999977" table:style-name="ce10">
            <text:p>77 704</text:p>
          </table:table-cell>
          <table:table-cell office:value-type="float" office:value="582.34000000000015" table:style-name="ce10">
            <text:p>582</text:p>
          </table:table-cell>
          <table:table-cell office:value-type="float" office:value="331.74" table:style-name="ce10">
            <text:p>3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lho para silagem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8355.36" table:style-name="ce10">
            <text:p>8 355</text:p>
          </table:table-cell>
          <table:table-cell office:value-type="float" office:value="62.650000000000006" table:style-name="ce10">
            <text:p>63</text:p>
          </table:table-cell>
          <table:table-cell office:value-type="float" office:value="35.700000000000003" table:style-name="ce10">
            <text:p>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922825" table:style-name="ce10">
            <text:p>2 922 825</text:p>
          </table:table-cell>
          <table:table-cell office:value-type="float" office:value="36827.595000000001" table:style-name="ce10">
            <text:p>36 828</text:p>
          </table:table-cell>
          <table:table-cell office:value-type="float" office:value="22096.557000000001" table:style-name="ce10">
            <text:p>22 0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08576" table:style-name="ce10">
            <text:p>108 576</text:p>
          </table:table-cell>
          <table:table-cell office:value-type="float" office:value="1520.0640000000001" table:style-name="ce10">
            <text:p>1 520</text:p>
          </table:table-cell>
          <table:table-cell office:value-type="float" office:value="912.03840000000002" table:style-name="ce10">
            <text:p>9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0250" table:style-name="ce10">
            <text:p>20 250</text:p>
          </table:table-cell>
          <table:table-cell office:value-type="float" office:value="283.5" table:style-name="ce10">
            <text:p>284</text:p>
          </table:table-cell>
          <table:table-cell office:value-type="float" office:value="170.1" table:style-name="ce10">
            <text:p>17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108900" table:style-name="ce10">
            <text:p>108 900</text:p>
          </table:table-cell>
          <table:table-cell office:value-type="float" office:value="1524.6" table:style-name="ce10">
            <text:p>1 525</text:p>
          </table:table-cell>
          <table:table-cell office:value-type="float" office:value="869.02" table:style-name="ce10">
            <text:p>8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DEMIRA</text:p>
          </table:table-cell>
          <table:table-cell office:value-type="float" office:value="5606612.8499999996" table:style-name="ce10">
            <text:p>5 606 613</text:p>
          </table:table-cell>
          <table:table-cell office:value-type="float" office:value="37497.484799999998" table:style-name="ce10">
            <text:p>37 497</text:p>
          </table:table-cell>
          <table:table-cell office:value-type="float" office:value="22461.202600000001" table:style-name="ce10">
            <text:p>22 4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10600" table:style-name="ce10">
            <text:p>10 600</text:p>
          </table:table-cell>
          <table:table-cell office:value-type="float" office:value="148.4" table:style-name="ce10">
            <text:p>148</text:p>
          </table:table-cell>
          <table:table-cell office:value-type="float" office:value="84.58" table:style-name="ce10">
            <text:p>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ALMELA</text:p>
          </table:table-cell>
          <table:table-cell office:value-type="float" office:value="172450" table:style-name="ce10">
            <text:p>172 450</text:p>
          </table:table-cell>
          <table:table-cell office:value-type="float" office:value="2414.3000000000002" table:style-name="ce10">
            <text:p>2 414</text:p>
          </table:table-cell>
          <table:table-cell office:value-type="float" office:value="1448.58" table:style-name="ce10">
            <text:p>1 44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A MARIA DA FEIRA</text:p>
          </table:table-cell>
          <table:table-cell office:value-type="float" office:value="12376" table:style-name="ce10">
            <text:p>12 376</text:p>
          </table:table-cell>
          <table:table-cell office:value-type="float" office:value="155.9376" table:style-name="ce10">
            <text:p>156</text:p>
          </table:table-cell>
          <table:table-cell office:value-type="float" office:value="88.884399999999999" table:style-name="ce10">
            <text:p>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NOVA DE GAIA</text:p>
          </table:table-cell>
          <table:table-cell office:value-type="float" office:value="160038.016" table:style-name="ce10">
            <text:p>160 038</text:p>
          </table:table-cell>
          <table:table-cell office:value-type="float" office:value="2240.5322000000001" table:style-name="ce10">
            <text:p>2 241</text:p>
          </table:table-cell>
          <table:table-cell office:value-type="float" office:value="1344.3191999999999" table:style-name="ce10">
            <text:p>1 34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91400" table:style-name="ce10">
            <text:p>491 400</text:p>
          </table:table-cell>
          <table:table-cell office:value-type="float" office:value="8108.1" table:style-name="ce10">
            <text:p>8 108</text:p>
          </table:table-cell>
          <table:table-cell office:value-type="float" office:value="4864.8599999999997" table:style-name="ce10">
            <text:p>4 8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PIARCA</text:p>
          </table:table-cell>
          <table:table-cell office:value-type="float" office:value="330681" table:style-name="ce10">
            <text:p>330 681</text:p>
          </table:table-cell>
          <table:table-cell office:value-type="float" office:value="5456.21" table:style-name="ce10">
            <text:p>5 456</text:p>
          </table:table-cell>
          <table:table-cell office:value-type="float" office:value="3273.7000000000007" table:style-name="ce10">
            <text:p>3 2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0384" table:style-name="ce10">
            <text:p>40 384</text:p>
          </table:table-cell>
          <table:table-cell office:value-type="float" office:value="666.33" table:style-name="ce10">
            <text:p>666</text:p>
          </table:table-cell>
          <table:table-cell office:value-type="float" office:value="379.81" table:style-name="ce10">
            <text:p>3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84490" table:style-name="ce10">
            <text:p>84 490</text:p>
          </table:table-cell>
          <table:table-cell office:value-type="float" office:value="1394.085" table:style-name="ce10">
            <text:p>1 394</text:p>
          </table:table-cell>
          <table:table-cell office:value-type="float" office:value="836.45100000000002" table:style-name="ce10">
            <text:p>8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66384" table:style-name="ce10">
            <text:p>466 384</text:p>
          </table:table-cell>
          <table:table-cell office:value-type="float" office:value="7695.3200000000006" table:style-name="ce10">
            <text:p>7 695</text:p>
          </table:table-cell>
          <table:table-cell office:value-type="float" office:value="4595.42" table:style-name="ce10">
            <text:p>4 5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OUREM</text:p>
          </table:table-cell>
          <table:table-cell office:value-type="float" office:value="26409.750000000004" table:style-name="ce10">
            <text:p>26 410</text:p>
          </table:table-cell>
          <table:table-cell office:value-type="float" office:value="435.73" table:style-name="ce10">
            <text:p>436</text:p>
          </table:table-cell>
          <table:table-cell office:value-type="float" office:value="257.70000000000005" table:style-name="ce10">
            <text:p>25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MARES</text:p>
          </table:table-cell>
          <table:table-cell office:value-type="float" office:value="87561.63" table:style-name="ce10">
            <text:p>87 562</text:p>
          </table:table-cell>
          <table:table-cell office:value-type="float" office:value="5542.6509999999998" table:style-name="ce10">
            <text:p>5 543</text:p>
          </table:table-cell>
          <table:table-cell office:value-type="float" office:value="3325.5905000000002" table:style-name="ce10">
            <text:p>3 3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OUCA</text:p>
          </table:table-cell>
          <table:table-cell office:value-type="float" office:value="41130" table:style-name="ce10">
            <text:p>41 130</text:p>
          </table:table-cell>
          <table:table-cell office:value-type="float" office:value="3438.4601000000002" table:style-name="ce10">
            <text:p>3 438</text:p>
          </table:table-cell>
          <table:table-cell office:value-type="float" office:value="1562.1164999999999" table:style-name="ce10">
            <text:p>1 5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AIAO</text:p>
          </table:table-cell>
          <table:table-cell office:value-type="float" office:value="81336" table:style-name="ce10">
            <text:p>81 336</text:p>
          </table:table-cell>
          <table:table-cell office:value-type="float" office:value="6799.67" table:style-name="ce10">
            <text:p>6 800</text:p>
          </table:table-cell>
          <table:table-cell office:value-type="float" office:value="3089.1388999999999" table:style-name="ce10">
            <text:p>3 0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ARCELOS</text:p>
          </table:table-cell>
          <table:table-cell office:value-type="float" office:value="10285.1" table:style-name="ce10">
            <text:p>10 285</text:p>
          </table:table-cell>
          <table:table-cell office:value-type="float" office:value="651.03" table:style-name="ce10">
            <text:p>651</text:p>
          </table:table-cell>
          <table:table-cell office:value-type="float" office:value="371.09" table:style-name="ce10">
            <text:p>3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96300" table:style-name="ce10">
            <text:p>96 300</text:p>
          </table:table-cell>
          <table:table-cell office:value-type="float" office:value="8050.66" table:style-name="ce10">
            <text:p>8 051</text:p>
          </table:table-cell>
          <table:table-cell office:value-type="float" office:value="3657.4630999999999" table:style-name="ce10">
            <text:p>3 65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RAGA</text:p>
          </table:table-cell>
          <table:table-cell office:value-type="float" office:value="43590" table:style-name="ce10">
            <text:p>43 590</text:p>
          </table:table-cell>
          <table:table-cell office:value-type="float" office:value="2759.2000000000003" table:style-name="ce10">
            <text:p>2 759</text:p>
          </table:table-cell>
          <table:table-cell office:value-type="float" office:value="1655.5199999999998" table:style-name="ce10">
            <text:p>1 6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18889.5" table:style-name="ce10">
            <text:p>18 890</text:p>
          </table:table-cell>
          <table:table-cell office:value-type="float" office:value="1195.7053000000001" table:style-name="ce10">
            <text:p>1 196</text:p>
          </table:table-cell>
          <table:table-cell office:value-type="float" office:value="681.55190000000005" table:style-name="ce10">
            <text:p>6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09746" table:style-name="ce10">
            <text:p>109 746</text:p>
          </table:table-cell>
          <table:table-cell office:value-type="float" office:value="6946.9218000000001" table:style-name="ce10">
            <text:p>6 947</text:p>
          </table:table-cell>
          <table:table-cell office:value-type="float" office:value="4168.1527999999998" table:style-name="ce10">
            <text:p>4 16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INFAES</text:p>
          </table:table-cell>
          <table:table-cell office:value-type="float" office:value="97305.68" table:style-name="ce10">
            <text:p>97 306</text:p>
          </table:table-cell>
          <table:table-cell office:value-type="float" office:value="5827.2600000000011" table:style-name="ce10">
            <text:p>5 827</text:p>
          </table:table-cell>
          <table:table-cell office:value-type="float" office:value="3732.9499999999994" table:style-name="ce10">
            <text:p>3 73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158785.5" table:style-name="ce10">
            <text:p>158 786</text:p>
          </table:table-cell>
          <table:table-cell office:value-type="float" office:value="13274.43" table:style-name="ce10">
            <text:p>13 274</text:p>
          </table:table-cell>
          <table:table-cell office:value-type="float" office:value="6030.6747999999998" table:style-name="ce10">
            <text:p>6 0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45348.75" table:style-name="ce10">
            <text:p>45 349</text:p>
          </table:table-cell>
          <table:table-cell office:value-type="float" office:value="3791.14" table:style-name="ce10">
            <text:p>3 791</text:p>
          </table:table-cell>
          <table:table-cell office:value-type="float" office:value="1722.3464000000001" table:style-name="ce10">
            <text:p>1 7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OUVEIA</text:p>
          </table:table-cell>
          <table:table-cell office:value-type="float" office:value="251652.65" table:style-name="ce10">
            <text:p>251 653</text:p>
          </table:table-cell>
          <table:table-cell office:value-type="float" office:value="15929.570000000003" table:style-name="ce10">
            <text:p>15 930</text:p>
          </table:table-cell>
          <table:table-cell office:value-type="float" office:value="9557.7200000000012" table:style-name="ce10">
            <text:p>9 55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117389" table:style-name="ce10">
            <text:p>117 389</text:p>
          </table:table-cell>
          <table:table-cell office:value-type="float" office:value="7430.7165000000005" table:style-name="ce10">
            <text:p>7 431</text:p>
          </table:table-cell>
          <table:table-cell office:value-type="float" office:value="4235.5068000000001" table:style-name="ce10">
            <text:p>4 2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829047" table:style-name="ce10">
            <text:p>829 047</text:p>
          </table:table-cell>
          <table:table-cell office:value-type="float" office:value="50301.117999999995" table:style-name="ce10">
            <text:p>50 301</text:p>
          </table:table-cell>
          <table:table-cell office:value-type="float" office:value="30174.154499999997" table:style-name="ce10">
            <text:p>30 1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60085.5" table:style-name="ce10">
            <text:p>60 086</text:p>
          </table:table-cell>
          <table:table-cell office:value-type="float" office:value="3803.4120000000003" table:style-name="ce10">
            <text:p>3 803</text:p>
          </table:table-cell>
          <table:table-cell office:value-type="float" office:value="2282.0470999999998" table:style-name="ce10">
            <text:p>2 2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ONCAO</text:p>
          </table:table-cell>
          <table:table-cell office:value-type="float" office:value="45429.719999999994" table:style-name="ce10">
            <text:p>45 430</text:p>
          </table:table-cell>
          <table:table-cell office:value-type="float" office:value="2748.31" table:style-name="ce10">
            <text:p>2 748</text:p>
          </table:table-cell>
          <table:table-cell office:value-type="float" office:value="1638.3000000000002" table:style-name="ce10">
            <text:p>1 6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ORTAGUA</text:p>
          </table:table-cell>
          <table:table-cell office:value-type="float" office:value="16700" table:style-name="ce10">
            <text:p>16 700</text:p>
          </table:table-cell>
          <table:table-cell office:value-type="float" office:value="1057.1099999999999" table:style-name="ce10">
            <text:p>1 057</text:p>
          </table:table-cell>
          <table:table-cell office:value-type="float" office:value="634.26599999999996" table:style-name="ce10">
            <text:p>6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NELAS</text:p>
          </table:table-cell>
          <table:table-cell office:value-type="float" office:value="19504" table:style-name="ce10">
            <text:p>19 504</text:p>
          </table:table-cell>
          <table:table-cell office:value-type="float" office:value="1172.49" table:style-name="ce10">
            <text:p>1 172</text:p>
          </table:table-cell>
          <table:table-cell office:value-type="float" office:value="703.31" table:style-name="ce10">
            <text:p>70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E FRADES</text:p>
          </table:table-cell>
          <table:table-cell office:value-type="float" office:value="46363.5" table:style-name="ce10">
            <text:p>46 364</text:p>
          </table:table-cell>
          <table:table-cell office:value-type="float" office:value="2934.7599999999998" table:style-name="ce10">
            <text:p>2 935</text:p>
          </table:table-cell>
          <table:table-cell office:value-type="float" office:value="1760.8400000000001" table:style-name="ce10">
            <text:p>1 7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7820" table:style-name="ce10">
            <text:p>17 820</text:p>
          </table:table-cell>
          <table:table-cell office:value-type="float" office:value="1128" table:style-name="ce10">
            <text:p>1 128</text:p>
          </table:table-cell>
          <table:table-cell office:value-type="float" office:value="642.96" table:style-name="ce10">
            <text:p>6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AREDES DE COURA</text:p>
          </table:table-cell>
          <table:table-cell office:value-type="float" office:value="5106.5" table:style-name="ce10">
            <text:p>5 107</text:p>
          </table:table-cell>
          <table:table-cell office:value-type="float" office:value="388.09" table:style-name="ce10">
            <text:p>388</text:p>
          </table:table-cell>
          <table:table-cell office:value-type="float" office:value="184.24" table:style-name="ce10">
            <text:p>1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76277.987999999998" table:style-name="ce10">
            <text:p>76 278</text:p>
          </table:table-cell>
          <table:table-cell office:value-type="float" office:value="4828.3965000000007" table:style-name="ce10">
            <text:p>4 828</text:p>
          </table:table-cell>
          <table:table-cell office:value-type="float" office:value="2897.0378000000001" table:style-name="ce10">
            <text:p>2 8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60618.19" table:style-name="ce10">
            <text:p>60 618</text:p>
          </table:table-cell>
          <table:table-cell office:value-type="float" office:value="3644.12" table:style-name="ce10">
            <text:p>3 644</text:p>
          </table:table-cell>
          <table:table-cell office:value-type="float" office:value="2185.89" table:style-name="ce10">
            <text:p>2 18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50047.65" table:style-name="ce10">
            <text:p>50 048</text:p>
          </table:table-cell>
          <table:table-cell office:value-type="float" office:value="3168.0162" table:style-name="ce10">
            <text:p>3 168</text:p>
          </table:table-cell>
          <table:table-cell office:value-type="float" office:value="1900.8096" table:style-name="ce10">
            <text:p>1 9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77675.75" table:style-name="ce10">
            <text:p>77 676</text:p>
          </table:table-cell>
          <table:table-cell office:value-type="float" office:value="5417.2599999999993" table:style-name="ce10">
            <text:p>5 417</text:p>
          </table:table-cell>
          <table:table-cell office:value-type="float" office:value="2853.5715" table:style-name="ce10">
            <text:p>2 8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1285" table:style-name="ce10">
            <text:p>21 285</text:p>
          </table:table-cell>
          <table:table-cell office:value-type="float" office:value="1779.43" table:style-name="ce10">
            <text:p>1 779</text:p>
          </table:table-cell>
          <table:table-cell office:value-type="float" office:value="808.40420000000006" table:style-name="ce10">
            <text:p>8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08872" table:style-name="ce10">
            <text:p>108 872</text:p>
          </table:table-cell>
          <table:table-cell office:value-type="float" office:value="6891.54" table:style-name="ce10">
            <text:p>6 892</text:p>
          </table:table-cell>
          <table:table-cell office:value-type="float" office:value="4085.42" table:style-name="ce10">
            <text:p>4 0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247570" table:style-name="ce10">
            <text:p>247 570</text:p>
          </table:table-cell>
          <table:table-cell office:value-type="float" office:value="15561.960000000001" table:style-name="ce10">
            <text:p>15 562</text:p>
          </table:table-cell>
          <table:table-cell office:value-type="float" office:value="9336.8359999999993" table:style-name="ce10">
            <text:p>9 3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VER DO VOUGA</text:p>
          </table:table-cell>
          <table:table-cell office:value-type="float" office:value="69531" table:style-name="ce10">
            <text:p>69 531</text:p>
          </table:table-cell>
          <table:table-cell office:value-type="float" office:value="4401.3121000000001" table:style-name="ce10">
            <text:p>4 401</text:p>
          </table:table-cell>
          <table:table-cell office:value-type="float" office:value="2640.7871" table:style-name="ce10">
            <text:p>2 64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</text:p>
          </table:table-cell>
          <table:table-cell office:value-type="float" office:value="272192" table:style-name="ce10">
            <text:p>272 192</text:p>
          </table:table-cell>
          <table:table-cell office:value-type="float" office:value="21313.29" table:style-name="ce10">
            <text:p>21 313</text:p>
          </table:table-cell>
          <table:table-cell office:value-type="float" office:value="10208.1129" table:style-name="ce10">
            <text:p>10 2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ERRAS DE BOURO</text:p>
          </table:table-cell>
          <table:table-cell office:value-type="float" office:value="65670.850000000006" table:style-name="ce10">
            <text:p>65 671</text:p>
          </table:table-cell>
          <table:table-cell office:value-type="float" office:value="4077.3836000000001" table:style-name="ce10">
            <text:p>4 077</text:p>
          </table:table-cell>
          <table:table-cell office:value-type="float" office:value="2446.1799999999998" table:style-name="ce10">
            <text:p>2 4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NDELA</text:p>
          </table:table-cell>
          <table:table-cell office:value-type="float" office:value="93680" table:style-name="ce10">
            <text:p>93 680</text:p>
          </table:table-cell>
          <table:table-cell office:value-type="float" office:value="5797.098" table:style-name="ce10">
            <text:p>5 797</text:p>
          </table:table-cell>
          <table:table-cell office:value-type="float" office:value="3477.8708000000001" table:style-name="ce10">
            <text:p>3 4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26012" table:style-name="ce10">
            <text:p>26 012</text:p>
          </table:table-cell>
          <table:table-cell office:value-type="float" office:value="1976.91" table:style-name="ce10">
            <text:p>1 977</text:p>
          </table:table-cell>
          <table:table-cell office:value-type="float" office:value="938.54" table:style-name="ce10">
            <text:p>9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NOVA DE CERVEIRA</text:p>
          </table:table-cell>
          <table:table-cell office:value-type="float" office:value="22499.82" table:style-name="ce10">
            <text:p>22 500</text:p>
          </table:table-cell>
          <table:table-cell office:value-type="float" office:value="1352.6" table:style-name="ce10">
            <text:p>1 353</text:p>
          </table:table-cell>
          <table:table-cell office:value-type="float" office:value="811.34" table:style-name="ce10">
            <text:p>8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32709.16" table:style-name="ce10">
            <text:p>132 709</text:p>
          </table:table-cell>
          <table:table-cell office:value-type="float" office:value="8400.4518000000007" table:style-name="ce10">
            <text:p>8 400</text:p>
          </table:table-cell>
          <table:table-cell office:value-type="float" office:value="5040.2304000000004" table:style-name="ce10">
            <text:p>5 04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490312.36" table:style-name="ce10">
            <text:p>490 312</text:p>
          </table:table-cell>
          <table:table-cell office:value-type="float" office:value="30734.195600000006" table:style-name="ce10">
            <text:p>30 734</text:p>
          </table:table-cell>
          <table:table-cell office:value-type="float" office:value="18439.6649" table:style-name="ce10">
            <text:p>18 44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SEU</text:p>
          </table:table-cell>
          <table:table-cell office:value-type="float" office:value="199763.20000000001" table:style-name="ce10">
            <text:p>199 763</text:p>
          </table:table-cell>
          <table:table-cell office:value-type="float" office:value="12644.995199999999" table:style-name="ce10">
            <text:p>12 645</text:p>
          </table:table-cell>
          <table:table-cell office:value-type="float" office:value="7539.1308999999992" table:style-name="ce10">
            <text:p>7 5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OUZELA</text:p>
          </table:table-cell>
          <table:table-cell office:value-type="float" office:value="126048" table:style-name="ce10">
            <text:p>126 048</text:p>
          </table:table-cell>
          <table:table-cell office:value-type="float" office:value="7978.7920000000004" table:style-name="ce10">
            <text:p>7 979</text:p>
          </table:table-cell>
          <table:table-cell office:value-type="float" office:value="4711.3951999999999" table:style-name="ce10">
            <text:p>4 7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104" table:style-name="ce10">
            <text:p>1 104</text:p>
          </table:table-cell>
          <table:table-cell office:value-type="float" office:value="107.64" table:style-name="ce10">
            <text:p>108</text:p>
          </table:table-cell>
          <table:table-cell office:value-type="float" office:value="64.58" table:style-name="ce10">
            <text:p>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46920" table:style-name="ce10">
            <text:p>46 920</text:p>
          </table:table-cell>
          <table:table-cell office:value-type="float" office:value="4574.7" table:style-name="ce10">
            <text:p>4 575</text:p>
          </table:table-cell>
          <table:table-cell office:value-type="float" office:value="2744.82" table:style-name="ce10">
            <text:p>2 7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STRO DAIRE</text:p>
          </table:table-cell>
          <table:table-cell office:value-type="float" office:value="96427.330000000016" table:style-name="ce10">
            <text:p>96 427</text:p>
          </table:table-cell>
          <table:table-cell office:value-type="float" office:value="9157.2400000000016" table:style-name="ce10">
            <text:p>9 157</text:p>
          </table:table-cell>
          <table:table-cell office:value-type="float" office:value="5690.3700000000008" table:style-name="ce10">
            <text:p>5 6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66049.37000000001" table:style-name="ce10">
            <text:p>66 049</text:p>
          </table:table-cell>
          <table:table-cell office:value-type="float" office:value="6439.7700000000013" table:style-name="ce10">
            <text:p>6 440</text:p>
          </table:table-cell>
          <table:table-cell office:value-type="float" office:value="4194.2" table:style-name="ce10">
            <text:p>4 1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26880" table:style-name="ce10">
            <text:p>26 880</text:p>
          </table:table-cell>
          <table:table-cell office:value-type="float" office:value="2620.8000000000002" table:style-name="ce10">
            <text:p>2 621</text:p>
          </table:table-cell>
          <table:table-cell office:value-type="float" office:value="1572.48" table:style-name="ce10">
            <text:p>1 57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1180.08" table:style-name="ce10">
            <text:p>51 180</text:p>
          </table:table-cell>
          <table:table-cell office:value-type="float" office:value="4990.03" table:style-name="ce10">
            <text:p>4 990</text:p>
          </table:table-cell>
          <table:table-cell office:value-type="float" office:value="2994.0099999999998" table:style-name="ce10">
            <text:p>2 9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53052" table:style-name="ce10">
            <text:p>53 052</text:p>
          </table:table-cell>
          <table:table-cell office:value-type="float" office:value="5040.9215999999997" table:style-name="ce10">
            <text:p>5 041</text:p>
          </table:table-cell>
          <table:table-cell office:value-type="float" office:value="3024.5528999999997" table:style-name="ce10">
            <text:p>3 0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83772" table:style-name="ce10">
            <text:p>83 772</text:p>
          </table:table-cell>
          <table:table-cell office:value-type="float" office:value="8167.77" table:style-name="ce10">
            <text:p>8 168</text:p>
          </table:table-cell>
          <table:table-cell office:value-type="float" office:value="4655.62" table:style-name="ce10">
            <text:p>4 6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62118.32" table:style-name="ce10">
            <text:p>62 118</text:p>
          </table:table-cell>
          <table:table-cell office:value-type="float" office:value="6056.53" table:style-name="ce10">
            <text:p>6 057</text:p>
          </table:table-cell>
          <table:table-cell office:value-type="float" office:value="3633.92" table:style-name="ce10">
            <text:p>3 6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NTALEGRE</text:p>
          </table:table-cell>
          <table:table-cell office:value-type="float" office:value="4062" table:style-name="ce10">
            <text:p>4 062</text:p>
          </table:table-cell>
          <table:table-cell office:value-type="float" office:value="396.04" table:style-name="ce10">
            <text:p>396</text:p>
          </table:table-cell>
          <table:table-cell office:value-type="float" office:value="225.72000000000003" table:style-name="ce10">
            <text:p>2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237766" table:style-name="ce10">
            <text:p>237 766</text:p>
          </table:table-cell>
          <table:table-cell office:value-type="float" office:value="22772.829999999998" table:style-name="ce10">
            <text:p>22 773</text:p>
          </table:table-cell>
          <table:table-cell office:value-type="float" office:value="13401.890000000001" table:style-name="ce10">
            <text:p>13 4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15750" table:style-name="ce10">
            <text:p>15 750</text:p>
          </table:table-cell>
          <table:table-cell office:value-type="float" office:value="1535.62" table:style-name="ce10">
            <text:p>1 536</text:p>
          </table:table-cell>
          <table:table-cell office:value-type="float" office:value="875.3" table:style-name="ce10">
            <text:p>8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140675" table:style-name="ce10">
            <text:p>140 675</text:p>
          </table:table-cell>
          <table:table-cell office:value-type="float" office:value="12387.1934" table:style-name="ce10">
            <text:p>12 387</text:p>
          </table:table-cell>
          <table:table-cell office:value-type="float" office:value="7421.4719000000005" table:style-name="ce10">
            <text:p>7 42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TAO</text:p>
          </table:table-cell>
          <table:table-cell office:value-type="float" office:value="69800" table:style-name="ce10">
            <text:p>69 800</text:p>
          </table:table-cell>
          <table:table-cell office:value-type="float" office:value="6537.61" table:style-name="ce10">
            <text:p>6 538</text:p>
          </table:table-cell>
          <table:table-cell office:value-type="float" office:value="3922.19" table:style-name="ce10">
            <text:p>3 9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1999.9959" table:style-name="ce10">
            <text:p>12 000</text:p>
          </table:table-cell>
          <table:table-cell office:value-type="float" office:value="1169.9996000000001" table:style-name="ce10">
            <text:p>1 170</text:p>
          </table:table-cell>
          <table:table-cell office:value-type="float" office:value="666.89970000000005" table:style-name="ce10">
            <text:p>6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LA NOVA DE PAIVA</text:p>
          </table:table-cell>
          <table:table-cell office:value-type="float" office:value="61600" table:style-name="ce10">
            <text:p>61 600</text:p>
          </table:table-cell>
          <table:table-cell office:value-type="float" office:value="5704.89" table:style-name="ce10">
            <text:p>5 705</text:p>
          </table:table-cell>
          <table:table-cell office:value-type="float" office:value="3422.51" table:style-name="ce10">
            <text:p>3 4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9420" table:style-name="ce10">
            <text:p>9 420</text:p>
          </table:table-cell>
          <table:table-cell office:value-type="float" office:value="60.28" table:style-name="ce10">
            <text:p>60</text:p>
          </table:table-cell>
          <table:table-cell office:value-type="float" office:value="34.36" table:style-name="ce10">
            <text:p>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IRA</text:p>
          </table:table-cell>
          <table:table-cell office:value-type="float" office:value="44577" table:style-name="ce10">
            <text:p>44 577</text:p>
          </table:table-cell>
          <table:table-cell office:value-type="float" office:value="285.29000000000002" table:style-name="ce10">
            <text:p>285</text:p>
          </table:table-cell>
          <table:table-cell office:value-type="float" office:value="162.61000000000001" table:style-name="ce10">
            <text:p>1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ALMELA</text:p>
          </table:table-cell>
          <table:table-cell office:value-type="float" office:value="75816" table:style-name="ce10">
            <text:p>75 816</text:p>
          </table:table-cell>
          <table:table-cell office:value-type="float" office:value="485.22" table:style-name="ce10">
            <text:p>485</text:p>
          </table:table-cell>
          <table:table-cell office:value-type="float" office:value="276.57" table:style-name="ce10">
            <text:p>2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320992" table:style-name="ce10">
            <text:p>320 992</text:p>
          </table:table-cell>
          <table:table-cell office:value-type="float" office:value="4493.88" table:style-name="ce10">
            <text:p>4 494</text:p>
          </table:table-cell>
          <table:table-cell office:value-type="float" office:value="2561.5100000000002" table:style-name="ce10">
            <text:p>2 5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SEU</text:p>
          </table:table-cell>
          <table:table-cell office:value-type="float" office:value="2700" table:style-name="ce10">
            <text:p>2 700</text:p>
          </table:table-cell>
          <table:table-cell office:value-type="float" office:value="54.54" table:style-name="ce10">
            <text:p>55</text:p>
          </table:table-cell>
          <table:table-cell office:value-type="float" office:value="31.08" table:style-name="ce10">
            <text:p>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Moran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300" table:style-name="ce10">
            <text:p>300</text:p>
          </table:table-cell>
          <table:table-cell office:value-type="float" office:value="9.8699999999999992" table:style-name="ce10">
            <text:p>10</text:p>
          </table:table-cell>
          <table:table-cell office:value-type="float" office:value="5.92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VEIRO</text:p>
          </table:table-cell>
          <table:table-cell office:value-type="float" office:value="700.07" table:style-name="ce10">
            <text:p>700</text:p>
          </table:table-cell>
          <table:table-cell office:value-type="float" office:value="4.4800000000000004" table:style-name="ce10">
            <text:p>4</text:p>
          </table:table-cell>
          <table:table-cell office:value-type="float" office:value="2.5499999999999998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5371.15" table:style-name="ce10">
            <text:p>25 371</text:p>
          </table:table-cell>
          <table:table-cell office:value-type="float" office:value="162.38" table:style-name="ce10">
            <text:p>162</text:p>
          </table:table-cell>
          <table:table-cell office:value-type="float" office:value="97.43" table:style-name="ce10">
            <text:p>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592" table:style-name="ce10">
            <text:p>2 592</text:p>
          </table:table-cell>
          <table:table-cell office:value-type="float" office:value="136.08000000000001" table:style-name="ce10">
            <text:p>136</text:p>
          </table:table-cell>
          <table:table-cell office:value-type="float" office:value="81.647999999999996" table:style-name="ce10">
            <text:p>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9374.4" table:style-name="ce10">
            <text:p>9 374</text:p>
          </table:table-cell>
          <table:table-cell office:value-type="float" office:value="492.15599999999995" table:style-name="ce10">
            <text:p>492</text:p>
          </table:table-cell>
          <table:table-cell office:value-type="float" office:value="295.29359999999997" table:style-name="ce10">
            <text:p>2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90231.32" table:style-name="ce10">
            <text:p>90 231</text:p>
          </table:table-cell>
          <table:table-cell office:value-type="float" office:value="9465.25" table:style-name="ce10">
            <text:p>9 465</text:p>
          </table:table-cell>
          <table:table-cell office:value-type="float" office:value="5395.1900000000005" table:style-name="ce10">
            <text:p>5 3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5219.200000000004" table:style-name="ce10">
            <text:p>55 219</text:p>
          </table:table-cell>
          <table:table-cell office:value-type="float" office:value="5212.6923999999999" table:style-name="ce10">
            <text:p>5 213</text:p>
          </table:table-cell>
          <table:table-cell office:value-type="float" office:value="3127.6152999999999" table:style-name="ce10">
            <text:p>3 1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304744.80000000005" table:style-name="ce10">
            <text:p>304 745</text:p>
          </table:table-cell>
          <table:table-cell office:value-type="float" office:value="32560.179800000002" table:style-name="ce10">
            <text:p>32 560</text:p>
          </table:table-cell>
          <table:table-cell office:value-type="float" office:value="18610.0308" table:style-name="ce10">
            <text:p>18 6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6278" table:style-name="ce10">
            <text:p>46 278</text:p>
          </table:table-cell>
          <table:table-cell office:value-type="float" office:value="5076.6966000000002" table:style-name="ce10">
            <text:p>5 077</text:p>
          </table:table-cell>
          <table:table-cell office:value-type="float" office:value="2912.7372999999998" table:style-name="ce10">
            <text:p>2 9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23891.98" table:style-name="ce10">
            <text:p>323 892</text:p>
          </table:table-cell>
          <table:table-cell office:value-type="float" office:value="35092.079900000004" table:style-name="ce10">
            <text:p>35 092</text:p>
          </table:table-cell>
          <table:table-cell office:value-type="float" office:value="20098.0265" table:style-name="ce10">
            <text:p>20 0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RA</text:p>
          </table:table-cell>
          <table:table-cell office:value-type="float" office:value="310458.8" table:style-name="ce10">
            <text:p>310 459</text:p>
          </table:table-cell>
          <table:table-cell office:value-type="float" office:value="30901.8485" table:style-name="ce10">
            <text:p>30 902</text:p>
          </table:table-cell>
          <table:table-cell office:value-type="float" office:value="18541.1086" table:style-name="ce10">
            <text:p>18 54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47214" table:style-name="ce10">
            <text:p>47 214</text:p>
          </table:table-cell>
          <table:table-cell office:value-type="float" office:value="4952.7400000000007" table:style-name="ce10">
            <text:p>4 953</text:p>
          </table:table-cell>
          <table:table-cell office:value-type="float" office:value="2971.6400000000003" table:style-name="ce10">
            <text:p>2 97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16128" table:style-name="ce10">
            <text:p>16 128</text:p>
          </table:table-cell>
          <table:table-cell office:value-type="float" office:value="3872.3326999999999" table:style-name="ce10">
            <text:p>3 872</text:p>
          </table:table-cell>
          <table:table-cell office:value-type="float" office:value="2323.3996000000002" table:style-name="ce10">
            <text:p>2 3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12366" table:style-name="ce10">
            <text:p>12 366</text:p>
          </table:table-cell>
          <table:table-cell office:value-type="float" office:value="3265.8599999999997" table:style-name="ce10">
            <text:p>3 266</text:p>
          </table:table-cell>
          <table:table-cell office:value-type="float" office:value="1781.44" table:style-name="ce10">
            <text:p>1 78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632.79999999999995" table:style-name="ce10">
            <text:p>633</text:p>
          </table:table-cell>
          <table:table-cell office:value-type="float" office:value="178.13" table:style-name="ce10">
            <text:p>178</text:p>
          </table:table-cell>
          <table:table-cell office:value-type="float" office:value="91.16" table:style-name="ce10">
            <text:p>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OLEGA</text:p>
          </table:table-cell>
          <table:table-cell office:value-type="float" office:value="8364.1" table:style-name="ce10">
            <text:p>8 364</text:p>
          </table:table-cell>
          <table:table-cell office:value-type="float" office:value="1472.0816000000002" table:style-name="ce10">
            <text:p>1 472</text:p>
          </table:table-cell>
          <table:table-cell office:value-type="float" office:value="883.24880000000007" table:style-name="ce10">
            <text:p>8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2107.35" table:style-name="ce10">
            <text:p>2 107</text:p>
          </table:table-cell>
          <table:table-cell office:value-type="float" office:value="370.89" table:style-name="ce10">
            <text:p>371</text:p>
          </table:table-cell>
          <table:table-cell office:value-type="float" office:value="211.4" table:style-name="ce10">
            <text:p>2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8064" table:style-name="ce10">
            <text:p>8 064</text:p>
          </table:table-cell>
          <table:table-cell office:value-type="float" office:value="2286.7999999999997" table:style-name="ce10">
            <text:p>2 287</text:p>
          </table:table-cell>
          <table:table-cell office:value-type="float" office:value="1161.6137000000001" table:style-name="ce10">
            <text:p>1 1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4845" table:style-name="ce10">
            <text:p>4 845</text:p>
          </table:table-cell>
          <table:table-cell office:value-type="float" office:value="1722.4899" table:style-name="ce10">
            <text:p>1 722</text:p>
          </table:table-cell>
          <table:table-cell office:value-type="float" office:value="863.96519999999987" table:style-name="ce10">
            <text:p>86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6174" table:style-name="ce10">
            <text:p>6 174</text:p>
          </table:table-cell>
          <table:table-cell office:value-type="float" office:value="2194.98" table:style-name="ce10">
            <text:p>2 195</text:p>
          </table:table-cell>
          <table:table-cell office:value-type="float" office:value="1100.9537" table:style-name="ce10">
            <text:p>1 1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HAVES</text:p>
          </table:table-cell>
          <table:table-cell office:value-type="float" office:value="627" table:style-name="ce10">
            <text:p>627</text:p>
          </table:table-cell>
          <table:table-cell office:value-type="float" office:value="186.34" table:style-name="ce10">
            <text:p>186</text:p>
          </table:table-cell>
          <table:table-cell office:value-type="float" office:value="106.21" table:style-name="ce10">
            <text:p>1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8020" table:style-name="ce10">
            <text:p>28 020</text:p>
          </table:table-cell>
          <table:table-cell office:value-type="float" office:value="9920.540100000002" table:style-name="ce10">
            <text:p>9 921</text:p>
          </table:table-cell>
          <table:table-cell office:value-type="float" office:value="4996.5077999999994" table:style-name="ce10">
            <text:p>4 99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ALCOUTIM</text:p>
          </table:table-cell>
          <table:table-cell office:value-type="float" office:value="1105.73" table:style-name="ce10">
            <text:p>1 106</text:p>
          </table:table-cell>
          <table:table-cell office:value-type="float" office:value="11.14" table:style-name="ce10">
            <text:p>11</text:p>
          </table:table-cell>
          <table:table-cell office:value-type="float" office:value="6.3199999999999994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AGOS</text:p>
          </table:table-cell>
          <table:table-cell office:value-type="float" office:value="7916.25" table:style-name="ce10">
            <text:p>7 916</text:p>
          </table:table-cell>
          <table:table-cell office:value-type="float" office:value="79.930000000000007" table:style-name="ce10">
            <text:p>80</text:p>
          </table:table-cell>
          <table:table-cell office:value-type="float" office:value="45.56" table:style-name="ce10">
            <text:p>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086429.6199999996" table:style-name="ce10">
            <text:p>1 086 430</text:p>
          </table:table-cell>
          <table:table-cell office:value-type="float" office:value="10747.851499999995" table:style-name="ce10">
            <text:p>10 748</text:p>
          </table:table-cell>
          <table:table-cell office:value-type="float" office:value="6444.8303000000005" table:style-name="ce10">
            <text:p>6 4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85144.5" table:style-name="ce10">
            <text:p>85 145</text:p>
          </table:table-cell>
          <table:table-cell office:value-type="float" office:value="1081.31" table:style-name="ce10">
            <text:p>1 081</text:p>
          </table:table-cell>
          <table:table-cell office:value-type="float" office:value="616.33000000000004" table:style-name="ce10">
            <text:p>6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656668.33499999996" table:style-name="ce10">
            <text:p>656 668</text:p>
          </table:table-cell>
          <table:table-cell office:value-type="float" office:value="6319.1509999999998" table:style-name="ce10">
            <text:p>6 319</text:p>
          </table:table-cell>
          <table:table-cell office:value-type="float" office:value="3579.6049000000003" table:style-name="ce10">
            <text:p>3 5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92970.83" table:style-name="ce10">
            <text:p>292 971</text:p>
          </table:table-cell>
          <table:table-cell office:value-type="float" office:value="4407.4397999999983" table:style-name="ce10">
            <text:p>4 407</text:p>
          </table:table-cell>
          <table:table-cell office:value-type="float" office:value="2633.5148000000004" table:style-name="ce10">
            <text:p>2 6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CANENA</text:p>
          </table:table-cell>
          <table:table-cell office:value-type="float" office:value="19006.399999999998" table:style-name="ce10">
            <text:p>19 006</text:p>
          </table:table-cell>
          <table:table-cell office:value-type="float" office:value="313.58000000000004" table:style-name="ce10">
            <text:p>314</text:p>
          </table:table-cell>
          <table:table-cell office:value-type="float" office:value="178.73000000000002" table:style-name="ce10">
            <text:p>17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094582.6449999996" table:style-name="ce10">
            <text:p>3 094 583</text:p>
          </table:table-cell>
          <table:table-cell office:value-type="float" office:value="29556.001600000007" table:style-name="ce10">
            <text:p>29 556</text:p>
          </table:table-cell>
          <table:table-cell office:value-type="float" office:value="17588.696799999998" table:style-name="ce10">
            <text:p>17 5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45000.009999999995" table:style-name="ce10">
            <text:p>45 000</text:p>
          </table:table-cell>
          <table:table-cell office:value-type="float" office:value="742.5" table:style-name="ce10">
            <text:p>743</text:p>
          </table:table-cell>
          <table:table-cell office:value-type="float" office:value="423.22" table:style-name="ce10">
            <text:p>4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532804.64999999991" table:style-name="ce10">
            <text:p>532 805</text:p>
          </table:table-cell>
          <table:table-cell office:value-type="float" office:value="7561.8699000000006" table:style-name="ce10">
            <text:p>7 562</text:p>
          </table:table-cell>
          <table:table-cell office:value-type="float" office:value="4499.9298000000017" table:style-name="ce10">
            <text:p>4 5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60149.62" table:style-name="ce10">
            <text:p>60 150</text:p>
          </table:table-cell>
          <table:table-cell office:value-type="float" office:value="992.47" table:style-name="ce10">
            <text:p>992</text:p>
          </table:table-cell>
          <table:table-cell office:value-type="float" office:value="595.46999999999991" table:style-name="ce10">
            <text:p>5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1166201.8199999998" table:style-name="ce10">
            <text:p>1 166 202</text:p>
          </table:table-cell>
          <table:table-cell office:value-type="float" office:value="15598.035100000001" table:style-name="ce10">
            <text:p>15 598</text:p>
          </table:table-cell>
          <table:table-cell office:value-type="float" office:value="8974.7633999999998" table:style-name="ce10">
            <text:p>8 9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13639726.809999991" table:style-name="ce10">
            <text:p>13 639 727</text:p>
          </table:table-cell>
          <table:table-cell office:value-type="float" office:value="127753.16619999996" table:style-name="ce10">
            <text:p>127 753</text:p>
          </table:table-cell>
          <table:table-cell office:value-type="float" office:value="75639.361399999994" table:style-name="ce10">
            <text:p>75 6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ORBA</text:p>
          </table:table-cell>
          <table:table-cell office:value-type="float" office:value="70.819999999999993" table:style-name="ce10">
            <text:p>71</text:p>
          </table:table-cell>
          <table:table-cell office:value-type="float" office:value="1.05" table:style-name="ce10">
            <text:p>1</text:p>
          </table:table-cell>
          <table:table-cell office:value-type="float" office:value="0.63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248506.1999999997" table:style-name="ce10">
            <text:p>1 248 506</text:p>
          </table:table-cell>
          <table:table-cell office:value-type="float" office:value="19735.03" table:style-name="ce10">
            <text:p>19 735</text:p>
          </table:table-cell>
          <table:table-cell office:value-type="float" office:value="11658.7021" table:style-name="ce10">
            <text:p>11 6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199880.2400000002" table:style-name="ce10">
            <text:p>1 199 880</text:p>
          </table:table-cell>
          <table:table-cell office:value-type="float" office:value="11345.279999999997" table:style-name="ce10">
            <text:p>11 345</text:p>
          </table:table-cell>
          <table:table-cell office:value-type="float" office:value="6714.8400000000011" table:style-name="ce10">
            <text:p>6 7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RATO</text:p>
          </table:table-cell>
          <table:table-cell office:value-type="float" office:value="3850.28" table:style-name="ce10">
            <text:p>3 850</text:p>
          </table:table-cell>
          <table:table-cell office:value-type="float" office:value="63.519999999999996" table:style-name="ce10">
            <text:p>64</text:p>
          </table:table-cell>
          <table:table-cell office:value-type="float" office:value="36.200000000000003" table:style-name="ce10">
            <text:p>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UBA</text:p>
          </table:table-cell>
          <table:table-cell office:value-type="float" office:value="1250.3800000000001" table:style-name="ce10">
            <text:p>1 250</text:p>
          </table:table-cell>
          <table:table-cell office:value-type="float" office:value="20.63" table:style-name="ce10">
            <text:p>21</text:p>
          </table:table-cell>
          <table:table-cell office:value-type="float" office:value="11.75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4146262.8899999973" table:style-name="ce10">
            <text:p>4 146 263</text:p>
          </table:table-cell>
          <table:table-cell office:value-type="float" office:value="67439.779800000018" table:style-name="ce10">
            <text:p>67 440</text:p>
          </table:table-cell>
          <table:table-cell office:value-type="float" office:value="40324.295199999986" table:style-name="ce10">
            <text:p>40 3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91351.27000000005" table:style-name="ce10">
            <text:p>191 351</text:p>
          </table:table-cell>
          <table:table-cell office:value-type="float" office:value="3157.28" table:style-name="ce10">
            <text:p>3 157</text:p>
          </table:table-cell>
          <table:table-cell office:value-type="float" office:value="1894.3600000000001" table:style-name="ce10">
            <text:p>1 8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1375258.0327999992" table:style-name="ce10">
            <text:p>1 375 258</text:p>
          </table:table-cell>
          <table:table-cell office:value-type="float" office:value="16874.991599999998" table:style-name="ce10">
            <text:p>16 875</text:p>
          </table:table-cell>
          <table:table-cell office:value-type="float" office:value="10071.211300000004" table:style-name="ce10">
            <text:p>10 0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104520.001000002" table:style-name="ce10">
            <text:p>3 104 520</text:p>
          </table:table-cell>
          <table:table-cell office:value-type="float" office:value="29817.181600000011" table:style-name="ce10">
            <text:p>29 817</text:p>
          </table:table-cell>
          <table:table-cell office:value-type="float" office:value="17655.300000000007" table:style-name="ce10">
            <text:p>17 65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9264.45" table:style-name="ce10">
            <text:p>19 264</text:p>
          </table:table-cell>
          <table:table-cell office:value-type="float" office:value="317.83999999999997" table:style-name="ce10">
            <text:p>318</text:p>
          </table:table-cell>
          <table:table-cell office:value-type="float" office:value="190.69" table:style-name="ce10">
            <text:p>1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AVIAO</text:p>
          </table:table-cell>
          <table:table-cell office:value-type="float" office:value="22953" table:style-name="ce10">
            <text:p>22 953</text:p>
          </table:table-cell>
          <table:table-cell office:value-type="float" office:value="378.64" table:style-name="ce10">
            <text:p>379</text:p>
          </table:table-cell>
          <table:table-cell office:value-type="float" office:value="215.8" table:style-name="ce10">
            <text:p>2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OLEGA</text:p>
          </table:table-cell>
          <table:table-cell office:value-type="float" office:value="54306" table:style-name="ce10">
            <text:p>54 306</text:p>
          </table:table-cell>
          <table:table-cell office:value-type="float" office:value="651.67200000000003" table:style-name="ce10">
            <text:p>652</text:p>
          </table:table-cell>
          <table:table-cell office:value-type="float" office:value="371.45279999999997" table:style-name="ce10">
            <text:p>3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ARVAO</text:p>
          </table:table-cell>
          <table:table-cell office:value-type="float" office:value="5914.8" table:style-name="ce10">
            <text:p>5 915</text:p>
          </table:table-cell>
          <table:table-cell office:value-type="float" office:value="97.590000000000018" table:style-name="ce10">
            <text:p>98</text:p>
          </table:table-cell>
          <table:table-cell office:value-type="float" office:value="55.620000000000005" table:style-name="ce10">
            <text:p>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ERTOLA</text:p>
          </table:table-cell>
          <table:table-cell office:value-type="float" office:value="9538.2000000000007" table:style-name="ce10">
            <text:p>9 538</text:p>
          </table:table-cell>
          <table:table-cell office:value-type="float" office:value="157.37" table:style-name="ce10">
            <text:p>157</text:p>
          </table:table-cell>
          <table:table-cell office:value-type="float" office:value="89.69" table:style-name="ce10">
            <text:p>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27887" table:style-name="ce10">
            <text:p>127 887</text:p>
          </table:table-cell>
          <table:table-cell office:value-type="float" office:value="2110.1499999999996" table:style-name="ce10">
            <text:p>2 110</text:p>
          </table:table-cell>
          <table:table-cell office:value-type="float" office:value="1202.7750000000001" table:style-name="ce10">
            <text:p>1 20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615225.245" table:style-name="ce10">
            <text:p>615 225</text:p>
          </table:table-cell>
          <table:table-cell office:value-type="float" office:value="13071.908300000001" table:style-name="ce10">
            <text:p>13 072</text:p>
          </table:table-cell>
          <table:table-cell office:value-type="float" office:value="5966.8635999999997" table:style-name="ce10">
            <text:p>5 9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</text:p>
          </table:table-cell>
          <table:table-cell office:value-type="float" office:value="1665736.8399999996" table:style-name="ce10">
            <text:p>1 665 737</text:p>
          </table:table-cell>
          <table:table-cell office:value-type="float" office:value="23434.001999999989" table:style-name="ce10">
            <text:p>23 434</text:p>
          </table:table-cell>
          <table:table-cell office:value-type="float" office:value="13905.058600000006" table:style-name="ce10">
            <text:p>13 90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97492.88" table:style-name="ce10">
            <text:p>97 493</text:p>
          </table:table-cell>
          <table:table-cell office:value-type="float" office:value="1608.5900000000001" table:style-name="ce10">
            <text:p>1 609</text:p>
          </table:table-cell>
          <table:table-cell office:value-type="float" office:value="916.89" table:style-name="ce10">
            <text:p>9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NISA</text:p>
          </table:table-cell>
          <table:table-cell office:value-type="float" office:value="327.62" table:style-name="ce10">
            <text:p>328</text:p>
          </table:table-cell>
          <table:table-cell office:value-type="float" office:value="5.3900000000000006" table:style-name="ce10">
            <text:p>5</text:p>
          </table:table-cell>
          <table:table-cell office:value-type="float" office:value="3.0700000000000003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OURIQUE</text:p>
          </table:table-cell>
          <table:table-cell office:value-type="float" office:value="7815.5999999999995" table:style-name="ce10">
            <text:p>7 816</text:p>
          </table:table-cell>
          <table:table-cell office:value-type="float" office:value="64.16" table:style-name="ce10">
            <text:p>64</text:p>
          </table:table-cell>
          <table:table-cell office:value-type="float" office:value="38.450000000000003" table:style-name="ce10">
            <text:p>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48538.079999999994" table:style-name="ce10">
            <text:p>48 538</text:p>
          </table:table-cell>
          <table:table-cell office:value-type="float" office:value="850.51" table:style-name="ce10">
            <text:p>851</text:p>
          </table:table-cell>
          <table:table-cell office:value-type="float" office:value="456.50049999999993" table:style-name="ce10">
            <text:p>45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764337.67000000016" table:style-name="ce10">
            <text:p>764 338</text:p>
          </table:table-cell>
          <table:table-cell office:value-type="float" office:value="6307.6199999999981" table:style-name="ce10">
            <text:p>6 308</text:p>
          </table:table-cell>
          <table:table-cell office:value-type="float" office:value="3780.2599999999998" table:style-name="ce10">
            <text:p>3 7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DONDO</text:p>
          </table:table-cell>
          <table:table-cell office:value-type="float" office:value="1874.5500000000002" table:style-name="ce10">
            <text:p>1 875</text:p>
          </table:table-cell>
          <table:table-cell office:value-type="float" office:value="27.830000000000002" table:style-name="ce10">
            <text:p>28</text:p>
          </table:table-cell>
          <table:table-cell office:value-type="float" office:value="16.698" table:style-name="ce10">
            <text:p>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0829.74" table:style-name="ce10">
            <text:p>10 830</text:p>
          </table:table-cell>
          <table:table-cell office:value-type="float" office:value="178.67259999999999" table:style-name="ce10">
            <text:p>179</text:p>
          </table:table-cell>
          <table:table-cell office:value-type="float" office:value="101.83290000000001" table:style-name="ce10">
            <text:p>1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493195.96" table:style-name="ce10">
            <text:p>493 196</text:p>
          </table:table-cell>
          <table:table-cell office:value-type="float" office:value="6383.5144" table:style-name="ce10">
            <text:p>6 384</text:p>
          </table:table-cell>
          <table:table-cell office:value-type="float" office:value="3683.1952999999999" table:style-name="ce10">
            <text:p>3 6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2158785.8299999991" table:style-name="ce10">
            <text:p>2 158 786</text:p>
          </table:table-cell>
          <table:table-cell office:value-type="float" office:value="29237.358" table:style-name="ce10">
            <text:p>29 237</text:p>
          </table:table-cell>
          <table:table-cell office:value-type="float" office:value="17198.055899999996" table:style-name="ce10">
            <text:p>17 1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961430.82999999961" table:style-name="ce10">
            <text:p>961 431</text:p>
          </table:table-cell>
          <table:table-cell office:value-type="float" office:value="15713.170099999996" table:style-name="ce10">
            <text:p>15 713</text:p>
          </table:table-cell>
          <table:table-cell office:value-type="float" office:value="9137.3860999999997" table:style-name="ce10">
            <text:p>9 1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104714" table:style-name="ce10">
            <text:p>1 104 714</text:p>
          </table:table-cell>
          <table:table-cell office:value-type="float" office:value="9066.66" table:style-name="ce10">
            <text:p>9 067</text:p>
          </table:table-cell>
          <table:table-cell office:value-type="float" office:value="5435.16" table:style-name="ce10">
            <text:p>5 4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259940.96" table:style-name="ce10">
            <text:p>2 259 941</text:p>
          </table:table-cell>
          <table:table-cell office:value-type="float" office:value="27571.15000000002" table:style-name="ce10">
            <text:p>27 571</text:p>
          </table:table-cell>
          <table:table-cell office:value-type="float" office:value="16418.830000000002" table:style-name="ce10">
            <text:p>16 4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11633.259999999998" table:style-name="ce10">
            <text:p>11 633</text:p>
          </table:table-cell>
          <table:table-cell office:value-type="float" office:value="255.86" table:style-name="ce10">
            <text:p>256</text:p>
          </table:table-cell>
          <table:table-cell office:value-type="float" office:value="109.334" table:style-name="ce10">
            <text:p>10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BRANTES</text:p>
          </table:table-cell>
          <table:table-cell office:value-type="float" office:value="264.95999999999998" table:style-name="ce10">
            <text:p>265</text:p>
          </table:table-cell>
          <table:table-cell office:value-type="float" office:value="5.35" table:style-name="ce10">
            <text:p>5</text:p>
          </table:table-cell>
          <table:table-cell office:value-type="float" office:value="3.05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260443.57000000004" table:style-name="ce10">
            <text:p>260 444</text:p>
          </table:table-cell>
          <table:table-cell office:value-type="float" office:value="5891.4567000000006" table:style-name="ce10">
            <text:p>5 891</text:p>
          </table:table-cell>
          <table:table-cell office:value-type="float" office:value="3035.0827999999992" table:style-name="ce10">
            <text:p>3 0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249" table:style-name="ce10">
            <text:p>249</text:p>
          </table:table-cell>
          <table:table-cell office:value-type="float" office:value="4.78" table:style-name="ce10">
            <text:p>5</text:p>
          </table:table-cell>
          <table:table-cell office:value-type="float" office:value="2.87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16872.09999999998" table:style-name="ce10">
            <text:p>216 872</text:p>
          </table:table-cell>
          <table:table-cell office:value-type="float" office:value="4829.2300999999998" table:style-name="ce10">
            <text:p>4 829</text:p>
          </table:table-cell>
          <table:table-cell office:value-type="float" office:value="2594.7325000000001" table:style-name="ce10">
            <text:p>2 5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10422.029999999999" table:style-name="ce10">
            <text:p>10 422</text:p>
          </table:table-cell>
          <table:table-cell office:value-type="float" office:value="278.94999999999993" table:style-name="ce10">
            <text:p>279</text:p>
          </table:table-cell>
          <table:table-cell office:value-type="float" office:value="125.28949999999998" table:style-name="ce10">
            <text:p>1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OUVEIA</text:p>
          </table:table-cell>
          <table:table-cell office:value-type="float" office:value="2818.5" table:style-name="ce10">
            <text:p>2 819</text:p>
          </table:table-cell>
          <table:table-cell office:value-type="float" office:value="70.459999999999994" table:style-name="ce10">
            <text:p>70</text:p>
          </table:table-cell>
          <table:table-cell office:value-type="float" office:value="32.450000000000003" table:style-name="ce10">
            <text:p>3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196.25" table:style-name="ce10">
            <text:p>1 196</text:p>
          </table:table-cell>
          <table:table-cell office:value-type="float" office:value="24.14" table:style-name="ce10">
            <text:p>24</text:p>
          </table:table-cell>
          <table:table-cell office:value-type="float" office:value="14.469999999999999" table:style-name="ce10">
            <text:p>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1387.5" table:style-name="ce10">
            <text:p>1 388</text:p>
          </table:table-cell>
          <table:table-cell office:value-type="float" office:value="28.009999999999998" table:style-name="ce10">
            <text:p>28</text:p>
          </table:table-cell>
          <table:table-cell office:value-type="float" office:value="16.8" table:style-name="ce10">
            <text:p>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675321.54" table:style-name="ce10">
            <text:p>675 322</text:p>
          </table:table-cell>
          <table:table-cell office:value-type="float" office:value="13143.838799999994" table:style-name="ce10">
            <text:p>13 144</text:p>
          </table:table-cell>
          <table:table-cell office:value-type="float" office:value="7576.4614999999976" table:style-name="ce10">
            <text:p>7 5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9594.5" table:style-name="ce10">
            <text:p>19 595</text:p>
          </table:table-cell>
          <table:table-cell office:value-type="float" office:value="438.52000000000004" table:style-name="ce10">
            <text:p>439</text:p>
          </table:table-cell>
          <table:table-cell office:value-type="float" office:value="236.79919999999998" table:style-name="ce10">
            <text:p>2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7733.3600000000006" table:style-name="ce10">
            <text:p>7 733</text:p>
          </table:table-cell>
          <table:table-cell office:value-type="float" office:value="155.82930000000002" table:style-name="ce10">
            <text:p>156</text:p>
          </table:table-cell>
          <table:table-cell office:value-type="float" office:value="92.119500000000002" table:style-name="ce10">
            <text:p>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ROENCA-A-NOVA</text:p>
          </table:table-cell>
          <table:table-cell office:value-type="float" office:value="30478.13" table:style-name="ce10">
            <text:p>30 478</text:p>
          </table:table-cell>
          <table:table-cell office:value-type="float" office:value="677.23" table:style-name="ce10">
            <text:p>677</text:p>
          </table:table-cell>
          <table:table-cell office:value-type="float" office:value="369.3931" table:style-name="ce10">
            <text:p>3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36672.80999999999" table:style-name="ce10">
            <text:p>36 673</text:p>
          </table:table-cell>
          <table:table-cell office:value-type="float" office:value="790.38000000000034" table:style-name="ce10">
            <text:p>790</text:p>
          </table:table-cell>
          <table:table-cell office:value-type="float" office:value="437.80379999999997" table:style-name="ce10">
            <text:p>4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MAR</text:p>
          </table:table-cell>
          <table:table-cell office:value-type="float" office:value="21676.140000000003" table:style-name="ce10">
            <text:p>21 676</text:p>
          </table:table-cell>
          <table:table-cell office:value-type="float" office:value="437.84999999999997" table:style-name="ce10">
            <text:p>438</text:p>
          </table:table-cell>
          <table:table-cell office:value-type="float" office:value="262.70999999999998" table:style-name="ce10">
            <text:p>2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67568.28" table:style-name="ce10">
            <text:p>67 568</text:p>
          </table:table-cell>
          <table:table-cell office:value-type="float" office:value="1244.6379999999999" table:style-name="ce10">
            <text:p>1 245</text:p>
          </table:table-cell>
          <table:table-cell office:value-type="float" office:value="736.94639999999993" table:style-name="ce10">
            <text:p>7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517041.94000000006" table:style-name="ce10">
            <text:p>517 042</text:p>
          </table:table-cell>
          <table:table-cell office:value-type="float" office:value="11666.200999999994" table:style-name="ce10">
            <text:p>11 666</text:p>
          </table:table-cell>
          <table:table-cell office:value-type="float" office:value="6241.2574000000022" table:style-name="ce10">
            <text:p>6 24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152714.09000000003" table:style-name="ce10">
            <text:p>152 714</text:p>
          </table:table-cell>
          <table:table-cell office:value-type="float" office:value="3088.8427999999999" table:style-name="ce10">
            <text:p>3 089</text:p>
          </table:table-cell>
          <table:table-cell office:value-type="float" office:value="1759.8534999999999" table:style-name="ce10">
            <text:p>1 7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9463" table:style-name="ce10">
            <text:p>9 463</text:p>
          </table:table-cell>
          <table:table-cell office:value-type="float" office:value="314.1884" table:style-name="ce10">
            <text:p>314</text:p>
          </table:table-cell>
          <table:table-cell office:value-type="float" office:value="178.6455" table:style-name="ce10">
            <text:p>17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90992.510000000009" table:style-name="ce10">
            <text:p>90 993</text:p>
          </table:table-cell>
          <table:table-cell office:value-type="float" office:value="3497.1500999999989" table:style-name="ce10">
            <text:p>3 497</text:p>
          </table:table-cell>
          <table:table-cell office:value-type="float" office:value="1795.4220999999998" table:style-name="ce10">
            <text:p>1 7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120.19" table:style-name="ce10">
            <text:p>120</text:p>
          </table:table-cell>
          <table:table-cell office:value-type="float" office:value="3.94" table:style-name="ce10">
            <text:p>4</text:p>
          </table:table-cell>
          <table:table-cell office:value-type="float" office:value="2.2400000000000002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HAVES</text:p>
          </table:table-cell>
          <table:table-cell office:value-type="float" office:value="814.49" table:style-name="ce10">
            <text:p>814</text:p>
          </table:table-cell>
          <table:table-cell office:value-type="float" office:value="26.780000000000005" table:style-name="ce10">
            <text:p>27</text:p>
          </table:table-cell>
          <table:table-cell office:value-type="float" office:value="15.259999999999998" table:style-name="ce10">
            <text:p>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9715.4700000000012" table:style-name="ce10">
            <text:p>9 715</text:p>
          </table:table-cell>
          <table:table-cell office:value-type="float" office:value="324.20999999999998" table:style-name="ce10">
            <text:p>324</text:p>
          </table:table-cell>
          <table:table-cell office:value-type="float" office:value="183.5026" table:style-name="ce10">
            <text:p>1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7534" table:style-name="ce10">
            <text:p>7 534</text:p>
          </table:table-cell>
          <table:table-cell office:value-type="float" office:value="247.79" table:style-name="ce10">
            <text:p>248</text:p>
          </table:table-cell>
          <table:table-cell office:value-type="float" office:value="147.76" table:style-name="ce10">
            <text:p>14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304611.20999999973" table:style-name="ce10">
            <text:p>304 611</text:p>
          </table:table-cell>
          <table:table-cell office:value-type="float" office:value="9398.2044000000096" table:style-name="ce10">
            <text:p>9 398</text:p>
          </table:table-cell>
          <table:table-cell office:value-type="float" office:value="5603.8877999999995" table:style-name="ce10">
            <text:p>5 6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97.7" table:style-name="ce10">
            <text:p>98</text:p>
          </table:table-cell>
          <table:table-cell office:value-type="float" office:value="3.21" table:style-name="ce10">
            <text:p>3</text:p>
          </table:table-cell>
          <table:table-cell office:value-type="float" office:value="1.83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64727.010000000017" table:style-name="ce10">
            <text:p>64 727</text:p>
          </table:table-cell>
          <table:table-cell office:value-type="float" office:value="2138.1899999999996" table:style-name="ce10">
            <text:p>2 138</text:p>
          </table:table-cell>
          <table:table-cell office:value-type="float" office:value="1251.7852" table:style-name="ce10">
            <text:p>1 25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934.5" table:style-name="ce10">
            <text:p>935</text:p>
          </table:table-cell>
          <table:table-cell office:value-type="float" office:value="33.82" table:style-name="ce10">
            <text:p>34</text:p>
          </table:table-cell>
          <table:table-cell office:value-type="float" office:value="18.447199999999999" table:style-name="ce10">
            <text:p>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36830.720000000008" table:style-name="ce10">
            <text:p>36 831</text:p>
          </table:table-cell>
          <table:table-cell office:value-type="float" office:value="1218.99" table:style-name="ce10">
            <text:p>1 219</text:p>
          </table:table-cell>
          <table:table-cell office:value-type="float" office:value="714.49" table:style-name="ce10">
            <text:p>7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05270.54000000001" table:style-name="ce10">
            <text:p>105 271</text:p>
          </table:table-cell>
          <table:table-cell office:value-type="float" office:value="3768.0580000000004" table:style-name="ce10">
            <text:p>3 768</text:p>
          </table:table-cell>
          <table:table-cell office:value-type="float" office:value="2065.9613000000004" table:style-name="ce10">
            <text:p>2 06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229.77" table:style-name="ce10">
            <text:p>230</text:p>
          </table:table-cell>
          <table:table-cell office:value-type="float" office:value="7.55" table:style-name="ce10">
            <text:p>8</text:p>
          </table:table-cell>
          <table:table-cell office:value-type="float" office:value="4.53" table:style-name="ce10">
            <text:p>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MIOSO</text:p>
          </table:table-cell>
          <table:table-cell office:value-type="float" office:value="2347.9300000000003" table:style-name="ce10">
            <text:p>2 348</text:p>
          </table:table-cell>
          <table:table-cell office:value-type="float" office:value="77.17" table:style-name="ce10">
            <text:p>77</text:p>
          </table:table-cell>
          <table:table-cell office:value-type="float" office:value="43.940000000000005" table:style-name="ce10">
            <text:p>4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NHAIS</text:p>
          </table:table-cell>
          <table:table-cell office:value-type="float" office:value="160.5" table:style-name="ce10">
            <text:p>161</text:p>
          </table:table-cell>
          <table:table-cell office:value-type="float" office:value="5.26" table:style-name="ce10">
            <text:p>5</text:p>
          </table:table-cell>
          <table:table-cell office:value-type="float" office:value="2.99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973039.4" table:style-name="ce10">
            <text:p>973 039</text:p>
          </table:table-cell>
          <table:table-cell office:value-type="float" office:value="9537.5800000000017" table:style-name="ce10">
            <text:p>9 538</text:p>
          </table:table-cell>
          <table:table-cell office:value-type="float" office:value="5721.5000000000009" table:style-name="ce10">
            <text:p>5 7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497355.3" table:style-name="ce10">
            <text:p>497 355</text:p>
          </table:table-cell>
          <table:table-cell office:value-type="float" office:value="4874.97" table:style-name="ce10">
            <text:p>4 875</text:p>
          </table:table-cell>
          <table:table-cell office:value-type="float" office:value="2924.4400000000005" table:style-name="ce10">
            <text:p>2 9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387.03" table:style-name="ce10">
            <text:p>387</text:p>
          </table:table-cell>
          <table:table-cell office:value-type="float" office:value="7.81" table:style-name="ce10">
            <text:p>8</text:p>
          </table:table-cell>
          <table:table-cell office:value-type="float" office:value="4.45" table:style-name="ce10">
            <text:p>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8244.48" table:style-name="ce10">
            <text:p>8 244</text:p>
          </table:table-cell>
          <table:table-cell office:value-type="float" office:value="183.20009999999999" table:style-name="ce10">
            <text:p>183</text:p>
          </table:table-cell>
          <table:table-cell office:value-type="float" office:value="99.911799999999999" table:style-name="ce10">
            <text:p>1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1038.69" table:style-name="ce10">
            <text:p>11 039</text:p>
          </table:table-cell>
          <table:table-cell office:value-type="float" office:value="245.2799" table:style-name="ce10">
            <text:p>245</text:p>
          </table:table-cell>
          <table:table-cell office:value-type="float" office:value="133.65279999999998" table:style-name="ce10">
            <text:p>1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1714" table:style-name="ce10">
            <text:p>1 714</text:p>
          </table:table-cell>
          <table:table-cell office:value-type="float" office:value="56.39" table:style-name="ce10">
            <text:p>56</text:p>
          </table:table-cell>
          <table:table-cell office:value-type="float" office:value="33.83" table:style-name="ce10">
            <text:p>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540.36" table:style-name="ce10">
            <text:p>540</text:p>
          </table:table-cell>
          <table:table-cell office:value-type="float" office:value="17.777699999999999" table:style-name="ce10">
            <text:p>18</text:p>
          </table:table-cell>
          <table:table-cell office:value-type="float" office:value="10.1333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86908.52" table:style-name="ce10">
            <text:p>86 909</text:p>
          </table:table-cell>
          <table:table-cell office:value-type="float" office:value="443.23" table:style-name="ce10">
            <text:p>443</text:p>
          </table:table-cell>
          <table:table-cell office:value-type="float" office:value="252.64" table:style-name="ce10">
            <text:p>25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5000.13" table:style-name="ce10">
            <text:p>5 000</text:p>
          </table:table-cell>
          <table:table-cell office:value-type="float" office:value="32" table:style-name="ce10">
            <text:p>32</text:p>
          </table:table-cell>
          <table:table-cell office:value-type="float" office:value="18.239999999999998" table:style-name="ce10">
            <text:p>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LEIRIA</text:p>
          </table:table-cell>
          <table:table-cell office:value-type="float" office:value="20488" table:style-name="ce10">
            <text:p>20 488</text:p>
          </table:table-cell>
          <table:table-cell office:value-type="float" office:value="131.1232" table:style-name="ce10">
            <text:p>131</text:p>
          </table:table-cell>
          <table:table-cell office:value-type="float" office:value="74.740200000000002" table:style-name="ce10">
            <text:p>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5071" table:style-name="ce10">
            <text:p>5 071</text:p>
          </table:table-cell>
          <table:table-cell office:value-type="float" office:value="32.450000000000003" table:style-name="ce10">
            <text:p>32</text:p>
          </table:table-cell>
          <table:table-cell office:value-type="float" office:value="18.489999999999998" table:style-name="ce10">
            <text:p>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4799.82" table:style-name="ce10">
            <text:p>4 800</text:p>
          </table:table-cell>
          <table:table-cell office:value-type="float" office:value="30.700000000000003" table:style-name="ce10">
            <text:p>31</text:p>
          </table:table-cell>
          <table:table-cell office:value-type="float" office:value="17.490000000000002" table:style-name="ce10">
            <text:p>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IRANDA DO CORVO</text:p>
          </table:table-cell>
          <table:table-cell office:value-type="float" office:value="4641.42" table:style-name="ce10">
            <text:p>4 641</text:p>
          </table:table-cell>
          <table:table-cell office:value-type="float" office:value="64.97" table:style-name="ce10">
            <text:p>65</text:p>
          </table:table-cell>
          <table:table-cell office:value-type="float" office:value="37.03" table:style-name="ce10">
            <text:p>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OUTRAS EM FORÇAGEM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2400.9699999999998" table:style-name="ce10">
            <text:p>2 401</text:p>
          </table:table-cell>
          <table:table-cell office:value-type="float" office:value="33.61" table:style-name="ce10">
            <text:p>34</text:p>
          </table:table-cell>
          <table:table-cell office:value-type="float" office:value="19.149999999999999" table:style-name="ce10">
            <text:p>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DEMIRA</text:p>
          </table:table-cell>
          <table:table-cell office:value-type="float" office:value="10987.410000000002" table:style-name="ce10">
            <text:p>10 987</text:p>
          </table:table-cell>
          <table:table-cell office:value-type="float" office:value="37.31" table:style-name="ce10">
            <text:p>37</text:p>
          </table:table-cell>
          <table:table-cell office:value-type="float" office:value="22.38" table:style-name="ce10">
            <text:p>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38773.869999999988" table:style-name="ce10">
            <text:p>38 774</text:p>
          </table:table-cell>
          <table:table-cell office:value-type="float" office:value="131.68" table:style-name="ce10">
            <text:p>132</text:p>
          </table:table-cell>
          <table:table-cell office:value-type="float" office:value="77.56" table:style-name="ce10">
            <text:p>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INES</text:p>
          </table:table-cell>
          <table:table-cell office:value-type="float" office:value="2862.02" table:style-name="ce10">
            <text:p>2 862</text:p>
          </table:table-cell>
          <table:table-cell office:value-type="float" office:value="9.73" table:style-name="ce10">
            <text:p>10</text:p>
          </table:table-cell>
          <table:table-cell office:value-type="float" office:value="5.54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08672.92" table:style-name="ce10">
            <text:p>208 673</text:p>
          </table:table-cell>
          <table:table-cell office:value-type="float" office:value="1172.7505999999996" table:style-name="ce10">
            <text:p>1 173</text:p>
          </table:table-cell>
          <table:table-cell office:value-type="float" office:value="511.40400000000011" table:style-name="ce10">
            <text:p>5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26549.51" table:style-name="ce10">
            <text:p>326 550</text:p>
          </table:table-cell>
          <table:table-cell office:value-type="float" office:value="1338.3600000000008" table:style-name="ce10">
            <text:p>1 338</text:p>
          </table:table-cell>
          <table:table-cell office:value-type="float" office:value="802.39999999999964" table:style-name="ce10">
            <text:p>8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315.4599999999998" table:style-name="ce10">
            <text:p>1 315</text:p>
          </table:table-cell>
          <table:table-cell office:value-type="float" office:value="5.39" table:style-name="ce10">
            <text:p>5</text:p>
          </table:table-cell>
          <table:table-cell office:value-type="float" office:value="3.2199999999999998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23830.880000000001" table:style-name="ce10">
            <text:p>23 831</text:p>
          </table:table-cell>
          <table:table-cell office:value-type="float" office:value="97.64" table:style-name="ce10">
            <text:p>98</text:p>
          </table:table-cell>
          <table:table-cell office:value-type="float" office:value="58.559999999999995" table:style-name="ce10">
            <text:p>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VITO</text:p>
          </table:table-cell>
          <table:table-cell office:value-type="float" office:value="560.25" table:style-name="ce10">
            <text:p>560</text:p>
          </table:table-cell>
          <table:table-cell office:value-type="float" office:value="2.29" table:style-name="ce10">
            <text:p>2</text:p>
          </table:table-cell>
          <table:table-cell office:value-type="float" office:value="1.37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7843.069999999996" table:style-name="ce10">
            <text:p>17 843</text:p>
          </table:table-cell>
          <table:table-cell office:value-type="float" office:value="73.140000000000015" table:style-name="ce10">
            <text:p>73</text:p>
          </table:table-cell>
          <table:table-cell office:value-type="float" office:value="43.070000000000007" table:style-name="ce10">
            <text:p>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4091.810000000001" table:style-name="ce10">
            <text:p>14 092</text:p>
          </table:table-cell>
          <table:table-cell office:value-type="float" office:value="65.979900000000001" table:style-name="ce10">
            <text:p>66</text:p>
          </table:table-cell>
          <table:table-cell office:value-type="float" office:value="34.555199999999999" table:style-name="ce10">
            <text:p>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55870.060000000005" table:style-name="ce10">
            <text:p>55 870</text:p>
          </table:table-cell>
          <table:table-cell office:value-type="float" office:value="219.17000000000002" table:style-name="ce10">
            <text:p>219</text:p>
          </table:table-cell>
          <table:table-cell office:value-type="float" office:value="129.27189999999999" table:style-name="ce10">
            <text:p>1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618326.7699999999" table:style-name="ce10">
            <text:p>618 327</text:p>
          </table:table-cell>
          <table:table-cell office:value-type="float" office:value="2519.4195999999984" table:style-name="ce10">
            <text:p>2 519</text:p>
          </table:table-cell>
          <table:table-cell office:value-type="float" office:value="1504.2909999999993" table:style-name="ce10">
            <text:p>1 5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0566.619999999999" table:style-name="ce10">
            <text:p>10 567</text:p>
          </table:table-cell>
          <table:table-cell office:value-type="float" office:value="36.980000000000004" table:style-name="ce10">
            <text:p>37</text:p>
          </table:table-cell>
          <table:table-cell office:value-type="float" office:value="22.18" table:style-name="ce10">
            <text:p>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ORBA</text:p>
          </table:table-cell>
          <table:table-cell office:value-type="float" office:value="1056.74" table:style-name="ce10">
            <text:p>1 057</text:p>
          </table:table-cell>
          <table:table-cell office:value-type="float" office:value="7.2900999999999998" table:style-name="ce10">
            <text:p>7</text:p>
          </table:table-cell>
          <table:table-cell office:value-type="float" office:value="2.6065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83923.06999999983" table:style-name="ce10">
            <text:p>383 923</text:p>
          </table:table-cell>
          <table:table-cell office:value-type="float" office:value="2051.1094999999996" table:style-name="ce10">
            <text:p>2 051</text:p>
          </table:table-cell>
          <table:table-cell office:value-type="float" office:value="937.51879999999994" table:style-name="ce10">
            <text:p>9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4382.96" table:style-name="ce10">
            <text:p>4 383</text:p>
          </table:table-cell>
          <table:table-cell office:value-type="float" office:value="17.929999999999996" table:style-name="ce10">
            <text:p>18</text:p>
          </table:table-cell>
          <table:table-cell office:value-type="float" office:value="10.200000000000001" table:style-name="ce10">
            <text:p>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24414.60000000015" table:style-name="ce10">
            <text:p>324 415</text:p>
          </table:table-cell>
          <table:table-cell office:value-type="float" office:value="1329.8599999999988" table:style-name="ce10">
            <text:p>1 330</text:p>
          </table:table-cell>
          <table:table-cell office:value-type="float" office:value="790.75000000000011" table:style-name="ce10">
            <text:p>7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468.37" table:style-name="ce10">
            <text:p>468</text:p>
          </table:table-cell>
          <table:table-cell office:value-type="float" office:value="2.6900000000000004" table:style-name="ce10">
            <text:p>3</text:p>
          </table:table-cell>
          <table:table-cell office:value-type="float" office:value="1.1403000000000001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UBA</text:p>
          </table:table-cell>
          <table:table-cell office:value-type="float" office:value="2806.88" table:style-name="ce10">
            <text:p>2 807</text:p>
          </table:table-cell>
          <table:table-cell office:value-type="float" office:value="11.48" table:style-name="ce10">
            <text:p>11</text:p>
          </table:table-cell>
          <table:table-cell office:value-type="float" office:value="6.5299999999999994" table:style-name="ce10">
            <text:p>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249538.68999999992" table:style-name="ce10">
            <text:p>249 539</text:p>
          </table:table-cell>
          <table:table-cell office:value-type="float" office:value="1294.1398000000002" table:style-name="ce10">
            <text:p>1 294</text:p>
          </table:table-cell>
          <table:table-cell office:value-type="float" office:value="607.6253999999999" table:style-name="ce10">
            <text:p>6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3347.299999999996" table:style-name="ce10">
            <text:p>53 347</text:p>
          </table:table-cell>
          <table:table-cell office:value-type="float" office:value="240.10000000000002" table:style-name="ce10">
            <text:p>240</text:p>
          </table:table-cell>
          <table:table-cell office:value-type="float" office:value="130.75569999999999" table:style-name="ce10">
            <text:p>1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368467.64000000007" table:style-name="ce10">
            <text:p>368 468</text:p>
          </table:table-cell>
          <table:table-cell office:value-type="float" office:value="3108.8994999999982" table:style-name="ce10">
            <text:p>3 109</text:p>
          </table:table-cell>
          <table:table-cell office:value-type="float" office:value="903.98559999999998" table:style-name="ce10">
            <text:p>9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74672.680000000008" table:style-name="ce10">
            <text:p>74 673</text:p>
          </table:table-cell>
          <table:table-cell office:value-type="float" office:value="326.98990000000003" table:style-name="ce10">
            <text:p>327</text:p>
          </table:table-cell>
          <table:table-cell office:value-type="float" office:value="181.39820000000009" table:style-name="ce10">
            <text:p>18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49244.88999999998" table:style-name="ce10">
            <text:p>149 245</text:p>
          </table:table-cell>
          <table:table-cell office:value-type="float" office:value="649.06000000000006" table:style-name="ce10">
            <text:p>649</text:p>
          </table:table-cell>
          <table:table-cell office:value-type="float" office:value="364.87520000000006" table:style-name="ce10">
            <text:p>3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ERTOLA</text:p>
          </table:table-cell>
          <table:table-cell office:value-type="float" office:value="16006.819999999998" table:style-name="ce10">
            <text:p>16 007</text:p>
          </table:table-cell>
          <table:table-cell office:value-type="float" office:value="64.87" table:style-name="ce10">
            <text:p>65</text:p>
          </table:table-cell>
          <table:table-cell office:value-type="float" office:value="38.850000000000009" table:style-name="ce10">
            <text:p>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99729.79" table:style-name="ce10">
            <text:p>199 730</text:p>
          </table:table-cell>
          <table:table-cell office:value-type="float" office:value="883.36009999999987" table:style-name="ce10">
            <text:p>883</text:p>
          </table:table-cell>
          <table:table-cell office:value-type="float" office:value="490.33720000000011" table:style-name="ce10">
            <text:p>49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4930.400000000001" table:style-name="ce10">
            <text:p>14 930</text:p>
          </table:table-cell>
          <table:table-cell office:value-type="float" office:value="61.19" table:style-name="ce10">
            <text:p>61</text:p>
          </table:table-cell>
          <table:table-cell office:value-type="float" office:value="34.840000000000003" table:style-name="ce10">
            <text:p>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</text:p>
          </table:table-cell>
          <table:table-cell office:value-type="float" office:value="60792.070000000014" table:style-name="ce10">
            <text:p>60 792</text:p>
          </table:table-cell>
          <table:table-cell office:value-type="float" office:value="267.52990000000011" table:style-name="ce10">
            <text:p>268</text:p>
          </table:table-cell>
          <table:table-cell office:value-type="float" office:value="144.91289999999998" table:style-name="ce10">
            <text:p>1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33065.82" table:style-name="ce10">
            <text:p>33 066</text:p>
          </table:table-cell>
          <table:table-cell office:value-type="float" office:value="135.12" table:style-name="ce10">
            <text:p>135</text:p>
          </table:table-cell>
          <table:table-cell office:value-type="float" office:value="76.900000000000034" table:style-name="ce10">
            <text:p>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NISA</text:p>
          </table:table-cell>
          <table:table-cell office:value-type="float" office:value="611.56999999999994" table:style-name="ce10">
            <text:p>612</text:p>
          </table:table-cell>
          <table:table-cell office:value-type="float" office:value="2.5" table:style-name="ce10">
            <text:p>3</text:p>
          </table:table-cell>
          <table:table-cell office:value-type="float" office:value="1.42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OURIQUE</text:p>
          </table:table-cell>
          <table:table-cell office:value-type="float" office:value="18051.86" table:style-name="ce10">
            <text:p>18 052</text:p>
          </table:table-cell>
          <table:table-cell office:value-type="float" office:value="73.969999999999985" table:style-name="ce10">
            <text:p>74</text:p>
          </table:table-cell>
          <table:table-cell office:value-type="float" office:value="44.17" table:style-name="ce10">
            <text:p>4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26521.9" table:style-name="ce10">
            <text:p>26 522</text:p>
          </table:table-cell>
          <table:table-cell office:value-type="float" office:value="751.62990000000002" table:style-name="ce10">
            <text:p>752</text:p>
          </table:table-cell>
          <table:table-cell office:value-type="float" office:value="65.243999999999986" table:style-name="ce10">
            <text:p>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DONDO</text:p>
          </table:table-cell>
          <table:table-cell office:value-type="float" office:value="16686.46" table:style-name="ce10">
            <text:p>16 686</text:p>
          </table:table-cell>
          <table:table-cell office:value-type="float" office:value="95.45" table:style-name="ce10">
            <text:p>95</text:p>
          </table:table-cell>
          <table:table-cell office:value-type="float" office:value="40.838799999999992" table:style-name="ce10">
            <text:p>4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5385.769999999997" table:style-name="ce10">
            <text:p>15 386</text:p>
          </table:table-cell>
          <table:table-cell office:value-type="float" office:value="63.030000000000022" table:style-name="ce10">
            <text:p>63</text:p>
          </table:table-cell>
          <table:table-cell office:value-type="float" office:value="37.08" table:style-name="ce10">
            <text:p>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7774.460000000006" table:style-name="ce10">
            <text:p>17 774</text:p>
          </table:table-cell>
          <table:table-cell office:value-type="float" office:value="72.630000000000024" table:style-name="ce10">
            <text:p>73</text:p>
          </table:table-cell>
          <table:table-cell office:value-type="float" office:value="43.16" table:style-name="ce10">
            <text:p>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116376.86999999998" table:style-name="ce10">
            <text:p>116 377</text:p>
          </table:table-cell>
          <table:table-cell office:value-type="float" office:value="475.20000000000016" table:style-name="ce10">
            <text:p>475</text:p>
          </table:table-cell>
          <table:table-cell office:value-type="float" office:value="277.79999999999995" table:style-name="ce10">
            <text:p>2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50504.86" table:style-name="ce10">
            <text:p>50 505</text:p>
          </table:table-cell>
          <table:table-cell office:value-type="float" office:value="211.98999999999995" table:style-name="ce10">
            <text:p>212</text:p>
          </table:table-cell>
          <table:table-cell office:value-type="float" office:value="123.88499999999998" table:style-name="ce10">
            <text:p>1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003.6500000000001" table:style-name="ce10">
            <text:p>1 004</text:p>
          </table:table-cell>
          <table:table-cell office:value-type="float" office:value="4.09" table:style-name="ce10">
            <text:p>4</text:p>
          </table:table-cell>
          <table:table-cell office:value-type="float" office:value="2.4500000000000002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8558.190000000002" table:style-name="ce10">
            <text:p>28 558</text:p>
          </table:table-cell>
          <table:table-cell office:value-type="float" office:value="116.92" table:style-name="ce10">
            <text:p>117</text:p>
          </table:table-cell>
          <table:table-cell office:value-type="float" office:value="68.089999999999989" table:style-name="ce10">
            <text:p>6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45913.55" table:style-name="ce10">
            <text:p>45 914</text:p>
          </table:table-cell>
          <table:table-cell office:value-type="float" office:value="258.22980000000007" table:style-name="ce10">
            <text:p>258</text:p>
          </table:table-cell>
          <table:table-cell office:value-type="float" office:value="112.86279999999999" table:style-name="ce10">
            <text:p>1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BRANTES</text:p>
          </table:table-cell>
          <table:table-cell office:value-type="float" office:value="718.83999999999992" table:style-name="ce10">
            <text:p>719</text:p>
          </table:table-cell>
          <table:table-cell office:value-type="float" office:value="7.04" table:style-name="ce10">
            <text:p>7</text:p>
          </table:table-cell>
          <table:table-cell office:value-type="float" office:value="3.2331000000000003" table:style-name="ce10">
            <text:p>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401.28" table:style-name="ce10">
            <text:p>401</text:p>
          </table:table-cell>
          <table:table-cell office:value-type="float" office:value="3" table:style-name="ce10">
            <text:p>3</text:p>
          </table:table-cell>
          <table:table-cell office:value-type="float" office:value="1.71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390.72" table:style-name="ce10">
            <text:p>391</text:p>
          </table:table-cell>
          <table:table-cell office:value-type="float" office:value="2.93" table:style-name="ce10">
            <text:p>3</text:p>
          </table:table-cell>
          <table:table-cell office:value-type="float" office:value="1.67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7073.7499999999991" table:style-name="ce10">
            <text:p>7 074</text:p>
          </table:table-cell>
          <table:table-cell office:value-type="float" office:value="72.620000000000019" table:style-name="ce10">
            <text:p>73</text:p>
          </table:table-cell>
          <table:table-cell office:value-type="float" office:value="41.8" table:style-name="ce10">
            <text:p>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0662.880000000001" table:style-name="ce10">
            <text:p>10 663</text:p>
          </table:table-cell>
          <table:table-cell office:value-type="float" office:value="109.46999999999998" table:style-name="ce10">
            <text:p>109</text:p>
          </table:table-cell>
          <table:table-cell office:value-type="float" office:value="64.939999999999969" table:style-name="ce10">
            <text:p>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NHAIS</text:p>
          </table:table-cell>
          <table:table-cell office:value-type="float" office:value="4916.9599999999991" table:style-name="ce10">
            <text:p>4 917</text:p>
          </table:table-cell>
          <table:table-cell office:value-type="float" office:value="50.39" table:style-name="ce10">
            <text:p>50</text:p>
          </table:table-cell>
          <table:table-cell office:value-type="float" office:value="28.630000000000003" table:style-name="ce10">
            <text:p>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pin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257.39999999999998" table:style-name="ce10">
            <text:p>257</text:p>
          </table:table-cell>
          <table:table-cell office:value-type="float" office:value="2.67" table:style-name="ce10">
            <text:p>3</text:p>
          </table:table-cell>
          <table:table-cell office:value-type="float" office:value="1.4520999999999999" table:style-name="ce10">
            <text:p>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pin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102000" table:style-name="ce10">
            <text:p>102 000</text:p>
          </table:table-cell>
          <table:table-cell office:value-type="float" office:value="1428" table:style-name="ce10">
            <text:p>1 428</text:p>
          </table:table-cell>
          <table:table-cell office:value-type="float" office:value="813.96" table:style-name="ce10">
            <text:p>8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ES</text:p>
          </table:table-cell>
          <table:table-cell office:value-type="float" office:value="12397.5" table:style-name="ce10">
            <text:p>12 398</text:p>
          </table:table-cell>
          <table:table-cell office:value-type="float" office:value="440.1112" table:style-name="ce10">
            <text:p>440</text:p>
          </table:table-cell>
          <table:table-cell office:value-type="float" office:value="264.06670000000003" table:style-name="ce10">
            <text:p>26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129080.827" table:style-name="ce10">
            <text:p>1 129 081</text:p>
          </table:table-cell>
          <table:table-cell office:value-type="float" office:value="37445.942999999999" table:style-name="ce10">
            <text:p>37 446</text:p>
          </table:table-cell>
          <table:table-cell office:value-type="float" office:value="22127.953699999998" table:style-name="ce10">
            <text:p>22 1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MAFRA</text:p>
          </table:table-cell>
          <table:table-cell office:value-type="float" office:value="896683.81400000013" table:style-name="ce10">
            <text:p>896 684</text:p>
          </table:table-cell>
          <table:table-cell office:value-type="float" office:value="31866.314399999992" table:style-name="ce10">
            <text:p>31 866</text:p>
          </table:table-cell>
          <table:table-cell office:value-type="float" office:value="18863.365000000002" table:style-name="ce10">
            <text:p>18 8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239532.8303000003" table:style-name="ce10">
            <text:p>1 239 533</text:p>
          </table:table-cell>
          <table:table-cell office:value-type="float" office:value="43312.394300000022" table:style-name="ce10">
            <text:p>43 312</text:p>
          </table:table-cell>
          <table:table-cell office:value-type="float" office:value="25668.892100000001" table:style-name="ce10">
            <text:p>25 6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817596.8069000007" table:style-name="ce10">
            <text:p>2 817 597</text:p>
          </table:table-cell>
          <table:table-cell office:value-type="float" office:value="148502.51310000007" table:style-name="ce10">
            <text:p>148 503</text:p>
          </table:table-cell>
          <table:table-cell office:value-type="float" office:value="87263.594400000002" table:style-name="ce10">
            <text:p>87 26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ENQUER</text:p>
          </table:table-cell>
          <table:table-cell office:value-type="float" office:value="626354.93999999983" table:style-name="ce10">
            <text:p>626 355</text:p>
          </table:table-cell>
          <table:table-cell office:value-type="float" office:value="32632.726500000001" table:style-name="ce10">
            <text:p>32 633</text:p>
          </table:table-cell>
          <table:table-cell office:value-type="float" office:value="18897.939299999995" table:style-name="ce10">
            <text:p>18 8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4278" table:style-name="ce10">
            <text:p>4 278</text:p>
          </table:table-cell>
          <table:table-cell office:value-type="float" office:value="224.59" table:style-name="ce10">
            <text:p>225</text:p>
          </table:table-cell>
          <table:table-cell office:value-type="float" office:value="128.01" table:style-name="ce10">
            <text:p>1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348801.42" table:style-name="ce10">
            <text:p>348 801</text:p>
          </table:table-cell>
          <table:table-cell office:value-type="float" office:value="15760.538" table:style-name="ce10">
            <text:p>15 761</text:p>
          </table:table-cell>
          <table:table-cell office:value-type="float" office:value="9284.17" table:style-name="ce10">
            <text:p>9 2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3501797.6087999991" table:style-name="ce10">
            <text:p>3 501 798</text:p>
          </table:table-cell>
          <table:table-cell office:value-type="float" office:value="171074.94089999999" table:style-name="ce10">
            <text:p>171 075</text:p>
          </table:table-cell>
          <table:table-cell office:value-type="float" office:value="102117.91610000003" table:style-name="ce10">
            <text:p>102 1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6523785.8350000037" table:style-name="ce10">
            <text:p>6 523 786</text:p>
          </table:table-cell>
          <table:table-cell office:value-type="float" office:value="300139.52109999966" table:style-name="ce10">
            <text:p>300 140</text:p>
          </table:table-cell>
          <table:table-cell office:value-type="float" office:value="179465.51390000034" table:style-name="ce10">
            <text:p>179 46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3325694.73" table:style-name="ce10">
            <text:p>3 325 695</text:p>
          </table:table-cell>
          <table:table-cell office:value-type="float" office:value="174857.85269999996" table:style-name="ce10">
            <text:p>174 858</text:p>
          </table:table-cell>
          <table:table-cell office:value-type="float" office:value="103275.81140000001" table:style-name="ce10">
            <text:p>103 2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LEIRIA</text:p>
          </table:table-cell>
          <table:table-cell office:value-type="float" office:value="13458.57" table:style-name="ce10">
            <text:p>13 459</text:p>
          </table:table-cell>
          <table:table-cell office:value-type="float" office:value="679.00119999999993" table:style-name="ce10">
            <text:p>679</text:p>
          </table:table-cell>
          <table:table-cell office:value-type="float" office:value="407.4787" table:style-name="ce10">
            <text:p>40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64960" table:style-name="ce10">
            <text:p>64 960</text:p>
          </table:table-cell>
          <table:table-cell office:value-type="float" office:value="2696" table:style-name="ce10">
            <text:p>2 696</text:p>
          </table:table-cell>
          <table:table-cell office:value-type="float" office:value="1617.5940000000001" table:style-name="ce10">
            <text:p>1 6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NAZARE</text:p>
          </table:table-cell>
          <table:table-cell office:value-type="float" office:value="499618.23749999993" table:style-name="ce10">
            <text:p>499 618</text:p>
          </table:table-cell>
          <table:table-cell office:value-type="float" office:value="26592.633399999999" table:style-name="ce10">
            <text:p>26 593</text:p>
          </table:table-cell>
          <table:table-cell office:value-type="float" office:value="15582.9791" table:style-name="ce10">
            <text:p>15 5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771718.75" table:style-name="ce10">
            <text:p>771 719</text:p>
          </table:table-cell>
          <table:table-cell office:value-type="float" office:value="39796.173499999997" table:style-name="ce10">
            <text:p>39 796</text:p>
          </table:table-cell>
          <table:table-cell office:value-type="float" office:value="23609.984200000006" table:style-name="ce10">
            <text:p>23 6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ALMELA</text:p>
          </table:table-cell>
          <table:table-cell office:value-type="float" office:value="9393.75" table:style-name="ce10">
            <text:p>9 394</text:p>
          </table:table-cell>
          <table:table-cell office:value-type="float" office:value="493.17" table:style-name="ce10">
            <text:p>493</text:p>
          </table:table-cell>
          <table:table-cell office:value-type="float" office:value="295.89999999999998" table:style-name="ce10">
            <text:p>29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ENICHE</text:p>
          </table:table-cell>
          <table:table-cell office:value-type="float" office:value="39030" table:style-name="ce10">
            <text:p>39 030</text:p>
          </table:table-cell>
          <table:table-cell office:value-type="float" office:value="2049.0749000000001" table:style-name="ce10">
            <text:p>2 049</text:p>
          </table:table-cell>
          <table:table-cell office:value-type="float" office:value="1229.4449" table:style-name="ce10">
            <text:p>1 22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319683.89" table:style-name="ce10">
            <text:p>319 684</text:p>
          </table:table-cell>
          <table:table-cell office:value-type="float" office:value="15949.169999999996" table:style-name="ce10">
            <text:p>15 949</text:p>
          </table:table-cell>
          <table:table-cell office:value-type="float" office:value="9571.3399999999947" table:style-name="ce10">
            <text:p>9 5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717023.5" table:style-name="ce10">
            <text:p>717 024</text:p>
          </table:table-cell>
          <table:table-cell office:value-type="float" office:value="39185.009699999995" table:style-name="ce10">
            <text:p>39 185</text:p>
          </table:table-cell>
          <table:table-cell office:value-type="float" office:value="22538.059200000003" table:style-name="ce10">
            <text:p>22 5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44517.5" table:style-name="ce10">
            <text:p>144 518</text:p>
          </table:table-cell>
          <table:table-cell office:value-type="float" office:value="13642.451999999999" table:style-name="ce10">
            <text:p>13 642</text:p>
          </table:table-cell>
          <table:table-cell office:value-type="float" office:value="8185.4712" table:style-name="ce10">
            <text:p>8 1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1376.25" table:style-name="ce10">
            <text:p>21 376</text:p>
          </table:table-cell>
          <table:table-cell office:value-type="float" office:value="2242.3685999999998" table:style-name="ce10">
            <text:p>2 242</text:p>
          </table:table-cell>
          <table:table-cell office:value-type="float" office:value="1345.4211" table:style-name="ce10">
            <text:p>1 3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ATALHA</text:p>
          </table:table-cell>
          <table:table-cell office:value-type="float" office:value="47625.430000000008" table:style-name="ce10">
            <text:p>47 625</text:p>
          </table:table-cell>
          <table:table-cell office:value-type="float" office:value="4875.9662000000008" table:style-name="ce10">
            <text:p>4 876</text:p>
          </table:table-cell>
          <table:table-cell office:value-type="float" office:value="2925.8456999999994" table:style-name="ce10">
            <text:p>2 9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97642.5" table:style-name="ce10">
            <text:p>597 643</text:p>
          </table:table-cell>
          <table:table-cell office:value-type="float" office:value="65561.381200000003" table:style-name="ce10">
            <text:p>65 561</text:p>
          </table:table-cell>
          <table:table-cell office:value-type="float" office:value="37615.618199999997" table:style-name="ce10">
            <text:p>37 6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84297.5" table:style-name="ce10">
            <text:p>84 298</text:p>
          </table:table-cell>
          <table:table-cell office:value-type="float" office:value="8842.8076000000001" table:style-name="ce10">
            <text:p>8 843</text:p>
          </table:table-cell>
          <table:table-cell office:value-type="float" office:value="5305.6844999999994" table:style-name="ce10">
            <text:p>5 3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805" table:style-name="ce10">
            <text:p>805</text:p>
          </table:table-cell>
          <table:table-cell office:value-type="float" office:value="88.308499999999995" table:style-name="ce10">
            <text:p>88</text:p>
          </table:table-cell>
          <table:table-cell office:value-type="float" office:value="50.666699999999999" table:style-name="ce10">
            <text:p>5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20413.5" table:style-name="ce10">
            <text:p>320 414</text:p>
          </table:table-cell>
          <table:table-cell office:value-type="float" office:value="35149.360500000003" table:style-name="ce10">
            <text:p>35 149</text:p>
          </table:table-cell>
          <table:table-cell office:value-type="float" office:value="20166.825399999998" table:style-name="ce10">
            <text:p>20 1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7822" table:style-name="ce10">
            <text:p>7 822</text:p>
          </table:table-cell>
          <table:table-cell office:value-type="float" office:value="902.57989999999995" table:style-name="ce10">
            <text:p>903</text:p>
          </table:table-cell>
          <table:table-cell office:value-type="float" office:value="492.31590000000006" table:style-name="ce10">
            <text:p>4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8000" table:style-name="ce10">
            <text:p>28 000</text:p>
          </table:table-cell>
          <table:table-cell office:value-type="float" office:value="2937.1800000000003" table:style-name="ce10">
            <text:p>2 937</text:p>
          </table:table-cell>
          <table:table-cell office:value-type="float" office:value="1674.19" table:style-name="ce10">
            <text:p>1 6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34443.75" table:style-name="ce10">
            <text:p>34 444</text:p>
          </table:table-cell>
          <table:table-cell office:value-type="float" office:value="9695.92" table:style-name="ce10">
            <text:p>9 696</text:p>
          </table:table-cell>
          <table:table-cell office:value-type="float" office:value="4961.96" table:style-name="ce10">
            <text:p>4 9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91356.25" table:style-name="ce10">
            <text:p>91 356</text:p>
          </table:table-cell>
          <table:table-cell office:value-type="float" office:value="25906.719999999998" table:style-name="ce10">
            <text:p>25 907</text:p>
          </table:table-cell>
          <table:table-cell office:value-type="float" office:value="13160.211799999999" table:style-name="ce10">
            <text:p>13 1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62806.25" table:style-name="ce10">
            <text:p>62 806</text:p>
          </table:table-cell>
          <table:table-cell office:value-type="float" office:value="16587.41" table:style-name="ce10">
            <text:p>16 587</text:p>
          </table:table-cell>
          <table:table-cell office:value-type="float" office:value="9047.8741000000009" table:style-name="ce10">
            <text:p>9 04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1550" table:style-name="ce10">
            <text:p>11 550</text:p>
          </table:table-cell>
          <table:table-cell office:value-type="float" office:value="3050.47" table:style-name="ce10">
            <text:p>3 050</text:p>
          </table:table-cell>
          <table:table-cell office:value-type="float" office:value="1663.8832" table:style-name="ce10">
            <text:p>1 66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220951.25" table:style-name="ce10">
            <text:p>220 951</text:p>
          </table:table-cell>
          <table:table-cell office:value-type="float" office:value="58354.159900000013" table:style-name="ce10">
            <text:p>58 354</text:p>
          </table:table-cell>
          <table:table-cell office:value-type="float" office:value="31830.246899999995" table:style-name="ce10">
            <text:p>31 8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187196.25" table:style-name="ce10">
            <text:p>187 196</text:p>
          </table:table-cell>
          <table:table-cell office:value-type="float" office:value="49559.549899999998" table:style-name="ce10">
            <text:p>49 560</text:p>
          </table:table-cell>
          <table:table-cell office:value-type="float" office:value="26967.4951" table:style-name="ce10">
            <text:p>26 9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OUVEIA</text:p>
          </table:table-cell>
          <table:table-cell office:value-type="float" office:value="28399.75" table:style-name="ce10">
            <text:p>28 400</text:p>
          </table:table-cell>
          <table:table-cell office:value-type="float" office:value="7667.84" table:style-name="ce10">
            <text:p>7 668</text:p>
          </table:table-cell>
          <table:table-cell office:value-type="float" office:value="4091.2760000000007" table:style-name="ce10">
            <text:p>4 0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272820.63" table:style-name="ce10">
            <text:p>272 821</text:p>
          </table:table-cell>
          <table:table-cell office:value-type="float" office:value="76475.560100000017" table:style-name="ce10">
            <text:p>76 476</text:p>
          </table:table-cell>
          <table:table-cell office:value-type="float" office:value="39302.400100000006" table:style-name="ce10">
            <text:p>39 3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7837.5" table:style-name="ce10">
            <text:p>7 838</text:p>
          </table:table-cell>
          <table:table-cell office:value-type="float" office:value="2456.38" table:style-name="ce10">
            <text:p>2 456</text:p>
          </table:table-cell>
          <table:table-cell office:value-type="float" office:value="1111.0500000000002" table:style-name="ce10">
            <text:p>1 1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NELAS</text:p>
          </table:table-cell>
          <table:table-cell office:value-type="float" office:value="300" table:style-name="ce10">
            <text:p>300</text:p>
          </table:table-cell>
          <table:table-cell office:value-type="float" office:value="85.77" table:style-name="ce10">
            <text:p>86</text:p>
          </table:table-cell>
          <table:table-cell office:value-type="float" office:value="43.22" table:style-name="ce10">
            <text:p>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6443.75" table:style-name="ce10">
            <text:p>16 444</text:p>
          </table:table-cell>
          <table:table-cell office:value-type="float" office:value="4624.33" table:style-name="ce10">
            <text:p>4 624</text:p>
          </table:table-cell>
          <table:table-cell office:value-type="float" office:value="2361.7584999999999" table:style-name="ce10">
            <text:p>2 3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10712.5" table:style-name="ce10">
            <text:p>10 713</text:p>
          </table:table-cell>
          <table:table-cell office:value-type="float" office:value="3037.84" table:style-name="ce10">
            <text:p>3 038</text:p>
          </table:table-cell>
          <table:table-cell office:value-type="float" office:value="1543.2135000000001" table:style-name="ce10">
            <text:p>1 5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54993.75" table:style-name="ce10">
            <text:p>54 994</text:p>
          </table:table-cell>
          <table:table-cell office:value-type="float" office:value="14523.86" table:style-name="ce10">
            <text:p>14 524</text:p>
          </table:table-cell>
          <table:table-cell office:value-type="float" office:value="7922.41" table:style-name="ce10">
            <text:p>7 9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9606.25" table:style-name="ce10">
            <text:p>29 606</text:p>
          </table:table-cell>
          <table:table-cell office:value-type="float" office:value="8395.27" table:style-name="ce10">
            <text:p>8 395</text:p>
          </table:table-cell>
          <table:table-cell office:value-type="float" office:value="4265.0799000000006" table:style-name="ce10">
            <text:p>4 2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9438.75" table:style-name="ce10">
            <text:p>9 439</text:p>
          </table:table-cell>
          <table:table-cell office:value-type="float" office:value="2759.0600000000004" table:style-name="ce10">
            <text:p>2 759</text:p>
          </table:table-cell>
          <table:table-cell office:value-type="float" office:value="1359.7533000000001" table:style-name="ce10">
            <text:p>1 3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</text:p>
          </table:table-cell>
          <table:table-cell office:value-type="float" office:value="27468.75" table:style-name="ce10">
            <text:p>27 469</text:p>
          </table:table-cell>
          <table:table-cell office:value-type="float" office:value="8391.7099999999991" table:style-name="ce10">
            <text:p>8 392</text:p>
          </table:table-cell>
          <table:table-cell office:value-type="float" office:value="3957.14" table:style-name="ce10">
            <text:p>3 95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2237.5" table:style-name="ce10">
            <text:p>2 238</text:p>
          </table:table-cell>
          <table:table-cell office:value-type="float" office:value="634.52" table:style-name="ce10">
            <text:p>635</text:p>
          </table:table-cell>
          <table:table-cell office:value-type="float" office:value="322.26959999999997" table:style-name="ce10">
            <text:p>32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NDELA</text:p>
          </table:table-cell>
          <table:table-cell office:value-type="float" office:value="3068.75" table:style-name="ce10">
            <text:p>3 069</text:p>
          </table:table-cell>
          <table:table-cell office:value-type="float" office:value="877.36" table:style-name="ce10">
            <text:p>877</text:p>
          </table:table-cell>
          <table:table-cell office:value-type="float" office:value="442.09" table:style-name="ce10">
            <text:p>4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3125" table:style-name="ce10">
            <text:p>13 125</text:p>
          </table:table-cell>
          <table:table-cell office:value-type="float" office:value="4134.38" table:style-name="ce10">
            <text:p>4 134</text:p>
          </table:table-cell>
          <table:table-cell office:value-type="float" office:value="1890.79" table:style-name="ce10">
            <text:p>1 8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2743.75" table:style-name="ce10">
            <text:p>2 744</text:p>
          </table:table-cell>
          <table:table-cell office:value-type="float" office:value="772.1" table:style-name="ce10">
            <text:p>772</text:p>
          </table:table-cell>
          <table:table-cell office:value-type="float" office:value="395.26" table:style-name="ce10">
            <text:p>3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SEU</text:p>
          </table:table-cell>
          <table:table-cell office:value-type="float" office:value="525" table:style-name="ce10">
            <text:p>525</text:p>
          </table:table-cell>
          <table:table-cell office:value-type="float" office:value="150.1" table:style-name="ce10">
            <text:p>150</text:p>
          </table:table-cell>
          <table:table-cell office:value-type="float" office:value="75.63" table:style-name="ce10">
            <text:p>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OUZELA</text:p>
          </table:table-cell>
          <table:table-cell office:value-type="float" office:value="4050" table:style-name="ce10">
            <text:p>4 050</text:p>
          </table:table-cell>
          <table:table-cell office:value-type="float" office:value="1158.31" table:style-name="ce10">
            <text:p>1 158</text:p>
          </table:table-cell>
          <table:table-cell office:value-type="float" office:value="554.28" table:style-name="ce10">
            <text:p>5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4700" table:style-name="ce10">
            <text:p>4 700</text:p>
          </table:table-cell>
          <table:table-cell office:value-type="float" office:value="1670.93" table:style-name="ce10">
            <text:p>1 671</text:p>
          </table:table-cell>
          <table:table-cell office:value-type="float" office:value="838.09839999999997" table:style-name="ce10">
            <text:p>8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14793" table:style-name="ce10">
            <text:p>114 793</text:p>
          </table:table-cell>
          <table:table-cell office:value-type="float" office:value="37855.749999999985" table:style-name="ce10">
            <text:p>37 856</text:p>
          </table:table-cell>
          <table:table-cell office:value-type="float" office:value="20469.900599999997" table:style-name="ce10">
            <text:p>20 47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8000" table:style-name="ce10">
            <text:p>8 000</text:p>
          </table:table-cell>
          <table:table-cell office:value-type="float" office:value="2802.8000999999999" table:style-name="ce10">
            <text:p>2 803</text:p>
          </table:table-cell>
          <table:table-cell office:value-type="float" office:value="1426.5608000000002" table:style-name="ce10">
            <text:p>1 4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111740" table:style-name="ce10">
            <text:p>111 740</text:p>
          </table:table-cell>
          <table:table-cell office:value-type="float" office:value="34538.829999999994" table:style-name="ce10">
            <text:p>34 539</text:p>
          </table:table-cell>
          <table:table-cell office:value-type="float" office:value="19925.519999999997" table:style-name="ce10">
            <text:p>19 9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52643.75" table:style-name="ce10">
            <text:p>52 644</text:p>
          </table:table-cell>
          <table:table-cell office:value-type="float" office:value="18513.439899999998" table:style-name="ce10">
            <text:p>18 513</text:p>
          </table:table-cell>
          <table:table-cell office:value-type="float" office:value="9387.4405999999999" table:style-name="ce10">
            <text:p>9 38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9333.75" table:style-name="ce10">
            <text:p>9 334</text:p>
          </table:table-cell>
          <table:table-cell office:value-type="float" office:value="3242.11" table:style-name="ce10">
            <text:p>3 242</text:p>
          </table:table-cell>
          <table:table-cell office:value-type="float" office:value="1664.3964999999998" table:style-name="ce10">
            <text:p>1 66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9600" table:style-name="ce10">
            <text:p>9 600</text:p>
          </table:table-cell>
          <table:table-cell office:value-type="float" office:value="3363.3599999999997" table:style-name="ce10">
            <text:p>3 363</text:p>
          </table:table-cell>
          <table:table-cell office:value-type="float" office:value="1711.8728000000001" table:style-name="ce10">
            <text:p>1 7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25812.5" table:style-name="ce10">
            <text:p>25 813</text:p>
          </table:table-cell>
          <table:table-cell office:value-type="float" office:value="7978.65" table:style-name="ce10">
            <text:p>7 979</text:p>
          </table:table-cell>
          <table:table-cell office:value-type="float" office:value="4602.8899999999994" table:style-name="ce10">
            <text:p>4 60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0337.5" table:style-name="ce10">
            <text:p>20 338</text:p>
          </table:table-cell>
          <table:table-cell office:value-type="float" office:value="7154.19" table:style-name="ce10">
            <text:p>7 154</text:p>
          </table:table-cell>
          <table:table-cell office:value-type="float" office:value="3626.5798" table:style-name="ce10">
            <text:p>3 6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122193.75" table:style-name="ce10">
            <text:p>122 194</text:p>
          </table:table-cell>
          <table:table-cell office:value-type="float" office:value="42562.19" table:style-name="ce10">
            <text:p>42 562</text:p>
          </table:table-cell>
          <table:table-cell office:value-type="float" office:value="21599.093100000002" table:style-name="ce10">
            <text:p>21 59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42718.75" table:style-name="ce10">
            <text:p>42 719</text:p>
          </table:table-cell>
          <table:table-cell office:value-type="float" office:value="13204.380000000001" table:style-name="ce10">
            <text:p>13 204</text:p>
          </table:table-cell>
          <table:table-cell office:value-type="float" office:value="7617.630000000001" table:style-name="ce10">
            <text:p>7 6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0620" table:style-name="ce10">
            <text:p>10 620</text:p>
          </table:table-cell>
          <table:table-cell office:value-type="float" office:value="583.24559999999997" table:style-name="ce10">
            <text:p>583</text:p>
          </table:table-cell>
          <table:table-cell office:value-type="float" office:value="334.53000000000003" table:style-name="ce10">
            <text:p>3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4734" table:style-name="ce10">
            <text:p>4 734</text:p>
          </table:table-cell>
          <table:table-cell office:value-type="float" office:value="223.91810000000001" table:style-name="ce10">
            <text:p>224</text:p>
          </table:table-cell>
          <table:table-cell office:value-type="float" office:value="134.35079999999999" table:style-name="ce10">
            <text:p>1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9887" table:style-name="ce10">
            <text:p>19 887</text:p>
          </table:table-cell>
          <table:table-cell office:value-type="float" office:value="1044.0725" table:style-name="ce10">
            <text:p>1 044</text:p>
          </table:table-cell>
          <table:table-cell office:value-type="float" office:value="626.43550000000005" table:style-name="ce10">
            <text:p>6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BIDOS</text:p>
          </table:table-cell>
          <table:table-cell office:value-type="float" office:value="168" table:style-name="ce10">
            <text:p>168</text:p>
          </table:table-cell>
          <table:table-cell office:value-type="float" office:value="8.82" table:style-name="ce10">
            <text:p>9</text:p>
          </table:table-cell>
          <table:table-cell office:value-type="float" office:value="5.2919999999999998" table:style-name="ce10">
            <text:p>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740" table:style-name="ce10">
            <text:p>1 740</text:p>
          </table:table-cell>
          <table:table-cell office:value-type="float" office:value="82.302000000000007" table:style-name="ce10">
            <text:p>82</text:p>
          </table:table-cell>
          <table:table-cell office:value-type="float" office:value="49.3812" table:style-name="ce10">
            <text:p>4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10359.70999999996" table:style-name="ce10">
            <text:p>410 360</text:p>
          </table:table-cell>
          <table:table-cell office:value-type="float" office:value="43046.670000000006" table:style-name="ce10">
            <text:p>43 047</text:p>
          </table:table-cell>
          <table:table-cell office:value-type="float" office:value="24536.539999999997" table:style-name="ce10">
            <text:p>24 53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98462.40000000008" table:style-name="ce10">
            <text:p>398 462</text:p>
          </table:table-cell>
          <table:table-cell office:value-type="float" office:value="46868.94019999999" table:style-name="ce10">
            <text:p>46 869</text:p>
          </table:table-cell>
          <table:table-cell office:value-type="float" office:value="24444.708299999991" table:style-name="ce10">
            <text:p>24 4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ATALHA</text:p>
          </table:table-cell>
          <table:table-cell office:value-type="float" office:value="205" table:style-name="ce10">
            <text:p>205</text:p>
          </table:table-cell>
          <table:table-cell office:value-type="float" office:value="21.5045" table:style-name="ce10">
            <text:p>22</text:p>
          </table:table-cell>
          <table:table-cell office:value-type="float" office:value="12.902699999999999" table:style-name="ce10">
            <text:p>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182926.8" table:style-name="ce10">
            <text:p>182 927</text:p>
          </table:table-cell>
          <table:table-cell office:value-type="float" office:value="19189.021100000002" table:style-name="ce10">
            <text:p>19 189</text:p>
          </table:table-cell>
          <table:table-cell office:value-type="float" office:value="10937.742" table:style-name="ce10">
            <text:p>10 9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21992.5" table:style-name="ce10">
            <text:p>221 993</text:p>
          </table:table-cell>
          <table:table-cell office:value-type="float" office:value="24352.5769" table:style-name="ce10">
            <text:p>24 353</text:p>
          </table:table-cell>
          <table:table-cell office:value-type="float" office:value="13972.2076" table:style-name="ce10">
            <text:p>13 97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RA</text:p>
          </table:table-cell>
          <table:table-cell office:value-type="float" office:value="368084.63250000001" table:style-name="ce10">
            <text:p>368 085</text:p>
          </table:table-cell>
          <table:table-cell office:value-type="float" office:value="36083.8874" table:style-name="ce10">
            <text:p>36 084</text:p>
          </table:table-cell>
          <table:table-cell office:value-type="float" office:value="21650.331900000001" table:style-name="ce10">
            <text:p>21 65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9258" table:style-name="ce10">
            <text:p>99 258</text:p>
          </table:table-cell>
          <table:table-cell office:value-type="float" office:value="10038.0296" table:style-name="ce10">
            <text:p>10 038</text:p>
          </table:table-cell>
          <table:table-cell office:value-type="float" office:value="6022.8197000000009" table:style-name="ce10">
            <text:p>6 0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207666" table:style-name="ce10">
            <text:p>207 666</text:p>
          </table:table-cell>
          <table:table-cell office:value-type="float" office:value="58457.98" table:style-name="ce10">
            <text:p>58 458</text:p>
          </table:table-cell>
          <table:table-cell office:value-type="float" office:value="29916.350000000002" table:style-name="ce10">
            <text:p>29 9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86248.12" table:style-name="ce10">
            <text:p>486 248</text:p>
          </table:table-cell>
          <table:table-cell office:value-type="float" office:value="130873.98990000009" table:style-name="ce10">
            <text:p>130 874</text:p>
          </table:table-cell>
          <table:table-cell office:value-type="float" office:value="70048.882300000056" table:style-name="ce10">
            <text:p>70 04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410182.8" table:style-name="ce10">
            <text:p>410 183</text:p>
          </table:table-cell>
          <table:table-cell office:value-type="float" office:value="108333.29" table:style-name="ce10">
            <text:p>108 333</text:p>
          </table:table-cell>
          <table:table-cell office:value-type="float" office:value="59090.912600000003" table:style-name="ce10">
            <text:p>59 0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1168615.46" table:style-name="ce10">
            <text:p>1 168 615</text:p>
          </table:table-cell>
          <table:table-cell office:value-type="float" office:value="308349.81229999993" table:style-name="ce10">
            <text:p>308 350</text:p>
          </table:table-cell>
          <table:table-cell office:value-type="float" office:value="168350.73790000009" table:style-name="ce10">
            <text:p>168 35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2483581" table:style-name="ce10">
            <text:p>2 483 581</text:p>
          </table:table-cell>
          <table:table-cell office:value-type="float" office:value="677982.05989999988" table:style-name="ce10">
            <text:p>677 982</text:p>
          </table:table-cell>
          <table:table-cell office:value-type="float" office:value="357784.66440000007" table:style-name="ce10">
            <text:p>357 7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9164" table:style-name="ce10">
            <text:p>9 164</text:p>
          </table:table-cell>
          <table:table-cell office:value-type="float" office:value="2420.3000000000002" table:style-name="ce10">
            <text:p>2 420</text:p>
          </table:table-cell>
          <table:table-cell office:value-type="float" office:value="1320.1695999999999" table:style-name="ce10">
            <text:p>1 3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804" table:style-name="ce10">
            <text:p>804</text:p>
          </table:table-cell>
          <table:table-cell office:value-type="float" office:value="212.35" table:style-name="ce10">
            <text:p>212</text:p>
          </table:table-cell>
          <table:table-cell office:value-type="float" office:value="115.82040000000001" table:style-name="ce10">
            <text:p>1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211397.19999999998" table:style-name="ce10">
            <text:p>211 397</text:p>
          </table:table-cell>
          <table:table-cell office:value-type="float" office:value="56343.389999999992" table:style-name="ce10">
            <text:p>56 343</text:p>
          </table:table-cell>
          <table:table-cell office:value-type="float" office:value="30453.866599999998" table:style-name="ce10">
            <text:p>30 4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312543.84000000003" table:style-name="ce10">
            <text:p>312 544</text:p>
          </table:table-cell>
          <table:table-cell office:value-type="float" office:value="88947.809699999998" table:style-name="ce10">
            <text:p>88 948</text:p>
          </table:table-cell>
          <table:table-cell office:value-type="float" office:value="45025.020699999994" table:style-name="ce10">
            <text:p>45 0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772" table:style-name="ce10">
            <text:p>2 772</text:p>
          </table:table-cell>
          <table:table-cell office:value-type="float" office:value="856.82999999999993" table:style-name="ce10">
            <text:p>857</text:p>
          </table:table-cell>
          <table:table-cell office:value-type="float" office:value="494.31" table:style-name="ce10">
            <text:p>4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88377" table:style-name="ce10">
            <text:p>88 377</text:p>
          </table:table-cell>
          <table:table-cell office:value-type="float" office:value="27317.320000000007" table:style-name="ce10">
            <text:p>27 317</text:p>
          </table:table-cell>
          <table:table-cell office:value-type="float" office:value="15759.359999999997" table:style-name="ce10">
            <text:p>15 7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620" table:style-name="ce10">
            <text:p>1 620</text:p>
          </table:table-cell>
          <table:table-cell office:value-type="float" office:value="567.58000000000004" table:style-name="ce10">
            <text:p>568</text:p>
          </table:table-cell>
          <table:table-cell office:value-type="float" office:value="288.8852" table:style-name="ce10">
            <text:p>2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1524" table:style-name="ce10">
            <text:p>1 524</text:p>
          </table:table-cell>
          <table:table-cell office:value-type="float" office:value="533.91999999999996" table:style-name="ce10">
            <text:p>534</text:p>
          </table:table-cell>
          <table:table-cell office:value-type="float" office:value="271.75299999999999" table:style-name="ce10">
            <text:p>27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4987" table:style-name="ce10">
            <text:p>24 987</text:p>
          </table:table-cell>
          <table:table-cell office:value-type="float" office:value="7723.48" table:style-name="ce10">
            <text:p>7 723</text:p>
          </table:table-cell>
          <table:table-cell office:value-type="float" office:value="4455.67" table:style-name="ce10">
            <text:p>4 4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394.13" table:style-name="ce10">
            <text:p>394</text:p>
          </table:table-cell>
          <table:table-cell office:value-type="float" office:value="4.1100000000000003" table:style-name="ce10">
            <text:p>4</text:p>
          </table:table-cell>
          <table:table-cell office:value-type="float" office:value="2.2353000000000001" table:style-name="ce10">
            <text:p>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85171.199999999997" table:style-name="ce10">
            <text:p>85 171</text:p>
          </table:table-cell>
          <table:table-cell office:value-type="float" office:value="1081.67" table:style-name="ce10">
            <text:p>1 082</text:p>
          </table:table-cell>
          <table:table-cell office:value-type="float" office:value="616.54999999999995" table:style-name="ce10">
            <text:p>61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7821.4804" table:style-name="ce10">
            <text:p>27 821</text:p>
          </table:table-cell>
          <table:table-cell office:value-type="float" office:value="353.33260000000001" table:style-name="ce10">
            <text:p>353</text:p>
          </table:table-cell>
          <table:table-cell office:value-type="float" office:value="201.39959999999999" table:style-name="ce10">
            <text:p>2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60225" table:style-name="ce10">
            <text:p>160 225</text:p>
          </table:table-cell>
          <table:table-cell office:value-type="float" office:value="2240.81" table:style-name="ce10">
            <text:p>2 241</text:p>
          </table:table-cell>
          <table:table-cell office:value-type="float" office:value="1345.8999999999999" table:style-name="ce10">
            <text:p>1 3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206712" table:style-name="ce10">
            <text:p>206 712</text:p>
          </table:table-cell>
          <table:table-cell office:value-type="float" office:value="3410.74" table:style-name="ce10">
            <text:p>3 411</text:p>
          </table:table-cell>
          <table:table-cell office:value-type="float" office:value="1944.1100000000001" table:style-name="ce10">
            <text:p>1 94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566579" table:style-name="ce10">
            <text:p>566 579</text:p>
          </table:table-cell>
          <table:table-cell office:value-type="float" office:value="8143.06" table:style-name="ce10">
            <text:p>8 143</text:p>
          </table:table-cell>
          <table:table-cell office:value-type="float" office:value="4846.8100000000004" table:style-name="ce10">
            <text:p>4 84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387270" table:style-name="ce10">
            <text:p>387 270</text:p>
          </table:table-cell>
          <table:table-cell office:value-type="float" office:value="2019.4" table:style-name="ce10">
            <text:p>2 019</text:p>
          </table:table-cell>
          <table:table-cell office:value-type="float" office:value="1208.3" table:style-name="ce10">
            <text:p>1 2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LANTAS AROMATICAS E MEDICINAIS</text:p>
          </table:table-cell>
          <table:table-cell office:value-type="string" table:style-name="ce9">
            <text:p>A</text:p>
          </table:table-cell>
          <table:table-cell office:value-type="string" table:style-name="ce8">
            <text:p>MAFRA</text:p>
          </table:table-cell>
          <table:table-cell office:value-type="float" office:value="1260" table:style-name="ce10">
            <text:p>1 260</text:p>
          </table:table-cell>
          <table:table-cell office:value-type="float" office:value="12.1" table:style-name="ce10">
            <text:p>12</text:p>
          </table:table-cell>
          <table:table-cell office:value-type="float" office:value="3.67" table:style-name="ce10">
            <text:p>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LANTAS AROMATICAS E MEDICINAI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10080" table:style-name="ce10">
            <text:p>10 080</text:p>
          </table:table-cell>
          <table:table-cell office:value-type="float" office:value="166.32" table:style-name="ce10">
            <text:p>166</text:p>
          </table:table-cell>
          <table:table-cell office:value-type="float" office:value="94.8" table:style-name="ce10">
            <text:p>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LANTAS AROMATICAS E MEDICINAIS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3394.7999999999997" table:style-name="ce10">
            <text:p>3 395</text:p>
          </table:table-cell>
          <table:table-cell office:value-type="float" office:value="68.55" table:style-name="ce10">
            <text:p>69</text:p>
          </table:table-cell>
          <table:table-cell office:value-type="float" office:value="39.07" table:style-name="ce10">
            <text:p>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LANTAS AROMATICAS E MEDICINAIS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3509.289999999999" table:style-name="ce10">
            <text:p>13 509</text:p>
          </table:table-cell>
          <table:table-cell office:value-type="float" office:value="272.86" table:style-name="ce10">
            <text:p>273</text:p>
          </table:table-cell>
          <table:table-cell office:value-type="float" office:value="155.53" table:style-name="ce10">
            <text:p>1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PLANTAS AROMATICAS E MEDICINAIS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LMEIDA</text:p>
          </table:table-cell>
          <table:table-cell office:value-type="float" office:value="1120" table:style-name="ce10">
            <text:p>1 120</text:p>
          </table:table-cell>
          <table:table-cell office:value-type="float" office:value="36.840000000000003" table:style-name="ce10">
            <text:p>37</text:p>
          </table:table-cell>
          <table:table-cell office:value-type="float" office:value="21" table:style-name="ce10">
            <text:p>2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34059.743399999999" table:style-name="ce10">
            <text:p>34 060</text:p>
          </table:table-cell>
          <table:table-cell office:value-type="float" office:value="1611.0257999999999" table:style-name="ce10">
            <text:p>1 611</text:p>
          </table:table-cell>
          <table:table-cell office:value-type="float" office:value="966.6155" table:style-name="ce10">
            <text:p>96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7224" table:style-name="ce10">
            <text:p>7 224</text:p>
          </table:table-cell>
          <table:table-cell office:value-type="float" office:value="379.26" table:style-name="ce10">
            <text:p>379</text:p>
          </table:table-cell>
          <table:table-cell office:value-type="float" office:value="227.55600000000001" table:style-name="ce10">
            <text:p>2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ONTIJO</text:p>
          </table:table-cell>
          <table:table-cell office:value-type="float" office:value="28125" table:style-name="ce10">
            <text:p>28 125</text:p>
          </table:table-cell>
          <table:table-cell office:value-type="float" office:value="1330.3125" table:style-name="ce10">
            <text:p>1 330</text:p>
          </table:table-cell>
          <table:table-cell office:value-type="float" office:value="798.1875" table:style-name="ce10">
            <text:p>7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8929.15" table:style-name="ce10">
            <text:p>28 929</text:p>
          </table:table-cell>
          <table:table-cell office:value-type="float" office:value="2730.9117000000001" table:style-name="ce10">
            <text:p>2 731</text:p>
          </table:table-cell>
          <table:table-cell office:value-type="float" office:value="1638.5469000000001" table:style-name="ce10">
            <text:p>1 6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80666" table:style-name="ce10">
            <text:p>80 666</text:p>
          </table:table-cell>
          <table:table-cell office:value-type="float" office:value="7658.6133" table:style-name="ce10">
            <text:p>7 659</text:p>
          </table:table-cell>
          <table:table-cell office:value-type="float" office:value="4582.0574999999999" table:style-name="ce10">
            <text:p>4 5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1600" table:style-name="ce10">
            <text:p>21 600</text:p>
          </table:table-cell>
          <table:table-cell office:value-type="float" office:value="2039.04" table:style-name="ce10">
            <text:p>2 039</text:p>
          </table:table-cell>
          <table:table-cell office:value-type="float" office:value="1223.424" table:style-name="ce10">
            <text:p>1 2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MAR</text:p>
          </table:table-cell>
          <table:table-cell office:value-type="float" office:value="23201.25" table:style-name="ce10">
            <text:p>23 201</text:p>
          </table:table-cell>
          <table:table-cell office:value-type="float" office:value="5013.7901000000002" table:style-name="ce10">
            <text:p>5 014</text:p>
          </table:table-cell>
          <table:table-cell office:value-type="float" office:value="3008.2739999999999" table:style-name="ce10">
            <text:p>3 0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3075" table:style-name="ce10">
            <text:p>3 075</text:p>
          </table:table-cell>
          <table:table-cell office:value-type="float" office:value="676.5" table:style-name="ce10">
            <text:p>677</text:p>
          </table:table-cell>
          <table:table-cell office:value-type="float" office:value="316.42" table:style-name="ce10">
            <text:p>3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SORG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7454.1" table:style-name="ce10">
            <text:p>7 454</text:p>
          </table:table-cell>
          <table:table-cell office:value-type="float" office:value="79.98" table:style-name="ce10">
            <text:p>80</text:p>
          </table:table-cell>
          <table:table-cell office:value-type="float" office:value="14.4495" table:style-name="ce10">
            <text:p>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SOR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3259.7999999999997" table:style-name="ce10">
            <text:p>3 260</text:p>
          </table:table-cell>
          <table:table-cell office:value-type="float" office:value="13.34" table:style-name="ce10">
            <text:p>13</text:p>
          </table:table-cell>
          <table:table-cell office:value-type="float" office:value="7.6" table:style-name="ce10">
            <text:p>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ANGER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16357.9" table:style-name="ce10">
            <text:p>16 358</text:p>
          </table:table-cell>
          <table:table-cell office:value-type="float" office:value="605.24" table:style-name="ce10">
            <text:p>605</text:p>
          </table:table-cell>
          <table:table-cell office:value-type="float" office:value="363.15" table:style-name="ce10">
            <text:p>36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FARO</text:p>
          </table:table-cell>
          <table:table-cell office:value-type="float" office:value="9098.5020000000004" table:style-name="ce10">
            <text:p>9 099</text:p>
          </table:table-cell>
          <table:table-cell office:value-type="float" office:value="336.64449999999999" table:style-name="ce10">
            <text:p>337</text:p>
          </table:table-cell>
          <table:table-cell office:value-type="float" office:value="191.88720000000001" table:style-name="ce10">
            <text:p>1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LE</text:p>
          </table:table-cell>
          <table:table-cell office:value-type="float" office:value="60829.200000000004" table:style-name="ce10">
            <text:p>60 829</text:p>
          </table:table-cell>
          <table:table-cell office:value-type="float" office:value="2206.4152999999997" table:style-name="ce10">
            <text:p>2 206</text:p>
          </table:table-cell>
          <table:table-cell office:value-type="float" office:value="1310.9218999999998" table:style-name="ce10">
            <text:p>1 3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LVES</text:p>
          </table:table-cell>
          <table:table-cell office:value-type="float" office:value="47753.31" table:style-name="ce10">
            <text:p>47 753</text:p>
          </table:table-cell>
          <table:table-cell office:value-type="float" office:value="1766.87" table:style-name="ce10">
            <text:p>1 767</text:p>
          </table:table-cell>
          <table:table-cell office:value-type="float" office:value="1060.1100000000001" table:style-name="ce10">
            <text:p>1 0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ange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435984" table:style-name="ce10">
            <text:p>3 435 984</text:p>
          </table:table-cell>
          <table:table-cell office:value-type="float" office:value="188979.12" table:style-name="ce10">
            <text:p>188 979</text:p>
          </table:table-cell>
          <table:table-cell office:value-type="float" office:value="107718.0984" table:style-name="ce10">
            <text:p>107 71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<text:s/></text:p>
          </table:table-cell>
          <table:table-cell office:value-type="string" table:style-name="ce9">
            <text:p>A</text:p>
          </table:table-cell>
          <table:table-cell office:value-type="string" table:style-name="ce8">
            <text:p>SINTRA</text:p>
          </table:table-cell>
          <table:table-cell office:value-type="float" office:value="738.36" table:style-name="ce10">
            <text:p>738</text:p>
          </table:table-cell>
          <table:table-cell office:value-type="float" office:value="7.7" table:style-name="ce10">
            <text:p>8</text:p>
          </table:table-cell>
          <table:table-cell office:value-type="float" office:value="4.2477" table:style-name="ce10">
            <text:p>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<text:s/>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378816" table:style-name="ce10">
            <text:p>378 816</text:p>
          </table:table-cell>
          <table:table-cell office:value-type="float" office:value="1931.9499999999998" table:style-name="ce10">
            <text:p>1 932</text:p>
          </table:table-cell>
          <table:table-cell office:value-type="float" office:value="1103.4900000000002" table:style-name="ce10">
            <text:p>1 10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<text:s/>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ENICHE</text:p>
          </table:table-cell>
          <table:table-cell office:value-type="float" office:value="15967.75" table:style-name="ce10">
            <text:p>15 968</text:p>
          </table:table-cell>
          <table:table-cell office:value-type="float" office:value="102.17999999999999" table:style-name="ce10">
            <text:p>102</text:p>
          </table:table-cell>
          <table:table-cell office:value-type="float" office:value="61.31" table:style-name="ce10">
            <text:p>6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<text:s/></text:p>
          </table:table-cell>
          <table:table-cell office:value-type="string" table:style-name="ce9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7450.28" table:style-name="ce10">
            <text:p>7 450</text:p>
          </table:table-cell>
          <table:table-cell office:value-type="float" office:value="94.61" table:style-name="ce10">
            <text:p>95</text:p>
          </table:table-cell>
          <table:table-cell office:value-type="float" office:value="53.92" table:style-name="ce10">
            <text:p>5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<text:s/>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MARES</text:p>
          </table:table-cell>
          <table:table-cell office:value-type="float" office:value="1014" table:style-name="ce10">
            <text:p>1 014</text:p>
          </table:table-cell>
          <table:table-cell office:value-type="float" office:value="20.48" table:style-name="ce10">
            <text:p>20</text:p>
          </table:table-cell>
          <table:table-cell office:value-type="float" office:value="11.67" table:style-name="ce10">
            <text:p>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<text:s/>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534083.19999999995" table:style-name="ce10">
            <text:p>534 083</text:p>
          </table:table-cell>
          <table:table-cell office:value-type="float" office:value="7477.16" table:style-name="ce10">
            <text:p>7 477</text:p>
          </table:table-cell>
          <table:table-cell office:value-type="float" office:value="4261.9699999999993" table:style-name="ce10">
            <text:p>4 2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ES</text:p>
          </table:table-cell>
          <table:table-cell office:value-type="float" office:value="1887385.24" table:style-name="ce10">
            <text:p>1 887 385</text:p>
          </table:table-cell>
          <table:table-cell office:value-type="float" office:value="52279.605499999998" table:style-name="ce10">
            <text:p>52 280</text:p>
          </table:table-cell>
          <table:table-cell office:value-type="float" office:value="31367.762700000003" table:style-name="ce10">
            <text:p>31 36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91450.24000000002" table:style-name="ce10">
            <text:p>191 450</text:p>
          </table:table-cell>
          <table:table-cell office:value-type="float" office:value="6519.3954999999987" table:style-name="ce10">
            <text:p>6 519</text:p>
          </table:table-cell>
          <table:table-cell office:value-type="float" office:value="3911.6372000000006" table:style-name="ce10">
            <text:p>3 91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1962812.479999997" table:style-name="ce10">
            <text:p>11 962 812</text:p>
          </table:table-cell>
          <table:table-cell office:value-type="float" office:value="337520.01809999999" table:style-name="ce10">
            <text:p>337 520</text:p>
          </table:table-cell>
          <table:table-cell office:value-type="float" office:value="202033.49919999996" table:style-name="ce10">
            <text:p>202 03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LEIRIA</text:p>
          </table:table-cell>
          <table:table-cell office:value-type="float" office:value="285672.59999999998" table:style-name="ce10">
            <text:p>285 673</text:p>
          </table:table-cell>
          <table:table-cell office:value-type="float" office:value="9770.0799999999981" table:style-name="ce10">
            <text:p>9 770</text:p>
          </table:table-cell>
          <table:table-cell office:value-type="float" office:value="5862.0481" table:style-name="ce10">
            <text:p>5 86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734325.35979999998" table:style-name="ce10">
            <text:p>734 325</text:p>
          </table:table-cell>
          <table:table-cell office:value-type="float" office:value="21295.432299999997" table:style-name="ce10">
            <text:p>21 295</text:p>
          </table:table-cell>
          <table:table-cell office:value-type="float" office:value="12777.258099999999" table:style-name="ce10">
            <text:p>12 77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274725.2599999998" table:style-name="ce10">
            <text:p>1 274 725</text:p>
          </table:table-cell>
          <table:table-cell office:value-type="float" office:value="41301.520000000004" table:style-name="ce10">
            <text:p>41 302</text:p>
          </table:table-cell>
          <table:table-cell office:value-type="float" office:value="24780.9123" table:style-name="ce10">
            <text:p>24 78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3672799.919999991" table:style-name="ce10">
            <text:p>23 672 800</text:p>
          </table:table-cell>
          <table:table-cell office:value-type="float" office:value="672837.49420000031" table:style-name="ce10">
            <text:p>672 837</text:p>
          </table:table-cell>
          <table:table-cell office:value-type="float" office:value="402897.85560000007" table:style-name="ce10">
            <text:p>402 8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803913.94350000028" table:style-name="ce10">
            <text:p>803 914</text:p>
          </table:table-cell>
          <table:table-cell office:value-type="float" office:value="25761.895400000005" table:style-name="ce10">
            <text:p>25 762</text:p>
          </table:table-cell>
          <table:table-cell office:value-type="float" office:value="15457.1373" table:style-name="ce10">
            <text:p>15 45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288319.1399999997" table:style-name="ce10">
            <text:p>3 288 319</text:p>
          </table:table-cell>
          <table:table-cell office:value-type="float" office:value="89219.756900000022" table:style-name="ce10">
            <text:p>89 220</text:p>
          </table:table-cell>
          <table:table-cell office:value-type="float" office:value="53578.17819999998" table:style-name="ce10">
            <text:p>53 5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626930.11" table:style-name="ce10">
            <text:p>2 626 930</text:p>
          </table:table-cell>
          <table:table-cell office:value-type="float" office:value="69964.98109999999" table:style-name="ce10">
            <text:p>69 965</text:p>
          </table:table-cell>
          <table:table-cell office:value-type="float" office:value="41999.555599999978" table:style-name="ce10">
            <text:p>42 0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606540.96000000008" table:style-name="ce10">
            <text:p>606 541</text:p>
          </table:table-cell>
          <table:table-cell office:value-type="float" office:value="21835.509899999997" table:style-name="ce10">
            <text:p>21 836</text:p>
          </table:table-cell>
          <table:table-cell office:value-type="float" office:value="13101.306" table:style-name="ce10">
            <text:p>13 10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6327560.1799999997" table:style-name="ce10">
            <text:p>6 327 560</text:p>
          </table:table-cell>
          <table:table-cell office:value-type="float" office:value="167711.92469999997" table:style-name="ce10">
            <text:p>167 712</text:p>
          </table:table-cell>
          <table:table-cell office:value-type="float" office:value="100627.15400000001" table:style-name="ce10">
            <text:p>100 62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054815.9999999986" table:style-name="ce10">
            <text:p>3 054 816</text:p>
          </table:table-cell>
          <table:table-cell office:value-type="float" office:value="109973.5499" table:style-name="ce10">
            <text:p>109 974</text:p>
          </table:table-cell>
          <table:table-cell office:value-type="float" office:value="65984.129899999985" table:style-name="ce10">
            <text:p>65 9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15214577.275800003" table:style-name="ce10">
            <text:p>15 214 577</text:p>
          </table:table-cell>
          <table:table-cell office:value-type="float" office:value="443034.89450000005" table:style-name="ce10">
            <text:p>443 035</text:p>
          </table:table-cell>
          <table:table-cell office:value-type="float" office:value="265834.70219999988" table:style-name="ce10">
            <text:p>265 8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072955.0599999998" table:style-name="ce10">
            <text:p>2 072 955</text:p>
          </table:table-cell>
          <table:table-cell office:value-type="float" office:value="66309.64999999998" table:style-name="ce10">
            <text:p>66 310</text:p>
          </table:table-cell>
          <table:table-cell office:value-type="float" office:value="39785.789100000016" table:style-name="ce10">
            <text:p>39 78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96813" table:style-name="ce10">
            <text:p>96 813</text:p>
          </table:table-cell>
          <table:table-cell office:value-type="float" office:value="2572.46" table:style-name="ce10">
            <text:p>2 572</text:p>
          </table:table-cell>
          <table:table-cell office:value-type="float" office:value="1545.1599999999999" table:style-name="ce10">
            <text:p>1 5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2452276.0099999998" table:style-name="ce10">
            <text:p>2 452 276</text:p>
          </table:table-cell>
          <table:table-cell office:value-type="float" office:value="88282.059699999983" table:style-name="ce10">
            <text:p>88 282</text:p>
          </table:table-cell>
          <table:table-cell office:value-type="float" office:value="52969.236000000012" table:style-name="ce10">
            <text:p>52 9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931230.92" table:style-name="ce10">
            <text:p>1 931 231</text:p>
          </table:table-cell>
          <table:table-cell office:value-type="float" office:value="69524.389999999985" table:style-name="ce10">
            <text:p>69 524</text:p>
          </table:table-cell>
          <table:table-cell office:value-type="float" office:value="41714.634599999976" table:style-name="ce10">
            <text:p>41 7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1932934.9799999993" table:style-name="ce10">
            <text:p>1 932 935</text:p>
          </table:table-cell>
          <table:table-cell office:value-type="float" office:value="73501.449899999992" table:style-name="ce10">
            <text:p>73 501</text:p>
          </table:table-cell>
          <table:table-cell office:value-type="float" office:value="44010.959999999992" table:style-name="ce10">
            <text:p>44 0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167236.9827000003" table:style-name="ce10">
            <text:p>1 167 237</text:p>
          </table:table-cell>
          <table:table-cell office:value-type="float" office:value="33195.302099999994" table:style-name="ce10">
            <text:p>33 195</text:p>
          </table:table-cell>
          <table:table-cell office:value-type="float" office:value="19930.561199999996" table:style-name="ce10">
            <text:p>19 93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GOLEGA</text:p>
          </table:table-cell>
          <table:table-cell office:value-type="float" office:value="1117989.5861999998" table:style-name="ce10">
            <text:p>1 117 990</text:p>
          </table:table-cell>
          <table:table-cell office:value-type="float" office:value="37013.130499999999" table:style-name="ce10">
            <text:p>37 013</text:p>
          </table:table-cell>
          <table:table-cell office:value-type="float" office:value="22207.877900000003" table:style-name="ce10">
            <text:p>22 20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53827.20000000001" table:style-name="ce10">
            <text:p>153 827</text:p>
          </table:table-cell>
          <table:table-cell office:value-type="float" office:value="5537.79" table:style-name="ce10">
            <text:p>5 538</text:p>
          </table:table-cell>
          <table:table-cell office:value-type="float" office:value="3322.674" table:style-name="ce10">
            <text:p>3 3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175544.8999999999" table:style-name="ce10">
            <text:p>1 175 545</text:p>
          </table:table-cell>
          <table:table-cell office:value-type="float" office:value="44670.450100000002" table:style-name="ce10">
            <text:p>44 670</text:p>
          </table:table-cell>
          <table:table-cell office:value-type="float" office:value="26802.269899999999" table:style-name="ce10">
            <text:p>26 8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750200.16" table:style-name="ce10">
            <text:p>750 200</text:p>
          </table:table-cell>
          <table:table-cell office:value-type="float" office:value="27007.249999999996" table:style-name="ce10">
            <text:p>27 007</text:p>
          </table:table-cell>
          <table:table-cell office:value-type="float" office:value="16204.349999999999" table:style-name="ce10">
            <text:p>16 2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OURIQUE</text:p>
          </table:table-cell>
          <table:table-cell office:value-type="float" office:value="186611.94" table:style-name="ce10">
            <text:p>186 612</text:p>
          </table:table-cell>
          <table:table-cell office:value-type="float" office:value="6046.1799999999994" table:style-name="ce10">
            <text:p>6 046</text:p>
          </table:table-cell>
          <table:table-cell office:value-type="float" office:value="3627.7080000000001" table:style-name="ce10">
            <text:p>3 62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667170.3600000001" table:style-name="ce10">
            <text:p>667 170</text:p>
          </table:table-cell>
          <table:table-cell office:value-type="float" office:value="24018.18" table:style-name="ce10">
            <text:p>24 018</text:p>
          </table:table-cell>
          <table:table-cell office:value-type="float" office:value="14410.9079" table:style-name="ce10">
            <text:p>14 41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DONDO</text:p>
          </table:table-cell>
          <table:table-cell office:value-type="float" office:value="684341.46" table:style-name="ce10">
            <text:p>684 341</text:p>
          </table:table-cell>
          <table:table-cell office:value-type="float" office:value="24636.339899999999" table:style-name="ce10">
            <text:p>24 636</text:p>
          </table:table-cell>
          <table:table-cell office:value-type="float" office:value="14781.803900000001" table:style-name="ce10">
            <text:p>14 78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7113936.7400000002" table:style-name="ce10">
            <text:p>7 113 937</text:p>
          </table:table-cell>
          <table:table-cell office:value-type="float" office:value="192880.11069999996" table:style-name="ce10">
            <text:p>192 880</text:p>
          </table:table-cell>
          <table:table-cell office:value-type="float" office:value="115742.9559" table:style-name="ce10">
            <text:p>115 74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154641.2576000001" table:style-name="ce10">
            <text:p>1 154 641</text:p>
          </table:table-cell>
          <table:table-cell office:value-type="float" office:value="34140.293300000005" table:style-name="ce10">
            <text:p>34 140</text:p>
          </table:table-cell>
          <table:table-cell office:value-type="float" office:value="20483.168600000005" table:style-name="ce10">
            <text:p>20 4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23280.81219999999" table:style-name="ce10">
            <text:p>123 281</text:p>
          </table:table-cell>
          <table:table-cell office:value-type="float" office:value="3797.0482999999995" table:style-name="ce10">
            <text:p>3 797</text:p>
          </table:table-cell>
          <table:table-cell office:value-type="float" office:value="2278.2287000000001" table:style-name="ce10">
            <text:p>2 27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79423.800000000017" table:style-name="ce10">
            <text:p>79 424</text:p>
          </table:table-cell>
          <table:table-cell office:value-type="float" office:value="1008.6500000000001" table:style-name="ce10">
            <text:p>1 009</text:p>
          </table:table-cell>
          <table:table-cell office:value-type="float" office:value="591.30000000000007" table:style-name="ce10">
            <text:p>5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06565.86000000002" table:style-name="ce10">
            <text:p>206 566</text:p>
          </table:table-cell>
          <table:table-cell office:value-type="float" office:value="3408.2499999999995" table:style-name="ce10">
            <text:p>3 408</text:p>
          </table:table-cell>
          <table:table-cell office:value-type="float" office:value="2044.9299999999998" table:style-name="ce10">
            <text:p>2 04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5841.1" table:style-name="ce10">
            <text:p>15 841</text:p>
          </table:table-cell>
          <table:table-cell office:value-type="float" office:value="261.39" table:style-name="ce10">
            <text:p>261</text:p>
          </table:table-cell>
          <table:table-cell office:value-type="float" office:value="156.82" table:style-name="ce10">
            <text:p>15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36273" table:style-name="ce10">
            <text:p>36 273</text:p>
          </table:table-cell>
          <table:table-cell office:value-type="float" office:value="627.53" table:style-name="ce10">
            <text:p>628</text:p>
          </table:table-cell>
          <table:table-cell office:value-type="float" office:value="359.10300000000001" table:style-name="ce10">
            <text:p>3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1154.000000000002" table:style-name="ce10">
            <text:p>11 154</text:p>
          </table:table-cell>
          <table:table-cell office:value-type="float" office:value="192.95999999999998" table:style-name="ce10">
            <text:p>193</text:p>
          </table:table-cell>
          <table:table-cell office:value-type="float" office:value="110.42310000000001" table:style-name="ce10">
            <text:p>1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14394" table:style-name="ce10">
            <text:p>14 394</text:p>
          </table:table-cell>
          <table:table-cell office:value-type="float" office:value="249.02" table:style-name="ce10">
            <text:p>249</text:p>
          </table:table-cell>
          <table:table-cell office:value-type="float" office:value="142.49879999999999" table:style-name="ce10">
            <text:p>1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64525.159999999989" table:style-name="ce10">
            <text:p>64 525</text:p>
          </table:table-cell>
          <table:table-cell office:value-type="float" office:value="1058.92" table:style-name="ce10">
            <text:p>1 059</text:p>
          </table:table-cell>
          <table:table-cell office:value-type="float" office:value="635.35999999999967" table:style-name="ce10">
            <text:p>6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4108.3" table:style-name="ce10">
            <text:p>54 108</text:p>
          </table:table-cell>
          <table:table-cell office:value-type="float" office:value="936.08999999999992" table:style-name="ce10">
            <text:p>936</text:p>
          </table:table-cell>
          <table:table-cell office:value-type="float" office:value="535.68149999999991" table:style-name="ce10">
            <text:p>5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112683.88000000003" table:style-name="ce10">
            <text:p>112 684</text:p>
          </table:table-cell>
          <table:table-cell office:value-type="float" office:value="1949.4298999999996" table:style-name="ce10">
            <text:p>1 949</text:p>
          </table:table-cell>
          <table:table-cell office:value-type="float" office:value="1115.5647000000001" table:style-name="ce10">
            <text:p>1 1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6449.1" table:style-name="ce10">
            <text:p>36 449</text:p>
          </table:table-cell>
          <table:table-cell office:value-type="float" office:value="614.74000000000012" table:style-name="ce10">
            <text:p>615</text:p>
          </table:table-cell>
          <table:table-cell office:value-type="float" office:value="359.84260000000006" table:style-name="ce10">
            <text:p>36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106996.88" table:style-name="ce10">
            <text:p>106 997</text:p>
          </table:table-cell>
          <table:table-cell office:value-type="float" office:value="1837.82" table:style-name="ce10">
            <text:p>1 838</text:p>
          </table:table-cell>
          <table:table-cell office:value-type="float" office:value="1059.2601" table:style-name="ce10">
            <text:p>1 0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4304" table:style-name="ce10">
            <text:p>14 304</text:p>
          </table:table-cell>
          <table:table-cell office:value-type="float" office:value="236.01" table:style-name="ce10">
            <text:p>236</text:p>
          </table:table-cell>
          <table:table-cell office:value-type="float" office:value="141.62" table:style-name="ce10">
            <text:p>1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60195.19999999995" table:style-name="ce10">
            <text:p>160 195</text:p>
          </table:table-cell>
          <table:table-cell office:value-type="float" office:value="2771.4002999999998" table:style-name="ce10">
            <text:p>2 771</text:p>
          </table:table-cell>
          <table:table-cell office:value-type="float" office:value="1585.9302999999998" table:style-name="ce10">
            <text:p>1 58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18048.08000000002" table:style-name="ce10">
            <text:p>118 048</text:p>
          </table:table-cell>
          <table:table-cell office:value-type="float" office:value="2041.95" table:style-name="ce10">
            <text:p>2 042</text:p>
          </table:table-cell>
          <table:table-cell office:value-type="float" office:value="1168.4799999999998" table:style-name="ce10">
            <text:p>1 16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46035" table:style-name="ce10">
            <text:p>46 035</text:p>
          </table:table-cell>
          <table:table-cell office:value-type="float" office:value="796.40999999999985" table:style-name="ce10">
            <text:p>796</text:p>
          </table:table-cell>
          <table:table-cell office:value-type="float" office:value="455.74419999999998" table:style-name="ce10">
            <text:p>4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11050.2" table:style-name="ce10">
            <text:p>11 050</text:p>
          </table:table-cell>
          <table:table-cell office:value-type="float" office:value="191.17" table:style-name="ce10">
            <text:p>191</text:p>
          </table:table-cell>
          <table:table-cell office:value-type="float" office:value="109.39709999999999" table:style-name="ce10">
            <text:p>10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17117.400000000001" table:style-name="ce10">
            <text:p>17 117</text:p>
          </table:table-cell>
          <table:table-cell office:value-type="float" office:value="296.12" table:style-name="ce10">
            <text:p>296</text:p>
          </table:table-cell>
          <table:table-cell office:value-type="float" office:value="169.45660000000001" table:style-name="ce10">
            <text:p>16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15747" table:style-name="ce10">
            <text:p>15 747</text:p>
          </table:table-cell>
          <table:table-cell office:value-type="float" office:value="272.42" table:style-name="ce10">
            <text:p>272</text:p>
          </table:table-cell>
          <table:table-cell office:value-type="float" office:value="155.89070000000001" table:style-name="ce10">
            <text:p>1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DEMIRA</text:p>
          </table:table-cell>
          <table:table-cell office:value-type="float" office:value="1901.5" table:style-name="ce10">
            <text:p>1 902</text:p>
          </table:table-cell>
          <table:table-cell office:value-type="float" office:value="24.148900000000001" table:style-name="ce10">
            <text:p>24</text:p>
          </table:table-cell>
          <table:table-cell office:value-type="float" office:value="13.764799999999999" table:style-name="ce10">
            <text:p>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8646.76" table:style-name="ce10">
            <text:p>8 647</text:p>
          </table:table-cell>
          <table:table-cell office:value-type="float" office:value="140.04000000000002" table:style-name="ce10">
            <text:p>140</text:p>
          </table:table-cell>
          <table:table-cell office:value-type="float" office:value="84.039999999999992" table:style-name="ce10">
            <text:p>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EMOCO DOC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3764.590000000004" table:style-name="ce10">
            <text:p>33 765</text:p>
          </table:table-cell>
          <table:table-cell office:value-type="float" office:value="557.12" table:style-name="ce10">
            <text:p>557</text:p>
          </table:table-cell>
          <table:table-cell office:value-type="float" office:value="334.28000000000003" table:style-name="ce10">
            <text:p>3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42165.57" table:style-name="ce10">
            <text:p>42 166</text:p>
          </table:table-cell>
          <table:table-cell office:value-type="float" office:value="122.44" table:style-name="ce10">
            <text:p>122</text:p>
          </table:table-cell>
          <table:table-cell office:value-type="float" office:value="73.37" table:style-name="ce10">
            <text:p>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19756.70999999999" table:style-name="ce10">
            <text:p>119 757</text:p>
          </table:table-cell>
          <table:table-cell office:value-type="float" office:value="685.03" table:style-name="ce10">
            <text:p>685</text:p>
          </table:table-cell>
          <table:table-cell office:value-type="float" office:value="294.59870000000001" table:style-name="ce10">
            <text:p>29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32975.6099999999" table:style-name="ce10">
            <text:p>232 976</text:p>
          </table:table-cell>
          <table:table-cell office:value-type="float" office:value="955.16439999999989" table:style-name="ce10">
            <text:p>955</text:p>
          </table:table-cell>
          <table:table-cell office:value-type="float" office:value="573.05849999999987" table:style-name="ce10">
            <text:p>57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VIS</text:p>
          </table:table-cell>
          <table:table-cell office:value-type="float" office:value="171925.62" table:style-name="ce10">
            <text:p>171 926</text:p>
          </table:table-cell>
          <table:table-cell office:value-type="float" office:value="670.83" table:style-name="ce10">
            <text:p>671</text:p>
          </table:table-cell>
          <table:table-cell office:value-type="float" office:value="393.40999999999997" table:style-name="ce10">
            <text:p>39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1225551.3800000004" table:style-name="ce10">
            <text:p>1 225 551</text:p>
          </table:table-cell>
          <table:table-cell office:value-type="float" office:value="5011.7143000000015" table:style-name="ce10">
            <text:p>5 012</text:p>
          </table:table-cell>
          <table:table-cell office:value-type="float" office:value="2998.1897000000013" table:style-name="ce10">
            <text:p>2 99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40132.37" table:style-name="ce10">
            <text:p>540 132</text:p>
          </table:table-cell>
          <table:table-cell office:value-type="float" office:value="2868.7299000000003" table:style-name="ce10">
            <text:p>2 869</text:p>
          </table:table-cell>
          <table:table-cell office:value-type="float" office:value="1315.2933999999998" table:style-name="ce10">
            <text:p>1 31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UBA</text:p>
          </table:table-cell>
          <table:table-cell office:value-type="float" office:value="2431.1999999999998" table:style-name="ce10">
            <text:p>2 431</text:p>
          </table:table-cell>
          <table:table-cell office:value-type="float" office:value="9.9600000000000009" table:style-name="ce10">
            <text:p>10</text:p>
          </table:table-cell>
          <table:table-cell office:value-type="float" office:value="5.68" table:style-name="ce10">
            <text:p>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425451.47999999992" table:style-name="ce10">
            <text:p>425 451</text:p>
          </table:table-cell>
          <table:table-cell office:value-type="float" office:value="2190.020199999999" table:style-name="ce10">
            <text:p>2 190</text:p>
          </table:table-cell>
          <table:table-cell office:value-type="float" office:value="1029.7595000000001" table:style-name="ce10">
            <text:p>1 03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50333.159999999996" table:style-name="ce10">
            <text:p>50 333</text:p>
          </table:table-cell>
          <table:table-cell office:value-type="float" office:value="206.35000000000005" table:style-name="ce10">
            <text:p>206</text:p>
          </table:table-cell>
          <table:table-cell office:value-type="float" office:value="123.8" table:style-name="ce10">
            <text:p>1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154400.1" table:style-name="ce10">
            <text:p>154 400</text:p>
          </table:table-cell>
          <table:table-cell office:value-type="float" office:value="771.82990000000007" table:style-name="ce10">
            <text:p>772</text:p>
          </table:table-cell>
          <table:table-cell office:value-type="float" office:value="379.70409999999998" table:style-name="ce10">
            <text:p>38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88946.439999999988" table:style-name="ce10">
            <text:p>88 946</text:p>
          </table:table-cell>
          <table:table-cell office:value-type="float" office:value="364.61" table:style-name="ce10">
            <text:p>365</text:p>
          </table:table-cell>
          <table:table-cell office:value-type="float" office:value="215.7" table:style-name="ce10">
            <text:p>2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08351.49000000005" table:style-name="ce10">
            <text:p>308 351</text:p>
          </table:table-cell>
          <table:table-cell office:value-type="float" office:value="1337.55" table:style-name="ce10">
            <text:p>1 338</text:p>
          </table:table-cell>
          <table:table-cell office:value-type="float" office:value="749.50750000000028" table:style-name="ce10">
            <text:p>75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37831.42000000001" table:style-name="ce10">
            <text:p>137 831</text:p>
          </table:table-cell>
          <table:table-cell office:value-type="float" office:value="565.10000000000014" table:style-name="ce10">
            <text:p>565</text:p>
          </table:table-cell>
          <table:table-cell office:value-type="float" office:value="339.06" table:style-name="ce10">
            <text:p>3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5180.799999999999" table:style-name="ce10">
            <text:p>25 181</text:p>
          </table:table-cell>
          <table:table-cell office:value-type="float" office:value="103.24000000000001" table:style-name="ce10">
            <text:p>103</text:p>
          </table:table-cell>
          <table:table-cell office:value-type="float" office:value="58.84" table:style-name="ce10">
            <text:p>5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</text:p>
          </table:table-cell>
          <table:table-cell office:value-type="float" office:value="123930.78" table:style-name="ce10">
            <text:p>123 931</text:p>
          </table:table-cell>
          <table:table-cell office:value-type="float" office:value="569.48990000000015" table:style-name="ce10">
            <text:p>569</text:p>
          </table:table-cell>
          <table:table-cell office:value-type="float" office:value="292.18309999999997" table:style-name="ce10">
            <text:p>2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109607.93" table:style-name="ce10">
            <text:p>109 608</text:p>
          </table:table-cell>
          <table:table-cell office:value-type="float" office:value="449.25000000000006" table:style-name="ce10">
            <text:p>449</text:p>
          </table:table-cell>
          <table:table-cell office:value-type="float" office:value="256.02" table:style-name="ce10">
            <text:p>2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EL</text:p>
          </table:table-cell>
          <table:table-cell office:value-type="float" office:value="82251" table:style-name="ce10">
            <text:p>82 251</text:p>
          </table:table-cell>
          <table:table-cell office:value-type="float" office:value="337.25" table:style-name="ce10">
            <text:p>337</text:p>
          </table:table-cell>
          <table:table-cell office:value-type="float" office:value="202.35999999999999" table:style-name="ce10">
            <text:p>20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300029.40000000002" table:style-name="ce10">
            <text:p>300 029</text:p>
          </table:table-cell>
          <table:table-cell office:value-type="float" office:value="1230.1099999999999" table:style-name="ce10">
            <text:p>1 230</text:p>
          </table:table-cell>
          <table:table-cell office:value-type="float" office:value="713.94" table:style-name="ce10">
            <text:p>71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120177.60000000002" table:style-name="ce10">
            <text:p>120 178</text:p>
          </table:table-cell>
          <table:table-cell office:value-type="float" office:value="492.74" table:style-name="ce10">
            <text:p>493</text:p>
          </table:table-cell>
          <table:table-cell office:value-type="float" office:value="295.63000000000005" table:style-name="ce10">
            <text:p>29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6513.416000000001" table:style-name="ce10">
            <text:p>16 513</text:p>
          </table:table-cell>
          <table:table-cell office:value-type="float" office:value="67.704700000000003" table:style-name="ce10">
            <text:p>68</text:p>
          </table:table-cell>
          <table:table-cell office:value-type="float" office:value="40.622700000000002" table:style-name="ce10">
            <text:p>4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6474.83" table:style-name="ce10">
            <text:p>36 475</text:p>
          </table:table-cell>
          <table:table-cell office:value-type="float" office:value="149.52000000000001" table:style-name="ce10">
            <text:p>150</text:p>
          </table:table-cell>
          <table:table-cell office:value-type="float" office:value="86.14" table:style-name="ce10">
            <text:p>8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30523.440000000002" table:style-name="ce10">
            <text:p>30 523</text:p>
          </table:table-cell>
          <table:table-cell office:value-type="float" office:value="174.6" table:style-name="ce10">
            <text:p>175</text:p>
          </table:table-cell>
          <table:table-cell office:value-type="float" office:value="75.090100000000007" table:style-name="ce10">
            <text:p>7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BRANTES</text:p>
          </table:table-cell>
          <table:table-cell office:value-type="float" office:value="33000" table:style-name="ce10">
            <text:p>33 000</text:p>
          </table:table-cell>
          <table:table-cell office:value-type="float" office:value="247.5" table:style-name="ce10">
            <text:p>248</text:p>
          </table:table-cell>
          <table:table-cell office:value-type="float" office:value="141.07" table:style-name="ce10">
            <text:p>14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24254.19" table:style-name="ce10">
            <text:p>24 254</text:p>
          </table:table-cell>
          <table:table-cell office:value-type="float" office:value="181.84999999999997" table:style-name="ce10">
            <text:p>182</text:p>
          </table:table-cell>
          <table:table-cell office:value-type="float" office:value="103.62" table:style-name="ce10">
            <text:p>10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2799.1400000000003" table:style-name="ce10">
            <text:p>2 799</text:p>
          </table:table-cell>
          <table:table-cell office:value-type="float" office:value="28.81" table:style-name="ce10">
            <text:p>29</text:p>
          </table:table-cell>
          <table:table-cell office:value-type="float" office:value="16.419999999999998" table:style-name="ce10">
            <text:p>1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3253.58" table:style-name="ce10">
            <text:p>23 254</text:p>
          </table:table-cell>
          <table:table-cell office:value-type="float" office:value="239.34" table:style-name="ce10">
            <text:p>239</text:p>
          </table:table-cell>
          <table:table-cell office:value-type="float" office:value="142.16999999999999" table:style-name="ce10">
            <text:p>14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4691.57" table:style-name="ce10">
            <text:p>4 692</text:p>
          </table:table-cell>
          <table:table-cell office:value-type="float" office:value="13.1363" table:style-name="ce10">
            <text:p>13</text:p>
          </table:table-cell>
          <table:table-cell office:value-type="float" office:value="7.4875999999999996" table:style-name="ce10">
            <text:p>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68723.06000000003" table:style-name="ce10">
            <text:p>168 723</text:p>
          </table:table-cell>
          <table:table-cell office:value-type="float" office:value="489.99000000000007" table:style-name="ce10">
            <text:p>490</text:p>
          </table:table-cell>
          <table:table-cell office:value-type="float" office:value="293.58000000000004" table:style-name="ce10">
            <text:p>29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ODEMIRA</text:p>
          </table:table-cell>
          <table:table-cell office:value-type="float" office:value="9468.7900000000009" table:style-name="ce10">
            <text:p>9 469</text:p>
          </table:table-cell>
          <table:table-cell office:value-type="float" office:value="32.19" table:style-name="ce10">
            <text:p>32</text:p>
          </table:table-cell>
          <table:table-cell office:value-type="float" office:value="19.309999999999999" table:style-name="ce10">
            <text:p>1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80647.569999999992" table:style-name="ce10">
            <text:p>80 648</text:p>
          </table:table-cell>
          <table:table-cell office:value-type="float" office:value="274.14" table:style-name="ce10">
            <text:p>274</text:p>
          </table:table-cell>
          <table:table-cell office:value-type="float" office:value="164.48999999999998" table:style-name="ce10">
            <text:p>16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INES</text:p>
          </table:table-cell>
          <table:table-cell office:value-type="float" office:value="13091.19" table:style-name="ce10">
            <text:p>13 091</text:p>
          </table:table-cell>
          <table:table-cell office:value-type="float" office:value="44.51" table:style-name="ce10">
            <text:p>45</text:p>
          </table:table-cell>
          <table:table-cell office:value-type="float" office:value="25.37" table:style-name="ce10">
            <text:p>2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10115.8" table:style-name="ce10">
            <text:p>110 116</text:p>
          </table:table-cell>
          <table:table-cell office:value-type="float" office:value="319.79999999999995" table:style-name="ce10">
            <text:p>320</text:p>
          </table:table-cell>
          <table:table-cell office:value-type="float" office:value="191.61" table:style-name="ce10">
            <text:p>1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416281.85000000003" table:style-name="ce10">
            <text:p>416 282</text:p>
          </table:table-cell>
          <table:table-cell office:value-type="float" office:value="2200.7801999999997" table:style-name="ce10">
            <text:p>2 201</text:p>
          </table:table-cell>
          <table:table-cell office:value-type="float" office:value="1023.7160000000001" table:style-name="ce10">
            <text:p>1 0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CANENA</text:p>
          </table:table-cell>
          <table:table-cell office:value-type="float" office:value="9845.8919999999998" table:style-name="ce10">
            <text:p>9 846</text:p>
          </table:table-cell>
          <table:table-cell office:value-type="float" office:value="82.114699999999999" table:style-name="ce10">
            <text:p>82</text:p>
          </table:table-cell>
          <table:table-cell office:value-type="float" office:value="23.01" table:style-name="ce10">
            <text:p>2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193272.3100000005" table:style-name="ce10">
            <text:p>1 193 272</text:p>
          </table:table-cell>
          <table:table-cell office:value-type="float" office:value="4892.2900000000009" table:style-name="ce10">
            <text:p>4 892</text:p>
          </table:table-cell>
          <table:table-cell office:value-type="float" office:value="2935.11" table:style-name="ce10">
            <text:p>2 9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0671.890000000001" table:style-name="ce10">
            <text:p>10 672</text:p>
          </table:table-cell>
          <table:table-cell office:value-type="float" office:value="43.75" table:style-name="ce10">
            <text:p>44</text:p>
          </table:table-cell>
          <table:table-cell office:value-type="float" office:value="26.25" table:style-name="ce10">
            <text:p>2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82681.37" table:style-name="ce10">
            <text:p>82 681</text:p>
          </table:table-cell>
          <table:table-cell office:value-type="float" office:value="338.96000000000004" table:style-name="ce10">
            <text:p>339</text:p>
          </table:table-cell>
          <table:table-cell office:value-type="float" office:value="203.36999999999998" table:style-name="ce10">
            <text:p>20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76304.27" table:style-name="ce1">
            <text:p>76304,27</text:p>
          </table:table-cell>
          <table:table-cell office:value-type="float" office:value="312.85000000000002" table:style-name="ce1">
            <text:p>312,85</text:p>
          </table:table-cell>
          <table:table-cell office:value-type="float" office:value="185.34000000000003" table:style-name="ce1">
            <text:p>185,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4661.939999999995" table:style-name="ce1">
            <text:p>34661,94</text:p>
          </table:table-cell>
          <table:table-cell office:value-type="float" office:value="198.27" table:style-name="ce1">
            <text:p>198,27</text:p>
          </table:table-cell>
          <table:table-cell office:value-type="float" office:value="85.269900000000007" table:style-name="ce1">
            <text:p>85,26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VIS</text:p>
          </table:table-cell>
          <table:table-cell office:value-type="float" office:value="34306.300000000003" table:style-name="ce1">
            <text:p>34306,3</text:p>
          </table:table-cell>
          <table:table-cell office:value-type="float" office:value="140.66" table:style-name="ce1">
            <text:p>140,66</text:p>
          </table:table-cell>
          <table:table-cell office:value-type="float" office:value="84.4" table:style-name="ce1">
            <text:p>8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BEJA</text:p>
          </table:table-cell>
          <table:table-cell office:value-type="float" office:value="1007073.7200000003" table:style-name="ce1">
            <text:p>1007073,72</text:p>
          </table:table-cell>
          <table:table-cell office:value-type="float" office:value="4089.8469999999957" table:style-name="ce1">
            <text:p>4089,847</text:p>
          </table:table-cell>
          <table:table-cell office:value-type="float" office:value="2437.4300999999996" table:style-name="ce1">
            <text:p>2437,43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67962.399999999994" table:style-name="ce1">
            <text:p>67962,4</text:p>
          </table:table-cell>
          <table:table-cell office:value-type="float" office:value="238.10999999999996" table:style-name="ce1">
            <text:p>238,11</text:p>
          </table:table-cell>
          <table:table-cell office:value-type="float" office:value="142.72999999999999" table:style-name="ce1">
            <text:p>142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573750.92999999982" table:style-name="ce1">
            <text:p>573750,93</text:p>
          </table:table-cell>
          <table:table-cell office:value-type="float" office:value="3066.1499999999987" table:style-name="ce1">
            <text:p>3066,15</text:p>
          </table:table-cell>
          <table:table-cell office:value-type="float" office:value="1403.1435000000004" table:style-name="ce1">
            <text:p>1403,14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649830.66" table:style-name="ce1">
            <text:p>649830,66</text:p>
          </table:table-cell>
          <table:table-cell office:value-type="float" office:value="2664.2700000000004" table:style-name="ce1">
            <text:p>2664,27</text:p>
          </table:table-cell>
          <table:table-cell office:value-type="float" office:value="1564.96" table:style-name="ce1">
            <text:p>156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CUBA</text:p>
          </table:table-cell>
          <table:table-cell office:value-type="float" office:value="22203.690000000002" table:style-name="ce1">
            <text:p>22203,69</text:p>
          </table:table-cell>
          <table:table-cell office:value-type="float" office:value="91.01" table:style-name="ce1">
            <text:p>91,01</text:p>
          </table:table-cell>
          <table:table-cell office:value-type="float" office:value="51.86999999999999" table:style-name="ce1">
            <text:p>51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ELVAS</text:p>
          </table:table-cell>
          <table:table-cell office:value-type="float" office:value="461340.38" table:style-name="ce1">
            <text:p>461340,38</text:p>
          </table:table-cell>
          <table:table-cell office:value-type="float" office:value="2321.7399" table:style-name="ce1">
            <text:p>2321,7399</text:p>
          </table:table-cell>
          <table:table-cell office:value-type="float" office:value="1124.0852000000002" table:style-name="ce1">
            <text:p>1124,08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6358.39" table:style-name="ce1">
            <text:p>116358,39</text:p>
          </table:table-cell>
          <table:table-cell office:value-type="float" office:value="548.43999999999994" table:style-name="ce1">
            <text:p>548,44</text:p>
          </table:table-cell>
          <table:table-cell office:value-type="float" office:value="285.20590000000004" table:style-name="ce1">
            <text:p>285,20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EVORA</text:p>
          </table:table-cell>
          <table:table-cell office:value-type="float" office:value="881918.17190000007" table:style-name="ce1">
            <text:p>881918,1719</text:p>
          </table:table-cell>
          <table:table-cell office:value-type="float" office:value="5119.3323000000019" table:style-name="ce1">
            <text:p>5119,3323</text:p>
          </table:table-cell>
          <table:table-cell office:value-type="float" office:value="2122.1456000000003" table:style-name="ce1">
            <text:p>2122,1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233610.41999999998" table:style-name="ce1">
            <text:p>233610,42</text:p>
          </table:table-cell>
          <table:table-cell office:value-type="float" office:value="998.8099000000002" table:style-name="ce1">
            <text:p>998,8099</text:p>
          </table:table-cell>
          <table:table-cell office:value-type="float" office:value="566.63969999999983" table:style-name="ce1">
            <text:p>566,6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55972.14" table:style-name="ce1">
            <text:p>255972,14</text:p>
          </table:table-cell>
          <table:table-cell office:value-type="float" office:value="1122.5" table:style-name="ce1">
            <text:p>1122,5</text:p>
          </table:table-cell>
          <table:table-cell office:value-type="float" office:value="629.69439999999997" table:style-name="ce1">
            <text:p>629,69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GOLEGA</text:p>
          </table:table-cell>
          <table:table-cell office:value-type="float" office:value="3481.99" table:style-name="ce1">
            <text:p>3481,99</text:p>
          </table:table-cell>
          <table:table-cell office:value-type="float" office:value="12.200000000000001" table:style-name="ce1">
            <text:p>12,2</text:p>
          </table:table-cell>
          <table:table-cell office:value-type="float" office:value="7.31" table:style-name="ce1">
            <text:p>7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ERTOLA</text:p>
          </table:table-cell>
          <table:table-cell office:value-type="float" office:value="27713.640000000003" table:style-name="ce1">
            <text:p>27713,64</text:p>
          </table:table-cell>
          <table:table-cell office:value-type="float" office:value="113.21000000000001" table:style-name="ce1">
            <text:p>113,21</text:p>
          </table:table-cell>
          <table:table-cell office:value-type="float" office:value="67.75" table:style-name="ce1">
            <text:p>6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NFORTE</text:p>
          </table:table-cell>
          <table:table-cell office:value-type="float" office:value="406816.02999999991" table:style-name="ce1">
            <text:p>406816,03</text:p>
          </table:table-cell>
          <table:table-cell office:value-type="float" office:value="1956.28" table:style-name="ce1">
            <text:p>1956,28</text:p>
          </table:table-cell>
          <table:table-cell office:value-type="float" office:value="996.07219999999984" table:style-name="ce1">
            <text:p>996,0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39029.399999999994" table:style-name="ce1">
            <text:p>39029,4</text:p>
          </table:table-cell>
          <table:table-cell office:value-type="float" office:value="160" table:style-name="ce1">
            <text:p>160</text:p>
          </table:table-cell>
          <table:table-cell office:value-type="float" office:value="91.16" table:style-name="ce1">
            <text:p>91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URA</text:p>
          </table:table-cell>
          <table:table-cell office:value-type="float" office:value="56122.140000000007" table:style-name="ce1">
            <text:p>56122,14</text:p>
          </table:table-cell>
          <table:table-cell office:value-type="float" office:value="230.03" table:style-name="ce1">
            <text:p>230,03</text:p>
          </table:table-cell>
          <table:table-cell office:value-type="float" office:value="136.66" table:style-name="ce1">
            <text:p>136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URAO</text:p>
          </table:table-cell>
          <table:table-cell office:value-type="float" office:value="139275.34" table:style-name="ce1">
            <text:p>139275,34</text:p>
          </table:table-cell>
          <table:table-cell office:value-type="float" office:value="570.88" table:style-name="ce1">
            <text:p>570,88</text:p>
          </table:table-cell>
          <table:table-cell office:value-type="float" office:value="325.35000000000002" table:style-name="ce1">
            <text:p>325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OURIQUE</text:p>
          </table:table-cell>
          <table:table-cell office:value-type="float" office:value="1485.3899999999999" table:style-name="ce1">
            <text:p>1485,39</text:p>
          </table:table-cell>
          <table:table-cell office:value-type="float" office:value="6.080000000000001" table:style-name="ce1">
            <text:p>6,08</text:p>
          </table:table-cell>
          <table:table-cell office:value-type="float" office:value="3.46" table:style-name="ce1">
            <text:p>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PORTEL</text:p>
          </table:table-cell>
          <table:table-cell office:value-type="float" office:value="68577.75" table:style-name="ce1">
            <text:p>68577,75</text:p>
          </table:table-cell>
          <table:table-cell office:value-type="float" office:value="283.70999999999998" table:style-name="ce1">
            <text:p>283,71</text:p>
          </table:table-cell>
          <table:table-cell office:value-type="float" office:value="168.6978" table:style-name="ce1">
            <text:p>168,69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REDONDO</text:p>
          </table:table-cell>
          <table:table-cell office:value-type="float" office:value="23791.83" table:style-name="ce1">
            <text:p>23791,83</text:p>
          </table:table-cell>
          <table:table-cell office:value-type="float" office:value="136.09" table:style-name="ce1">
            <text:p>136,09</text:p>
          </table:table-cell>
          <table:table-cell office:value-type="float" office:value="58.460500000000003" table:style-name="ce1">
            <text:p>58,46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69088.98000000001" table:style-name="ce1">
            <text:p>69088,98</text:p>
          </table:table-cell>
          <table:table-cell office:value-type="float" office:value="283.25" table:style-name="ce1">
            <text:p>283,25</text:p>
          </table:table-cell>
          <table:table-cell office:value-type="float" office:value="163.68" table:style-name="ce1">
            <text:p>16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ANTAREM</text:p>
          </table:table-cell>
          <table:table-cell office:value-type="float" office:value="115020.07400000001" table:style-name="ce1">
            <text:p>115020,074</text:p>
          </table:table-cell>
          <table:table-cell office:value-type="float" office:value="552.94489999999996" table:style-name="ce1">
            <text:p>552,9449</text:p>
          </table:table-cell>
          <table:table-cell office:value-type="float" office:value="279.11" table:style-name="ce1">
            <text:p>279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ERPA</text:p>
          </table:table-cell>
          <table:table-cell office:value-type="float" office:value="407499.72000000003" table:style-name="ce1">
            <text:p>407499,72</text:p>
          </table:table-cell>
          <table:table-cell office:value-type="float" office:value="1662.4500000000003" table:style-name="ce1">
            <text:p>1662,45</text:p>
          </table:table-cell>
          <table:table-cell office:value-type="float" office:value="973.3499999999998" table:style-name="ce1">
            <text:p>973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OUSEL</text:p>
          </table:table-cell>
          <table:table-cell office:value-type="float" office:value="150785.47999999998" table:style-name="ce1">
            <text:p>150785,48</text:p>
          </table:table-cell>
          <table:table-cell office:value-type="float" office:value="618.18000000000006" table:style-name="ce1">
            <text:p>618,18</text:p>
          </table:table-cell>
          <table:table-cell office:value-type="float" office:value="370.57000000000005" table:style-name="ce1">
            <text:p>370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28476.070000000003" table:style-name="ce1">
            <text:p>28476,07</text:p>
          </table:table-cell>
          <table:table-cell office:value-type="float" office:value="111.75" table:style-name="ce1">
            <text:p>111,75</text:p>
          </table:table-cell>
          <table:table-cell office:value-type="float" office:value="65.600000000000009" table:style-name="ce1">
            <text:p>6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57251.76999999999" table:style-name="ce1">
            <text:p>157251,77</text:p>
          </table:table-cell>
          <table:table-cell office:value-type="float" office:value="644.61000000000013" table:style-name="ce1">
            <text:p>644,61</text:p>
          </table:table-cell>
          <table:table-cell office:value-type="float" office:value="375" table:style-name="ce1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86029.53" table:style-name="ce1">
            <text:p>86029,53</text:p>
          </table:table-cell>
          <table:table-cell office:value-type="float" office:value="448.2598999999999" table:style-name="ce1">
            <text:p>448,2599</text:p>
          </table:table-cell>
          <table:table-cell office:value-type="float" office:value="211.63509999999999" table:style-name="ce1">
            <text:p>211,63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E</text:p>
          </table:table-cell>
          <table:table-cell office:value-type="string" table:style-name="ce1">
            <text:p>BRAGANCA</text:p>
          </table:table-cell>
          <table:table-cell office:value-type="float" office:value="559.12" table:style-name="ce1">
            <text:p>559,12</text:p>
          </table:table-cell>
          <table:table-cell office:value-type="float" office:value="5.75" table:style-name="ce1">
            <text:p>5,75</text:p>
          </table:table-cell>
          <table:table-cell office:value-type="float" office:value="3.2800000000000002" table:style-name="ce1">
            <text:p>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701.8" table:style-name="ce1">
            <text:p>701,8</text:p>
          </table:table-cell>
          <table:table-cell office:value-type="float" office:value="7.2200000000000006" table:style-name="ce1">
            <text:p>7,22</text:p>
          </table:table-cell>
          <table:table-cell office:value-type="float" office:value="4.32" table:style-name="ce1">
            <text:p>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9">
            <text:p>E</text:p>
          </table:table-cell>
          <table:table-cell office:value-type="string" table:style-name="ce1">
            <text:p>VINHAIS</text:p>
          </table:table-cell>
          <table:table-cell office:value-type="float" office:value="242.43" table:style-name="ce1">
            <text:p>242,43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1.4100000000000001" table:style-name="ce1">
            <text:p>1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B</text:p>
          </table:table-cell>
          <table:table-cell office:value-type="string" table:style-name="ce1">
            <text:p>ODEMIRA</text:p>
          </table:table-cell>
          <table:table-cell office:value-type="float" office:value="14483" table:style-name="ce1">
            <text:p>14483</text:p>
          </table:table-cell>
          <table:table-cell office:value-type="float" office:value="49.230000000000004" table:style-name="ce1">
            <text:p>49,23</text:p>
          </table:table-cell>
          <table:table-cell office:value-type="float" office:value="29.540000000000003" table:style-name="ce1">
            <text:p>29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121502.17000000001" table:style-name="ce1">
            <text:p>121502,17</text:p>
          </table:table-cell>
          <table:table-cell office:value-type="float" office:value="413.02000000000004" table:style-name="ce1">
            <text:p>413,02</text:p>
          </table:table-cell>
          <table:table-cell office:value-type="float" office:value="240.83999999999997" table:style-name="ce1">
            <text:p>240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B</text:p>
          </table:table-cell>
          <table:table-cell office:value-type="string" table:style-name="ce1">
            <text:p>SINES</text:p>
          </table:table-cell>
          <table:table-cell office:value-type="float" office:value="9540.08" table:style-name="ce1">
            <text:p>9540,08</text:p>
          </table:table-cell>
          <table:table-cell office:value-type="float" office:value="32.43" table:style-name="ce1">
            <text:p>32,43</text:p>
          </table:table-cell>
          <table:table-cell office:value-type="float" office:value="18.48" table:style-name="ce1">
            <text:p>18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10105.73000000001" table:style-name="ce1">
            <text:p>110105,73</text:p>
          </table:table-cell>
          <table:table-cell office:value-type="float" office:value="618.74009999999987" table:style-name="ce1">
            <text:p>618,7401</text:p>
          </table:table-cell>
          <table:table-cell office:value-type="float" office:value="269.85189999999994" table:style-name="ce1">
            <text:p>269,85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440721.62000000023" table:style-name="ce1">
            <text:p>440721,62</text:p>
          </table:table-cell>
          <table:table-cell office:value-type="float" office:value="1806.9199999999996" table:style-name="ce1">
            <text:p>1806,92</text:p>
          </table:table-cell>
          <table:table-cell office:value-type="float" office:value="1084.0999999999999" table:style-name="ce1">
            <text:p>108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14150.8" table:style-name="ce1">
            <text:p>14150,8</text:p>
          </table:table-cell>
          <table:table-cell office:value-type="float" office:value="58.02" table:style-name="ce1">
            <text:p>58,02</text:p>
          </table:table-cell>
          <table:table-cell office:value-type="float" office:value="34.81" table:style-name="ce1">
            <text:p>34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39624.47" table:style-name="ce1">
            <text:p>39624,47</text:p>
          </table:table-cell>
          <table:table-cell office:value-type="float" office:value="162.43" table:style-name="ce1">
            <text:p>162,43</text:p>
          </table:table-cell>
          <table:table-cell office:value-type="float" office:value="97.460000000000008" table:style-name="ce1">
            <text:p>97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28491.8" table:style-name="ce1">
            <text:p>28491,8</text:p>
          </table:table-cell>
          <table:table-cell office:value-type="float" office:value="116.81" table:style-name="ce1">
            <text:p>116,81</text:p>
          </table:table-cell>
          <table:table-cell office:value-type="float" office:value="69.67" table:style-name="ce1">
            <text:p>6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AVIS</text:p>
          </table:table-cell>
          <table:table-cell office:value-type="float" office:value="8800" table:style-name="ce1">
            <text:p>8800</text:p>
          </table:table-cell>
          <table:table-cell office:value-type="float" office:value="36.08" table:style-name="ce1">
            <text:p>36,08</text:p>
          </table:table-cell>
          <table:table-cell office:value-type="float" office:value="20.56" table:style-name="ce1">
            <text:p>2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BEJA</text:p>
          </table:table-cell>
          <table:table-cell office:value-type="float" office:value="458496.07" table:style-name="ce1">
            <text:p>458496,07</text:p>
          </table:table-cell>
          <table:table-cell office:value-type="float" office:value="1864.4050000000004" table:style-name="ce1">
            <text:p>1864,405</text:p>
          </table:table-cell>
          <table:table-cell office:value-type="float" office:value="1110.6286999999995" table:style-name="ce1">
            <text:p>1110,62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82315.94" table:style-name="ce1">
            <text:p>82315,94</text:p>
          </table:table-cell>
          <table:table-cell office:value-type="float" office:value="416.26" table:style-name="ce1">
            <text:p>416,26</text:p>
          </table:table-cell>
          <table:table-cell office:value-type="float" office:value="198.2687" table:style-name="ce1">
            <text:p>198,26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252548.51000000004" table:style-name="ce1">
            <text:p>252548,51</text:p>
          </table:table-cell>
          <table:table-cell office:value-type="float" office:value="1035.4799999999996" table:style-name="ce1">
            <text:p>1035,48</text:p>
          </table:table-cell>
          <table:table-cell office:value-type="float" office:value="618.19000000000005" table:style-name="ce1">
            <text:p>618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CORUCHE</text:p>
          </table:table-cell>
          <table:table-cell office:value-type="float" office:value="3000" table:style-name="ce1">
            <text:p>3000</text:p>
          </table:table-cell>
          <table:table-cell office:value-type="float" office:value="12.3" table:style-name="ce1">
            <text:p>12,3</text:p>
          </table:table-cell>
          <table:table-cell office:value-type="float" office:value="7.01" table:style-name="ce1">
            <text:p>7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ELVAS</text:p>
          </table:table-cell>
          <table:table-cell office:value-type="float" office:value="141354.82" table:style-name="ce1">
            <text:p>141354,82</text:p>
          </table:table-cell>
          <table:table-cell office:value-type="float" office:value="675.98010000000011" table:style-name="ce1">
            <text:p>675,9801</text:p>
          </table:table-cell>
          <table:table-cell office:value-type="float" office:value="346.75089999999994" table:style-name="ce1">
            <text:p>346,75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ESTREMOZ</text:p>
          </table:table-cell>
          <table:table-cell office:value-type="float" office:value="29805.33" table:style-name="ce1">
            <text:p>29805,33</text:p>
          </table:table-cell>
          <table:table-cell office:value-type="float" office:value="122.2" table:style-name="ce1">
            <text:p>122,2</text:p>
          </table:table-cell>
          <table:table-cell office:value-type="float" office:value="73.320000000000007" table:style-name="ce1">
            <text:p>73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EVORA</text:p>
          </table:table-cell>
          <table:table-cell office:value-type="float" office:value="121243.26999999999" table:style-name="ce1">
            <text:p>121243,27</text:p>
          </table:table-cell>
          <table:table-cell office:value-type="float" office:value="1088.94" table:style-name="ce1">
            <text:p>1088,94</text:p>
          </table:table-cell>
          <table:table-cell office:value-type="float" office:value="297.30890000000005" table:style-name="ce1">
            <text:p>297,3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43653.179999999993" table:style-name="ce1">
            <text:p>43653,18</text:p>
          </table:table-cell>
          <table:table-cell office:value-type="float" office:value="178.26999999999998" table:style-name="ce1">
            <text:p>178,27</text:p>
          </table:table-cell>
          <table:table-cell office:value-type="float" office:value="106.79" table:style-name="ce1">
            <text:p>106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45750.96" table:style-name="ce1">
            <text:p>45750,96</text:p>
          </table:table-cell>
          <table:table-cell office:value-type="float" office:value="208.2199" table:style-name="ce1">
            <text:p>208,2199</text:p>
          </table:table-cell>
          <table:table-cell office:value-type="float" office:value="112.54019999999998" table:style-name="ce1">
            <text:p>112,54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ERTOLA</text:p>
          </table:table-cell>
          <table:table-cell office:value-type="float" office:value="24019.379999999997" table:style-name="ce1">
            <text:p>24019,38</text:p>
          </table:table-cell>
          <table:table-cell office:value-type="float" office:value="95.360000000000028" table:style-name="ce1">
            <text:p>95,36</text:p>
          </table:table-cell>
          <table:table-cell office:value-type="float" office:value="57.059999999999995" table:style-name="ce1">
            <text:p>57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NFORTE</text:p>
          </table:table-cell>
          <table:table-cell office:value-type="float" office:value="165197.47" table:style-name="ce1">
            <text:p>165197,47</text:p>
          </table:table-cell>
          <table:table-cell office:value-type="float" office:value="677.3" table:style-name="ce1">
            <text:p>677,3</text:p>
          </table:table-cell>
          <table:table-cell office:value-type="float" office:value="406.36999999999995" table:style-name="ce1">
            <text:p>406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965.12" table:style-name="ce1">
            <text:p>965,12</text:p>
          </table:table-cell>
          <table:table-cell office:value-type="float" office:value="3.96" table:style-name="ce1">
            <text:p>3,96</text:p>
          </table:table-cell>
          <table:table-cell office:value-type="float" office:value="2.2599999999999998" table:style-name="ce1">
            <text:p>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URA</text:p>
          </table:table-cell>
          <table:table-cell office:value-type="float" office:value="17344.259999999998" table:style-name="ce1">
            <text:p>17344,26</text:p>
          </table:table-cell>
          <table:table-cell office:value-type="float" office:value="71.09" table:style-name="ce1">
            <text:p>71,09</text:p>
          </table:table-cell>
          <table:table-cell office:value-type="float" office:value="42.26" table:style-name="ce1">
            <text:p>4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MOURAO</text:p>
          </table:table-cell>
          <table:table-cell office:value-type="float" office:value="4051.96" table:style-name="ce1">
            <text:p>4051,96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9.4599999999999991" table:style-name="ce1">
            <text:p>9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OURIQUE</text:p>
          </table:table-cell>
          <table:table-cell office:value-type="float" office:value="13599.9" table:style-name="ce1">
            <text:p>13599,9</text:p>
          </table:table-cell>
          <table:table-cell office:value-type="float" office:value="55.75" table:style-name="ce1">
            <text:p>55,75</text:p>
          </table:table-cell>
          <table:table-cell office:value-type="float" office:value="33.44" table:style-name="ce1">
            <text:p>33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PORTEL</text:p>
          </table:table-cell>
          <table:table-cell office:value-type="float" office:value="27301.56" table:style-name="ce1">
            <text:p>27301,56</text:p>
          </table:table-cell>
          <table:table-cell office:value-type="float" office:value="1206.73" table:style-name="ce1">
            <text:p>1206,73</text:p>
          </table:table-cell>
          <table:table-cell office:value-type="float" office:value="67.17" table:style-name="ce1">
            <text:p>67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REDONDO</text:p>
          </table:table-cell>
          <table:table-cell office:value-type="float" office:value="31829.649999999998" table:style-name="ce1">
            <text:p>31829,65</text:p>
          </table:table-cell>
          <table:table-cell office:value-type="float" office:value="182.06990000000002" table:style-name="ce1">
            <text:p>182,0699</text:p>
          </table:table-cell>
          <table:table-cell office:value-type="float" office:value="78.177500000000009" table:style-name="ce1">
            <text:p>78,17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43941.81" table:style-name="ce1">
            <text:p>43941,81</text:p>
          </table:table-cell>
          <table:table-cell office:value-type="float" office:value="180.17000000000002" table:style-name="ce1">
            <text:p>180,17</text:p>
          </table:table-cell>
          <table:table-cell office:value-type="float" office:value="107.44999999999999" table:style-name="ce1">
            <text:p>10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3000" table:style-name="ce1">
            <text:p>3000</text:p>
          </table:table-cell>
          <table:table-cell office:value-type="float" office:value="12.3" table:style-name="ce1">
            <text:p>12,3</text:p>
          </table:table-cell>
          <table:table-cell office:value-type="float" office:value="7.01" table:style-name="ce1">
            <text:p>7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ANTAREM</text:p>
          </table:table-cell>
          <table:table-cell office:value-type="float" office:value="6825.079999999999" table:style-name="ce1">
            <text:p>6825,08</text:p>
          </table:table-cell>
          <table:table-cell office:value-type="float" office:value="27.96" table:style-name="ce1">
            <text:p>27,96</text:p>
          </table:table-cell>
          <table:table-cell office:value-type="float" office:value="16.77" table:style-name="ce1">
            <text:p>16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ERPA</text:p>
          </table:table-cell>
          <table:table-cell office:value-type="float" office:value="37148.060000000005" table:style-name="ce1">
            <text:p>37148,06</text:p>
          </table:table-cell>
          <table:table-cell office:value-type="float" office:value="152.28" table:style-name="ce1">
            <text:p>152,28</text:p>
          </table:table-cell>
          <table:table-cell office:value-type="float" office:value="90.24" table:style-name="ce1">
            <text:p>9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OUSEL</text:p>
          </table:table-cell>
          <table:table-cell office:value-type="float" office:value="34601.929999999993" table:style-name="ce1">
            <text:p>34601,93</text:p>
          </table:table-cell>
          <table:table-cell office:value-type="float" office:value="141.87" table:style-name="ce1">
            <text:p>141,87</text:p>
          </table:table-cell>
          <table:table-cell office:value-type="float" office:value="82.575199999999995" table:style-name="ce1">
            <text:p>82,57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9068.22" table:style-name="ce1">
            <text:p>19068,22</text:p>
          </table:table-cell>
          <table:table-cell office:value-type="float" office:value="78.16" table:style-name="ce1">
            <text:p>78,16</text:p>
          </table:table-cell>
          <table:table-cell office:value-type="float" office:value="46.879999999999995" table:style-name="ce1">
            <text:p>4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66873.450000000012" table:style-name="ce1">
            <text:p>66873,45</text:p>
          </table:table-cell>
          <table:table-cell office:value-type="float" office:value="382.51" table:style-name="ce1">
            <text:p>382,51</text:p>
          </table:table-cell>
          <table:table-cell office:value-type="float" office:value="164.51" table:style-name="ce1">
            <text:p>164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E</text:p>
          </table:table-cell>
          <table:table-cell office:value-type="string" table:style-name="ce1">
            <text:p>BRAGANCA</text:p>
          </table:table-cell>
          <table:table-cell office:value-type="float" office:value="5161.2" table:style-name="ce1">
            <text:p>5161,2</text:p>
          </table:table-cell>
          <table:table-cell office:value-type="float" office:value="56.320000000000007" table:style-name="ce1">
            <text:p>56,32</text:p>
          </table:table-cell>
          <table:table-cell office:value-type="float" office:value="31.869999999999997" table:style-name="ce1">
            <text:p>31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9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12632.98" table:style-name="ce1">
            <text:p>12632,98</text:p>
          </table:table-cell>
          <table:table-cell office:value-type="float" office:value="129.97000000000003" table:style-name="ce1">
            <text:p>129,97</text:p>
          </table:table-cell>
          <table:table-cell office:value-type="float" office:value="77.66" table:style-name="ce1">
            <text:p>77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9">
            <text:p>B</text:p>
          </table:table-cell>
          <table:table-cell office:value-type="string" table:style-name="ce1">
            <text:p>ALENQUER</text:p>
          </table:table-cell>
          <table:table-cell office:value-type="float" office:value="331380.75" table:style-name="ce1">
            <text:p>331380,75</text:p>
          </table:table-cell>
          <table:table-cell office:value-type="float" office:value="4233.8582999999999" table:style-name="ce1">
            <text:p>4233,8583</text:p>
          </table:table-cell>
          <table:table-cell office:value-type="float" office:value="2540.2727999999997" table:style-name="ce1">
            <text:p>2540,27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9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49636.999900000003" table:style-name="ce1">
            <text:p>49636,9999</text:p>
          </table:table-cell>
          <table:table-cell office:value-type="float" office:value="636.78410000000008" table:style-name="ce1">
            <text:p>636,7841</text:p>
          </table:table-cell>
          <table:table-cell office:value-type="float" office:value="382.05840000000001" table:style-name="ce1">
            <text:p>382,0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9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9035.25" table:style-name="ce1">
            <text:p>9035,25</text:p>
          </table:table-cell>
          <table:table-cell office:value-type="float" office:value="126.49" table:style-name="ce1">
            <text:p>126,49</text:p>
          </table:table-cell>
          <table:table-cell office:value-type="float" office:value="75.89" table:style-name="ce1">
            <text:p>75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9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688679.94960000005" table:style-name="ce1">
            <text:p>688679,9496</text:p>
          </table:table-cell>
          <table:table-cell office:value-type="float" office:value="8716.4225999999999" table:style-name="ce1">
            <text:p>8716,4226</text:p>
          </table:table-cell>
          <table:table-cell office:value-type="float" office:value="5229.8391000000001" table:style-name="ce1">
            <text:p>5229,8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373136.7197999996" table:style-name="ce1">
            <text:p>2373136,72</text:p>
          </table:table-cell>
          <table:table-cell office:value-type="float" office:value="34804.313200000011" table:style-name="ce1">
            <text:p>34804,3132</text:p>
          </table:table-cell>
          <table:table-cell office:value-type="float" office:value="19144.351199999997" table:style-name="ce1">
            <text:p>19144,35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9">
            <text:p>C</text:p>
          </table:table-cell>
          <table:table-cell office:value-type="string" table:style-name="ce1">
            <text:p>SERPA</text:p>
          </table:table-cell>
          <table:table-cell office:value-type="float" office:value="869649.75699999998" table:style-name="ce1">
            <text:p>869649,757</text:p>
          </table:table-cell>
          <table:table-cell office:value-type="float" office:value="9305.2520000000004" table:style-name="ce1">
            <text:p>9305,252</text:p>
          </table:table-cell>
          <table:table-cell office:value-type="float" office:value="3965.6026000000002" table:style-name="ce1">
            <text:p>3965,60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IVEIROS EM FORCAGEM</text:p>
          </table:table-cell>
          <table:table-cell office:value-type="string" table:style-name="ce9">
            <text:p>A</text:p>
          </table:table-cell>
          <table:table-cell office:value-type="string" table:style-name="ce1">
            <text:p>FARO</text:p>
          </table:table-cell>
          <table:table-cell office:value-type="float" office:value="5141.5199999999995" table:style-name="ce1">
            <text:p>5141,52</text:p>
          </table:table-cell>
          <table:table-cell office:value-type="float" office:value="26.21" table:style-name="ce1">
            <text:p>26,21</text:p>
          </table:table-cell>
          <table:table-cell office:value-type="float" office:value="15.72" table:style-name="ce1">
            <text:p>15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IVEIROS EM FORCAGEM</text:p>
          </table:table-cell>
          <table:table-cell office:value-type="string" table:style-name="ce9">
            <text:p>D</text:p>
          </table:table-cell>
          <table:table-cell office:value-type="string" table:style-name="ce1">
            <text:p>COIMBRA</text:p>
          </table:table-cell>
          <table:table-cell office:value-type="float" office:value="9676.7999999999993" table:style-name="ce1">
            <text:p>9676,8</text:p>
          </table:table-cell>
          <table:table-cell office:value-type="float" office:value="135.4751" table:style-name="ce1">
            <text:p>135,4751</text:p>
          </table:table-cell>
          <table:table-cell office:value-type="float" office:value="77.220699999999994" table:style-name="ce1">
            <text:p>77,2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veiros ao ar livre</text:p>
          </table:table-cell>
          <table:table-cell office:value-type="string" table:style-name="ce9">
            <text:p>D</text:p>
          </table:table-cell>
          <table:table-cell office:value-type="string" table:style-name="ce1">
            <text:p>COIMBRA</text:p>
          </table:table-cell>
          <table:table-cell office:value-type="float" office:value="7680.6600000000008" table:style-name="ce1">
            <text:p>7680,66</text:p>
          </table:table-cell>
          <table:table-cell office:value-type="float" office:value="155.13999999999999" table:style-name="ce1">
            <text:p>155,14</text:p>
          </table:table-cell>
          <table:table-cell office:value-type="float" office:value="88.43" table:style-name="ce1">
            <text:p>88,43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ados extraídos a 18/07/2023</text:p>
          </table:table-cell>
          <table:table-cell table:number-columns-repeated="16383" table:style-name="ce1"/>
        </table:table-row>
        <table:table-row table:number-rows-repeated="1047477" table:style-name="ro3">
          <table:table-cell table:number-columns-repeated="16384"/>
        </table:table-row>
      </table:table>
      <table:table table:name="2022_RAM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2: Região Autónoma da Madeir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CALHETA</text:p>
          </table:table-cell>
          <table:table-cell office:value-type="float" office:value="2459439.2000000011" table:style-name="ce10">
            <text:p>2 459 439</text:p>
          </table:table-cell>
          <table:table-cell office:value-type="float" office:value="61239.690599999907" table:style-name="ce10">
            <text:p>61 240</text:p>
          </table:table-cell>
          <table:table-cell office:value-type="float" office:value="42867.789700000016" table:style-name="ce10">
            <text:p>42 86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CAMARA DE LOBOS</text:p>
          </table:table-cell>
          <table:table-cell office:value-type="float" office:value="3544854.3599999947" table:style-name="ce10">
            <text:p>3 544 854</text:p>
          </table:table-cell>
          <table:table-cell office:value-type="float" office:value="88266.420299999911" table:style-name="ce10">
            <text:p>88 266</text:p>
          </table:table-cell>
          <table:table-cell office:value-type="float" office:value="61786.499600000039" table:style-name="ce10">
            <text:p>61 78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FUNCHAL</text:p>
          </table:table-cell>
          <table:table-cell office:value-type="float" office:value="3447263.2600000044" table:style-name="ce10">
            <text:p>3 447 263</text:p>
          </table:table-cell>
          <table:table-cell office:value-type="float" office:value="85835.670999999871" table:style-name="ce10">
            <text:p>85 836</text:p>
          </table:table-cell>
          <table:table-cell office:value-type="float" office:value="60084.974999999977" table:style-name="ce10">
            <text:p>60 08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MACHICO</text:p>
          </table:table-cell>
          <table:table-cell office:value-type="float" office:value="128946.52999999997" table:style-name="ce10">
            <text:p>128 947</text:p>
          </table:table-cell>
          <table:table-cell office:value-type="float" office:value="3210.7301000000007" table:style-name="ce10">
            <text:p>3 211</text:p>
          </table:table-cell>
          <table:table-cell office:value-type="float" office:value="2247.5111999999999" table:style-name="ce10">
            <text:p>2 24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PONTA DO SOL</text:p>
          </table:table-cell>
          <table:table-cell office:value-type="float" office:value="4162341.4" table:style-name="ce10">
            <text:p>4 162 341</text:p>
          </table:table-cell>
          <table:table-cell office:value-type="float" office:value="103641.67010000002" table:style-name="ce10">
            <text:p>103 642</text:p>
          </table:table-cell>
          <table:table-cell office:value-type="float" office:value="72549.181100000147" table:style-name="ce10">
            <text:p>72 54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RIBEIRA BRAVA</text:p>
          </table:table-cell>
          <table:table-cell office:value-type="float" office:value="1744750.4899999972" table:style-name="ce10">
            <text:p>1 744 750</text:p>
          </table:table-cell>
          <table:table-cell office:value-type="float" office:value="43443.890300000014" table:style-name="ce10">
            <text:p>43 444</text:p>
          </table:table-cell>
          <table:table-cell office:value-type="float" office:value="30410.728099999993" table:style-name="ce10">
            <text:p>30 4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SANTA CRUZ</text:p>
          </table:table-cell>
          <table:table-cell office:value-type="float" office:value="323373.23999999987" table:style-name="ce10">
            <text:p>323 373</text:p>
          </table:table-cell>
          <table:table-cell office:value-type="float" office:value="8052.0002000000022" table:style-name="ce10">
            <text:p>8 052</text:p>
          </table:table-cell>
          <table:table-cell office:value-type="float" office:value="5636.4013999999988" table:style-name="ce10">
            <text:p>5 6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SANTANA</text:p>
          </table:table-cell>
          <table:table-cell office:value-type="float" office:value="52577.479999999996" table:style-name="ce10">
            <text:p>52 577</text:p>
          </table:table-cell>
          <table:table-cell office:value-type="float" office:value="1309.1699999999998" table:style-name="ce10">
            <text:p>1 309</text:p>
          </table:table-cell>
          <table:table-cell office:value-type="float" office:value="916.41930000000002" table:style-name="ce10">
            <text:p>91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CANA SACARINA</text:p>
          </table:table-cell>
          <table:table-cell office:value-type="string" table:style-name="ce9">
            <text:p>Região Autónoma da Madeira</text:p>
          </table:table-cell>
          <table:table-cell office:value-type="string" table:style-name="ce12">
            <text:p>RIBEIRA BRAVA</text:p>
          </table:table-cell>
          <table:table-cell office:value-type="float" office:value="10092" table:style-name="ce10">
            <text:p>10 092</text:p>
          </table:table-cell>
          <table:table-cell office:value-type="float" office:value="121.09" table:style-name="ce10">
            <text:p>121</text:p>
          </table:table-cell>
          <table:table-cell office:value-type="float" office:value="75.08" table:style-name="ce10">
            <text:p>75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style-name="ro3">
          <table:table-cell office:value-type="string" table:style-name="ce8">
            <text:p>Nota: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11">
            <text:p>Dados extraídos a 18/07/2023</text:p>
          </table:table-cell>
          <table:table-cell table:number-columns-repeated="6" table:style-name="ce8"/>
          <table:table-cell table:number-columns-repeated="16377"/>
        </table:table-row>
        <table:table-row table:number-rows-repeated="4" table:style-name="ro3">
          <table:table-cell table:number-columns-repeated="7" table:style-name="ce8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  <table:table table:name="2022_RA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2: Região Autónoma dos Açor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LAGOA</text:p>
          </table:table-cell>
          <table:table-cell office:value-type="float" office:value="9843.2000000000007" table:style-name="ce10">
            <text:p>9 843</text:p>
          </table:table-cell>
          <table:table-cell office:value-type="float" office:value="242.38" table:style-name="ce10">
            <text:p>242</text:p>
          </table:table-cell>
          <table:table-cell office:value-type="float" office:value="169.5" table:style-name="ce10">
            <text:p>17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PRAIA DA VITORIA</text:p>
          </table:table-cell>
          <table:table-cell office:value-type="float" office:value="10457.6" table:style-name="ce10">
            <text:p>10 458</text:p>
          </table:table-cell>
          <table:table-cell office:value-type="float" office:value="320" table:style-name="ce10">
            <text:p>320</text:p>
          </table:table-cell>
          <table:table-cell office:value-type="float" office:value="224" table:style-name="ce10">
            <text:p>22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SANTA CRUZ DA GRACIOSA</text:p>
          </table:table-cell>
          <table:table-cell office:value-type="float" office:value="18163.2" table:style-name="ce10">
            <text:p>18 163</text:p>
          </table:table-cell>
          <table:table-cell office:value-type="float" office:value="555.78" table:style-name="ce10">
            <text:p>556</text:p>
          </table:table-cell>
          <table:table-cell office:value-type="float" office:value="389.03" table:style-name="ce10">
            <text:p>38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Banana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VILA FRANCA DO CAMPO</text:p>
          </table:table-cell>
          <table:table-cell office:value-type="float" office:value="255027.20000000004" table:style-name="ce10">
            <text:p>255 027</text:p>
          </table:table-cell>
          <table:table-cell office:value-type="float" office:value="6280.1000000000013" table:style-name="ce10">
            <text:p>6 280</text:p>
          </table:table-cell>
          <table:table-cell office:value-type="float" office:value="4391.5599999999995" table:style-name="ce10">
            <text:p>4 39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eloa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SANTA CRUZ DA GRACIOSA</text:p>
          </table:table-cell>
          <table:table-cell office:value-type="float" office:value="14001.94" table:style-name="ce10">
            <text:p>14 002</text:p>
          </table:table-cell>
          <table:table-cell office:value-type="float" office:value="106.38999999999999" table:style-name="ce10">
            <text:p>106</text:p>
          </table:table-cell>
          <table:table-cell office:value-type="float" office:value="74.47999999999999" table:style-name="ce10">
            <text:p>7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ANGRA DO HEROISMO</text:p>
          </table:table-cell>
          <table:table-cell office:value-type="float" office:value="608555.92000000016" table:style-name="ce10">
            <text:p>608 556</text:p>
          </table:table-cell>
          <table:table-cell office:value-type="float" office:value="5476.979999999995" table:style-name="ce10">
            <text:p>5 477</text:p>
          </table:table-cell>
          <table:table-cell office:value-type="float" office:value="3833.8899999999985" table:style-name="ce10">
            <text:p>3 83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LAJES DO PICO</text:p>
          </table:table-cell>
          <table:table-cell office:value-type="float" office:value="19868" table:style-name="ce10">
            <text:p>19 868</text:p>
          </table:table-cell>
          <table:table-cell office:value-type="float" office:value="198.68" table:style-name="ce10">
            <text:p>199</text:p>
          </table:table-cell>
          <table:table-cell office:value-type="float" office:value="139.03000000000003" table:style-name="ce10">
            <text:p>13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PONTA DELGADA</text:p>
          </table:table-cell>
          <table:table-cell office:value-type="float" office:value="139474" table:style-name="ce10">
            <text:p>139 474</text:p>
          </table:table-cell>
          <table:table-cell office:value-type="float" office:value="1394.7399999999998" table:style-name="ce10">
            <text:p>1 395</text:p>
          </table:table-cell>
          <table:table-cell office:value-type="float" office:value="976.18" table:style-name="ce10">
            <text:p>97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PRAIA DA VITORIA</text:p>
          </table:table-cell>
          <table:table-cell office:value-type="float" office:value="293719.83999999997" table:style-name="ce10">
            <text:p>293 720</text:p>
          </table:table-cell>
          <table:table-cell office:value-type="float" office:value="2643.3900000000003" table:style-name="ce10">
            <text:p>2 643</text:p>
          </table:table-cell>
          <table:table-cell office:value-type="float" office:value="1850.4599999999996" table:style-name="ce10">
            <text:p>1 85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RIBEIRA GRANDE</text:p>
          </table:table-cell>
          <table:table-cell office:value-type="float" office:value="129372" table:style-name="ce10">
            <text:p>129 372</text:p>
          </table:table-cell>
          <table:table-cell office:value-type="float" office:value="1293.7199999999998" table:style-name="ce10">
            <text:p>1 294</text:p>
          </table:table-cell>
          <table:table-cell office:value-type="float" office:value="905.56000000000006" table:style-name="ce10">
            <text:p>90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3">
            <text:p>Região Autónoma dos Açores</text:p>
          </table:table-cell>
          <table:table-cell office:value-type="string" table:style-name="ce12">
            <text:p>SANTA CRUZ DA GRACIOSA</text:p>
          </table:table-cell>
          <table:table-cell office:value-type="float" office:value="54202" table:style-name="ce10">
            <text:p>54 202</text:p>
          </table:table-cell>
          <table:table-cell office:value-type="float" office:value="542.01999999999987" table:style-name="ce10">
            <text:p>542</text:p>
          </table:table-cell>
          <table:table-cell office:value-type="float" office:value="379.3" table:style-name="ce10">
            <text:p>379</text:p>
          </table:table-cell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ados extraídos a 18/07/2023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IFAP</dc:creator>
    <meta:creation-date>2021-06-21T09:36:27Z</meta:creation-date>
    <dc:date>2023-07-18T17:18:35Z</dc:date>
  </office:meta>
</office:document-meta>
</file>