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1">
            <text:p>SIPAC - 2012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4">
            <text:p>Capital seguro (€)</text:p>
          </table:table-cell>
          <table:table-cell office:value-type="string" table:style-name="ce4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ã</text:p>
          </table:table-cell>
          <table:table-cell office:value-type="float" office:value="136920" table:style-name="ce8">
            <text:p>136.920</text:p>
          </table:table-cell>
          <table:table-cell office:value-type="float" office:value="6789.65" table:style-name="ce8">
            <text:p>6.790</text:p>
          </table:table-cell>
          <table:table-cell office:value-type="float" office:value="3333.33" table:style-name="ce8">
            <text:p>3.3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afra</text:p>
          </table:table-cell>
          <table:table-cell office:value-type="float" office:value="6660" table:style-name="ce8">
            <text:p>6.660</text:p>
          </table:table-cell>
          <table:table-cell office:value-type="float" office:value="246.38" table:style-name="ce8">
            <text:p>246</text:p>
          </table:table-cell>
          <table:table-cell office:value-type="float" office:value="123.19" table:style-name="ce8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06936" table:style-name="ce8">
            <text:p>106.936</text:p>
          </table:table-cell>
          <table:table-cell office:value-type="float" office:value="4474.0200000000004" table:style-name="ce8">
            <text:p>4.474</text:p>
          </table:table-cell>
          <table:table-cell office:value-type="float" office:value="2074.31" table:style-name="ce8">
            <text:p>2.0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ça</text:p>
          </table:table-cell>
          <table:table-cell office:value-type="float" office:value="53584.6" table:style-name="ce8">
            <text:p>53.585</text:p>
          </table:table-cell>
          <table:table-cell office:value-type="float" office:value="3271.82" table:style-name="ce8">
            <text:p>3.272</text:p>
          </table:table-cell>
          <table:table-cell office:value-type="float" office:value="1599.65" table:style-name="ce8">
            <text:p>1.6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149400" table:style-name="ce8">
            <text:p>149.400</text:p>
          </table:table-cell>
          <table:table-cell office:value-type="float" office:value="8964" table:style-name="ce8">
            <text:p>8.964</text:p>
          </table:table-cell>
          <table:table-cell office:value-type="float" office:value="4407.3" table:style-name="ce8">
            <text:p>4.4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44288" table:style-name="ce8">
            <text:p>144.288</text:p>
          </table:table-cell>
          <table:table-cell office:value-type="float" office:value="9106.1200000000008" table:style-name="ce8">
            <text:p>9.106</text:p>
          </table:table-cell>
          <table:table-cell office:value-type="float" office:value="4552.91" table:style-name="ce8">
            <text:p>4.5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76680" table:style-name="ce8">
            <text:p>76.680</text:p>
          </table:table-cell>
          <table:table-cell office:value-type="float" office:value="4600.8" table:style-name="ce8">
            <text:p>4.601</text:p>
          </table:table-cell>
          <table:table-cell office:value-type="float" office:value="2262.06" table:style-name="ce8">
            <text:p>2.2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160100" table:style-name="ce8">
            <text:p>160.100</text:p>
          </table:table-cell>
          <table:table-cell office:value-type="float" office:value="9011.0300000000007" table:style-name="ce8">
            <text:p>9.011</text:p>
          </table:table-cell>
          <table:table-cell office:value-type="float" office:value="4484.95" table:style-name="ce8">
            <text:p>4.4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39480" table:style-name="ce8">
            <text:p>39.480</text:p>
          </table:table-cell>
          <table:table-cell office:value-type="float" office:value="2605.6799999999998" table:style-name="ce8">
            <text:p>2.606</text:p>
          </table:table-cell>
          <table:table-cell office:value-type="float" office:value="1283.0999999999999" table:style-name="ce8">
            <text:p>1.2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ós</text:p>
          </table:table-cell>
          <table:table-cell office:value-type="float" office:value="10008.51" table:style-name="ce8">
            <text:p>10.009</text:p>
          </table:table-cell>
          <table:table-cell office:value-type="float" office:value="467.14" table:style-name="ce8">
            <text:p>467</text:p>
          </table:table-cell>
          <table:table-cell office:value-type="float" office:value="233.57" table:style-name="ce8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145500" table:style-name="ce8">
            <text:p>145.500</text:p>
          </table:table-cell>
          <table:table-cell office:value-type="float" office:value="8002.5" table:style-name="ce8">
            <text:p>8.003</text:p>
          </table:table-cell>
          <table:table-cell office:value-type="float" office:value="4001.26" table:style-name="ce8">
            <text:p>4.0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641130" table:style-name="ce8">
            <text:p>641.130</text:p>
          </table:table-cell>
          <table:table-cell office:value-type="float" office:value="70236.960000000006" table:style-name="ce8">
            <text:p>70.237</text:p>
          </table:table-cell>
          <table:table-cell office:value-type="float" office:value="34821.93" table:style-name="ce8">
            <text:p>34.8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36060" table:style-name="ce8">
            <text:p>36.060</text:p>
          </table:table-cell>
          <table:table-cell office:value-type="float" office:value="2196.0500000000002" table:style-name="ce8">
            <text:p>2.196</text:p>
          </table:table-cell>
          <table:table-cell office:value-type="float" office:value="1098.03" table:style-name="ce8">
            <text:p>1.0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104200" table:style-name="ce8">
            <text:p>104.200</text:p>
          </table:table-cell>
          <table:table-cell office:value-type="float" office:value="10003.200000000001" table:style-name="ce8">
            <text:p>10.003</text:p>
          </table:table-cell>
          <table:table-cell office:value-type="float" office:value="5001.6000000000004" table:style-name="ce8">
            <text:p>5.0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14360" table:style-name="ce8">
            <text:p>314.360</text:p>
          </table:table-cell>
          <table:table-cell office:value-type="float" office:value="34630.22" table:style-name="ce8">
            <text:p>34.630</text:p>
          </table:table-cell>
          <table:table-cell office:value-type="float" office:value="17227.669999999998" table:style-name="ce8">
            <text:p>17.2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96000" table:style-name="ce8">
            <text:p>96.000</text:p>
          </table:table-cell>
          <table:table-cell office:value-type="float" office:value="5280" table:style-name="ce8">
            <text:p>5.280</text:p>
          </table:table-cell>
          <table:table-cell office:value-type="float" office:value="2640" table:style-name="ce8">
            <text:p>2.6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80972.75" table:style-name="ce8">
            <text:p>180.973</text:p>
          </table:table-cell>
          <table:table-cell office:value-type="float" office:value="10858.37" table:style-name="ce8">
            <text:p>10.858</text:p>
          </table:table-cell>
          <table:table-cell office:value-type="float" office:value="5429.2" table:style-name="ce8">
            <text:p>5.4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58200" table:style-name="ce8">
            <text:p>58.200</text:p>
          </table:table-cell>
          <table:table-cell office:value-type="float" office:value="3201" table:style-name="ce8">
            <text:p>3.201</text:p>
          </table:table-cell>
          <table:table-cell office:value-type="float" office:value="1600.5" table:style-name="ce8">
            <text:p>1.6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8220" table:style-name="ce8">
            <text:p>8.220</text:p>
          </table:table-cell>
          <table:table-cell office:value-type="float" office:value="2145.42" table:style-name="ce8">
            <text:p>2.145</text:p>
          </table:table-cell>
          <table:table-cell office:value-type="float" office:value="937.08" table:style-name="ce8">
            <text:p>9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3000" table:style-name="ce8">
            <text:p>3.000</text:p>
          </table:table-cell>
          <table:table-cell office:value-type="float" office:value="735" table:style-name="ce8">
            <text:p>735</text:p>
          </table:table-cell>
          <table:table-cell office:value-type="float" office:value="342" table:style-name="ce8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ã</text:p>
          </table:table-cell>
          <table:table-cell office:value-type="float" office:value="6000" table:style-name="ce8">
            <text:p>6.000</text:p>
          </table:table-cell>
          <table:table-cell office:value-type="float" office:value="1470.02" table:style-name="ce8">
            <text:p>1.470</text:p>
          </table:table-cell>
          <table:table-cell office:value-type="float" office:value="684" table:style-name="ce8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56740" table:style-name="ce8">
            <text:p>56.740</text:p>
          </table:table-cell>
          <table:table-cell office:value-type="float" office:value="13901.46" table:style-name="ce8">
            <text:p>13.901</text:p>
          </table:table-cell>
          <table:table-cell office:value-type="float" office:value="6468.36" table:style-name="ce8">
            <text:p>6.4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225" table:style-name="ce8">
            <text:p>225</text:p>
          </table:table-cell>
          <table:table-cell office:value-type="float" office:value="55.18" table:style-name="ce8">
            <text:p>55</text:p>
          </table:table-cell>
          <table:table-cell office:value-type="float" office:value="25.65" table:style-name="ce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3800" table:style-name="ce8">
            <text:p>3.800</text:p>
          </table:table-cell>
          <table:table-cell office:value-type="float" office:value="1092.49" table:style-name="ce8">
            <text:p>1.092</text:p>
          </table:table-cell>
          <table:table-cell office:value-type="float" office:value="495.9" table:style-name="ce8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3950" table:style-name="ce8">
            <text:p>3.950</text:p>
          </table:table-cell>
          <table:table-cell office:value-type="float" office:value="1051.24" table:style-name="ce8">
            <text:p>1.051</text:p>
          </table:table-cell>
          <table:table-cell office:value-type="float" office:value="515.03" table:style-name="ce8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6600" table:style-name="ce8">
            <text:p>6.600</text:p>
          </table:table-cell>
          <table:table-cell office:value-type="float" office:value="1897.5" table:style-name="ce8">
            <text:p>1.898</text:p>
          </table:table-cell>
          <table:table-cell office:value-type="float" office:value="861.3" table:style-name="ce8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63965" table:style-name="ce8">
            <text:p>63.965</text:p>
          </table:table-cell>
          <table:table-cell office:value-type="float" office:value="3937.38" table:style-name="ce8">
            <text:p>3.937</text:p>
          </table:table-cell>
          <table:table-cell office:value-type="float" office:value="1968.66" table:style-name="ce8">
            <text:p>1.9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416" table:style-name="ce8">
            <text:p>416</text:p>
          </table:table-cell>
          <table:table-cell office:value-type="float" office:value="104.52" table:style-name="ce8">
            <text:p>105</text:p>
          </table:table-cell>
          <table:table-cell office:value-type="float" office:value="52.26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147294" table:style-name="ce8">
            <text:p>147.294</text:p>
          </table:table-cell>
          <table:table-cell office:value-type="float" office:value="3113.42" table:style-name="ce8">
            <text:p>3.113</text:p>
          </table:table-cell>
          <table:table-cell office:value-type="float" office:value="1031.04" table:style-name="ce8">
            <text:p>1.0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691772" table:style-name="ce8">
            <text:p>691.772</text:p>
          </table:table-cell>
          <table:table-cell office:value-type="float" office:value="14614.08" table:style-name="ce8">
            <text:p>14.614</text:p>
          </table:table-cell>
          <table:table-cell office:value-type="float" office:value="4842.29" table:style-name="ce8">
            <text:p>4.8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61890" table:style-name="ce8">
            <text:p>61.890</text:p>
          </table:table-cell>
          <table:table-cell office:value-type="float" office:value="1308.28" table:style-name="ce8">
            <text:p>1.308</text:p>
          </table:table-cell>
          <table:table-cell office:value-type="float" office:value="433.23" table:style-name="ce8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300758" table:style-name="ce8">
            <text:p>300.758</text:p>
          </table:table-cell>
          <table:table-cell office:value-type="float" office:value="6356.97" table:style-name="ce8">
            <text:p>6.357</text:p>
          </table:table-cell>
          <table:table-cell office:value-type="float" office:value="2105.3000000000002" table:style-name="ce8">
            <text:p>2.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49191" table:style-name="ce8">
            <text:p>49.191</text:p>
          </table:table-cell>
          <table:table-cell office:value-type="float" office:value="1039.72" table:style-name="ce8">
            <text:p>1.040</text:p>
          </table:table-cell>
          <table:table-cell office:value-type="float" office:value="344.32" table:style-name="ce8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51051" table:style-name="ce8">
            <text:p>51.051</text:p>
          </table:table-cell>
          <table:table-cell office:value-type="float" office:value="930.75" table:style-name="ce8">
            <text:p>931</text:p>
          </table:table-cell>
          <table:table-cell office:value-type="float" office:value="331.83" table:style-name="ce8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102295" table:style-name="ce8">
            <text:p>102.295</text:p>
          </table:table-cell>
          <table:table-cell office:value-type="float" office:value="2162.25" table:style-name="ce8">
            <text:p>2.162</text:p>
          </table:table-cell>
          <table:table-cell office:value-type="float" office:value="716.05" table:style-name="ce8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452733" table:style-name="ce8">
            <text:p>452.733</text:p>
          </table:table-cell>
          <table:table-cell office:value-type="float" office:value="8964.86" table:style-name="ce8">
            <text:p>8.965</text:p>
          </table:table-cell>
          <table:table-cell office:value-type="float" office:value="3169.14" table:style-name="ce8">
            <text:p>3.1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9312.5" table:style-name="ce8">
            <text:p>59.313</text:p>
          </table:table-cell>
          <table:table-cell office:value-type="float" office:value="1898" table:style-name="ce8">
            <text:p>1.898</text:p>
          </table:table-cell>
          <table:table-cell office:value-type="float" office:value="474.5" table:style-name="ce8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555755.19999999995" table:style-name="ce8">
            <text:p>555.755</text:p>
          </table:table-cell>
          <table:table-cell office:value-type="float" office:value="13364.95" table:style-name="ce8">
            <text:p>13.365</text:p>
          </table:table-cell>
          <table:table-cell office:value-type="float" office:value="4445.97" table:style-name="ce8">
            <text:p>4.4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27900" table:style-name="ce8">
            <text:p>27.900</text:p>
          </table:table-cell>
          <table:table-cell office:value-type="float" office:value="892.8" table:style-name="ce8">
            <text:p>893</text:p>
          </table:table-cell>
          <table:table-cell office:value-type="float" office:value="223.2" table:style-name="ce8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411600" table:style-name="ce8">
            <text:p>411.600</text:p>
          </table:table-cell>
          <table:table-cell office:value-type="float" office:value="13171.2" table:style-name="ce8">
            <text:p>13.171</text:p>
          </table:table-cell>
          <table:table-cell office:value-type="float" office:value="3292.8" table:style-name="ce8">
            <text:p>3.2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41308" table:style-name="ce8">
            <text:p>41.308</text:p>
          </table:table-cell>
          <table:table-cell office:value-type="float" office:value="852.4" table:style-name="ce8">
            <text:p>852</text:p>
          </table:table-cell>
          <table:table-cell office:value-type="float" office:value="330.46" table:style-name="ce8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1320" table:style-name="ce8">
            <text:p>1.320</text:p>
          </table:table-cell>
          <table:table-cell office:value-type="float" office:value="19.8" table:style-name="ce8">
            <text:p>20</text:p>
          </table:table-cell>
          <table:table-cell office:value-type="float" office:value="9.91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276834.2" table:style-name="ce8">
            <text:p>276.834</text:p>
          </table:table-cell>
          <table:table-cell office:value-type="float" office:value="7451.64" table:style-name="ce8">
            <text:p>7.452</text:p>
          </table:table-cell>
          <table:table-cell office:value-type="float" office:value="2214.66" table:style-name="ce8">
            <text:p>2.2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45006" table:style-name="ce8">
            <text:p>45.006</text:p>
          </table:table-cell>
          <table:table-cell office:value-type="float" office:value="951.22" table:style-name="ce8">
            <text:p>951</text:p>
          </table:table-cell>
          <table:table-cell office:value-type="float" office:value="315.04000000000002" table:style-name="ce8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20139" table:style-name="ce8">
            <text:p>20.139</text:p>
          </table:table-cell>
          <table:table-cell office:value-type="float" office:value="346.05" table:style-name="ce8">
            <text:p>346</text:p>
          </table:table-cell>
          <table:table-cell office:value-type="float" office:value="134.41999999999999" table:style-name="ce8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73605.8" table:style-name="ce8">
            <text:p>73.606</text:p>
          </table:table-cell>
          <table:table-cell office:value-type="float" office:value="1498.65" table:style-name="ce8">
            <text:p>1.499</text:p>
          </table:table-cell>
          <table:table-cell office:value-type="float" office:value="540.15" table:style-name="ce8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416822.55" table:style-name="ce8">
            <text:p>416.823</text:p>
          </table:table-cell>
          <table:table-cell office:value-type="float" office:value="7630.2" table:style-name="ce8">
            <text:p>7.630</text:p>
          </table:table-cell>
          <table:table-cell office:value-type="float" office:value="3028.07" table:style-name="ce8">
            <text:p>3.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ôvar</text:p>
          </table:table-cell>
          <table:table-cell office:value-type="float" office:value="64916.66" table:style-name="ce8">
            <text:p>64.917</text:p>
          </table:table-cell>
          <table:table-cell office:value-type="float" office:value="890.82" table:style-name="ce8">
            <text:p>891</text:p>
          </table:table-cell>
          <table:table-cell office:value-type="float" office:value="429.23" table:style-name="ce8">
            <text:p>4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vito</text:p>
          </table:table-cell>
          <table:table-cell office:value-type="float" office:value="32773.4" table:style-name="ce8">
            <text:p>32.773</text:p>
          </table:table-cell>
          <table:table-cell office:value-type="float" office:value="676.11" table:style-name="ce8">
            <text:p>676</text:p>
          </table:table-cell>
          <table:table-cell office:value-type="float" office:value="262.18" table:style-name="ce8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60246.46" table:style-name="ce8">
            <text:p>60.246</text:p>
          </table:table-cell>
          <table:table-cell office:value-type="float" office:value="1162.17" table:style-name="ce8">
            <text:p>1.162</text:p>
          </table:table-cell>
          <table:table-cell office:value-type="float" office:value="452.46" table:style-name="ce8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14626.86" table:style-name="ce8">
            <text:p>14.627</text:p>
          </table:table-cell>
          <table:table-cell office:value-type="float" office:value="317.33999999999997" table:style-name="ce8">
            <text:p>317</text:p>
          </table:table-cell>
          <table:table-cell office:value-type="float" office:value="117.02" table:style-name="ce8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966622.43" table:style-name="ce8">
            <text:p>966.622</text:p>
          </table:table-cell>
          <table:table-cell office:value-type="float" office:value="15756.51" table:style-name="ce8">
            <text:p>15.757</text:p>
          </table:table-cell>
          <table:table-cell office:value-type="float" office:value="6627.13" table:style-name="ce8">
            <text:p>6.6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13770" table:style-name="ce8">
            <text:p>13.770</text:p>
          </table:table-cell>
          <table:table-cell office:value-type="float" office:value="418.61" table:style-name="ce8">
            <text:p>419</text:p>
          </table:table-cell>
          <table:table-cell office:value-type="float" office:value="110.16" table:style-name="ce8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16395.85" table:style-name="ce8">
            <text:p>116.396</text:p>
          </table:table-cell>
          <table:table-cell office:value-type="float" office:value="2648.95" table:style-name="ce8">
            <text:p>2.649</text:p>
          </table:table-cell>
          <table:table-cell office:value-type="float" office:value="882.49" table:style-name="ce8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307414.26" table:style-name="ce8">
            <text:p>307.414</text:p>
          </table:table-cell>
          <table:table-cell office:value-type="float" office:value="4360.17" table:style-name="ce8">
            <text:p>4.360</text:p>
          </table:table-cell>
          <table:table-cell office:value-type="float" office:value="2036.27" table:style-name="ce8">
            <text:p>2.0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20424" table:style-name="ce8">
            <text:p>20.424</text:p>
          </table:table-cell>
          <table:table-cell office:value-type="float" office:value="293.58999999999997" table:style-name="ce8">
            <text:p>294</text:p>
          </table:table-cell>
          <table:table-cell office:value-type="float" office:value="139.52000000000001" table:style-name="ce8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98875.24" table:style-name="ce8">
            <text:p>198.875</text:p>
          </table:table-cell>
          <table:table-cell office:value-type="float" office:value="3295.6" table:style-name="ce8">
            <text:p>3.296</text:p>
          </table:table-cell>
          <table:table-cell office:value-type="float" office:value="1404.12" table:style-name="ce8">
            <text:p>1.4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58136.43" table:style-name="ce8">
            <text:p>58.136</text:p>
          </table:table-cell>
          <table:table-cell office:value-type="float" office:value="1205.51" table:style-name="ce8">
            <text:p>1.206</text:p>
          </table:table-cell>
          <table:table-cell office:value-type="float" office:value="455" table:style-name="ce8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201939.95" table:style-name="ce8">
            <text:p>201.940</text:p>
          </table:table-cell>
          <table:table-cell office:value-type="float" office:value="3770.45" table:style-name="ce8">
            <text:p>3.770</text:p>
          </table:table-cell>
          <table:table-cell office:value-type="float" office:value="1519.05" table:style-name="ce8">
            <text:p>1.5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6947.099999999999" table:style-name="ce8">
            <text:p>16.947</text:p>
          </table:table-cell>
          <table:table-cell office:value-type="float" office:value="360.5" table:style-name="ce8">
            <text:p>361</text:p>
          </table:table-cell>
          <table:table-cell office:value-type="float" office:value="135.56" table:style-name="ce8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0055.85" table:style-name="ce8">
            <text:p>10.056</text:p>
          </table:table-cell>
          <table:table-cell office:value-type="float" office:value="207.38" table:style-name="ce8">
            <text:p>207</text:p>
          </table:table-cell>
          <table:table-cell office:value-type="float" office:value="80.44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értola</text:p>
          </table:table-cell>
          <table:table-cell office:value-type="float" office:value="54609.84" table:style-name="ce8">
            <text:p>54.610</text:p>
          </table:table-cell>
          <table:table-cell office:value-type="float" office:value="1099.5" table:style-name="ce8">
            <text:p>1.100</text:p>
          </table:table-cell>
          <table:table-cell office:value-type="float" office:value="410.73" table:style-name="ce8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27688.92" table:style-name="ce8">
            <text:p>27.689</text:p>
          </table:table-cell>
          <table:table-cell office:value-type="float" office:value="443.02" table:style-name="ce8">
            <text:p>443</text:p>
          </table:table-cell>
          <table:table-cell office:value-type="float" office:value="193.83" table:style-name="ce8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22808" table:style-name="ce8">
            <text:p>22.808</text:p>
          </table:table-cell>
          <table:table-cell office:value-type="float" office:value="729.86" table:style-name="ce8">
            <text:p>730</text:p>
          </table:table-cell>
          <table:table-cell office:value-type="float" office:value="182.47" table:style-name="ce8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81866.8" table:style-name="ce8">
            <text:p>81.867</text:p>
          </table:table-cell>
          <table:table-cell office:value-type="float" office:value="1688.24" table:style-name="ce8">
            <text:p>1.688</text:p>
          </table:table-cell>
          <table:table-cell office:value-type="float" office:value="654.84" table:style-name="ce8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ão</text:p>
          </table:table-cell>
          <table:table-cell office:value-type="float" office:value="98221.8" table:style-name="ce8">
            <text:p>98.222</text:p>
          </table:table-cell>
          <table:table-cell office:value-type="float" office:value="2019.33" table:style-name="ce8">
            <text:p>2.019</text:p>
          </table:table-cell>
          <table:table-cell office:value-type="float" office:value="785.74" table:style-name="ce8">
            <text:p>7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44277.599999999999" table:style-name="ce8">
            <text:p>44.278</text:p>
          </table:table-cell>
          <table:table-cell office:value-type="float" office:value="841.95" table:style-name="ce8">
            <text:p>842</text:p>
          </table:table-cell>
          <table:table-cell office:value-type="float" office:value="333.72" table:style-name="ce8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13662" table:style-name="ce8">
            <text:p>13.662</text:p>
          </table:table-cell>
          <table:table-cell office:value-type="float" office:value="281.88" table:style-name="ce8">
            <text:p>282</text:p>
          </table:table-cell>
          <table:table-cell office:value-type="float" office:value="109.29" table:style-name="ce8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1903.2" table:style-name="ce8">
            <text:p>1.903</text:p>
          </table:table-cell>
          <table:table-cell office:value-type="float" office:value="37.83" table:style-name="ce8">
            <text:p>38</text:p>
          </table:table-cell>
          <table:table-cell office:value-type="float" office:value="14.5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48347.3" table:style-name="ce8">
            <text:p>48.347</text:p>
          </table:table-cell>
          <table:table-cell office:value-type="float" office:value="1006.96" table:style-name="ce8">
            <text:p>1.007</text:p>
          </table:table-cell>
          <table:table-cell office:value-type="float" office:value="386.77" table:style-name="ce8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7920" table:style-name="ce8">
            <text:p>7.920</text:p>
          </table:table-cell>
          <table:table-cell office:value-type="float" office:value="163.38999999999999" table:style-name="ce8">
            <text:p>163</text:p>
          </table:table-cell>
          <table:table-cell office:value-type="float" office:value="63.36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06001.45" table:style-name="ce8">
            <text:p>106.001</text:p>
          </table:table-cell>
          <table:table-cell office:value-type="float" office:value="2191.1999999999998" table:style-name="ce8">
            <text:p>2.191</text:p>
          </table:table-cell>
          <table:table-cell office:value-type="float" office:value="845.93" table:style-name="ce8">
            <text:p>8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16171" table:style-name="ce8">
            <text:p>16.171</text:p>
          </table:table-cell>
          <table:table-cell office:value-type="float" office:value="333.39" table:style-name="ce8">
            <text:p>333</text:p>
          </table:table-cell>
          <table:table-cell office:value-type="float" office:value="129.35" table:style-name="ce8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3481.4" table:style-name="ce8">
            <text:p>3.481</text:p>
          </table:table-cell>
          <table:table-cell office:value-type="float" office:value="71.77" table:style-name="ce8">
            <text:p>72</text:p>
          </table:table-cell>
          <table:table-cell office:value-type="float" office:value="27.85" table:style-name="ce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40441.5" table:style-name="ce8">
            <text:p>40.442</text:p>
          </table:table-cell>
          <table:table-cell office:value-type="float" office:value="834.2" table:style-name="ce8">
            <text:p>834</text:p>
          </table:table-cell>
          <table:table-cell office:value-type="float" office:value="323.51" table:style-name="ce8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27962" table:style-name="ce8">
            <text:p>27.962</text:p>
          </table:table-cell>
          <table:table-cell office:value-type="float" office:value="542.79999999999995" table:style-name="ce8">
            <text:p>543</text:p>
          </table:table-cell>
          <table:table-cell office:value-type="float" office:value="198.83" table:style-name="ce8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51827.16" table:style-name="ce8">
            <text:p>51.827</text:p>
          </table:table-cell>
          <table:table-cell office:value-type="float" office:value="829.23" table:style-name="ce8">
            <text:p>829</text:p>
          </table:table-cell>
          <table:table-cell office:value-type="float" office:value="362.79" table:style-name="ce8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4210" table:style-name="ce8">
            <text:p>4.210</text:p>
          </table:table-cell>
          <table:table-cell office:value-type="float" office:value="168.34" table:style-name="ce8">
            <text:p>168</text:p>
          </table:table-cell>
          <table:table-cell office:value-type="float" office:value="63.15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7952" table:style-name="ce8">
            <text:p>7.952</text:p>
          </table:table-cell>
          <table:table-cell office:value-type="float" office:value="234.59" table:style-name="ce8">
            <text:p>235</text:p>
          </table:table-cell>
          <table:table-cell office:value-type="float" office:value="117.3" table:style-name="ce8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772.2" table:style-name="ce8">
            <text:p>772</text:p>
          </table:table-cell>
          <table:table-cell office:value-type="float" office:value="57.79" table:style-name="ce8">
            <text:p>58</text:p>
          </table:table-cell>
          <table:table-cell office:value-type="float" office:value="27.02" table:style-name="ce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491" table:style-name="ce8">
            <text:p>491</text:p>
          </table:table-cell>
          <table:table-cell office:value-type="float" office:value="36.619999999999997" table:style-name="ce8">
            <text:p>37</text:p>
          </table:table-cell>
          <table:table-cell office:value-type="float" office:value="17.18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ão</text:p>
          </table:table-cell>
          <table:table-cell office:value-type="float" office:value="505200" table:style-name="ce8">
            <text:p>505.200</text:p>
          </table:table-cell>
          <table:table-cell office:value-type="float" office:value="6062.41" table:style-name="ce8">
            <text:p>6.062</text:p>
          </table:table-cell>
          <table:table-cell office:value-type="float" office:value="3334.32" table:style-name="ce8">
            <text:p>3.3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04914.83" table:style-name="ce8">
            <text:p>104.915</text:p>
          </table:table-cell>
          <table:table-cell office:value-type="float" office:value="4910.01" table:style-name="ce8">
            <text:p>4.910</text:p>
          </table:table-cell>
          <table:table-cell office:value-type="float" office:value="1557.99" table:style-name="ce8">
            <text:p>1.5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3034118.4" table:style-name="ce8">
            <text:p>3.034.118</text:p>
          </table:table-cell>
          <table:table-cell office:value-type="float" office:value="36409.410000000003" table:style-name="ce8">
            <text:p>36.409</text:p>
          </table:table-cell>
          <table:table-cell office:value-type="float" office:value="20025.189999999999" table:style-name="ce8">
            <text:p>20.0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488791.1" table:style-name="ce8">
            <text:p>488.791</text:p>
          </table:table-cell>
          <table:table-cell office:value-type="float" office:value="15477.29" table:style-name="ce8">
            <text:p>15.477</text:p>
          </table:table-cell>
          <table:table-cell office:value-type="float" office:value="5904.99" table:style-name="ce8">
            <text:p>5.9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108956.8" table:style-name="ce8">
            <text:p>1.108.957</text:p>
          </table:table-cell>
          <table:table-cell office:value-type="float" office:value="13307.5" table:style-name="ce8">
            <text:p>13.308</text:p>
          </table:table-cell>
          <table:table-cell office:value-type="float" office:value="7319.12" table:style-name="ce8">
            <text:p>7.3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52134.400000000001" table:style-name="ce8">
            <text:p>52.134</text:p>
          </table:table-cell>
          <table:table-cell office:value-type="float" office:value="625.62" table:style-name="ce8">
            <text:p>626</text:p>
          </table:table-cell>
          <table:table-cell office:value-type="float" office:value="344.09" table:style-name="ce8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479865.9" table:style-name="ce8">
            <text:p>3.479.866</text:p>
          </table:table-cell>
          <table:table-cell office:value-type="float" office:value="72521.67" table:style-name="ce8">
            <text:p>72.522</text:p>
          </table:table-cell>
          <table:table-cell office:value-type="float" office:value="30539.99" table:style-name="ce8">
            <text:p>30.5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235796.25" table:style-name="ce8">
            <text:p>235.796</text:p>
          </table:table-cell>
          <table:table-cell office:value-type="float" office:value="3324.73" table:style-name="ce8">
            <text:p>3.325</text:p>
          </table:table-cell>
          <table:table-cell office:value-type="float" office:value="1496.13" table:style-name="ce8">
            <text:p>1.4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8836009.4399999995" table:style-name="ce8">
            <text:p>8.836.009</text:p>
          </table:table-cell>
          <table:table-cell office:value-type="float" office:value="108037.75999999999" table:style-name="ce8">
            <text:p>108.038</text:p>
          </table:table-cell>
          <table:table-cell office:value-type="float" office:value="56813.3" table:style-name="ce8">
            <text:p>56.8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62832" table:style-name="ce8">
            <text:p>62.832</text:p>
          </table:table-cell>
          <table:table-cell office:value-type="float" office:value="753.97" table:style-name="ce8">
            <text:p>754</text:p>
          </table:table-cell>
          <table:table-cell office:value-type="float" office:value="414.69" table:style-name="ce8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8610" table:style-name="ce8">
            <text:p>8.610</text:p>
          </table:table-cell>
          <table:table-cell office:value-type="float" office:value="103.34" table:style-name="ce8">
            <text:p>103</text:p>
          </table:table-cell>
          <table:table-cell office:value-type="float" office:value="56.83" table:style-name="ce8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76500" table:style-name="ce8">
            <text:p>76.500</text:p>
          </table:table-cell>
          <table:table-cell office:value-type="float" office:value="3978" table:style-name="ce8">
            <text:p>3.978</text:p>
          </table:table-cell>
          <table:table-cell office:value-type="float" office:value="1136.03" table:style-name="ce8">
            <text:p>1.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ão</text:p>
          </table:table-cell>
          <table:table-cell office:value-type="float" office:value="207504" table:style-name="ce8">
            <text:p>207.504</text:p>
          </table:table-cell>
          <table:table-cell office:value-type="float" office:value="2490.0500000000002" table:style-name="ce8">
            <text:p>2.490</text:p>
          </table:table-cell>
          <table:table-cell office:value-type="float" office:value="1369.53" table:style-name="ce8">
            <text:p>1.3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209356.79999999999" table:style-name="ce8">
            <text:p>209.357</text:p>
          </table:table-cell>
          <table:table-cell office:value-type="float" office:value="2512.2800000000002" table:style-name="ce8">
            <text:p>2.512</text:p>
          </table:table-cell>
          <table:table-cell office:value-type="float" office:value="1381.75" table:style-name="ce8">
            <text:p>1.3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256348.79999999999" table:style-name="ce8">
            <text:p>256.349</text:p>
          </table:table-cell>
          <table:table-cell office:value-type="float" office:value="3076.18" table:style-name="ce8">
            <text:p>3.076</text:p>
          </table:table-cell>
          <table:table-cell office:value-type="float" office:value="1691.9" table:style-name="ce8">
            <text:p>1.6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300492.79999999999" table:style-name="ce8">
            <text:p>300.493</text:p>
          </table:table-cell>
          <table:table-cell office:value-type="float" office:value="3605.93" table:style-name="ce8">
            <text:p>3.606</text:p>
          </table:table-cell>
          <table:table-cell office:value-type="float" office:value="1983.25" table:style-name="ce8">
            <text:p>1.9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133848" table:style-name="ce8">
            <text:p>133.848</text:p>
          </table:table-cell>
          <table:table-cell office:value-type="float" office:value="6960.13" table:style-name="ce8">
            <text:p>6.960</text:p>
          </table:table-cell>
          <table:table-cell office:value-type="float" office:value="1987.62" table:style-name="ce8">
            <text:p>1.9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erreira do Zêzere</text:p>
          </table:table-cell>
          <table:table-cell office:value-type="float" office:value="6000" table:style-name="ce8">
            <text:p>6.000</text:p>
          </table:table-cell>
          <table:table-cell office:value-type="float" office:value="312" table:style-name="ce8">
            <text:p>312</text:p>
          </table:table-cell>
          <table:table-cell office:value-type="float" office:value="108" table:style-name="ce8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837" table:style-name="ce8">
            <text:p>837</text:p>
          </table:table-cell>
          <table:table-cell office:value-type="float" office:value="43.49" table:style-name="ce8">
            <text:p>43</text:p>
          </table:table-cell>
          <table:table-cell office:value-type="float" office:value="15.06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ijó</text:p>
          </table:table-cell>
          <table:table-cell office:value-type="float" office:value="165" table:style-name="ce8">
            <text:p>165</text:p>
          </table:table-cell>
          <table:table-cell office:value-type="float" office:value="13.15" table:style-name="ce8">
            <text:p>13</text:p>
          </table:table-cell>
          <table:table-cell office:value-type="float" office:value="5.36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zeitona p/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1881" table:style-name="ce8">
            <text:p>1.881</text:p>
          </table:table-cell>
          <table:table-cell office:value-type="float" office:value="150.27000000000001" table:style-name="ce8">
            <text:p>150</text:p>
          </table:table-cell>
          <table:table-cell office:value-type="float" office:value="61.12" table:style-name="ce8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ringel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36000" table:style-name="ce8">
            <text:p>36.000</text:p>
          </table:table-cell>
          <table:table-cell office:value-type="float" office:value="1223.97" table:style-name="ce8">
            <text:p>1.224</text:p>
          </table:table-cell>
          <table:table-cell office:value-type="float" office:value="405" table:style-name="ce8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elo de Vide</text:p>
          </table:table-cell>
          <table:table-cell office:value-type="float" office:value="4400" table:style-name="ce8">
            <text:p>4.400</text:p>
          </table:table-cell>
          <table:table-cell office:value-type="float" office:value="90.79" table:style-name="ce8">
            <text:p>91</text:p>
          </table:table-cell>
          <table:table-cell office:value-type="float" office:value="35.200000000000003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2560" table:style-name="ce8">
            <text:p>2.560</text:p>
          </table:table-cell>
          <table:table-cell office:value-type="float" office:value="75.52" table:style-name="ce8">
            <text:p>76</text:p>
          </table:table-cell>
          <table:table-cell office:value-type="float" office:value="37.76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35175.4" table:style-name="ce8">
            <text:p>35.175</text:p>
          </table:table-cell>
          <table:table-cell office:value-type="float" office:value="2637.03" table:style-name="ce8">
            <text:p>2.637</text:p>
          </table:table-cell>
          <table:table-cell office:value-type="float" office:value="1231.04" table:style-name="ce8">
            <text:p>1.2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8550" table:style-name="ce8">
            <text:p>8.550</text:p>
          </table:table-cell>
          <table:table-cell office:value-type="float" office:value="902.87" table:style-name="ce8">
            <text:p>903</text:p>
          </table:table-cell>
          <table:table-cell office:value-type="float" office:value="423.23" table:style-name="ce8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122450" table:style-name="ce8">
            <text:p>122.450</text:p>
          </table:table-cell>
          <table:table-cell office:value-type="float" office:value="31959.51" table:style-name="ce8">
            <text:p>31.960</text:p>
          </table:table-cell>
          <table:table-cell office:value-type="float" office:value="13959.3" table:style-name="ce8">
            <text:p>13.9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850" table:style-name="ce8">
            <text:p>1.850</text:p>
          </table:table-cell>
          <table:table-cell office:value-type="float" office:value="482.85" table:style-name="ce8">
            <text:p>483</text:p>
          </table:table-cell>
          <table:table-cell office:value-type="float" office:value="210.9" table:style-name="ce8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99890" table:style-name="ce8">
            <text:p>99.890</text:p>
          </table:table-cell>
          <table:table-cell office:value-type="float" office:value="24473.38" table:style-name="ce8">
            <text:p>24.473</text:p>
          </table:table-cell>
          <table:table-cell office:value-type="float" office:value="11387.46" table:style-name="ce8">
            <text:p>11.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ã</text:p>
          </table:table-cell>
          <table:table-cell office:value-type="float" office:value="99230" table:style-name="ce8">
            <text:p>99.230</text:p>
          </table:table-cell>
          <table:table-cell office:value-type="float" office:value="25435.599999999999" table:style-name="ce8">
            <text:p>25.436</text:p>
          </table:table-cell>
          <table:table-cell office:value-type="float" office:value="11312.22" table:style-name="ce8">
            <text:p>11.3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879253" table:style-name="ce8">
            <text:p>879.253</text:p>
          </table:table-cell>
          <table:table-cell office:value-type="float" office:value="217477.63" table:style-name="ce8">
            <text:p>217.478</text:p>
          </table:table-cell>
          <table:table-cell office:value-type="float" office:value="100234.84" table:style-name="ce8">
            <text:p>100.2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4340" table:style-name="ce8">
            <text:p>4.340</text:p>
          </table:table-cell>
          <table:table-cell office:value-type="float" office:value="1132.76" table:style-name="ce8">
            <text:p>1.133</text:p>
          </table:table-cell>
          <table:table-cell office:value-type="float" office:value="494.76" table:style-name="ce8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são Frio</text:p>
          </table:table-cell>
          <table:table-cell office:value-type="float" office:value="13443.62" table:style-name="ce8">
            <text:p>13.444</text:p>
          </table:table-cell>
          <table:table-cell office:value-type="float" office:value="3114.49" table:style-name="ce8">
            <text:p>3.114</text:p>
          </table:table-cell>
          <table:table-cell office:value-type="float" office:value="1532.57" table:style-name="ce8">
            <text:p>1.5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roença-a-Nova</text:p>
          </table:table-cell>
          <table:table-cell office:value-type="float" office:value="16380" table:style-name="ce8">
            <text:p>16.380</text:p>
          </table:table-cell>
          <table:table-cell office:value-type="float" office:value="4013.15" table:style-name="ce8">
            <text:p>4.013</text:p>
          </table:table-cell>
          <table:table-cell office:value-type="float" office:value="1867.32" table:style-name="ce8">
            <text:p>1.8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ços</text:p>
          </table:table-cell>
          <table:table-cell office:value-type="float" office:value="40000" table:style-name="ce8">
            <text:p>40.000</text:p>
          </table:table-cell>
          <table:table-cell office:value-type="float" office:value="5400" table:style-name="ce8">
            <text:p>5.400</text:p>
          </table:table-cell>
          <table:table-cell office:value-type="float" office:value="2700" table:style-name="ce8">
            <text:p>2.7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ães</text:p>
          </table:table-cell>
          <table:table-cell office:value-type="float" office:value="15000" table:style-name="ce8">
            <text:p>15.000</text:p>
          </table:table-cell>
          <table:table-cell office:value-type="float" office:value="4312.5" table:style-name="ce8">
            <text:p>4.313</text:p>
          </table:table-cell>
          <table:table-cell office:value-type="float" office:value="1957.5" table:style-name="ce8">
            <text:p>1.9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21500" table:style-name="ce8">
            <text:p>21.500</text:p>
          </table:table-cell>
          <table:table-cell office:value-type="float" office:value="6181.25" table:style-name="ce8">
            <text:p>6.181</text:p>
          </table:table-cell>
          <table:table-cell office:value-type="float" office:value="2805.75" table:style-name="ce8">
            <text:p>2.8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45450" table:style-name="ce8">
            <text:p>45.450</text:p>
          </table:table-cell>
          <table:table-cell office:value-type="float" office:value="13066.88" table:style-name="ce8">
            <text:p>13.067</text:p>
          </table:table-cell>
          <table:table-cell office:value-type="float" office:value="5931.23" table:style-name="ce8">
            <text:p>5.9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18320" table:style-name="ce8">
            <text:p>18.320</text:p>
          </table:table-cell>
          <table:table-cell office:value-type="float" office:value="5275.62" table:style-name="ce8">
            <text:p>5.276</text:p>
          </table:table-cell>
          <table:table-cell office:value-type="float" office:value="2390.77" table:style-name="ce8">
            <text:p>2.3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19240" table:style-name="ce8">
            <text:p>19.240</text:p>
          </table:table-cell>
          <table:table-cell office:value-type="float" office:value="5531.5" table:style-name="ce8">
            <text:p>5.532</text:p>
          </table:table-cell>
          <table:table-cell office:value-type="float" office:value="2510.8200000000002" table:style-name="ce8">
            <text:p>2.5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6400" table:style-name="ce8">
            <text:p>6.400</text:p>
          </table:table-cell>
          <table:table-cell office:value-type="float" office:value="1958.4" table:style-name="ce8">
            <text:p>1.958</text:p>
          </table:table-cell>
          <table:table-cell office:value-type="float" office:value="928" table:style-name="ce8">
            <text:p>9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22225" table:style-name="ce8">
            <text:p>22.225</text:p>
          </table:table-cell>
          <table:table-cell office:value-type="float" office:value="5801.05" table:style-name="ce8">
            <text:p>5.801</text:p>
          </table:table-cell>
          <table:table-cell office:value-type="float" office:value="2897.23" table:style-name="ce8">
            <text:p>2.8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56250" table:style-name="ce8">
            <text:p>56.250</text:p>
          </table:table-cell>
          <table:table-cell office:value-type="float" office:value="900" table:style-name="ce8">
            <text:p>900</text:p>
          </table:table-cell>
          <table:table-cell office:value-type="float" office:value="365.63" table:style-name="ce8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51260" table:style-name="ce8">
            <text:p>51.260</text:p>
          </table:table-cell>
          <table:table-cell office:value-type="float" office:value="1015.23" table:style-name="ce8">
            <text:p>1.015</text:p>
          </table:table-cell>
          <table:table-cell office:value-type="float" office:value="358.82" table:style-name="ce8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64750" table:style-name="ce8">
            <text:p>64.750</text:p>
          </table:table-cell>
          <table:table-cell office:value-type="float" office:value="1036" table:style-name="ce8">
            <text:p>1.036</text:p>
          </table:table-cell>
          <table:table-cell office:value-type="float" office:value="453.25" table:style-name="ce8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295558.93" table:style-name="ce8">
            <text:p>295.559</text:p>
          </table:table-cell>
          <table:table-cell office:value-type="float" office:value="5166.3999999999996" table:style-name="ce8">
            <text:p>5.166</text:p>
          </table:table-cell>
          <table:table-cell office:value-type="float" office:value="2129.31" table:style-name="ce8">
            <text:p>2.1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ôvar</text:p>
          </table:table-cell>
          <table:table-cell office:value-type="float" office:value="3502.56" table:style-name="ce8">
            <text:p>3.503</text:p>
          </table:table-cell>
          <table:table-cell office:value-type="float" office:value="42.03" table:style-name="ce8">
            <text:p>42</text:p>
          </table:table-cell>
          <table:table-cell office:value-type="float" office:value="21.02" table:style-name="ce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vito</text:p>
          </table:table-cell>
          <table:table-cell office:value-type="float" office:value="653.4" table:style-name="ce8">
            <text:p>653</text:p>
          </table:table-cell>
          <table:table-cell office:value-type="float" office:value="13.43" table:style-name="ce8">
            <text:p>13</text:p>
          </table:table-cell>
          <table:table-cell office:value-type="float" office:value="5.22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4806" table:style-name="ce8">
            <text:p>14.806</text:p>
          </table:table-cell>
          <table:table-cell office:value-type="float" office:value="199.88" table:style-name="ce8">
            <text:p>200</text:p>
          </table:table-cell>
          <table:table-cell office:value-type="float" office:value="99.95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12144" table:style-name="ce8">
            <text:p>12.144</text:p>
          </table:table-cell>
          <table:table-cell office:value-type="float" office:value="388.61" table:style-name="ce8">
            <text:p>389</text:p>
          </table:table-cell>
          <table:table-cell office:value-type="float" office:value="97.15" table:style-name="ce8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1677658.52" table:style-name="ce8">
            <text:p>1.677.659</text:p>
          </table:table-cell>
          <table:table-cell office:value-type="float" office:value="29202.1" table:style-name="ce8">
            <text:p>29.202</text:p>
          </table:table-cell>
          <table:table-cell office:value-type="float" office:value="11958.93" table:style-name="ce8">
            <text:p>11.9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19569.8" table:style-name="ce8">
            <text:p>19.570</text:p>
          </table:table-cell>
          <table:table-cell office:value-type="float" office:value="403.69" table:style-name="ce8">
            <text:p>404</text:p>
          </table:table-cell>
          <table:table-cell office:value-type="float" office:value="156.55000000000001" table:style-name="ce8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20941.4" table:style-name="ce8">
            <text:p>220.941</text:p>
          </table:table-cell>
          <table:table-cell office:value-type="float" office:value="4143.75" table:style-name="ce8">
            <text:p>4.144</text:p>
          </table:table-cell>
          <table:table-cell office:value-type="float" office:value="1584.66" table:style-name="ce8">
            <text:p>1.5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13295.24" table:style-name="ce8">
            <text:p>13.295</text:p>
          </table:table-cell>
          <table:table-cell office:value-type="float" office:value="167.35" table:style-name="ce8">
            <text:p>167</text:p>
          </table:table-cell>
          <table:table-cell office:value-type="float" office:value="83.7" table:style-name="ce8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7943" table:style-name="ce8">
            <text:p>17.943</text:p>
          </table:table-cell>
          <table:table-cell office:value-type="float" office:value="280.8" table:style-name="ce8">
            <text:p>281</text:p>
          </table:table-cell>
          <table:table-cell office:value-type="float" office:value="123.32" table:style-name="ce8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92088.7" table:style-name="ce8">
            <text:p>292.089</text:p>
          </table:table-cell>
          <table:table-cell office:value-type="float" office:value="5108.05" table:style-name="ce8">
            <text:p>5.108</text:p>
          </table:table-cell>
          <table:table-cell office:value-type="float" office:value="2169.88" table:style-name="ce8">
            <text:p>2.1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65045.919999999998" table:style-name="ce8">
            <text:p>65.046</text:p>
          </table:table-cell>
          <table:table-cell office:value-type="float" office:value="1357.27" table:style-name="ce8">
            <text:p>1.357</text:p>
          </table:table-cell>
          <table:table-cell office:value-type="float" office:value="520.17999999999995" table:style-name="ce8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164143.9" table:style-name="ce8">
            <text:p>164.144</text:p>
          </table:table-cell>
          <table:table-cell office:value-type="float" office:value="2865.66" table:style-name="ce8">
            <text:p>2.866</text:p>
          </table:table-cell>
          <table:table-cell office:value-type="float" office:value="1224.77" table:style-name="ce8">
            <text:p>1.2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75899.05" table:style-name="ce8">
            <text:p>275.899</text:p>
          </table:table-cell>
          <table:table-cell office:value-type="float" office:value="4479.7" table:style-name="ce8">
            <text:p>4.480</text:p>
          </table:table-cell>
          <table:table-cell office:value-type="float" office:value="1945.4" table:style-name="ce8">
            <text:p>1.9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értola</text:p>
          </table:table-cell>
          <table:table-cell office:value-type="float" office:value="8713.1" table:style-name="ce8">
            <text:p>8.713</text:p>
          </table:table-cell>
          <table:table-cell office:value-type="float" office:value="179.28" table:style-name="ce8">
            <text:p>179</text:p>
          </table:table-cell>
          <table:table-cell office:value-type="float" office:value="63.04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15326.8" table:style-name="ce8">
            <text:p>15.327</text:p>
          </table:table-cell>
          <table:table-cell office:value-type="float" office:value="245.23" table:style-name="ce8">
            <text:p>245</text:p>
          </table:table-cell>
          <table:table-cell office:value-type="float" office:value="107.29" table:style-name="ce8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24571" table:style-name="ce8">
            <text:p>24.571</text:p>
          </table:table-cell>
          <table:table-cell office:value-type="float" office:value="506.36" table:style-name="ce8">
            <text:p>506</text:p>
          </table:table-cell>
          <table:table-cell office:value-type="float" office:value="196.53" table:style-name="ce8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1980" table:style-name="ce8">
            <text:p>1.980</text:p>
          </table:table-cell>
          <table:table-cell office:value-type="float" office:value="40.81" table:style-name="ce8">
            <text:p>41</text:p>
          </table:table-cell>
          <table:table-cell office:value-type="float" office:value="15.84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34916.5" table:style-name="ce8">
            <text:p>34.917</text:p>
          </table:table-cell>
          <table:table-cell office:value-type="float" office:value="651.87" table:style-name="ce8">
            <text:p>652</text:p>
          </table:table-cell>
          <table:table-cell office:value-type="float" office:value="273.10000000000002" table:style-name="ce8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4400" table:style-name="ce8">
            <text:p>4.400</text:p>
          </table:table-cell>
          <table:table-cell office:value-type="float" office:value="90.79" table:style-name="ce8">
            <text:p>91</text:p>
          </table:table-cell>
          <table:table-cell office:value-type="float" office:value="35.200000000000003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44231" table:style-name="ce8">
            <text:p>44.231</text:p>
          </table:table-cell>
          <table:table-cell office:value-type="float" office:value="912.39" table:style-name="ce8">
            <text:p>912</text:p>
          </table:table-cell>
          <table:table-cell office:value-type="float" office:value="353.83" table:style-name="ce8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9680" table:style-name="ce8">
            <text:p>9.680</text:p>
          </table:table-cell>
          <table:table-cell office:value-type="float" office:value="174.24" table:style-name="ce8">
            <text:p>174</text:p>
          </table:table-cell>
          <table:table-cell office:value-type="float" office:value="77.44" table:style-name="ce8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1625" table:style-name="ce8">
            <text:p>1.625</text:p>
          </table:table-cell>
          <table:table-cell office:value-type="float" office:value="33.5" table:style-name="ce8">
            <text:p>34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64597" table:style-name="ce8">
            <text:p>64.597</text:p>
          </table:table-cell>
          <table:table-cell office:value-type="float" office:value="937.2" table:style-name="ce8">
            <text:p>937</text:p>
          </table:table-cell>
          <table:table-cell office:value-type="float" office:value="439.03" table:style-name="ce8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rgett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87160" table:style-name="ce8">
            <text:p>87.160</text:p>
          </table:table-cell>
          <table:table-cell office:value-type="float" office:value="2963.23" table:style-name="ce8">
            <text:p>2.963</text:p>
          </table:table-cell>
          <table:table-cell office:value-type="float" office:value="980.54" table:style-name="ce8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q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ça</text:p>
          </table:table-cell>
          <table:table-cell office:value-type="float" office:value="3480" table:style-name="ce8">
            <text:p>3.480</text:p>
          </table:table-cell>
          <table:table-cell office:value-type="float" office:value="208.8" table:style-name="ce8">
            <text:p>209</text:p>
          </table:table-cell>
          <table:table-cell office:value-type="float" office:value="102.66" table:style-name="ce8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q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7626" table:style-name="ce8">
            <text:p>7.626</text:p>
          </table:table-cell>
          <table:table-cell office:value-type="float" office:value="464.58" table:style-name="ce8">
            <text:p>465</text:p>
          </table:table-cell>
          <table:table-cell office:value-type="float" office:value="228.47" table:style-name="ce8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q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1050" table:style-name="ce8">
            <text:p>1.050</text:p>
          </table:table-cell>
          <table:table-cell office:value-type="float" office:value="102.79" table:style-name="ce8">
            <text:p>103</text:p>
          </table:table-cell>
          <table:table-cell office:value-type="float" office:value="34.130000000000003" table:style-name="ce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q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30600" table:style-name="ce8">
            <text:p>30.600</text:p>
          </table:table-cell>
          <table:table-cell office:value-type="float" office:value="1997.66" table:style-name="ce8">
            <text:p>1.998</text:p>
          </table:table-cell>
          <table:table-cell office:value-type="float" office:value="1298.47" table:style-name="ce8">
            <text:p>1.2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q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13080" table:style-name="ce8">
            <text:p>13.080</text:p>
          </table:table-cell>
          <table:table-cell office:value-type="float" office:value="3204.65" table:style-name="ce8">
            <text:p>3.205</text:p>
          </table:table-cell>
          <table:table-cell office:value-type="float" office:value="1491.12" table:style-name="ce8">
            <text:p>1.4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e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330000" table:style-name="ce8">
            <text:p>330.000</text:p>
          </table:table-cell>
          <table:table-cell office:value-type="float" office:value="11979.48" table:style-name="ce8">
            <text:p>11.979</text:p>
          </table:table-cell>
          <table:table-cell office:value-type="float" office:value="5390.7" table:style-name="ce8">
            <text:p>5.3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43704" table:style-name="ce8">
            <text:p>43.704</text:p>
          </table:table-cell>
          <table:table-cell office:value-type="float" office:value="1485.53" table:style-name="ce8">
            <text:p>1.486</text:p>
          </table:table-cell>
          <table:table-cell office:value-type="float" office:value="491.67" table:style-name="ce8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1536" table:style-name="ce8">
            <text:p>31.536</text:p>
          </table:table-cell>
          <table:table-cell office:value-type="float" office:value="1707.38" table:style-name="ce8">
            <text:p>1.707</text:p>
          </table:table-cell>
          <table:table-cell office:value-type="float" office:value="473.04" table:style-name="ce8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2259" table:style-name="ce8">
            <text:p>12.259</text:p>
          </table:table-cell>
          <table:table-cell office:value-type="float" office:value="341.51" table:style-name="ce8">
            <text:p>342</text:p>
          </table:table-cell>
          <table:table-cell office:value-type="float" office:value="137.91" table:style-name="ce8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6087" table:style-name="ce8">
            <text:p>6.087</text:p>
          </table:table-cell>
          <table:table-cell office:value-type="float" office:value="316.47000000000003" table:style-name="ce8">
            <text:p>316</text:p>
          </table:table-cell>
          <table:table-cell office:value-type="float" office:value="90.39" table:style-name="ce8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02.5" table:style-name="ce8">
            <text:p>103</text:p>
          </table:table-cell>
          <table:table-cell office:value-type="float" office:value="4.8" table:style-name="ce8">
            <text:p>5</text:p>
          </table:table-cell>
          <table:table-cell office:value-type="float" office:value="1.5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5956" table:style-name="ce8">
            <text:p>5.956</text:p>
          </table:table-cell>
          <table:table-cell office:value-type="float" office:value="190.59" table:style-name="ce8">
            <text:p>191</text:p>
          </table:table-cell>
          <table:table-cell office:value-type="float" office:value="85.77" table:style-name="ce8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7605" table:style-name="ce8">
            <text:p>7.605</text:p>
          </table:table-cell>
          <table:table-cell office:value-type="float" office:value="98.86" table:style-name="ce8">
            <text:p>99</text:p>
          </table:table-cell>
          <table:table-cell office:value-type="float" office:value="49.44" table:style-name="ce8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52811.1" table:style-name="ce8">
            <text:p>52.811</text:p>
          </table:table-cell>
          <table:table-cell office:value-type="float" office:value="686.55" table:style-name="ce8">
            <text:p>687</text:p>
          </table:table-cell>
          <table:table-cell office:value-type="float" office:value="343.28" table:style-name="ce8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58009.599999999999" table:style-name="ce8">
            <text:p>58.010</text:p>
          </table:table-cell>
          <table:table-cell office:value-type="float" office:value="754.12" table:style-name="ce8">
            <text:p>754</text:p>
          </table:table-cell>
          <table:table-cell office:value-type="float" office:value="377.07" table:style-name="ce8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4950" table:style-name="ce8">
            <text:p>4.950</text:p>
          </table:table-cell>
          <table:table-cell office:value-type="float" office:value="158.33000000000001" table:style-name="ce8">
            <text:p>158</text:p>
          </table:table-cell>
          <table:table-cell office:value-type="float" office:value="35.64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ã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5628.400000000001" table:style-name="ce8">
            <text:p>25.628</text:p>
          </table:table-cell>
          <table:table-cell office:value-type="float" office:value="973.88" table:style-name="ce8">
            <text:p>974</text:p>
          </table:table-cell>
          <table:table-cell office:value-type="float" office:value="384.43" table:style-name="ce8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ã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56240.4" table:style-name="ce8">
            <text:p>256.240</text:p>
          </table:table-cell>
          <table:table-cell office:value-type="float" office:value="9737.14" table:style-name="ce8">
            <text:p>9.737</text:p>
          </table:table-cell>
          <table:table-cell office:value-type="float" office:value="3843.61" table:style-name="ce8">
            <text:p>3.8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ã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87217.2" table:style-name="ce8">
            <text:p>87.217</text:p>
          </table:table-cell>
          <table:table-cell office:value-type="float" office:value="3314.25" table:style-name="ce8">
            <text:p>3.314</text:p>
          </table:table-cell>
          <table:table-cell office:value-type="float" office:value="1308.26" table:style-name="ce8">
            <text:p>1.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ã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72349.2" table:style-name="ce8">
            <text:p>72.349</text:p>
          </table:table-cell>
          <table:table-cell office:value-type="float" office:value="2749.27" table:style-name="ce8">
            <text:p>2.749</text:p>
          </table:table-cell>
          <table:table-cell office:value-type="float" office:value="1085.24" table:style-name="ce8">
            <text:p>1.0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ã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36439.199999999997" table:style-name="ce8">
            <text:p>36.439</text:p>
          </table:table-cell>
          <table:table-cell office:value-type="float" office:value="1384.69" table:style-name="ce8">
            <text:p>1.385</text:p>
          </table:table-cell>
          <table:table-cell office:value-type="float" office:value="546.59" table:style-name="ce8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do Conde</text:p>
          </table:table-cell>
          <table:table-cell office:value-type="float" office:value="100000" table:style-name="ce8">
            <text:p>100.000</text:p>
          </table:table-cell>
          <table:table-cell office:value-type="float" office:value="5500" table:style-name="ce8">
            <text:p>5.500</text:p>
          </table:table-cell>
          <table:table-cell office:value-type="float" office:value="2750" table:style-name="ce8">
            <text:p>2.7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marante</text:p>
          </table:table-cell>
          <table:table-cell office:value-type="float" office:value="30200" table:style-name="ce8">
            <text:p>30.200</text:p>
          </table:table-cell>
          <table:table-cell office:value-type="float" office:value="6159.1" table:style-name="ce8">
            <text:p>6.159</text:p>
          </table:table-cell>
          <table:table-cell office:value-type="float" office:value="3079.55" table:style-name="ce8">
            <text:p>3.0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mares</text:p>
          </table:table-cell>
          <table:table-cell office:value-type="float" office:value="15000" table:style-name="ce8">
            <text:p>15.000</text:p>
          </table:table-cell>
          <table:table-cell office:value-type="float" office:value="3675" table:style-name="ce8">
            <text:p>3.675</text:p>
          </table:table-cell>
          <table:table-cell office:value-type="float" office:value="1710" table:style-name="ce8">
            <text:p>1.7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raga</text:p>
          </table:table-cell>
          <table:table-cell office:value-type="float" office:value="22200" table:style-name="ce8">
            <text:p>22.200</text:p>
          </table:table-cell>
          <table:table-cell office:value-type="float" office:value="5439" table:style-name="ce8">
            <text:p>5.439</text:p>
          </table:table-cell>
          <table:table-cell office:value-type="float" office:value="2530.8000000000002" table:style-name="ce8">
            <text:p>2.5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elorico de Basto</text:p>
          </table:table-cell>
          <table:table-cell office:value-type="float" office:value="21750" table:style-name="ce8">
            <text:p>21.750</text:p>
          </table:table-cell>
          <table:table-cell office:value-type="float" office:value="4435.75" table:style-name="ce8">
            <text:p>4.436</text:p>
          </table:table-cell>
          <table:table-cell office:value-type="float" office:value="2217.9" table:style-name="ce8">
            <text:p>2.2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afe</text:p>
          </table:table-cell>
          <table:table-cell office:value-type="float" office:value="10000" table:style-name="ce8">
            <text:p>10.000</text:p>
          </table:table-cell>
          <table:table-cell office:value-type="float" office:value="2039.45" table:style-name="ce8">
            <text:p>2.039</text:p>
          </table:table-cell>
          <table:table-cell office:value-type="float" office:value="1019.72" table:style-name="ce8">
            <text:p>1.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elgueiras</text:p>
          </table:table-cell>
          <table:table-cell office:value-type="float" office:value="772021.25" table:style-name="ce8">
            <text:p>772.021</text:p>
          </table:table-cell>
          <table:table-cell office:value-type="float" office:value="157448.85" table:style-name="ce8">
            <text:p>157.449</text:p>
          </table:table-cell>
          <table:table-cell office:value-type="float" office:value="78724.45" table:style-name="ce8">
            <text:p>78.7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uimarães</text:p>
          </table:table-cell>
          <table:table-cell office:value-type="float" office:value="140379.26" table:style-name="ce8">
            <text:p>140.379</text:p>
          </table:table-cell>
          <table:table-cell office:value-type="float" office:value="30189.62" table:style-name="ce8">
            <text:p>30.190</text:p>
          </table:table-cell>
          <table:table-cell office:value-type="float" office:value="14771.8" table:style-name="ce8">
            <text:p>14.7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ousada</text:p>
          </table:table-cell>
          <table:table-cell office:value-type="float" office:value="21250" table:style-name="ce8">
            <text:p>21.250</text:p>
          </table:table-cell>
          <table:table-cell office:value-type="float" office:value="4333.8" table:style-name="ce8">
            <text:p>4.334</text:p>
          </table:table-cell>
          <table:table-cell office:value-type="float" office:value="2166.9" table:style-name="ce8">
            <text:p>2.1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aços de Ferreira</text:p>
          </table:table-cell>
          <table:table-cell office:value-type="float" office:value="73650" table:style-name="ce8">
            <text:p>73.650</text:p>
          </table:table-cell>
          <table:table-cell office:value-type="float" office:value="15020.48" table:style-name="ce8">
            <text:p>15.020</text:p>
          </table:table-cell>
          <table:table-cell office:value-type="float" office:value="7510.22" table:style-name="ce8">
            <text:p>7.5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aredes</text:p>
          </table:table-cell>
          <table:table-cell office:value-type="float" office:value="18999.990000000002" table:style-name="ce8">
            <text:p>19.000</text:p>
          </table:table-cell>
          <table:table-cell office:value-type="float" office:value="3874.92" table:style-name="ce8">
            <text:p>3.875</text:p>
          </table:table-cell>
          <table:table-cell office:value-type="float" office:value="1937.47" table:style-name="ce8">
            <text:p>1.9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óvoa de Lanhoso</text:p>
          </table:table-cell>
          <table:table-cell office:value-type="float" office:value="120730" table:style-name="ce8">
            <text:p>120.730</text:p>
          </table:table-cell>
          <table:table-cell office:value-type="float" office:value="29578.85" table:style-name="ce8">
            <text:p>29.579</text:p>
          </table:table-cell>
          <table:table-cell office:value-type="float" office:value="13763.22" table:style-name="ce8">
            <text:p>13.7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ença</text:p>
          </table:table-cell>
          <table:table-cell office:value-type="float" office:value="200500" table:style-name="ce8">
            <text:p>200.500</text:p>
          </table:table-cell>
          <table:table-cell office:value-type="float" office:value="49122.5" table:style-name="ce8">
            <text:p>49.123</text:p>
          </table:table-cell>
          <table:table-cell office:value-type="float" office:value="22857" table:style-name="ce8">
            <text:p>22.8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ongo</text:p>
          </table:table-cell>
          <table:table-cell office:value-type="float" office:value="12500" table:style-name="ce8">
            <text:p>12.500</text:p>
          </table:table-cell>
          <table:table-cell office:value-type="float" office:value="3062.5" table:style-name="ce8">
            <text:p>3.063</text:p>
          </table:table-cell>
          <table:table-cell office:value-type="float" office:value="1425" table:style-name="ce8">
            <text:p>1.4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Verde</text:p>
          </table:table-cell>
          <table:table-cell office:value-type="float" office:value="173350" table:style-name="ce8">
            <text:p>173.350</text:p>
          </table:table-cell>
          <table:table-cell office:value-type="float" office:value="37036.93" table:style-name="ce8">
            <text:p>37.037</text:p>
          </table:table-cell>
          <table:table-cell office:value-type="float" office:value="18169.97" table:style-name="ce8">
            <text:p>18.1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6450" table:style-name="ce8">
            <text:p>6.450</text:p>
          </table:table-cell>
          <table:table-cell office:value-type="float" office:value="483.75" table:style-name="ce8">
            <text:p>484</text:p>
          </table:table-cell>
          <table:table-cell office:value-type="float" office:value="103.2" table:style-name="ce8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ão</text:p>
          </table:table-cell>
          <table:table-cell office:value-type="float" office:value="133165.6" table:style-name="ce8">
            <text:p>133.166</text:p>
          </table:table-cell>
          <table:table-cell office:value-type="float" office:value="9987.44" table:style-name="ce8">
            <text:p>9.987</text:p>
          </table:table-cell>
          <table:table-cell office:value-type="float" office:value="2130.66" table:style-name="ce8">
            <text:p>2.1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ão Brás de Alportel</text:p>
          </table:table-cell>
          <table:table-cell office:value-type="float" office:value="13700" table:style-name="ce8">
            <text:p>13.700</text:p>
          </table:table-cell>
          <table:table-cell office:value-type="float" office:value="1027.5" table:style-name="ce8">
            <text:p>1.028</text:p>
          </table:table-cell>
          <table:table-cell office:value-type="float" office:value="219.2" table:style-name="ce8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168433.4" table:style-name="ce8">
            <text:p>168.433</text:p>
          </table:table-cell>
          <table:table-cell office:value-type="float" office:value="12632.52" table:style-name="ce8">
            <text:p>12.633</text:p>
          </table:table-cell>
          <table:table-cell office:value-type="float" office:value="2694.94" table:style-name="ce8">
            <text:p>2.6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1139883.3999999999" table:style-name="ce8">
            <text:p>1.139.883</text:p>
          </table:table-cell>
          <table:table-cell office:value-type="float" office:value="85491.33" table:style-name="ce8">
            <text:p>85.491</text:p>
          </table:table-cell>
          <table:table-cell office:value-type="float" office:value="18238.18" table:style-name="ce8">
            <text:p>18.2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Vila Real de Santo António</text:p>
          </table:table-cell>
          <table:table-cell office:value-type="float" office:value="168413" table:style-name="ce8">
            <text:p>168.413</text:p>
          </table:table-cell>
          <table:table-cell office:value-type="float" office:value="12630.99" table:style-name="ce8">
            <text:p>12.631</text:p>
          </table:table-cell>
          <table:table-cell office:value-type="float" office:value="2694.62" table:style-name="ce8">
            <text:p>2.6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527160.6" table:style-name="ce8">
            <text:p>527.161</text:p>
          </table:table-cell>
          <table:table-cell office:value-type="float" office:value="39537.06" table:style-name="ce8">
            <text:p>39.537</text:p>
          </table:table-cell>
          <table:table-cell office:value-type="float" office:value="11070.38" table:style-name="ce8">
            <text:p>11.0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oe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ão</text:p>
          </table:table-cell>
          <table:table-cell office:value-type="float" office:value="188.8" table:style-name="ce8">
            <text:p>189</text:p>
          </table:table-cell>
          <table:table-cell office:value-type="float" office:value="14.16" table:style-name="ce8">
            <text:p>14</text:p>
          </table:table-cell>
          <table:table-cell office:value-type="float" office:value="3.02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oe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8100" table:style-name="ce8">
            <text:p>8.100</text:p>
          </table:table-cell>
          <table:table-cell office:value-type="float" office:value="607.5" table:style-name="ce8">
            <text:p>608</text:p>
          </table:table-cell>
          <table:table-cell office:value-type="float" office:value="129.6" table:style-name="ce8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oe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18998.400000000001" table:style-name="ce8">
            <text:p>18.998</text:p>
          </table:table-cell>
          <table:table-cell office:value-type="float" office:value="1424.9" table:style-name="ce8">
            <text:p>1.425</text:p>
          </table:table-cell>
          <table:table-cell office:value-type="float" office:value="304" table:style-name="ce8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oe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Vila Real de Santo António</text:p>
          </table:table-cell>
          <table:table-cell office:value-type="float" office:value="20805" table:style-name="ce8">
            <text:p>20.805</text:p>
          </table:table-cell>
          <table:table-cell office:value-type="float" office:value="1560.38" table:style-name="ce8">
            <text:p>1.560</text:p>
          </table:table-cell>
          <table:table-cell office:value-type="float" office:value="332.89" table:style-name="ce8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ã</text:p>
          </table:table-cell>
          <table:table-cell office:value-type="float" office:value="208150" table:style-name="ce8">
            <text:p>208.150</text:p>
          </table:table-cell>
          <table:table-cell office:value-type="float" office:value="8157.03" table:style-name="ce8">
            <text:p>8.157</text:p>
          </table:table-cell>
          <table:table-cell office:value-type="float" office:value="4078.55" table:style-name="ce8">
            <text:p>4.0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afra</text:p>
          </table:table-cell>
          <table:table-cell office:value-type="float" office:value="23400" table:style-name="ce8">
            <text:p>23.400</text:p>
          </table:table-cell>
          <table:table-cell office:value-type="float" office:value="856.19" table:style-name="ce8">
            <text:p>856</text:p>
          </table:table-cell>
          <table:table-cell office:value-type="float" office:value="381.25" table:style-name="ce8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85850" table:style-name="ce8">
            <text:p>185.850</text:p>
          </table:table-cell>
          <table:table-cell office:value-type="float" office:value="7200.78" table:style-name="ce8">
            <text:p>7.201</text:p>
          </table:table-cell>
          <table:table-cell office:value-type="float" office:value="3550.9" table:style-name="ce8">
            <text:p>3.5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ça</text:p>
          </table:table-cell>
          <table:table-cell office:value-type="float" office:value="3678390.61" table:style-name="ce8">
            <text:p>3.678.391</text:p>
          </table:table-cell>
          <table:table-cell office:value-type="float" office:value="220668.9" table:style-name="ce8">
            <text:p>220.669</text:p>
          </table:table-cell>
          <table:table-cell office:value-type="float" office:value="108217.15" table:style-name="ce8">
            <text:p>108.2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33212.5" table:style-name="ce8">
            <text:p>33.213</text:p>
          </table:table-cell>
          <table:table-cell office:value-type="float" office:value="1992.75" table:style-name="ce8">
            <text:p>1.993</text:p>
          </table:table-cell>
          <table:table-cell office:value-type="float" office:value="979.77" table:style-name="ce8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29112.5" table:style-name="ce8">
            <text:p>29.113</text:p>
          </table:table-cell>
          <table:table-cell office:value-type="float" office:value="1746.75" table:style-name="ce8">
            <text:p>1.747</text:p>
          </table:table-cell>
          <table:table-cell office:value-type="float" office:value="858.83" table:style-name="ce8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15187.5" table:style-name="ce8">
            <text:p>115.188</text:p>
          </table:table-cell>
          <table:table-cell office:value-type="float" office:value="7237.41" table:style-name="ce8">
            <text:p>7.237</text:p>
          </table:table-cell>
          <table:table-cell office:value-type="float" office:value="3561.19" table:style-name="ce8">
            <text:p>3.5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387651.25" table:style-name="ce8">
            <text:p>387.651</text:p>
          </table:table-cell>
          <table:table-cell office:value-type="float" office:value="23207.78" table:style-name="ce8">
            <text:p>23.208</text:p>
          </table:table-cell>
          <table:table-cell office:value-type="float" office:value="11486.65" table:style-name="ce8">
            <text:p>11.4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1153245" table:style-name="ce8">
            <text:p>1.153.245</text:p>
          </table:table-cell>
          <table:table-cell office:value-type="float" office:value="69033.53" table:style-name="ce8">
            <text:p>69.034</text:p>
          </table:table-cell>
          <table:table-cell office:value-type="float" office:value="34199.54" table:style-name="ce8">
            <text:p>34.2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12123.64" table:style-name="ce8">
            <text:p>12.124</text:p>
          </table:table-cell>
          <table:table-cell office:value-type="float" office:value="565.87" table:style-name="ce8">
            <text:p>566</text:p>
          </table:table-cell>
          <table:table-cell office:value-type="float" office:value="282.93" table:style-name="ce8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Nazaré</text:p>
          </table:table-cell>
          <table:table-cell office:value-type="float" office:value="168492.5" table:style-name="ce8">
            <text:p>168.493</text:p>
          </table:table-cell>
          <table:table-cell office:value-type="float" office:value="10134.08" table:style-name="ce8">
            <text:p>10.134</text:p>
          </table:table-cell>
          <table:table-cell office:value-type="float" office:value="4970.53" table:style-name="ce8">
            <text:p>4.9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Óbidos</text:p>
          </table:table-cell>
          <table:table-cell office:value-type="float" office:value="103912.5" table:style-name="ce8">
            <text:p>103.913</text:p>
          </table:table-cell>
          <table:table-cell office:value-type="float" office:value="6300.63" table:style-name="ce8">
            <text:p>6.301</text:p>
          </table:table-cell>
          <table:table-cell office:value-type="float" office:value="3112.67" table:style-name="ce8">
            <text:p>3.1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ós</text:p>
          </table:table-cell>
          <table:table-cell office:value-type="float" office:value="599130.91" table:style-name="ce8">
            <text:p>599.131</text:p>
          </table:table-cell>
          <table:table-cell office:value-type="float" office:value="27964.31" table:style-name="ce8">
            <text:p>27.964</text:p>
          </table:table-cell>
          <table:table-cell office:value-type="float" office:value="13982.18" table:style-name="ce8">
            <text:p>13.9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31900" table:style-name="ce8">
            <text:p>31.900</text:p>
          </table:table-cell>
          <table:table-cell office:value-type="float" office:value="1921.62" table:style-name="ce8">
            <text:p>1.922</text:p>
          </table:table-cell>
          <table:table-cell office:value-type="float" office:value="958.01" table:style-name="ce8">
            <text:p>9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atalha</text:p>
          </table:table-cell>
          <table:table-cell office:value-type="float" office:value="104899.83" table:style-name="ce8">
            <text:p>104.900</text:p>
          </table:table-cell>
          <table:table-cell office:value-type="float" office:value="10428.85" table:style-name="ce8">
            <text:p>10.429</text:p>
          </table:table-cell>
          <table:table-cell office:value-type="float" office:value="5115.32" table:style-name="ce8">
            <text:p>5.1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98750" table:style-name="ce8">
            <text:p>98.750</text:p>
          </table:table-cell>
          <table:table-cell office:value-type="float" office:value="10862.5" table:style-name="ce8">
            <text:p>10.863</text:p>
          </table:table-cell>
          <table:table-cell office:value-type="float" office:value="5431.25" table:style-name="ce8">
            <text:p>5.4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53562.5" table:style-name="ce8">
            <text:p>53.563</text:p>
          </table:table-cell>
          <table:table-cell office:value-type="float" office:value="3213.75" table:style-name="ce8">
            <text:p>3.214</text:p>
          </table:table-cell>
          <table:table-cell office:value-type="float" office:value="1606.88" table:style-name="ce8">
            <text:p>1.6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7224952" table:style-name="ce8">
            <text:p>7.224.952</text:p>
          </table:table-cell>
          <table:table-cell office:value-type="float" office:value="1884476.23" table:style-name="ce8">
            <text:p>1.884.476</text:p>
          </table:table-cell>
          <table:table-cell office:value-type="float" office:value="823644.66" table:style-name="ce8">
            <text:p>823.6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22502.5" table:style-name="ce8">
            <text:p>122.503</text:p>
          </table:table-cell>
          <table:table-cell office:value-type="float" office:value="31812.14" table:style-name="ce8">
            <text:p>31.812</text:p>
          </table:table-cell>
          <table:table-cell office:value-type="float" office:value="13965.29" table:style-name="ce8">
            <text:p>13.9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rregal do Sal</text:p>
          </table:table-cell>
          <table:table-cell office:value-type="float" office:value="34580" table:style-name="ce8">
            <text:p>34.580</text:p>
          </table:table-cell>
          <table:table-cell office:value-type="float" office:value="9025.39" table:style-name="ce8">
            <text:p>9.025</text:p>
          </table:table-cell>
          <table:table-cell office:value-type="float" office:value="3942.12" table:style-name="ce8">
            <text:p>3.9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ã</text:p>
          </table:table-cell>
          <table:table-cell office:value-type="float" office:value="369185" table:style-name="ce8">
            <text:p>369.185</text:p>
          </table:table-cell>
          <table:table-cell office:value-type="float" office:value="95080.75" table:style-name="ce8">
            <text:p>95.081</text:p>
          </table:table-cell>
          <table:table-cell office:value-type="float" office:value="42087.11" table:style-name="ce8">
            <text:p>42.0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25937.5" table:style-name="ce8">
            <text:p>25.938</text:p>
          </table:table-cell>
          <table:table-cell office:value-type="float" office:value="6354.75" table:style-name="ce8">
            <text:p>6.355</text:p>
          </table:table-cell>
          <table:table-cell office:value-type="float" office:value="2956.87" table:style-name="ce8">
            <text:p>2.9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368439.5" table:style-name="ce8">
            <text:p>368.440</text:p>
          </table:table-cell>
          <table:table-cell office:value-type="float" office:value="97191.26" table:style-name="ce8">
            <text:p>97.191</text:p>
          </table:table-cell>
          <table:table-cell office:value-type="float" office:value="42130.58" table:style-name="ce8">
            <text:p>42.1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673975" table:style-name="ce8">
            <text:p>673.975</text:p>
          </table:table-cell>
          <table:table-cell office:value-type="float" office:value="170887.91" table:style-name="ce8">
            <text:p>170.888</text:p>
          </table:table-cell>
          <table:table-cell office:value-type="float" office:value="77399.12" table:style-name="ce8">
            <text:p>77.3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203367.5" table:style-name="ce8">
            <text:p>203.368</text:p>
          </table:table-cell>
          <table:table-cell office:value-type="float" office:value="53954.09" table:style-name="ce8">
            <text:p>53.954</text:p>
          </table:table-cell>
          <table:table-cell office:value-type="float" office:value="23618.31" table:style-name="ce8">
            <text:p>23.6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80929.600000000006" table:style-name="ce8">
            <text:p>80.930</text:p>
          </table:table-cell>
          <table:table-cell office:value-type="float" office:value="21122.639999999999" table:style-name="ce8">
            <text:p>21.123</text:p>
          </table:table-cell>
          <table:table-cell office:value-type="float" office:value="9225.99" table:style-name="ce8">
            <text:p>9.2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Nelas</text:p>
          </table:table-cell>
          <table:table-cell office:value-type="float" office:value="20437.5" table:style-name="ce8">
            <text:p>20.438</text:p>
          </table:table-cell>
          <table:table-cell office:value-type="float" office:value="5334.2" table:style-name="ce8">
            <text:p>5.334</text:p>
          </table:table-cell>
          <table:table-cell office:value-type="float" office:value="2329.89" table:style-name="ce8">
            <text:p>2.3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Oliveira do Hospital</text:p>
          </table:table-cell>
          <table:table-cell office:value-type="float" office:value="109725" table:style-name="ce8">
            <text:p>109.725</text:p>
          </table:table-cell>
          <table:table-cell office:value-type="float" office:value="28638.39" table:style-name="ce8">
            <text:p>28.638</text:p>
          </table:table-cell>
          <table:table-cell office:value-type="float" office:value="12508.66" table:style-name="ce8">
            <text:p>12.5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82030" table:style-name="ce8">
            <text:p>82.030</text:p>
          </table:table-cell>
          <table:table-cell office:value-type="float" office:value="21409.83" table:style-name="ce8">
            <text:p>21.410</text:p>
          </table:table-cell>
          <table:table-cell office:value-type="float" office:value="9351.42" table:style-name="ce8">
            <text:p>9.3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nta Comba Dão</text:p>
          </table:table-cell>
          <table:table-cell office:value-type="float" office:value="9875" table:style-name="ce8">
            <text:p>9.875</text:p>
          </table:table-cell>
          <table:table-cell office:value-type="float" office:value="2577.38" table:style-name="ce8">
            <text:p>2.577</text:p>
          </table:table-cell>
          <table:table-cell office:value-type="float" office:value="1125.75" table:style-name="ce8">
            <text:p>1.1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ão João da Pesqueira</text:p>
          </table:table-cell>
          <table:table-cell office:value-type="float" office:value="463625" table:style-name="ce8">
            <text:p>463.625</text:p>
          </table:table-cell>
          <table:table-cell office:value-type="float" office:value="124090.44" table:style-name="ce8">
            <text:p>124.090</text:p>
          </table:table-cell>
          <table:table-cell office:value-type="float" office:value="52853.279999999999" table:style-name="ce8">
            <text:p>52.8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ão Pedro do Sul</text:p>
          </table:table-cell>
          <table:table-cell office:value-type="float" office:value="90025" table:style-name="ce8">
            <text:p>90.025</text:p>
          </table:table-cell>
          <table:table-cell office:value-type="float" office:value="24022.799999999999" table:style-name="ce8">
            <text:p>24.023</text:p>
          </table:table-cell>
          <table:table-cell office:value-type="float" office:value="10551.92" table:style-name="ce8">
            <text:p>10.5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eia</text:p>
          </table:table-cell>
          <table:table-cell office:value-type="float" office:value="400417.5" table:style-name="ce8">
            <text:p>400.418</text:p>
          </table:table-cell>
          <table:table-cell office:value-type="float" office:value="105988.5" table:style-name="ce8">
            <text:p>105.989</text:p>
          </table:table-cell>
          <table:table-cell office:value-type="float" office:value="45934.36" table:style-name="ce8">
            <text:p>45.9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ço</text:p>
          </table:table-cell>
          <table:table-cell office:value-type="float" office:value="62125" table:style-name="ce8">
            <text:p>62.125</text:p>
          </table:table-cell>
          <table:table-cell office:value-type="float" office:value="16073.17" table:style-name="ce8">
            <text:p>16.073</text:p>
          </table:table-cell>
          <table:table-cell office:value-type="float" office:value="7082.25" table:style-name="ce8">
            <text:p>7.0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8875" table:style-name="ce8">
            <text:p>8.875</text:p>
          </table:table-cell>
          <table:table-cell office:value-type="float" office:value="2327.8200000000002" table:style-name="ce8">
            <text:p>2.328</text:p>
          </table:table-cell>
          <table:table-cell office:value-type="float" office:value="1011.75" table:style-name="ce8">
            <text:p>1.0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ços</text:p>
          </table:table-cell>
          <table:table-cell office:value-type="float" office:value="208750" table:style-name="ce8">
            <text:p>208.750</text:p>
          </table:table-cell>
          <table:table-cell office:value-type="float" office:value="34548.76" table:style-name="ce8">
            <text:p>34.549</text:p>
          </table:table-cell>
          <table:table-cell office:value-type="float" office:value="16745.650000000001" table:style-name="ce8">
            <text:p>16.7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de Rei</text:p>
          </table:table-cell>
          <table:table-cell office:value-type="float" office:value="23275" table:style-name="ce8">
            <text:p>23.275</text:p>
          </table:table-cell>
          <table:table-cell office:value-type="float" office:value="5702.45" table:style-name="ce8">
            <text:p>5.702</text:p>
          </table:table-cell>
          <table:table-cell office:value-type="float" office:value="2653.35" table:style-name="ce8">
            <text:p>2.6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134812.5" table:style-name="ce8">
            <text:p>134.813</text:p>
          </table:table-cell>
          <table:table-cell office:value-type="float" office:value="35186.39" table:style-name="ce8">
            <text:p>35.186</text:p>
          </table:table-cell>
          <table:table-cell office:value-type="float" office:value="15368.64" table:style-name="ce8">
            <text:p>15.3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590677.85" table:style-name="ce8">
            <text:p>590.678</text:p>
          </table:table-cell>
          <table:table-cell office:value-type="float" office:value="156690.07999999999" table:style-name="ce8">
            <text:p>156.690</text:p>
          </table:table-cell>
          <table:table-cell office:value-type="float" office:value="67782.710000000006" table:style-name="ce8">
            <text:p>67.7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ouzela</text:p>
          </table:table-cell>
          <table:table-cell office:value-type="float" office:value="1750" table:style-name="ce8">
            <text:p>1.750</text:p>
          </table:table-cell>
          <table:table-cell office:value-type="float" office:value="483.88" table:style-name="ce8">
            <text:p>484</text:p>
          </table:table-cell>
          <table:table-cell office:value-type="float" office:value="221.38" table:style-name="ce8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1131165.5" table:style-name="ce8">
            <text:p>1.131.166</text:p>
          </table:table-cell>
          <table:table-cell office:value-type="float" office:value="330808.96000000002" table:style-name="ce8">
            <text:p>330.809</text:p>
          </table:table-cell>
          <table:table-cell office:value-type="float" office:value="149653.51" table:style-name="ce8">
            <text:p>149.6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ijó</text:p>
          </table:table-cell>
          <table:table-cell office:value-type="float" office:value="35625" table:style-name="ce8">
            <text:p>35.625</text:p>
          </table:table-cell>
          <table:table-cell office:value-type="float" office:value="10901.25" table:style-name="ce8">
            <text:p>10.901</text:p>
          </table:table-cell>
          <table:table-cell office:value-type="float" office:value="5165.63" table:style-name="ce8">
            <text:p>5.1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meida</text:p>
          </table:table-cell>
          <table:table-cell office:value-type="float" office:value="5575" table:style-name="ce8">
            <text:p>5.575</text:p>
          </table:table-cell>
          <table:table-cell office:value-type="float" office:value="1602.81" table:style-name="ce8">
            <text:p>1.603</text:p>
          </table:table-cell>
          <table:table-cell office:value-type="float" office:value="727.54" table:style-name="ce8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ães</text:p>
          </table:table-cell>
          <table:table-cell office:value-type="float" office:value="1563137.5" table:style-name="ce8">
            <text:p>1.563.138</text:p>
          </table:table-cell>
          <table:table-cell office:value-type="float" office:value="449402.02" table:style-name="ce8">
            <text:p>449.402</text:p>
          </table:table-cell>
          <table:table-cell office:value-type="float" office:value="203989.62" table:style-name="ce8">
            <text:p>203.9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207362.5" table:style-name="ce8">
            <text:p>207.363</text:p>
          </table:table-cell>
          <table:table-cell office:value-type="float" office:value="60140.52" table:style-name="ce8">
            <text:p>60.141</text:p>
          </table:table-cell>
          <table:table-cell office:value-type="float" office:value="27471.360000000001" table:style-name="ce8">
            <text:p>27.4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104230.65" table:style-name="ce8">
            <text:p>104.231</text:p>
          </table:table-cell>
          <table:table-cell office:value-type="float" office:value="30560.43" table:style-name="ce8">
            <text:p>30.560</text:p>
          </table:table-cell>
          <table:table-cell office:value-type="float" office:value="13602.12" table:style-name="ce8">
            <text:p>13.6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322812.5" table:style-name="ce8">
            <text:p>322.813</text:p>
          </table:table-cell>
          <table:table-cell office:value-type="float" office:value="92808.61" table:style-name="ce8">
            <text:p>92.809</text:p>
          </table:table-cell>
          <table:table-cell office:value-type="float" office:value="42127.06" table:style-name="ce8">
            <text:p>42.1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3776828.75" table:style-name="ce8">
            <text:p>3.776.829</text:p>
          </table:table-cell>
          <table:table-cell office:value-type="float" office:value="1104126.1299999999" table:style-name="ce8">
            <text:p>1.104.126</text:p>
          </table:table-cell>
          <table:table-cell office:value-type="float" office:value="493573.12" table:style-name="ce8">
            <text:p>493.5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urça</text:p>
          </table:table-cell>
          <table:table-cell office:value-type="float" office:value="24000" table:style-name="ce8">
            <text:p>24.000</text:p>
          </table:table-cell>
          <table:table-cell office:value-type="float" office:value="6257.15" table:style-name="ce8">
            <text:p>6.257</text:p>
          </table:table-cell>
          <table:table-cell office:value-type="float" office:value="3128.57" table:style-name="ce8">
            <text:p>3.1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459672.5" table:style-name="ce8">
            <text:p>459.673</text:p>
          </table:table-cell>
          <table:table-cell office:value-type="float" office:value="133071.35" table:style-name="ce8">
            <text:p>133.071</text:p>
          </table:table-cell>
          <table:table-cell office:value-type="float" office:value="60050.879999999997" table:style-name="ce8">
            <text:p>60.0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edono</text:p>
          </table:table-cell>
          <table:table-cell office:value-type="float" office:value="158737.5" table:style-name="ce8">
            <text:p>158.738</text:p>
          </table:table-cell>
          <table:table-cell office:value-type="float" office:value="46869.32" table:style-name="ce8">
            <text:p>46.869</text:p>
          </table:table-cell>
          <table:table-cell office:value-type="float" office:value="20715.259999999998" table:style-name="ce8">
            <text:p>20.7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507063.5" table:style-name="ce8">
            <text:p>507.064</text:p>
          </table:table-cell>
          <table:table-cell office:value-type="float" office:value="145780.81" table:style-name="ce8">
            <text:p>145.781</text:p>
          </table:table-cell>
          <table:table-cell office:value-type="float" office:value="66171.89" table:style-name="ce8">
            <text:p>66.1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abrosa</text:p>
          </table:table-cell>
          <table:table-cell office:value-type="float" office:value="83050" table:style-name="ce8">
            <text:p>83.050</text:p>
          </table:table-cell>
          <table:table-cell office:value-type="float" office:value="25413.3" table:style-name="ce8">
            <text:p>25.413</text:p>
          </table:table-cell>
          <table:table-cell office:value-type="float" office:value="12042.25" table:style-name="ce8">
            <text:p>12.0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átão</text:p>
          </table:table-cell>
          <table:table-cell office:value-type="float" office:value="129725" table:style-name="ce8">
            <text:p>129.725</text:p>
          </table:table-cell>
          <table:table-cell office:value-type="float" office:value="38035.370000000003" table:style-name="ce8">
            <text:p>38.035</text:p>
          </table:table-cell>
          <table:table-cell office:value-type="float" office:value="16929.13" table:style-name="ce8">
            <text:p>16.9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903696.25" table:style-name="ce8">
            <text:p>903.696</text:p>
          </table:table-cell>
          <table:table-cell office:value-type="float" office:value="265712.31" table:style-name="ce8">
            <text:p>265.712</text:p>
          </table:table-cell>
          <table:table-cell office:value-type="float" office:value="118225.48" table:style-name="ce8">
            <text:p>118.2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015777.5" table:style-name="ce8">
            <text:p>1.015.778</text:p>
          </table:table-cell>
          <table:table-cell office:value-type="float" office:value="287746.42" table:style-name="ce8">
            <text:p>287.746</text:p>
          </table:table-cell>
          <table:table-cell office:value-type="float" office:value="132531.84" table:style-name="ce8">
            <text:p>132.5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561313" table:style-name="ce8">
            <text:p>561.313</text:p>
          </table:table-cell>
          <table:table-cell office:value-type="float" office:value="161377.51999999999" table:style-name="ce8">
            <text:p>161.378</text:p>
          </table:table-cell>
          <table:table-cell office:value-type="float" office:value="73251.399999999994" table:style-name="ce8">
            <text:p>73.2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ci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la Real</text:p>
          </table:table-cell>
          <table:table-cell office:value-type="float" office:value="360" table:style-name="ce8">
            <text:p>360</text:p>
          </table:table-cell>
          <table:table-cell office:value-type="float" office:value="110.16" table:style-name="ce8">
            <text:p>110</text:p>
          </table:table-cell>
          <table:table-cell office:value-type="float" office:value="52.2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anc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20000" table:style-name="ce8">
            <text:p>20.000</text:p>
          </table:table-cell>
          <table:table-cell office:value-type="float" office:value="680" table:style-name="ce8">
            <text:p>680</text:p>
          </table:table-cell>
          <table:table-cell office:value-type="float" office:value="225" table:style-name="ce8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anc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20000" table:style-name="ce8">
            <text:p>20.000</text:p>
          </table:table-cell>
          <table:table-cell office:value-type="float" office:value="659.94" table:style-name="ce8">
            <text:p>660</text:p>
          </table:table-cell>
          <table:table-cell office:value-type="float" office:value="296.97000000000003" table:style-name="ce8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anc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000" table:style-name="ce8">
            <text:p>3.000</text:p>
          </table:table-cell>
          <table:table-cell office:value-type="float" office:value="120" table:style-name="ce8">
            <text:p>120</text:p>
          </table:table-cell>
          <table:table-cell office:value-type="float" office:value="44.55" table:style-name="ce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28000" table:style-name="ce8">
            <text:p>28.000</text:p>
          </table:table-cell>
          <table:table-cell office:value-type="float" office:value="951.97" table:style-name="ce8">
            <text:p>952</text:p>
          </table:table-cell>
          <table:table-cell office:value-type="float" office:value="315" table:style-name="ce8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33300" table:style-name="ce8">
            <text:p>133.300</text:p>
          </table:table-cell>
          <table:table-cell office:value-type="float" office:value="4588" table:style-name="ce8">
            <text:p>4.588</text:p>
          </table:table-cell>
          <table:table-cell office:value-type="float" office:value="1513.57" table:style-name="ce8">
            <text:p>1.5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84000" table:style-name="ce8">
            <text:p>84.000</text:p>
          </table:table-cell>
          <table:table-cell office:value-type="float" office:value="2771.76" table:style-name="ce8">
            <text:p>2.772</text:p>
          </table:table-cell>
          <table:table-cell office:value-type="float" office:value="1247.29" table:style-name="ce8">
            <text:p>1.2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48000" table:style-name="ce8">
            <text:p>48.000</text:p>
          </table:table-cell>
          <table:table-cell office:value-type="float" office:value="2400" table:style-name="ce8">
            <text:p>2.400</text:p>
          </table:table-cell>
          <table:table-cell office:value-type="float" office:value="686.4" table:style-name="ce8">
            <text:p>6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o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6000" table:style-name="ce8">
            <text:p>6.000</text:p>
          </table:table-cell>
          <table:table-cell office:value-type="float" office:value="203.97" table:style-name="ce8">
            <text:p>204</text:p>
          </table:table-cell>
          <table:table-cell office:value-type="float" office:value="67.5" table:style-name="ce8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36750" table:style-name="ce8">
            <text:p>36.750</text:p>
          </table:table-cell>
          <table:table-cell office:value-type="float" office:value="1212.6400000000001" table:style-name="ce8">
            <text:p>1.213</text:p>
          </table:table-cell>
          <table:table-cell office:value-type="float" office:value="545.69000000000005" table:style-name="ce8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166500" table:style-name="ce8">
            <text:p>166.500</text:p>
          </table:table-cell>
          <table:table-cell office:value-type="float" office:value="3519.29" table:style-name="ce8">
            <text:p>3.519</text:p>
          </table:table-cell>
          <table:table-cell office:value-type="float" office:value="1165.48" table:style-name="ce8">
            <text:p>1.1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90512" table:style-name="ce8">
            <text:p>90.512</text:p>
          </table:table-cell>
          <table:table-cell office:value-type="float" office:value="1909.28" table:style-name="ce8">
            <text:p>1.909</text:p>
          </table:table-cell>
          <table:table-cell office:value-type="float" office:value="633.57000000000005" table:style-name="ce8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17595" table:style-name="ce8">
            <text:p>17.595</text:p>
          </table:table-cell>
          <table:table-cell office:value-type="float" office:value="371.88" table:style-name="ce8">
            <text:p>372</text:p>
          </table:table-cell>
          <table:table-cell office:value-type="float" office:value="123.16" table:style-name="ce8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44669" table:style-name="ce8">
            <text:p>44.669</text:p>
          </table:table-cell>
          <table:table-cell office:value-type="float" office:value="942.27" table:style-name="ce8">
            <text:p>942</text:p>
          </table:table-cell>
          <table:table-cell office:value-type="float" office:value="312.66000000000003" table:style-name="ce8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472476" table:style-name="ce8">
            <text:p>472.476</text:p>
          </table:table-cell>
          <table:table-cell office:value-type="float" office:value="9215.48" table:style-name="ce8">
            <text:p>9.215</text:p>
          </table:table-cell>
          <table:table-cell office:value-type="float" office:value="3307.34" table:style-name="ce8">
            <text:p>3.3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60000" table:style-name="ce8">
            <text:p>60.000</text:p>
          </table:table-cell>
          <table:table-cell office:value-type="float" office:value="1236.17" table:style-name="ce8">
            <text:p>1.236</text:p>
          </table:table-cell>
          <table:table-cell office:value-type="float" office:value="480" table:style-name="ce8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461890" table:style-name="ce8">
            <text:p>461.890</text:p>
          </table:table-cell>
          <table:table-cell office:value-type="float" office:value="11410.88" table:style-name="ce8">
            <text:p>11.411</text:p>
          </table:table-cell>
          <table:table-cell office:value-type="float" office:value="3695.12" table:style-name="ce8">
            <text:p>3.6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492833.3" table:style-name="ce8">
            <text:p>1.492.833</text:p>
          </table:table-cell>
          <table:table-cell office:value-type="float" office:value="24570.78" table:style-name="ce8">
            <text:p>24.571</text:p>
          </table:table-cell>
          <table:table-cell office:value-type="float" office:value="10492.69" table:style-name="ce8">
            <text:p>10.4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384000" table:style-name="ce8">
            <text:p>384.000</text:p>
          </table:table-cell>
          <table:table-cell office:value-type="float" office:value="12288" table:style-name="ce8">
            <text:p>12.288</text:p>
          </table:table-cell>
          <table:table-cell office:value-type="float" office:value="3072" table:style-name="ce8">
            <text:p>3.0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293280" table:style-name="ce8">
            <text:p>293.280</text:p>
          </table:table-cell>
          <table:table-cell office:value-type="float" office:value="3812.64" table:style-name="ce8">
            <text:p>3.813</text:p>
          </table:table-cell>
          <table:table-cell office:value-type="float" office:value="1906.32" table:style-name="ce8">
            <text:p>1.9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994129.55" table:style-name="ce8">
            <text:p>994.130</text:p>
          </table:table-cell>
          <table:table-cell office:value-type="float" office:value="17253.02" table:style-name="ce8">
            <text:p>17.253</text:p>
          </table:table-cell>
          <table:table-cell office:value-type="float" office:value="7126.42" table:style-name="ce8">
            <text:p>7.1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135046.79999999999" table:style-name="ce8">
            <text:p>135.047</text:p>
          </table:table-cell>
          <table:table-cell office:value-type="float" office:value="2160.75" table:style-name="ce8">
            <text:p>2.161</text:p>
          </table:table-cell>
          <table:table-cell office:value-type="float" office:value="945.33" table:style-name="ce8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33300" table:style-name="ce8">
            <text:p>33.300</text:p>
          </table:table-cell>
          <table:table-cell office:value-type="float" office:value="653.27" table:style-name="ce8">
            <text:p>653</text:p>
          </table:table-cell>
          <table:table-cell office:value-type="float" office:value="263.39999999999998" table:style-name="ce8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218900" table:style-name="ce8">
            <text:p>218.900</text:p>
          </table:table-cell>
          <table:table-cell office:value-type="float" office:value="2196.33" table:style-name="ce8">
            <text:p>2.196</text:p>
          </table:table-cell>
          <table:table-cell office:value-type="float" office:value="1098.1199999999999" table:style-name="ce8">
            <text:p>1.0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31920" table:style-name="ce8">
            <text:p>31.920</text:p>
          </table:table-cell>
          <table:table-cell office:value-type="float" office:value="510.72" table:style-name="ce8">
            <text:p>511</text:p>
          </table:table-cell>
          <table:table-cell office:value-type="float" office:value="223.44" table:style-name="ce8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30645" table:style-name="ce8">
            <text:p>30.645</text:p>
          </table:table-cell>
          <table:table-cell office:value-type="float" office:value="632.36" table:style-name="ce8">
            <text:p>632</text:p>
          </table:table-cell>
          <table:table-cell office:value-type="float" office:value="245.16" table:style-name="ce8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514273.6" table:style-name="ce8">
            <text:p>514.274</text:p>
          </table:table-cell>
          <table:table-cell office:value-type="float" office:value="11314.74" table:style-name="ce8">
            <text:p>11.315</text:p>
          </table:table-cell>
          <table:table-cell office:value-type="float" office:value="4114.18" table:style-name="ce8">
            <text:p>4.1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Grândola</text:p>
          </table:table-cell>
          <table:table-cell office:value-type="float" office:value="562800" table:style-name="ce8">
            <text:p>562.800</text:p>
          </table:table-cell>
          <table:table-cell office:value-type="float" office:value="20936.16" table:style-name="ce8">
            <text:p>20.936</text:p>
          </table:table-cell>
          <table:table-cell office:value-type="float" office:value="6078.24" table:style-name="ce8">
            <text:p>6.0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ran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262400" table:style-name="ce8">
            <text:p>262.400</text:p>
          </table:table-cell>
          <table:table-cell office:value-type="float" office:value="6615.8" table:style-name="ce8">
            <text:p>6.616</text:p>
          </table:table-cell>
          <table:table-cell office:value-type="float" office:value="1889.28" table:style-name="ce8">
            <text:p>1.8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37950" table:style-name="ce8">
            <text:p>37.950</text:p>
          </table:table-cell>
          <table:table-cell office:value-type="float" office:value="4081" table:style-name="ce8">
            <text:p>4.081</text:p>
          </table:table-cell>
          <table:table-cell office:value-type="float" office:value="2040.49" table:style-name="ce8">
            <text:p>2.0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ão João da Pesqueira</text:p>
          </table:table-cell>
          <table:table-cell office:value-type="float" office:value="2000" table:style-name="ce8">
            <text:p>2.000</text:p>
          </table:table-cell>
          <table:table-cell office:value-type="float" office:value="574.21" table:style-name="ce8">
            <text:p>574</text:p>
          </table:table-cell>
          <table:table-cell office:value-type="float" office:value="228" table:style-name="ce8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540" table:style-name="ce8">
            <text:p>540</text:p>
          </table:table-cell>
          <table:table-cell office:value-type="float" office:value="140.94" table:style-name="ce8">
            <text:p>141</text:p>
          </table:table-cell>
          <table:table-cell office:value-type="float" office:value="61.56" table:style-name="ce8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5866" table:style-name="ce8">
            <text:p>5.866</text:p>
          </table:table-cell>
          <table:table-cell office:value-type="float" office:value="1627.22" table:style-name="ce8">
            <text:p>1.627</text:p>
          </table:table-cell>
          <table:table-cell office:value-type="float" office:value="813.56" table:style-name="ce8">
            <text:p>8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2600" table:style-name="ce8">
            <text:p>2.600</text:p>
          </table:table-cell>
          <table:table-cell office:value-type="float" office:value="747.5" table:style-name="ce8">
            <text:p>748</text:p>
          </table:table-cell>
          <table:table-cell office:value-type="float" office:value="339.3" table:style-name="ce8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14700" table:style-name="ce8">
            <text:p>14.700</text:p>
          </table:table-cell>
          <table:table-cell office:value-type="float" office:value="4226.25" table:style-name="ce8">
            <text:p>4.226</text:p>
          </table:table-cell>
          <table:table-cell office:value-type="float" office:value="1918.35" table:style-name="ce8">
            <text:p>1.9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960" table:style-name="ce8">
            <text:p>960</text:p>
          </table:table-cell>
          <table:table-cell office:value-type="float" office:value="276" table:style-name="ce8">
            <text:p>276</text:p>
          </table:table-cell>
          <table:table-cell office:value-type="float" office:value="125.28" table:style-name="ce8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9000" table:style-name="ce8">
            <text:p>9.000</text:p>
          </table:table-cell>
          <table:table-cell office:value-type="float" office:value="2680" table:style-name="ce8">
            <text:p>2.680</text:p>
          </table:table-cell>
          <table:table-cell office:value-type="float" office:value="1247" table:style-name="ce8">
            <text:p>1.2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gu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600" table:style-name="ce8">
            <text:p>1.600</text:p>
          </table:table-cell>
          <table:table-cell office:value-type="float" office:value="427.87" table:style-name="ce8">
            <text:p>428</text:p>
          </table:table-cell>
          <table:table-cell office:value-type="float" office:value="208.63" table:style-name="ce8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6997.8" table:style-name="ce8">
            <text:p>6.998</text:p>
          </table:table-cell>
          <table:table-cell office:value-type="float" office:value="110.66" table:style-name="ce8">
            <text:p>111</text:p>
          </table:table-cell>
          <table:table-cell office:value-type="float" office:value="45.49" table:style-name="ce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10416.5" table:style-name="ce8">
            <text:p>10.417</text:p>
          </table:table-cell>
          <table:table-cell office:value-type="float" office:value="171.5" table:style-name="ce8">
            <text:p>172</text:p>
          </table:table-cell>
          <table:table-cell office:value-type="float" office:value="67.959999999999994" table:style-name="ce8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4927.5" table:style-name="ce8">
            <text:p>4.928</text:p>
          </table:table-cell>
          <table:table-cell office:value-type="float" office:value="109.58" table:style-name="ce8">
            <text:p>110</text:p>
          </table:table-cell>
          <table:table-cell office:value-type="float" office:value="33.840000000000003" table:style-name="ce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6290.9" table:style-name="ce8">
            <text:p>16.291</text:p>
          </table:table-cell>
          <table:table-cell office:value-type="float" office:value="228.06" table:style-name="ce8">
            <text:p>228</text:p>
          </table:table-cell>
          <table:table-cell office:value-type="float" office:value="114.03" table:style-name="ce8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17460.79" table:style-name="ce8">
            <text:p>117.461</text:p>
          </table:table-cell>
          <table:table-cell office:value-type="float" office:value="1925.42" table:style-name="ce8">
            <text:p>1.925</text:p>
          </table:table-cell>
          <table:table-cell office:value-type="float" office:value="837.69" table:style-name="ce8">
            <text:p>8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41067.57999999999" table:style-name="ce8">
            <text:p>141.068</text:p>
          </table:table-cell>
          <table:table-cell office:value-type="float" office:value="2282.08" table:style-name="ce8">
            <text:p>2.282</text:p>
          </table:table-cell>
          <table:table-cell office:value-type="float" office:value="964.31" table:style-name="ce8">
            <text:p>9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ôvar</text:p>
          </table:table-cell>
          <table:table-cell office:value-type="float" office:value="14673.56" table:style-name="ce8">
            <text:p>14.674</text:p>
          </table:table-cell>
          <table:table-cell office:value-type="float" office:value="191.72" table:style-name="ce8">
            <text:p>192</text:p>
          </table:table-cell>
          <table:table-cell office:value-type="float" office:value="95.91" table:style-name="ce8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ão</text:p>
          </table:table-cell>
          <table:table-cell office:value-type="float" office:value="29154.95" table:style-name="ce8">
            <text:p>29.155</text:p>
          </table:table-cell>
          <table:table-cell office:value-type="float" office:value="855.01" table:style-name="ce8">
            <text:p>855</text:p>
          </table:table-cell>
          <table:table-cell office:value-type="float" office:value="233.24" table:style-name="ce8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5652.01" table:style-name="ce8">
            <text:p>15.652</text:p>
          </table:table-cell>
          <table:table-cell office:value-type="float" office:value="230.35" table:style-name="ce8">
            <text:p>230</text:p>
          </table:table-cell>
          <table:table-cell office:value-type="float" office:value="105.62" table:style-name="ce8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17529.669999999998" table:style-name="ce8">
            <text:p>17.530</text:p>
          </table:table-cell>
          <table:table-cell office:value-type="float" office:value="439.7" table:style-name="ce8">
            <text:p>440</text:p>
          </table:table-cell>
          <table:table-cell office:value-type="float" office:value="134.34" table:style-name="ce8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092.9000000000001" table:style-name="ce8">
            <text:p>1.093</text:p>
          </table:table-cell>
          <table:table-cell office:value-type="float" office:value="17.489999999999998" table:style-name="ce8">
            <text:p>17</text:p>
          </table:table-cell>
          <table:table-cell office:value-type="float" office:value="7.65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482685.86" table:style-name="ce8">
            <text:p>482.686</text:p>
          </table:table-cell>
          <table:table-cell office:value-type="float" office:value="7249.64" table:style-name="ce8">
            <text:p>7.250</text:p>
          </table:table-cell>
          <table:table-cell office:value-type="float" office:value="3302.75" table:style-name="ce8">
            <text:p>3.3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1377" table:style-name="ce8">
            <text:p>1.377</text:p>
          </table:table-cell>
          <table:table-cell office:value-type="float" office:value="41.86" table:style-name="ce8">
            <text:p>42</text:p>
          </table:table-cell>
          <table:table-cell office:value-type="float" office:value="11.02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02697.45" table:style-name="ce8">
            <text:p>202.697</text:p>
          </table:table-cell>
          <table:table-cell office:value-type="float" office:value="3545.54" table:style-name="ce8">
            <text:p>3.546</text:p>
          </table:table-cell>
          <table:table-cell office:value-type="float" office:value="1441.52" table:style-name="ce8">
            <text:p>1.4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468.75" table:style-name="ce8">
            <text:p>469</text:p>
          </table:table-cell>
          <table:table-cell office:value-type="float" office:value="9.65" table:style-name="ce8">
            <text:p>10</text:p>
          </table:table-cell>
          <table:table-cell office:value-type="float" office:value="3.75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102356.19" table:style-name="ce8">
            <text:p>102.356</text:p>
          </table:table-cell>
          <table:table-cell office:value-type="float" office:value="1410.3" table:style-name="ce8">
            <text:p>1.410</text:p>
          </table:table-cell>
          <table:table-cell office:value-type="float" office:value="685.65" table:style-name="ce8">
            <text:p>6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1062.98" table:style-name="ce8">
            <text:p>11.063</text:p>
          </table:table-cell>
          <table:table-cell office:value-type="float" office:value="219.47" table:style-name="ce8">
            <text:p>219</text:p>
          </table:table-cell>
          <table:table-cell office:value-type="float" office:value="87.03" table:style-name="ce8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03111.07" table:style-name="ce8">
            <text:p>203.111</text:p>
          </table:table-cell>
          <table:table-cell office:value-type="float" office:value="3548.31" table:style-name="ce8">
            <text:p>3.548</text:p>
          </table:table-cell>
          <table:table-cell office:value-type="float" office:value="1472.33" table:style-name="ce8">
            <text:p>1.4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5651.53" table:style-name="ce8">
            <text:p>5.652</text:p>
          </table:table-cell>
          <table:table-cell office:value-type="float" office:value="139.49" table:style-name="ce8">
            <text:p>139</text:p>
          </table:table-cell>
          <table:table-cell office:value-type="float" office:value="43.76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91382.2" table:style-name="ce8">
            <text:p>91.382</text:p>
          </table:table-cell>
          <table:table-cell office:value-type="float" office:value="1763.64" table:style-name="ce8">
            <text:p>1.764</text:p>
          </table:table-cell>
          <table:table-cell office:value-type="float" office:value="683.71" table:style-name="ce8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2519.83" table:style-name="ce8">
            <text:p>22.520</text:p>
          </table:table-cell>
          <table:table-cell office:value-type="float" office:value="325.08999999999997" table:style-name="ce8">
            <text:p>325</text:p>
          </table:table-cell>
          <table:table-cell office:value-type="float" office:value="151.51" table:style-name="ce8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6530" table:style-name="ce8">
            <text:p>6.530</text:p>
          </table:table-cell>
          <table:table-cell office:value-type="float" office:value="104.48" table:style-name="ce8">
            <text:p>104</text:p>
          </table:table-cell>
          <table:table-cell office:value-type="float" office:value="45.71" table:style-name="ce8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értola</text:p>
          </table:table-cell>
          <table:table-cell office:value-type="float" office:value="6249.86" table:style-name="ce8">
            <text:p>6.250</text:p>
          </table:table-cell>
          <table:table-cell office:value-type="float" office:value="135.13" table:style-name="ce8">
            <text:p>135</text:p>
          </table:table-cell>
          <table:table-cell office:value-type="float" office:value="48.57" table:style-name="ce8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24216.82" table:style-name="ce8">
            <text:p>24.217</text:p>
          </table:table-cell>
          <table:table-cell office:value-type="float" office:value="387.46" table:style-name="ce8">
            <text:p>387</text:p>
          </table:table-cell>
          <table:table-cell office:value-type="float" office:value="169.55" table:style-name="ce8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7381.2" table:style-name="ce8">
            <text:p>7.381</text:p>
          </table:table-cell>
          <table:table-cell office:value-type="float" office:value="236.2" table:style-name="ce8">
            <text:p>236</text:p>
          </table:table-cell>
          <table:table-cell office:value-type="float" office:value="59.05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1125.04" table:style-name="ce8">
            <text:p>1.125</text:p>
          </table:table-cell>
          <table:table-cell office:value-type="float" office:value="16.03" table:style-name="ce8">
            <text:p>16</text:p>
          </table:table-cell>
          <table:table-cell office:value-type="float" office:value="8.02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29402.43" table:style-name="ce8">
            <text:p>29.402</text:p>
          </table:table-cell>
          <table:table-cell office:value-type="float" office:value="439.84" table:style-name="ce8">
            <text:p>440</text:p>
          </table:table-cell>
          <table:table-cell office:value-type="float" office:value="219.95" table:style-name="ce8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ão</text:p>
          </table:table-cell>
          <table:table-cell office:value-type="float" office:value="3036.4" table:style-name="ce8">
            <text:p>3.036</text:p>
          </table:table-cell>
          <table:table-cell office:value-type="float" office:value="55.12" table:style-name="ce8">
            <text:p>55</text:p>
          </table:table-cell>
          <table:table-cell office:value-type="float" office:value="24.29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9023.51" table:style-name="ce8">
            <text:p>9.024</text:p>
          </table:table-cell>
          <table:table-cell office:value-type="float" office:value="163.83000000000001" table:style-name="ce8">
            <text:p>164</text:p>
          </table:table-cell>
          <table:table-cell office:value-type="float" office:value="64.66" table:style-name="ce8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5133.1499999999996" table:style-name="ce8">
            <text:p>5.133</text:p>
          </table:table-cell>
          <table:table-cell office:value-type="float" office:value="82.14" table:style-name="ce8">
            <text:p>82</text:p>
          </table:table-cell>
          <table:table-cell office:value-type="float" office:value="41.07" table:style-name="ce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13095.49" table:style-name="ce8">
            <text:p>13.095</text:p>
          </table:table-cell>
          <table:table-cell office:value-type="float" office:value="209.53" table:style-name="ce8">
            <text:p>210</text:p>
          </table:table-cell>
          <table:table-cell office:value-type="float" office:value="91.68" table:style-name="ce8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5339" table:style-name="ce8">
            <text:p>5.339</text:p>
          </table:table-cell>
          <table:table-cell office:value-type="float" office:value="101.53" table:style-name="ce8">
            <text:p>102</text:p>
          </table:table-cell>
          <table:table-cell office:value-type="float" office:value="41.56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0888.44" table:style-name="ce8">
            <text:p>10.888</text:p>
          </table:table-cell>
          <table:table-cell office:value-type="float" office:value="248.21" table:style-name="ce8">
            <text:p>248</text:p>
          </table:table-cell>
          <table:table-cell office:value-type="float" office:value="85.69" table:style-name="ce8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11650.93" table:style-name="ce8">
            <text:p>11.651</text:p>
          </table:table-cell>
          <table:table-cell office:value-type="float" office:value="186.42" table:style-name="ce8">
            <text:p>186</text:p>
          </table:table-cell>
          <table:table-cell office:value-type="float" office:value="81.56" table:style-name="ce8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23299.27" table:style-name="ce8">
            <text:p>23.299</text:p>
          </table:table-cell>
          <table:table-cell office:value-type="float" office:value="305.73" table:style-name="ce8">
            <text:p>306</text:p>
          </table:table-cell>
          <table:table-cell office:value-type="float" office:value="152.88999999999999" table:style-name="ce8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37269.440000000002" table:style-name="ce8">
            <text:p>37.269</text:p>
          </table:table-cell>
          <table:table-cell office:value-type="float" office:value="596.32000000000005" table:style-name="ce8">
            <text:p>596</text:p>
          </table:table-cell>
          <table:table-cell office:value-type="float" office:value="260.91000000000003" table:style-name="ce8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3153.6" table:style-name="ce8">
            <text:p>3.154</text:p>
          </table:table-cell>
          <table:table-cell office:value-type="float" office:value="93.04" table:style-name="ce8">
            <text:p>93</text:p>
          </table:table-cell>
          <table:table-cell office:value-type="float" office:value="46.52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334.2" table:style-name="ce8">
            <text:p>334</text:p>
          </table:table-cell>
          <table:table-cell office:value-type="float" office:value="25.07" table:style-name="ce8">
            <text:p>25</text:p>
          </table:table-cell>
          <table:table-cell office:value-type="float" office:value="11.7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ã</text:p>
          </table:table-cell>
          <table:table-cell office:value-type="float" office:value="505076.25" table:style-name="ce8">
            <text:p>505.076</text:p>
          </table:table-cell>
          <table:table-cell office:value-type="float" office:value="20391" table:style-name="ce8">
            <text:p>20.391</text:p>
          </table:table-cell>
          <table:table-cell office:value-type="float" office:value="10136.16" table:style-name="ce8">
            <text:p>10.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afra</text:p>
          </table:table-cell>
          <table:table-cell office:value-type="float" office:value="676637.5" table:style-name="ce8">
            <text:p>676.638</text:p>
          </table:table-cell>
          <table:table-cell office:value-type="float" office:value="25185.77" table:style-name="ce8">
            <text:p>25.186</text:p>
          </table:table-cell>
          <table:table-cell office:value-type="float" office:value="12204.88" table:style-name="ce8">
            <text:p>12.2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349262.5" table:style-name="ce8">
            <text:p>1.349.263</text:p>
          </table:table-cell>
          <table:table-cell office:value-type="float" office:value="53754.32" table:style-name="ce8">
            <text:p>53.754</text:p>
          </table:table-cell>
          <table:table-cell office:value-type="float" office:value="26877.29" table:style-name="ce8">
            <text:p>26.8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ça</text:p>
          </table:table-cell>
          <table:table-cell office:value-type="float" office:value="2053350.84" table:style-name="ce8">
            <text:p>2.053.351</text:p>
          </table:table-cell>
          <table:table-cell office:value-type="float" office:value="123187.56" table:style-name="ce8">
            <text:p>123.188</text:p>
          </table:table-cell>
          <table:table-cell office:value-type="float" office:value="60639.48" table:style-name="ce8">
            <text:p>60.6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99290" table:style-name="ce8">
            <text:p>99.290</text:p>
          </table:table-cell>
          <table:table-cell office:value-type="float" office:value="6072" table:style-name="ce8">
            <text:p>6.072</text:p>
          </table:table-cell>
          <table:table-cell office:value-type="float" office:value="2998.92" table:style-name="ce8">
            <text:p>2.9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116355" table:style-name="ce8">
            <text:p>116.355</text:p>
          </table:table-cell>
          <table:table-cell office:value-type="float" office:value="6806.42" table:style-name="ce8">
            <text:p>6.806</text:p>
          </table:table-cell>
          <table:table-cell office:value-type="float" office:value="3363.02" table:style-name="ce8">
            <text:p>3.3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416504" table:style-name="ce8">
            <text:p>1.416.504</text:p>
          </table:table-cell>
          <table:table-cell office:value-type="float" office:value="89221.36" table:style-name="ce8">
            <text:p>89.221</text:p>
          </table:table-cell>
          <table:table-cell office:value-type="float" office:value="43905.15" table:style-name="ce8">
            <text:p>43.9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4154113.75" table:style-name="ce8">
            <text:p>4.154.114</text:p>
          </table:table-cell>
          <table:table-cell office:value-type="float" office:value="248294.79" table:style-name="ce8">
            <text:p>248.295</text:p>
          </table:table-cell>
          <table:table-cell office:value-type="float" office:value="122492.37" table:style-name="ce8">
            <text:p>122.4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1606962.5" table:style-name="ce8">
            <text:p>1.606.963</text:p>
          </table:table-cell>
          <table:table-cell office:value-type="float" office:value="93543.99" table:style-name="ce8">
            <text:p>93.544</text:p>
          </table:table-cell>
          <table:table-cell office:value-type="float" office:value="45802.3" table:style-name="ce8">
            <text:p>45.8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28633.200000000001" table:style-name="ce8">
            <text:p>28.633</text:p>
          </table:table-cell>
          <table:table-cell office:value-type="float" office:value="1841.14" table:style-name="ce8">
            <text:p>1.841</text:p>
          </table:table-cell>
          <table:table-cell office:value-type="float" office:value="907.31" table:style-name="ce8">
            <text:p>9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Nazaré</text:p>
          </table:table-cell>
          <table:table-cell office:value-type="float" office:value="89132.66" table:style-name="ce8">
            <text:p>89.133</text:p>
          </table:table-cell>
          <table:table-cell office:value-type="float" office:value="5347.96" table:style-name="ce8">
            <text:p>5.348</text:p>
          </table:table-cell>
          <table:table-cell office:value-type="float" office:value="2629.43" table:style-name="ce8">
            <text:p>2.6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Óbidos</text:p>
          </table:table-cell>
          <table:table-cell office:value-type="float" office:value="273250" table:style-name="ce8">
            <text:p>273.250</text:p>
          </table:table-cell>
          <table:table-cell office:value-type="float" office:value="16410.919999999998" table:style-name="ce8">
            <text:p>16.411</text:p>
          </table:table-cell>
          <table:table-cell office:value-type="float" office:value="8092.59" table:style-name="ce8">
            <text:p>8.0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5375" table:style-name="ce8">
            <text:p>5.375</text:p>
          </table:table-cell>
          <table:table-cell office:value-type="float" office:value="354.75" table:style-name="ce8">
            <text:p>355</text:p>
          </table:table-cell>
          <table:table-cell office:value-type="float" office:value="174.69" table:style-name="ce8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ós</text:p>
          </table:table-cell>
          <table:table-cell office:value-type="float" office:value="247572.62" table:style-name="ce8">
            <text:p>247.573</text:p>
          </table:table-cell>
          <table:table-cell office:value-type="float" office:value="11555.4" table:style-name="ce8">
            <text:p>11.555</text:p>
          </table:table-cell>
          <table:table-cell office:value-type="float" office:value="5777.73" table:style-name="ce8">
            <text:p>5.7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270262.5" table:style-name="ce8">
            <text:p>270.263</text:p>
          </table:table-cell>
          <table:table-cell office:value-type="float" office:value="15970.54" table:style-name="ce8">
            <text:p>15.971</text:p>
          </table:table-cell>
          <table:table-cell office:value-type="float" office:value="7975.61" table:style-name="ce8">
            <text:p>7.9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bral de Monte Agraço</text:p>
          </table:table-cell>
          <table:table-cell office:value-type="float" office:value="18850" table:style-name="ce8">
            <text:p>18.850</text:p>
          </table:table-cell>
          <table:table-cell office:value-type="float" office:value="1244.0999999999999" table:style-name="ce8">
            <text:p>1.244</text:p>
          </table:table-cell>
          <table:table-cell office:value-type="float" office:value="612.63" table:style-name="ce8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22700" table:style-name="ce8">
            <text:p>122.700</text:p>
          </table:table-cell>
          <table:table-cell office:value-type="float" office:value="8010.15" table:style-name="ce8">
            <text:p>8.010</text:p>
          </table:table-cell>
          <table:table-cell office:value-type="float" office:value="5206.6000000000004" table:style-name="ce8">
            <text:p>5.2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atalha</text:p>
          </table:table-cell>
          <table:table-cell office:value-type="float" office:value="36716.480000000003" table:style-name="ce8">
            <text:p>36.716</text:p>
          </table:table-cell>
          <table:table-cell office:value-type="float" office:value="3107.02" table:style-name="ce8">
            <text:p>3.107</text:p>
          </table:table-cell>
          <table:table-cell office:value-type="float" office:value="1537.76" table:style-name="ce8">
            <text:p>1.5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61437.5" table:style-name="ce8">
            <text:p>61.438</text:p>
          </table:table-cell>
          <table:table-cell office:value-type="float" office:value="3741.54" table:style-name="ce8">
            <text:p>3.742</text:p>
          </table:table-cell>
          <table:table-cell office:value-type="float" office:value="1870.77" table:style-name="ce8">
            <text:p>1.8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0750" table:style-name="ce8">
            <text:p>20.750</text:p>
          </table:table-cell>
          <table:table-cell office:value-type="float" office:value="2282.5" table:style-name="ce8">
            <text:p>2.283</text:p>
          </table:table-cell>
          <table:table-cell office:value-type="float" office:value="1141.25" table:style-name="ce8">
            <text:p>1.1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425840" table:style-name="ce8">
            <text:p>425.840</text:p>
          </table:table-cell>
          <table:table-cell office:value-type="float" office:value="25542.02" table:style-name="ce8">
            <text:p>25.542</text:p>
          </table:table-cell>
          <table:table-cell office:value-type="float" office:value="12519.69" table:style-name="ce8">
            <text:p>12.5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46237.5" table:style-name="ce8">
            <text:p>46.238</text:p>
          </table:table-cell>
          <table:table-cell office:value-type="float" office:value="12068.03" table:style-name="ce8">
            <text:p>12.068</text:p>
          </table:table-cell>
          <table:table-cell office:value-type="float" office:value="5271.08" table:style-name="ce8">
            <text:p>5.2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5062.5" table:style-name="ce8">
            <text:p>15.063</text:p>
          </table:table-cell>
          <table:table-cell office:value-type="float" office:value="3931.32" table:style-name="ce8">
            <text:p>3.931</text:p>
          </table:table-cell>
          <table:table-cell office:value-type="float" office:value="1717.13" table:style-name="ce8">
            <text:p>1.7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rregal do Sal</text:p>
          </table:table-cell>
          <table:table-cell office:value-type="float" office:value="687.5" table:style-name="ce8">
            <text:p>688</text:p>
          </table:table-cell>
          <table:table-cell office:value-type="float" office:value="179.44" table:style-name="ce8">
            <text:p>179</text:p>
          </table:table-cell>
          <table:table-cell office:value-type="float" office:value="78.38" table:style-name="ce8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ã</text:p>
          </table:table-cell>
          <table:table-cell office:value-type="float" office:value="77182.5" table:style-name="ce8">
            <text:p>77.183</text:p>
          </table:table-cell>
          <table:table-cell office:value-type="float" office:value="19999.68" table:style-name="ce8">
            <text:p>20.000</text:p>
          </table:table-cell>
          <table:table-cell office:value-type="float" office:value="8798.81" table:style-name="ce8">
            <text:p>8.7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41297.5" table:style-name="ce8">
            <text:p>41.298</text:p>
          </table:table-cell>
          <table:table-cell office:value-type="float" office:value="10118.01" table:style-name="ce8">
            <text:p>10.118</text:p>
          </table:table-cell>
          <table:table-cell office:value-type="float" office:value="4707.92" table:style-name="ce8">
            <text:p>4.7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41687.5" table:style-name="ce8">
            <text:p>41.688</text:p>
          </table:table-cell>
          <table:table-cell office:value-type="float" office:value="11016.29" table:style-name="ce8">
            <text:p>11.016</text:p>
          </table:table-cell>
          <table:table-cell office:value-type="float" office:value="4752.38" table:style-name="ce8">
            <text:p>4.7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92787.5" table:style-name="ce8">
            <text:p>92.788</text:p>
          </table:table-cell>
          <table:table-cell office:value-type="float" office:value="22887.81" table:style-name="ce8">
            <text:p>22.888</text:p>
          </table:table-cell>
          <table:table-cell office:value-type="float" office:value="10589.49" table:style-name="ce8">
            <text:p>10.5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5812.5" table:style-name="ce8">
            <text:p>5.813</text:p>
          </table:table-cell>
          <table:table-cell office:value-type="float" office:value="1578.1" table:style-name="ce8">
            <text:p>1.578</text:p>
          </table:table-cell>
          <table:table-cell office:value-type="float" office:value="711.85" table:style-name="ce8">
            <text:p>7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5062.5" table:style-name="ce8">
            <text:p>5.063</text:p>
          </table:table-cell>
          <table:table-cell office:value-type="float" office:value="1321.31" table:style-name="ce8">
            <text:p>1.321</text:p>
          </table:table-cell>
          <table:table-cell office:value-type="float" office:value="577.13" table:style-name="ce8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68350" table:style-name="ce8">
            <text:p>68.350</text:p>
          </table:table-cell>
          <table:table-cell office:value-type="float" office:value="17839.349999999999" table:style-name="ce8">
            <text:p>17.839</text:p>
          </table:table-cell>
          <table:table-cell office:value-type="float" office:value="7791.9" table:style-name="ce8">
            <text:p>7.7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nta Comba Dão</text:p>
          </table:table-cell>
          <table:table-cell office:value-type="float" office:value="6250" table:style-name="ce8">
            <text:p>6.250</text:p>
          </table:table-cell>
          <table:table-cell office:value-type="float" office:value="1631.25" table:style-name="ce8">
            <text:p>1.631</text:p>
          </table:table-cell>
          <table:table-cell office:value-type="float" office:value="712.5" table:style-name="ce8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ão João da Pesqueira</text:p>
          </table:table-cell>
          <table:table-cell office:value-type="float" office:value="19750" table:style-name="ce8">
            <text:p>19.750</text:p>
          </table:table-cell>
          <table:table-cell office:value-type="float" office:value="5212.88" table:style-name="ce8">
            <text:p>5.213</text:p>
          </table:table-cell>
          <table:table-cell office:value-type="float" office:value="2298.38" table:style-name="ce8">
            <text:p>2.2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eia</text:p>
          </table:table-cell>
          <table:table-cell office:value-type="float" office:value="4068" table:style-name="ce8">
            <text:p>4.068</text:p>
          </table:table-cell>
          <table:table-cell office:value-type="float" office:value="1082.9000000000001" table:style-name="ce8">
            <text:p>1.083</text:p>
          </table:table-cell>
          <table:table-cell office:value-type="float" office:value="463.76" table:style-name="ce8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ábua</text:p>
          </table:table-cell>
          <table:table-cell office:value-type="float" office:value="21250" table:style-name="ce8">
            <text:p>21.250</text:p>
          </table:table-cell>
          <table:table-cell office:value-type="float" office:value="5546.25" table:style-name="ce8">
            <text:p>5.546</text:p>
          </table:table-cell>
          <table:table-cell office:value-type="float" office:value="2422.5" table:style-name="ce8">
            <text:p>2.4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1750" table:style-name="ce8">
            <text:p>1.750</text:p>
          </table:table-cell>
          <table:table-cell office:value-type="float" office:value="458.05" table:style-name="ce8">
            <text:p>458</text:p>
          </table:table-cell>
          <table:table-cell office:value-type="float" office:value="199.5" table:style-name="ce8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ços</text:p>
          </table:table-cell>
          <table:table-cell office:value-type="float" office:value="5000" table:style-name="ce8">
            <text:p>5.000</text:p>
          </table:table-cell>
          <table:table-cell office:value-type="float" office:value="675.02" table:style-name="ce8">
            <text:p>675</text:p>
          </table:table-cell>
          <table:table-cell office:value-type="float" office:value="337.52" table:style-name="ce8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de Rei</text:p>
          </table:table-cell>
          <table:table-cell office:value-type="float" office:value="2500" table:style-name="ce8">
            <text:p>2.500</text:p>
          </table:table-cell>
          <table:table-cell office:value-type="float" office:value="612.5" table:style-name="ce8">
            <text:p>613</text:p>
          </table:table-cell>
          <table:table-cell office:value-type="float" office:value="285" table:style-name="ce8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12308.75" table:style-name="ce8">
            <text:p>12.309</text:p>
          </table:table-cell>
          <table:table-cell office:value-type="float" office:value="3226.46" table:style-name="ce8">
            <text:p>3.226</text:p>
          </table:table-cell>
          <table:table-cell office:value-type="float" office:value="1403.22" table:style-name="ce8">
            <text:p>1.4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7750" table:style-name="ce8">
            <text:p>7.750</text:p>
          </table:table-cell>
          <table:table-cell office:value-type="float" office:value="2228.13" table:style-name="ce8">
            <text:p>2.228</text:p>
          </table:table-cell>
          <table:table-cell office:value-type="float" office:value="1011.38" table:style-name="ce8">
            <text:p>1.0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ijó</text:p>
          </table:table-cell>
          <table:table-cell office:value-type="float" office:value="4375" table:style-name="ce8">
            <text:p>4.375</text:p>
          </table:table-cell>
          <table:table-cell office:value-type="float" office:value="1338.75" table:style-name="ce8">
            <text:p>1.339</text:p>
          </table:table-cell>
          <table:table-cell office:value-type="float" office:value="634.38" table:style-name="ce8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ães</text:p>
          </table:table-cell>
          <table:table-cell office:value-type="float" office:value="25187.5" table:style-name="ce8">
            <text:p>25.188</text:p>
          </table:table-cell>
          <table:table-cell office:value-type="float" office:value="7241.42" table:style-name="ce8">
            <text:p>7.241</text:p>
          </table:table-cell>
          <table:table-cell office:value-type="float" office:value="3286.99" table:style-name="ce8">
            <text:p>3.2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5750" table:style-name="ce8">
            <text:p>5.750</text:p>
          </table:table-cell>
          <table:table-cell office:value-type="float" office:value="1685.9" table:style-name="ce8">
            <text:p>1.686</text:p>
          </table:table-cell>
          <table:table-cell office:value-type="float" office:value="750.38" table:style-name="ce8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56196.25" table:style-name="ce8">
            <text:p>56.196</text:p>
          </table:table-cell>
          <table:table-cell office:value-type="float" office:value="16156.42" table:style-name="ce8">
            <text:p>16.156</text:p>
          </table:table-cell>
          <table:table-cell office:value-type="float" office:value="7333.62" table:style-name="ce8">
            <text:p>7.3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31000" table:style-name="ce8">
            <text:p>31.000</text:p>
          </table:table-cell>
          <table:table-cell office:value-type="float" office:value="9002.18" table:style-name="ce8">
            <text:p>9.002</text:p>
          </table:table-cell>
          <table:table-cell office:value-type="float" office:value="4045.51" table:style-name="ce8">
            <text:p>4.0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1312.5" table:style-name="ce8">
            <text:p>1.313</text:p>
          </table:table-cell>
          <table:table-cell office:value-type="float" office:value="378.77" table:style-name="ce8">
            <text:p>379</text:p>
          </table:table-cell>
          <table:table-cell office:value-type="float" office:value="171.29" table:style-name="ce8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38875" table:style-name="ce8">
            <text:p>38.875</text:p>
          </table:table-cell>
          <table:table-cell office:value-type="float" office:value="11176.57" table:style-name="ce8">
            <text:p>11.177</text:p>
          </table:table-cell>
          <table:table-cell office:value-type="float" office:value="5073.2" table:style-name="ce8">
            <text:p>5.0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59332.5" table:style-name="ce8">
            <text:p>59.333</text:p>
          </table:table-cell>
          <table:table-cell office:value-type="float" office:value="15935.9" table:style-name="ce8">
            <text:p>15.936</text:p>
          </table:table-cell>
          <table:table-cell office:value-type="float" office:value="7736.91" table:style-name="ce8">
            <text:p>7.7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ei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33000" table:style-name="ce8">
            <text:p>33.000</text:p>
          </table:table-cell>
          <table:table-cell office:value-type="float" office:value="9487.5" table:style-name="ce8">
            <text:p>9.488</text:p>
          </table:table-cell>
          <table:table-cell office:value-type="float" office:value="4306.51" table:style-name="ce8">
            <text:p>4.3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5680" table:style-name="ce8">
            <text:p>5.680</text:p>
          </table:table-cell>
          <table:table-cell office:value-type="float" office:value="210.16" table:style-name="ce8">
            <text:p>210</text:p>
          </table:table-cell>
          <table:table-cell office:value-type="float" office:value="105.08" table:style-name="ce8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ça</text:p>
          </table:table-cell>
          <table:table-cell office:value-type="float" office:value="56766" table:style-name="ce8">
            <text:p>56.766</text:p>
          </table:table-cell>
          <table:table-cell office:value-type="float" office:value="3448.73" table:style-name="ce8">
            <text:p>3.449</text:p>
          </table:table-cell>
          <table:table-cell office:value-type="float" office:value="1695.84" table:style-name="ce8">
            <text:p>1.6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5520" table:style-name="ce8">
            <text:p>5.520</text:p>
          </table:table-cell>
          <table:table-cell office:value-type="float" office:value="314.7" table:style-name="ce8">
            <text:p>315</text:p>
          </table:table-cell>
          <table:table-cell office:value-type="float" office:value="156.24" table:style-name="ce8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74140" table:style-name="ce8">
            <text:p>74.140</text:p>
          </table:table-cell>
          <table:table-cell office:value-type="float" office:value="4320.43" table:style-name="ce8">
            <text:p>4.320</text:p>
          </table:table-cell>
          <table:table-cell office:value-type="float" office:value="2135.9299999999998" table:style-name="ce8">
            <text:p>2.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Óbidos</text:p>
          </table:table-cell>
          <table:table-cell office:value-type="float" office:value="22400" table:style-name="ce8">
            <text:p>22.400</text:p>
          </table:table-cell>
          <table:table-cell office:value-type="float" office:value="1379.98" table:style-name="ce8">
            <text:p>1.380</text:p>
          </table:table-cell>
          <table:table-cell office:value-type="float" office:value="678.8" table:style-name="ce8">
            <text:p>6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96825" table:style-name="ce8">
            <text:p>96.825</text:p>
          </table:table-cell>
          <table:table-cell office:value-type="float" office:value="6321.08" table:style-name="ce8">
            <text:p>6.321</text:p>
          </table:table-cell>
          <table:table-cell office:value-type="float" office:value="4108.6899999999996" table:style-name="ce8">
            <text:p>4.1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466212.5" table:style-name="ce8">
            <text:p>466.213</text:p>
          </table:table-cell>
          <table:table-cell office:value-type="float" office:value="50724.13" table:style-name="ce8">
            <text:p>50.724</text:p>
          </table:table-cell>
          <table:table-cell office:value-type="float" office:value="25362.07" table:style-name="ce8">
            <text:p>25.3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14940" table:style-name="ce8">
            <text:p>14.940</text:p>
          </table:table-cell>
          <table:table-cell office:value-type="float" office:value="909.85" table:style-name="ce8">
            <text:p>910</text:p>
          </table:table-cell>
          <table:table-cell office:value-type="float" office:value="454.93" table:style-name="ce8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56120" table:style-name="ce8">
            <text:p>56.120</text:p>
          </table:table-cell>
          <table:table-cell office:value-type="float" office:value="5387.52" table:style-name="ce8">
            <text:p>5.388</text:p>
          </table:table-cell>
          <table:table-cell office:value-type="float" office:value="2693.76" table:style-name="ce8">
            <text:p>2.6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332540" table:style-name="ce8">
            <text:p>1.332.540</text:p>
          </table:table-cell>
          <table:table-cell office:value-type="float" office:value="148942.26999999999" table:style-name="ce8">
            <text:p>148.942</text:p>
          </table:table-cell>
          <table:table-cell office:value-type="float" office:value="72940.34" table:style-name="ce8">
            <text:p>72.9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9600" table:style-name="ce8">
            <text:p>9.600</text:p>
          </table:table-cell>
          <table:table-cell office:value-type="float" office:value="528" table:style-name="ce8">
            <text:p>528</text:p>
          </table:table-cell>
          <table:table-cell office:value-type="float" office:value="264" table:style-name="ce8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70445" table:style-name="ce8">
            <text:p>270.445</text:p>
          </table:table-cell>
          <table:table-cell office:value-type="float" office:value="16226.7" table:style-name="ce8">
            <text:p>16.227</text:p>
          </table:table-cell>
          <table:table-cell office:value-type="float" office:value="8113.35" table:style-name="ce8">
            <text:p>8.1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218560" table:style-name="ce8">
            <text:p>218.560</text:p>
          </table:table-cell>
          <table:table-cell office:value-type="float" office:value="56007.55" table:style-name="ce8">
            <text:p>56.008</text:p>
          </table:table-cell>
          <table:table-cell office:value-type="float" office:value="24915.84" table:style-name="ce8">
            <text:p>24.9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248700" table:style-name="ce8">
            <text:p>248.700</text:p>
          </table:table-cell>
          <table:table-cell office:value-type="float" office:value="60932.28" table:style-name="ce8">
            <text:p>60.932</text:p>
          </table:table-cell>
          <table:table-cell office:value-type="float" office:value="28351.8" table:style-name="ce8">
            <text:p>28.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ã</text:p>
          </table:table-cell>
          <table:table-cell office:value-type="float" office:value="863160" table:style-name="ce8">
            <text:p>863.160</text:p>
          </table:table-cell>
          <table:table-cell office:value-type="float" office:value="218239.13" table:style-name="ce8">
            <text:p>218.239</text:p>
          </table:table-cell>
          <table:table-cell office:value-type="float" office:value="98400.25" table:style-name="ce8">
            <text:p>98.4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623240" table:style-name="ce8">
            <text:p>623.240</text:p>
          </table:table-cell>
          <table:table-cell office:value-type="float" office:value="153039.37" table:style-name="ce8">
            <text:p>153.039</text:p>
          </table:table-cell>
          <table:table-cell office:value-type="float" office:value="71049.36" table:style-name="ce8">
            <text:p>71.0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9000" table:style-name="ce8">
            <text:p>9.000</text:p>
          </table:table-cell>
          <table:table-cell office:value-type="float" office:value="2364.6" table:style-name="ce8">
            <text:p>2.365</text:p>
          </table:table-cell>
          <table:table-cell office:value-type="float" office:value="1026" table:style-name="ce8">
            <text:p>1.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3060" table:style-name="ce8">
            <text:p>3.060</text:p>
          </table:table-cell>
          <table:table-cell office:value-type="float" office:value="798.67" table:style-name="ce8">
            <text:p>799</text:p>
          </table:table-cell>
          <table:table-cell office:value-type="float" office:value="348.84" table:style-name="ce8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112000" table:style-name="ce8">
            <text:p>112.000</text:p>
          </table:table-cell>
          <table:table-cell office:value-type="float" office:value="29232" table:style-name="ce8">
            <text:p>29.232</text:p>
          </table:table-cell>
          <table:table-cell office:value-type="float" office:value="12768" table:style-name="ce8">
            <text:p>12.7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3300" table:style-name="ce8">
            <text:p>3.300</text:p>
          </table:table-cell>
          <table:table-cell office:value-type="float" office:value="967.56" table:style-name="ce8">
            <text:p>968</text:p>
          </table:table-cell>
          <table:table-cell office:value-type="float" office:value="430.65" table:style-name="ce8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2400" table:style-name="ce8">
            <text:p>2.400</text:p>
          </table:table-cell>
          <table:table-cell office:value-type="float" office:value="690" table:style-name="ce8">
            <text:p>690</text:p>
          </table:table-cell>
          <table:table-cell office:value-type="float" office:value="313.2" table:style-name="ce8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3060" table:style-name="ce8">
            <text:p>3.060</text:p>
          </table:table-cell>
          <table:table-cell office:value-type="float" office:value="897.19" table:style-name="ce8">
            <text:p>897</text:p>
          </table:table-cell>
          <table:table-cell office:value-type="float" office:value="399.33" table:style-name="ce8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15340" table:style-name="ce8">
            <text:p>15.340</text:p>
          </table:table-cell>
          <table:table-cell office:value-type="float" office:value="4410.25" table:style-name="ce8">
            <text:p>4.410</text:p>
          </table:table-cell>
          <table:table-cell office:value-type="float" office:value="2001.87" table:style-name="ce8">
            <text:p>2.0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120" table:style-name="ce8">
            <text:p>120</text:p>
          </table:table-cell>
          <table:table-cell office:value-type="float" office:value="34.51" table:style-name="ce8">
            <text:p>35</text:p>
          </table:table-cell>
          <table:table-cell office:value-type="float" office:value="15.6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3120" table:style-name="ce8">
            <text:p>3.120</text:p>
          </table:table-cell>
          <table:table-cell office:value-type="float" office:value="897" table:style-name="ce8">
            <text:p>897</text:p>
          </table:table-cell>
          <table:table-cell office:value-type="float" office:value="407.16" table:style-name="ce8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sseguei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19480" table:style-name="ce8">
            <text:p>19.480</text:p>
          </table:table-cell>
          <table:table-cell office:value-type="float" office:value="5600.5" table:style-name="ce8">
            <text:p>5.601</text:p>
          </table:table-cell>
          <table:table-cell office:value-type="float" office:value="2542.14" table:style-name="ce8">
            <text:p>2.5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25125" table:style-name="ce8">
            <text:p>125.125</text:p>
          </table:table-cell>
          <table:table-cell office:value-type="float" office:value="4379.38" table:style-name="ce8">
            <text:p>4.379</text:p>
          </table:table-cell>
          <table:table-cell office:value-type="float" office:value="1438.94" table:style-name="ce8">
            <text:p>1.4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46875" table:style-name="ce8">
            <text:p>46.875</text:p>
          </table:table-cell>
          <table:table-cell office:value-type="float" office:value="2437.4899999999998" table:style-name="ce8">
            <text:p>2.437</text:p>
          </table:table-cell>
          <table:table-cell office:value-type="float" office:value="696.09" table:style-name="ce8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100000" table:style-name="ce8">
            <text:p>100.000</text:p>
          </table:table-cell>
          <table:table-cell office:value-type="float" office:value="3299.73" table:style-name="ce8">
            <text:p>3.300</text:p>
          </table:table-cell>
          <table:table-cell office:value-type="float" office:value="1484.87" table:style-name="ce8">
            <text:p>1.4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56700" table:style-name="ce8">
            <text:p>156.700</text:p>
          </table:table-cell>
          <table:table-cell office:value-type="float" office:value="6267.46" table:style-name="ce8">
            <text:p>6.267</text:p>
          </table:table-cell>
          <table:table-cell office:value-type="float" office:value="2327" table:style-name="ce8">
            <text:p>2.3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arvão</text:p>
          </table:table-cell>
          <table:table-cell office:value-type="float" office:value="60000" table:style-name="ce8">
            <text:p>60.000</text:p>
          </table:table-cell>
          <table:table-cell office:value-type="float" office:value="3119.96" table:style-name="ce8">
            <text:p>3.120</text:p>
          </table:table-cell>
          <table:table-cell office:value-type="float" office:value="890.99" table:style-name="ce8">
            <text:p>8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nte de Sôr</text:p>
          </table:table-cell>
          <table:table-cell office:value-type="float" office:value="43750" table:style-name="ce8">
            <text:p>43.750</text:p>
          </table:table-cell>
          <table:table-cell office:value-type="float" office:value="2275" table:style-name="ce8">
            <text:p>2.275</text:p>
          </table:table-cell>
          <table:table-cell office:value-type="float" office:value="649.67999999999995" table:style-name="ce8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36120" table:style-name="ce8">
            <text:p>36.120</text:p>
          </table:table-cell>
          <table:table-cell office:value-type="float" office:value="1878.17" table:style-name="ce8">
            <text:p>1.878</text:p>
          </table:table-cell>
          <table:table-cell office:value-type="float" office:value="536.37" table:style-name="ce8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brantes</text:p>
          </table:table-cell>
          <table:table-cell office:value-type="float" office:value="54000" table:style-name="ce8">
            <text:p>54.000</text:p>
          </table:table-cell>
          <table:table-cell office:value-type="float" office:value="2808" table:style-name="ce8">
            <text:p>2.808</text:p>
          </table:table-cell>
          <table:table-cell office:value-type="float" office:value="972" table:style-name="ce8">
            <text:p>9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bugueiro (baga)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500" table:style-name="ce8">
            <text:p>1.500</text:p>
          </table:table-cell>
          <table:table-cell office:value-type="float" office:value="58.86" table:style-name="ce8">
            <text:p>59</text:p>
          </table:table-cell>
          <table:table-cell office:value-type="float" office:value="29.43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67500" table:style-name="ce8">
            <text:p>67.500</text:p>
          </table:table-cell>
          <table:table-cell office:value-type="float" office:value="1012.5" table:style-name="ce8">
            <text:p>1.013</text:p>
          </table:table-cell>
          <table:table-cell office:value-type="float" office:value="506.26" table:style-name="ce8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ão</text:p>
          </table:table-cell>
          <table:table-cell office:value-type="float" office:value="438.2" table:style-name="ce8">
            <text:p>438</text:p>
          </table:table-cell>
          <table:table-cell office:value-type="float" office:value="32.869999999999997" table:style-name="ce8">
            <text:p>33</text:p>
          </table:table-cell>
          <table:table-cell office:value-type="float" office:value="7.01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278.60000000000002" table:style-name="ce8">
            <text:p>279</text:p>
          </table:table-cell>
          <table:table-cell office:value-type="float" office:value="20.9" table:style-name="ce8">
            <text:p>21</text:p>
          </table:table-cell>
          <table:table-cell office:value-type="float" office:value="4.46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Vila Real de Santo António</text:p>
          </table:table-cell>
          <table:table-cell office:value-type="float" office:value="30" table:style-name="ce8">
            <text:p>30</text:p>
          </table:table-cell>
          <table:table-cell office:value-type="float" office:value="2.25" table:style-name="ce8">
            <text:p>2</text:p>
          </table:table-cell>
          <table:table-cell office:value-type="float" office:value="0.48" table:style-name="ce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lé</text:p>
          </table:table-cell>
          <table:table-cell office:value-type="float" office:value="11700" table:style-name="ce8">
            <text:p>11.700</text:p>
          </table:table-cell>
          <table:table-cell office:value-type="float" office:value="760.5" table:style-name="ce8">
            <text:p>761</text:p>
          </table:table-cell>
          <table:table-cell office:value-type="float" office:value="189.54" table:style-name="ce8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ão</text:p>
          </table:table-cell>
          <table:table-cell office:value-type="float" office:value="17572.599999999999" table:style-name="ce8">
            <text:p>17.573</text:p>
          </table:table-cell>
          <table:table-cell office:value-type="float" office:value="1317.96" table:style-name="ce8">
            <text:p>1.318</text:p>
          </table:table-cell>
          <table:table-cell office:value-type="float" office:value="281.18" table:style-name="ce8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12710.4" table:style-name="ce8">
            <text:p>12.710</text:p>
          </table:table-cell>
          <table:table-cell office:value-type="float" office:value="953.29" table:style-name="ce8">
            <text:p>953</text:p>
          </table:table-cell>
          <table:table-cell office:value-type="float" office:value="203.37" table:style-name="ce8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78253" table:style-name="ce8">
            <text:p>78.253</text:p>
          </table:table-cell>
          <table:table-cell office:value-type="float" office:value="5869.03" table:style-name="ce8">
            <text:p>5.869</text:p>
          </table:table-cell>
          <table:table-cell office:value-type="float" office:value="1252.08" table:style-name="ce8">
            <text:p>1.2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ei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Vila Real de Santo António</text:p>
          </table:table-cell>
          <table:table-cell office:value-type="float" office:value="13750" table:style-name="ce8">
            <text:p>13.750</text:p>
          </table:table-cell>
          <table:table-cell office:value-type="float" office:value="1031.25" table:style-name="ce8">
            <text:p>1.031</text:p>
          </table:table-cell>
          <table:table-cell office:value-type="float" office:value="220" table:style-name="ce8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ei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47588" table:style-name="ce8">
            <text:p>147.588</text:p>
          </table:table-cell>
          <table:table-cell office:value-type="float" office:value="8855.2800000000007" table:style-name="ce8">
            <text:p>8.855</text:p>
          </table:table-cell>
          <table:table-cell office:value-type="float" office:value="3320.73" table:style-name="ce8">
            <text:p>3.3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es</text:p>
          </table:table-cell>
          <table:table-cell office:value-type="float" office:value="132904" table:style-name="ce8">
            <text:p>132.904</text:p>
          </table:table-cell>
          <table:table-cell office:value-type="float" office:value="4204.5200000000004" table:style-name="ce8">
            <text:p>4.205</text:p>
          </table:table-cell>
          <table:table-cell office:value-type="float" office:value="1196.1400000000001" table:style-name="ce8">
            <text:p>1.1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214144" table:style-name="ce8">
            <text:p>214.144</text:p>
          </table:table-cell>
          <table:table-cell office:value-type="float" office:value="7495.04" table:style-name="ce8">
            <text:p>7.495</text:p>
          </table:table-cell>
          <table:table-cell office:value-type="float" office:value="2462.66" table:style-name="ce8">
            <text:p>2.4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1964928" table:style-name="ce8">
            <text:p>1.964.928</text:p>
          </table:table-cell>
          <table:table-cell office:value-type="float" office:value="68772.479999999996" table:style-name="ce8">
            <text:p>68.772</text:p>
          </table:table-cell>
          <table:table-cell office:value-type="float" office:value="22596.7" table:style-name="ce8">
            <text:p>22.5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321716" table:style-name="ce8">
            <text:p>321.716</text:p>
          </table:table-cell>
          <table:table-cell office:value-type="float" office:value="12030.25" table:style-name="ce8">
            <text:p>12.030</text:p>
          </table:table-cell>
          <table:table-cell office:value-type="float" office:value="3619.28" table:style-name="ce8">
            <text:p>3.6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6758075" table:style-name="ce8">
            <text:p>6.758.075</text:p>
          </table:table-cell>
          <table:table-cell office:value-type="float" office:value="255418.9" table:style-name="ce8">
            <text:p>255.419</text:p>
          </table:table-cell>
          <table:table-cell office:value-type="float" office:value="76324.98" table:style-name="ce8">
            <text:p>76.3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662912" table:style-name="ce8">
            <text:p>662.912</text:p>
          </table:table-cell>
          <table:table-cell office:value-type="float" office:value="31156.87" table:style-name="ce8">
            <text:p>31.157</text:p>
          </table:table-cell>
          <table:table-cell office:value-type="float" office:value="9943.68" table:style-name="ce8">
            <text:p>9.9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piarça</text:p>
          </table:table-cell>
          <table:table-cell office:value-type="float" office:value="649664" table:style-name="ce8">
            <text:p>649.664</text:p>
          </table:table-cell>
          <table:table-cell office:value-type="float" office:value="30534.21" table:style-name="ce8">
            <text:p>30.534</text:p>
          </table:table-cell>
          <table:table-cell office:value-type="float" office:value="9744.9599999999991" table:style-name="ce8">
            <text:p>9.7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93100" table:style-name="ce8">
            <text:p>93.100</text:p>
          </table:table-cell>
          <table:table-cell office:value-type="float" office:value="4375.7" table:style-name="ce8">
            <text:p>4.376</text:p>
          </table:table-cell>
          <table:table-cell office:value-type="float" office:value="1396.5" table:style-name="ce8">
            <text:p>1.3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622656" table:style-name="ce8">
            <text:p>622.656</text:p>
          </table:table-cell>
          <table:table-cell office:value-type="float" office:value="29264.83" table:style-name="ce8">
            <text:p>29.265</text:p>
          </table:table-cell>
          <table:table-cell office:value-type="float" office:value="9339.85" table:style-name="ce8">
            <text:p>9.3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1994252" table:style-name="ce8">
            <text:p>1.994.252</text:p>
          </table:table-cell>
          <table:table-cell office:value-type="float" office:value="91646.29" table:style-name="ce8">
            <text:p>91.646</text:p>
          </table:table-cell>
          <table:table-cell office:value-type="float" office:value="29791.06" table:style-name="ce8">
            <text:p>29.7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416924" table:style-name="ce8">
            <text:p>416.924</text:p>
          </table:table-cell>
          <table:table-cell office:value-type="float" office:value="19595.419999999998" table:style-name="ce8">
            <text:p>19.595</text:p>
          </table:table-cell>
          <table:table-cell office:value-type="float" office:value="6253.86" table:style-name="ce8">
            <text:p>6.2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297555.2" table:style-name="ce8">
            <text:p>1.297.555</text:p>
          </table:table-cell>
          <table:table-cell office:value-type="float" office:value="60985.09" table:style-name="ce8">
            <text:p>60.985</text:p>
          </table:table-cell>
          <table:table-cell office:value-type="float" office:value="19463.36" table:style-name="ce8">
            <text:p>19.4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1896076.8" table:style-name="ce8">
            <text:p>1.896.077</text:p>
          </table:table-cell>
          <table:table-cell office:value-type="float" office:value="89115.61" table:style-name="ce8">
            <text:p>89.116</text:p>
          </table:table-cell>
          <table:table-cell office:value-type="float" office:value="28441.15" table:style-name="ce8">
            <text:p>28.4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94752" table:style-name="ce8">
            <text:p>94.752</text:p>
          </table:table-cell>
          <table:table-cell office:value-type="float" office:value="4453.34" table:style-name="ce8">
            <text:p>4.453</text:p>
          </table:table-cell>
          <table:table-cell office:value-type="float" office:value="1421.28" table:style-name="ce8">
            <text:p>1.4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101640" table:style-name="ce8">
            <text:p>101.640</text:p>
          </table:table-cell>
          <table:table-cell office:value-type="float" office:value="4777.08" table:style-name="ce8">
            <text:p>4.777</text:p>
          </table:table-cell>
          <table:table-cell office:value-type="float" office:value="1524.6" table:style-name="ce8">
            <text:p>1.5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nte de Sôr</text:p>
          </table:table-cell>
          <table:table-cell office:value-type="float" office:value="42042" table:style-name="ce8">
            <text:p>42.042</text:p>
          </table:table-cell>
          <table:table-cell office:value-type="float" office:value="1975.97" table:style-name="ce8">
            <text:p>1.976</text:p>
          </table:table-cell>
          <table:table-cell office:value-type="float" office:value="630.63" table:style-name="ce8">
            <text:p>6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287251.20000000001" table:style-name="ce8">
            <text:p>287.251</text:p>
          </table:table-cell>
          <table:table-cell office:value-type="float" office:value="13500.81" table:style-name="ce8">
            <text:p>13.501</text:p>
          </table:table-cell>
          <table:table-cell office:value-type="float" office:value="4308.7700000000004" table:style-name="ce8">
            <text:p>4.3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597888" table:style-name="ce8">
            <text:p>597.888</text:p>
          </table:table-cell>
          <table:table-cell office:value-type="float" office:value="28100.74" table:style-name="ce8">
            <text:p>28.101</text:p>
          </table:table-cell>
          <table:table-cell office:value-type="float" office:value="8968.32" table:style-name="ce8">
            <text:p>8.9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163213" table:style-name="ce8">
            <text:p>163.213</text:p>
          </table:table-cell>
          <table:table-cell office:value-type="float" office:value="7211.72" table:style-name="ce8">
            <text:p>7.212</text:p>
          </table:table-cell>
          <table:table-cell office:value-type="float" office:value="2427.16" table:style-name="ce8">
            <text:p>2.4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/ Indú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94924.800000000003" table:style-name="ce8">
            <text:p>94.925</text:p>
          </table:table-cell>
          <table:table-cell office:value-type="float" office:value="4461.47" table:style-name="ce8">
            <text:p>4.461</text:p>
          </table:table-cell>
          <table:table-cell office:value-type="float" office:value="1423.87" table:style-name="ce8">
            <text:p>1.4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9450" table:style-name="ce8">
            <text:p>9.450</text:p>
          </table:table-cell>
          <table:table-cell office:value-type="float" office:value="321.24" table:style-name="ce8">
            <text:p>321</text:p>
          </table:table-cell>
          <table:table-cell office:value-type="float" office:value="106.31" table:style-name="ce8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ines</text:p>
          </table:table-cell>
          <table:table-cell office:value-type="float" office:value="18919" table:style-name="ce8">
            <text:p>18.919</text:p>
          </table:table-cell>
          <table:table-cell office:value-type="float" office:value="643.04999999999995" table:style-name="ce8">
            <text:p>643</text:p>
          </table:table-cell>
          <table:table-cell office:value-type="float" office:value="212.82" table:style-name="ce8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31551" table:style-name="ce8">
            <text:p>31.551</text:p>
          </table:table-cell>
          <table:table-cell office:value-type="float" office:value="1640.34" table:style-name="ce8">
            <text:p>1.640</text:p>
          </table:table-cell>
          <table:table-cell office:value-type="float" office:value="468.49" table:style-name="ce8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ôvar</text:p>
          </table:table-cell>
          <table:table-cell office:value-type="float" office:value="5685" table:style-name="ce8">
            <text:p>5.685</text:p>
          </table:table-cell>
          <table:table-cell office:value-type="float" office:value="180.25" table:style-name="ce8">
            <text:p>180</text:p>
          </table:table-cell>
          <table:table-cell office:value-type="float" office:value="69.87" table:style-name="ce8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2040" table:style-name="ce8">
            <text:p>2.040</text:p>
          </table:table-cell>
          <table:table-cell office:value-type="float" office:value="106.03" table:style-name="ce8">
            <text:p>106</text:p>
          </table:table-cell>
          <table:table-cell office:value-type="float" office:value="30.29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68458.4" table:style-name="ce8">
            <text:p>368.458</text:p>
          </table:table-cell>
          <table:table-cell office:value-type="float" office:value="13632.96" table:style-name="ce8">
            <text:p>13.633</text:p>
          </table:table-cell>
          <table:table-cell office:value-type="float" office:value="5526.88" table:style-name="ce8">
            <text:p>5.5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7000" table:style-name="ce8">
            <text:p>7.000</text:p>
          </table:table-cell>
          <table:table-cell office:value-type="float" office:value="224" table:style-name="ce8">
            <text:p>224</text:p>
          </table:table-cell>
          <table:table-cell office:value-type="float" office:value="100.81" table:style-name="ce8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8096" table:style-name="ce8">
            <text:p>8.096</text:p>
          </table:table-cell>
          <table:table-cell office:value-type="float" office:value="420.8" table:style-name="ce8">
            <text:p>421</text:p>
          </table:table-cell>
          <table:table-cell office:value-type="float" office:value="120.21" table:style-name="ce8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27682" table:style-name="ce8">
            <text:p>27.682</text:p>
          </table:table-cell>
          <table:table-cell office:value-type="float" office:value="1439.25" table:style-name="ce8">
            <text:p>1.439</text:p>
          </table:table-cell>
          <table:table-cell office:value-type="float" office:value="411.07" table:style-name="ce8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9888" table:style-name="ce8">
            <text:p>9.888</text:p>
          </table:table-cell>
          <table:table-cell office:value-type="float" office:value="514.13" table:style-name="ce8">
            <text:p>514</text:p>
          </table:table-cell>
          <table:table-cell office:value-type="float" office:value="146.83000000000001" table:style-name="ce8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578" table:style-name="ce8">
            <text:p>1.578</text:p>
          </table:table-cell>
          <table:table-cell office:value-type="float" office:value="82.01" table:style-name="ce8">
            <text:p>82</text:p>
          </table:table-cell>
          <table:table-cell office:value-type="float" office:value="23.43" table:style-name="ce8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44544" table:style-name="ce8">
            <text:p>44.544</text:p>
          </table:table-cell>
          <table:table-cell office:value-type="float" office:value="2316.3000000000002" table:style-name="ce8">
            <text:p>2.316</text:p>
          </table:table-cell>
          <table:table-cell office:value-type="float" office:value="661.47" table:style-name="ce8">
            <text:p>6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59511.3" table:style-name="ce8">
            <text:p>59.511</text:p>
          </table:table-cell>
          <table:table-cell office:value-type="float" office:value="1187.03" table:style-name="ce8">
            <text:p>1.187</text:p>
          </table:table-cell>
          <table:table-cell office:value-type="float" office:value="412.21" table:style-name="ce8">
            <text:p>4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49885" table:style-name="ce8">
            <text:p>49.885</text:p>
          </table:table-cell>
          <table:table-cell office:value-type="float" office:value="854.85" table:style-name="ce8">
            <text:p>855</text:p>
          </table:table-cell>
          <table:table-cell office:value-type="float" office:value="319.32" table:style-name="ce8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50260" table:style-name="ce8">
            <text:p>50.260</text:p>
          </table:table-cell>
          <table:table-cell office:value-type="float" office:value="1096.75" table:style-name="ce8">
            <text:p>1.097</text:p>
          </table:table-cell>
          <table:table-cell office:value-type="float" office:value="351.79" table:style-name="ce8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ines</text:p>
          </table:table-cell>
          <table:table-cell office:value-type="float" office:value="69158.899999999994" table:style-name="ce8">
            <text:p>69.159</text:p>
          </table:table-cell>
          <table:table-cell office:value-type="float" office:value="1454.53" table:style-name="ce8">
            <text:p>1.455</text:p>
          </table:table-cell>
          <table:table-cell office:value-type="float" office:value="484.07" table:style-name="ce8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4715" table:style-name="ce8">
            <text:p>4.715</text:p>
          </table:table-cell>
          <table:table-cell office:value-type="float" office:value="66.03" table:style-name="ce8">
            <text:p>66</text:p>
          </table:table-cell>
          <table:table-cell office:value-type="float" office:value="33.01" table:style-name="ce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50432" table:style-name="ce8">
            <text:p>250.432</text:p>
          </table:table-cell>
          <table:table-cell office:value-type="float" office:value="4292.4799999999996" table:style-name="ce8">
            <text:p>4.292</text:p>
          </table:table-cell>
          <table:table-cell office:value-type="float" office:value="1895.82" table:style-name="ce8">
            <text:p>1.8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169881.47" table:style-name="ce8">
            <text:p>1.169.881</text:p>
          </table:table-cell>
          <table:table-cell office:value-type="float" office:value="19666.2" table:style-name="ce8">
            <text:p>19.666</text:p>
          </table:table-cell>
          <table:table-cell office:value-type="float" office:value="8289.89" table:style-name="ce8">
            <text:p>8.2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ôvar</text:p>
          </table:table-cell>
          <table:table-cell office:value-type="float" office:value="65136.02" table:style-name="ce8">
            <text:p>65.136</text:p>
          </table:table-cell>
          <table:table-cell office:value-type="float" office:value="1046.8699999999999" table:style-name="ce8">
            <text:p>1.047</text:p>
          </table:table-cell>
          <table:table-cell office:value-type="float" office:value="485.84" table:style-name="ce8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ão</text:p>
          </table:table-cell>
          <table:table-cell office:value-type="float" office:value="134193.79999999999" table:style-name="ce8">
            <text:p>134.194</text:p>
          </table:table-cell>
          <table:table-cell office:value-type="float" office:value="3514.58" table:style-name="ce8">
            <text:p>3.515</text:p>
          </table:table-cell>
          <table:table-cell office:value-type="float" office:value="1073.56" table:style-name="ce8">
            <text:p>1.0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vito</text:p>
          </table:table-cell>
          <table:table-cell office:value-type="float" office:value="82285.600000000006" table:style-name="ce8">
            <text:p>82.286</text:p>
          </table:table-cell>
          <table:table-cell office:value-type="float" office:value="1716.06" table:style-name="ce8">
            <text:p>1.716</text:p>
          </table:table-cell>
          <table:table-cell office:value-type="float" office:value="582.97" table:style-name="ce8">
            <text:p>5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11018.27" table:style-name="ce8">
            <text:p>111.018</text:p>
          </table:table-cell>
          <table:table-cell office:value-type="float" office:value="1504.53" table:style-name="ce8">
            <text:p>1.505</text:p>
          </table:table-cell>
          <table:table-cell office:value-type="float" office:value="733.74" table:style-name="ce8">
            <text:p>7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49385.2" table:style-name="ce8">
            <text:p>49.385</text:p>
          </table:table-cell>
          <table:table-cell office:value-type="float" office:value="1274.74" table:style-name="ce8">
            <text:p>1.275</text:p>
          </table:table-cell>
          <table:table-cell office:value-type="float" office:value="386.46" table:style-name="ce8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0929" table:style-name="ce8">
            <text:p>10.929</text:p>
          </table:table-cell>
          <table:table-cell office:value-type="float" office:value="174.86" table:style-name="ce8">
            <text:p>175</text:p>
          </table:table-cell>
          <table:table-cell office:value-type="float" office:value="76.510000000000005" table:style-name="ce8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298034.24" table:style-name="ce8">
            <text:p>3.298.034</text:p>
          </table:table-cell>
          <table:table-cell office:value-type="float" office:value="56165.35" table:style-name="ce8">
            <text:p>56.165</text:p>
          </table:table-cell>
          <table:table-cell office:value-type="float" office:value="23286.58" table:style-name="ce8">
            <text:p>23.2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431443.93" table:style-name="ce8">
            <text:p>431.444</text:p>
          </table:table-cell>
          <table:table-cell office:value-type="float" office:value="7240.11" table:style-name="ce8">
            <text:p>7.240</text:p>
          </table:table-cell>
          <table:table-cell office:value-type="float" office:value="3026.23" table:style-name="ce8">
            <text:p>3.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7812.5" table:style-name="ce8">
            <text:p>7.813</text:p>
          </table:table-cell>
          <table:table-cell office:value-type="float" office:value="160.94" table:style-name="ce8">
            <text:p>161</text:p>
          </table:table-cell>
          <table:table-cell office:value-type="float" office:value="62.51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113669.8" table:style-name="ce8">
            <text:p>113.670</text:p>
          </table:table-cell>
          <table:table-cell office:value-type="float" office:value="1817.73" table:style-name="ce8">
            <text:p>1.818</text:p>
          </table:table-cell>
          <table:table-cell office:value-type="float" office:value="814.92" table:style-name="ce8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88651.05" table:style-name="ce8">
            <text:p>88.651</text:p>
          </table:table-cell>
          <table:table-cell office:value-type="float" office:value="1763.55" table:style-name="ce8">
            <text:p>1.764</text:p>
          </table:table-cell>
          <table:table-cell office:value-type="float" office:value="694.21" table:style-name="ce8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552666" table:style-name="ce8">
            <text:p>552.666</text:p>
          </table:table-cell>
          <table:table-cell office:value-type="float" office:value="9714.74" table:style-name="ce8">
            <text:p>9.715</text:p>
          </table:table-cell>
          <table:table-cell office:value-type="float" office:value="4025.95" table:style-name="ce8">
            <text:p>4.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252482.34" table:style-name="ce8">
            <text:p>252.482</text:p>
          </table:table-cell>
          <table:table-cell office:value-type="float" office:value="5132.4799999999996" table:style-name="ce8">
            <text:p>5.132</text:p>
          </table:table-cell>
          <table:table-cell office:value-type="float" office:value="2014.96" table:style-name="ce8">
            <text:p>2.0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487221.21" table:style-name="ce8">
            <text:p>487.221</text:p>
          </table:table-cell>
          <table:table-cell office:value-type="float" office:value="10069.76" table:style-name="ce8">
            <text:p>10.070</text:p>
          </table:table-cell>
          <table:table-cell office:value-type="float" office:value="3763.45" table:style-name="ce8">
            <text:p>3.7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428709.71" table:style-name="ce8">
            <text:p>428.710</text:p>
          </table:table-cell>
          <table:table-cell office:value-type="float" office:value="8034.86" table:style-name="ce8">
            <text:p>8.035</text:p>
          </table:table-cell>
          <table:table-cell office:value-type="float" office:value="3191.22" table:style-name="ce8">
            <text:p>3.1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224727.55" table:style-name="ce8">
            <text:p>224.728</text:p>
          </table:table-cell>
          <table:table-cell office:value-type="float" office:value="4333.6000000000004" table:style-name="ce8">
            <text:p>4.334</text:p>
          </table:table-cell>
          <table:table-cell office:value-type="float" office:value="1732.43" table:style-name="ce8">
            <text:p>1.7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értola</text:p>
          </table:table-cell>
          <table:table-cell office:value-type="float" office:value="36247.4" table:style-name="ce8">
            <text:p>36.247</text:p>
          </table:table-cell>
          <table:table-cell office:value-type="float" office:value="812.35" table:style-name="ce8">
            <text:p>812</text:p>
          </table:table-cell>
          <table:table-cell office:value-type="float" office:value="275.45999999999998" table:style-name="ce8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143004.6" table:style-name="ce8">
            <text:p>143.005</text:p>
          </table:table-cell>
          <table:table-cell office:value-type="float" office:value="2437.15" table:style-name="ce8">
            <text:p>2.437</text:p>
          </table:table-cell>
          <table:table-cell office:value-type="float" office:value="1033.22" table:style-name="ce8">
            <text:p>1.0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65400" table:style-name="ce8">
            <text:p>65.400</text:p>
          </table:table-cell>
          <table:table-cell office:value-type="float" office:value="1649.62" table:style-name="ce8">
            <text:p>1.650</text:p>
          </table:table-cell>
          <table:table-cell office:value-type="float" office:value="523.20000000000005" table:style-name="ce8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7263" table:style-name="ce8">
            <text:p>7.263</text:p>
          </table:table-cell>
          <table:table-cell office:value-type="float" office:value="103.5" table:style-name="ce8">
            <text:p>104</text:p>
          </table:table-cell>
          <table:table-cell office:value-type="float" office:value="51.76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487406.85" table:style-name="ce8">
            <text:p>487.407</text:p>
          </table:table-cell>
          <table:table-cell office:value-type="float" office:value="9129.52" table:style-name="ce8">
            <text:p>9.130</text:p>
          </table:table-cell>
          <table:table-cell office:value-type="float" office:value="3795.39" table:style-name="ce8">
            <text:p>3.7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ão</text:p>
          </table:table-cell>
          <table:table-cell office:value-type="float" office:value="32140" table:style-name="ce8">
            <text:p>32.140</text:p>
          </table:table-cell>
          <table:table-cell office:value-type="float" office:value="736.98" table:style-name="ce8">
            <text:p>737</text:p>
          </table:table-cell>
          <table:table-cell office:value-type="float" office:value="257.12" table:style-name="ce8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15164" table:style-name="ce8">
            <text:p>15.164</text:p>
          </table:table-cell>
          <table:table-cell office:value-type="float" office:value="312.77999999999997" table:style-name="ce8">
            <text:p>313</text:p>
          </table:table-cell>
          <table:table-cell office:value-type="float" office:value="121.3" table:style-name="ce8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25665.75" table:style-name="ce8">
            <text:p>25.666</text:p>
          </table:table-cell>
          <table:table-cell office:value-type="float" office:value="410.67" table:style-name="ce8">
            <text:p>411</text:p>
          </table:table-cell>
          <table:table-cell office:value-type="float" office:value="205.33" table:style-name="ce8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5931.45" table:style-name="ce8">
            <text:p>5.931</text:p>
          </table:table-cell>
          <table:table-cell office:value-type="float" office:value="122.2" table:style-name="ce8">
            <text:p>122</text:p>
          </table:table-cell>
          <table:table-cell office:value-type="float" office:value="47.43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25720" table:style-name="ce8">
            <text:p>25.720</text:p>
          </table:table-cell>
          <table:table-cell office:value-type="float" office:value="411.52" table:style-name="ce8">
            <text:p>412</text:p>
          </table:table-cell>
          <table:table-cell office:value-type="float" office:value="180.04" table:style-name="ce8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49981.8" table:style-name="ce8">
            <text:p>49.982</text:p>
          </table:table-cell>
          <table:table-cell office:value-type="float" office:value="1041.82" table:style-name="ce8">
            <text:p>1.042</text:p>
          </table:table-cell>
          <table:table-cell office:value-type="float" office:value="399.76" table:style-name="ce8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14520" table:style-name="ce8">
            <text:p>14.520</text:p>
          </table:table-cell>
          <table:table-cell office:value-type="float" office:value="299.58999999999997" table:style-name="ce8">
            <text:p>300</text:p>
          </table:table-cell>
          <table:table-cell office:value-type="float" office:value="116.16" table:style-name="ce8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255014.1" table:style-name="ce8">
            <text:p>255.014</text:p>
          </table:table-cell>
          <table:table-cell office:value-type="float" office:value="5575.69" table:style-name="ce8">
            <text:p>5.576</text:p>
          </table:table-cell>
          <table:table-cell office:value-type="float" office:value="2023.43" table:style-name="ce8">
            <text:p>2.0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96972.5" table:style-name="ce8">
            <text:p>96.973</text:p>
          </table:table-cell>
          <table:table-cell office:value-type="float" office:value="1661.22" table:style-name="ce8">
            <text:p>1.661</text:p>
          </table:table-cell>
          <table:table-cell office:value-type="float" office:value="706.48" table:style-name="ce8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45298.5" table:style-name="ce8">
            <text:p>45.299</text:p>
          </table:table-cell>
          <table:table-cell office:value-type="float" office:value="934.53" table:style-name="ce8">
            <text:p>935</text:p>
          </table:table-cell>
          <table:table-cell office:value-type="float" office:value="362.36" table:style-name="ce8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28814.7" table:style-name="ce8">
            <text:p>28.815</text:p>
          </table:table-cell>
          <table:table-cell office:value-type="float" office:value="594.54999999999995" table:style-name="ce8">
            <text:p>595</text:p>
          </table:table-cell>
          <table:table-cell office:value-type="float" office:value="230.51" table:style-name="ce8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275865.34999999998" table:style-name="ce8">
            <text:p>275.865</text:p>
          </table:table-cell>
          <table:table-cell office:value-type="float" office:value="5229.5600000000004" table:style-name="ce8">
            <text:p>5.230</text:p>
          </table:table-cell>
          <table:table-cell office:value-type="float" office:value="2078.0100000000002" table:style-name="ce8">
            <text:p>2.0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102956.9" table:style-name="ce8">
            <text:p>102.957</text:p>
          </table:table-cell>
          <table:table-cell office:value-type="float" office:value="1670.47" table:style-name="ce8">
            <text:p>1.670</text:p>
          </table:table-cell>
          <table:table-cell office:value-type="float" office:value="725.7" table:style-name="ce8">
            <text:p>7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11092.9" table:style-name="ce8">
            <text:p>11.093</text:p>
          </table:table-cell>
          <table:table-cell office:value-type="float" office:value="831.34" table:style-name="ce8">
            <text:p>831</text:p>
          </table:table-cell>
          <table:table-cell office:value-type="float" office:value="388.17" table:style-name="ce8">
            <text:p>3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7559" table:style-name="ce8">
            <text:p>7.559</text:p>
          </table:table-cell>
          <table:table-cell office:value-type="float" office:value="566.59" table:style-name="ce8">
            <text:p>567</text:p>
          </table:table-cell>
          <table:table-cell office:value-type="float" office:value="264.55" table:style-name="ce8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2047.5" table:style-name="ce8">
            <text:p>2.048</text:p>
          </table:table-cell>
          <table:table-cell office:value-type="float" office:value="43.2" table:style-name="ce8">
            <text:p>43</text:p>
          </table:table-cell>
          <table:table-cell office:value-type="float" office:value="14.33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35175" table:style-name="ce8">
            <text:p>35.175</text:p>
          </table:table-cell>
          <table:table-cell office:value-type="float" office:value="528.62" table:style-name="ce8">
            <text:p>529</text:p>
          </table:table-cell>
          <table:table-cell office:value-type="float" office:value="233.02" table:style-name="ce8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ém</text:p>
          </table:table-cell>
          <table:table-cell office:value-type="float" office:value="14009.4" table:style-name="ce8">
            <text:p>14.009</text:p>
          </table:table-cell>
          <table:table-cell office:value-type="float" office:value="326" table:style-name="ce8">
            <text:p>326</text:p>
          </table:table-cell>
          <table:table-cell office:value-type="float" office:value="98.05" table:style-name="ce8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ines</text:p>
          </table:table-cell>
          <table:table-cell office:value-type="float" office:value="27438" table:style-name="ce8">
            <text:p>27.438</text:p>
          </table:table-cell>
          <table:table-cell office:value-type="float" office:value="562.24" table:style-name="ce8">
            <text:p>562</text:p>
          </table:table-cell>
          <table:table-cell office:value-type="float" office:value="192.05" table:style-name="ce8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49588" table:style-name="ce8">
            <text:p>49.588</text:p>
          </table:table-cell>
          <table:table-cell office:value-type="float" office:value="694.24" table:style-name="ce8">
            <text:p>694</text:p>
          </table:table-cell>
          <table:table-cell office:value-type="float" office:value="347.13" table:style-name="ce8">
            <text:p>3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63857.62" table:style-name="ce8">
            <text:p>263.858</text:p>
          </table:table-cell>
          <table:table-cell office:value-type="float" office:value="4643.1400000000003" table:style-name="ce8">
            <text:p>4.643</text:p>
          </table:table-cell>
          <table:table-cell office:value-type="float" office:value="1928.75" table:style-name="ce8">
            <text:p>1.9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38327.18999999994" table:style-name="ce8">
            <text:p>538.327</text:p>
          </table:table-cell>
          <table:table-cell office:value-type="float" office:value="9854.27" table:style-name="ce8">
            <text:p>9.854</text:p>
          </table:table-cell>
          <table:table-cell office:value-type="float" office:value="3914.03" table:style-name="ce8">
            <text:p>3.9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ôvar</text:p>
          </table:table-cell>
          <table:table-cell office:value-type="float" office:value="43171.11" table:style-name="ce8">
            <text:p>43.171</text:p>
          </table:table-cell>
          <table:table-cell office:value-type="float" office:value="518.05999999999995" table:style-name="ce8">
            <text:p>518</text:p>
          </table:table-cell>
          <table:table-cell office:value-type="float" office:value="259.04000000000002" table:style-name="ce8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ão</text:p>
          </table:table-cell>
          <table:table-cell office:value-type="float" office:value="22987.200000000001" table:style-name="ce8">
            <text:p>22.987</text:p>
          </table:table-cell>
          <table:table-cell office:value-type="float" office:value="735.59" table:style-name="ce8">
            <text:p>736</text:p>
          </table:table-cell>
          <table:table-cell office:value-type="float" office:value="183.9" table:style-name="ce8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vito</text:p>
          </table:table-cell>
          <table:table-cell office:value-type="float" office:value="10258.6" table:style-name="ce8">
            <text:p>10.259</text:p>
          </table:table-cell>
          <table:table-cell office:value-type="float" office:value="211.5" table:style-name="ce8">
            <text:p>212</text:p>
          </table:table-cell>
          <table:table-cell office:value-type="float" office:value="82.06" table:style-name="ce8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26232" table:style-name="ce8">
            <text:p>26.232</text:p>
          </table:table-cell>
          <table:table-cell office:value-type="float" office:value="468.53" table:style-name="ce8">
            <text:p>469</text:p>
          </table:table-cell>
          <table:table-cell office:value-type="float" office:value="197.11" table:style-name="ce8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91694.8" table:style-name="ce8">
            <text:p>91.695</text:p>
          </table:table-cell>
          <table:table-cell office:value-type="float" office:value="2151.63" table:style-name="ce8">
            <text:p>2.152</text:p>
          </table:table-cell>
          <table:table-cell office:value-type="float" office:value="697.87" table:style-name="ce8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865656.4" table:style-name="ce8">
            <text:p>865.656</text:p>
          </table:table-cell>
          <table:table-cell office:value-type="float" office:value="14835.34" table:style-name="ce8">
            <text:p>14.835</text:p>
          </table:table-cell>
          <table:table-cell office:value-type="float" office:value="6018.29" table:style-name="ce8">
            <text:p>6.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42672.92" table:style-name="ce8">
            <text:p>242.673</text:p>
          </table:table-cell>
          <table:table-cell office:value-type="float" office:value="3926.16" table:style-name="ce8">
            <text:p>3.926</text:p>
          </table:table-cell>
          <table:table-cell office:value-type="float" office:value="1734.59" table:style-name="ce8">
            <text:p>1.7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475877.32" table:style-name="ce8">
            <text:p>475.877</text:p>
          </table:table-cell>
          <table:table-cell office:value-type="float" office:value="7142.95" table:style-name="ce8">
            <text:p>7.143</text:p>
          </table:table-cell>
          <table:table-cell office:value-type="float" office:value="3252.62" table:style-name="ce8">
            <text:p>3.2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522.5" table:style-name="ce8">
            <text:p>1.523</text:p>
          </table:table-cell>
          <table:table-cell office:value-type="float" office:value="28.09" table:style-name="ce8">
            <text:p>28</text:p>
          </table:table-cell>
          <table:table-cell office:value-type="float" office:value="12.18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57901.14" table:style-name="ce8">
            <text:p>257.901</text:p>
          </table:table-cell>
          <table:table-cell office:value-type="float" office:value="5079.17" table:style-name="ce8">
            <text:p>5.079</text:p>
          </table:table-cell>
          <table:table-cell office:value-type="float" office:value="1911.45" table:style-name="ce8">
            <text:p>1.9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73379.12" table:style-name="ce8">
            <text:p>73.379</text:p>
          </table:table-cell>
          <table:table-cell office:value-type="float" office:value="1553.04" table:style-name="ce8">
            <text:p>1.553</text:p>
          </table:table-cell>
          <table:table-cell office:value-type="float" office:value="586.91999999999996" table:style-name="ce8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111670.85" table:style-name="ce8">
            <text:p>111.671</text:p>
          </table:table-cell>
          <table:table-cell office:value-type="float" office:value="2367.79" table:style-name="ce8">
            <text:p>2.368</text:p>
          </table:table-cell>
          <table:table-cell office:value-type="float" office:value="871.26" table:style-name="ce8">
            <text:p>8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81739.839999999997" table:style-name="ce8">
            <text:p>81.740</text:p>
          </table:table-cell>
          <table:table-cell office:value-type="float" office:value="1369.62" table:style-name="ce8">
            <text:p>1.370</text:p>
          </table:table-cell>
          <table:table-cell office:value-type="float" office:value="575.16" table:style-name="ce8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2457" table:style-name="ce8">
            <text:p>2.457</text:p>
          </table:table-cell>
          <table:table-cell office:value-type="float" office:value="50.65" table:style-name="ce8">
            <text:p>51</text:p>
          </table:table-cell>
          <table:table-cell office:value-type="float" office:value="19.649999999999999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értola</text:p>
          </table:table-cell>
          <table:table-cell office:value-type="float" office:value="50461.42" table:style-name="ce8">
            <text:p>50.461</text:p>
          </table:table-cell>
          <table:table-cell office:value-type="float" office:value="1027.26" table:style-name="ce8">
            <text:p>1.027</text:p>
          </table:table-cell>
          <table:table-cell office:value-type="float" office:value="387.24" table:style-name="ce8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47358.42" table:style-name="ce8">
            <text:p>47.358</text:p>
          </table:table-cell>
          <table:table-cell office:value-type="float" office:value="757.74" table:style-name="ce8">
            <text:p>758</text:p>
          </table:table-cell>
          <table:table-cell office:value-type="float" office:value="331.52" table:style-name="ce8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6800" table:style-name="ce8">
            <text:p>6.800</text:p>
          </table:table-cell>
          <table:table-cell office:value-type="float" office:value="96.9" table:style-name="ce8">
            <text:p>97</text:p>
          </table:table-cell>
          <table:table-cell office:value-type="float" office:value="48.46" table:style-name="ce8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194845.6" table:style-name="ce8">
            <text:p>194.846</text:p>
          </table:table-cell>
          <table:table-cell office:value-type="float" office:value="3519.44" table:style-name="ce8">
            <text:p>3.519</text:p>
          </table:table-cell>
          <table:table-cell office:value-type="float" office:value="1509.4" table:style-name="ce8">
            <text:p>1.5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ão</text:p>
          </table:table-cell>
          <table:table-cell office:value-type="float" office:value="20874.55" table:style-name="ce8">
            <text:p>20.875</text:p>
          </table:table-cell>
          <table:table-cell office:value-type="float" office:value="525.27" table:style-name="ce8">
            <text:p>525</text:p>
          </table:table-cell>
          <table:table-cell office:value-type="float" office:value="166.99" table:style-name="ce8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44403.83" table:style-name="ce8">
            <text:p>44.404</text:p>
          </table:table-cell>
          <table:table-cell office:value-type="float" office:value="847.85" table:style-name="ce8">
            <text:p>848</text:p>
          </table:table-cell>
          <table:table-cell office:value-type="float" office:value="309.33" table:style-name="ce8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2772" table:style-name="ce8">
            <text:p>2.772</text:p>
          </table:table-cell>
          <table:table-cell office:value-type="float" office:value="57.14" table:style-name="ce8">
            <text:p>57</text:p>
          </table:table-cell>
          <table:table-cell office:value-type="float" office:value="22.17" table:style-name="ce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22864" table:style-name="ce8">
            <text:p>22.864</text:p>
          </table:table-cell>
          <table:table-cell office:value-type="float" office:value="365.82" table:style-name="ce8">
            <text:p>366</text:p>
          </table:table-cell>
          <table:table-cell office:value-type="float" office:value="160.05000000000001" table:style-name="ce8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35605" table:style-name="ce8">
            <text:p>35.605</text:p>
          </table:table-cell>
          <table:table-cell office:value-type="float" office:value="600.67999999999995" table:style-name="ce8">
            <text:p>601</text:p>
          </table:table-cell>
          <table:table-cell office:value-type="float" office:value="272.95" table:style-name="ce8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6265.5" table:style-name="ce8">
            <text:p>16.266</text:p>
          </table:table-cell>
          <table:table-cell office:value-type="float" office:value="350.93" table:style-name="ce8">
            <text:p>351</text:p>
          </table:table-cell>
          <table:table-cell office:value-type="float" office:value="130.11000000000001" table:style-name="ce8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9009" table:style-name="ce8">
            <text:p>9.009</text:p>
          </table:table-cell>
          <table:table-cell office:value-type="float" office:value="185.78" table:style-name="ce8">
            <text:p>186</text:p>
          </table:table-cell>
          <table:table-cell office:value-type="float" office:value="72.05" table:style-name="ce8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39409.050000000003" table:style-name="ce8">
            <text:p>39.409</text:p>
          </table:table-cell>
          <table:table-cell office:value-type="float" office:value="813.11" table:style-name="ce8">
            <text:p>813</text:p>
          </table:table-cell>
          <table:table-cell office:value-type="float" office:value="315.26" table:style-name="ce8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149846.73000000001" table:style-name="ce8">
            <text:p>149.847</text:p>
          </table:table-cell>
          <table:table-cell office:value-type="float" office:value="2187.7600000000002" table:style-name="ce8">
            <text:p>2.188</text:p>
          </table:table-cell>
          <table:table-cell office:value-type="float" office:value="1024.8900000000001" table:style-name="ce8">
            <text:p>1.0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67500" table:style-name="ce8">
            <text:p>67.500</text:p>
          </table:table-cell>
          <table:table-cell office:value-type="float" office:value="1080" table:style-name="ce8">
            <text:p>1.080</text:p>
          </table:table-cell>
          <table:table-cell office:value-type="float" office:value="472.5" table:style-name="ce8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de Mes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7625" table:style-name="ce8">
            <text:p>17.625</text:p>
          </table:table-cell>
          <table:table-cell office:value-type="float" office:value="264.39" table:style-name="ce8">
            <text:p>264</text:p>
          </table:table-cell>
          <table:table-cell office:value-type="float" office:value="132.19999999999999" table:style-name="ce8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de Mes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377454" table:style-name="ce8">
            <text:p>377.454</text:p>
          </table:table-cell>
          <table:table-cell office:value-type="float" office:value="15475.62" table:style-name="ce8">
            <text:p>15.476</text:p>
          </table:table-cell>
          <table:table-cell office:value-type="float" office:value="4529.46" table:style-name="ce8">
            <text:p>4.5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de Mes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Nova de Foz Côa</text:p>
          </table:table-cell>
          <table:table-cell office:value-type="float" office:value="5063" table:style-name="ce8">
            <text:p>5.063</text:p>
          </table:table-cell>
          <table:table-cell office:value-type="float" office:value="552.88" table:style-name="ce8">
            <text:p>553</text:p>
          </table:table-cell>
          <table:table-cell office:value-type="float" office:value="250.62" table:style-name="ce8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es</text:p>
          </table:table-cell>
          <table:table-cell office:value-type="float" office:value="280000" table:style-name="ce8">
            <text:p>280.000</text:p>
          </table:table-cell>
          <table:table-cell office:value-type="float" office:value="5104.5200000000004" table:style-name="ce8">
            <text:p>5.105</text:p>
          </table:table-cell>
          <table:table-cell office:value-type="float" office:value="2380" table:style-name="ce8">
            <text:p>2.3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ã</text:p>
          </table:table-cell>
          <table:table-cell office:value-type="float" office:value="72750" table:style-name="ce8">
            <text:p>72.750</text:p>
          </table:table-cell>
          <table:table-cell office:value-type="float" office:value="2182.5" table:style-name="ce8">
            <text:p>2.183</text:p>
          </table:table-cell>
          <table:table-cell office:value-type="float" office:value="618.38" table:style-name="ce8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afra</text:p>
          </table:table-cell>
          <table:table-cell office:value-type="float" office:value="129582" table:style-name="ce8">
            <text:p>129.582</text:p>
          </table:table-cell>
          <table:table-cell office:value-type="float" office:value="2633.97" table:style-name="ce8">
            <text:p>2.634</text:p>
          </table:table-cell>
          <table:table-cell office:value-type="float" office:value="1054.5899999999999" table:style-name="ce8">
            <text:p>1.0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esimbra</text:p>
          </table:table-cell>
          <table:table-cell office:value-type="float" office:value="64225" table:style-name="ce8">
            <text:p>64.225</text:p>
          </table:table-cell>
          <table:table-cell office:value-type="float" office:value="1641.41" table:style-name="ce8">
            <text:p>1.641</text:p>
          </table:table-cell>
          <table:table-cell office:value-type="float" office:value="545.91" table:style-name="ce8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etúbal</text:p>
          </table:table-cell>
          <table:table-cell office:value-type="float" office:value="52412.5" table:style-name="ce8">
            <text:p>52.413</text:p>
          </table:table-cell>
          <table:table-cell office:value-type="float" office:value="1789.13" table:style-name="ce8">
            <text:p>1.789</text:p>
          </table:table-cell>
          <table:table-cell office:value-type="float" office:value="445.51" table:style-name="ce8">
            <text:p>4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932910" table:style-name="ce8">
            <text:p>932.910</text:p>
          </table:table-cell>
          <table:table-cell office:value-type="float" office:value="20217.54" table:style-name="ce8">
            <text:p>20.218</text:p>
          </table:table-cell>
          <table:table-cell office:value-type="float" office:value="7365.6" table:style-name="ce8">
            <text:p>7.3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ácer do Sal</text:p>
          </table:table-cell>
          <table:table-cell office:value-type="float" office:value="76770" table:style-name="ce8">
            <text:p>76.770</text:p>
          </table:table-cell>
          <table:table-cell office:value-type="float" office:value="2518.06" table:style-name="ce8">
            <text:p>2.518</text:p>
          </table:table-cell>
          <table:table-cell office:value-type="float" office:value="921.24" table:style-name="ce8">
            <text:p>9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ça</text:p>
          </table:table-cell>
          <table:table-cell office:value-type="float" office:value="640" table:style-name="ce8">
            <text:p>640</text:p>
          </table:table-cell>
          <table:table-cell office:value-type="float" office:value="13.62" table:style-name="ce8">
            <text:p>14</text:p>
          </table:table-cell>
          <table:table-cell office:value-type="float" office:value="6.81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468610.25" table:style-name="ce8">
            <text:p>468.610</text:p>
          </table:table-cell>
          <table:table-cell office:value-type="float" office:value="15277.82" table:style-name="ce8">
            <text:p>15.278</text:p>
          </table:table-cell>
          <table:table-cell office:value-type="float" office:value="5544.74" table:style-name="ce8">
            <text:p>5.5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rruda dos Vinhos</text:p>
          </table:table-cell>
          <table:table-cell office:value-type="float" office:value="26160" table:style-name="ce8">
            <text:p>26.160</text:p>
          </table:table-cell>
          <table:table-cell office:value-type="float" office:value="400.38" table:style-name="ce8">
            <text:p>400</text:p>
          </table:table-cell>
          <table:table-cell office:value-type="float" office:value="180.17" table:style-name="ce8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29100" table:style-name="ce8">
            <text:p>29.100</text:p>
          </table:table-cell>
          <table:table-cell office:value-type="float" office:value="709.44" table:style-name="ce8">
            <text:p>709</text:p>
          </table:table-cell>
          <table:table-cell office:value-type="float" office:value="349.2" table:style-name="ce8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3140" table:style-name="ce8">
            <text:p>13.140</text:p>
          </table:table-cell>
          <table:table-cell office:value-type="float" office:value="390.26" table:style-name="ce8">
            <text:p>390</text:p>
          </table:table-cell>
          <table:table-cell office:value-type="float" office:value="144.54" table:style-name="ce8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90390" table:style-name="ce8">
            <text:p>90.390</text:p>
          </table:table-cell>
          <table:table-cell office:value-type="float" office:value="2684.58" table:style-name="ce8">
            <text:p>2.685</text:p>
          </table:table-cell>
          <table:table-cell office:value-type="float" office:value="994.29" table:style-name="ce8">
            <text:p>9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101994.2" table:style-name="ce8">
            <text:p>101.994</text:p>
          </table:table-cell>
          <table:table-cell office:value-type="float" office:value="2204.7399999999998" table:style-name="ce8">
            <text:p>2.205</text:p>
          </table:table-cell>
          <table:table-cell office:value-type="float" office:value="1087.23" table:style-name="ce8">
            <text:p>1.0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205301.25" table:style-name="ce8">
            <text:p>205.301</text:p>
          </table:table-cell>
          <table:table-cell office:value-type="float" office:value="5235.09" table:style-name="ce8">
            <text:p>5.235</text:p>
          </table:table-cell>
          <table:table-cell office:value-type="float" office:value="2463.62" table:style-name="ce8">
            <text:p>2.4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565643.75" table:style-name="ce8">
            <text:p>565.644</text:p>
          </table:table-cell>
          <table:table-cell office:value-type="float" office:value="14944.41" table:style-name="ce8">
            <text:p>14.944</text:p>
          </table:table-cell>
          <table:table-cell office:value-type="float" office:value="6787.73" table:style-name="ce8">
            <text:p>6.7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ós</text:p>
          </table:table-cell>
          <table:table-cell office:value-type="float" office:value="73158.399999999994" table:style-name="ce8">
            <text:p>73.158</text:p>
          </table:table-cell>
          <table:table-cell office:value-type="float" office:value="1557.19" table:style-name="ce8">
            <text:p>1.557</text:p>
          </table:table-cell>
          <table:table-cell office:value-type="float" office:value="778.63" table:style-name="ce8">
            <text:p>7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271440" table:style-name="ce8">
            <text:p>271.440</text:p>
          </table:table-cell>
          <table:table-cell office:value-type="float" office:value="6617.31" table:style-name="ce8">
            <text:p>6.617</text:p>
          </table:table-cell>
          <table:table-cell office:value-type="float" office:value="2931.52" table:style-name="ce8">
            <text:p>2.9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bral de Monte Agraço</text:p>
          </table:table-cell>
          <table:table-cell office:value-type="float" office:value="86904" table:style-name="ce8">
            <text:p>86.904</text:p>
          </table:table-cell>
          <table:table-cell office:value-type="float" office:value="2118.0100000000002" table:style-name="ce8">
            <text:p>2.118</text:p>
          </table:table-cell>
          <table:table-cell office:value-type="float" office:value="967.44" table:style-name="ce8">
            <text:p>9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386360" table:style-name="ce8">
            <text:p>386.360</text:p>
          </table:table-cell>
          <table:table-cell office:value-type="float" office:value="6899.89" table:style-name="ce8">
            <text:p>6.900</text:p>
          </table:table-cell>
          <table:table-cell office:value-type="float" office:value="3444.48" table:style-name="ce8">
            <text:p>3.4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913514.75" table:style-name="ce8">
            <text:p>913.515</text:p>
          </table:table-cell>
          <table:table-cell office:value-type="float" office:value="34949.160000000003" table:style-name="ce8">
            <text:p>34.949</text:p>
          </table:table-cell>
          <table:table-cell office:value-type="float" office:value="13245.96" table:style-name="ce8">
            <text:p>13.2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9796" table:style-name="ce8">
            <text:p>59.796</text:p>
          </table:table-cell>
          <table:table-cell office:value-type="float" office:value="2329.4499999999998" table:style-name="ce8">
            <text:p>2.329</text:p>
          </table:table-cell>
          <table:table-cell office:value-type="float" office:value="780.32" table:style-name="ce8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76963" table:style-name="ce8">
            <text:p>76.963</text:p>
          </table:table-cell>
          <table:table-cell office:value-type="float" office:value="1113.7" table:style-name="ce8">
            <text:p>1.114</text:p>
          </table:table-cell>
          <table:table-cell office:value-type="float" office:value="539.34" table:style-name="ce8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piarça</text:p>
          </table:table-cell>
          <table:table-cell office:value-type="float" office:value="151089.04999999999" table:style-name="ce8">
            <text:p>151.089</text:p>
          </table:table-cell>
          <table:table-cell office:value-type="float" office:value="5046.6400000000003" table:style-name="ce8">
            <text:p>5.047</text:p>
          </table:table-cell>
          <table:table-cell office:value-type="float" office:value="1589.28" table:style-name="ce8">
            <text:p>1.5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ão</text:p>
          </table:table-cell>
          <table:table-cell office:value-type="float" office:value="623259.03" table:style-name="ce8">
            <text:p>623.259</text:p>
          </table:table-cell>
          <table:table-cell office:value-type="float" office:value="16984.82" table:style-name="ce8">
            <text:p>16.985</text:p>
          </table:table-cell>
          <table:table-cell office:value-type="float" office:value="8378.7199999999993" table:style-name="ce8">
            <text:p>8.3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vito</text:p>
          </table:table-cell>
          <table:table-cell office:value-type="float" office:value="186382" table:style-name="ce8">
            <text:p>186.382</text:p>
          </table:table-cell>
          <table:table-cell office:value-type="float" office:value="1979.11" table:style-name="ce8">
            <text:p>1.979</text:p>
          </table:table-cell>
          <table:table-cell office:value-type="float" office:value="989.56" table:style-name="ce8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549697.5" table:style-name="ce8">
            <text:p>549.698</text:p>
          </table:table-cell>
          <table:table-cell office:value-type="float" office:value="14627.25" table:style-name="ce8">
            <text:p>14.627</text:p>
          </table:table-cell>
          <table:table-cell office:value-type="float" office:value="5296.17" table:style-name="ce8">
            <text:p>5.2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62999.97" table:style-name="ce8">
            <text:p>63.000</text:p>
          </table:table-cell>
          <table:table-cell office:value-type="float" office:value="1743.15" table:style-name="ce8">
            <text:p>1.743</text:p>
          </table:table-cell>
          <table:table-cell office:value-type="float" office:value="819" table:style-name="ce8">
            <text:p>8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atalha</text:p>
          </table:table-cell>
          <table:table-cell office:value-type="float" office:value="261280" table:style-name="ce8">
            <text:p>261.280</text:p>
          </table:table-cell>
          <table:table-cell office:value-type="float" office:value="4995.87" table:style-name="ce8">
            <text:p>4.996</text:p>
          </table:table-cell>
          <table:table-cell office:value-type="float" office:value="2498.06" table:style-name="ce8">
            <text:p>2.4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1694343.8" table:style-name="ce8">
            <text:p>1.694.344</text:p>
          </table:table-cell>
          <table:table-cell office:value-type="float" office:value="22858.080000000002" table:style-name="ce8">
            <text:p>22.858</text:p>
          </table:table-cell>
          <table:table-cell office:value-type="float" office:value="11429.04" table:style-name="ce8">
            <text:p>11.4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731154.01" table:style-name="ce8">
            <text:p>731.154</text:p>
          </table:table-cell>
          <table:table-cell office:value-type="float" office:value="21238.86" table:style-name="ce8">
            <text:p>21.239</text:p>
          </table:table-cell>
          <table:table-cell office:value-type="float" office:value="9338.6" table:style-name="ce8">
            <text:p>9.3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436690" table:style-name="ce8">
            <text:p>436.690</text:p>
          </table:table-cell>
          <table:table-cell office:value-type="float" office:value="9927.64" table:style-name="ce8">
            <text:p>9.928</text:p>
          </table:table-cell>
          <table:table-cell office:value-type="float" office:value="4958" table:style-name="ce8">
            <text:p>4.9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14586" table:style-name="ce8">
            <text:p>14.586</text:p>
          </table:table-cell>
          <table:table-cell office:value-type="float" office:value="304.91000000000003" table:style-name="ce8">
            <text:p>305</text:p>
          </table:table-cell>
          <table:table-cell office:value-type="float" office:value="137.19999999999999" table:style-name="ce8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elo de Vide</text:p>
          </table:table-cell>
          <table:table-cell office:value-type="float" office:value="94596" table:style-name="ce8">
            <text:p>94.596</text:p>
          </table:table-cell>
          <table:table-cell office:value-type="float" office:value="2167.8200000000002" table:style-name="ce8">
            <text:p>2.168</text:p>
          </table:table-cell>
          <table:table-cell office:value-type="float" office:value="1071.1600000000001" table:style-name="ce8">
            <text:p>1.0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48101" table:style-name="ce8">
            <text:p>48.101</text:p>
          </table:table-cell>
          <table:table-cell office:value-type="float" office:value="711.61" table:style-name="ce8">
            <text:p>712</text:p>
          </table:table-cell>
          <table:table-cell office:value-type="float" office:value="320.2" table:style-name="ce8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rato</text:p>
          </table:table-cell>
          <table:table-cell office:value-type="float" office:value="73399.990000000005" table:style-name="ce8">
            <text:p>73.400</text:p>
          </table:table-cell>
          <table:table-cell office:value-type="float" office:value="2171.0100000000002" table:style-name="ce8">
            <text:p>2.171</text:p>
          </table:table-cell>
          <table:table-cell office:value-type="float" office:value="1044.3800000000001" table:style-name="ce8">
            <text:p>1.0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211186.8" table:style-name="ce8">
            <text:p>1.211.187</text:p>
          </table:table-cell>
          <table:table-cell office:value-type="float" office:value="15817.78" table:style-name="ce8">
            <text:p>15.818</text:p>
          </table:table-cell>
          <table:table-cell office:value-type="float" office:value="7772" table:style-name="ce8">
            <text:p>7.7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928523.2" table:style-name="ce8">
            <text:p>928.523</text:p>
          </table:table-cell>
          <table:table-cell office:value-type="float" office:value="34742.910000000003" table:style-name="ce8">
            <text:p>34.743</text:p>
          </table:table-cell>
          <table:table-cell office:value-type="float" office:value="13265.61" table:style-name="ce8">
            <text:p>13.2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454471" table:style-name="ce8">
            <text:p>1.454.471</text:p>
          </table:table-cell>
          <table:table-cell office:value-type="float" office:value="34263.31" table:style-name="ce8">
            <text:p>34.263</text:p>
          </table:table-cell>
          <table:table-cell office:value-type="float" office:value="15807.18" table:style-name="ce8">
            <text:p>15.8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Évora</text:p>
          </table:table-cell>
          <table:table-cell office:value-type="float" office:value="2099202.5499999998" table:style-name="ce8">
            <text:p>2.099.203</text:p>
          </table:table-cell>
          <table:table-cell office:value-type="float" office:value="35756.53" table:style-name="ce8">
            <text:p>35.757</text:p>
          </table:table-cell>
          <table:table-cell office:value-type="float" office:value="14812.26" table:style-name="ce8">
            <text:p>14.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70157" table:style-name="ce8">
            <text:p>170.157</text:p>
          </table:table-cell>
          <table:table-cell office:value-type="float" office:value="6628.75" table:style-name="ce8">
            <text:p>6.629</text:p>
          </table:table-cell>
          <table:table-cell office:value-type="float" office:value="2220.4899999999998" table:style-name="ce8">
            <text:p>2.2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arvão</text:p>
          </table:table-cell>
          <table:table-cell office:value-type="float" office:value="83058.990000000005" table:style-name="ce8">
            <text:p>83.059</text:p>
          </table:table-cell>
          <table:table-cell office:value-type="float" office:value="2534.25" table:style-name="ce8">
            <text:p>2.534</text:p>
          </table:table-cell>
          <table:table-cell office:value-type="float" office:value="1143.93" table:style-name="ce8">
            <text:p>1.1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értola</text:p>
          </table:table-cell>
          <table:table-cell office:value-type="float" office:value="83664" table:style-name="ce8">
            <text:p>83.664</text:p>
          </table:table-cell>
          <table:table-cell office:value-type="float" office:value="2342.59" table:style-name="ce8">
            <text:p>2.343</text:p>
          </table:table-cell>
          <table:table-cell office:value-type="float" office:value="1171.3" table:style-name="ce8">
            <text:p>1.1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210297" table:style-name="ce8">
            <text:p>210.297</text:p>
          </table:table-cell>
          <table:table-cell office:value-type="float" office:value="7680.98" table:style-name="ce8">
            <text:p>7.681</text:p>
          </table:table-cell>
          <table:table-cell office:value-type="float" office:value="2920.23" table:style-name="ce8">
            <text:p>2.9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685383" table:style-name="ce8">
            <text:p>685.383</text:p>
          </table:table-cell>
          <table:table-cell office:value-type="float" office:value="20075.3" table:style-name="ce8">
            <text:p>20.075</text:p>
          </table:table-cell>
          <table:table-cell office:value-type="float" office:value="8551" table:style-name="ce8">
            <text:p>8.5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388858.5" table:style-name="ce8">
            <text:p>388.859</text:p>
          </table:table-cell>
          <table:table-cell office:value-type="float" office:value="13377.05" table:style-name="ce8">
            <text:p>13.377</text:p>
          </table:table-cell>
          <table:table-cell office:value-type="float" office:value="5432.95" table:style-name="ce8">
            <text:p>5.4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ão</text:p>
          </table:table-cell>
          <table:table-cell office:value-type="float" office:value="81506.880000000005" table:style-name="ce8">
            <text:p>81.507</text:p>
          </table:table-cell>
          <table:table-cell office:value-type="float" office:value="4319.8599999999997" table:style-name="ce8">
            <text:p>4.320</text:p>
          </table:table-cell>
          <table:table-cell office:value-type="float" office:value="1181.8499999999999" table:style-name="ce8">
            <text:p>1.1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Nisa</text:p>
          </table:table-cell>
          <table:table-cell office:value-type="float" office:value="32850" table:style-name="ce8">
            <text:p>32.850</text:p>
          </table:table-cell>
          <table:table-cell office:value-type="float" office:value="908.95" table:style-name="ce8">
            <text:p>909</text:p>
          </table:table-cell>
          <table:table-cell office:value-type="float" office:value="427.04" table:style-name="ce8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ém</text:p>
          </table:table-cell>
          <table:table-cell office:value-type="float" office:value="27654.41" table:style-name="ce8">
            <text:p>27.654</text:p>
          </table:table-cell>
          <table:table-cell office:value-type="float" office:value="528.79" table:style-name="ce8">
            <text:p>529</text:p>
          </table:table-cell>
          <table:table-cell office:value-type="float" office:value="264.39999999999998" table:style-name="ce8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340399" table:style-name="ce8">
            <text:p>340.399</text:p>
          </table:table-cell>
          <table:table-cell office:value-type="float" office:value="10254.65" table:style-name="ce8">
            <text:p>10.255</text:p>
          </table:table-cell>
          <table:table-cell office:value-type="float" office:value="4461.9399999999996" table:style-name="ce8">
            <text:p>4.4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170955" table:style-name="ce8">
            <text:p>170.955</text:p>
          </table:table-cell>
          <table:table-cell office:value-type="float" office:value="4762.32" table:style-name="ce8">
            <text:p>4.762</text:p>
          </table:table-cell>
          <table:table-cell office:value-type="float" office:value="2196.5500000000002" table:style-name="ce8">
            <text:p>2.1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1381914.55" table:style-name="ce8">
            <text:p>1.381.915</text:p>
          </table:table-cell>
          <table:table-cell office:value-type="float" office:value="55369.39" table:style-name="ce8">
            <text:p>55.369</text:p>
          </table:table-cell>
          <table:table-cell office:value-type="float" office:value="19027.18" table:style-name="ce8">
            <text:p>19.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12584305.57" table:style-name="ce8">
            <text:p>12.584.306</text:p>
          </table:table-cell>
          <table:table-cell office:value-type="float" office:value="138841.79999999999" table:style-name="ce8">
            <text:p>138.842</text:p>
          </table:table-cell>
          <table:table-cell office:value-type="float" office:value="67696.850000000006" table:style-name="ce8">
            <text:p>67.6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671924.4" table:style-name="ce8">
            <text:p>671.924</text:p>
          </table:table-cell>
          <table:table-cell office:value-type="float" office:value="12746.58" table:style-name="ce8">
            <text:p>12.747</text:p>
          </table:table-cell>
          <table:table-cell office:value-type="float" office:value="6116.85" table:style-name="ce8">
            <text:p>6.1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479401" table:style-name="ce8">
            <text:p>479.401</text:p>
          </table:table-cell>
          <table:table-cell office:value-type="float" office:value="15681.04" table:style-name="ce8">
            <text:p>15.681</text:p>
          </table:table-cell>
          <table:table-cell office:value-type="float" office:value="5373.83" table:style-name="ce8">
            <text:p>5.3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33750.01" table:style-name="ce8">
            <text:p>33.750</text:p>
          </table:table-cell>
          <table:table-cell office:value-type="float" office:value="933.83" table:style-name="ce8">
            <text:p>934</text:p>
          </table:table-cell>
          <table:table-cell office:value-type="float" office:value="438.75" table:style-name="ce8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9638.4" table:style-name="ce8">
            <text:p>9.638</text:p>
          </table:table-cell>
          <table:table-cell office:value-type="float" office:value="199.7" table:style-name="ce8">
            <text:p>200</text:p>
          </table:table-cell>
          <table:table-cell office:value-type="float" office:value="90.8" table:style-name="ce8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2910604.88" table:style-name="ce8">
            <text:p>2.910.605</text:p>
          </table:table-cell>
          <table:table-cell office:value-type="float" office:value="36418.18" table:style-name="ce8">
            <text:p>36.418</text:p>
          </table:table-cell>
          <table:table-cell office:value-type="float" office:value="17680.72" table:style-name="ce8">
            <text:p>17.6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352414" table:style-name="ce8">
            <text:p>352.414</text:p>
          </table:table-cell>
          <table:table-cell office:value-type="float" office:value="13286.67" table:style-name="ce8">
            <text:p>13.287</text:p>
          </table:table-cell>
          <table:table-cell office:value-type="float" office:value="5110" table:style-name="ce8">
            <text:p>5.1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nadia</text:p>
          </table:table-cell>
          <table:table-cell office:value-type="float" office:value="205881" table:style-name="ce8">
            <text:p>205.881</text:p>
          </table:table-cell>
          <table:table-cell office:value-type="float" office:value="4977.55" table:style-name="ce8">
            <text:p>4.978</text:p>
          </table:table-cell>
          <table:table-cell office:value-type="float" office:value="2432.29" table:style-name="ce8">
            <text:p>2.4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726087.7" table:style-name="ce8">
            <text:p>726.088</text:p>
          </table:table-cell>
          <table:table-cell office:value-type="float" office:value="33656.120000000003" table:style-name="ce8">
            <text:p>33.656</text:p>
          </table:table-cell>
          <table:table-cell office:value-type="float" office:value="16717.45" table:style-name="ce8">
            <text:p>16.7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301449.46999999997" table:style-name="ce8">
            <text:p>301.449</text:p>
          </table:table-cell>
          <table:table-cell office:value-type="float" office:value="22781.16" table:style-name="ce8">
            <text:p>22.781</text:p>
          </table:table-cell>
          <table:table-cell office:value-type="float" office:value="11231.46" table:style-name="ce8">
            <text:p>11.2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ntanhede</text:p>
          </table:table-cell>
          <table:table-cell office:value-type="float" office:value="1302" table:style-name="ce8">
            <text:p>1.302</text:p>
          </table:table-cell>
          <table:table-cell office:value-type="float" office:value="113.27" table:style-name="ce8">
            <text:p>113</text:p>
          </table:table-cell>
          <table:table-cell office:value-type="float" office:value="56.63" table:style-name="ce8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rregal do Sal</text:p>
          </table:table-cell>
          <table:table-cell office:value-type="float" office:value="210208.75" table:style-name="ce8">
            <text:p>210.209</text:p>
          </table:table-cell>
          <table:table-cell office:value-type="float" office:value="22926.67" table:style-name="ce8">
            <text:p>22.927</text:p>
          </table:table-cell>
          <table:table-cell office:value-type="float" office:value="10697.7" table:style-name="ce8">
            <text:p>10.6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3625" table:style-name="ce8">
            <text:p>3.625</text:p>
          </table:table-cell>
          <table:table-cell office:value-type="float" office:value="395.84" table:style-name="ce8">
            <text:p>396</text:p>
          </table:table-cell>
          <table:table-cell office:value-type="float" office:value="179.44" table:style-name="ce8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ndeixa-a-Nova</text:p>
          </table:table-cell>
          <table:table-cell office:value-type="float" office:value="900" table:style-name="ce8">
            <text:p>900</text:p>
          </table:table-cell>
          <table:table-cell office:value-type="float" office:value="111.15" table:style-name="ce8">
            <text:p>111</text:p>
          </table:table-cell>
          <table:table-cell office:value-type="float" office:value="49.5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ã</text:p>
          </table:table-cell>
          <table:table-cell office:value-type="float" office:value="62659.91" table:style-name="ce8">
            <text:p>62.660</text:p>
          </table:table-cell>
          <table:table-cell office:value-type="float" office:value="4293.21" table:style-name="ce8">
            <text:p>4.293</text:p>
          </table:table-cell>
          <table:table-cell office:value-type="float" office:value="2116.94" table:style-name="ce8">
            <text:p>2.1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ão</text:p>
          </table:table-cell>
          <table:table-cell office:value-type="float" office:value="197166.8" table:style-name="ce8">
            <text:p>197.167</text:p>
          </table:table-cell>
          <table:table-cell office:value-type="float" office:value="18712.560000000001" table:style-name="ce8">
            <text:p>18.713</text:p>
          </table:table-cell>
          <table:table-cell office:value-type="float" office:value="8927.8700000000008" table:style-name="ce8">
            <text:p>8.9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369624.5" table:style-name="ce8">
            <text:p>369.625</text:p>
          </table:table-cell>
          <table:table-cell office:value-type="float" office:value="42868.02" table:style-name="ce8">
            <text:p>42.868</text:p>
          </table:table-cell>
          <table:table-cell office:value-type="float" office:value="19622.669999999998" table:style-name="ce8">
            <text:p>19.6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875235.7" table:style-name="ce8">
            <text:p>875.236</text:p>
          </table:table-cell>
          <table:table-cell office:value-type="float" office:value="40317.99" table:style-name="ce8">
            <text:p>40.318</text:p>
          </table:table-cell>
          <table:table-cell office:value-type="float" office:value="20158.57" table:style-name="ce8">
            <text:p>20.1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ousã</text:p>
          </table:table-cell>
          <table:table-cell office:value-type="float" office:value="35973" table:style-name="ce8">
            <text:p>35.973</text:p>
          </table:table-cell>
          <table:table-cell office:value-type="float" office:value="3956.89" table:style-name="ce8">
            <text:p>3.957</text:p>
          </table:table-cell>
          <table:table-cell office:value-type="float" office:value="1978.45" table:style-name="ce8">
            <text:p>1.9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322844" table:style-name="ce8">
            <text:p>322.844</text:p>
          </table:table-cell>
          <table:table-cell office:value-type="float" office:value="34740.57" table:style-name="ce8">
            <text:p>34.741</text:p>
          </table:table-cell>
          <table:table-cell office:value-type="float" office:value="16626.66" table:style-name="ce8">
            <text:p>16.6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2064106.9" table:style-name="ce8">
            <text:p>2.064.107</text:p>
          </table:table-cell>
          <table:table-cell office:value-type="float" office:value="187782.74" table:style-name="ce8">
            <text:p>187.783</text:p>
          </table:table-cell>
          <table:table-cell office:value-type="float" office:value="86682.42" table:style-name="ce8">
            <text:p>86.6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são Frio</text:p>
          </table:table-cell>
          <table:table-cell office:value-type="float" office:value="1135798.3799999999" table:style-name="ce8">
            <text:p>1.135.798</text:p>
          </table:table-cell>
          <table:table-cell office:value-type="float" office:value="44690.13" table:style-name="ce8">
            <text:p>44.690</text:p>
          </table:table-cell>
          <table:table-cell office:value-type="float" office:value="22344.799999999999" table:style-name="ce8">
            <text:p>22.3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394396.5" table:style-name="ce8">
            <text:p>394.397</text:p>
          </table:table-cell>
          <table:table-cell office:value-type="float" office:value="29839.97" table:style-name="ce8">
            <text:p>29.840</text:p>
          </table:table-cell>
          <table:table-cell office:value-type="float" office:value="14585.5" table:style-name="ce8">
            <text:p>14.5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ortágua</text:p>
          </table:table-cell>
          <table:table-cell office:value-type="float" office:value="2780" table:style-name="ce8">
            <text:p>2.780</text:p>
          </table:table-cell>
          <table:table-cell office:value-type="float" office:value="353.16" table:style-name="ce8">
            <text:p>353</text:p>
          </table:table-cell>
          <table:table-cell office:value-type="float" office:value="152.9" table:style-name="ce8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Nelas</text:p>
          </table:table-cell>
          <table:table-cell office:value-type="float" office:value="1106119.5" table:style-name="ce8">
            <text:p>1.106.120</text:p>
          </table:table-cell>
          <table:table-cell office:value-type="float" office:value="124926.67" table:style-name="ce8">
            <text:p>124.927</text:p>
          </table:table-cell>
          <table:table-cell office:value-type="float" office:value="57504.34" table:style-name="ce8">
            <text:p>57.5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Oliveira do Hospital</text:p>
          </table:table-cell>
          <table:table-cell office:value-type="float" office:value="34838" table:style-name="ce8">
            <text:p>34.838</text:p>
          </table:table-cell>
          <table:table-cell office:value-type="float" office:value="4220.8500000000004" table:style-name="ce8">
            <text:p>4.221</text:p>
          </table:table-cell>
          <table:table-cell office:value-type="float" office:value="1916.07" table:style-name="ce8">
            <text:p>1.9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eso da Régua</text:p>
          </table:table-cell>
          <table:table-cell office:value-type="float" office:value="1201709.8400000001" table:style-name="ce8">
            <text:p>1.201.710</text:p>
          </table:table-cell>
          <table:table-cell office:value-type="float" office:value="48859.66" table:style-name="ce8">
            <text:p>48.860</text:p>
          </table:table-cell>
          <table:table-cell office:value-type="float" office:value="24429.17" table:style-name="ce8">
            <text:p>24.4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12000.01" table:style-name="ce8">
            <text:p>12.000</text:p>
          </table:table-cell>
          <table:table-cell office:value-type="float" office:value="722.76" table:style-name="ce8">
            <text:p>723</text:p>
          </table:table-cell>
          <table:table-cell office:value-type="float" office:value="361.39" table:style-name="ce8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nta Comba Dão</text:p>
          </table:table-cell>
          <table:table-cell office:value-type="float" office:value="47022" table:style-name="ce8">
            <text:p>47.022</text:p>
          </table:table-cell>
          <table:table-cell office:value-type="float" office:value="5827.31" table:style-name="ce8">
            <text:p>5.827</text:p>
          </table:table-cell>
          <table:table-cell office:value-type="float" office:value="2586.1999999999998" table:style-name="ce8">
            <text:p>2.5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nta Marta de Penaguião</text:p>
          </table:table-cell>
          <table:table-cell office:value-type="float" office:value="4152002" table:style-name="ce8">
            <text:p>4.152.002</text:p>
          </table:table-cell>
          <table:table-cell office:value-type="float" office:value="163078.44" table:style-name="ce8">
            <text:p>163.078</text:p>
          </table:table-cell>
          <table:table-cell office:value-type="float" office:value="81533.149999999994" table:style-name="ce8">
            <text:p>81.5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ão João da Pesqueira</text:p>
          </table:table-cell>
          <table:table-cell office:value-type="float" office:value="825075.66" table:style-name="ce8">
            <text:p>825.076</text:p>
          </table:table-cell>
          <table:table-cell office:value-type="float" office:value="42942.8" table:style-name="ce8">
            <text:p>42.943</text:p>
          </table:table-cell>
          <table:table-cell office:value-type="float" office:value="21252.53" table:style-name="ce8">
            <text:p>21.2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ão Pedro do Sul</text:p>
          </table:table-cell>
          <table:table-cell office:value-type="float" office:value="2825" table:style-name="ce8">
            <text:p>2.825</text:p>
          </table:table-cell>
          <table:table-cell office:value-type="float" office:value="358.81" table:style-name="ce8">
            <text:p>359</text:p>
          </table:table-cell>
          <table:table-cell office:value-type="float" office:value="155.37" table:style-name="ce8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eia</text:p>
          </table:table-cell>
          <table:table-cell office:value-type="float" office:value="495880" table:style-name="ce8">
            <text:p>495.880</text:p>
          </table:table-cell>
          <table:table-cell office:value-type="float" office:value="57187.6" table:style-name="ce8">
            <text:p>57.188</text:p>
          </table:table-cell>
          <table:table-cell office:value-type="float" office:value="26288.92" table:style-name="ce8">
            <text:p>26.2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ábua</text:p>
          </table:table-cell>
          <table:table-cell office:value-type="float" office:value="75737.5" table:style-name="ce8">
            <text:p>75.738</text:p>
          </table:table-cell>
          <table:table-cell office:value-type="float" office:value="7810.4" table:style-name="ce8">
            <text:p>7.810</text:p>
          </table:table-cell>
          <table:table-cell office:value-type="float" office:value="3819.14" table:style-name="ce8">
            <text:p>3.8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ço</text:p>
          </table:table-cell>
          <table:table-cell office:value-type="float" office:value="391833.26" table:style-name="ce8">
            <text:p>391.833</text:p>
          </table:table-cell>
          <table:table-cell office:value-type="float" office:value="17328.259999999998" table:style-name="ce8">
            <text:p>17.328</text:p>
          </table:table-cell>
          <table:table-cell office:value-type="float" office:value="8637.23" table:style-name="ce8">
            <text:p>8.6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mar</text:p>
          </table:table-cell>
          <table:table-cell office:value-type="float" office:value="3449.6" table:style-name="ce8">
            <text:p>3.450</text:p>
          </table:table-cell>
          <table:table-cell office:value-type="float" office:value="65.959999999999994" table:style-name="ce8">
            <text:p>66</text:p>
          </table:table-cell>
          <table:table-cell office:value-type="float" office:value="32.979999999999997" table:style-name="ce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410866.56" table:style-name="ce8">
            <text:p>410.867</text:p>
          </table:table-cell>
          <table:table-cell office:value-type="float" office:value="46524.75" table:style-name="ce8">
            <text:p>46.525</text:p>
          </table:table-cell>
          <table:table-cell office:value-type="float" office:value="21222.04" table:style-name="ce8">
            <text:p>21.2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ços</text:p>
          </table:table-cell>
          <table:table-cell office:value-type="float" office:value="335273.59999999998" table:style-name="ce8">
            <text:p>335.274</text:p>
          </table:table-cell>
          <table:table-cell office:value-type="float" office:value="34982.74" table:style-name="ce8">
            <text:p>34.983</text:p>
          </table:table-cell>
          <table:table-cell office:value-type="float" office:value="16942.650000000001" table:style-name="ce8">
            <text:p>16.9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95216" table:style-name="ce8">
            <text:p>95.216</text:p>
          </table:table-cell>
          <table:table-cell office:value-type="float" office:value="4913.8500000000004" table:style-name="ce8">
            <text:p>4.914</text:p>
          </table:table-cell>
          <table:table-cell office:value-type="float" office:value="2422.0700000000002" table:style-name="ce8">
            <text:p>2.4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Nova de Foz Côa</text:p>
          </table:table-cell>
          <table:table-cell office:value-type="float" office:value="2980179.95" table:style-name="ce8">
            <text:p>2.980.180</text:p>
          </table:table-cell>
          <table:table-cell office:value-type="float" office:value="236323.01" table:style-name="ce8">
            <text:p>236.323</text:p>
          </table:table-cell>
          <table:table-cell office:value-type="float" office:value="111217.41" table:style-name="ce8">
            <text:p>111.2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1125546" table:style-name="ce8">
            <text:p>1.125.546</text:p>
          </table:table-cell>
          <table:table-cell office:value-type="float" office:value="130990.65" table:style-name="ce8">
            <text:p>130.991</text:p>
          </table:table-cell>
          <table:table-cell office:value-type="float" office:value="60665.279999999999" table:style-name="ce8">
            <text:p>60.6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ouzela</text:p>
          </table:table-cell>
          <table:table-cell office:value-type="float" office:value="1937.5" table:style-name="ce8">
            <text:p>1.938</text:p>
          </table:table-cell>
          <table:table-cell office:value-type="float" office:value="239.28" table:style-name="ce8">
            <text:p>239</text:p>
          </table:table-cell>
          <table:table-cell office:value-type="float" office:value="106.57" table:style-name="ce8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67571.5" table:style-name="ce8">
            <text:p>67.572</text:p>
          </table:table-cell>
          <table:table-cell office:value-type="float" office:value="10716.95" table:style-name="ce8">
            <text:p>10.717</text:p>
          </table:table-cell>
          <table:table-cell office:value-type="float" office:value="5102.6499999999996" table:style-name="ce8">
            <text:p>5.1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ijó</text:p>
          </table:table-cell>
          <table:table-cell office:value-type="float" office:value="3459994.52" table:style-name="ce8">
            <text:p>3.459.995</text:p>
          </table:table-cell>
          <table:table-cell office:value-type="float" office:value="273043.57" table:style-name="ce8">
            <text:p>273.044</text:p>
          </table:table-cell>
          <table:table-cell office:value-type="float" office:value="123264.76" table:style-name="ce8">
            <text:p>123.2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meida</text:p>
          </table:table-cell>
          <table:table-cell office:value-type="float" office:value="46027.5" table:style-name="ce8">
            <text:p>46.028</text:p>
          </table:table-cell>
          <table:table-cell office:value-type="float" office:value="5711.82" table:style-name="ce8">
            <text:p>5.712</text:p>
          </table:table-cell>
          <table:table-cell office:value-type="float" office:value="2795.87" table:style-name="ce8">
            <text:p>2.7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4555" table:style-name="ce8">
            <text:p>4.555</text:p>
          </table:table-cell>
          <table:table-cell office:value-type="float" office:value="866.55" table:style-name="ce8">
            <text:p>867</text:p>
          </table:table-cell>
          <table:table-cell office:value-type="float" office:value="387.17" table:style-name="ce8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ães</text:p>
          </table:table-cell>
          <table:table-cell office:value-type="float" office:value="98188.5" table:style-name="ce8">
            <text:p>98.189</text:p>
          </table:table-cell>
          <table:table-cell office:value-type="float" office:value="15229.91" table:style-name="ce8">
            <text:p>15.230</text:p>
          </table:table-cell>
          <table:table-cell office:value-type="float" office:value="6288.33" table:style-name="ce8">
            <text:p>6.2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stro Daire</text:p>
          </table:table-cell>
          <table:table-cell office:value-type="float" office:value="1500" table:style-name="ce8">
            <text:p>1.500</text:p>
          </table:table-cell>
          <table:table-cell office:value-type="float" office:value="285.38" table:style-name="ce8">
            <text:p>285</text:p>
          </table:table-cell>
          <table:table-cell office:value-type="float" office:value="127.5" table:style-name="ce8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18600" table:style-name="ce8">
            <text:p>18.600</text:p>
          </table:table-cell>
          <table:table-cell office:value-type="float" office:value="3360.9" table:style-name="ce8">
            <text:p>3.361</text:p>
          </table:table-cell>
          <table:table-cell office:value-type="float" office:value="1445" table:style-name="ce8">
            <text:p>1.4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haves</text:p>
          </table:table-cell>
          <table:table-cell office:value-type="float" office:value="72800" table:style-name="ce8">
            <text:p>72.800</text:p>
          </table:table-cell>
          <table:table-cell office:value-type="float" office:value="14851.2" table:style-name="ce8">
            <text:p>14.851</text:p>
          </table:table-cell>
          <table:table-cell office:value-type="float" office:value="6188" table:style-name="ce8">
            <text:p>6.1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igueira de Castelo Rodrigo</text:p>
          </table:table-cell>
          <table:table-cell office:value-type="float" office:value="920270.61" table:style-name="ce8">
            <text:p>920.271</text:p>
          </table:table-cell>
          <table:table-cell office:value-type="float" office:value="100096.7" table:style-name="ce8">
            <text:p>100.097</text:p>
          </table:table-cell>
          <table:table-cell office:value-type="float" office:value="49382.66" table:style-name="ce8">
            <text:p>49.3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7575" table:style-name="ce8">
            <text:p>7.575</text:p>
          </table:table-cell>
          <table:table-cell office:value-type="float" office:value="1454.59" table:style-name="ce8">
            <text:p>1.455</text:p>
          </table:table-cell>
          <table:table-cell office:value-type="float" office:value="624.66" table:style-name="ce8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reixo de Espada à Cinta</text:p>
          </table:table-cell>
          <table:table-cell office:value-type="float" office:value="2423228.6" table:style-name="ce8">
            <text:p>2.423.229</text:p>
          </table:table-cell>
          <table:table-cell office:value-type="float" office:value="98313.25" table:style-name="ce8">
            <text:p>98.313</text:p>
          </table:table-cell>
          <table:table-cell office:value-type="float" office:value="48871.19" table:style-name="ce8">
            <text:p>48.8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90278.68" table:style-name="ce8">
            <text:p>90.279</text:p>
          </table:table-cell>
          <table:table-cell office:value-type="float" office:value="16466.61" table:style-name="ce8">
            <text:p>16.467</text:p>
          </table:table-cell>
          <table:table-cell office:value-type="float" office:value="6935.56" table:style-name="ce8">
            <text:p>6.9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26000" table:style-name="ce8">
            <text:p>26.000</text:p>
          </table:table-cell>
          <table:table-cell office:value-type="float" office:value="4948.12" table:style-name="ce8">
            <text:p>4.948</text:p>
          </table:table-cell>
          <table:table-cell office:value-type="float" office:value="2210" table:style-name="ce8">
            <text:p>2.2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120911" table:style-name="ce8">
            <text:p>120.911</text:p>
          </table:table-cell>
          <table:table-cell office:value-type="float" office:value="14463.08" table:style-name="ce8">
            <text:p>14.463</text:p>
          </table:table-cell>
          <table:table-cell office:value-type="float" office:value="6244.07" table:style-name="ce8">
            <text:p>6.2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gadouro</text:p>
          </table:table-cell>
          <table:table-cell office:value-type="float" office:value="1500" table:style-name="ce8">
            <text:p>1.500</text:p>
          </table:table-cell>
          <table:table-cell office:value-type="float" office:value="306" table:style-name="ce8">
            <text:p>306</text:p>
          </table:table-cell>
          <table:table-cell office:value-type="float" office:value="127.5" table:style-name="ce8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15912.5" table:style-name="ce8">
            <text:p>15.913</text:p>
          </table:table-cell>
          <table:table-cell office:value-type="float" office:value="2999.56" table:style-name="ce8">
            <text:p>3.000</text:p>
          </table:table-cell>
          <table:table-cell office:value-type="float" office:value="1217.33" table:style-name="ce8">
            <text:p>1.2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urça</text:p>
          </table:table-cell>
          <table:table-cell office:value-type="float" office:value="215366" table:style-name="ce8">
            <text:p>215.366</text:p>
          </table:table-cell>
          <table:table-cell office:value-type="float" office:value="10486.92" table:style-name="ce8">
            <text:p>10.487</text:p>
          </table:table-cell>
          <table:table-cell office:value-type="float" office:value="5243.14" table:style-name="ce8">
            <text:p>5.2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755697.5" table:style-name="ce8">
            <text:p>755.698</text:p>
          </table:table-cell>
          <table:table-cell office:value-type="float" office:value="125905.04" table:style-name="ce8">
            <text:p>125.905</text:p>
          </table:table-cell>
          <table:table-cell office:value-type="float" office:value="57943.44" table:style-name="ce8">
            <text:p>57.9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edono</text:p>
          </table:table-cell>
          <table:table-cell office:value-type="float" office:value="6215" table:style-name="ce8">
            <text:p>6.215</text:p>
          </table:table-cell>
          <table:table-cell office:value-type="float" office:value="1359.82" table:style-name="ce8">
            <text:p>1.360</text:p>
          </table:table-cell>
          <table:table-cell office:value-type="float" office:value="528.26" table:style-name="ce8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1974940.05" table:style-name="ce8">
            <text:p>1.974.940</text:p>
          </table:table-cell>
          <table:table-cell office:value-type="float" office:value="321090.98" table:style-name="ce8">
            <text:p>321.091</text:p>
          </table:table-cell>
          <table:table-cell office:value-type="float" office:value="147517.41" table:style-name="ce8">
            <text:p>147.5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abrosa</text:p>
          </table:table-cell>
          <table:table-cell office:value-type="float" office:value="1840292.46" table:style-name="ce8">
            <text:p>1.840.292</text:p>
          </table:table-cell>
          <table:table-cell office:value-type="float" office:value="93896" table:style-name="ce8">
            <text:p>93.896</text:p>
          </table:table-cell>
          <table:table-cell office:value-type="float" office:value="45316.59" table:style-name="ce8">
            <text:p>45.3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átão</text:p>
          </table:table-cell>
          <table:table-cell office:value-type="float" office:value="314597.5" table:style-name="ce8">
            <text:p>314.598</text:p>
          </table:table-cell>
          <table:table-cell office:value-type="float" office:value="56777.63" table:style-name="ce8">
            <text:p>56.778</text:p>
          </table:table-cell>
          <table:table-cell office:value-type="float" office:value="25212.98" table:style-name="ce8">
            <text:p>25.2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93306.5" table:style-name="ce8">
            <text:p>93.307</text:p>
          </table:table-cell>
          <table:table-cell office:value-type="float" office:value="18990.7" table:style-name="ce8">
            <text:p>18.991</text:p>
          </table:table-cell>
          <table:table-cell office:value-type="float" office:value="7846.31" table:style-name="ce8">
            <text:p>7.8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25872.5" table:style-name="ce8">
            <text:p>125.873</text:p>
          </table:table-cell>
          <table:table-cell office:value-type="float" office:value="14861.6" table:style-name="ce8">
            <text:p>14.862</text:p>
          </table:table-cell>
          <table:table-cell office:value-type="float" office:value="6988.66" table:style-name="ce8">
            <text:p>6.9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orre de Moncorvo</text:p>
          </table:table-cell>
          <table:table-cell office:value-type="float" office:value="41100" table:style-name="ce8">
            <text:p>41.100</text:p>
          </table:table-cell>
          <table:table-cell office:value-type="float" office:value="1992.76" table:style-name="ce8">
            <text:p>1.993</text:p>
          </table:table-cell>
          <table:table-cell office:value-type="float" office:value="996.34" table:style-name="ce8">
            <text:p>9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235954.5" table:style-name="ce8">
            <text:p>235.955</text:p>
          </table:table-cell>
          <table:table-cell office:value-type="float" office:value="44432.74" table:style-name="ce8">
            <text:p>44.433</text:p>
          </table:table-cell>
          <table:table-cell office:value-type="float" office:value="18042.04" table:style-name="ce8">
            <text:p>18.0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la Pouca de Aguiar</text:p>
          </table:table-cell>
          <table:table-cell office:value-type="float" office:value="9320" table:style-name="ce8">
            <text:p>9.320</text:p>
          </table:table-cell>
          <table:table-cell office:value-type="float" office:value="1901.28" table:style-name="ce8">
            <text:p>1.901</text:p>
          </table:table-cell>
          <table:table-cell office:value-type="float" office:value="792.2" table:style-name="ce8">
            <text:p>7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la Real</text:p>
          </table:table-cell>
          <table:table-cell office:value-type="float" office:value="130343.24" table:style-name="ce8">
            <text:p>130.343</text:p>
          </table:table-cell>
          <table:table-cell office:value-type="float" office:value="17159.29" table:style-name="ce8">
            <text:p>17.159</text:p>
          </table:table-cell>
          <table:table-cell office:value-type="float" office:value="7386.54" table:style-name="ce8">
            <text:p>7.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mioso</text:p>
          </table:table-cell>
          <table:table-cell office:value-type="float" office:value="5408" table:style-name="ce8">
            <text:p>5.408</text:p>
          </table:table-cell>
          <table:table-cell office:value-type="float" office:value="235.84" table:style-name="ce8">
            <text:p>236</text:p>
          </table:table-cell>
          <table:table-cell office:value-type="float" office:value="117.91" table:style-name="ce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nhais</text:p>
          </table:table-cell>
          <table:table-cell office:value-type="float" office:value="310200" table:style-name="ce8">
            <text:p>310.200</text:p>
          </table:table-cell>
          <table:table-cell office:value-type="float" office:value="53044.2" table:style-name="ce8">
            <text:p>53.044</text:p>
          </table:table-cell>
          <table:table-cell office:value-type="float" office:value="23730.5" table:style-name="ce8">
            <text:p>23.7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veiros ao Ar Livr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2651364" table:style-name="ce8">
            <text:p>2.651.364</text:p>
          </table:table-cell>
          <table:table-cell office:value-type="float" office:value="101984.02" table:style-name="ce8">
            <text:p>101.984</text:p>
          </table:table-cell>
          <table:table-cell office:value-type="float" office:value="23862.01" table:style-name="ce8">
            <text:p>23.862</text:p>
          </table:table-cell>
          <table:table-cell table:number-columns-repeated="16378"/>
        </table:table-row>
        <table:table-row table:number-rows-repeated="10479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6T12:51:09Z</meta:creation-date>
    <dc:date>2019-06-26T15:11:47Z</dc:date>
  </office:meta>
</office:document-meta>
</file>