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0"/>
        <table:table-row table:style-name="ro1">
          <table:table-cell office:value-type="string" table:style-name="ce1">
            <text:p>SIPAC - 2013</text:p>
          </table:table-cell>
          <table:table-cell table:style-name="ce7"/>
          <table:table-cell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style-name="ce3"/>
          <table:table-cell table:style-name="ce7"/>
          <table:table-cell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146820" table:style-name="ce9">
            <text:p>146.820</text:p>
          </table:table-cell>
          <table:table-cell office:value-type="float" office:value="6869.78" table:style-name="ce9">
            <text:p>6.870</text:p>
          </table:table-cell>
          <table:table-cell office:value-type="float" office:value="3239.48" table:style-name="ce9">
            <text:p>3.2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37530" table:style-name="ce9">
            <text:p>37.530</text:p>
          </table:table-cell>
          <table:table-cell office:value-type="float" office:value="2694.78" table:style-name="ce9">
            <text:p>2.695</text:p>
          </table:table-cell>
          <table:table-cell office:value-type="float" office:value="923.58" table:style-name="ce9">
            <text:p>9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56199.4" table:style-name="ce9">
            <text:p>56.199</text:p>
          </table:table-cell>
          <table:table-cell office:value-type="float" office:value="3566.25" table:style-name="ce9">
            <text:p>3.566</text:p>
          </table:table-cell>
          <table:table-cell office:value-type="float" office:value="1679.84" table:style-name="ce9">
            <text:p>1.6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7700" table:style-name="ce9">
            <text:p>17.700</text:p>
          </table:table-cell>
          <table:table-cell office:value-type="float" office:value="2655" table:style-name="ce9">
            <text:p>2.655</text:p>
          </table:table-cell>
          <table:table-cell office:value-type="float" office:value="522.15" table:style-name="ce9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46508" table:style-name="ce9">
            <text:p>146.508</text:p>
          </table:table-cell>
          <table:table-cell office:value-type="float" office:value="9003.7199999999993" table:style-name="ce9">
            <text:p>9.004</text:p>
          </table:table-cell>
          <table:table-cell office:value-type="float" office:value="4501.72" table:style-name="ce9">
            <text:p>4.5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65460" table:style-name="ce9">
            <text:p>65.460</text:p>
          </table:table-cell>
          <table:table-cell office:value-type="float" office:value="3927.6" table:style-name="ce9">
            <text:p>3.928</text:p>
          </table:table-cell>
          <table:table-cell office:value-type="float" office:value="1931.07" table:style-name="ce9">
            <text:p>1.9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119000" table:style-name="ce9">
            <text:p>119.000</text:p>
          </table:table-cell>
          <table:table-cell office:value-type="float" office:value="12257" table:style-name="ce9">
            <text:p>12.257</text:p>
          </table:table-cell>
          <table:table-cell office:value-type="float" office:value="3510.5" table:style-name="ce9">
            <text:p>3.5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8213.2999999999993" table:style-name="ce9">
            <text:p>8.213</text:p>
          </table:table-cell>
          <table:table-cell office:value-type="float" office:value="383.36" table:style-name="ce9">
            <text:p>383</text:p>
          </table:table-cell>
          <table:table-cell office:value-type="float" office:value="191.68" table:style-name="ce9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99900" table:style-name="ce9">
            <text:p>99.900</text:p>
          </table:table-cell>
          <table:table-cell office:value-type="float" office:value="6761.7" table:style-name="ce9">
            <text:p>6.762</text:p>
          </table:table-cell>
          <table:table-cell office:value-type="float" office:value="3380.86" table:style-name="ce9">
            <text:p>3.3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64880" table:style-name="ce9">
            <text:p>364.880</text:p>
          </table:table-cell>
          <table:table-cell office:value-type="float" office:value="38812.1" table:style-name="ce9">
            <text:p>38.812</text:p>
          </table:table-cell>
          <table:table-cell office:value-type="float" office:value="19282.939999999999" table:style-name="ce9">
            <text:p>19.2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22712.5" table:style-name="ce9">
            <text:p>22.713</text:p>
          </table:table-cell>
          <table:table-cell office:value-type="float" office:value="2248.54" table:style-name="ce9">
            <text:p>2.249</text:p>
          </table:table-cell>
          <table:table-cell office:value-type="float" office:value="1124.27" table:style-name="ce9">
            <text:p>1.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04200" table:style-name="ce9">
            <text:p>104.200</text:p>
          </table:table-cell>
          <table:table-cell office:value-type="float" office:value="10315.799999999999" table:style-name="ce9">
            <text:p>10.316</text:p>
          </table:table-cell>
          <table:table-cell office:value-type="float" office:value="5157.8999999999996" table:style-name="ce9">
            <text:p>5.1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346320" table:style-name="ce9">
            <text:p>346.320</text:p>
          </table:table-cell>
          <table:table-cell office:value-type="float" office:value="36459.79" table:style-name="ce9">
            <text:p>36.460</text:p>
          </table:table-cell>
          <table:table-cell office:value-type="float" office:value="18229.91" table:style-name="ce9">
            <text:p>18.2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2200" table:style-name="ce9">
            <text:p>12.200</text:p>
          </table:table-cell>
          <table:table-cell office:value-type="float" office:value="671" table:style-name="ce9">
            <text:p>671</text:p>
          </table:table-cell>
          <table:table-cell office:value-type="float" office:value="335.5" table:style-name="ce9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44640" table:style-name="ce9">
            <text:p>44.640</text:p>
          </table:table-cell>
          <table:table-cell office:value-type="float" office:value="4464" table:style-name="ce9">
            <text:p>4.464</text:p>
          </table:table-cell>
          <table:table-cell office:value-type="float" office:value="2232" table:style-name="ce9">
            <text:p>2.2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58100" table:style-name="ce9">
            <text:p>58.100</text:p>
          </table:table-cell>
          <table:table-cell office:value-type="float" office:value="3195.5" table:style-name="ce9">
            <text:p>3.196</text:p>
          </table:table-cell>
          <table:table-cell office:value-type="float" office:value="1597.76" table:style-name="ce9">
            <text:p>1.5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1640" table:style-name="ce9">
            <text:p>11.640</text:p>
          </table:table-cell>
          <table:table-cell office:value-type="float" office:value="3009.12" table:style-name="ce9">
            <text:p>3.009</text:p>
          </table:table-cell>
          <table:table-cell office:value-type="float" office:value="1326.96" table:style-name="ce9">
            <text:p>1.3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3000" table:style-name="ce9">
            <text:p>3.000</text:p>
          </table:table-cell>
          <table:table-cell office:value-type="float" office:value="771.91" table:style-name="ce9">
            <text:p>772</text:p>
          </table:table-cell>
          <table:table-cell office:value-type="float" office:value="342" table:style-name="ce9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56740" table:style-name="ce9">
            <text:p>56.740</text:p>
          </table:table-cell>
          <table:table-cell office:value-type="float" office:value="14599.39" table:style-name="ce9">
            <text:p>14.599</text:p>
          </table:table-cell>
          <table:table-cell office:value-type="float" office:value="6468.36" table:style-name="ce9">
            <text:p>6.4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2625" table:style-name="ce9">
            <text:p>2.625</text:p>
          </table:table-cell>
          <table:table-cell office:value-type="float" office:value="602.38" table:style-name="ce9">
            <text:p>602</text:p>
          </table:table-cell>
          <table:table-cell office:value-type="float" office:value="299.25" table:style-name="ce9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2000" table:style-name="ce9">
            <text:p>2.000</text:p>
          </table:table-cell>
          <table:table-cell office:value-type="float" office:value="456" table:style-name="ce9">
            <text:p>456</text:p>
          </table:table-cell>
          <table:table-cell office:value-type="float" office:value="228" table:style-name="ce9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200" table:style-name="ce9">
            <text:p>200</text:p>
          </table:table-cell>
          <table:table-cell office:value-type="float" office:value="90" table:style-name="ce9">
            <text:p>90</text:p>
          </table:table-cell>
          <table:table-cell office:value-type="float" office:value="26.1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880" table:style-name="ce9">
            <text:p>1.880</text:p>
          </table:table-cell>
          <table:table-cell office:value-type="float" office:value="641.55999999999995" table:style-name="ce9">
            <text:p>642</text:p>
          </table:table-cell>
          <table:table-cell office:value-type="float" office:value="245.19" table:style-name="ce9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240" table:style-name="ce9">
            <text:p>240</text:p>
          </table:table-cell>
          <table:table-cell office:value-type="float" office:value="60.29" table:style-name="ce9">
            <text:p>60</text:p>
          </table:table-cell>
          <table:table-cell office:value-type="float" office:value="30.14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ndo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916" table:style-name="ce9">
            <text:p>916</text:p>
          </table:table-cell>
          <table:table-cell office:value-type="float" office:value="230.12" table:style-name="ce9">
            <text:p>230</text:p>
          </table:table-cell>
          <table:table-cell office:value-type="float" office:value="115.03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528100" table:style-name="ce9">
            <text:p>528.100</text:p>
          </table:table-cell>
          <table:table-cell office:value-type="float" office:value="11162.25" table:style-name="ce9">
            <text:p>11.162</text:p>
          </table:table-cell>
          <table:table-cell office:value-type="float" office:value="3696.62" table:style-name="ce9">
            <text:p>3.6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483174" table:style-name="ce9">
            <text:p>483.174</text:p>
          </table:table-cell>
          <table:table-cell office:value-type="float" office:value="10213.629999999999" table:style-name="ce9">
            <text:p>10.214</text:p>
          </table:table-cell>
          <table:table-cell office:value-type="float" office:value="3382.17" table:style-name="ce9">
            <text:p>3.3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66960" table:style-name="ce9">
            <text:p>66.960</text:p>
          </table:table-cell>
          <table:table-cell office:value-type="float" office:value="1415.48" table:style-name="ce9">
            <text:p>1.415</text:p>
          </table:table-cell>
          <table:table-cell office:value-type="float" office:value="468.72" table:style-name="ce9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33431" table:style-name="ce9">
            <text:p>133.431</text:p>
          </table:table-cell>
          <table:table-cell office:value-type="float" office:value="2820.43" table:style-name="ce9">
            <text:p>2.820</text:p>
          </table:table-cell>
          <table:table-cell office:value-type="float" office:value="934.01" table:style-name="ce9">
            <text:p>9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21000" table:style-name="ce9">
            <text:p>21.000</text:p>
          </table:table-cell>
          <table:table-cell office:value-type="float" office:value="443.93" table:style-name="ce9">
            <text:p>444</text:p>
          </table:table-cell>
          <table:table-cell office:value-type="float" office:value="147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44455" table:style-name="ce9">
            <text:p>44.455</text:p>
          </table:table-cell>
          <table:table-cell office:value-type="float" office:value="939.66" table:style-name="ce9">
            <text:p>940</text:p>
          </table:table-cell>
          <table:table-cell office:value-type="float" office:value="311.18" table:style-name="ce9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21780" table:style-name="ce9">
            <text:p>21.780</text:p>
          </table:table-cell>
          <table:table-cell office:value-type="float" office:value="460.36" table:style-name="ce9">
            <text:p>460</text:p>
          </table:table-cell>
          <table:table-cell office:value-type="float" office:value="152.46" table:style-name="ce9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280170" table:style-name="ce9">
            <text:p>280.170</text:p>
          </table:table-cell>
          <table:table-cell office:value-type="float" office:value="5922.52" table:style-name="ce9">
            <text:p>5.923</text:p>
          </table:table-cell>
          <table:table-cell office:value-type="float" office:value="1961.18" table:style-name="ce9">
            <text:p>1.9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78483" table:style-name="ce9">
            <text:p>378.483</text:p>
          </table:table-cell>
          <table:table-cell office:value-type="float" office:value="5298.77" table:style-name="ce9">
            <text:p>5.299</text:p>
          </table:table-cell>
          <table:table-cell office:value-type="float" office:value="2649.38" table:style-name="ce9">
            <text:p>2.6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0078.799999999999" table:style-name="ce9">
            <text:p>10.079</text:p>
          </table:table-cell>
          <table:table-cell office:value-type="float" office:value="141.1" table:style-name="ce9">
            <text:p>141</text:p>
          </table:table-cell>
          <table:table-cell office:value-type="float" office:value="70.55" table:style-name="ce9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309903" table:style-name="ce9">
            <text:p>309.903</text:p>
          </table:table-cell>
          <table:table-cell office:value-type="float" office:value="5741.8" table:style-name="ce9">
            <text:p>5.742</text:p>
          </table:table-cell>
          <table:table-cell office:value-type="float" office:value="2479.21" table:style-name="ce9">
            <text:p>2.4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33470.8" table:style-name="ce9">
            <text:p>233.471</text:p>
          </table:table-cell>
          <table:table-cell office:value-type="float" office:value="4557.82" table:style-name="ce9">
            <text:p>4.558</text:p>
          </table:table-cell>
          <table:table-cell office:value-type="float" office:value="1867.77" table:style-name="ce9">
            <text:p>1.8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261000" table:style-name="ce9">
            <text:p>261.000</text:p>
          </table:table-cell>
          <table:table-cell office:value-type="float" office:value="4176" table:style-name="ce9">
            <text:p>4.176</text:p>
          </table:table-cell>
          <table:table-cell office:value-type="float" office:value="2088" table:style-name="ce9">
            <text:p>2.0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9095" table:style-name="ce9">
            <text:p>29.095</text:p>
          </table:table-cell>
          <table:table-cell office:value-type="float" office:value="600.32000000000005" table:style-name="ce9">
            <text:p>600</text:p>
          </table:table-cell>
          <table:table-cell office:value-type="float" office:value="232.76" table:style-name="ce9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48373" table:style-name="ce9">
            <text:p>148.373</text:p>
          </table:table-cell>
          <table:table-cell office:value-type="float" office:value="2373.9699999999998" table:style-name="ce9">
            <text:p>2.374</text:p>
          </table:table-cell>
          <table:table-cell office:value-type="float" office:value="1186.99" table:style-name="ce9">
            <text:p>1.1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12000" table:style-name="ce9">
            <text:p>12.000</text:p>
          </table:table-cell>
          <table:table-cell office:value-type="float" office:value="253.67" table:style-name="ce9">
            <text:p>254</text:p>
          </table:table-cell>
          <table:table-cell office:value-type="float" office:value="84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700" table:style-name="ce9">
            <text:p>1.700</text:p>
          </table:table-cell>
          <table:table-cell office:value-type="float" office:value="31.45" table:style-name="ce9">
            <text:p>31</text:p>
          </table:table-cell>
          <table:table-cell office:value-type="float" office:value="11.9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3431" table:style-name="ce9">
            <text:p>13.431</text:p>
          </table:table-cell>
          <table:table-cell office:value-type="float" office:value="174.6" table:style-name="ce9">
            <text:p>175</text:p>
          </table:table-cell>
          <table:table-cell office:value-type="float" office:value="87.3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28174.36" table:style-name="ce9">
            <text:p>228.174</text:p>
          </table:table-cell>
          <table:table-cell office:value-type="float" office:value="3683.06" table:style-name="ce9">
            <text:p>3.683</text:p>
          </table:table-cell>
          <table:table-cell office:value-type="float" office:value="1698.58" table:style-name="ce9">
            <text:p>1.6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698360.95" table:style-name="ce9">
            <text:p>698.361</text:p>
          </table:table-cell>
          <table:table-cell office:value-type="float" office:value="11823.92" table:style-name="ce9">
            <text:p>11.824</text:p>
          </table:table-cell>
          <table:table-cell office:value-type="float" office:value="5364.84" table:style-name="ce9">
            <text:p>5.3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70017.649999999994" table:style-name="ce9">
            <text:p>70.018</text:p>
          </table:table-cell>
          <table:table-cell office:value-type="float" office:value="1209.8499999999999" table:style-name="ce9">
            <text:p>1.210</text:p>
          </table:table-cell>
          <table:table-cell office:value-type="float" office:value="539.30999999999995" table:style-name="ce9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59675.29" table:style-name="ce9">
            <text:p>59.675</text:p>
          </table:table-cell>
          <table:table-cell office:value-type="float" office:value="1024.1600000000001" table:style-name="ce9">
            <text:p>1.024</text:p>
          </table:table-cell>
          <table:table-cell office:value-type="float" office:value="422.44" table:style-name="ce9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74324.3" table:style-name="ce9">
            <text:p>74.324</text:p>
          </table:table-cell>
          <table:table-cell office:value-type="float" office:value="1231.17" table:style-name="ce9">
            <text:p>1.231</text:p>
          </table:table-cell>
          <table:table-cell office:value-type="float" office:value="578.83000000000004" table:style-name="ce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4312.2" table:style-name="ce9">
            <text:p>14.312</text:p>
          </table:table-cell>
          <table:table-cell office:value-type="float" office:value="288.67" table:style-name="ce9">
            <text:p>289</text:p>
          </table:table-cell>
          <table:table-cell office:value-type="float" office:value="114.5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36900" table:style-name="ce9">
            <text:p>36.900</text:p>
          </table:table-cell>
          <table:table-cell office:value-type="float" office:value="583.79999999999995" table:style-name="ce9">
            <text:p>584</text:p>
          </table:table-cell>
          <table:table-cell office:value-type="float" office:value="291.89999999999998" table:style-name="ce9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269512.77" table:style-name="ce9">
            <text:p>1.269.513</text:p>
          </table:table-cell>
          <table:table-cell office:value-type="float" office:value="19957.72" table:style-name="ce9">
            <text:p>19.958</text:p>
          </table:table-cell>
          <table:table-cell office:value-type="float" office:value="8993.75" table:style-name="ce9">
            <text:p>8.9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6566" table:style-name="ce9">
            <text:p>16.566</text:p>
          </table:table-cell>
          <table:table-cell office:value-type="float" office:value="277.72000000000003" table:style-name="ce9">
            <text:p>278</text:p>
          </table:table-cell>
          <table:table-cell office:value-type="float" office:value="131.19999999999999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17296.05" table:style-name="ce9">
            <text:p>117.296</text:p>
          </table:table-cell>
          <table:table-cell office:value-type="float" office:value="1720.71" table:style-name="ce9">
            <text:p>1.721</text:p>
          </table:table-cell>
          <table:table-cell office:value-type="float" office:value="860.38" table:style-name="ce9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76404.44" table:style-name="ce9">
            <text:p>476.404</text:p>
          </table:table-cell>
          <table:table-cell office:value-type="float" office:value="7329.73" table:style-name="ce9">
            <text:p>7.330</text:p>
          </table:table-cell>
          <table:table-cell office:value-type="float" office:value="3523.57" table:style-name="ce9">
            <text:p>3.5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1101.6" table:style-name="ce9">
            <text:p>11.102</text:p>
          </table:table-cell>
          <table:table-cell office:value-type="float" office:value="219.62" table:style-name="ce9">
            <text:p>220</text:p>
          </table:table-cell>
          <table:table-cell office:value-type="float" office:value="88.81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02138.08" table:style-name="ce9">
            <text:p>202.138</text:p>
          </table:table-cell>
          <table:table-cell office:value-type="float" office:value="2908.4" table:style-name="ce9">
            <text:p>2.908</text:p>
          </table:table-cell>
          <table:table-cell office:value-type="float" office:value="1454.23" table:style-name="ce9">
            <text:p>1.4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03233.4" table:style-name="ce9">
            <text:p>103.233</text:p>
          </table:table-cell>
          <table:table-cell office:value-type="float" office:value="1997.05" table:style-name="ce9">
            <text:p>1.997</text:p>
          </table:table-cell>
          <table:table-cell office:value-type="float" office:value="806.64" table:style-name="ce9">
            <text:p>8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17283.88" table:style-name="ce9">
            <text:p>117.284</text:p>
          </table:table-cell>
          <table:table-cell office:value-type="float" office:value="1976.59" table:style-name="ce9">
            <text:p>1.977</text:p>
          </table:table-cell>
          <table:table-cell office:value-type="float" office:value="924.03" table:style-name="ce9">
            <text:p>9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86804.75" table:style-name="ce9">
            <text:p>86.805</text:p>
          </table:table-cell>
          <table:table-cell office:value-type="float" office:value="1484.56" table:style-name="ce9">
            <text:p>1.485</text:p>
          </table:table-cell>
          <table:table-cell office:value-type="float" office:value="670.92" table:style-name="ce9">
            <text:p>6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6183.5" table:style-name="ce9">
            <text:p>6.184</text:p>
          </table:table-cell>
          <table:table-cell office:value-type="float" office:value="127.45" table:style-name="ce9">
            <text:p>127</text:p>
          </table:table-cell>
          <table:table-cell office:value-type="float" office:value="49.46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226511.6" table:style-name="ce9">
            <text:p>226.512</text:p>
          </table:table-cell>
          <table:table-cell office:value-type="float" office:value="4596.7700000000004" table:style-name="ce9">
            <text:p>4.597</text:p>
          </table:table-cell>
          <table:table-cell office:value-type="float" office:value="1810.53" table:style-name="ce9">
            <text:p>1.8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1020.8" table:style-name="ce9">
            <text:p>11.021</text:p>
          </table:table-cell>
          <table:table-cell office:value-type="float" office:value="227.37" table:style-name="ce9">
            <text:p>227</text:p>
          </table:table-cell>
          <table:table-cell office:value-type="float" office:value="88.16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242336.4" table:style-name="ce9">
            <text:p>242.336</text:p>
          </table:table-cell>
          <table:table-cell office:value-type="float" office:value="4623.09" table:style-name="ce9">
            <text:p>4.623</text:p>
          </table:table-cell>
          <table:table-cell office:value-type="float" office:value="1935.22" table:style-name="ce9">
            <text:p>1.9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17908" table:style-name="ce9">
            <text:p>17.908</text:p>
          </table:table-cell>
          <table:table-cell office:value-type="float" office:value="350.51" table:style-name="ce9">
            <text:p>351</text:p>
          </table:table-cell>
          <table:table-cell office:value-type="float" office:value="143.27000000000001" table:style-name="ce9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4500" table:style-name="ce9">
            <text:p>4.500</text:p>
          </table:table-cell>
          <table:table-cell office:value-type="float" office:value="72" table:style-name="ce9">
            <text:p>72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3993" table:style-name="ce9">
            <text:p>3.993</text:p>
          </table:table-cell>
          <table:table-cell office:value-type="float" office:value="82.35" table:style-name="ce9">
            <text:p>82</text:p>
          </table:table-cell>
          <table:table-cell office:value-type="float" office:value="31.94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7811.8" table:style-name="ce9">
            <text:p>7.812</text:p>
          </table:table-cell>
          <table:table-cell office:value-type="float" office:value="127.06" table:style-name="ce9">
            <text:p>127</text:p>
          </table:table-cell>
          <table:table-cell office:value-type="float" office:value="57.36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8599.399999999994" table:style-name="ce9">
            <text:p>78.599</text:p>
          </table:table-cell>
          <table:table-cell office:value-type="float" office:value="1538.39" table:style-name="ce9">
            <text:p>1.538</text:p>
          </table:table-cell>
          <table:table-cell office:value-type="float" office:value="621.54999999999995" table:style-name="ce9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1450" table:style-name="ce9">
            <text:p>21.450</text:p>
          </table:table-cell>
          <table:table-cell office:value-type="float" office:value="442.6" table:style-name="ce9">
            <text:p>443</text:p>
          </table:table-cell>
          <table:table-cell office:value-type="float" office:value="171.6" table:style-name="ce9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75773.68" table:style-name="ce9">
            <text:p>175.774</text:p>
          </table:table-cell>
          <table:table-cell office:value-type="float" office:value="3430.11" table:style-name="ce9">
            <text:p>3.430</text:p>
          </table:table-cell>
          <table:table-cell office:value-type="float" office:value="1400.51" table:style-name="ce9">
            <text:p>1.4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6930" table:style-name="ce9">
            <text:p>16.930</text:p>
          </table:table-cell>
          <table:table-cell office:value-type="float" office:value="321.39999999999998" table:style-name="ce9">
            <text:p>321</text:p>
          </table:table-cell>
          <table:table-cell office:value-type="float" office:value="135.43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70255" table:style-name="ce9">
            <text:p>70.255</text:p>
          </table:table-cell>
          <table:table-cell office:value-type="float" office:value="1419.6" table:style-name="ce9">
            <text:p>1.420</text:p>
          </table:table-cell>
          <table:table-cell office:value-type="float" office:value="546.54" table:style-name="ce9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8335.68" table:style-name="ce9">
            <text:p>18.336</text:p>
          </table:table-cell>
          <table:table-cell office:value-type="float" office:value="256.69" table:style-name="ce9">
            <text:p>257</text:p>
          </table:table-cell>
          <table:table-cell office:value-type="float" office:value="128.35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513" table:style-name="ce9">
            <text:p>1.513</text:p>
          </table:table-cell>
          <table:table-cell office:value-type="float" office:value="113.14" table:style-name="ce9">
            <text:p>113</text:p>
          </table:table-cell>
          <table:table-cell office:value-type="float" office:value="52.94" table:style-name="ce9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505200" table:style-name="ce9">
            <text:p>505.200</text:p>
          </table:table-cell>
          <table:table-cell office:value-type="float" office:value="6062.41" table:style-name="ce9">
            <text:p>6.062</text:p>
          </table:table-cell>
          <table:table-cell office:value-type="float" office:value="3334.32" table:style-name="ce9">
            <text:p>3.3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04893.63" table:style-name="ce9">
            <text:p>104.894</text:p>
          </table:table-cell>
          <table:table-cell office:value-type="float" office:value="4909.0200000000004" table:style-name="ce9">
            <text:p>4.909</text:p>
          </table:table-cell>
          <table:table-cell office:value-type="float" office:value="1557.67" table:style-name="ce9">
            <text:p>1.5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3839894.4" table:style-name="ce9">
            <text:p>3.839.894</text:p>
          </table:table-cell>
          <table:table-cell office:value-type="float" office:value="46078.720000000001" table:style-name="ce9">
            <text:p>46.079</text:p>
          </table:table-cell>
          <table:table-cell office:value-type="float" office:value="25343.32" table:style-name="ce9">
            <text:p>25.3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831702" table:style-name="ce9">
            <text:p>831.702</text:p>
          </table:table-cell>
          <table:table-cell office:value-type="float" office:value="22284.98" table:style-name="ce9">
            <text:p>22.285</text:p>
          </table:table-cell>
          <table:table-cell office:value-type="float" office:value="9394.0400000000009" table:style-name="ce9">
            <text:p>9.39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202307.2" table:style-name="ce9">
            <text:p>1.202.307</text:p>
          </table:table-cell>
          <table:table-cell office:value-type="float" office:value="14427.69" table:style-name="ce9">
            <text:p>14.428</text:p>
          </table:table-cell>
          <table:table-cell office:value-type="float" office:value="7935.23" table:style-name="ce9">
            <text:p>7.9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65168" table:style-name="ce9">
            <text:p>65.168</text:p>
          </table:table-cell>
          <table:table-cell office:value-type="float" office:value="782.01" table:style-name="ce9">
            <text:p>782</text:p>
          </table:table-cell>
          <table:table-cell office:value-type="float" office:value="430.11" table:style-name="ce9">
            <text:p>4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3615146.4" table:style-name="ce9">
            <text:p>3.615.146</text:p>
          </table:table-cell>
          <table:table-cell office:value-type="float" office:value="68167.19" table:style-name="ce9">
            <text:p>68.167</text:p>
          </table:table-cell>
          <table:table-cell office:value-type="float" office:value="31163.69" table:style-name="ce9">
            <text:p>31.1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3159" table:style-name="ce9">
            <text:p>13.159</text:p>
          </table:table-cell>
          <table:table-cell office:value-type="float" office:value="683.63" table:style-name="ce9">
            <text:p>684</text:p>
          </table:table-cell>
          <table:table-cell office:value-type="float" office:value="195.36" table:style-name="ce9">
            <text:p>1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361363.8" table:style-name="ce9">
            <text:p>361.364</text:p>
          </table:table-cell>
          <table:table-cell office:value-type="float" office:value="11635.91" table:style-name="ce9">
            <text:p>11.636</text:p>
          </table:table-cell>
          <table:table-cell office:value-type="float" office:value="5236.16" table:style-name="ce9">
            <text:p>5.2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940420.7999999998" table:style-name="ce9">
            <text:p>6.940.421</text:p>
          </table:table-cell>
          <table:table-cell office:value-type="float" office:value="83285.039999999994" table:style-name="ce9">
            <text:p>83.285</text:p>
          </table:table-cell>
          <table:table-cell office:value-type="float" office:value="45806.77" table:style-name="ce9">
            <text:p>45.8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95035" table:style-name="ce9">
            <text:p>195.035</text:p>
          </table:table-cell>
          <table:table-cell office:value-type="float" office:value="2924.79" table:style-name="ce9">
            <text:p>2.925</text:p>
          </table:table-cell>
          <table:table-cell office:value-type="float" office:value="1460.49" table:style-name="ce9">
            <text:p>1.4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690285" table:style-name="ce9">
            <text:p>690.285</text:p>
          </table:table-cell>
          <table:table-cell office:value-type="float" office:value="27491.93" table:style-name="ce9">
            <text:p>27.492</text:p>
          </table:table-cell>
          <table:table-cell office:value-type="float" office:value="10250.67" table:style-name="ce9">
            <text:p>10.2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258944" table:style-name="ce9">
            <text:p>258.944</text:p>
          </table:table-cell>
          <table:table-cell office:value-type="float" office:value="3107.33" table:style-name="ce9">
            <text:p>3.107</text:p>
          </table:table-cell>
          <table:table-cell office:value-type="float" office:value="1709.04" table:style-name="ce9">
            <text:p>1.7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314035.20000000001" table:style-name="ce9">
            <text:p>314.035</text:p>
          </table:table-cell>
          <table:table-cell office:value-type="float" office:value="3768.41" table:style-name="ce9">
            <text:p>3.768</text:p>
          </table:table-cell>
          <table:table-cell office:value-type="float" office:value="2072.63" table:style-name="ce9">
            <text:p>2.0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405776" table:style-name="ce9">
            <text:p>405.776</text:p>
          </table:table-cell>
          <table:table-cell office:value-type="float" office:value="4869.32" table:style-name="ce9">
            <text:p>4.869</text:p>
          </table:table-cell>
          <table:table-cell office:value-type="float" office:value="2678.12" table:style-name="ce9">
            <text:p>2.6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488886" table:style-name="ce9">
            <text:p>488.886</text:p>
          </table:table-cell>
          <table:table-cell office:value-type="float" office:value="19470.990000000002" table:style-name="ce9">
            <text:p>19.471</text:p>
          </table:table-cell>
          <table:table-cell office:value-type="float" office:value="7259.93" table:style-name="ce9">
            <text:p>7.2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300492.79999999999" table:style-name="ce9">
            <text:p>300.493</text:p>
          </table:table-cell>
          <table:table-cell office:value-type="float" office:value="3605.93" table:style-name="ce9">
            <text:p>3.606</text:p>
          </table:table-cell>
          <table:table-cell office:value-type="float" office:value="1983.25" table:style-name="ce9">
            <text:p>1.9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33848" table:style-name="ce9">
            <text:p>133.848</text:p>
          </table:table-cell>
          <table:table-cell office:value-type="float" office:value="6960.13" table:style-name="ce9">
            <text:p>6.960</text:p>
          </table:table-cell>
          <table:table-cell office:value-type="float" office:value="1987.62" table:style-name="ce9">
            <text:p>1.9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rreira do Zêzere</text:p>
          </table:table-cell>
          <table:table-cell office:value-type="float" office:value="6000" table:style-name="ce9">
            <text:p>6.000</text:p>
          </table:table-cell>
          <table:table-cell office:value-type="float" office:value="312" table:style-name="ce9">
            <text:p>312</text:p>
          </table:table-cell>
          <table:table-cell office:value-type="float" office:value="108" table:style-name="ce9">
            <text:p>1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42240" table:style-name="ce9">
            <text:p>42.240</text:p>
          </table:table-cell>
          <table:table-cell office:value-type="float" office:value="2196.4" table:style-name="ce9">
            <text:p>2.196</text:p>
          </table:table-cell>
          <table:table-cell office:value-type="float" office:value="760.32" table:style-name="ce9">
            <text:p>7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674" table:style-name="ce9">
            <text:p>1.674</text:p>
          </table:table-cell>
          <table:table-cell office:value-type="float" office:value="87" table:style-name="ce9">
            <text:p>87</text:p>
          </table:table-cell>
          <table:table-cell office:value-type="float" office:value="30.13" table:style-name="ce9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zeitona p/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2038" table:style-name="ce9">
            <text:p>2.038</text:p>
          </table:table-cell>
          <table:table-cell office:value-type="float" office:value="105.81" table:style-name="ce9">
            <text:p>106</text:p>
          </table:table-cell>
          <table:table-cell office:value-type="float" office:value="36.659999999999997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4000" table:style-name="ce9">
            <text:p>24.000</text:p>
          </table:table-cell>
          <table:table-cell office:value-type="float" office:value="815.98" table:style-name="ce9">
            <text:p>816</text:p>
          </table:table-cell>
          <table:table-cell office:value-type="float" office:value="270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46200" table:style-name="ce9">
            <text:p>46.200</text:p>
          </table:table-cell>
          <table:table-cell office:value-type="float" office:value="2171.4" table:style-name="ce9">
            <text:p>2.171</text:p>
          </table:table-cell>
          <table:table-cell office:value-type="float" office:value="693" table:style-name="ce9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ártam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530.4" table:style-name="ce9">
            <text:p>530</text:p>
          </table:table-cell>
          <table:table-cell office:value-type="float" office:value="8.49" table:style-name="ce9">
            <text:p>8</text:p>
          </table:table-cell>
          <table:table-cell office:value-type="float" office:value="3.82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1250" table:style-name="ce9">
            <text:p>11.250</text:p>
          </table:table-cell>
          <table:table-cell office:value-type="float" office:value="180" table:style-name="ce9">
            <text:p>180</text:p>
          </table:table-cell>
          <table:table-cell office:value-type="float" office:value="90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5505.35" table:style-name="ce9">
            <text:p>15.505</text:p>
          </table:table-cell>
          <table:table-cell office:value-type="float" office:value="319.83" table:style-name="ce9">
            <text:p>320</text:p>
          </table:table-cell>
          <table:table-cell office:value-type="float" office:value="124.02" table:style-name="ce9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3174" table:style-name="ce9">
            <text:p>3.174</text:p>
          </table:table-cell>
          <table:table-cell office:value-type="float" office:value="44.44" table:style-name="ce9">
            <text:p>44</text:p>
          </table:table-cell>
          <table:table-cell office:value-type="float" office:value="22.22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Nisa</text:p>
          </table:table-cell>
          <table:table-cell office:value-type="float" office:value="12500" table:style-name="ce9">
            <text:p>12.500</text:p>
          </table:table-cell>
          <table:table-cell office:value-type="float" office:value="275.02999999999997" table:style-name="ce9">
            <text:p>275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32623.5" table:style-name="ce9">
            <text:p>32.624</text:p>
          </table:table-cell>
          <table:table-cell office:value-type="float" office:value="2445.54" table:style-name="ce9">
            <text:p>2.446</text:p>
          </table:table-cell>
          <table:table-cell office:value-type="float" office:value="1141.74" table:style-name="ce9">
            <text:p>1.1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8550" table:style-name="ce9">
            <text:p>8.550</text:p>
          </table:table-cell>
          <table:table-cell office:value-type="float" office:value="1282.48" table:style-name="ce9">
            <text:p>1.282</text:p>
          </table:table-cell>
          <table:table-cell office:value-type="float" office:value="423.23" table:style-name="ce9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17200" table:style-name="ce9">
            <text:p>117.200</text:p>
          </table:table-cell>
          <table:table-cell office:value-type="float" office:value="28371.360000000001" table:style-name="ce9">
            <text:p>28.371</text:p>
          </table:table-cell>
          <table:table-cell office:value-type="float" office:value="13360.8" table:style-name="ce9">
            <text:p>13.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04160" table:style-name="ce9">
            <text:p>104.160</text:p>
          </table:table-cell>
          <table:table-cell office:value-type="float" office:value="26800.74" table:style-name="ce9">
            <text:p>26.801</text:p>
          </table:table-cell>
          <table:table-cell office:value-type="float" office:value="11874.24" table:style-name="ce9">
            <text:p>11.8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43974" table:style-name="ce9">
            <text:p>43.974</text:p>
          </table:table-cell>
          <table:table-cell office:value-type="float" office:value="10778.28" table:style-name="ce9">
            <text:p>10.778</text:p>
          </table:table-cell>
          <table:table-cell office:value-type="float" office:value="5013.04" table:style-name="ce9">
            <text:p>5.0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886142" table:style-name="ce9">
            <text:p>886.142</text:p>
          </table:table-cell>
          <table:table-cell office:value-type="float" office:value="222567.8" table:style-name="ce9">
            <text:p>222.568</text:p>
          </table:table-cell>
          <table:table-cell office:value-type="float" office:value="101020.19" table:style-name="ce9">
            <text:p>101.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6000" table:style-name="ce9">
            <text:p>6.000</text:p>
          </table:table-cell>
          <table:table-cell office:value-type="float" office:value="1368" table:style-name="ce9">
            <text:p>1.368</text:p>
          </table:table-cell>
          <table:table-cell office:value-type="float" office:value="684" table:style-name="ce9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roença-a-Nova</text:p>
          </table:table-cell>
          <table:table-cell office:value-type="float" office:value="19460" table:style-name="ce9">
            <text:p>19.460</text:p>
          </table:table-cell>
          <table:table-cell office:value-type="float" office:value="5007.1400000000003" table:style-name="ce9">
            <text:p>5.007</text:p>
          </table:table-cell>
          <table:table-cell office:value-type="float" office:value="2218.44" table:style-name="ce9">
            <text:p>2.2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90000" table:style-name="ce9">
            <text:p>90.000</text:p>
          </table:table-cell>
          <table:table-cell office:value-type="float" office:value="21895" table:style-name="ce9">
            <text:p>21.895</text:p>
          </table:table-cell>
          <table:table-cell office:value-type="float" office:value="10947.5" table:style-name="ce9">
            <text:p>10.9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ó</text:p>
          </table:table-cell>
          <table:table-cell office:value-type="float" office:value="10000" table:style-name="ce9">
            <text:p>10.000</text:p>
          </table:table-cell>
          <table:table-cell office:value-type="float" office:value="2610" table:style-name="ce9">
            <text:p>2.610</text:p>
          </table:table-cell>
          <table:table-cell office:value-type="float" office:value="1305" table:style-name="ce9">
            <text:p>1.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15000" table:style-name="ce9">
            <text:p>15.000</text:p>
          </table:table-cell>
          <table:table-cell office:value-type="float" office:value="5250" table:style-name="ce9">
            <text:p>5.250</text:p>
          </table:table-cell>
          <table:table-cell office:value-type="float" office:value="1957.5" table:style-name="ce9">
            <text:p>1.9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6606" table:style-name="ce9">
            <text:p>16.606</text:p>
          </table:table-cell>
          <table:table-cell office:value-type="float" office:value="4334.17" table:style-name="ce9">
            <text:p>4.334</text:p>
          </table:table-cell>
          <table:table-cell office:value-type="float" office:value="2167.09" table:style-name="ce9">
            <text:p>2.1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50350" table:style-name="ce9">
            <text:p>50.350</text:p>
          </table:table-cell>
          <table:table-cell office:value-type="float" office:value="13141.35" table:style-name="ce9">
            <text:p>13.141</text:p>
          </table:table-cell>
          <table:table-cell office:value-type="float" office:value="6570.68" table:style-name="ce9">
            <text:p>6.5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500" table:style-name="ce9">
            <text:p>500</text:p>
          </table:table-cell>
          <table:table-cell office:value-type="float" office:value="225" table:style-name="ce9">
            <text:p>225</text:p>
          </table:table-cell>
          <table:table-cell office:value-type="float" office:value="65.25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10000" table:style-name="ce9">
            <text:p>10.000</text:p>
          </table:table-cell>
          <table:table-cell office:value-type="float" office:value="4500" table:style-name="ce9">
            <text:p>4.500</text:p>
          </table:table-cell>
          <table:table-cell office:value-type="float" office:value="1305" table:style-name="ce9">
            <text:p>1.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5975" table:style-name="ce9">
            <text:p>15.975</text:p>
          </table:table-cell>
          <table:table-cell office:value-type="float" office:value="4214.5" table:style-name="ce9">
            <text:p>4.215</text:p>
          </table:table-cell>
          <table:table-cell office:value-type="float" office:value="2083.64" table:style-name="ce9">
            <text:p>2.0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64716" table:style-name="ce9">
            <text:p>164.716</text:p>
          </table:table-cell>
          <table:table-cell office:value-type="float" office:value="3465.44" table:style-name="ce9">
            <text:p>3.465</text:p>
          </table:table-cell>
          <table:table-cell office:value-type="float" office:value="1153.01" table:style-name="ce9">
            <text:p>1.1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26065.8" table:style-name="ce9">
            <text:p>26.066</text:p>
          </table:table-cell>
          <table:table-cell office:value-type="float" office:value="550.77" table:style-name="ce9">
            <text:p>551</text:p>
          </table:table-cell>
          <table:table-cell office:value-type="float" office:value="182.44" table:style-name="ce9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8000" table:style-name="ce9">
            <text:p>18.000</text:p>
          </table:table-cell>
          <table:table-cell office:value-type="float" office:value="380.49" table:style-name="ce9">
            <text:p>380</text:p>
          </table:table-cell>
          <table:table-cell office:value-type="float" office:value="126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01370" table:style-name="ce9">
            <text:p>101.370</text:p>
          </table:table-cell>
          <table:table-cell office:value-type="float" office:value="1419.18" table:style-name="ce9">
            <text:p>1.419</text:p>
          </table:table-cell>
          <table:table-cell office:value-type="float" office:value="709.59" table:style-name="ce9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89041.75" table:style-name="ce9">
            <text:p>589.042</text:p>
          </table:table-cell>
          <table:table-cell office:value-type="float" office:value="9936.02" table:style-name="ce9">
            <text:p>9.936</text:p>
          </table:table-cell>
          <table:table-cell office:value-type="float" office:value="4351.9799999999996" table:style-name="ce9">
            <text:p>4.3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52272.52" table:style-name="ce9">
            <text:p>52.273</text:p>
          </table:table-cell>
          <table:table-cell office:value-type="float" office:value="978.7" table:style-name="ce9">
            <text:p>979</text:p>
          </table:table-cell>
          <table:table-cell office:value-type="float" office:value="409.32" table:style-name="ce9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8555.8" table:style-name="ce9">
            <text:p>28.556</text:p>
          </table:table-cell>
          <table:table-cell office:value-type="float" office:value="456.89" table:style-name="ce9">
            <text:p>457</text:p>
          </table:table-cell>
          <table:table-cell office:value-type="float" office:value="228.45" table:style-name="ce9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4720" table:style-name="ce9">
            <text:p>14.720</text:p>
          </table:table-cell>
          <table:table-cell office:value-type="float" office:value="235.52" table:style-name="ce9">
            <text:p>236</text:p>
          </table:table-cell>
          <table:table-cell office:value-type="float" office:value="117.76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416659.48" table:style-name="ce9">
            <text:p>2.416.659</text:p>
          </table:table-cell>
          <table:table-cell office:value-type="float" office:value="38436.32" table:style-name="ce9">
            <text:p>38.436</text:p>
          </table:table-cell>
          <table:table-cell office:value-type="float" office:value="17027.310000000001" table:style-name="ce9">
            <text:p>17.0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8956.2000000000007" table:style-name="ce9">
            <text:p>8.956</text:p>
          </table:table-cell>
          <table:table-cell office:value-type="float" office:value="184.76" table:style-name="ce9">
            <text:p>185</text:p>
          </table:table-cell>
          <table:table-cell office:value-type="float" office:value="71.64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76089.399999999994" table:style-name="ce9">
            <text:p>76.089</text:p>
          </table:table-cell>
          <table:table-cell office:value-type="float" office:value="1170.03" table:style-name="ce9">
            <text:p>1.170</text:p>
          </table:table-cell>
          <table:table-cell office:value-type="float" office:value="585.02" table:style-name="ce9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50348.39" table:style-name="ce9">
            <text:p>50.348</text:p>
          </table:table-cell>
          <table:table-cell office:value-type="float" office:value="787.06" table:style-name="ce9">
            <text:p>787</text:p>
          </table:table-cell>
          <table:table-cell office:value-type="float" office:value="383.4" table:style-name="ce9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0146.4" table:style-name="ce9">
            <text:p>10.146</text:p>
          </table:table-cell>
          <table:table-cell office:value-type="float" office:value="208.96" table:style-name="ce9">
            <text:p>209</text:p>
          </table:table-cell>
          <table:table-cell office:value-type="float" office:value="81.17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23399.35" table:style-name="ce9">
            <text:p>123.399</text:p>
          </table:table-cell>
          <table:table-cell office:value-type="float" office:value="1842.32" table:style-name="ce9">
            <text:p>1.842</text:p>
          </table:table-cell>
          <table:table-cell office:value-type="float" office:value="901.42" table:style-name="ce9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7471.3" table:style-name="ce9">
            <text:p>47.471</text:p>
          </table:table-cell>
          <table:table-cell office:value-type="float" office:value="861.52" table:style-name="ce9">
            <text:p>862</text:p>
          </table:table-cell>
          <table:table-cell office:value-type="float" office:value="374.78" table:style-name="ce9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7380.88" table:style-name="ce9">
            <text:p>17.381</text:p>
          </table:table-cell>
          <table:table-cell office:value-type="float" office:value="272.73" table:style-name="ce9">
            <text:p>273</text:p>
          </table:table-cell>
          <table:table-cell office:value-type="float" office:value="136.37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68173.85" table:style-name="ce9">
            <text:p>168.174</text:p>
          </table:table-cell>
          <table:table-cell office:value-type="float" office:value="2821.68" table:style-name="ce9">
            <text:p>2.822</text:p>
          </table:table-cell>
          <table:table-cell office:value-type="float" office:value="1233.2" table:style-name="ce9">
            <text:p>1.2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912" table:style-name="ce9">
            <text:p>912</text:p>
          </table:table-cell>
          <table:table-cell office:value-type="float" office:value="18.77" table:style-name="ce9">
            <text:p>19</text:p>
          </table:table-cell>
          <table:table-cell office:value-type="float" office:value="7.29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72254.5" table:style-name="ce9">
            <text:p>72.255</text:p>
          </table:table-cell>
          <table:table-cell office:value-type="float" office:value="1490.8" table:style-name="ce9">
            <text:p>1.491</text:p>
          </table:table-cell>
          <table:table-cell office:value-type="float" office:value="578.02" table:style-name="ce9">
            <text:p>5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74342.600000000006" table:style-name="ce9">
            <text:p>74.343</text:p>
          </table:table-cell>
          <table:table-cell office:value-type="float" office:value="1533.23" table:style-name="ce9">
            <text:p>1.533</text:p>
          </table:table-cell>
          <table:table-cell office:value-type="float" office:value="594.67999999999995" table:style-name="ce9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13540" table:style-name="ce9">
            <text:p>13.540</text:p>
          </table:table-cell>
          <table:table-cell office:value-type="float" office:value="216.66" table:style-name="ce9">
            <text:p>217</text:p>
          </table:table-cell>
          <table:table-cell office:value-type="float" office:value="108.32" table:style-name="ce9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2009.7" table:style-name="ce9">
            <text:p>2.010</text:p>
          </table:table-cell>
          <table:table-cell office:value-type="float" office:value="41.42" table:style-name="ce9">
            <text:p>41</text:p>
          </table:table-cell>
          <table:table-cell office:value-type="float" office:value="16.07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6401" table:style-name="ce9">
            <text:p>16.401</text:p>
          </table:table-cell>
          <table:table-cell office:value-type="float" office:value="290.61" table:style-name="ce9">
            <text:p>291</text:p>
          </table:table-cell>
          <table:table-cell office:value-type="float" office:value="126.98" table:style-name="ce9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212381.3" table:style-name="ce9">
            <text:p>212.381</text:p>
          </table:table-cell>
          <table:table-cell office:value-type="float" office:value="4185.9799999999996" table:style-name="ce9">
            <text:p>4.186</text:p>
          </table:table-cell>
          <table:table-cell office:value-type="float" office:value="1681.65" table:style-name="ce9">
            <text:p>1.6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956.8" table:style-name="ce9">
            <text:p>2.957</text:p>
          </table:table-cell>
          <table:table-cell office:value-type="float" office:value="41.4" table:style-name="ce9">
            <text:p>41</text:p>
          </table:table-cell>
          <table:table-cell office:value-type="float" office:value="20.7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3823.05" table:style-name="ce9">
            <text:p>3.823</text:p>
          </table:table-cell>
          <table:table-cell office:value-type="float" office:value="78.83" table:style-name="ce9">
            <text:p>79</text:p>
          </table:table-cell>
          <table:table-cell office:value-type="float" office:value="30.58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34469.12" table:style-name="ce9">
            <text:p>134.469</text:p>
          </table:table-cell>
          <table:table-cell office:value-type="float" office:value="2276.04" table:style-name="ce9">
            <text:p>2.276</text:p>
          </table:table-cell>
          <table:table-cell office:value-type="float" office:value="932.71" table:style-name="ce9">
            <text:p>9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29713.200000000001" table:style-name="ce9">
            <text:p>29.713</text:p>
          </table:table-cell>
          <table:table-cell office:value-type="float" office:value="415.98" table:style-name="ce9">
            <text:p>416</text:p>
          </table:table-cell>
          <table:table-cell office:value-type="float" office:value="207.99" table:style-name="ce9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40500" table:style-name="ce9">
            <text:p>40.500</text:p>
          </table:table-cell>
          <table:table-cell office:value-type="float" office:value="1376.95" table:style-name="ce9">
            <text:p>1.377</text:p>
          </table:table-cell>
          <table:table-cell office:value-type="float" office:value="455.62" table:style-name="ce9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queir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3480" table:style-name="ce9">
            <text:p>3.480</text:p>
          </table:table-cell>
          <table:table-cell office:value-type="float" office:value="208.8" table:style-name="ce9">
            <text:p>209</text:p>
          </table:table-cell>
          <table:table-cell office:value-type="float" office:value="102.66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queir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6457.43" table:style-name="ce9">
            <text:p>6.457</text:p>
          </table:table-cell>
          <table:table-cell office:value-type="float" office:value="387.45" table:style-name="ce9">
            <text:p>387</text:p>
          </table:table-cell>
          <table:table-cell office:value-type="float" office:value="191.34" table:style-name="ce9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q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30600" table:style-name="ce9">
            <text:p>30.600</text:p>
          </table:table-cell>
          <table:table-cell office:value-type="float" office:value="2792" table:style-name="ce9">
            <text:p>2.792</text:p>
          </table:table-cell>
          <table:table-cell office:value-type="float" office:value="1432.07" table:style-name="ce9">
            <text:p>1.4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q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6200" table:style-name="ce9">
            <text:p>6.200</text:p>
          </table:table-cell>
          <table:table-cell office:value-type="float" office:value="641.70000000000005" table:style-name="ce9">
            <text:p>642</text:p>
          </table:table-cell>
          <table:table-cell office:value-type="float" office:value="320.85000000000002" table:style-name="ce9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q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31240" table:style-name="ce9">
            <text:p>131.240</text:p>
          </table:table-cell>
          <table:table-cell office:value-type="float" office:value="14436.22" table:style-name="ce9">
            <text:p>14.436</text:p>
          </table:table-cell>
          <table:table-cell office:value-type="float" office:value="7218.11" table:style-name="ce9">
            <text:p>7.2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q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3080" table:style-name="ce9">
            <text:p>13.080</text:p>
          </table:table-cell>
          <table:table-cell office:value-type="float" office:value="3365.54" table:style-name="ce9">
            <text:p>3.366</text:p>
          </table:table-cell>
          <table:table-cell office:value-type="float" office:value="1491.12" table:style-name="ce9">
            <text:p>1.4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eir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330000" table:style-name="ce9">
            <text:p>330.000</text:p>
          </table:table-cell>
          <table:table-cell office:value-type="float" office:value="11979.48" table:style-name="ce9">
            <text:p>11.979</text:p>
          </table:table-cell>
          <table:table-cell office:value-type="float" office:value="5390.7" table:style-name="ce9">
            <text:p>5.3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6800" table:style-name="ce9">
            <text:p>16.800</text:p>
          </table:table-cell>
          <table:table-cell office:value-type="float" office:value="873.56" table:style-name="ce9">
            <text:p>874</text:p>
          </table:table-cell>
          <table:table-cell office:value-type="float" office:value="249.48" table:style-name="ce9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7550" table:style-name="ce9">
            <text:p>17.550</text:p>
          </table:table-cell>
          <table:table-cell office:value-type="float" office:value="579.15" table:style-name="ce9">
            <text:p>579</text:p>
          </table:table-cell>
          <table:table-cell office:value-type="float" office:value="260.62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1920" table:style-name="ce9">
            <text:p>1.920</text:p>
          </table:table-cell>
          <table:table-cell office:value-type="float" office:value="99.77" table:style-name="ce9">
            <text:p>100</text:p>
          </table:table-cell>
          <table:table-cell office:value-type="float" office:value="28.51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5793.75" table:style-name="ce9">
            <text:p>5.794</text:p>
          </table:table-cell>
          <table:table-cell office:value-type="float" office:value="185.4" table:style-name="ce9">
            <text:p>185</text:p>
          </table:table-cell>
          <table:table-cell office:value-type="float" office:value="83.43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80000" table:style-name="ce9">
            <text:p>80.000</text:p>
          </table:table-cell>
          <table:table-cell office:value-type="float" office:value="2559.85" table:style-name="ce9">
            <text:p>2.560</text:p>
          </table:table-cell>
          <table:table-cell office:value-type="float" office:value="576" table:style-name="ce9">
            <text:p>5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292.5" table:style-name="ce9">
            <text:p>3.293</text:p>
          </table:table-cell>
          <table:table-cell office:value-type="float" office:value="52.68" table:style-name="ce9">
            <text:p>53</text:p>
          </table:table-cell>
          <table:table-cell office:value-type="float" office:value="23.71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56567.5" table:style-name="ce9">
            <text:p>56.568</text:p>
          </table:table-cell>
          <table:table-cell office:value-type="float" office:value="777.73" table:style-name="ce9">
            <text:p>778</text:p>
          </table:table-cell>
          <table:table-cell office:value-type="float" office:value="377.57" table:style-name="ce9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128.4000000000001" table:style-name="ce9">
            <text:p>1.128</text:p>
          </table:table-cell>
          <table:table-cell office:value-type="float" office:value="16.920000000000002" table:style-name="ce9">
            <text:p>17</text:p>
          </table:table-cell>
          <table:table-cell office:value-type="float" office:value="7.61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57750" table:style-name="ce9">
            <text:p>57.750</text:p>
          </table:table-cell>
          <table:table-cell office:value-type="float" office:value="1847.85" table:style-name="ce9">
            <text:p>1.848</text:p>
          </table:table-cell>
          <table:table-cell office:value-type="float" office:value="415.8" table:style-name="ce9">
            <text:p>4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73949.399999999994" table:style-name="ce9">
            <text:p>73.949</text:p>
          </table:table-cell>
          <table:table-cell office:value-type="float" office:value="2218.48" table:style-name="ce9">
            <text:p>2.218</text:p>
          </table:table-cell>
          <table:table-cell office:value-type="float" office:value="1109.24" table:style-name="ce9">
            <text:p>1.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98015.4" table:style-name="ce9">
            <text:p>98.015</text:p>
          </table:table-cell>
          <table:table-cell office:value-type="float" office:value="2940.46" table:style-name="ce9">
            <text:p>2.940</text:p>
          </table:table-cell>
          <table:table-cell office:value-type="float" office:value="1470.24" table:style-name="ce9">
            <text:p>1.4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49933.8" table:style-name="ce9">
            <text:p>49.934</text:p>
          </table:table-cell>
          <table:table-cell office:value-type="float" office:value="1498.01" table:style-name="ce9">
            <text:p>1.498</text:p>
          </table:table-cell>
          <table:table-cell office:value-type="float" office:value="749.01" table:style-name="ce9">
            <text:p>7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78945.2" table:style-name="ce9">
            <text:p>178.945</text:p>
          </table:table-cell>
          <table:table-cell office:value-type="float" office:value="5368.36" table:style-name="ce9">
            <text:p>5.368</text:p>
          </table:table-cell>
          <table:table-cell office:value-type="float" office:value="2684.18" table:style-name="ce9">
            <text:p>2.6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35000" table:style-name="ce9">
            <text:p>35.000</text:p>
          </table:table-cell>
          <table:table-cell office:value-type="float" office:value="7138.01" table:style-name="ce9">
            <text:p>7.138</text:p>
          </table:table-cell>
          <table:table-cell office:value-type="float" office:value="3569.02" table:style-name="ce9">
            <text:p>3.5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2703" table:style-name="ce9">
            <text:p>2.703</text:p>
          </table:table-cell>
          <table:table-cell office:value-type="float" office:value="551.27" table:style-name="ce9">
            <text:p>551</text:p>
          </table:table-cell>
          <table:table-cell office:value-type="float" office:value="275.63" table:style-name="ce9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9500" table:style-name="ce9">
            <text:p>19.500</text:p>
          </table:table-cell>
          <table:table-cell office:value-type="float" office:value="3976.92" table:style-name="ce9">
            <text:p>3.977</text:p>
          </table:table-cell>
          <table:table-cell office:value-type="float" office:value="1988.45" table:style-name="ce9">
            <text:p>1.9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afe</text:p>
          </table:table-cell>
          <table:table-cell office:value-type="float" office:value="16232.5" table:style-name="ce9">
            <text:p>16.233</text:p>
          </table:table-cell>
          <table:table-cell office:value-type="float" office:value="3310.53" table:style-name="ce9">
            <text:p>3.311</text:p>
          </table:table-cell>
          <table:table-cell office:value-type="float" office:value="1655.26" table:style-name="ce9">
            <text:p>1.6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60500" table:style-name="ce9">
            <text:p>160.500</text:p>
          </table:table-cell>
          <table:table-cell office:value-type="float" office:value="32732.959999999999" table:style-name="ce9">
            <text:p>32.733</text:p>
          </table:table-cell>
          <table:table-cell office:value-type="float" office:value="16366.5" table:style-name="ce9">
            <text:p>16.3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22500" table:style-name="ce9">
            <text:p>22.500</text:p>
          </table:table-cell>
          <table:table-cell office:value-type="float" office:value="4588.7299999999996" table:style-name="ce9">
            <text:p>4.589</text:p>
          </table:table-cell>
          <table:table-cell office:value-type="float" office:value="2294.37" table:style-name="ce9">
            <text:p>2.2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12668.75" table:style-name="ce9">
            <text:p>12.669</text:p>
          </table:table-cell>
          <table:table-cell office:value-type="float" office:value="2583.7199999999998" table:style-name="ce9">
            <text:p>2.584</text:p>
          </table:table-cell>
          <table:table-cell office:value-type="float" office:value="1291.8599999999999" table:style-name="ce9">
            <text:p>1.2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217125.01" table:style-name="ce9">
            <text:p>217.125</text:p>
          </table:table-cell>
          <table:table-cell office:value-type="float" office:value="44281.27" table:style-name="ce9">
            <text:p>44.281</text:p>
          </table:table-cell>
          <table:table-cell office:value-type="float" office:value="22140.639999999999" table:style-name="ce9">
            <text:p>22.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float" office:value="42379.25" table:style-name="ce9">
            <text:p>42.379</text:p>
          </table:table-cell>
          <table:table-cell office:value-type="float" office:value="8642.98" table:style-name="ce9">
            <text:p>8.643</text:p>
          </table:table-cell>
          <table:table-cell office:value-type="float" office:value="4321.49" table:style-name="ce9">
            <text:p>4.3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26550" table:style-name="ce9">
            <text:p>26.550</text:p>
          </table:table-cell>
          <table:table-cell office:value-type="float" office:value="1725.75" table:style-name="ce9">
            <text:p>1.726</text:p>
          </table:table-cell>
          <table:table-cell office:value-type="float" office:value="430.11" table:style-name="ce9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8300" table:style-name="ce9">
            <text:p>8.300</text:p>
          </table:table-cell>
          <table:table-cell office:value-type="float" office:value="622.5" table:style-name="ce9">
            <text:p>623</text:p>
          </table:table-cell>
          <table:table-cell office:value-type="float" office:value="132.80000000000001" table:style-name="ce9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agoa</text:p>
          </table:table-cell>
          <table:table-cell office:value-type="float" office:value="30009.599999999999" table:style-name="ce9">
            <text:p>30.010</text:p>
          </table:table-cell>
          <table:table-cell office:value-type="float" office:value="2400.77" table:style-name="ce9">
            <text:p>2.401</text:p>
          </table:table-cell>
          <table:table-cell office:value-type="float" office:value="486.16" table:style-name="ce9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195600" table:style-name="ce9">
            <text:p>195.600</text:p>
          </table:table-cell>
          <table:table-cell office:value-type="float" office:value="19655.400000000001" table:style-name="ce9">
            <text:p>19.655</text:p>
          </table:table-cell>
          <table:table-cell office:value-type="float" office:value="3168.72" table:style-name="ce9">
            <text:p>3.1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118769.60000000001" table:style-name="ce9">
            <text:p>118.770</text:p>
          </table:table-cell>
          <table:table-cell office:value-type="float" office:value="8907.7199999999993" table:style-name="ce9">
            <text:p>8.908</text:p>
          </table:table-cell>
          <table:table-cell office:value-type="float" office:value="1900.32" table:style-name="ce9">
            <text:p>1.9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ão Brás de Alportel</text:p>
          </table:table-cell>
          <table:table-cell office:value-type="float" office:value="13050" table:style-name="ce9">
            <text:p>13.050</text:p>
          </table:table-cell>
          <table:table-cell office:value-type="float" office:value="978.75" table:style-name="ce9">
            <text:p>979</text:p>
          </table:table-cell>
          <table:table-cell office:value-type="float" office:value="208.8" table:style-name="ce9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58151.15" table:style-name="ce9">
            <text:p>58.151</text:p>
          </table:table-cell>
          <table:table-cell office:value-type="float" office:value="4652.09" table:style-name="ce9">
            <text:p>4.652</text:p>
          </table:table-cell>
          <table:table-cell office:value-type="float" office:value="942.04" table:style-name="ce9">
            <text:p>9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763506.4" table:style-name="ce9">
            <text:p>763.506</text:p>
          </table:table-cell>
          <table:table-cell office:value-type="float" office:value="57263.02" table:style-name="ce9">
            <text:p>57.263</text:p>
          </table:table-cell>
          <table:table-cell office:value-type="float" office:value="12216.14" table:style-name="ce9">
            <text:p>12.2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Vila Real de Santo António</text:p>
          </table:table-cell>
          <table:table-cell office:value-type="float" office:value="129590" table:style-name="ce9">
            <text:p>129.590</text:p>
          </table:table-cell>
          <table:table-cell office:value-type="float" office:value="9719.25" table:style-name="ce9">
            <text:p>9.719</text:p>
          </table:table-cell>
          <table:table-cell office:value-type="float" office:value="2073.4499999999998" table:style-name="ce9">
            <text:p>2.0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oeir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900" table:style-name="ce9">
            <text:p>900</text:p>
          </table:table-cell>
          <table:table-cell office:value-type="float" office:value="67.5" table:style-name="ce9">
            <text:p>68</text:p>
          </table:table-cell>
          <table:table-cell office:value-type="float" office:value="14.4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oeir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20" table:style-name="ce9">
            <text:p>20</text:p>
          </table:table-cell>
          <table:table-cell office:value-type="float" office:value="1.5" table:style-name="ce9">
            <text:p>2</text:p>
          </table:table-cell>
          <table:table-cell office:value-type="float" office:value="0.32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oeir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15027.4" table:style-name="ce9">
            <text:p>15.027</text:p>
          </table:table-cell>
          <table:table-cell office:value-type="float" office:value="1127.06" table:style-name="ce9">
            <text:p>1.127</text:p>
          </table:table-cell>
          <table:table-cell office:value-type="float" office:value="240.46" table:style-name="ce9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oeir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Vila Real de Santo António</text:p>
          </table:table-cell>
          <table:table-cell office:value-type="float" office:value="22370" table:style-name="ce9">
            <text:p>22.370</text:p>
          </table:table-cell>
          <table:table-cell office:value-type="float" office:value="1677.75" table:style-name="ce9">
            <text:p>1.678</text:p>
          </table:table-cell>
          <table:table-cell office:value-type="float" office:value="357.92" table:style-name="ce9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182975" table:style-name="ce9">
            <text:p>182.975</text:p>
          </table:table-cell>
          <table:table-cell office:value-type="float" office:value="11720.94" table:style-name="ce9">
            <text:p>11.721</text:p>
          </table:table-cell>
          <table:table-cell office:value-type="float" office:value="4425.33" table:style-name="ce9">
            <text:p>4.4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6525" table:style-name="ce9">
            <text:p>6.525</text:p>
          </table:table-cell>
          <table:table-cell office:value-type="float" office:value="915.46" table:style-name="ce9">
            <text:p>915</text:p>
          </table:table-cell>
          <table:table-cell office:value-type="float" office:value="169.65" table:style-name="ce9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20425" table:style-name="ce9">
            <text:p>120.425</text:p>
          </table:table-cell>
          <table:table-cell office:value-type="float" office:value="6874.4" table:style-name="ce9">
            <text:p>6.874</text:p>
          </table:table-cell>
          <table:table-cell office:value-type="float" office:value="2904.87" table:style-name="ce9">
            <text:p>2.9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2991974.86" table:style-name="ce9">
            <text:p>2.991.975</text:p>
          </table:table-cell>
          <table:table-cell office:value-type="float" office:value="195745.61" table:style-name="ce9">
            <text:p>195.746</text:p>
          </table:table-cell>
          <table:table-cell office:value-type="float" office:value="88121.37" table:style-name="ce9">
            <text:p>88.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99365" table:style-name="ce9">
            <text:p>99.365</text:p>
          </table:table-cell>
          <table:table-cell office:value-type="float" office:value="6218.24" table:style-name="ce9">
            <text:p>6.218</text:p>
          </table:table-cell>
          <table:table-cell office:value-type="float" office:value="3092.98" table:style-name="ce9">
            <text:p>3.0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314479.09999999998" table:style-name="ce9">
            <text:p>314.479</text:p>
          </table:table-cell>
          <table:table-cell office:value-type="float" office:value="20817.900000000001" table:style-name="ce9">
            <text:p>20.818</text:p>
          </table:table-cell>
          <table:table-cell office:value-type="float" office:value="9277.19" table:style-name="ce9">
            <text:p>9.2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820541.1" table:style-name="ce9">
            <text:p>820.541</text:p>
          </table:table-cell>
          <table:table-cell office:value-type="float" office:value="58027.57" table:style-name="ce9">
            <text:p>58.028</text:p>
          </table:table-cell>
          <table:table-cell office:value-type="float" office:value="24681.08" table:style-name="ce9">
            <text:p>24.6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10486.46" table:style-name="ce9">
            <text:p>10.486</text:p>
          </table:table-cell>
          <table:table-cell office:value-type="float" office:value="489.45" table:style-name="ce9">
            <text:p>489</text:p>
          </table:table-cell>
          <table:table-cell office:value-type="float" office:value="244.73" table:style-name="ce9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é</text:p>
          </table:table-cell>
          <table:table-cell office:value-type="float" office:value="168687.5" table:style-name="ce9">
            <text:p>168.688</text:p>
          </table:table-cell>
          <table:table-cell office:value-type="float" office:value="10144.129999999999" table:style-name="ce9">
            <text:p>10.144</text:p>
          </table:table-cell>
          <table:table-cell office:value-type="float" office:value="4976.28" table:style-name="ce9">
            <text:p>4.9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54250" table:style-name="ce9">
            <text:p>54.250</text:p>
          </table:table-cell>
          <table:table-cell office:value-type="float" office:value="6625.44" table:style-name="ce9">
            <text:p>6.625</text:p>
          </table:table-cell>
          <table:table-cell office:value-type="float" office:value="1654.39" table:style-name="ce9">
            <text:p>1.6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504004.36" table:style-name="ce9">
            <text:p>504.004</text:p>
          </table:table-cell>
          <table:table-cell office:value-type="float" office:value="23524.34" table:style-name="ce9">
            <text:p>23.524</text:p>
          </table:table-cell>
          <table:table-cell office:value-type="float" office:value="11762.16" table:style-name="ce9">
            <text:p>11.7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9750" table:style-name="ce9">
            <text:p>29.750</text:p>
          </table:table-cell>
          <table:table-cell office:value-type="float" office:value="4168.47" table:style-name="ce9">
            <text:p>4.168</text:p>
          </table:table-cell>
          <table:table-cell office:value-type="float" office:value="888.13" table:style-name="ce9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109962.85" table:style-name="ce9">
            <text:p>109.963</text:p>
          </table:table-cell>
          <table:table-cell office:value-type="float" office:value="10868.27" table:style-name="ce9">
            <text:p>10.868</text:p>
          </table:table-cell>
          <table:table-cell office:value-type="float" office:value="5381.51" table:style-name="ce9">
            <text:p>5.3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74375" table:style-name="ce9">
            <text:p>74.375</text:p>
          </table:table-cell>
          <table:table-cell office:value-type="float" office:value="7697.81" table:style-name="ce9">
            <text:p>7.698</text:p>
          </table:table-cell>
          <table:table-cell office:value-type="float" office:value="3848.91" table:style-name="ce9">
            <text:p>3.8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7147192" table:style-name="ce9">
            <text:p>7.147.192</text:p>
          </table:table-cell>
          <table:table-cell office:value-type="float" office:value="1861620.71" table:style-name="ce9">
            <text:p>1.861.621</text:p>
          </table:table-cell>
          <table:table-cell office:value-type="float" office:value="814780.08" table:style-name="ce9">
            <text:p>814.7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58780" table:style-name="ce9">
            <text:p>158.780</text:p>
          </table:table-cell>
          <table:table-cell office:value-type="float" office:value="36516.57" table:style-name="ce9">
            <text:p>36.517</text:p>
          </table:table-cell>
          <table:table-cell office:value-type="float" office:value="18100.93" table:style-name="ce9">
            <text:p>18.1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35630" table:style-name="ce9">
            <text:p>35.630</text:p>
          </table:table-cell>
          <table:table-cell office:value-type="float" office:value="16033.5" table:style-name="ce9">
            <text:p>16.034</text:p>
          </table:table-cell>
          <table:table-cell office:value-type="float" office:value="4061.82" table:style-name="ce9">
            <text:p>4.0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415750.5" table:style-name="ce9">
            <text:p>415.751</text:p>
          </table:table-cell>
          <table:table-cell office:value-type="float" office:value="102943.36" table:style-name="ce9">
            <text:p>102.943</text:p>
          </table:table-cell>
          <table:table-cell office:value-type="float" office:value="48271.360000000001" table:style-name="ce9">
            <text:p>48.2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31442.5" table:style-name="ce9">
            <text:p>31.443</text:p>
          </table:table-cell>
          <table:table-cell office:value-type="float" office:value="8090.25" table:style-name="ce9">
            <text:p>8.090</text:p>
          </table:table-cell>
          <table:table-cell office:value-type="float" office:value="3584.44" table:style-name="ce9">
            <text:p>3.5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375919.5" table:style-name="ce9">
            <text:p>375.920</text:p>
          </table:table-cell>
          <table:table-cell office:value-type="float" office:value="108190.33" table:style-name="ce9">
            <text:p>108.190</text:p>
          </table:table-cell>
          <table:table-cell office:value-type="float" office:value="42983.3" table:style-name="ce9">
            <text:p>42.9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732862.5" table:style-name="ce9">
            <text:p>732.863</text:p>
          </table:table-cell>
          <table:table-cell office:value-type="float" office:value="187484.1" table:style-name="ce9">
            <text:p>187.484</text:p>
          </table:table-cell>
          <table:table-cell office:value-type="float" office:value="83546.38" table:style-name="ce9">
            <text:p>83.5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178817.5" table:style-name="ce9">
            <text:p>178.818</text:p>
          </table:table-cell>
          <table:table-cell office:value-type="float" office:value="48940.07" table:style-name="ce9">
            <text:p>48.940</text:p>
          </table:table-cell>
          <table:table-cell office:value-type="float" office:value="20395.39" table:style-name="ce9">
            <text:p>20.3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53667.5" table:style-name="ce9">
            <text:p>53.668</text:p>
          </table:table-cell>
          <table:table-cell office:value-type="float" office:value="16204.29" table:style-name="ce9">
            <text:p>16.204</text:p>
          </table:table-cell>
          <table:table-cell office:value-type="float" office:value="6118.1" table:style-name="ce9">
            <text:p>6.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21937.5" table:style-name="ce9">
            <text:p>21.938</text:p>
          </table:table-cell>
          <table:table-cell office:value-type="float" office:value="6885.14" table:style-name="ce9">
            <text:p>6.885</text:p>
          </table:table-cell>
          <table:table-cell office:value-type="float" office:value="2500.89" table:style-name="ce9">
            <text:p>2.5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09725" table:style-name="ce9">
            <text:p>109.725</text:p>
          </table:table-cell>
          <table:table-cell office:value-type="float" office:value="33670.660000000003" table:style-name="ce9">
            <text:p>33.671</text:p>
          </table:table-cell>
          <table:table-cell office:value-type="float" office:value="12508.66" table:style-name="ce9">
            <text:p>12.5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83877.5" table:style-name="ce9">
            <text:p>83.878</text:p>
          </table:table-cell>
          <table:table-cell office:value-type="float" office:value="29357.13" table:style-name="ce9">
            <text:p>29.357</text:p>
          </table:table-cell>
          <table:table-cell office:value-type="float" office:value="9562.0400000000009" table:style-name="ce9">
            <text:p>9.5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ão</text:p>
          </table:table-cell>
          <table:table-cell office:value-type="float" office:value="9875" table:style-name="ce9">
            <text:p>9.875</text:p>
          </table:table-cell>
          <table:table-cell office:value-type="float" office:value="2251.5" table:style-name="ce9">
            <text:p>2.252</text:p>
          </table:table-cell>
          <table:table-cell office:value-type="float" office:value="1125.75" table:style-name="ce9">
            <text:p>1.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315712.5" table:style-name="ce9">
            <text:p>315.713</text:p>
          </table:table-cell>
          <table:table-cell office:value-type="float" office:value="83251.69" table:style-name="ce9">
            <text:p>83.252</text:p>
          </table:table-cell>
          <table:table-cell office:value-type="float" office:value="36053.75" table:style-name="ce9">
            <text:p>36.0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Pedro do Sul</text:p>
          </table:table-cell>
          <table:table-cell office:value-type="float" office:value="90025" table:style-name="ce9">
            <text:p>90.025</text:p>
          </table:table-cell>
          <table:table-cell office:value-type="float" office:value="22938.5" table:style-name="ce9">
            <text:p>22.939</text:p>
          </table:table-cell>
          <table:table-cell office:value-type="float" office:value="10551.92" table:style-name="ce9">
            <text:p>10.5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77030" table:style-name="ce9">
            <text:p>377.030</text:p>
          </table:table-cell>
          <table:table-cell office:value-type="float" office:value="97251.53" table:style-name="ce9">
            <text:p>97.252</text:p>
          </table:table-cell>
          <table:table-cell office:value-type="float" office:value="43252.55" table:style-name="ce9">
            <text:p>43.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ço</text:p>
          </table:table-cell>
          <table:table-cell office:value-type="float" office:value="69000" table:style-name="ce9">
            <text:p>69.000</text:p>
          </table:table-cell>
          <table:table-cell office:value-type="float" office:value="18806.29" table:style-name="ce9">
            <text:p>18.806</text:p>
          </table:table-cell>
          <table:table-cell office:value-type="float" office:value="7866" table:style-name="ce9">
            <text:p>7.8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7775" table:style-name="ce9">
            <text:p>7.775</text:p>
          </table:table-cell>
          <table:table-cell office:value-type="float" office:value="2721.25" table:style-name="ce9">
            <text:p>2.721</text:p>
          </table:table-cell>
          <table:table-cell office:value-type="float" office:value="886.35" table:style-name="ce9">
            <text:p>8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81000" table:style-name="ce9">
            <text:p>181.000</text:p>
          </table:table-cell>
          <table:table-cell office:value-type="float" office:value="48808" table:style-name="ce9">
            <text:p>48.808</text:p>
          </table:table-cell>
          <table:table-cell office:value-type="float" office:value="22896.5" table:style-name="ce9">
            <text:p>22.8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de Rei</text:p>
          </table:table-cell>
          <table:table-cell office:value-type="float" office:value="24575" table:style-name="ce9">
            <text:p>24.575</text:p>
          </table:table-cell>
          <table:table-cell office:value-type="float" office:value="6323.24" table:style-name="ce9">
            <text:p>6.323</text:p>
          </table:table-cell>
          <table:table-cell office:value-type="float" office:value="2801.55" table:style-name="ce9">
            <text:p>2.8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82125" table:style-name="ce9">
            <text:p>82.125</text:p>
          </table:table-cell>
          <table:table-cell office:value-type="float" office:value="18724.5" table:style-name="ce9">
            <text:p>18.725</text:p>
          </table:table-cell>
          <table:table-cell office:value-type="float" office:value="9362.25" table:style-name="ce9">
            <text:p>9.3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544115.35" table:style-name="ce9">
            <text:p>544.115</text:p>
          </table:table-cell>
          <table:table-cell office:value-type="float" office:value="155505.16" table:style-name="ce9">
            <text:p>155.505</text:p>
          </table:table-cell>
          <table:table-cell office:value-type="float" office:value="62537.06" table:style-name="ce9">
            <text:p>62.5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977415.5" table:style-name="ce9">
            <text:p>977.416</text:p>
          </table:table-cell>
          <table:table-cell office:value-type="float" office:value="344477.83" table:style-name="ce9">
            <text:p>344.478</text:p>
          </table:table-cell>
          <table:table-cell office:value-type="float" office:value="128676.7" table:style-name="ce9">
            <text:p>128.6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ó</text:p>
          </table:table-cell>
          <table:table-cell office:value-type="float" office:value="47500" table:style-name="ce9">
            <text:p>47.500</text:p>
          </table:table-cell>
          <table:table-cell office:value-type="float" office:value="17229.759999999998" table:style-name="ce9">
            <text:p>17.230</text:p>
          </table:table-cell>
          <table:table-cell office:value-type="float" office:value="6887.5" table:style-name="ce9">
            <text:p>6.8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1760125" table:style-name="ce9">
            <text:p>1.760.125</text:p>
          </table:table-cell>
          <table:table-cell office:value-type="float" office:value="552719.88" table:style-name="ce9">
            <text:p>552.720</text:p>
          </table:table-cell>
          <table:table-cell office:value-type="float" office:value="229696.54" table:style-name="ce9">
            <text:p>229.6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23875" table:style-name="ce9">
            <text:p>223.875</text:p>
          </table:table-cell>
          <table:table-cell office:value-type="float" office:value="60453.94" table:style-name="ce9">
            <text:p>60.454</text:p>
          </table:table-cell>
          <table:table-cell office:value-type="float" office:value="29626.240000000002" table:style-name="ce9">
            <text:p>29.6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04230.39999999999" table:style-name="ce9">
            <text:p>104.230</text:p>
          </table:table-cell>
          <table:table-cell office:value-type="float" office:value="36480.65" table:style-name="ce9">
            <text:p>36.481</text:p>
          </table:table-cell>
          <table:table-cell office:value-type="float" office:value="13602.1" table:style-name="ce9">
            <text:p>13.6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320469.84999999998" table:style-name="ce9">
            <text:p>320.470</text:p>
          </table:table-cell>
          <table:table-cell office:value-type="float" office:value="87017.96" table:style-name="ce9">
            <text:p>87.018</text:p>
          </table:table-cell>
          <table:table-cell office:value-type="float" office:value="41821.360000000001" table:style-name="ce9">
            <text:p>41.8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2979040" table:style-name="ce9">
            <text:p>2.979.040</text:p>
          </table:table-cell>
          <table:table-cell office:value-type="float" office:value="1038957.88" table:style-name="ce9">
            <text:p>1.038.958</text:p>
          </table:table-cell>
          <table:table-cell office:value-type="float" office:value="387466.73" table:style-name="ce9">
            <text:p>387.4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547841" table:style-name="ce9">
            <text:p>547.841</text:p>
          </table:table-cell>
          <table:table-cell office:value-type="float" office:value="164785.9" table:style-name="ce9">
            <text:p>164.786</text:p>
          </table:table-cell>
          <table:table-cell office:value-type="float" office:value="71493.5" table:style-name="ce9">
            <text:p>71.4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116700" table:style-name="ce9">
            <text:p>116.700</text:p>
          </table:table-cell>
          <table:table-cell office:value-type="float" office:value="35541.5" table:style-name="ce9">
            <text:p>35.542</text:p>
          </table:table-cell>
          <table:table-cell office:value-type="float" office:value="15229.37" table:style-name="ce9">
            <text:p>15.2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301105.75" table:style-name="ce9">
            <text:p>301.106</text:p>
          </table:table-cell>
          <table:table-cell office:value-type="float" office:value="105824.04" table:style-name="ce9">
            <text:p>105.824</text:p>
          </table:table-cell>
          <table:table-cell office:value-type="float" office:value="39294.35" table:style-name="ce9">
            <text:p>39.2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107437.5" table:style-name="ce9">
            <text:p>107.438</text:p>
          </table:table-cell>
          <table:table-cell office:value-type="float" office:value="40826.25" table:style-name="ce9">
            <text:p>40.826</text:p>
          </table:table-cell>
          <table:table-cell office:value-type="float" office:value="15578.44" table:style-name="ce9">
            <text:p>15.5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átão</text:p>
          </table:table-cell>
          <table:table-cell office:value-type="float" office:value="137225" table:style-name="ce9">
            <text:p>137.225</text:p>
          </table:table-cell>
          <table:table-cell office:value-type="float" office:value="39920.86" table:style-name="ce9">
            <text:p>39.921</text:p>
          </table:table-cell>
          <table:table-cell office:value-type="float" office:value="17907.88" table:style-name="ce9">
            <text:p>17.9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68511.25" table:style-name="ce9">
            <text:p>668.511</text:p>
          </table:table-cell>
          <table:table-cell office:value-type="float" office:value="253228.25" table:style-name="ce9">
            <text:p>253.228</text:p>
          </table:table-cell>
          <table:table-cell office:value-type="float" office:value="87802.63" table:style-name="ce9">
            <text:p>87.8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04137.54" table:style-name="ce9">
            <text:p>1.104.138</text:p>
          </table:table-cell>
          <table:table-cell office:value-type="float" office:value="365787.83" table:style-name="ce9">
            <text:p>365.788</text:p>
          </table:table-cell>
          <table:table-cell office:value-type="float" office:value="146467.70000000001" table:style-name="ce9">
            <text:p>146.4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ci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85987" table:style-name="ce9">
            <text:p>585.987</text:p>
          </table:table-cell>
          <table:table-cell office:value-type="float" office:value="181369.95" table:style-name="ce9">
            <text:p>181.370</text:p>
          </table:table-cell>
          <table:table-cell office:value-type="float" office:value="76471.350000000006" table:style-name="ce9">
            <text:p>76.4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4680" table:style-name="ce9">
            <text:p>4.680</text:p>
          </table:table-cell>
          <table:table-cell office:value-type="float" office:value="243.23" table:style-name="ce9">
            <text:p>243</text:p>
          </table:table-cell>
          <table:table-cell office:value-type="float" office:value="69.489999999999995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23300" table:style-name="ce9">
            <text:p>223.300</text:p>
          </table:table-cell>
          <table:table-cell office:value-type="float" office:value="7314.68" table:style-name="ce9">
            <text:p>7.315</text:p>
          </table:table-cell>
          <table:table-cell office:value-type="float" office:value="2511.98" table:style-name="ce9">
            <text:p>2.5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15150" table:style-name="ce9">
            <text:p>15.150</text:p>
          </table:table-cell>
          <table:table-cell office:value-type="float" office:value="787.61" table:style-name="ce9">
            <text:p>788</text:p>
          </table:table-cell>
          <table:table-cell office:value-type="float" office:value="224.96" table:style-name="ce9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62135" table:style-name="ce9">
            <text:p>162.135</text:p>
          </table:table-cell>
          <table:table-cell office:value-type="float" office:value="3427.2" table:style-name="ce9">
            <text:p>3.427</text:p>
          </table:table-cell>
          <table:table-cell office:value-type="float" office:value="1134.94" table:style-name="ce9">
            <text:p>1.1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39053" table:style-name="ce9">
            <text:p>39.053</text:p>
          </table:table-cell>
          <table:table-cell office:value-type="float" office:value="825.52" table:style-name="ce9">
            <text:p>826</text:p>
          </table:table-cell>
          <table:table-cell office:value-type="float" office:value="273.37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75968" table:style-name="ce9">
            <text:p>75.968</text:p>
          </table:table-cell>
          <table:table-cell office:value-type="float" office:value="1605.72" table:style-name="ce9">
            <text:p>1.606</text:p>
          </table:table-cell>
          <table:table-cell office:value-type="float" office:value="531.75" table:style-name="ce9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19550" table:style-name="ce9">
            <text:p>19.550</text:p>
          </table:table-cell>
          <table:table-cell office:value-type="float" office:value="413.25" table:style-name="ce9">
            <text:p>413</text:p>
          </table:table-cell>
          <table:table-cell office:value-type="float" office:value="136.85" table:style-name="ce9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21146" table:style-name="ce9">
            <text:p>21.146</text:p>
          </table:table-cell>
          <table:table-cell office:value-type="float" office:value="446.96" table:style-name="ce9">
            <text:p>447</text:p>
          </table:table-cell>
          <table:table-cell office:value-type="float" office:value="148.02000000000001" table:style-name="ce9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052286" table:style-name="ce9">
            <text:p>1.052.286</text:p>
          </table:table-cell>
          <table:table-cell office:value-type="float" office:value="14732.01" table:style-name="ce9">
            <text:p>14.732</text:p>
          </table:table-cell>
          <table:table-cell office:value-type="float" office:value="7366.01" table:style-name="ce9">
            <text:p>7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927295" table:style-name="ce9">
            <text:p>927.295</text:p>
          </table:table-cell>
          <table:table-cell office:value-type="float" office:value="12982.13" table:style-name="ce9">
            <text:p>12.982</text:p>
          </table:table-cell>
          <table:table-cell office:value-type="float" office:value="6491.07" table:style-name="ce9">
            <text:p>6.4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11360" table:style-name="ce9">
            <text:p>111.360</text:p>
          </table:table-cell>
          <table:table-cell office:value-type="float" office:value="1781.87" table:style-name="ce9">
            <text:p>1.782</text:p>
          </table:table-cell>
          <table:table-cell office:value-type="float" office:value="890.89" table:style-name="ce9">
            <text:p>8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244622" table:style-name="ce9">
            <text:p>244.622</text:p>
          </table:table-cell>
          <table:table-cell office:value-type="float" office:value="5382.02" table:style-name="ce9">
            <text:p>5.382</text:p>
          </table:table-cell>
          <table:table-cell office:value-type="float" office:value="1956.98" table:style-name="ce9">
            <text:p>1.9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48066.20000000001" table:style-name="ce9">
            <text:p>148.066</text:p>
          </table:table-cell>
          <table:table-cell office:value-type="float" office:value="2072.9299999999998" table:style-name="ce9">
            <text:p>2.073</text:p>
          </table:table-cell>
          <table:table-cell office:value-type="float" office:value="1036.47" table:style-name="ce9">
            <text:p>1.0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2446" table:style-name="ce9">
            <text:p>22.446</text:p>
          </table:table-cell>
          <table:table-cell office:value-type="float" office:value="291.8" table:style-name="ce9">
            <text:p>292</text:p>
          </table:table-cell>
          <table:table-cell office:value-type="float" office:value="145.9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969903.05" table:style-name="ce9">
            <text:p>1.969.903</text:p>
          </table:table-cell>
          <table:table-cell office:value-type="float" office:value="27617.29" table:style-name="ce9">
            <text:p>27.617</text:p>
          </table:table-cell>
          <table:table-cell office:value-type="float" office:value="13808.66" table:style-name="ce9">
            <text:p>13.8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85407.2" table:style-name="ce9">
            <text:p>185.407</text:p>
          </table:table-cell>
          <table:table-cell office:value-type="float" office:value="4079.22" table:style-name="ce9">
            <text:p>4.079</text:p>
          </table:table-cell>
          <table:table-cell office:value-type="float" office:value="1483.27" table:style-name="ce9">
            <text:p>1.4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573856.80000000005" table:style-name="ce9">
            <text:p>573.857</text:p>
          </table:table-cell>
          <table:table-cell office:value-type="float" office:value="10285.209999999999" table:style-name="ce9">
            <text:p>10.285</text:p>
          </table:table-cell>
          <table:table-cell office:value-type="float" office:value="4590.8599999999997" table:style-name="ce9">
            <text:p>4.5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629254" table:style-name="ce9">
            <text:p>629.254</text:p>
          </table:table-cell>
          <table:table-cell office:value-type="float" office:value="8380.3799999999992" table:style-name="ce9">
            <text:p>8.380</text:p>
          </table:table-cell>
          <table:table-cell office:value-type="float" office:value="4190.1899999999996" table:style-name="ce9">
            <text:p>4.1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266283.05" table:style-name="ce9">
            <text:p>1.266.283</text:p>
          </table:table-cell>
          <table:table-cell office:value-type="float" office:value="17867.48" table:style-name="ce9">
            <text:p>17.867</text:p>
          </table:table-cell>
          <table:table-cell office:value-type="float" office:value="8933.76" table:style-name="ce9">
            <text:p>8.9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264897.2" table:style-name="ce9">
            <text:p>264.897</text:p>
          </table:table-cell>
          <table:table-cell office:value-type="float" office:value="3708.56" table:style-name="ce9">
            <text:p>3.709</text:p>
          </table:table-cell>
          <table:table-cell office:value-type="float" office:value="1854.29" table:style-name="ce9">
            <text:p>1.8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1104" table:style-name="ce9">
            <text:p>41.104</text:p>
          </table:table-cell>
          <table:table-cell office:value-type="float" office:value="546.35" table:style-name="ce9">
            <text:p>546</text:p>
          </table:table-cell>
          <table:table-cell office:value-type="float" office:value="273.18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74640" table:style-name="ce9">
            <text:p>374.640</text:p>
          </table:table-cell>
          <table:table-cell office:value-type="float" office:value="3452.61" table:style-name="ce9">
            <text:p>3.453</text:p>
          </table:table-cell>
          <table:table-cell office:value-type="float" office:value="1572.31" table:style-name="ce9">
            <text:p>1.5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76000" table:style-name="ce9">
            <text:p>76.000</text:p>
          </table:table-cell>
          <table:table-cell office:value-type="float" office:value="1064" table:style-name="ce9">
            <text:p>1.064</text:p>
          </table:table-cell>
          <table:table-cell office:value-type="float" office:value="532" table:style-name="ce9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30645" table:style-name="ce9">
            <text:p>30.645</text:p>
          </table:table-cell>
          <table:table-cell office:value-type="float" office:value="632.36" table:style-name="ce9">
            <text:p>632</text:p>
          </table:table-cell>
          <table:table-cell office:value-type="float" office:value="245.16" table:style-name="ce9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204250" table:style-name="ce9">
            <text:p>204.250</text:p>
          </table:table-cell>
          <table:table-cell office:value-type="float" office:value="2859.5" table:style-name="ce9">
            <text:p>2.860</text:p>
          </table:table-cell>
          <table:table-cell office:value-type="float" office:value="1429.75" table:style-name="ce9">
            <text:p>1.4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35438" table:style-name="ce9">
            <text:p>35.438</text:p>
          </table:table-cell>
          <table:table-cell office:value-type="float" office:value="731.23" table:style-name="ce9">
            <text:p>731</text:p>
          </table:table-cell>
          <table:table-cell office:value-type="float" office:value="283.5" table:style-name="ce9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19707" table:style-name="ce9">
            <text:p>119.707</text:p>
          </table:table-cell>
          <table:table-cell office:value-type="float" office:value="2470.17" table:style-name="ce9">
            <text:p>2.470</text:p>
          </table:table-cell>
          <table:table-cell office:value-type="float" office:value="957.64" table:style-name="ce9">
            <text:p>9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310410" table:style-name="ce9">
            <text:p>310.410</text:p>
          </table:table-cell>
          <table:table-cell office:value-type="float" office:value="3693.61" table:style-name="ce9">
            <text:p>3.694</text:p>
          </table:table-cell>
          <table:table-cell office:value-type="float" office:value="1846.8" table:style-name="ce9">
            <text:p>1.8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2200" table:style-name="ce9">
            <text:p>22.200</text:p>
          </table:table-cell>
          <table:table-cell office:value-type="float" office:value="458.04" table:style-name="ce9">
            <text:p>458</text:p>
          </table:table-cell>
          <table:table-cell office:value-type="float" office:value="177.6" table:style-name="ce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562615.19999999995" table:style-name="ce9">
            <text:p>562.615</text:p>
          </table:table-cell>
          <table:table-cell office:value-type="float" office:value="20929.29" table:style-name="ce9">
            <text:p>20.929</text:p>
          </table:table-cell>
          <table:table-cell office:value-type="float" office:value="6076.24" table:style-name="ce9">
            <text:p>6.0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9000" table:style-name="ce9">
            <text:p>9.000</text:p>
          </table:table-cell>
          <table:table-cell office:value-type="float" office:value="468" table:style-name="ce9">
            <text:p>468</text:p>
          </table:table-cell>
          <table:table-cell office:value-type="float" office:value="162" table:style-name="ce9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gu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1200" table:style-name="ce9">
            <text:p>1.200</text:p>
          </table:table-cell>
          <table:table-cell office:value-type="float" office:value="294.33999999999997" table:style-name="ce9">
            <text:p>294</text:p>
          </table:table-cell>
          <table:table-cell office:value-type="float" office:value="136.80000000000001" table:style-name="ce9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gu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3747" table:style-name="ce9">
            <text:p>3.747</text:p>
          </table:table-cell>
          <table:table-cell office:value-type="float" office:value="1039.3800000000001" table:style-name="ce9">
            <text:p>1.039</text:p>
          </table:table-cell>
          <table:table-cell office:value-type="float" office:value="519.66" table:style-name="ce9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gu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600" table:style-name="ce9">
            <text:p>2.600</text:p>
          </table:table-cell>
          <table:table-cell office:value-type="float" office:value="678.6" table:style-name="ce9">
            <text:p>679</text:p>
          </table:table-cell>
          <table:table-cell office:value-type="float" office:value="339.3" table:style-name="ce9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gu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2900" table:style-name="ce9">
            <text:p>12.900</text:p>
          </table:table-cell>
          <table:table-cell office:value-type="float" office:value="3366.9" table:style-name="ce9">
            <text:p>3.367</text:p>
          </table:table-cell>
          <table:table-cell office:value-type="float" office:value="1683.45" table:style-name="ce9">
            <text:p>1.6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gu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960" table:style-name="ce9">
            <text:p>960</text:p>
          </table:table-cell>
          <table:table-cell office:value-type="float" office:value="528" table:style-name="ce9">
            <text:p>528</text:p>
          </table:table-cell>
          <table:table-cell office:value-type="float" office:value="125.28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gu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8500" table:style-name="ce9">
            <text:p>8.500</text:p>
          </table:table-cell>
          <table:table-cell office:value-type="float" office:value="3775" table:style-name="ce9">
            <text:p>3.775</text:p>
          </table:table-cell>
          <table:table-cell office:value-type="float" office:value="1109.25" table:style-name="ce9">
            <text:p>1.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gu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525" table:style-name="ce9">
            <text:p>525</text:p>
          </table:table-cell>
          <table:table-cell office:value-type="float" office:value="136.87" table:style-name="ce9">
            <text:p>137</text:p>
          </table:table-cell>
          <table:table-cell office:value-type="float" office:value="68.44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4576.92" table:style-name="ce9">
            <text:p>4.577</text:p>
          </table:table-cell>
          <table:table-cell office:value-type="float" office:value="73.260000000000005" table:style-name="ce9">
            <text:p>73</text:p>
          </table:table-cell>
          <table:table-cell office:value-type="float" office:value="32.049999999999997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8656.68" table:style-name="ce9">
            <text:p>8.657</text:p>
          </table:table-cell>
          <table:table-cell office:value-type="float" office:value="119.85" table:style-name="ce9">
            <text:p>120</text:p>
          </table:table-cell>
          <table:table-cell office:value-type="float" office:value="59.93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10511.94" table:style-name="ce9">
            <text:p>110.512</text:p>
          </table:table-cell>
          <table:table-cell office:value-type="float" office:value="1610.2" table:style-name="ce9">
            <text:p>1.610</text:p>
          </table:table-cell>
          <table:table-cell office:value-type="float" office:value="805.16" table:style-name="ce9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96328.85" table:style-name="ce9">
            <text:p>196.329</text:p>
          </table:table-cell>
          <table:table-cell office:value-type="float" office:value="2810.73" table:style-name="ce9">
            <text:p>2.811</text:p>
          </table:table-cell>
          <table:table-cell office:value-type="float" office:value="1405.69" table:style-name="ce9">
            <text:p>1.4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15973.93" table:style-name="ce9">
            <text:p>15.974</text:p>
          </table:table-cell>
          <table:table-cell office:value-type="float" office:value="239.6" table:style-name="ce9">
            <text:p>240</text:p>
          </table:table-cell>
          <table:table-cell office:value-type="float" office:value="119.85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20741.7" table:style-name="ce9">
            <text:p>20.742</text:p>
          </table:table-cell>
          <table:table-cell office:value-type="float" office:value="331.87" table:style-name="ce9">
            <text:p>332</text:p>
          </table:table-cell>
          <table:table-cell office:value-type="float" office:value="165.94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2878.2" table:style-name="ce9">
            <text:p>2.878</text:p>
          </table:table-cell>
          <table:table-cell office:value-type="float" office:value="41.45" table:style-name="ce9">
            <text:p>41</text:p>
          </table:table-cell>
          <table:table-cell office:value-type="float" office:value="20.73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7588" table:style-name="ce9">
            <text:p>7.588</text:p>
          </table:table-cell>
          <table:table-cell office:value-type="float" office:value="116.39" table:style-name="ce9">
            <text:p>116</text:p>
          </table:table-cell>
          <table:table-cell office:value-type="float" office:value="58.21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36625.269999999997" table:style-name="ce9">
            <text:p>36.625</text:p>
          </table:table-cell>
          <table:table-cell office:value-type="float" office:value="537.66999999999996" table:style-name="ce9">
            <text:p>538</text:p>
          </table:table-cell>
          <table:table-cell office:value-type="float" office:value="268.83999999999997" table:style-name="ce9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4774.94" table:style-name="ce9">
            <text:p>14.775</text:p>
          </table:table-cell>
          <table:table-cell office:value-type="float" office:value="227.17" table:style-name="ce9">
            <text:p>227</text:p>
          </table:table-cell>
          <table:table-cell office:value-type="float" office:value="113.6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614829.53" table:style-name="ce9">
            <text:p>614.830</text:p>
          </table:table-cell>
          <table:table-cell office:value-type="float" office:value="8427.7900000000009" table:style-name="ce9">
            <text:p>8.428</text:p>
          </table:table-cell>
          <table:table-cell office:value-type="float" office:value="4214.71" table:style-name="ce9">
            <text:p>4.2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7414.32" table:style-name="ce9">
            <text:p>7.414</text:p>
          </table:table-cell>
          <table:table-cell office:value-type="float" office:value="107.95" table:style-name="ce9">
            <text:p>108</text:p>
          </table:table-cell>
          <table:table-cell office:value-type="float" office:value="53.99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52768.89000000001" table:style-name="ce9">
            <text:p>152.769</text:p>
          </table:table-cell>
          <table:table-cell office:value-type="float" office:value="2198.5100000000002" table:style-name="ce9">
            <text:p>2.199</text:p>
          </table:table-cell>
          <table:table-cell office:value-type="float" office:value="1099.32" table:style-name="ce9">
            <text:p>1.0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350" table:style-name="ce9">
            <text:p>1.350</text:p>
          </table:table-cell>
          <table:table-cell office:value-type="float" office:value="21.6" table:style-name="ce9">
            <text:p>22</text:p>
          </table:table-cell>
          <table:table-cell office:value-type="float" office:value="10.8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24717.34" table:style-name="ce9">
            <text:p>124.717</text:p>
          </table:table-cell>
          <table:table-cell office:value-type="float" office:value="1831.15" table:style-name="ce9">
            <text:p>1.831</text:p>
          </table:table-cell>
          <table:table-cell office:value-type="float" office:value="915.93" table:style-name="ce9">
            <text:p>9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206.92" table:style-name="ce9">
            <text:p>1.207</text:p>
          </table:table-cell>
          <table:table-cell office:value-type="float" office:value="24.86" table:style-name="ce9">
            <text:p>25</text:p>
          </table:table-cell>
          <table:table-cell office:value-type="float" office:value="9.66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39337" table:style-name="ce9">
            <text:p>239.337</text:p>
          </table:table-cell>
          <table:table-cell office:value-type="float" office:value="3549.77" table:style-name="ce9">
            <text:p>3.550</text:p>
          </table:table-cell>
          <table:table-cell office:value-type="float" office:value="1757.83" table:style-name="ce9">
            <text:p>1.7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3817.01" table:style-name="ce9">
            <text:p>13.817</text:p>
          </table:table-cell>
          <table:table-cell office:value-type="float" office:value="206.66" table:style-name="ce9">
            <text:p>207</text:p>
          </table:table-cell>
          <table:table-cell office:value-type="float" office:value="103.35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32586.78" table:style-name="ce9">
            <text:p>32.587</text:p>
          </table:table-cell>
          <table:table-cell office:value-type="float" office:value="506.72" table:style-name="ce9">
            <text:p>507</text:p>
          </table:table-cell>
          <table:table-cell office:value-type="float" office:value="253.39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5150.82" table:style-name="ce9">
            <text:p>25.151</text:p>
          </table:table-cell>
          <table:table-cell office:value-type="float" office:value="388.96" table:style-name="ce9">
            <text:p>389</text:p>
          </table:table-cell>
          <table:table-cell office:value-type="float" office:value="194.52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7334.28" table:style-name="ce9">
            <text:p>27.334</text:p>
          </table:table-cell>
          <table:table-cell office:value-type="float" office:value="401.54" table:style-name="ce9">
            <text:p>402</text:p>
          </table:table-cell>
          <table:table-cell office:value-type="float" office:value="200.78" table:style-name="ce9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12642.09" table:style-name="ce9">
            <text:p>12.642</text:p>
          </table:table-cell>
          <table:table-cell office:value-type="float" office:value="196.7" table:style-name="ce9">
            <text:p>197</text:p>
          </table:table-cell>
          <table:table-cell office:value-type="float" office:value="98.39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42871.94" table:style-name="ce9">
            <text:p>42.872</text:p>
          </table:table-cell>
          <table:table-cell office:value-type="float" office:value="642.36" table:style-name="ce9">
            <text:p>642</text:p>
          </table:table-cell>
          <table:table-cell office:value-type="float" office:value="321.19" table:style-name="ce9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44751.92" table:style-name="ce9">
            <text:p>44.752</text:p>
          </table:table-cell>
          <table:table-cell office:value-type="float" office:value="715.42" table:style-name="ce9">
            <text:p>715</text:p>
          </table:table-cell>
          <table:table-cell office:value-type="float" office:value="357.71" table:style-name="ce9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32025.3" table:style-name="ce9">
            <text:p>32.025</text:p>
          </table:table-cell>
          <table:table-cell office:value-type="float" office:value="491.07" table:style-name="ce9">
            <text:p>491</text:p>
          </table:table-cell>
          <table:table-cell office:value-type="float" office:value="241.78" table:style-name="ce9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Nisa</text:p>
          </table:table-cell>
          <table:table-cell office:value-type="float" office:value="2500" table:style-name="ce9">
            <text:p>2.500</text:p>
          </table:table-cell>
          <table:table-cell office:value-type="float" office:value="55.01" table:style-name="ce9">
            <text:p>55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7276.58" table:style-name="ce9">
            <text:p>7.277</text:p>
          </table:table-cell>
          <table:table-cell office:value-type="float" office:value="109.16" table:style-name="ce9">
            <text:p>109</text:p>
          </table:table-cell>
          <table:table-cell office:value-type="float" office:value="54.59" table:style-name="ce9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9500.7000000000007" table:style-name="ce9">
            <text:p>9.501</text:p>
          </table:table-cell>
          <table:table-cell office:value-type="float" office:value="152.03" table:style-name="ce9">
            <text:p>152</text:p>
          </table:table-cell>
          <table:table-cell office:value-type="float" office:value="76.010000000000005" table:style-name="ce9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5024.5" table:style-name="ce9">
            <text:p>15.025</text:p>
          </table:table-cell>
          <table:table-cell office:value-type="float" office:value="210.35" table:style-name="ce9">
            <text:p>210</text:p>
          </table:table-cell>
          <table:table-cell office:value-type="float" office:value="105.19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1658.03" table:style-name="ce9">
            <text:p>11.658</text:p>
          </table:table-cell>
          <table:table-cell office:value-type="float" office:value="184.63" table:style-name="ce9">
            <text:p>185</text:p>
          </table:table-cell>
          <table:table-cell office:value-type="float" office:value="88.95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6400.919999999998" table:style-name="ce9">
            <text:p>16.401</text:p>
          </table:table-cell>
          <table:table-cell office:value-type="float" office:value="244.07" table:style-name="ce9">
            <text:p>244</text:p>
          </table:table-cell>
          <table:table-cell office:value-type="float" office:value="122.08" table:style-name="ce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5028.08" table:style-name="ce9">
            <text:p>15.028</text:p>
          </table:table-cell>
          <table:table-cell office:value-type="float" office:value="212.2" table:style-name="ce9">
            <text:p>212</text:p>
          </table:table-cell>
          <table:table-cell office:value-type="float" office:value="106.11" table:style-name="ce9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11250" table:style-name="ce9">
            <text:p>11.250</text:p>
          </table:table-cell>
          <table:table-cell office:value-type="float" office:value="168.76" table:style-name="ce9">
            <text:p>169</text:p>
          </table:table-cell>
          <table:table-cell office:value-type="float" office:value="84.39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2485.6" table:style-name="ce9">
            <text:p>12.486</text:p>
          </table:table-cell>
          <table:table-cell office:value-type="float" office:value="162.31" table:style-name="ce9">
            <text:p>162</text:p>
          </table:table-cell>
          <table:table-cell office:value-type="float" office:value="81.16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24944.87" table:style-name="ce9">
            <text:p>24.945</text:p>
          </table:table-cell>
          <table:table-cell office:value-type="float" office:value="349.22" table:style-name="ce9">
            <text:p>349</text:p>
          </table:table-cell>
          <table:table-cell office:value-type="float" office:value="174.62" table:style-name="ce9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555062.5" table:style-name="ce9">
            <text:p>555.063</text:p>
          </table:table-cell>
          <table:table-cell office:value-type="float" office:value="30277.18" table:style-name="ce9">
            <text:p>30.277</text:p>
          </table:table-cell>
          <table:table-cell office:value-type="float" office:value="12756.31" table:style-name="ce9">
            <text:p>12.7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327912.5" table:style-name="ce9">
            <text:p>327.913</text:p>
          </table:table-cell>
          <table:table-cell office:value-type="float" office:value="23492.94" table:style-name="ce9">
            <text:p>23.493</text:p>
          </table:table-cell>
          <table:table-cell office:value-type="float" office:value="7515.96" table:style-name="ce9">
            <text:p>7.5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974015" table:style-name="ce9">
            <text:p>974.015</text:p>
          </table:table-cell>
          <table:table-cell office:value-type="float" office:value="54399.74" table:style-name="ce9">
            <text:p>54.400</text:p>
          </table:table-cell>
          <table:table-cell office:value-type="float" office:value="22741.06" table:style-name="ce9">
            <text:p>22.7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1437131" table:style-name="ce9">
            <text:p>1.437.131</text:p>
          </table:table-cell>
          <table:table-cell office:value-type="float" office:value="101660.08" table:style-name="ce9">
            <text:p>101.660</text:p>
          </table:table-cell>
          <table:table-cell office:value-type="float" office:value="42603.23" table:style-name="ce9">
            <text:p>42.6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59500" table:style-name="ce9">
            <text:p>59.500</text:p>
          </table:table-cell>
          <table:table-cell office:value-type="float" office:value="3814.38" table:style-name="ce9">
            <text:p>3.814</text:p>
          </table:table-cell>
          <table:table-cell office:value-type="float" office:value="1901.88" table:style-name="ce9">
            <text:p>1.9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3750" table:style-name="ce9">
            <text:p>3.750</text:p>
          </table:table-cell>
          <table:table-cell office:value-type="float" office:value="243.75" table:style-name="ce9">
            <text:p>244</text:p>
          </table:table-cell>
          <table:table-cell office:value-type="float" office:value="121.88" table:style-name="ce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36875" table:style-name="ce9">
            <text:p>136.875</text:p>
          </table:table-cell>
          <table:table-cell office:value-type="float" office:value="21503.82" table:style-name="ce9">
            <text:p>21.504</text:p>
          </table:table-cell>
          <table:table-cell office:value-type="float" office:value="4037.82" table:style-name="ce9">
            <text:p>4.0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897715" table:style-name="ce9">
            <text:p>897.715</text:p>
          </table:table-cell>
          <table:table-cell office:value-type="float" office:value="57495.360000000001" table:style-name="ce9">
            <text:p>57.495</text:p>
          </table:table-cell>
          <table:table-cell office:value-type="float" office:value="28714.53" table:style-name="ce9">
            <text:p>28.7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3644181.5" table:style-name="ce9">
            <text:p>3.644.182</text:p>
          </table:table-cell>
          <table:table-cell office:value-type="float" office:value="246710.98" table:style-name="ce9">
            <text:p>246.711</text:p>
          </table:table-cell>
          <table:table-cell office:value-type="float" office:value="107941.93" table:style-name="ce9">
            <text:p>107.9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648561.27" table:style-name="ce9">
            <text:p>1.648.561</text:p>
          </table:table-cell>
          <table:table-cell office:value-type="float" office:value="107247.64" table:style-name="ce9">
            <text:p>107.248</text:p>
          </table:table-cell>
          <table:table-cell office:value-type="float" office:value="48079.51" table:style-name="ce9">
            <text:p>48.0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3585.99" table:style-name="ce9">
            <text:p>3.586</text:p>
          </table:table-cell>
          <table:table-cell office:value-type="float" office:value="189.03" table:style-name="ce9">
            <text:p>189</text:p>
          </table:table-cell>
          <table:table-cell office:value-type="float" office:value="93.71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é</text:p>
          </table:table-cell>
          <table:table-cell office:value-type="float" office:value="91203.46" table:style-name="ce9">
            <text:p>91.203</text:p>
          </table:table-cell>
          <table:table-cell office:value-type="float" office:value="5469.09" table:style-name="ce9">
            <text:p>5.469</text:p>
          </table:table-cell>
          <table:table-cell office:value-type="float" office:value="2690.57" table:style-name="ce9">
            <text:p>2.6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245937.5" table:style-name="ce9">
            <text:p>245.938</text:p>
          </table:table-cell>
          <table:table-cell office:value-type="float" office:value="19397.509999999998" table:style-name="ce9">
            <text:p>19.398</text:p>
          </table:table-cell>
          <table:table-cell office:value-type="float" office:value="7383.14" table:style-name="ce9">
            <text:p>7.3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206869.49" table:style-name="ce9">
            <text:p>206.869</text:p>
          </table:table-cell>
          <table:table-cell office:value-type="float" office:value="9655.66" table:style-name="ce9">
            <text:p>9.656</text:p>
          </table:table-cell>
          <table:table-cell office:value-type="float" office:value="4827.84" table:style-name="ce9">
            <text:p>4.8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32775" table:style-name="ce9">
            <text:p>232.775</text:p>
          </table:table-cell>
          <table:table-cell office:value-type="float" office:value="33224.769999999997" table:style-name="ce9">
            <text:p>33.225</text:p>
          </table:table-cell>
          <table:table-cell office:value-type="float" office:value="6868.82" table:style-name="ce9">
            <text:p>6.8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ço</text:p>
          </table:table-cell>
          <table:table-cell office:value-type="float" office:value="3000" table:style-name="ce9">
            <text:p>3.000</text:p>
          </table:table-cell>
          <table:table-cell office:value-type="float" office:value="195" table:style-name="ce9">
            <text:p>195</text:p>
          </table:table-cell>
          <table:table-cell office:value-type="float" office:value="97.5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2700" table:style-name="ce9">
            <text:p>122.700</text:p>
          </table:table-cell>
          <table:table-cell office:value-type="float" office:value="8846.6299999999992" table:style-name="ce9">
            <text:p>8.847</text:p>
          </table:table-cell>
          <table:table-cell office:value-type="float" office:value="5742.35" table:style-name="ce9">
            <text:p>5.7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35183.370000000003" table:style-name="ce9">
            <text:p>35.183</text:p>
          </table:table-cell>
          <table:table-cell office:value-type="float" office:value="2980.46" table:style-name="ce9">
            <text:p>2.980</text:p>
          </table:table-cell>
          <table:table-cell office:value-type="float" office:value="1482.34" table:style-name="ce9">
            <text:p>1.4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0575" table:style-name="ce9">
            <text:p>30.575</text:p>
          </table:table-cell>
          <table:table-cell office:value-type="float" office:value="3164.51" table:style-name="ce9">
            <text:p>3.165</text:p>
          </table:table-cell>
          <table:table-cell office:value-type="float" office:value="1582.26" table:style-name="ce9">
            <text:p>1.5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61437.5" table:style-name="ce9">
            <text:p>61.438</text:p>
          </table:table-cell>
          <table:table-cell office:value-type="float" office:value="6082.31" table:style-name="ce9">
            <text:p>6.082</text:p>
          </table:table-cell>
          <table:table-cell office:value-type="float" office:value="3041.16" table:style-name="ce9">
            <text:p>3.0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7137.5" table:style-name="ce9">
            <text:p>27.138</text:p>
          </table:table-cell>
          <table:table-cell office:value-type="float" office:value="2808.73" table:style-name="ce9">
            <text:p>2.809</text:p>
          </table:table-cell>
          <table:table-cell office:value-type="float" office:value="1404.37" table:style-name="ce9">
            <text:p>1.4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40672" table:style-name="ce9">
            <text:p>340.672</text:p>
          </table:table-cell>
          <table:table-cell office:value-type="float" office:value="20715.560000000001" table:style-name="ce9">
            <text:p>20.716</text:p>
          </table:table-cell>
          <table:table-cell office:value-type="float" office:value="10357.799999999999" table:style-name="ce9">
            <text:p>10.3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59795" table:style-name="ce9">
            <text:p>59.795</text:p>
          </table:table-cell>
          <table:table-cell office:value-type="float" office:value="14615.58" table:style-name="ce9">
            <text:p>14.616</text:p>
          </table:table-cell>
          <table:table-cell office:value-type="float" office:value="6816.63" table:style-name="ce9">
            <text:p>6.8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8179" table:style-name="ce9">
            <text:p>18.179</text:p>
          </table:table-cell>
          <table:table-cell office:value-type="float" office:value="4144.8100000000004" table:style-name="ce9">
            <text:p>4.145</text:p>
          </table:table-cell>
          <table:table-cell office:value-type="float" office:value="2072.41" table:style-name="ce9">
            <text:p>2.0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687.5" table:style-name="ce9">
            <text:p>688</text:p>
          </table:table-cell>
          <table:table-cell office:value-type="float" office:value="309.38" table:style-name="ce9">
            <text:p>309</text:p>
          </table:table-cell>
          <table:table-cell office:value-type="float" office:value="78.38" table:style-name="ce9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81697.5" table:style-name="ce9">
            <text:p>81.698</text:p>
          </table:table-cell>
          <table:table-cell office:value-type="float" office:value="19375.72" table:style-name="ce9">
            <text:p>19.376</text:p>
          </table:table-cell>
          <table:table-cell office:value-type="float" office:value="9313.52" table:style-name="ce9">
            <text:p>9.3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37987.5" table:style-name="ce9">
            <text:p>37.988</text:p>
          </table:table-cell>
          <table:table-cell office:value-type="float" office:value="9774.32" table:style-name="ce9">
            <text:p>9.774</text:p>
          </table:table-cell>
          <table:table-cell office:value-type="float" office:value="4330.58" table:style-name="ce9">
            <text:p>4.3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41687.5" table:style-name="ce9">
            <text:p>41.688</text:p>
          </table:table-cell>
          <table:table-cell office:value-type="float" office:value="13205.56" table:style-name="ce9">
            <text:p>13.206</text:p>
          </table:table-cell>
          <table:table-cell office:value-type="float" office:value="4752.38" table:style-name="ce9">
            <text:p>4.7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167262.5" table:style-name="ce9">
            <text:p>167.263</text:p>
          </table:table-cell>
          <table:table-cell office:value-type="float" office:value="42160.71" table:style-name="ce9">
            <text:p>42.161</text:p>
          </table:table-cell>
          <table:table-cell office:value-type="float" office:value="19067.93" table:style-name="ce9">
            <text:p>19.0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6062.5" table:style-name="ce9">
            <text:p>6.063</text:p>
          </table:table-cell>
          <table:table-cell office:value-type="float" office:value="1696.73" table:style-name="ce9">
            <text:p>1.697</text:p>
          </table:table-cell>
          <table:table-cell office:value-type="float" office:value="743.47" table:style-name="ce9">
            <text:p>7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73100" table:style-name="ce9">
            <text:p>73.100</text:p>
          </table:table-cell>
          <table:table-cell office:value-type="float" office:value="25585" table:style-name="ce9">
            <text:p>25.585</text:p>
          </table:table-cell>
          <table:table-cell office:value-type="float" office:value="8333.4" table:style-name="ce9">
            <text:p>8.3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ão</text:p>
          </table:table-cell>
          <table:table-cell office:value-type="float" office:value="6250" table:style-name="ce9">
            <text:p>6.250</text:p>
          </table:table-cell>
          <table:table-cell office:value-type="float" office:value="1425" table:style-name="ce9">
            <text:p>1.425</text:p>
          </table:table-cell>
          <table:table-cell office:value-type="float" office:value="712.5" table:style-name="ce9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11000" table:style-name="ce9">
            <text:p>11.000</text:p>
          </table:table-cell>
          <table:table-cell office:value-type="float" office:value="2731" table:style-name="ce9">
            <text:p>2.731</text:p>
          </table:table-cell>
          <table:table-cell office:value-type="float" office:value="1316.5" table:style-name="ce9">
            <text:p>1.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5980.5" table:style-name="ce9">
            <text:p>5.981</text:p>
          </table:table-cell>
          <table:table-cell office:value-type="float" office:value="1539.61" table:style-name="ce9">
            <text:p>1.540</text:p>
          </table:table-cell>
          <table:table-cell office:value-type="float" office:value="681.79" table:style-name="ce9">
            <text:p>6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ábua</text:p>
          </table:table-cell>
          <table:table-cell office:value-type="float" office:value="21250" table:style-name="ce9">
            <text:p>21.250</text:p>
          </table:table-cell>
          <table:table-cell office:value-type="float" office:value="4845" table:style-name="ce9">
            <text:p>4.845</text:p>
          </table:table-cell>
          <table:table-cell office:value-type="float" office:value="2422.5" table:style-name="ce9">
            <text:p>2.4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1750" table:style-name="ce9">
            <text:p>1.750</text:p>
          </table:table-cell>
          <table:table-cell office:value-type="float" office:value="612.5" table:style-name="ce9">
            <text:p>613</text:p>
          </table:table-cell>
          <table:table-cell office:value-type="float" office:value="199.5" table:style-name="ce9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0000" table:style-name="ce9">
            <text:p>10.000</text:p>
          </table:table-cell>
          <table:table-cell office:value-type="float" office:value="2530" table:style-name="ce9">
            <text:p>2.530</text:p>
          </table:table-cell>
          <table:table-cell office:value-type="float" office:value="1265" table:style-name="ce9">
            <text:p>1.2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de Rei</text:p>
          </table:table-cell>
          <table:table-cell office:value-type="float" office:value="2450" table:style-name="ce9">
            <text:p>2.450</text:p>
          </table:table-cell>
          <table:table-cell office:value-type="float" office:value="630.39" table:style-name="ce9">
            <text:p>630</text:p>
          </table:table-cell>
          <table:table-cell office:value-type="float" office:value="279.3" table:style-name="ce9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12308.75" table:style-name="ce9">
            <text:p>12.309</text:p>
          </table:table-cell>
          <table:table-cell office:value-type="float" office:value="3399.16" table:style-name="ce9">
            <text:p>3.399</text:p>
          </table:table-cell>
          <table:table-cell office:value-type="float" office:value="1403.22" table:style-name="ce9">
            <text:p>1.4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6250" table:style-name="ce9">
            <text:p>6.250</text:p>
          </table:table-cell>
          <table:table-cell office:value-type="float" office:value="1631.25" table:style-name="ce9">
            <text:p>1.631</text:p>
          </table:table-cell>
          <table:table-cell office:value-type="float" office:value="815.63" table:style-name="ce9">
            <text:p>8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ó</text:p>
          </table:table-cell>
          <table:table-cell office:value-type="float" office:value="4375" table:style-name="ce9">
            <text:p>4.375</text:p>
          </table:table-cell>
          <table:table-cell office:value-type="float" office:value="1640.63" table:style-name="ce9">
            <text:p>1.641</text:p>
          </table:table-cell>
          <table:table-cell office:value-type="float" office:value="634.38" table:style-name="ce9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21250" table:style-name="ce9">
            <text:p>21.250</text:p>
          </table:table-cell>
          <table:table-cell office:value-type="float" office:value="6213.75" table:style-name="ce9">
            <text:p>6.214</text:p>
          </table:table-cell>
          <table:table-cell office:value-type="float" office:value="2773.13" table:style-name="ce9">
            <text:p>2.7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750" table:style-name="ce9">
            <text:p>5.750</text:p>
          </table:table-cell>
          <table:table-cell office:value-type="float" office:value="2012.5" table:style-name="ce9">
            <text:p>2.013</text:p>
          </table:table-cell>
          <table:table-cell office:value-type="float" office:value="750.38" table:style-name="ce9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77971.25" table:style-name="ce9">
            <text:p>77.971</text:p>
          </table:table-cell>
          <table:table-cell office:value-type="float" office:value="21196" table:style-name="ce9">
            <text:p>21.196</text:p>
          </table:table-cell>
          <table:table-cell office:value-type="float" office:value="10175.26" table:style-name="ce9">
            <text:p>10.1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4812.5" table:style-name="ce9">
            <text:p>14.813</text:p>
          </table:table-cell>
          <table:table-cell office:value-type="float" office:value="3866.04" table:style-name="ce9">
            <text:p>3.866</text:p>
          </table:table-cell>
          <table:table-cell office:value-type="float" office:value="1933.03" table:style-name="ce9">
            <text:p>1.9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781.25" table:style-name="ce9">
            <text:p>1.781</text:p>
          </table:table-cell>
          <table:table-cell office:value-type="float" office:value="729.69" table:style-name="ce9">
            <text:p>730</text:p>
          </table:table-cell>
          <table:table-cell office:value-type="float" office:value="232.46" table:style-name="ce9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19950" table:style-name="ce9">
            <text:p>19.950</text:p>
          </table:table-cell>
          <table:table-cell office:value-type="float" office:value="8977.5" table:style-name="ce9">
            <text:p>8.978</text:p>
          </table:table-cell>
          <table:table-cell office:value-type="float" office:value="2603.48" table:style-name="ce9">
            <text:p>2.6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80724.800000000003" table:style-name="ce9">
            <text:p>80.725</text:p>
          </table:table-cell>
          <table:table-cell office:value-type="float" office:value="31164.87" table:style-name="ce9">
            <text:p>31.165</text:p>
          </table:table-cell>
          <table:table-cell office:value-type="float" office:value="10532.62" table:style-name="ce9">
            <text:p>10.5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ei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3000" table:style-name="ce9">
            <text:p>33.000</text:p>
          </table:table-cell>
          <table:table-cell office:value-type="float" office:value="11550" table:style-name="ce9">
            <text:p>11.550</text:p>
          </table:table-cell>
          <table:table-cell office:value-type="float" office:value="4306.51" table:style-name="ce9">
            <text:p>4.3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68999.199999999997" table:style-name="ce9">
            <text:p>68.999</text:p>
          </table:table-cell>
          <table:table-cell office:value-type="float" office:value="4514.82" table:style-name="ce9">
            <text:p>4.515</text:p>
          </table:table-cell>
          <table:table-cell office:value-type="float" office:value="2073.5700000000002" table:style-name="ce9">
            <text:p>2.0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25600" table:style-name="ce9">
            <text:p>25.600</text:p>
          </table:table-cell>
          <table:table-cell office:value-type="float" office:value="2636.8" table:style-name="ce9">
            <text:p>2.637</text:p>
          </table:table-cell>
          <table:table-cell office:value-type="float" office:value="755.2" table:style-name="ce9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6000" table:style-name="ce9">
            <text:p>6.000</text:p>
          </table:table-cell>
          <table:table-cell office:value-type="float" office:value="395.98" table:style-name="ce9">
            <text:p>396</text:p>
          </table:table-cell>
          <table:table-cell office:value-type="float" office:value="195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34775" table:style-name="ce9">
            <text:p>134.775</text:p>
          </table:table-cell>
          <table:table-cell office:value-type="float" office:value="12297.4" table:style-name="ce9">
            <text:p>12.297</text:p>
          </table:table-cell>
          <table:table-cell office:value-type="float" office:value="6307.47" table:style-name="ce9">
            <text:p>6.3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030080" table:style-name="ce9">
            <text:p>1.030.080</text:p>
          </table:table-cell>
          <table:table-cell office:value-type="float" office:value="115317.99" table:style-name="ce9">
            <text:p>115.318</text:p>
          </table:table-cell>
          <table:table-cell office:value-type="float" office:value="56654.400000000001" table:style-name="ce9">
            <text:p>56.6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9960" table:style-name="ce9">
            <text:p>9.960</text:p>
          </table:table-cell>
          <table:table-cell office:value-type="float" office:value="986.04" table:style-name="ce9">
            <text:p>986</text:p>
          </table:table-cell>
          <table:table-cell office:value-type="float" office:value="493.02" table:style-name="ce9">
            <text:p>4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56120" table:style-name="ce9">
            <text:p>56.120</text:p>
          </table:table-cell>
          <table:table-cell office:value-type="float" office:value="5555.88" table:style-name="ce9">
            <text:p>5.556</text:p>
          </table:table-cell>
          <table:table-cell office:value-type="float" office:value="2777.94" table:style-name="ce9">
            <text:p>2.7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82840" table:style-name="ce9">
            <text:p>282.840</text:p>
          </table:table-cell>
          <table:table-cell office:value-type="float" office:value="30034.639999999999" table:style-name="ce9">
            <text:p>30.035</text:p>
          </table:table-cell>
          <table:table-cell office:value-type="float" office:value="15017.34" table:style-name="ce9">
            <text:p>15.0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68600" table:style-name="ce9">
            <text:p>68.600</text:p>
          </table:table-cell>
          <table:table-cell office:value-type="float" office:value="6615.4" table:style-name="ce9">
            <text:p>6.615</text:p>
          </table:table-cell>
          <table:table-cell office:value-type="float" office:value="3307.7" table:style-name="ce9">
            <text:p>3.3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77668.5" table:style-name="ce9">
            <text:p>77.669</text:p>
          </table:table-cell>
          <table:table-cell office:value-type="float" office:value="4660.1099999999997" table:style-name="ce9">
            <text:p>4.660</text:p>
          </table:table-cell>
          <table:table-cell office:value-type="float" office:value="2330.06" table:style-name="ce9">
            <text:p>2.3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22500" table:style-name="ce9">
            <text:p>22.500</text:p>
          </table:table-cell>
          <table:table-cell office:value-type="float" office:value="2250" table:style-name="ce9">
            <text:p>2.250</text:p>
          </table:table-cell>
          <table:table-cell office:value-type="float" office:value="1125" table:style-name="ce9">
            <text:p>1.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9240" table:style-name="ce9">
            <text:p>9.240</text:p>
          </table:table-cell>
          <table:table-cell office:value-type="float" office:value="1016.38" table:style-name="ce9">
            <text:p>1.016</text:p>
          </table:table-cell>
          <table:table-cell office:value-type="float" office:value="508.19" table:style-name="ce9">
            <text:p>5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86436.25" table:style-name="ce9">
            <text:p>186.436</text:p>
          </table:table-cell>
          <table:table-cell office:value-type="float" office:value="46370.02" table:style-name="ce9">
            <text:p>46.370</text:p>
          </table:table-cell>
          <table:table-cell office:value-type="float" office:value="21253.74" table:style-name="ce9">
            <text:p>21.2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37000" table:style-name="ce9">
            <text:p>237.000</text:p>
          </table:table-cell>
          <table:table-cell office:value-type="float" office:value="60980.94" table:style-name="ce9">
            <text:p>60.981</text:p>
          </table:table-cell>
          <table:table-cell office:value-type="float" office:value="27018" table:style-name="ce9">
            <text:p>27.0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716981.2" table:style-name="ce9">
            <text:p>716.981</text:p>
          </table:table-cell>
          <table:table-cell office:value-type="float" office:value="178232.73" table:style-name="ce9">
            <text:p>178.233</text:p>
          </table:table-cell>
          <table:table-cell office:value-type="float" office:value="82227.12" table:style-name="ce9">
            <text:p>82.2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625220" table:style-name="ce9">
            <text:p>625.220</text:p>
          </table:table-cell>
          <table:table-cell office:value-type="float" office:value="160291.07999999999" table:style-name="ce9">
            <text:p>160.291</text:p>
          </table:table-cell>
          <table:table-cell office:value-type="float" office:value="71275.08" table:style-name="ce9">
            <text:p>71.2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9000" table:style-name="ce9">
            <text:p>9.000</text:p>
          </table:table-cell>
          <table:table-cell office:value-type="float" office:value="2418" table:style-name="ce9">
            <text:p>2.418</text:p>
          </table:table-cell>
          <table:table-cell office:value-type="float" office:value="1026" table:style-name="ce9">
            <text:p>1.0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6000" table:style-name="ce9">
            <text:p>6.000</text:p>
          </table:table-cell>
          <table:table-cell office:value-type="float" office:value="1368" table:style-name="ce9">
            <text:p>1.368</text:p>
          </table:table-cell>
          <table:table-cell office:value-type="float" office:value="684" table:style-name="ce9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128902.39999999999" table:style-name="ce9">
            <text:p>128.902</text:p>
          </table:table-cell>
          <table:table-cell office:value-type="float" office:value="45115.839999999997" table:style-name="ce9">
            <text:p>45.116</text:p>
          </table:table-cell>
          <table:table-cell office:value-type="float" office:value="14694.88" table:style-name="ce9">
            <text:p>14.6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0000" table:style-name="ce9">
            <text:p>10.000</text:p>
          </table:table-cell>
          <table:table-cell office:value-type="float" office:value="2280" table:style-name="ce9">
            <text:p>2.280</text:p>
          </table:table-cell>
          <table:table-cell office:value-type="float" office:value="1140" table:style-name="ce9">
            <text:p>1.1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3300" table:style-name="ce9">
            <text:p>3.300</text:p>
          </table:table-cell>
          <table:table-cell office:value-type="float" office:value="1485" table:style-name="ce9">
            <text:p>1.485</text:p>
          </table:table-cell>
          <table:table-cell office:value-type="float" office:value="430.65" table:style-name="ce9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400" table:style-name="ce9">
            <text:p>2.400</text:p>
          </table:table-cell>
          <table:table-cell office:value-type="float" office:value="840" table:style-name="ce9">
            <text:p>840</text:p>
          </table:table-cell>
          <table:table-cell office:value-type="float" office:value="313.2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3060" table:style-name="ce9">
            <text:p>3.060</text:p>
          </table:table-cell>
          <table:table-cell office:value-type="float" office:value="1071" table:style-name="ce9">
            <text:p>1.071</text:p>
          </table:table-cell>
          <table:table-cell office:value-type="float" office:value="399.33" table:style-name="ce9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6375.2" table:style-name="ce9">
            <text:p>16.375</text:p>
          </table:table-cell>
          <table:table-cell office:value-type="float" office:value="4273.93" table:style-name="ce9">
            <text:p>4.274</text:p>
          </table:table-cell>
          <table:table-cell office:value-type="float" office:value="2136.9699999999998" table:style-name="ce9">
            <text:p>2.1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ssegueir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1480" table:style-name="ce9">
            <text:p>31.480</text:p>
          </table:table-cell>
          <table:table-cell office:value-type="float" office:value="9640.2800000000007" table:style-name="ce9">
            <text:p>9.640</text:p>
          </table:table-cell>
          <table:table-cell office:value-type="float" office:value="4108.1400000000003" table:style-name="ce9">
            <text:p>4.1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4700" table:style-name="ce9">
            <text:p>14.700</text:p>
          </table:table-cell>
          <table:table-cell office:value-type="float" office:value="596.5" table:style-name="ce9">
            <text:p>597</text:p>
          </table:table-cell>
          <table:table-cell office:value-type="float" office:value="165.37" table:style-name="ce9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75308" table:style-name="ce9">
            <text:p>275.308</text:p>
          </table:table-cell>
          <table:table-cell office:value-type="float" office:value="7931.4" table:style-name="ce9">
            <text:p>7.931</text:p>
          </table:table-cell>
          <table:table-cell office:value-type="float" office:value="3122.88" table:style-name="ce9">
            <text:p>3.1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6875" table:style-name="ce9">
            <text:p>46.875</text:p>
          </table:table-cell>
          <table:table-cell office:value-type="float" office:value="2437.4899999999998" table:style-name="ce9">
            <text:p>2.437</text:p>
          </table:table-cell>
          <table:table-cell office:value-type="float" office:value="696.09" table:style-name="ce9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71505" table:style-name="ce9">
            <text:p>71.505</text:p>
          </table:table-cell>
          <table:table-cell office:value-type="float" office:value="3718.18" table:style-name="ce9">
            <text:p>3.718</text:p>
          </table:table-cell>
          <table:table-cell office:value-type="float" office:value="1061.83" table:style-name="ce9">
            <text:p>1.0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98962.5" table:style-name="ce9">
            <text:p>98.963</text:p>
          </table:table-cell>
          <table:table-cell office:value-type="float" office:value="4651.24" table:style-name="ce9">
            <text:p>4.651</text:p>
          </table:table-cell>
          <table:table-cell office:value-type="float" office:value="1484.44" table:style-name="ce9">
            <text:p>1.4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55080" table:style-name="ce9">
            <text:p>55.080</text:p>
          </table:table-cell>
          <table:table-cell office:value-type="float" office:value="2588.7600000000002" table:style-name="ce9">
            <text:p>2.589</text:p>
          </table:table-cell>
          <table:table-cell office:value-type="float" office:value="826.2" table:style-name="ce9">
            <text:p>8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ôr</text:p>
          </table:table-cell>
          <table:table-cell office:value-type="float" office:value="65350" table:style-name="ce9">
            <text:p>65.350</text:p>
          </table:table-cell>
          <table:table-cell office:value-type="float" office:value="3290.2" table:style-name="ce9">
            <text:p>3.290</text:p>
          </table:table-cell>
          <table:table-cell office:value-type="float" office:value="973.68" table:style-name="ce9">
            <text:p>9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5000" table:style-name="ce9">
            <text:p>15.000</text:p>
          </table:table-cell>
          <table:table-cell office:value-type="float" office:value="780" table:style-name="ce9">
            <text:p>780</text:p>
          </table:table-cell>
          <table:table-cell office:value-type="float" office:value="222.75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31500" table:style-name="ce9">
            <text:p>31.500</text:p>
          </table:table-cell>
          <table:table-cell office:value-type="float" office:value="1752.9" table:style-name="ce9">
            <text:p>1.753</text:p>
          </table:table-cell>
          <table:table-cell office:value-type="float" office:value="467.77" table:style-name="ce9">
            <text:p>46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bugueiro (baga)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3900" table:style-name="ce9">
            <text:p>3.900</text:p>
          </table:table-cell>
          <table:table-cell office:value-type="float" office:value="153.05000000000001" table:style-name="ce9">
            <text:p>153</text:p>
          </table:table-cell>
          <table:table-cell office:value-type="float" office:value="76.53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5930" table:style-name="ce9">
            <text:p>5.930</text:p>
          </table:table-cell>
          <table:table-cell office:value-type="float" office:value="444.75" table:style-name="ce9">
            <text:p>445</text:p>
          </table:table-cell>
          <table:table-cell office:value-type="float" office:value="94.88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3244.6" table:style-name="ce9">
            <text:p>3.245</text:p>
          </table:table-cell>
          <table:table-cell office:value-type="float" office:value="259.57" table:style-name="ce9">
            <text:p>260</text:p>
          </table:table-cell>
          <table:table-cell office:value-type="float" office:value="52.56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10066.700000000001" table:style-name="ce9">
            <text:p>10.067</text:p>
          </table:table-cell>
          <table:table-cell office:value-type="float" office:value="755" table:style-name="ce9">
            <text:p>755</text:p>
          </table:table-cell>
          <table:table-cell office:value-type="float" office:value="161.07" table:style-name="ce9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64400" table:style-name="ce9">
            <text:p>64.400</text:p>
          </table:table-cell>
          <table:table-cell office:value-type="float" office:value="7822.3" table:style-name="ce9">
            <text:p>7.822</text:p>
          </table:table-cell>
          <table:table-cell office:value-type="float" office:value="1043.28" table:style-name="ce9">
            <text:p>1.0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13116.4" table:style-name="ce9">
            <text:p>13.116</text:p>
          </table:table-cell>
          <table:table-cell office:value-type="float" office:value="983.74" table:style-name="ce9">
            <text:p>984</text:p>
          </table:table-cell>
          <table:table-cell office:value-type="float" office:value="209.87" table:style-name="ce9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13638" table:style-name="ce9">
            <text:p>13.638</text:p>
          </table:table-cell>
          <table:table-cell office:value-type="float" office:value="1091.04" table:style-name="ce9">
            <text:p>1.091</text:p>
          </table:table-cell>
          <table:table-cell office:value-type="float" office:value="220.93" table:style-name="ce9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33533.5" table:style-name="ce9">
            <text:p>33.534</text:p>
          </table:table-cell>
          <table:table-cell office:value-type="float" office:value="2515.0300000000002" table:style-name="ce9">
            <text:p>2.515</text:p>
          </table:table-cell>
          <table:table-cell office:value-type="float" office:value="536.54999999999995" table:style-name="ce9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ei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Vila Real de Santo António</text:p>
          </table:table-cell>
          <table:table-cell office:value-type="float" office:value="8840" table:style-name="ce9">
            <text:p>8.840</text:p>
          </table:table-cell>
          <table:table-cell office:value-type="float" office:value="663" table:style-name="ce9">
            <text:p>663</text:p>
          </table:table-cell>
          <table:table-cell office:value-type="float" office:value="141.44" table:style-name="ce9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ei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47588" table:style-name="ce9">
            <text:p>147.588</text:p>
          </table:table-cell>
          <table:table-cell office:value-type="float" office:value="7379.4" table:style-name="ce9">
            <text:p>7.379</text:p>
          </table:table-cell>
          <table:table-cell office:value-type="float" office:value="3320.73" table:style-name="ce9">
            <text:p>3.3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mate Ind. Chuvas Persistentes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float" office:value="149399" table:style-name="ce9">
            <text:p>149.399</text:p>
          </table:table-cell>
          <table:table-cell office:value-type="float" office:value="7021.59" table:style-name="ce9">
            <text:p>7.022</text:p>
          </table:table-cell>
          <table:table-cell office:value-type="float" office:value="3159.69" table:style-name="ce9">
            <text:p>3.16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mate Ind. Chuvas Persistent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4790640.5599999996" table:style-name="ce9">
            <text:p>4.790.641</text:p>
          </table:table-cell>
          <table:table-cell office:value-type="float" office:value="281699.59999999998" table:style-name="ce9">
            <text:p>281.700</text:p>
          </table:table-cell>
          <table:table-cell office:value-type="float" office:value="140849.85999999999" table:style-name="ce9">
            <text:p>140.85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mate Ind. Chuvas Persistent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53430" table:style-name="ce9">
            <text:p>153.430</text:p>
          </table:table-cell>
          <table:table-cell office:value-type="float" office:value="8745.51" table:style-name="ce9">
            <text:p>8.746</text:p>
          </table:table-cell>
          <table:table-cell office:value-type="float" office:value="4372.75" table:style-name="ce9">
            <text:p>4.37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mate Ind. Chuvas Persistent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45000" table:style-name="ce9">
            <text:p>45.000</text:p>
          </table:table-cell>
          <table:table-cell office:value-type="float" office:value="2565" table:style-name="ce9">
            <text:p>2.565</text:p>
          </table:table-cell>
          <table:table-cell office:value-type="float" office:value="1282.5" table:style-name="ce9">
            <text:p>1.28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mate Ind. Chuvas Persistent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404949.25" table:style-name="ce9">
            <text:p>404.949</text:p>
          </table:table-cell>
          <table:table-cell office:value-type="float" office:value="23082.080000000002" table:style-name="ce9">
            <text:p>23.082</text:p>
          </table:table-cell>
          <table:table-cell office:value-type="float" office:value="11541.05" table:style-name="ce9">
            <text:p>11.54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mate Ind. Chuvas Persistent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428093.9" table:style-name="ce9">
            <text:p>428.094</text:p>
          </table:table-cell>
          <table:table-cell office:value-type="float" office:value="24401.33" table:style-name="ce9">
            <text:p>24.401</text:p>
          </table:table-cell>
          <table:table-cell office:value-type="float" office:value="12200.68" table:style-name="ce9">
            <text:p>12.2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199422" table:style-name="ce9">
            <text:p>1.199.422</text:p>
          </table:table-cell>
          <table:table-cell office:value-type="float" office:value="44121.919999999998" table:style-name="ce9">
            <text:p>44.122</text:p>
          </table:table-cell>
          <table:table-cell office:value-type="float" office:value="13697.37" table:style-name="ce9">
            <text:p>13.6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91145" table:style-name="ce9">
            <text:p>291.145</text:p>
          </table:table-cell>
          <table:table-cell office:value-type="float" office:value="11149.93" table:style-name="ce9">
            <text:p>11.150</text:p>
          </table:table-cell>
          <table:table-cell office:value-type="float" office:value="3275.3" table:style-name="ce9">
            <text:p>3.2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575558" table:style-name="ce9">
            <text:p>1.575.558</text:p>
          </table:table-cell>
          <table:table-cell office:value-type="float" office:value="57160.53" table:style-name="ce9">
            <text:p>57.161</text:p>
          </table:table-cell>
          <table:table-cell office:value-type="float" office:value="18018.13" table:style-name="ce9">
            <text:p>18.0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06904" table:style-name="ce9">
            <text:p>406.904</text:p>
          </table:table-cell>
          <table:table-cell office:value-type="float" office:value="15364.44" table:style-name="ce9">
            <text:p>15.364</text:p>
          </table:table-cell>
          <table:table-cell office:value-type="float" office:value="6062.93" table:style-name="ce9">
            <text:p>6.0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251224" table:style-name="ce9">
            <text:p>251.224</text:p>
          </table:table-cell>
          <table:table-cell office:value-type="float" office:value="11807.53" table:style-name="ce9">
            <text:p>11.808</text:p>
          </table:table-cell>
          <table:table-cell office:value-type="float" office:value="3768.36" table:style-name="ce9">
            <text:p>3.76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66395" table:style-name="ce9">
            <text:p>66.395</text:p>
          </table:table-cell>
          <table:table-cell office:value-type="float" office:value="3120.57" table:style-name="ce9">
            <text:p>3.121</text:p>
          </table:table-cell>
          <table:table-cell office:value-type="float" office:value="995.93" table:style-name="ce9">
            <text:p>9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41120" table:style-name="ce9">
            <text:p>141.120</text:p>
          </table:table-cell>
          <table:table-cell office:value-type="float" office:value="7338.33" table:style-name="ce9">
            <text:p>7.338</text:p>
          </table:table-cell>
          <table:table-cell office:value-type="float" office:value="2095.62" table:style-name="ce9">
            <text:p>2.0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701913.59999999998" table:style-name="ce9">
            <text:p>701.914</text:p>
          </table:table-cell>
          <table:table-cell office:value-type="float" office:value="28076.55" table:style-name="ce9">
            <text:p>28.077</text:p>
          </table:table-cell>
          <table:table-cell office:value-type="float" office:value="10528.72" table:style-name="ce9">
            <text:p>10.52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190922" table:style-name="ce9">
            <text:p>1.190.922</text:p>
          </table:table-cell>
          <table:table-cell office:value-type="float" office:value="53575.77" table:style-name="ce9">
            <text:p>53.576</text:p>
          </table:table-cell>
          <table:table-cell office:value-type="float" office:value="17811.75" table:style-name="ce9">
            <text:p>17.8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585179" table:style-name="ce9">
            <text:p>585.179</text:p>
          </table:table-cell>
          <table:table-cell office:value-type="float" office:value="27503.41" table:style-name="ce9">
            <text:p>27.503</text:p>
          </table:table-cell>
          <table:table-cell office:value-type="float" office:value="8777.69" table:style-name="ce9">
            <text:p>8.7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786872" table:style-name="ce9">
            <text:p>1.786.872</text:p>
          </table:table-cell>
          <table:table-cell office:value-type="float" office:value="69802.880000000005" table:style-name="ce9">
            <text:p>69.803</text:p>
          </table:table-cell>
          <table:table-cell office:value-type="float" office:value="26752.959999999999" table:style-name="ce9">
            <text:p>26.7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2536860" table:style-name="ce9">
            <text:p>2.536.860</text:p>
          </table:table-cell>
          <table:table-cell office:value-type="float" office:value="101474.4" table:style-name="ce9">
            <text:p>101.474</text:p>
          </table:table-cell>
          <table:table-cell office:value-type="float" office:value="38052.9" table:style-name="ce9">
            <text:p>38.0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ôr</text:p>
          </table:table-cell>
          <table:table-cell office:value-type="float" office:value="42840" table:style-name="ce9">
            <text:p>42.840</text:p>
          </table:table-cell>
          <table:table-cell office:value-type="float" office:value="2013.48" table:style-name="ce9">
            <text:p>2.013</text:p>
          </table:table-cell>
          <table:table-cell office:value-type="float" office:value="642.6" table:style-name="ce9">
            <text:p>6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316978" table:style-name="ce9">
            <text:p>316.978</text:p>
          </table:table-cell>
          <table:table-cell office:value-type="float" office:value="14962.9" table:style-name="ce9">
            <text:p>14.963</text:p>
          </table:table-cell>
          <table:table-cell office:value-type="float" office:value="4752.72" table:style-name="ce9">
            <text:p>4.7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66080" table:style-name="ce9">
            <text:p>166.080</text:p>
          </table:table-cell>
          <table:table-cell office:value-type="float" office:value="8420.2000000000007" table:style-name="ce9">
            <text:p>8.420</text:p>
          </table:table-cell>
          <table:table-cell office:value-type="float" office:value="2466.2800000000002" table:style-name="ce9">
            <text:p>2.4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38324.8" table:style-name="ce9">
            <text:p>238.325</text:p>
          </table:table-cell>
          <table:table-cell office:value-type="float" office:value="9532.99" table:style-name="ce9">
            <text:p>9.533</text:p>
          </table:table-cell>
          <table:table-cell office:value-type="float" office:value="3574.87" table:style-name="ce9">
            <text:p>3.5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mate p/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72.8" table:style-name="ce9">
            <text:p>173</text:p>
          </table:table-cell>
          <table:table-cell office:value-type="float" office:value="6.91" table:style-name="ce9">
            <text:p>7</text:p>
          </table:table-cell>
          <table:table-cell office:value-type="float" office:value="2.59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6825" table:style-name="ce9">
            <text:p>6.825</text:p>
          </table:table-cell>
          <table:table-cell office:value-type="float" office:value="218.4" table:style-name="ce9">
            <text:p>218</text:p>
          </table:table-cell>
          <table:table-cell office:value-type="float" office:value="98.28" table:style-name="ce9">
            <text:p>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472" table:style-name="ce9">
            <text:p>2.472</text:p>
          </table:table-cell>
          <table:table-cell office:value-type="float" office:value="128.47999999999999" table:style-name="ce9">
            <text:p>128</text:p>
          </table:table-cell>
          <table:table-cell office:value-type="float" office:value="36.700000000000003" table:style-name="ce9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88717.90000000002" table:style-name="ce9">
            <text:p>288.718</text:p>
          </table:table-cell>
          <table:table-cell office:value-type="float" office:value="8537.1" table:style-name="ce9">
            <text:p>8.537</text:p>
          </table:table-cell>
          <table:table-cell office:value-type="float" office:value="4261.45" table:style-name="ce9">
            <text:p>4.2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9500" table:style-name="ce9">
            <text:p>9.500</text:p>
          </table:table-cell>
          <table:table-cell office:value-type="float" office:value="493.99" table:style-name="ce9">
            <text:p>494</text:p>
          </table:table-cell>
          <table:table-cell office:value-type="float" office:value="141.07" table:style-name="ce9">
            <text:p>1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1559.199999999997" table:style-name="ce9">
            <text:p>51.559</text:p>
          </table:table-cell>
          <table:table-cell office:value-type="float" office:value="1546.78" table:style-name="ce9">
            <text:p>1.547</text:p>
          </table:table-cell>
          <table:table-cell office:value-type="float" office:value="696.05" table:style-name="ce9">
            <text:p>6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694" table:style-name="ce9">
            <text:p>5.694</text:p>
          </table:table-cell>
          <table:table-cell office:value-type="float" office:value="295.93" table:style-name="ce9">
            <text:p>296</text:p>
          </table:table-cell>
          <table:table-cell office:value-type="float" office:value="84.55" table:style-name="ce9">
            <text:p>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33184.400000000001" table:style-name="ce9">
            <text:p>33.184</text:p>
          </table:table-cell>
          <table:table-cell office:value-type="float" office:value="1009.13" table:style-name="ce9">
            <text:p>1.009</text:p>
          </table:table-cell>
          <table:table-cell office:value-type="float" office:value="454.11" table:style-name="ce9">
            <text:p>4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32710" table:style-name="ce9">
            <text:p>32.710</text:p>
          </table:table-cell>
          <table:table-cell office:value-type="float" office:value="1700.84" table:style-name="ce9">
            <text:p>1.701</text:p>
          </table:table-cell>
          <table:table-cell office:value-type="float" office:value="485.73" table:style-name="ce9">
            <text:p>48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48006" table:style-name="ce9">
            <text:p>48.006</text:p>
          </table:table-cell>
          <table:table-cell office:value-type="float" office:value="1440.18" table:style-name="ce9">
            <text:p>1.440</text:p>
          </table:table-cell>
          <table:table-cell office:value-type="float" office:value="648.08000000000004" table:style-name="ce9">
            <text:p>6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5755.2" table:style-name="ce9">
            <text:p>5.755</text:p>
          </table:table-cell>
          <table:table-cell office:value-type="float" office:value="184.17" table:style-name="ce9">
            <text:p>184</text:p>
          </table:table-cell>
          <table:table-cell office:value-type="float" office:value="82.88" table:style-name="ce9">
            <text:p>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6606" table:style-name="ce9">
            <text:p>16.606</text:p>
          </table:table-cell>
          <table:table-cell office:value-type="float" office:value="863.29" table:style-name="ce9">
            <text:p>863</text:p>
          </table:table-cell>
          <table:table-cell office:value-type="float" office:value="246.57" table:style-name="ce9">
            <text:p>2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emocilha e Similar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7000" table:style-name="ce9">
            <text:p>7.000</text:p>
          </table:table-cell>
          <table:table-cell office:value-type="float" office:value="344.53" table:style-name="ce9">
            <text:p>345</text:p>
          </table:table-cell>
          <table:table-cell office:value-type="float" office:value="105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ç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690" table:style-name="ce9">
            <text:p>7.690</text:p>
          </table:table-cell>
          <table:table-cell office:value-type="float" office:value="399.76" table:style-name="ce9">
            <text:p>400</text:p>
          </table:table-cell>
          <table:table-cell office:value-type="float" office:value="114.18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34928.400000000001" table:style-name="ce9">
            <text:p>34.928</text:p>
          </table:table-cell>
          <table:table-cell office:value-type="float" office:value="738.32" table:style-name="ce9">
            <text:p>738</text:p>
          </table:table-cell>
          <table:table-cell office:value-type="float" office:value="244.49" table:style-name="ce9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50400" table:style-name="ce9">
            <text:p>50.400</text:p>
          </table:table-cell>
          <table:table-cell office:value-type="float" office:value="1065.3900000000001" table:style-name="ce9">
            <text:p>1.065</text:p>
          </table:table-cell>
          <table:table-cell office:value-type="float" office:value="352.8" table:style-name="ce9">
            <text:p>3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3498.3" table:style-name="ce9">
            <text:p>3.498</text:p>
          </table:table-cell>
          <table:table-cell office:value-type="float" office:value="73.89" table:style-name="ce9">
            <text:p>74</text:p>
          </table:table-cell>
          <table:table-cell office:value-type="float" office:value="24.48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3456.4" table:style-name="ce9">
            <text:p>13.456</text:p>
          </table:table-cell>
          <table:table-cell office:value-type="float" office:value="210.89" table:style-name="ce9">
            <text:p>211</text:p>
          </table:table-cell>
          <table:table-cell office:value-type="float" office:value="94.21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29408.3" table:style-name="ce9">
            <text:p>29.408</text:p>
          </table:table-cell>
          <table:table-cell office:value-type="float" office:value="447.52" table:style-name="ce9">
            <text:p>448</text:p>
          </table:table-cell>
          <table:table-cell office:value-type="float" office:value="205.85" table:style-name="ce9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ines</text:p>
          </table:table-cell>
          <table:table-cell office:value-type="float" office:value="7642.8" table:style-name="ce9">
            <text:p>7.643</text:p>
          </table:table-cell>
          <table:table-cell office:value-type="float" office:value="161.43" table:style-name="ce9">
            <text:p>161</text:p>
          </table:table-cell>
          <table:table-cell office:value-type="float" office:value="53.49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ço</text:p>
          </table:table-cell>
          <table:table-cell office:value-type="float" office:value="4134.8999999999996" table:style-name="ce9">
            <text:p>4.135</text:p>
          </table:table-cell>
          <table:table-cell office:value-type="float" office:value="87.23" table:style-name="ce9">
            <text:p>87</text:p>
          </table:table-cell>
          <table:table-cell office:value-type="float" office:value="28.93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10221.2" table:style-name="ce9">
            <text:p>410.221</text:p>
          </table:table-cell>
          <table:table-cell office:value-type="float" office:value="6251.14" table:style-name="ce9">
            <text:p>6.251</text:p>
          </table:table-cell>
          <table:table-cell office:value-type="float" office:value="3125.59" table:style-name="ce9">
            <text:p>3.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247424.78" table:style-name="ce9">
            <text:p>1.247.425</text:p>
          </table:table-cell>
          <table:table-cell office:value-type="float" office:value="20272.080000000002" table:style-name="ce9">
            <text:p>20.272</text:p>
          </table:table-cell>
          <table:table-cell office:value-type="float" office:value="9379.2099999999991" table:style-name="ce9">
            <text:p>9.3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71184.37" table:style-name="ce9">
            <text:p>71.184</text:p>
          </table:table-cell>
          <table:table-cell office:value-type="float" office:value="1256.02" table:style-name="ce9">
            <text:p>1.256</text:p>
          </table:table-cell>
          <table:table-cell office:value-type="float" office:value="550.6" table:style-name="ce9">
            <text:p>5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87819" table:style-name="ce9">
            <text:p>87.819</text:p>
          </table:table-cell>
          <table:table-cell office:value-type="float" office:value="1367.12" table:style-name="ce9">
            <text:p>1.367</text:p>
          </table:table-cell>
          <table:table-cell office:value-type="float" office:value="683.56" table:style-name="ce9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88862.12" table:style-name="ce9">
            <text:p>88.862</text:p>
          </table:table-cell>
          <table:table-cell office:value-type="float" office:value="1655.31" table:style-name="ce9">
            <text:p>1.655</text:p>
          </table:table-cell>
          <table:table-cell office:value-type="float" office:value="624.54" table:style-name="ce9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596.1" table:style-name="ce9">
            <text:p>1.596</text:p>
          </table:table-cell>
          <table:table-cell office:value-type="float" office:value="32.78" table:style-name="ce9">
            <text:p>33</text:p>
          </table:table-cell>
          <table:table-cell office:value-type="float" office:value="12.76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11049.8" table:style-name="ce9">
            <text:p>111.050</text:p>
          </table:table-cell>
          <table:table-cell office:value-type="float" office:value="1776.8" table:style-name="ce9">
            <text:p>1.777</text:p>
          </table:table-cell>
          <table:table-cell office:value-type="float" office:value="888.4" table:style-name="ce9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60131.199999999997" table:style-name="ce9">
            <text:p>60.131</text:p>
          </table:table-cell>
          <table:table-cell office:value-type="float" office:value="962.1" table:style-name="ce9">
            <text:p>962</text:p>
          </table:table-cell>
          <table:table-cell office:value-type="float" office:value="481.05" table:style-name="ce9">
            <text:p>4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4217424.16" table:style-name="ce9">
            <text:p>4.217.424</text:p>
          </table:table-cell>
          <table:table-cell office:value-type="float" office:value="64562.34" table:style-name="ce9">
            <text:p>64.562</text:p>
          </table:table-cell>
          <table:table-cell office:value-type="float" office:value="29694.639999999999" table:style-name="ce9">
            <text:p>29.6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016" table:style-name="ce9">
            <text:p>2.016</text:p>
          </table:table-cell>
          <table:table-cell office:value-type="float" office:value="32.26" table:style-name="ce9">
            <text:p>32</text:p>
          </table:table-cell>
          <table:table-cell office:value-type="float" office:value="16.1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81795.6" table:style-name="ce9">
            <text:p>581.796</text:p>
          </table:table-cell>
          <table:table-cell office:value-type="float" office:value="8327.6" table:style-name="ce9">
            <text:p>8.328</text:p>
          </table:table-cell>
          <table:table-cell office:value-type="float" office:value="4156.34" table:style-name="ce9">
            <text:p>4.1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78348.96" table:style-name="ce9">
            <text:p>178.349</text:p>
          </table:table-cell>
          <table:table-cell office:value-type="float" office:value="3022.38" table:style-name="ce9">
            <text:p>3.022</text:p>
          </table:table-cell>
          <table:table-cell office:value-type="float" office:value="1395.28" table:style-name="ce9">
            <text:p>1.3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nstância</text:p>
          </table:table-cell>
          <table:table-cell office:value-type="float" office:value="19800" table:style-name="ce9">
            <text:p>19.800</text:p>
          </table:table-cell>
          <table:table-cell office:value-type="float" office:value="408.58" table:style-name="ce9">
            <text:p>409</text:p>
          </table:table-cell>
          <table:table-cell office:value-type="float" office:value="158.4" table:style-name="ce9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2877.6" table:style-name="ce9">
            <text:p>12.878</text:p>
          </table:table-cell>
          <table:table-cell office:value-type="float" office:value="231.49" table:style-name="ce9">
            <text:p>231</text:p>
          </table:table-cell>
          <table:table-cell office:value-type="float" office:value="103.01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842853.1" table:style-name="ce9">
            <text:p>842.853</text:p>
          </table:table-cell>
          <table:table-cell office:value-type="float" office:value="12614.6" table:style-name="ce9">
            <text:p>12.615</text:p>
          </table:table-cell>
          <table:table-cell office:value-type="float" office:value="6196.47" table:style-name="ce9">
            <text:p>6.1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10696.90000000002" table:style-name="ce9">
            <text:p>310.697</text:p>
          </table:table-cell>
          <table:table-cell office:value-type="float" office:value="5808.67" table:style-name="ce9">
            <text:p>5.809</text:p>
          </table:table-cell>
          <table:table-cell office:value-type="float" office:value="2421.79" table:style-name="ce9">
            <text:p>2.4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240477.48" table:style-name="ce9">
            <text:p>240.477</text:p>
          </table:table-cell>
          <table:table-cell office:value-type="float" office:value="4396.9799999999996" table:style-name="ce9">
            <text:p>4.397</text:p>
          </table:table-cell>
          <table:table-cell office:value-type="float" office:value="1895.57" table:style-name="ce9">
            <text:p>1.8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90435.13" table:style-name="ce9">
            <text:p>290.435</text:p>
          </table:table-cell>
          <table:table-cell office:value-type="float" office:value="5126.4799999999996" table:style-name="ce9">
            <text:p>5.126</text:p>
          </table:table-cell>
          <table:table-cell office:value-type="float" office:value="2204.33" table:style-name="ce9">
            <text:p>2.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16072.7" table:style-name="ce9">
            <text:p>316.073</text:p>
          </table:table-cell>
          <table:table-cell office:value-type="float" office:value="5304.61" table:style-name="ce9">
            <text:p>5.305</text:p>
          </table:table-cell>
          <table:table-cell office:value-type="float" office:value="2411" table:style-name="ce9">
            <text:p>2.4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36879.300000000003" table:style-name="ce9">
            <text:p>36.879</text:p>
          </table:table-cell>
          <table:table-cell office:value-type="float" office:value="690.35" table:style-name="ce9">
            <text:p>690</text:p>
          </table:table-cell>
          <table:table-cell office:value-type="float" office:value="292.29000000000002" table:style-name="ce9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43113.2" table:style-name="ce9">
            <text:p>243.113</text:p>
          </table:table-cell>
          <table:table-cell office:value-type="float" office:value="4035.03" table:style-name="ce9">
            <text:p>4.035</text:p>
          </table:table-cell>
          <table:table-cell office:value-type="float" office:value="1873.94" table:style-name="ce9">
            <text:p>1.8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507115.68" table:style-name="ce9">
            <text:p>507.116</text:p>
          </table:table-cell>
          <table:table-cell office:value-type="float" office:value="9260.4" table:style-name="ce9">
            <text:p>9.260</text:p>
          </table:table-cell>
          <table:table-cell office:value-type="float" office:value="4054.7" table:style-name="ce9">
            <text:p>4.0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302345" table:style-name="ce9">
            <text:p>302.345</text:p>
          </table:table-cell>
          <table:table-cell office:value-type="float" office:value="4560.24" table:style-name="ce9">
            <text:p>4.560</text:p>
          </table:table-cell>
          <table:table-cell office:value-type="float" office:value="2274.36" table:style-name="ce9">
            <text:p>2.2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15376" table:style-name="ce9">
            <text:p>15.376</text:p>
          </table:table-cell>
          <table:table-cell office:value-type="float" office:value="230.64" table:style-name="ce9">
            <text:p>231</text:p>
          </table:table-cell>
          <table:table-cell office:value-type="float" office:value="115.32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39298" table:style-name="ce9">
            <text:p>39.298</text:p>
          </table:table-cell>
          <table:table-cell office:value-type="float" office:value="628.79999999999995" table:style-name="ce9">
            <text:p>629</text:p>
          </table:table-cell>
          <table:table-cell office:value-type="float" office:value="314.38" table:style-name="ce9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9127.900000000001" table:style-name="ce9">
            <text:p>19.128</text:p>
          </table:table-cell>
          <table:table-cell office:value-type="float" office:value="394.38" table:style-name="ce9">
            <text:p>394</text:p>
          </table:table-cell>
          <table:table-cell office:value-type="float" office:value="153.01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58332.5" table:style-name="ce9">
            <text:p>58.333</text:p>
          </table:table-cell>
          <table:table-cell office:value-type="float" office:value="826.28" table:style-name="ce9">
            <text:p>826</text:p>
          </table:table-cell>
          <table:table-cell office:value-type="float" office:value="409.79" table:style-name="ce9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69055.25" table:style-name="ce9">
            <text:p>169.055</text:p>
          </table:table-cell>
          <table:table-cell office:value-type="float" office:value="3315.58" table:style-name="ce9">
            <text:p>3.316</text:p>
          </table:table-cell>
          <table:table-cell office:value-type="float" office:value="1342.53" table:style-name="ce9">
            <text:p>1.3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283699.25" table:style-name="ce9">
            <text:p>283.699</text:p>
          </table:table-cell>
          <table:table-cell office:value-type="float" office:value="5024.88" table:style-name="ce9">
            <text:p>5.025</text:p>
          </table:table-cell>
          <table:table-cell office:value-type="float" office:value="2171.67" table:style-name="ce9">
            <text:p>2.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56419.1" table:style-name="ce9">
            <text:p>56.419</text:p>
          </table:table-cell>
          <table:table-cell office:value-type="float" office:value="966.03" table:style-name="ce9">
            <text:p>966</text:p>
          </table:table-cell>
          <table:table-cell office:value-type="float" office:value="421.5" table:style-name="ce9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37500" table:style-name="ce9">
            <text:p>37.500</text:p>
          </table:table-cell>
          <table:table-cell office:value-type="float" office:value="562.5" table:style-name="ce9">
            <text:p>563</text:p>
          </table:table-cell>
          <table:table-cell office:value-type="float" office:value="281.26" table:style-name="ce9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63923.25" table:style-name="ce9">
            <text:p>63.923</text:p>
          </table:table-cell>
          <table:table-cell office:value-type="float" office:value="1318.94" table:style-name="ce9">
            <text:p>1.319</text:p>
          </table:table-cell>
          <table:table-cell office:value-type="float" office:value="511.38" table:style-name="ce9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03471.25" table:style-name="ce9">
            <text:p>203.471</text:p>
          </table:table-cell>
          <table:table-cell office:value-type="float" office:value="4116.1000000000004" table:style-name="ce9">
            <text:p>4.116</text:p>
          </table:table-cell>
          <table:table-cell office:value-type="float" office:value="1585.46" table:style-name="ce9">
            <text:p>1.5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70679.6" table:style-name="ce9">
            <text:p>170.680</text:p>
          </table:table-cell>
          <table:table-cell office:value-type="float" office:value="2389.5100000000002" table:style-name="ce9">
            <text:p>2.390</text:p>
          </table:table-cell>
          <table:table-cell office:value-type="float" office:value="1194.76" table:style-name="ce9">
            <text:p>1.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18499" table:style-name="ce9">
            <text:p>18.499</text:p>
          </table:table-cell>
          <table:table-cell office:value-type="float" office:value="1386.76" table:style-name="ce9">
            <text:p>1.387</text:p>
          </table:table-cell>
          <table:table-cell office:value-type="float" office:value="647.4" table:style-name="ce9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51183.05" table:style-name="ce9">
            <text:p>51.183</text:p>
          </table:table-cell>
          <table:table-cell office:value-type="float" office:value="3837.48" table:style-name="ce9">
            <text:p>3.837</text:p>
          </table:table-cell>
          <table:table-cell office:value-type="float" office:value="1791.35" table:style-name="ce9">
            <text:p>1.7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3500" table:style-name="ce9">
            <text:p>3.500</text:p>
          </table:table-cell>
          <table:table-cell office:value-type="float" office:value="64.75" table:style-name="ce9">
            <text:p>65</text:p>
          </table:table-cell>
          <table:table-cell office:value-type="float" office:value="24.51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21502.400000000001" table:style-name="ce9">
            <text:p>21.502</text:p>
          </table:table-cell>
          <table:table-cell office:value-type="float" office:value="454.15" table:style-name="ce9">
            <text:p>454</text:p>
          </table:table-cell>
          <table:table-cell office:value-type="float" office:value="150.5" table:style-name="ce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ines</text:p>
          </table:table-cell>
          <table:table-cell office:value-type="float" office:value="3494.4" table:style-name="ce9">
            <text:p>3.494</text:p>
          </table:table-cell>
          <table:table-cell office:value-type="float" office:value="73.790000000000006" table:style-name="ce9">
            <text:p>74</text:p>
          </table:table-cell>
          <table:table-cell office:value-type="float" office:value="24.46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25630.8" table:style-name="ce9">
            <text:p>425.631</text:p>
          </table:table-cell>
          <table:table-cell office:value-type="float" office:value="6780.68" table:style-name="ce9">
            <text:p>6.781</text:p>
          </table:table-cell>
          <table:table-cell office:value-type="float" office:value="3145.16" table:style-name="ce9">
            <text:p>3.1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61616.34" table:style-name="ce9">
            <text:p>461.616</text:p>
          </table:table-cell>
          <table:table-cell office:value-type="float" office:value="7488.17" table:style-name="ce9">
            <text:p>7.488</text:p>
          </table:table-cell>
          <table:table-cell office:value-type="float" office:value="3489.23" table:style-name="ce9">
            <text:p>3.4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69459" table:style-name="ce9">
            <text:p>69.459</text:p>
          </table:table-cell>
          <table:table-cell office:value-type="float" office:value="1080.52" table:style-name="ce9">
            <text:p>1.081</text:p>
          </table:table-cell>
          <table:table-cell office:value-type="float" office:value="524.38" table:style-name="ce9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61411.199999999997" table:style-name="ce9">
            <text:p>61.411</text:p>
          </table:table-cell>
          <table:table-cell office:value-type="float" office:value="954.31" table:style-name="ce9">
            <text:p>954</text:p>
          </table:table-cell>
          <table:table-cell office:value-type="float" office:value="477.17" table:style-name="ce9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32835.120000000003" table:style-name="ce9">
            <text:p>32.835</text:p>
          </table:table-cell>
          <table:table-cell office:value-type="float" office:value="580.89" table:style-name="ce9">
            <text:p>581</text:p>
          </table:table-cell>
          <table:table-cell office:value-type="float" office:value="231.4" table:style-name="ce9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6200" table:style-name="ce9">
            <text:p>16.200</text:p>
          </table:table-cell>
          <table:table-cell office:value-type="float" office:value="237.31" table:style-name="ce9">
            <text:p>237</text:p>
          </table:table-cell>
          <table:table-cell office:value-type="float" office:value="118.66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77662.8" table:style-name="ce9">
            <text:p>177.663</text:p>
          </table:table-cell>
          <table:table-cell office:value-type="float" office:value="2996.37" table:style-name="ce9">
            <text:p>2.996</text:p>
          </table:table-cell>
          <table:table-cell office:value-type="float" office:value="1372.5" table:style-name="ce9">
            <text:p>1.3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42858.2" table:style-name="ce9">
            <text:p>42.858</text:p>
          </table:table-cell>
          <table:table-cell office:value-type="float" office:value="600.01" table:style-name="ce9">
            <text:p>600</text:p>
          </table:table-cell>
          <table:table-cell office:value-type="float" office:value="300.01" table:style-name="ce9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368120.03" table:style-name="ce9">
            <text:p>1.368.120</text:p>
          </table:table-cell>
          <table:table-cell office:value-type="float" office:value="21270.28" table:style-name="ce9">
            <text:p>21.270</text:p>
          </table:table-cell>
          <table:table-cell office:value-type="float" office:value="9703.08" table:style-name="ce9">
            <text:p>9.7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3294.799999999999" table:style-name="ce9">
            <text:p>23.295</text:p>
          </table:table-cell>
          <table:table-cell office:value-type="float" office:value="339.78" table:style-name="ce9">
            <text:p>340</text:p>
          </table:table-cell>
          <table:table-cell office:value-type="float" office:value="169.9" table:style-name="ce9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90547.21" table:style-name="ce9">
            <text:p>190.547</text:p>
          </table:table-cell>
          <table:table-cell office:value-type="float" office:value="2820.27" table:style-name="ce9">
            <text:p>2.820</text:p>
          </table:table-cell>
          <table:table-cell office:value-type="float" office:value="1371.97" table:style-name="ce9">
            <text:p>1.3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55925.49" table:style-name="ce9">
            <text:p>455.925</text:p>
          </table:table-cell>
          <table:table-cell office:value-type="float" office:value="7069.01" table:style-name="ce9">
            <text:p>7.069</text:p>
          </table:table-cell>
          <table:table-cell office:value-type="float" office:value="3452.77" table:style-name="ce9">
            <text:p>3.4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276" table:style-name="ce9">
            <text:p>1.276</text:p>
          </table:table-cell>
          <table:table-cell office:value-type="float" office:value="20.420000000000002" table:style-name="ce9">
            <text:p>20</text:p>
          </table:table-cell>
          <table:table-cell office:value-type="float" office:value="10.210000000000001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88451.8" table:style-name="ce9">
            <text:p>288.452</text:p>
          </table:table-cell>
          <table:table-cell office:value-type="float" office:value="4671.57" table:style-name="ce9">
            <text:p>4.672</text:p>
          </table:table-cell>
          <table:table-cell office:value-type="float" office:value="2173.81" table:style-name="ce9">
            <text:p>2.1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86263.88" table:style-name="ce9">
            <text:p>86.264</text:p>
          </table:table-cell>
          <table:table-cell office:value-type="float" office:value="1711.8" table:style-name="ce9">
            <text:p>1.712</text:p>
          </table:table-cell>
          <table:table-cell office:value-type="float" office:value="687.32" table:style-name="ce9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72434.399999999994" table:style-name="ce9">
            <text:p>72.434</text:p>
          </table:table-cell>
          <table:table-cell office:value-type="float" office:value="1371.59" table:style-name="ce9">
            <text:p>1.372</text:p>
          </table:table-cell>
          <table:table-cell office:value-type="float" office:value="579.47" table:style-name="ce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90085" table:style-name="ce9">
            <text:p>90.085</text:p>
          </table:table-cell>
          <table:table-cell office:value-type="float" office:value="1706.36" table:style-name="ce9">
            <text:p>1.706</text:p>
          </table:table-cell>
          <table:table-cell office:value-type="float" office:value="720.65" table:style-name="ce9">
            <text:p>7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64082" table:style-name="ce9">
            <text:p>64.082</text:p>
          </table:table-cell>
          <table:table-cell office:value-type="float" office:value="914.3" table:style-name="ce9">
            <text:p>914</text:p>
          </table:table-cell>
          <table:table-cell office:value-type="float" office:value="451.16" table:style-name="ce9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207749.8" table:style-name="ce9">
            <text:p>207.750</text:p>
          </table:table-cell>
          <table:table-cell office:value-type="float" office:value="3948.14" table:style-name="ce9">
            <text:p>3.948</text:p>
          </table:table-cell>
          <table:table-cell office:value-type="float" office:value="1617.83" table:style-name="ce9">
            <text:p>1.6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11601" table:style-name="ce9">
            <text:p>111.601</text:p>
          </table:table-cell>
          <table:table-cell office:value-type="float" office:value="1763.62" table:style-name="ce9">
            <text:p>1.764</text:p>
          </table:table-cell>
          <table:table-cell office:value-type="float" office:value="881.82" table:style-name="ce9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69145.4" table:style-name="ce9">
            <text:p>169.145</text:p>
          </table:table-cell>
          <table:table-cell office:value-type="float" office:value="2962.89" table:style-name="ce9">
            <text:p>2.963</text:p>
          </table:table-cell>
          <table:table-cell office:value-type="float" office:value="1353.1" table:style-name="ce9">
            <text:p>1.3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31751.5" table:style-name="ce9">
            <text:p>31.752</text:p>
          </table:table-cell>
          <table:table-cell office:value-type="float" office:value="476.28" table:style-name="ce9">
            <text:p>476</text:p>
          </table:table-cell>
          <table:table-cell office:value-type="float" office:value="238.16" table:style-name="ce9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59678" table:style-name="ce9">
            <text:p>59.678</text:p>
          </table:table-cell>
          <table:table-cell office:value-type="float" office:value="835.49" table:style-name="ce9">
            <text:p>835</text:p>
          </table:table-cell>
          <table:table-cell office:value-type="float" office:value="417.75" table:style-name="ce9">
            <text:p>4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5608.800000000003" table:style-name="ce9">
            <text:p>75.609</text:p>
          </table:table-cell>
          <table:table-cell office:value-type="float" office:value="1247.78" table:style-name="ce9">
            <text:p>1.248</text:p>
          </table:table-cell>
          <table:table-cell office:value-type="float" office:value="577.16" table:style-name="ce9">
            <text:p>5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49184.5" table:style-name="ce9">
            <text:p>49.185</text:p>
          </table:table-cell>
          <table:table-cell office:value-type="float" office:value="1005.31" table:style-name="ce9">
            <text:p>1.005</text:p>
          </table:table-cell>
          <table:table-cell office:value-type="float" office:value="392.64" table:style-name="ce9">
            <text:p>3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36168" table:style-name="ce9">
            <text:p>36.168</text:p>
          </table:table-cell>
          <table:table-cell office:value-type="float" office:value="506.35" table:style-name="ce9">
            <text:p>506</text:p>
          </table:table-cell>
          <table:table-cell office:value-type="float" office:value="253.18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7071.35" table:style-name="ce9">
            <text:p>7.071</text:p>
          </table:table-cell>
          <table:table-cell office:value-type="float" office:value="145.84" table:style-name="ce9">
            <text:p>146</text:p>
          </table:table-cell>
          <table:table-cell office:value-type="float" office:value="56.56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77918" table:style-name="ce9">
            <text:p>77.918</text:p>
          </table:table-cell>
          <table:table-cell office:value-type="float" office:value="1012.93" table:style-name="ce9">
            <text:p>1.013</text:p>
          </table:table-cell>
          <table:table-cell office:value-type="float" office:value="506.47" table:style-name="ce9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69683.399999999994" table:style-name="ce9">
            <text:p>69.683</text:p>
          </table:table-cell>
          <table:table-cell office:value-type="float" office:value="975.57" table:style-name="ce9">
            <text:p>976</text:p>
          </table:table-cell>
          <table:table-cell office:value-type="float" office:value="487.79" table:style-name="ce9">
            <text:p>4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26160" table:style-name="ce9">
            <text:p>26.160</text:p>
          </table:table-cell>
          <table:table-cell office:value-type="float" office:value="467.18" table:style-name="ce9">
            <text:p>467</text:p>
          </table:table-cell>
          <table:table-cell office:value-type="float" office:value="210.22" table:style-name="ce9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445861" table:style-name="ce9">
            <text:p>445.861</text:p>
          </table:table-cell>
          <table:table-cell office:value-type="float" office:value="7962.45" table:style-name="ce9">
            <text:p>7.962</text:p>
          </table:table-cell>
          <table:table-cell office:value-type="float" office:value="3981.2" table:style-name="ce9">
            <text:p>3.9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de Mes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676326" table:style-name="ce9">
            <text:p>676.326</text:p>
          </table:table-cell>
          <table:table-cell office:value-type="float" office:value="12485.43" table:style-name="ce9">
            <text:p>12.485</text:p>
          </table:table-cell>
          <table:table-cell office:value-type="float" office:value="6102.77" table:style-name="ce9">
            <text:p>6.103</text:p>
          </table:table-cell>
          <table:table-cell table:number-columns-repeated="16378"/>
        </table:table-row>
        <table:table-row table:number-rows-repeated="10480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26T13:24:40Z</meta:creation-date>
    <dc:date>2019-06-26T15:11:33Z</dc:date>
  </office:meta>
</office:document-meta>
</file>