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style-name="ce2">
            <text:p>SVC - 2012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Ã</text:p>
          </table:table-cell>
          <table:table-cell office:value-type="float" office:value="155038" table:style-name="ce9">
            <text:p>155.038</text:p>
          </table:table-cell>
          <table:table-cell office:value-type="float" office:value="2584.7699999999995" table:style-name="ce9">
            <text:p>2.585</text:p>
          </table:table-cell>
          <table:table-cell office:value-type="float" office:value="1295" table:style-name="ce9">
            <text:p>1.2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30795.495199999998" table:style-name="ce9">
            <text:p>30.795</text:p>
          </table:table-cell>
          <table:table-cell office:value-type="float" office:value="508.93" table:style-name="ce9">
            <text:p>509</text:p>
          </table:table-cell>
          <table:table-cell office:value-type="float" office:value="255" table:style-name="ce9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9069.7" table:style-name="ce9">
            <text:p>19.070</text:p>
          </table:table-cell>
          <table:table-cell office:value-type="float" office:value="317.91000000000003" table:style-name="ce9">
            <text:p>318</text:p>
          </table:table-cell>
          <table:table-cell office:value-type="float" office:value="159" table:style-name="ce9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358535.82000000007" table:style-name="ce9">
            <text:p>358.536</text:p>
          </table:table-cell>
          <table:table-cell office:value-type="float" office:value="5977.3599999999988" table:style-name="ce9">
            <text:p>5.977</text:p>
          </table:table-cell>
          <table:table-cell office:value-type="float" office:value="2989" table:style-name="ce9">
            <text:p>2.9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5608.6062999999995" table:style-name="ce9">
            <text:p>5.609</text:p>
          </table:table-cell>
          <table:table-cell office:value-type="float" office:value="559.45000000000016" table:style-name="ce9">
            <text:p>559</text:p>
          </table:table-cell>
          <table:table-cell office:value-type="float" office:value="448" table:style-name="ce9">
            <text:p>4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254233.8701" table:style-name="ce9">
            <text:p>254.234</text:p>
          </table:table-cell>
          <table:table-cell office:value-type="float" office:value="4073.62" table:style-name="ce9">
            <text:p>4.074</text:p>
          </table:table-cell>
          <table:table-cell office:value-type="float" office:value="2040" table:style-name="ce9">
            <text:p>2.0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219340" table:style-name="ce9">
            <text:p>219.340</text:p>
          </table:table-cell>
          <table:table-cell office:value-type="float" office:value="3656.77" table:style-name="ce9">
            <text:p>3.657</text:p>
          </table:table-cell>
          <table:table-cell office:value-type="float" office:value="1829" table:style-name="ce9">
            <text:p>1.8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20730.010399999999" table:style-name="ce9">
            <text:p>20.730</text:p>
          </table:table-cell>
          <table:table-cell office:value-type="float" office:value="2067.81" table:style-name="ce9">
            <text:p>2.068</text:p>
          </table:table-cell>
          <table:table-cell office:value-type="float" office:value="1653" table:style-name="ce9">
            <text:p>1.6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30759.914600000011" table:style-name="ce9">
            <text:p>30.760</text:p>
          </table:table-cell>
          <table:table-cell office:value-type="float" office:value="3068.11" table:style-name="ce9">
            <text:p>3.068</text:p>
          </table:table-cell>
          <table:table-cell office:value-type="float" office:value="2455" table:style-name="ce9">
            <text:p>2.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205017.80520000006" table:style-name="ce9">
            <text:p>205.018</text:p>
          </table:table-cell>
          <table:table-cell office:value-type="float" office:value="20450.420000000016" table:style-name="ce9">
            <text:p>20.450</text:p>
          </table:table-cell>
          <table:table-cell office:value-type="float" office:value="16359" table:style-name="ce9">
            <text:p>16.3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ÇO</text:p>
          </table:table-cell>
          <table:table-cell office:value-type="float" office:value="87932.89999999998" table:style-name="ce9">
            <text:p>87.933</text:p>
          </table:table-cell>
          <table:table-cell office:value-type="float" office:value="1465.96" table:style-name="ce9">
            <text:p>1.466</text:p>
          </table:table-cell>
          <table:table-cell office:value-type="float" office:value="731" table:style-name="ce9">
            <text:p>7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ÓVOA DE VARZIM</text:p>
          </table:table-cell>
          <table:table-cell office:value-type="float" office:value="24932.059300000004" table:style-name="ce9">
            <text:p>24.932</text:p>
          </table:table-cell>
          <table:table-cell office:value-type="float" office:value="2487.0399999999995" table:style-name="ce9">
            <text:p>2.487</text:p>
          </table:table-cell>
          <table:table-cell office:value-type="float" office:value="1989" table:style-name="ce9">
            <text:p>1.9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32359.524199999996" table:style-name="ce9">
            <text:p>32.360</text:p>
          </table:table-cell>
          <table:table-cell office:value-type="float" office:value="520.29999999999995" table:style-name="ce9">
            <text:p>520</text:p>
          </table:table-cell>
          <table:table-cell office:value-type="float" office:value="258" table:style-name="ce9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21606.669400000002" table:style-name="ce9">
            <text:p>21.607</text:p>
          </table:table-cell>
          <table:table-cell office:value-type="float" office:value="2155.17" table:style-name="ce9">
            <text:p>2.155</text:p>
          </table:table-cell>
          <table:table-cell office:value-type="float" office:value="1725" table:style-name="ce9">
            <text:p>1.7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NOVA DE GAIA</text:p>
          </table:table-cell>
          <table:table-cell office:value-type="float" office:value="743.86969999999997" table:style-name="ce9">
            <text:p>744</text:p>
          </table:table-cell>
          <table:table-cell office:value-type="float" office:value="74.209999999999994" table:style-name="ce9">
            <text:p>74</text:p>
          </table:table-cell>
          <table:table-cell office:value-type="float" office:value="59" table:style-name="ce9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3450.560000000001" table:style-name="ce9">
            <text:p>13.451</text:p>
          </table:table-cell>
          <table:table-cell office:value-type="float" office:value="295.91230000000002" table:style-name="ce9">
            <text:p>296</text:p>
          </table:table-cell>
          <table:table-cell office:value-type="float" office:value="148" table:style-name="ce9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3225284.3893999998" table:style-name="ce9">
            <text:p>3.225.284</text:p>
          </table:table-cell>
          <table:table-cell office:value-type="float" office:value="51954.000000000044" table:style-name="ce9">
            <text:p>51.954</text:p>
          </table:table-cell>
          <table:table-cell office:value-type="float" office:value="25988" table:style-name="ce9">
            <text:p>25.9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2385056.5692999992" table:style-name="ce9">
            <text:p>2.385.057</text:p>
          </table:table-cell>
          <table:table-cell office:value-type="float" office:value="52471.244499999979" table:style-name="ce9">
            <text:p>52.471</text:p>
          </table:table-cell>
          <table:table-cell office:value-type="float" office:value="26235" table:style-name="ce9">
            <text:p>26.2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ÇA</text:p>
          </table:table-cell>
          <table:table-cell office:value-type="float" office:value="735992.11100000038" table:style-name="ce9">
            <text:p>735.992</text:p>
          </table:table-cell>
          <table:table-cell office:value-type="float" office:value="11859.959999999995" table:style-name="ce9">
            <text:p>11.860</text:p>
          </table:table-cell>
          <table:table-cell office:value-type="float" office:value="5937" table:style-name="ce9">
            <text:p>5.9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2523823.1980999997" table:style-name="ce9">
            <text:p>2.523.823</text:p>
          </table:table-cell>
          <table:table-cell office:value-type="float" office:value="54346.662300000011" table:style-name="ce9">
            <text:p>54.347</text:p>
          </table:table-cell>
          <table:table-cell office:value-type="float" office:value="27173" table:style-name="ce9">
            <text:p>27.1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322379.2966" table:style-name="ce9">
            <text:p>322.379</text:p>
          </table:table-cell>
          <table:table-cell office:value-type="float" office:value="5194.93" table:style-name="ce9">
            <text:p>5.195</text:p>
          </table:table-cell>
          <table:table-cell office:value-type="float" office:value="2598" table:style-name="ce9">
            <text:p>2.5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110378.71770000001" table:style-name="ce9">
            <text:p>110.379</text:p>
          </table:table-cell>
          <table:table-cell office:value-type="float" office:value="1763.5000000000002" table:style-name="ce9">
            <text:p>1.764</text:p>
          </table:table-cell>
          <table:table-cell office:value-type="float" office:value="881" table:style-name="ce9">
            <text:p>8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25202.9" table:style-name="ce9">
            <text:p>25.203</text:p>
          </table:table-cell>
          <table:table-cell office:value-type="float" office:value="406.11" table:style-name="ce9">
            <text:p>406</text:p>
          </table:table-cell>
          <table:table-cell office:value-type="float" office:value="203" table:style-name="ce9">
            <text:p>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70158.080000000002" table:style-name="ce9">
            <text:p>70.158</text:p>
          </table:table-cell>
          <table:table-cell office:value-type="float" office:value="1543.4777999999999" table:style-name="ce9">
            <text:p>1.543</text:p>
          </table:table-cell>
          <table:table-cell office:value-type="float" office:value="772" table:style-name="ce9">
            <text:p>7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2600.2004999999999" table:style-name="ce9">
            <text:p>2.600</text:p>
          </table:table-cell>
          <table:table-cell office:value-type="float" office:value="41.900000000000006" table:style-name="ce9">
            <text:p>42</text:p>
          </table:table-cell>
          <table:table-cell office:value-type="float" office:value="21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53808" table:style-name="ce9">
            <text:p>53.808</text:p>
          </table:table-cell>
          <table:table-cell office:value-type="float" office:value="1183.7760000000001" table:style-name="ce9">
            <text:p>1.184</text:p>
          </table:table-cell>
          <table:table-cell office:value-type="float" office:value="592" table:style-name="ce9">
            <text:p>5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ÇOSA</text:p>
          </table:table-cell>
          <table:table-cell office:value-type="float" office:value="114527.66899999999" table:style-name="ce9">
            <text:p>114.528</text:p>
          </table:table-cell>
          <table:table-cell office:value-type="float" office:value="2519.6086999999998" table:style-name="ce9">
            <text:p>2.520</text:p>
          </table:table-cell>
          <table:table-cell office:value-type="float" office:value="1261" table:style-name="ce9">
            <text:p>1.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8901.8909000000003" table:style-name="ce9">
            <text:p>8.902</text:p>
          </table:table-cell>
          <table:table-cell office:value-type="float" office:value="143.44" table:style-name="ce9">
            <text:p>143</text:p>
          </table:table-cell>
          <table:table-cell office:value-type="float" office:value="72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58169.953699999998" table:style-name="ce9">
            <text:p>58.170</text:p>
          </table:table-cell>
          <table:table-cell office:value-type="float" office:value="1279.739" table:style-name="ce9">
            <text:p>1.280</text:p>
          </table:table-cell>
          <table:table-cell office:value-type="float" office:value="640" table:style-name="ce9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902111.34369999974" table:style-name="ce9">
            <text:p>902.111</text:p>
          </table:table-cell>
          <table:table-cell office:value-type="float" office:value="14522.51" table:style-name="ce9">
            <text:p>14.523</text:p>
          </table:table-cell>
          <table:table-cell office:value-type="float" office:value="7263" table:style-name="ce9">
            <text:p>7.2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365112.53399999981" table:style-name="ce9">
            <text:p>365.113</text:p>
          </table:table-cell>
          <table:table-cell office:value-type="float" office:value="5883.5499999999993" table:style-name="ce9">
            <text:p>5.884</text:p>
          </table:table-cell>
          <table:table-cell office:value-type="float" office:value="2941" table:style-name="ce9">
            <text:p>2.9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1653373.6762000043" table:style-name="ce9">
            <text:p>1.653.374</text:p>
          </table:table-cell>
          <table:table-cell office:value-type="float" office:value="190137.12000000037" table:style-name="ce9">
            <text:p>190.137</text:p>
          </table:table-cell>
          <table:table-cell office:value-type="float" office:value="152096" table:style-name="ce9">
            <text:p>152.0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291778.27949999983" table:style-name="ce9">
            <text:p>291.778</text:p>
          </table:table-cell>
          <table:table-cell office:value-type="float" office:value="33554.579999999987" table:style-name="ce9">
            <text:p>33.555</text:p>
          </table:table-cell>
          <table:table-cell office:value-type="float" office:value="26828" table:style-name="ce9">
            <text:p>26.8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436788.71570000058" table:style-name="ce9">
            <text:p>436.789</text:p>
          </table:table-cell>
          <table:table-cell office:value-type="float" office:value="50230.370000000017" table:style-name="ce9">
            <text:p>50.230</text:p>
          </table:table-cell>
          <table:table-cell office:value-type="float" office:value="40186" table:style-name="ce9">
            <text:p>40.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424.365" table:style-name="ce9">
            <text:p>1.424</text:p>
          </table:table-cell>
          <table:table-cell office:value-type="float" office:value="85.81" table:style-name="ce9">
            <text:p>86</text:p>
          </table:table-cell>
          <table:table-cell office:value-type="float" office:value="42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ÃO</text:p>
          </table:table-cell>
          <table:table-cell office:value-type="float" office:value="804459.15459999943" table:style-name="ce9">
            <text:p>804.459</text:p>
          </table:table-cell>
          <table:table-cell office:value-type="float" office:value="92512.810000000172" table:style-name="ce9">
            <text:p>92.513</text:p>
          </table:table-cell>
          <table:table-cell office:value-type="float" office:value="74028" table:style-name="ce9">
            <text:p>74.0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697677.52069999988" table:style-name="ce9">
            <text:p>697.678</text:p>
          </table:table-cell>
          <table:table-cell office:value-type="float" office:value="80232.879999999961" table:style-name="ce9">
            <text:p>80.233</text:p>
          </table:table-cell>
          <table:table-cell office:value-type="float" office:value="64200" table:style-name="ce9">
            <text:p>64.2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46998.255400000002" table:style-name="ce9">
            <text:p>46.998</text:p>
          </table:table-cell>
          <table:table-cell office:value-type="float" office:value="4652.8272999999999" table:style-name="ce9">
            <text:p>4.653</text:p>
          </table:table-cell>
          <table:table-cell office:value-type="float" office:value="2327" table:style-name="ce9">
            <text:p>2.3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110206.55339999996" table:style-name="ce9">
            <text:p>110.207</text:p>
          </table:table-cell>
          <table:table-cell office:value-type="float" office:value="6638.06" table:style-name="ce9">
            <text:p>6.638</text:p>
          </table:table-cell>
          <table:table-cell office:value-type="float" office:value="3321" table:style-name="ce9">
            <text:p>3.3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213844.5" table:style-name="ce9">
            <text:p>213.845</text:p>
          </table:table-cell>
          <table:table-cell office:value-type="float" office:value="21170.605500000001" table:style-name="ce9">
            <text:p>21.171</text:p>
          </table:table-cell>
          <table:table-cell office:value-type="float" office:value="10585" table:style-name="ce9">
            <text:p>10.5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312794.5348000002" table:style-name="ce9">
            <text:p>312.795</text:p>
          </table:table-cell>
          <table:table-cell office:value-type="float" office:value="35071.728300000039" table:style-name="ce9">
            <text:p>35.072</text:p>
          </table:table-cell>
          <table:table-cell office:value-type="float" office:value="26397" table:style-name="ce9">
            <text:p>26.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Ã</text:p>
          </table:table-cell>
          <table:table-cell office:value-type="float" office:value="18969.668700000002" table:style-name="ce9">
            <text:p>18.970</text:p>
          </table:table-cell>
          <table:table-cell office:value-type="float" office:value="1142.58" table:style-name="ce9">
            <text:p>1.143</text:p>
          </table:table-cell>
          <table:table-cell office:value-type="float" office:value="571" table:style-name="ce9">
            <text:p>5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1475460.1046000035" table:style-name="ce9">
            <text:p>1.475.460</text:p>
          </table:table-cell>
          <table:table-cell office:value-type="float" office:value="169677.58999999988" table:style-name="ce9">
            <text:p>169.678</text:p>
          </table:table-cell>
          <table:table-cell office:value-type="float" office:value="135753" table:style-name="ce9">
            <text:p>135.7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ÇO</text:p>
          </table:table-cell>
          <table:table-cell office:value-type="float" office:value="854113.82459999819" table:style-name="ce9">
            <text:p>854.114</text:p>
          </table:table-cell>
          <table:table-cell office:value-type="float" office:value="98221.459999999948" table:style-name="ce9">
            <text:p>98.221</text:p>
          </table:table-cell>
          <table:table-cell office:value-type="float" office:value="78562" table:style-name="ce9">
            <text:p>78.5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8505.766800000027" table:style-name="ce9">
            <text:p>48.506</text:p>
          </table:table-cell>
          <table:table-cell office:value-type="float" office:value="5578.2900000000027" table:style-name="ce9">
            <text:p>5.578</text:p>
          </table:table-cell>
          <table:table-cell office:value-type="float" office:value="4463" table:style-name="ce9">
            <text:p>4.4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325671.92420000001" table:style-name="ce9">
            <text:p>325.672</text:p>
          </table:table-cell>
          <table:table-cell office:value-type="float" office:value="37451.839999999982" table:style-name="ce9">
            <text:p>37.452</text:p>
          </table:table-cell>
          <table:table-cell office:value-type="float" office:value="29960" table:style-name="ce9">
            <text:p>29.9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ÃES</text:p>
          </table:table-cell>
          <table:table-cell office:value-type="float" office:value="187736.88309999998" table:style-name="ce9">
            <text:p>187.737</text:p>
          </table:table-cell>
          <table:table-cell office:value-type="float" office:value="21589.840000000018" table:style-name="ce9">
            <text:p>21.590</text:p>
          </table:table-cell>
          <table:table-cell office:value-type="float" office:value="17258" table:style-name="ce9">
            <text:p>17.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ÃO</text:p>
          </table:table-cell>
          <table:table-cell office:value-type="float" office:value="515102.62509999983" table:style-name="ce9">
            <text:p>515.103</text:p>
          </table:table-cell>
          <table:table-cell office:value-type="float" office:value="31026.129999999968" table:style-name="ce9">
            <text:p>31.026</text:p>
          </table:table-cell>
          <table:table-cell office:value-type="float" office:value="15516" table:style-name="ce9">
            <text:p>15.5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118363.43990000003" table:style-name="ce9">
            <text:p>118.363</text:p>
          </table:table-cell>
          <table:table-cell office:value-type="float" office:value="13611.669999999993" table:style-name="ce9">
            <text:p>13.612</text:p>
          </table:table-cell>
          <table:table-cell office:value-type="float" office:value="10889" table:style-name="ce9">
            <text:p>10.8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ÇÃO</text:p>
          </table:table-cell>
          <table:table-cell office:value-type="float" office:value="1619702.3159999999" table:style-name="ce9">
            <text:p>1.619.702</text:p>
          </table:table-cell>
          <table:table-cell office:value-type="float" office:value="184801.72510000033" table:style-name="ce9">
            <text:p>184.802</text:p>
          </table:table-cell>
          <table:table-cell office:value-type="float" office:value="145096" table:style-name="ce9">
            <text:p>145.0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1040427.9882999992" table:style-name="ce9">
            <text:p>1.040.428</text:p>
          </table:table-cell>
          <table:table-cell office:value-type="float" office:value="119648.96000000008" table:style-name="ce9">
            <text:p>119.649</text:p>
          </table:table-cell>
          <table:table-cell office:value-type="float" office:value="95719" table:style-name="ce9">
            <text:p>95.7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7303.4981000000007" table:style-name="ce9">
            <text:p>7.303</text:p>
          </table:table-cell>
          <table:table-cell office:value-type="float" office:value="439.93" table:style-name="ce9">
            <text:p>440</text:p>
          </table:table-cell>
          <table:table-cell office:value-type="float" office:value="220" table:style-name="ce9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754830.45390000008" table:style-name="ce9">
            <text:p>754.830</text:p>
          </table:table-cell>
          <table:table-cell office:value-type="float" office:value="86805.530000000144" table:style-name="ce9">
            <text:p>86.806</text:p>
          </table:table-cell>
          <table:table-cell office:value-type="float" office:value="69416" table:style-name="ce9">
            <text:p>69.4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544884.92239999957" table:style-name="ce9">
            <text:p>544.885</text:p>
          </table:table-cell>
          <table:table-cell office:value-type="float" office:value="62661.749999999949" table:style-name="ce9">
            <text:p>62.662</text:p>
          </table:table-cell>
          <table:table-cell office:value-type="float" office:value="50120" table:style-name="ce9">
            <text:p>50.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 DE COURA</text:p>
          </table:table-cell>
          <table:table-cell office:value-type="float" office:value="414.47859999999997" table:style-name="ce9">
            <text:p>414</text:p>
          </table:table-cell>
          <table:table-cell office:value-type="float" office:value="47.65" table:style-name="ce9">
            <text:p>48</text:p>
          </table:table-cell>
          <table:table-cell office:value-type="float" office:value="39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96136.86729999998" table:style-name="ce9">
            <text:p>196.137</text:p>
          </table:table-cell>
          <table:table-cell office:value-type="float" office:value="22555.739999999991" table:style-name="ce9">
            <text:p>22.556</text:p>
          </table:table-cell>
          <table:table-cell office:value-type="float" office:value="18048" table:style-name="ce9">
            <text:p>18.0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259052.14360000001" table:style-name="ce9">
            <text:p>259.052</text:p>
          </table:table-cell>
          <table:table-cell office:value-type="float" office:value="25646.162099999998" table:style-name="ce9">
            <text:p>25.646</text:p>
          </table:table-cell>
          <table:table-cell office:value-type="float" office:value="12824" table:style-name="ce9">
            <text:p>12.8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559294.5009000001" table:style-name="ce9">
            <text:p>559.295</text:p>
          </table:table-cell>
          <table:table-cell office:value-type="float" office:value="55417.839100000012" table:style-name="ce9">
            <text:p>55.418</text:p>
          </table:table-cell>
          <table:table-cell office:value-type="float" office:value="27711" table:style-name="ce9">
            <text:p>27.7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234146.80429999999" table:style-name="ce9">
            <text:p>234.147</text:p>
          </table:table-cell>
          <table:table-cell office:value-type="float" office:value="26926.419999999976" table:style-name="ce9">
            <text:p>26.926</text:p>
          </table:table-cell>
          <table:table-cell office:value-type="float" office:value="21534" table:style-name="ce9">
            <text:p>21.5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195619.15120000014" table:style-name="ce9">
            <text:p>195.619</text:p>
          </table:table-cell>
          <table:table-cell office:value-type="float" office:value="22496.219999999987" table:style-name="ce9">
            <text:p>22.496</text:p>
          </table:table-cell>
          <table:table-cell office:value-type="float" office:value="17985" table:style-name="ce9">
            <text:p>17.9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876176.45699999924" table:style-name="ce9">
            <text:p>876.176</text:p>
          </table:table-cell>
          <table:table-cell office:value-type="float" office:value="100760.9000000002" table:style-name="ce9">
            <text:p>100.761</text:p>
          </table:table-cell>
          <table:table-cell office:value-type="float" office:value="80610" table:style-name="ce9">
            <text:p>80.6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09054.2115" table:style-name="ce9">
            <text:p>109.054</text:p>
          </table:table-cell>
          <table:table-cell office:value-type="float" office:value="10951.3647" table:style-name="ce9">
            <text:p>10.951</text:p>
          </table:table-cell>
          <table:table-cell office:value-type="float" office:value="5476" table:style-name="ce9">
            <text:p>5.4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5614.3683000000001" table:style-name="ce9">
            <text:p>5.614</text:p>
          </table:table-cell>
          <table:table-cell office:value-type="float" office:value="338.17" table:style-name="ce9">
            <text:p>338</text:p>
          </table:table-cell>
          <table:table-cell office:value-type="float" office:value="170" table:style-name="ce9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1064858.0736999977" table:style-name="ce9">
            <text:p>1.064.858</text:p>
          </table:table-cell>
          <table:table-cell office:value-type="float" office:value="122458.54000000023" table:style-name="ce9">
            <text:p>122.459</text:p>
          </table:table-cell>
          <table:table-cell office:value-type="float" office:value="97952" table:style-name="ce9">
            <text:p>97.9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ÃES</text:p>
          </table:table-cell>
          <table:table-cell office:value-type="float" office:value="568115.73220000009" table:style-name="ce9">
            <text:p>568.116</text:p>
          </table:table-cell>
          <table:table-cell office:value-type="float" office:value="65333.429999999971" table:style-name="ce9">
            <text:p>65.333</text:p>
          </table:table-cell>
          <table:table-cell office:value-type="float" office:value="52274" table:style-name="ce9">
            <text:p>52.2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ÇA</text:p>
          </table:table-cell>
          <table:table-cell office:value-type="float" office:value="76199.403799999927" table:style-name="ce9">
            <text:p>76.199</text:p>
          </table:table-cell>
          <table:table-cell office:value-type="float" office:value="8762.8999999999905" table:style-name="ce9">
            <text:p>8.763</text:p>
          </table:table-cell>
          <table:table-cell office:value-type="float" office:value="6999" table:style-name="ce9">
            <text:p>6.9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7743.802200000002" table:style-name="ce9">
            <text:p>17.744</text:p>
          </table:table-cell>
          <table:table-cell office:value-type="float" office:value="1756.6366" table:style-name="ce9">
            <text:p>1.757</text:p>
          </table:table-cell>
          <table:table-cell office:value-type="float" office:value="878" table:style-name="ce9">
            <text:p>8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442739.4056" table:style-name="ce9">
            <text:p>442.739</text:p>
          </table:table-cell>
          <table:table-cell office:value-type="float" office:value="43831.201299999993" table:style-name="ce9">
            <text:p>43.831</text:p>
          </table:table-cell>
          <table:table-cell office:value-type="float" office:value="21915" table:style-name="ce9">
            <text:p>21.9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ÇOS DE FERREIRA</text:p>
          </table:table-cell>
          <table:table-cell office:value-type="float" office:value="57634.396699999998" table:style-name="ce9">
            <text:p>57.634</text:p>
          </table:table-cell>
          <table:table-cell office:value-type="float" office:value="6627.7599999999993" table:style-name="ce9">
            <text:p>6.628</text:p>
          </table:table-cell>
          <table:table-cell office:value-type="float" office:value="5301" table:style-name="ce9">
            <text:p>5.3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ÓVOA DE LANHOSO</text:p>
          </table:table-cell>
          <table:table-cell office:value-type="float" office:value="122654.06899999986" table:style-name="ce9">
            <text:p>122.654</text:p>
          </table:table-cell>
          <table:table-cell office:value-type="float" office:value="14105.279999999982" table:style-name="ce9">
            <text:p>14.105</text:p>
          </table:table-cell>
          <table:table-cell office:value-type="float" office:value="11277" table:style-name="ce9">
            <text:p>11.2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467045.41009999963" table:style-name="ce9">
            <text:p>467.045</text:p>
          </table:table-cell>
          <table:table-cell office:value-type="float" office:value="53710.470000000096" table:style-name="ce9">
            <text:p>53.710</text:p>
          </table:table-cell>
          <table:table-cell office:value-type="float" office:value="42995" table:style-name="ce9">
            <text:p>42.9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7730.1322000000018" table:style-name="ce9">
            <text:p>7.730</text:p>
          </table:table-cell>
          <table:table-cell office:value-type="float" office:value="888.97" table:style-name="ce9">
            <text:p>889</text:p>
          </table:table-cell>
          <table:table-cell office:value-type="float" office:value="709" table:style-name="ce9">
            <text:p>7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6732.6945999999998" table:style-name="ce9">
            <text:p>6.733</text:p>
          </table:table-cell>
          <table:table-cell office:value-type="float" office:value="774.24999999999989" table:style-name="ce9">
            <text:p>774</text:p>
          </table:table-cell>
          <table:table-cell office:value-type="float" office:value="621" table:style-name="ce9">
            <text:p>6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23928.571400000001" table:style-name="ce9">
            <text:p>23.929</text:p>
          </table:table-cell>
          <table:table-cell office:value-type="float" office:value="2368.9286000000002" table:style-name="ce9">
            <text:p>2.369</text:p>
          </table:table-cell>
          <table:table-cell office:value-type="float" office:value="1184" table:style-name="ce9">
            <text:p>1.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1149890.0843999975" table:style-name="ce9">
            <text:p>1.149.890</text:p>
          </table:table-cell>
          <table:table-cell office:value-type="float" office:value="132237.1399999999" table:style-name="ce9">
            <text:p>132.237</text:p>
          </table:table-cell>
          <table:table-cell office:value-type="float" office:value="105827" table:style-name="ce9">
            <text:p>105.8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3573.0471999999991" table:style-name="ce9">
            <text:p>3.573</text:p>
          </table:table-cell>
          <table:table-cell office:value-type="float" office:value="410.90999999999997" table:style-name="ce9">
            <text:p>411</text:p>
          </table:table-cell>
          <table:table-cell office:value-type="float" office:value="329" table:style-name="ce9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147192.5091" table:style-name="ce9">
            <text:p>147.193</text:p>
          </table:table-cell>
          <table:table-cell office:value-type="float" office:value="14572.058499999997" table:style-name="ce9">
            <text:p>14.572</text:p>
          </table:table-cell>
          <table:table-cell office:value-type="float" office:value="7285" table:style-name="ce9">
            <text:p>7.2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ÇOS</text:p>
          </table:table-cell>
          <table:table-cell office:value-type="float" office:value="131318.5209" table:style-name="ce9">
            <text:p>131.319</text:p>
          </table:table-cell>
          <table:table-cell office:value-type="float" office:value="13027.172199999999" table:style-name="ce9">
            <text:p>13.027</text:p>
          </table:table-cell>
          <table:table-cell office:value-type="float" office:value="6515" table:style-name="ce9">
            <text:p>6.5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ÃO</text:p>
          </table:table-cell>
          <table:table-cell office:value-type="float" office:value="871819.59420000017" table:style-name="ce9">
            <text:p>871.820</text:p>
          </table:table-cell>
          <table:table-cell office:value-type="float" office:value="100259.23000000004" table:style-name="ce9">
            <text:p>100.259</text:p>
          </table:table-cell>
          <table:table-cell office:value-type="float" office:value="80210" table:style-name="ce9">
            <text:p>80.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499193.58800000069" table:style-name="ce9">
            <text:p>499.194</text:p>
          </table:table-cell>
          <table:table-cell office:value-type="float" office:value="57407.780000000093" table:style-name="ce9">
            <text:p>57.408</text:p>
          </table:table-cell>
          <table:table-cell office:value-type="float" office:value="45932" table:style-name="ce9">
            <text:p>45.9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254051.65079999997" table:style-name="ce9">
            <text:p>254.052</text:p>
          </table:table-cell>
          <table:table-cell office:value-type="float" office:value="29215.960000000003" table:style-name="ce9">
            <text:p>29.216</text:p>
          </table:table-cell>
          <table:table-cell office:value-type="float" office:value="23358" table:style-name="ce9">
            <text:p>23.3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ÃO</text:p>
          </table:table-cell>
          <table:table-cell office:value-type="float" office:value="6220.875" table:style-name="ce9">
            <text:p>6.221</text:p>
          </table:table-cell>
          <table:table-cell office:value-type="float" office:value="615.86659999999995" table:style-name="ce9">
            <text:p>616</text:p>
          </table:table-cell>
          <table:table-cell office:value-type="float" office:value="308" table:style-name="ce9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329194.35529999982" table:style-name="ce9">
            <text:p>329.194</text:p>
          </table:table-cell>
          <table:table-cell office:value-type="float" office:value="37857.20999999997" table:style-name="ce9">
            <text:p>37.857</text:p>
          </table:table-cell>
          <table:table-cell office:value-type="float" office:value="30273" table:style-name="ce9">
            <text:p>30.2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38575.351599999973" table:style-name="ce9">
            <text:p>38.575</text:p>
          </table:table-cell>
          <table:table-cell office:value-type="float" office:value="4436.21" table:style-name="ce9">
            <text:p>4.436</text:p>
          </table:table-cell>
          <table:table-cell office:value-type="float" office:value="3546" table:style-name="ce9">
            <text:p>3.5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146284.29569999999" table:style-name="ce9">
            <text:p>146.284</text:p>
          </table:table-cell>
          <table:table-cell office:value-type="float" office:value="16822.98" table:style-name="ce9">
            <text:p>16.823</text:p>
          </table:table-cell>
          <table:table-cell office:value-type="float" office:value="13462" table:style-name="ce9">
            <text:p>13.4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ÁBUA</text:p>
          </table:table-cell>
          <table:table-cell office:value-type="float" office:value="67425" table:style-name="ce9">
            <text:p>67.425</text:p>
          </table:table-cell>
          <table:table-cell office:value-type="float" office:value="6675.0749999999998" table:style-name="ce9">
            <text:p>6.675</text:p>
          </table:table-cell>
          <table:table-cell office:value-type="float" office:value="3338" table:style-name="ce9">
            <text:p>3.3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45279.964000000007" table:style-name="ce9">
            <text:p>45.280</text:p>
          </table:table-cell>
          <table:table-cell office:value-type="float" office:value="729.6400000000001" table:style-name="ce9">
            <text:p>730</text:p>
          </table:table-cell>
          <table:table-cell office:value-type="float" office:value="363" table:style-name="ce9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55772.234800000027" table:style-name="ce9">
            <text:p>55.772</text:p>
          </table:table-cell>
          <table:table-cell office:value-type="float" office:value="6413.64" table:style-name="ce9">
            <text:p>6.414</text:p>
          </table:table-cell>
          <table:table-cell office:value-type="float" office:value="5130" table:style-name="ce9">
            <text:p>5.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229012.98380000013" table:style-name="ce9">
            <text:p>229.013</text:p>
          </table:table-cell>
          <table:table-cell office:value-type="float" office:value="26335.739999999932" table:style-name="ce9">
            <text:p>26.336</text:p>
          </table:table-cell>
          <table:table-cell office:value-type="float" office:value="21071" table:style-name="ce9">
            <text:p>21.0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54280.927599999995" table:style-name="ce9">
            <text:p>54.281</text:p>
          </table:table-cell>
          <table:table-cell office:value-type="float" office:value="5373.8117999999995" table:style-name="ce9">
            <text:p>5.374</text:p>
          </table:table-cell>
          <table:table-cell office:value-type="float" office:value="2687" table:style-name="ce9">
            <text:p>2.6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738380.45169999998" table:style-name="ce9">
            <text:p>738.380</text:p>
          </table:table-cell>
          <table:table-cell office:value-type="float" office:value="73397.937600000005" table:style-name="ce9">
            <text:p>73.398</text:p>
          </table:table-cell>
          <table:table-cell office:value-type="float" office:value="36703" table:style-name="ce9">
            <text:p>36.7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28636.1122" table:style-name="ce9">
            <text:p>28.636</text:p>
          </table:table-cell>
          <table:table-cell office:value-type="float" office:value="4152.2362999999996" table:style-name="ce9">
            <text:p>4.152</text:p>
          </table:table-cell>
          <table:table-cell office:value-type="float" office:value="2077" table:style-name="ce9">
            <text:p>2.0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56603.942400000007" table:style-name="ce9">
            <text:p>56.604</text:p>
          </table:table-cell>
          <table:table-cell office:value-type="float" office:value="8207.5717999999979" table:style-name="ce9">
            <text:p>8.208</text:p>
          </table:table-cell>
          <table:table-cell office:value-type="float" office:value="4105" table:style-name="ce9">
            <text:p>4.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14102.15" table:style-name="ce9">
            <text:p>14.102</text:p>
          </table:table-cell>
          <table:table-cell office:value-type="float" office:value="2157.6289999999999" table:style-name="ce9">
            <text:p>2.158</text:p>
          </table:table-cell>
          <table:table-cell office:value-type="float" office:value="1079" table:style-name="ce9">
            <text:p>1.0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4801.6207999999997" table:style-name="ce9">
            <text:p>4.802</text:p>
          </table:table-cell>
          <table:table-cell office:value-type="float" office:value="696.23500000000001" table:style-name="ce9">
            <text:p>696</text:p>
          </table:table-cell>
          <table:table-cell office:value-type="float" office:value="349" table:style-name="ce9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023.2917000000002" table:style-name="ce9">
            <text:p>3.023</text:p>
          </table:table-cell>
          <table:table-cell office:value-type="float" office:value="458.06360000000001" table:style-name="ce9">
            <text:p>458</text:p>
          </table:table-cell>
          <table:table-cell office:value-type="float" office:value="229" table:style-name="ce9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4813.9249" table:style-name="ce9">
            <text:p>4.814</text:p>
          </table:table-cell>
          <table:table-cell office:value-type="float" office:value="702.64289999999994" table:style-name="ce9">
            <text:p>703</text:p>
          </table:table-cell>
          <table:table-cell office:value-type="float" office:value="351" table:style-name="ce9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134733.65999999995" table:style-name="ce9">
            <text:p>134.734</text:p>
          </table:table-cell>
          <table:table-cell office:value-type="float" office:value="33683.690000000017" table:style-name="ce9">
            <text:p>33.684</text:p>
          </table:table-cell>
          <table:table-cell office:value-type="float" office:value="26944" table:style-name="ce9">
            <text:p>26.9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3050341.4112999998" table:style-name="ce9">
            <text:p>3.050.341</text:p>
          </table:table-cell>
          <table:table-cell office:value-type="float" office:value="442409.11100000032" table:style-name="ce9">
            <text:p>442.409</text:p>
          </table:table-cell>
          <table:table-cell office:value-type="float" office:value="221213" table:style-name="ce9">
            <text:p>221.2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1292752.7188000004" table:style-name="ce9">
            <text:p>1.292.753</text:p>
          </table:table-cell>
          <table:table-cell office:value-type="float" office:value="187472.86510000008" table:style-name="ce9">
            <text:p>187.473</text:p>
          </table:table-cell>
          <table:table-cell office:value-type="float" office:value="93750" table:style-name="ce9">
            <text:p>93.7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21981.6806" table:style-name="ce9">
            <text:p>21.982</text:p>
          </table:table-cell>
          <table:table-cell office:value-type="float" office:value="3748.9484000000002" table:style-name="ce9">
            <text:p>3.749</text:p>
          </table:table-cell>
          <table:table-cell office:value-type="float" office:value="1876" table:style-name="ce9">
            <text:p>1.8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51164.280799999993" table:style-name="ce9">
            <text:p>51.164</text:p>
          </table:table-cell>
          <table:table-cell office:value-type="float" office:value="7418.8207999999986" table:style-name="ce9">
            <text:p>7.419</text:p>
          </table:table-cell>
          <table:table-cell office:value-type="float" office:value="3710" table:style-name="ce9">
            <text:p>3.7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ÃO</text:p>
          </table:table-cell>
          <table:table-cell office:value-type="float" office:value="411999.45770000009" table:style-name="ce9">
            <text:p>411.999</text:p>
          </table:table-cell>
          <table:table-cell office:value-type="float" office:value="59739.921700000014" table:style-name="ce9">
            <text:p>59.740</text:p>
          </table:table-cell>
          <table:table-cell office:value-type="float" office:value="29873" table:style-name="ce9">
            <text:p>29.873</text:p>
          </table:table-cell>
          <table:table-cell table:number-columns-repeated="16378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c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ónica Saramago</meta:initial-creator>
    <dc:creator>ifap</dc:creator>
    <meta:creation-date>2018-07-24T13:30:26Z</meta:creation-date>
    <dc:date>2019-06-26T15:11:22Z</dc:date>
  </office:meta>
</office:document-meta>
</file>