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13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Capital seguro (€)</text:p>
          </table:table-cell>
          <table:table-cell office:value-type="string" table:style-name="ce7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LOURES</text:p>
          </table:table-cell>
          <table:table-cell office:value-type="float" office:value="121480" table:style-name="ce10">
            <text:p>121.480</text:p>
          </table:table-cell>
          <table:table-cell office:value-type="float" office:value="2337.0299999999997" table:style-name="ce10">
            <text:p>2.337</text:p>
          </table:table-cell>
          <table:table-cell office:value-type="float" office:value="1168.51" table:style-name="ce10">
            <text:p>1.1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LOURINHÃ</text:p>
          </table:table-cell>
          <table:table-cell office:value-type="float" office:value="333204.55000000005" table:style-name="ce10">
            <text:p>333.205</text:p>
          </table:table-cell>
          <table:table-cell office:value-type="float" office:value="5613.62" table:style-name="ce10">
            <text:p>5.614</text:p>
          </table:table-cell>
          <table:table-cell office:value-type="float" office:value="2806.8700000000003" table:style-name="ce10">
            <text:p>2.8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float" office:value="349063.09" table:style-name="ce10">
            <text:p>349.063</text:p>
          </table:table-cell>
          <table:table-cell office:value-type="float" office:value="8046.31" table:style-name="ce10">
            <text:p>8.046</text:p>
          </table:table-cell>
          <table:table-cell office:value-type="float" office:value="4023.0499999999997" table:style-name="ce10">
            <text:p>4.0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SIMBRA</text:p>
          </table:table-cell>
          <table:table-cell office:value-type="float" office:value="54023.64" table:style-name="ce10">
            <text:p>54.024</text:p>
          </table:table-cell>
          <table:table-cell office:value-type="float" office:value="826.56" table:style-name="ce10">
            <text:p>827</text:p>
          </table:table-cell>
          <table:table-cell office:value-type="float" office:value="413.28" table:style-name="ce10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SETÚBAL</text:p>
          </table:table-cell>
          <table:table-cell office:value-type="float" office:value="184749.91" table:style-name="ce10">
            <text:p>184.750</text:p>
          </table:table-cell>
          <table:table-cell office:value-type="float" office:value="2826.69" table:style-name="ce10">
            <text:p>2.827</text:p>
          </table:table-cell>
          <table:table-cell office:value-type="float" office:value="1413.37" table:style-name="ce10">
            <text:p>1.4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AVIRA</text:p>
          </table:table-cell>
          <table:table-cell office:value-type="float" office:value="2976.54" table:style-name="ce10">
            <text:p>2.977</text:p>
          </table:table-cell>
          <table:table-cell office:value-type="float" office:value="50.6" table:style-name="ce10">
            <text:p>51</text:p>
          </table:table-cell>
          <table:table-cell office:value-type="float" office:value="25.3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2076305.35" table:style-name="ce10">
            <text:p>2.076.305</text:p>
          </table:table-cell>
          <table:table-cell office:value-type="float" office:value="44654.509999999995" table:style-name="ce10">
            <text:p>44.655</text:p>
          </table:table-cell>
          <table:table-cell office:value-type="float" office:value="22887.629999999994" table:style-name="ce10">
            <text:p>22.8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ÁCER DO SAL</text:p>
          </table:table-cell>
          <table:table-cell office:value-type="float" office:value="331643.29000000004" table:style-name="ce10">
            <text:p>331.643</text:p>
          </table:table-cell>
          <table:table-cell office:value-type="float" office:value="6262.9" table:style-name="ce10">
            <text:p>6.263</text:p>
          </table:table-cell>
          <table:table-cell office:value-type="float" office:value="3131.46" table:style-name="ce10">
            <text:p>3.1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ÇA</text:p>
          </table:table-cell>
          <table:table-cell office:value-type="float" office:value="3214.14" table:style-name="ce10">
            <text:p>3.214</text:p>
          </table:table-cell>
          <table:table-cell office:value-type="float" office:value="68.41" table:style-name="ce10">
            <text:p>68</text:p>
          </table:table-cell>
          <table:table-cell office:value-type="float" office:value="34.21" table:style-name="ce10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ENQUER</text:p>
          </table:table-cell>
          <table:table-cell office:value-type="float" office:value="1117734.3999999999" table:style-name="ce10">
            <text:p>1.117.734</text:p>
          </table:table-cell>
          <table:table-cell office:value-type="float" office:value="26579.799999999996" table:style-name="ce10">
            <text:p>26.580</text:p>
          </table:table-cell>
          <table:table-cell office:value-type="float" office:value="13362.290000000003" table:style-name="ce10">
            <text:p>13.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RRUDA DOS VINHOS</text:p>
          </table:table-cell>
          <table:table-cell office:value-type="float" office:value="329990.69000000006" table:style-name="ce10">
            <text:p>329.991</text:p>
          </table:table-cell>
          <table:table-cell office:value-type="float" office:value="5501.49" table:style-name="ce10">
            <text:p>5.501</text:p>
          </table:table-cell>
          <table:table-cell office:value-type="float" office:value="2750.8399999999992" table:style-name="ce10">
            <text:p>2.7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float" office:value="306269.05000000005" table:style-name="ce10">
            <text:p>306.269</text:p>
          </table:table-cell>
          <table:table-cell office:value-type="float" office:value="5395.32" table:style-name="ce10">
            <text:p>5.395</text:p>
          </table:table-cell>
          <table:table-cell office:value-type="float" office:value="2697.7300000000005" table:style-name="ce10">
            <text:p>2.6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float" office:value="32846.75" table:style-name="ce10">
            <text:p>32.847</text:p>
          </table:table-cell>
          <table:table-cell office:value-type="float" office:value="798.95" table:style-name="ce10">
            <text:p>799</text:p>
          </table:table-cell>
          <table:table-cell office:value-type="float" office:value="399.46000000000004" table:style-name="ce10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float" office:value="387731.49000000005" table:style-name="ce10">
            <text:p>387.731</text:p>
          </table:table-cell>
          <table:table-cell office:value-type="float" office:value="7494.7500000000009" table:style-name="ce10">
            <text:p>7.495</text:p>
          </table:table-cell>
          <table:table-cell office:value-type="float" office:value="3747.3799999999997" table:style-name="ce10">
            <text:p>3.7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float" office:value="13750" table:style-name="ce10">
            <text:p>13.750</text:p>
          </table:table-cell>
          <table:table-cell office:value-type="float" office:value="339.53" table:style-name="ce10">
            <text:p>340</text:p>
          </table:table-cell>
          <table:table-cell office:value-type="float" office:value="169.76" table:style-name="ce10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MINHA</text:p>
          </table:table-cell>
          <table:table-cell office:value-type="float" office:value="1816.77" table:style-name="ce10">
            <text:p>1.817</text:p>
          </table:table-cell>
          <table:table-cell office:value-type="float" office:value="81.759999999999991" table:style-name="ce10">
            <text:p>82</text:p>
          </table:table-cell>
          <table:table-cell office:value-type="float" office:value="65.41" table:style-name="ce10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ESPOSENDE</text:p>
          </table:table-cell>
          <table:table-cell office:value-type="float" office:value="21798.300000000003" table:style-name="ce10">
            <text:p>21.798</text:p>
          </table:table-cell>
          <table:table-cell office:value-type="float" office:value="980.9799999999999" table:style-name="ce10">
            <text:p>981</text:p>
          </table:table-cell>
          <table:table-cell office:value-type="float" office:value="784.78" table:style-name="ce10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float" office:value="18291.870000000003" table:style-name="ce10">
            <text:p>18.292</text:p>
          </table:table-cell>
          <table:table-cell office:value-type="float" office:value="425.61" table:style-name="ce10">
            <text:p>426</text:p>
          </table:table-cell>
          <table:table-cell office:value-type="float" office:value="212.86" table:style-name="ce10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AIA</text:p>
          </table:table-cell>
          <table:table-cell office:value-type="float" office:value="22368.09" table:style-name="ce10">
            <text:p>22.368</text:p>
          </table:table-cell>
          <table:table-cell office:value-type="float" office:value="1006.53" table:style-name="ce10">
            <text:p>1.007</text:p>
          </table:table-cell>
          <table:table-cell office:value-type="float" office:value="805.23000000000013" table:style-name="ce10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IJO</text:p>
          </table:table-cell>
          <table:table-cell office:value-type="float" office:value="346413.20999999996" table:style-name="ce10">
            <text:p>346.413</text:p>
          </table:table-cell>
          <table:table-cell office:value-type="float" office:value="5762.3399999999983" table:style-name="ce10">
            <text:p>5.762</text:p>
          </table:table-cell>
          <table:table-cell office:value-type="float" office:value="3192.3499999999985" table:style-name="ce10">
            <text:p>3.1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LIVEIRA DE AZEMEIS</text:p>
          </table:table-cell>
          <table:table-cell office:value-type="float" office:value="10063.720000000003" table:style-name="ce10">
            <text:p>10.064</text:p>
          </table:table-cell>
          <table:table-cell office:value-type="float" office:value="452.77000000000004" table:style-name="ce10">
            <text:p>453</text:p>
          </table:table-cell>
          <table:table-cell office:value-type="float" office:value="362.23000000000008" table:style-name="ce10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ALMELA</text:p>
          </table:table-cell>
          <table:table-cell office:value-type="float" office:value="1132293.18" table:style-name="ce10">
            <text:p>1.132.293</text:p>
          </table:table-cell>
          <table:table-cell office:value-type="float" office:value="21510.809999999987" table:style-name="ce10">
            <text:p>21.511</text:p>
          </table:table-cell>
          <table:table-cell office:value-type="float" office:value="13749.760000000002" table:style-name="ce10">
            <text:p>13.7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ORTO DE MÓS</text:p>
          </table:table-cell>
          <table:table-cell office:value-type="float" office:value="4494.37" table:style-name="ce10">
            <text:p>4.494</text:p>
          </table:table-cell>
          <table:table-cell office:value-type="float" office:value="95.68" table:style-name="ce10">
            <text:p>96</text:p>
          </table:table-cell>
          <table:table-cell office:value-type="float" office:value="47.86" table:style-name="ce10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PÓVOA DE VARZIM</text:p>
          </table:table-cell>
          <table:table-cell office:value-type="float" office:value="19349.669999999998" table:style-name="ce10">
            <text:p>19.350</text:p>
          </table:table-cell>
          <table:table-cell office:value-type="float" office:value="870.66000000000008" table:style-name="ce10">
            <text:p>871</text:p>
          </table:table-cell>
          <table:table-cell office:value-type="float" office:value="696.52999999999986" table:style-name="ce10">
            <text:p>6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float" office:value="118793.30000000002" table:style-name="ce10">
            <text:p>118.793</text:p>
          </table:table-cell>
          <table:table-cell office:value-type="float" office:value="2556.77" table:style-name="ce10">
            <text:p>2.557</text:p>
          </table:table-cell>
          <table:table-cell office:value-type="float" office:value="1278.3700000000001" table:style-name="ce10">
            <text:p>1.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BRAL DE MONTE AGRAÇO</text:p>
          </table:table-cell>
          <table:table-cell office:value-type="float" office:value="208159.16999999995" table:style-name="ce10">
            <text:p>208.159</text:p>
          </table:table-cell>
          <table:table-cell office:value-type="float" office:value="3729.1200000000008" table:style-name="ce10">
            <text:p>3.729</text:p>
          </table:table-cell>
          <table:table-cell office:value-type="float" office:value="1864.6200000000008" table:style-name="ce10">
            <text:p>1.8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ANA DO CASTELO</text:p>
          </table:table-cell>
          <table:table-cell office:value-type="float" office:value="152179.06999999995" table:style-name="ce10">
            <text:p>152.179</text:p>
          </table:table-cell>
          <table:table-cell office:value-type="float" office:value="6847.97" table:style-name="ce10">
            <text:p>6.848</text:p>
          </table:table-cell>
          <table:table-cell office:value-type="float" office:value="5478.319999999997" table:style-name="ce10">
            <text:p>5.4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DO CONDE</text:p>
          </table:table-cell>
          <table:table-cell office:value-type="float" office:value="16749.690000000002" table:style-name="ce10">
            <text:p>16.750</text:p>
          </table:table-cell>
          <table:table-cell office:value-type="float" office:value="753.69" table:style-name="ce10">
            <text:p>754</text:p>
          </table:table-cell>
          <table:table-cell office:value-type="float" office:value="602.94000000000028" table:style-name="ce10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ANDROAL</text:p>
          </table:table-cell>
          <table:table-cell office:value-type="float" office:value="1129436.9199999995" table:style-name="ce10">
            <text:p>1.129.437</text:p>
          </table:table-cell>
          <table:table-cell office:value-type="float" office:value="29149.069999999996" table:style-name="ce10">
            <text:p>29.149</text:p>
          </table:table-cell>
          <table:table-cell office:value-type="float" office:value="14574.77" table:style-name="ce10">
            <text:p>14.5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55968" table:style-name="ce10">
            <text:p>55.968</text:p>
          </table:table-cell>
          <table:table-cell office:value-type="float" office:value="2637.2000000000003" table:style-name="ce10">
            <text:p>2.637</text:p>
          </table:table-cell>
          <table:table-cell office:value-type="float" office:value="1318.59" table:style-name="ce10">
            <text:p>1.3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MEIRIM</text:p>
          </table:table-cell>
          <table:table-cell office:value-type="float" office:value="3476841.119999995" table:style-name="ce10">
            <text:p>3.476.841</text:p>
          </table:table-cell>
          <table:table-cell office:value-type="float" office:value="56246.980000000018" table:style-name="ce10">
            <text:p>56.247</text:p>
          </table:table-cell>
          <table:table-cell office:value-type="float" office:value="28125.029999999984" table:style-name="ce10">
            <text:p>28.1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ÇA</text:p>
          </table:table-cell>
          <table:table-cell office:value-type="float" office:value="887423.99000000022" table:style-name="ce10">
            <text:p>887.424</text:p>
          </table:table-cell>
          <table:table-cell office:value-type="float" office:value="14300.130000000008" table:style-name="ce10">
            <text:p>14.300</text:p>
          </table:table-cell>
          <table:table-cell office:value-type="float" office:value="7150.6100000000033" table:style-name="ce10">
            <text:p>7.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TER DO CHÃO</text:p>
          </table:table-cell>
          <table:table-cell office:value-type="float" office:value="434529.67999999993" table:style-name="ce10">
            <text:p>434.530</text:p>
          </table:table-cell>
          <table:table-cell office:value-type="float" office:value="10761.63" table:style-name="ce10">
            <text:p>10.762</text:p>
          </table:table-cell>
          <table:table-cell office:value-type="float" office:value="6322.47" table:style-name="ce10">
            <text:p>6.3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VITO</text:p>
          </table:table-cell>
          <table:table-cell office:value-type="float" office:value="168449.5" table:style-name="ce10">
            <text:p>168.450</text:p>
          </table:table-cell>
          <table:table-cell office:value-type="float" office:value="1673.56" table:style-name="ce10">
            <text:p>1.674</text:p>
          </table:table-cell>
          <table:table-cell office:value-type="float" office:value="836.8" table:style-name="ce10">
            <text:p>8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613746.76" table:style-name="ce10">
            <text:p>613.747</text:p>
          </table:table-cell>
          <table:table-cell office:value-type="float" office:value="17442.929999999997" table:style-name="ce10">
            <text:p>17.443</text:p>
          </table:table-cell>
          <table:table-cell office:value-type="float" office:value="8721.4800000000014" table:style-name="ce10">
            <text:p>8.7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RRONCHES</text:p>
          </table:table-cell>
          <table:table-cell office:value-type="float" office:value="153908.37" table:style-name="ce10">
            <text:p>153.908</text:p>
          </table:table-cell>
          <table:table-cell office:value-type="float" office:value="3380.9700000000003" table:style-name="ce10">
            <text:p>3.381</text:p>
          </table:table-cell>
          <table:table-cell office:value-type="float" office:value="1690.49" table:style-name="ce10">
            <text:p>1.6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VIS</text:p>
          </table:table-cell>
          <table:table-cell office:value-type="float" office:value="63000.020000000004" table:style-name="ce10">
            <text:p>63.000</text:p>
          </table:table-cell>
          <table:table-cell office:value-type="float" office:value="2259.3599999999997" table:style-name="ce10">
            <text:p>2.259</text:p>
          </table:table-cell>
          <table:table-cell office:value-type="float" office:value="1807.5" table:style-name="ce10">
            <text:p>1.8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float" office:value="11711.639999999998" table:style-name="ce10">
            <text:p>11.712</text:p>
          </table:table-cell>
          <table:table-cell office:value-type="float" office:value="224.04999999999995" table:style-name="ce10">
            <text:p>224</text:p>
          </table:table-cell>
          <table:table-cell office:value-type="float" office:value="112.12" table:style-name="ce10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float" office:value="1590682.2899999993" table:style-name="ce10">
            <text:p>1.590.682</text:p>
          </table:table-cell>
          <table:table-cell office:value-type="float" office:value="18467.169999999984" table:style-name="ce10">
            <text:p>18.467</text:p>
          </table:table-cell>
          <table:table-cell office:value-type="float" office:value="9233.9499999999953" table:style-name="ce10">
            <text:p>9.2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float" office:value="3383805.9499999997" table:style-name="ce10">
            <text:p>3.383.806</text:p>
          </table:table-cell>
          <table:table-cell office:value-type="float" office:value="81135.61000000003" table:style-name="ce10">
            <text:p>81.136</text:p>
          </table:table-cell>
          <table:table-cell office:value-type="float" office:value="42504.69000000001" table:style-name="ce10">
            <text:p>42.5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418483.07" table:style-name="ce10">
            <text:p>418.483</text:p>
          </table:table-cell>
          <table:table-cell office:value-type="float" office:value="9121.86" table:style-name="ce10">
            <text:p>9.122</text:p>
          </table:table-cell>
          <table:table-cell office:value-type="float" office:value="4560.9400000000005" table:style-name="ce10">
            <text:p>4.5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float" office:value="270566.88999999996" table:style-name="ce10">
            <text:p>270.567</text:p>
          </table:table-cell>
          <table:table-cell office:value-type="float" office:value="4902.46" table:style-name="ce10">
            <text:p>4.902</text:p>
          </table:table-cell>
          <table:table-cell office:value-type="float" office:value="2451.2800000000002" table:style-name="ce10">
            <text:p>2.4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STELO DE VIDE</text:p>
          </table:table-cell>
          <table:table-cell office:value-type="float" office:value="66644.98" table:style-name="ce10">
            <text:p>66.645</text:p>
          </table:table-cell>
          <table:table-cell office:value-type="float" office:value="1485.22" table:style-name="ce10">
            <text:p>1.485</text:p>
          </table:table-cell>
          <table:table-cell office:value-type="float" office:value="926.58000000000015" table:style-name="ce10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float" office:value="195087.47" table:style-name="ce10">
            <text:p>195.087</text:p>
          </table:table-cell>
          <table:table-cell office:value-type="float" office:value="3143.78" table:style-name="ce10">
            <text:p>3.144</text:p>
          </table:table-cell>
          <table:table-cell office:value-type="float" office:value="1571.9399999999998" table:style-name="ce10">
            <text:p>1.57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float" office:value="72456.960000000006" table:style-name="ce10">
            <text:p>72.457</text:p>
          </table:table-cell>
          <table:table-cell office:value-type="float" office:value="1167.5899999999999" table:style-name="ce10">
            <text:p>1.168</text:p>
          </table:table-cell>
          <table:table-cell office:value-type="float" office:value="583.79999999999995" table:style-name="ce10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RATO</text:p>
          </table:table-cell>
          <table:table-cell office:value-type="float" office:value="90422.37" table:style-name="ce10">
            <text:p>90.422</text:p>
          </table:table-cell>
          <table:table-cell office:value-type="float" office:value="2687.2900000000004" table:style-name="ce10">
            <text:p>2.687</text:p>
          </table:table-cell>
          <table:table-cell office:value-type="float" office:value="1445.6100000000001" table:style-name="ce10">
            <text:p>1.4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float" office:value="1098203.1100000003" table:style-name="ce10">
            <text:p>1.098.203</text:p>
          </table:table-cell>
          <table:table-cell office:value-type="float" office:value="17123.490000000005" table:style-name="ce10">
            <text:p>17.123</text:p>
          </table:table-cell>
          <table:table-cell office:value-type="float" office:value="8562.3000000000029" table:style-name="ce10">
            <text:p>8.5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float" office:value="968448.77" table:style-name="ce10">
            <text:p>968.449</text:p>
          </table:table-cell>
          <table:table-cell office:value-type="float" office:value="30887.740000000005" table:style-name="ce10">
            <text:p>30.888</text:p>
          </table:table-cell>
          <table:table-cell office:value-type="float" office:value="15443.86" table:style-name="ce10">
            <text:p>15.4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float" office:value="3827510.73" table:style-name="ce10">
            <text:p>3.827.511</text:p>
          </table:table-cell>
          <table:table-cell office:value-type="float" office:value="102647.86000000012" table:style-name="ce10">
            <text:p>102.648</text:p>
          </table:table-cell>
          <table:table-cell office:value-type="float" office:value="51313.110000000022" table:style-name="ce10">
            <text:p>51.3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ÉVORA</text:p>
          </table:table-cell>
          <table:table-cell office:value-type="float" office:value="3250003.2699999977" table:style-name="ce10">
            <text:p>3.250.003</text:p>
          </table:table-cell>
          <table:table-cell office:value-type="float" office:value="44153.390000000007" table:style-name="ce10">
            <text:p>44.153</text:p>
          </table:table-cell>
          <table:table-cell office:value-type="float" office:value="22079.409999999949" table:style-name="ce10">
            <text:p>22.0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float" office:value="108594" table:style-name="ce10">
            <text:p>108.594</text:p>
          </table:table-cell>
          <table:table-cell office:value-type="float" office:value="5116.880000000001" table:style-name="ce10">
            <text:p>5.117</text:p>
          </table:table-cell>
          <table:table-cell office:value-type="float" office:value="2558.41" table:style-name="ce10">
            <text:p>2.5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ÃO</text:p>
          </table:table-cell>
          <table:table-cell office:value-type="float" office:value="94254.99" table:style-name="ce10">
            <text:p>94.255</text:p>
          </table:table-cell>
          <table:table-cell office:value-type="float" office:value="3340.62" table:style-name="ce10">
            <text:p>3.341</text:p>
          </table:table-cell>
          <table:table-cell office:value-type="float" office:value="1969.21" table:style-name="ce10">
            <text:p>1.9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ÉRTOLA</text:p>
          </table:table-cell>
          <table:table-cell office:value-type="float" office:value="75805.8" table:style-name="ce10">
            <text:p>75.806</text:p>
          </table:table-cell>
          <table:table-cell office:value-type="float" office:value="2198.37" table:style-name="ce10">
            <text:p>2.198</text:p>
          </table:table-cell>
          <table:table-cell office:value-type="float" office:value="1099.19" table:style-name="ce10">
            <text:p>1.09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FORTE</text:p>
          </table:table-cell>
          <table:table-cell office:value-type="float" office:value="316203" table:style-name="ce10">
            <text:p>316.203</text:p>
          </table:table-cell>
          <table:table-cell office:value-type="float" office:value="8724.8499999999985" table:style-name="ce10">
            <text:p>8.725</text:p>
          </table:table-cell>
          <table:table-cell office:value-type="float" office:value="4362.42" table:style-name="ce10">
            <text:p>4.3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float" office:value="253882.49999999997" table:style-name="ce10">
            <text:p>253.883</text:p>
          </table:table-cell>
          <table:table-cell office:value-type="float" office:value="6581.2200000000012" table:style-name="ce10">
            <text:p>6.581</text:p>
          </table:table-cell>
          <table:table-cell office:value-type="float" office:value="3290.6599999999989" table:style-name="ce10">
            <text:p>3.2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A</text:p>
          </table:table-cell>
          <table:table-cell office:value-type="float" office:value="631686.16000000015" table:style-name="ce10">
            <text:p>631.686</text:p>
          </table:table-cell>
          <table:table-cell office:value-type="float" office:value="14784.819999999996" table:style-name="ce10">
            <text:p>14.785</text:p>
          </table:table-cell>
          <table:table-cell office:value-type="float" office:value="7392.6199999999935" table:style-name="ce10">
            <text:p>7.3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URÃO</text:p>
          </table:table-cell>
          <table:table-cell office:value-type="float" office:value="221925" table:style-name="ce10">
            <text:p>221.925</text:p>
          </table:table-cell>
          <table:table-cell office:value-type="float" office:value="6435.84" table:style-name="ce10">
            <text:p>6.436</text:p>
          </table:table-cell>
          <table:table-cell office:value-type="float" office:value="3217.92" table:style-name="ce10">
            <text:p>3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NISA</text:p>
          </table:table-cell>
          <table:table-cell office:value-type="float" office:value="30834.040000000005" table:style-name="ce10">
            <text:p>30.834</text:p>
          </table:table-cell>
          <table:table-cell office:value-type="float" office:value="1105.74" table:style-name="ce10">
            <text:p>1.106</text:p>
          </table:table-cell>
          <table:table-cell office:value-type="float" office:value="884.58999999999992" table:style-name="ce10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OURÉM</text:p>
          </table:table-cell>
          <table:table-cell office:value-type="float" office:value="29040.019999999997" table:style-name="ce10">
            <text:p>29.040</text:p>
          </table:table-cell>
          <table:table-cell office:value-type="float" office:value="555.29000000000008" table:style-name="ce10">
            <text:p>555</text:p>
          </table:table-cell>
          <table:table-cell office:value-type="float" office:value="277.65000000000003" table:style-name="ce10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float" office:value="364742.34999999992" table:style-name="ce10">
            <text:p>364.742</text:p>
          </table:table-cell>
          <table:table-cell office:value-type="float" office:value="13549.609999999995" table:style-name="ce10">
            <text:p>13.550</text:p>
          </table:table-cell>
          <table:table-cell office:value-type="float" office:value="8775.5899999999983" table:style-name="ce10">
            <text:p>8.77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float" office:value="99189.65" table:style-name="ce10">
            <text:p>99.190</text:p>
          </table:table-cell>
          <table:table-cell office:value-type="float" office:value="3225.0600000000004" table:style-name="ce10">
            <text:p>3.225</text:p>
          </table:table-cell>
          <table:table-cell office:value-type="float" office:value="1612.5300000000002" table:style-name="ce10">
            <text:p>1.61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float" office:value="2114522.7500000014" table:style-name="ce10">
            <text:p>2.114.523</text:p>
          </table:table-cell>
          <table:table-cell office:value-type="float" office:value="46366.699999999968" table:style-name="ce10">
            <text:p>46.367</text:p>
          </table:table-cell>
          <table:table-cell office:value-type="float" office:value="23185.069999999971" table:style-name="ce10">
            <text:p>23.1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GUENGOS DE MONSARAZ</text:p>
          </table:table-cell>
          <table:table-cell office:value-type="float" office:value="9170369.4100000393" table:style-name="ce10">
            <text:p>9.170.369</text:p>
          </table:table-cell>
          <table:table-cell office:value-type="float" office:value="109162.75000000031" table:style-name="ce10">
            <text:p>109.163</text:p>
          </table:table-cell>
          <table:table-cell office:value-type="float" office:value="52334.050000000032" table:style-name="ce10">
            <text:p>52.3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LVATERRA DE MAGOS</text:p>
          </table:table-cell>
          <table:table-cell office:value-type="float" office:value="109325.39" table:style-name="ce10">
            <text:p>109.325</text:p>
          </table:table-cell>
          <table:table-cell office:value-type="float" office:value="1761.71" table:style-name="ce10">
            <text:p>1.762</text:p>
          </table:table-cell>
          <table:table-cell office:value-type="float" office:value="880.86999999999989" table:style-name="ce10">
            <text:p>8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ÉM</text:p>
          </table:table-cell>
          <table:table-cell office:value-type="float" office:value="1090535.7299999997" table:style-name="ce10">
            <text:p>1.090.536</text:p>
          </table:table-cell>
          <table:table-cell office:value-type="float" office:value="17896.330000000009" table:style-name="ce10">
            <text:p>17.896</text:p>
          </table:table-cell>
          <table:table-cell office:value-type="float" office:value="8948.6600000000035" table:style-name="ce10">
            <text:p>8.9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ERPA</text:p>
          </table:table-cell>
          <table:table-cell office:value-type="float" office:value="344332.51" table:style-name="ce10">
            <text:p>344.333</text:p>
          </table:table-cell>
          <table:table-cell office:value-type="float" office:value="10067.06" table:style-name="ce10">
            <text:p>10.067</text:p>
          </table:table-cell>
          <table:table-cell office:value-type="float" office:value="5033.5200000000004" table:style-name="ce10">
            <text:p>5.0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OUSEL</text:p>
          </table:table-cell>
          <table:table-cell office:value-type="float" office:value="196051.28000000003" table:style-name="ce10">
            <text:p>196.051</text:p>
          </table:table-cell>
          <table:table-cell office:value-type="float" office:value="6740.6000000000022" table:style-name="ce10">
            <text:p>6.741</text:p>
          </table:table-cell>
          <table:table-cell office:value-type="float" office:value="3757.5700000000006" table:style-name="ce10">
            <text:p>3.75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TORRES NOVAS</text:p>
          </table:table-cell>
          <table:table-cell office:value-type="float" office:value="28910.66" table:style-name="ce10">
            <text:p>28.911</text:p>
          </table:table-cell>
          <table:table-cell office:value-type="float" office:value="465.84999999999997" table:style-name="ce10">
            <text:p>466</text:p>
          </table:table-cell>
          <table:table-cell office:value-type="float" office:value="232.96" table:style-name="ce10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ENDAS NOVAS</text:p>
          </table:table-cell>
          <table:table-cell office:value-type="float" office:value="3530" table:style-name="ce10">
            <text:p>3.530</text:p>
          </table:table-cell>
          <table:table-cell office:value-type="float" office:value="81.460000000000008" table:style-name="ce10">
            <text:p>81</text:p>
          </table:table-cell>
          <table:table-cell office:value-type="float" office:value="65.16" table:style-name="ce10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float" office:value="3074634.6900000013" table:style-name="ce10">
            <text:p>3.074.635</text:p>
          </table:table-cell>
          <table:table-cell office:value-type="float" office:value="38560.830000000009" table:style-name="ce10">
            <text:p>38.561</text:p>
          </table:table-cell>
          <table:table-cell office:value-type="float" office:value="19281.650000000001" table:style-name="ce10">
            <text:p>19.28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ÇOSA</text:p>
          </table:table-cell>
          <table:table-cell office:value-type="float" office:value="749975.04000000004" table:style-name="ce10">
            <text:p>749.975</text:p>
          </table:table-cell>
          <table:table-cell office:value-type="float" office:value="24319.45" table:style-name="ce10">
            <text:p>24.319</text:p>
          </table:table-cell>
          <table:table-cell office:value-type="float" office:value="12159.739999999998" table:style-name="ce10">
            <text:p>12.1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ANTE</text:p>
          </table:table-cell>
          <table:table-cell office:value-type="float" office:value="1474479.7200000037" table:style-name="ce10">
            <text:p>1.474.480</text:p>
          </table:table-cell>
          <table:table-cell office:value-type="float" office:value="188332.02999999977" table:style-name="ce10">
            <text:p>188.332</text:p>
          </table:table-cell>
          <table:table-cell office:value-type="float" office:value="150665.10999999958" table:style-name="ce10">
            <text:p>150.6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MARES</text:p>
          </table:table-cell>
          <table:table-cell office:value-type="float" office:value="274392.45" table:style-name="ce10">
            <text:p>274.392</text:p>
          </table:table-cell>
          <table:table-cell office:value-type="float" office:value="36494.1" table:style-name="ce10">
            <text:p>36.494</text:p>
          </table:table-cell>
          <table:table-cell office:value-type="float" office:value="29195.319999999996" table:style-name="ce10">
            <text:p>29.1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NADIA</text:p>
          </table:table-cell>
          <table:table-cell office:value-type="float" office:value="474126.41000000009" table:style-name="ce10">
            <text:p>474.126</text:p>
          </table:table-cell>
          <table:table-cell office:value-type="float" office:value="28942.550000000003" table:style-name="ce10">
            <text:p>28.943</text:p>
          </table:table-cell>
          <table:table-cell office:value-type="float" office:value="14470.99" table:style-name="ce10">
            <text:p>14.4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COS DE VALDEVEZ</text:p>
          </table:table-cell>
          <table:table-cell office:value-type="float" office:value="302875.50999999972" table:style-name="ce10">
            <text:p>302.876</text:p>
          </table:table-cell>
          <table:table-cell office:value-type="float" office:value="40282.679999999993" table:style-name="ce10">
            <text:p>40.283</text:p>
          </table:table-cell>
          <table:table-cell office:value-type="float" office:value="32226.050000000032" table:style-name="ce10">
            <text:p>32.2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float" office:value="474645.91999999981" table:style-name="ce10">
            <text:p>474.646</text:p>
          </table:table-cell>
          <table:table-cell office:value-type="float" office:value="21385.41999999998" table:style-name="ce10">
            <text:p>21.385</text:p>
          </table:table-cell>
          <table:table-cell office:value-type="float" office:value="10612.039999999992" table:style-name="ce10">
            <text:p>10.6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float" office:value="45854.469999999994" table:style-name="ce10">
            <text:p>45.854</text:p>
          </table:table-cell>
          <table:table-cell office:value-type="float" office:value="6098.7499999999982" table:style-name="ce10">
            <text:p>6.099</text:p>
          </table:table-cell>
          <table:table-cell office:value-type="float" office:value="4878.9999999999982" table:style-name="ce10">
            <text:p>4.8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ÃO</text:p>
          </table:table-cell>
          <table:table-cell office:value-type="float" office:value="743894.74999999872" table:style-name="ce10">
            <text:p>743.895</text:p>
          </table:table-cell>
          <table:table-cell office:value-type="float" office:value="98895.800000000017" table:style-name="ce10">
            <text:p>98.896</text:p>
          </table:table-cell>
          <table:table-cell office:value-type="float" office:value="79116.590000000142" table:style-name="ce10">
            <text:p>79.1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RCELOS</text:p>
          </table:table-cell>
          <table:table-cell office:value-type="float" office:value="544440.79999999912" table:style-name="ce10">
            <text:p>544.441</text:p>
          </table:table-cell>
          <table:table-cell office:value-type="float" office:value="72410.679999999906" table:style-name="ce10">
            <text:p>72.411</text:p>
          </table:table-cell>
          <table:table-cell office:value-type="float" office:value="57928.460000000101" table:style-name="ce10">
            <text:p>57.9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float" office:value="218911.57999999993" table:style-name="ce10">
            <text:p>218.912</text:p>
          </table:table-cell>
          <table:table-cell office:value-type="float" office:value="16579.149999999998" table:style-name="ce10">
            <text:p>16.579</text:p>
          </table:table-cell>
          <table:table-cell office:value-type="float" office:value="8289.6" table:style-name="ce10">
            <text:p>8.2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RAGA</text:p>
          </table:table-cell>
          <table:table-cell office:value-type="float" office:value="278178.17999999982" table:style-name="ce10">
            <text:p>278.178</text:p>
          </table:table-cell>
          <table:table-cell office:value-type="float" office:value="35481.880000000034" table:style-name="ce10">
            <text:p>35.482</text:p>
          </table:table-cell>
          <table:table-cell office:value-type="float" office:value="26438.869999999988" table:style-name="ce10">
            <text:p>26.4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BECEIRAS DE BASTO</text:p>
          </table:table-cell>
          <table:table-cell office:value-type="float" office:value="296606.29000000033" table:style-name="ce10">
            <text:p>296.606</text:p>
          </table:table-cell>
          <table:table-cell office:value-type="float" office:value="39448.710000000057" table:style-name="ce10">
            <text:p>39.449</text:p>
          </table:table-cell>
          <table:table-cell office:value-type="float" office:value="31559.050000000003" table:style-name="ce10">
            <text:p>31.5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158184.59" table:style-name="ce10">
            <text:p>158.185</text:p>
          </table:table-cell>
          <table:table-cell office:value-type="float" office:value="17088.78" table:style-name="ce10">
            <text:p>17.089</text:p>
          </table:table-cell>
          <table:table-cell office:value-type="float" office:value="8500.6900000000023" table:style-name="ce10">
            <text:p>8.5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float" office:value="67184.540000000023" table:style-name="ce10">
            <text:p>67.185</text:p>
          </table:table-cell>
          <table:table-cell office:value-type="float" office:value="5975.5199999999995" table:style-name="ce10">
            <text:p>5.976</text:p>
          </table:table-cell>
          <table:table-cell office:value-type="float" office:value="2987.809999999999" table:style-name="ce10">
            <text:p>2.9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DE PAIVA</text:p>
          </table:table-cell>
          <table:table-cell office:value-type="float" office:value="191734.00999999969" table:style-name="ce10">
            <text:p>191.734</text:p>
          </table:table-cell>
          <table:table-cell office:value-type="float" office:value="25500.450000000037" table:style-name="ce10">
            <text:p>25.500</text:p>
          </table:table-cell>
          <table:table-cell office:value-type="float" office:value="20400.23" table:style-name="ce10">
            <text:p>20.4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ELORICO DE BASTO</text:p>
          </table:table-cell>
          <table:table-cell office:value-type="float" office:value="1020449.3400000003" table:style-name="ce10">
            <text:p>1.020.449</text:p>
          </table:table-cell>
          <table:table-cell office:value-type="float" office:value="135718.20999999982" table:style-name="ce10">
            <text:p>135.718</text:p>
          </table:table-cell>
          <table:table-cell office:value-type="float" office:value="108574.47999999994" table:style-name="ce10">
            <text:p>108.5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ÃES</text:p>
          </table:table-cell>
          <table:table-cell office:value-type="float" office:value="153062.81000000008" table:style-name="ce10">
            <text:p>153.063</text:p>
          </table:table-cell>
          <table:table-cell office:value-type="float" office:value="20357.350000000009" table:style-name="ce10">
            <text:p>20.357</text:p>
          </table:table-cell>
          <table:table-cell office:value-type="float" office:value="16285.929999999997" table:style-name="ce10">
            <text:p>16.2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Ã</text:p>
          </table:table-cell>
          <table:table-cell office:value-type="float" office:value="161146.24000000002" table:style-name="ce10">
            <text:p>161.146</text:p>
          </table:table-cell>
          <table:table-cell office:value-type="float" office:value="14128.94" table:style-name="ce10">
            <text:p>14.129</text:p>
          </table:table-cell>
          <table:table-cell office:value-type="float" office:value="7064.5400000000018" table:style-name="ce10">
            <text:p>7.0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AFE</text:p>
          </table:table-cell>
          <table:table-cell office:value-type="float" office:value="165076.87000000005" table:style-name="ce10">
            <text:p>165.077</text:p>
          </table:table-cell>
          <table:table-cell office:value-type="float" office:value="21955.179999999989" table:style-name="ce10">
            <text:p>21.955</text:p>
          </table:table-cell>
          <table:table-cell office:value-type="float" office:value="17564.129999999986" table:style-name="ce10">
            <text:p>17.5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ELGUEIRAS</text:p>
          </table:table-cell>
          <table:table-cell office:value-type="float" office:value="1368358.5200000028" table:style-name="ce10">
            <text:p>1.368.359</text:p>
          </table:table-cell>
          <table:table-cell office:value-type="float" office:value="181992.44999999952" table:style-name="ce10">
            <text:p>181.992</text:p>
          </table:table-cell>
          <table:table-cell office:value-type="float" office:value="145594.17000000045" table:style-name="ce10">
            <text:p>145.5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ÃO</text:p>
          </table:table-cell>
          <table:table-cell office:value-type="float" office:value="655859.16999999993" table:style-name="ce10">
            <text:p>655.859</text:p>
          </table:table-cell>
          <table:table-cell office:value-type="float" office:value="47755.430000000022" table:style-name="ce10">
            <text:p>47.755</text:p>
          </table:table-cell>
          <table:table-cell office:value-type="float" office:value="23878.46000000001" table:style-name="ce10">
            <text:p>23.87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NDOMAR</text:p>
          </table:table-cell>
          <table:table-cell office:value-type="float" office:value="85470.60000000002" table:style-name="ce10">
            <text:p>85.471</text:p>
          </table:table-cell>
          <table:table-cell office:value-type="float" office:value="11367.490000000002" table:style-name="ce10">
            <text:p>11.367</text:p>
          </table:table-cell>
          <table:table-cell office:value-type="float" office:value="9093.9300000000039" table:style-name="ce10">
            <text:p>9.0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float" office:value="609333.69999999995" table:style-name="ce10">
            <text:p>609.334</text:p>
          </table:table-cell>
          <table:table-cell office:value-type="float" office:value="67408.080000000016" table:style-name="ce10">
            <text:p>67.408</text:p>
          </table:table-cell>
          <table:table-cell office:value-type="float" office:value="33021.820000000007" table:style-name="ce10">
            <text:p>33.0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UIMARÃES</text:p>
          </table:table-cell>
          <table:table-cell office:value-type="float" office:value="522014.54999999941" table:style-name="ce10">
            <text:p>522.015</text:p>
          </table:table-cell>
          <table:table-cell office:value-type="float" office:value="69427.800000000076" table:style-name="ce10">
            <text:p>69.428</text:p>
          </table:table-cell>
          <table:table-cell office:value-type="float" office:value="55542.279999999948" table:style-name="ce10">
            <text:p>55.5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float" office:value="2415.0100000000002" table:style-name="ce10">
            <text:p>2.415</text:p>
          </table:table-cell>
          <table:table-cell office:value-type="float" office:value="165.27999999999997" table:style-name="ce10">
            <text:p>165</text:p>
          </table:table-cell>
          <table:table-cell office:value-type="float" office:value="82.66" table:style-name="ce10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float" office:value="919145.02999999991" table:style-name="ce10">
            <text:p>919.145</text:p>
          </table:table-cell>
          <table:table-cell office:value-type="float" office:value="42323.229999999952" table:style-name="ce10">
            <text:p>42.323</text:p>
          </table:table-cell>
          <table:table-cell office:value-type="float" office:value="21175.289999999994" table:style-name="ce10">
            <text:p>21.1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Ã</text:p>
          </table:table-cell>
          <table:table-cell office:value-type="float" office:value="27194.9" table:style-name="ce10">
            <text:p>27.195</text:p>
          </table:table-cell>
          <table:table-cell office:value-type="float" office:value="2991.44" table:style-name="ce10">
            <text:p>2.991</text:p>
          </table:table-cell>
          <table:table-cell office:value-type="float" office:value="1495.72" table:style-name="ce10">
            <text:p>1.4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OUSADA</text:p>
          </table:table-cell>
          <table:table-cell office:value-type="float" office:value="730663.74999999942" table:style-name="ce10">
            <text:p>730.664</text:p>
          </table:table-cell>
          <table:table-cell office:value-type="float" office:value="92982.89999999982" table:style-name="ce10">
            <text:p>92.983</text:p>
          </table:table-cell>
          <table:table-cell office:value-type="float" office:value="74386.519999999902" table:style-name="ce10">
            <text:p>74.3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912154.5900000002" table:style-name="ce10">
            <text:p>912.155</text:p>
          </table:table-cell>
          <table:table-cell office:value-type="float" office:value="95132.449999999953" table:style-name="ce10">
            <text:p>95.132</text:p>
          </table:table-cell>
          <table:table-cell office:value-type="float" office:value="46500.39" table:style-name="ce10">
            <text:p>46.5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RCO DE CANAVESES</text:p>
          </table:table-cell>
          <table:table-cell office:value-type="float" office:value="778082.51000000024" table:style-name="ce10">
            <text:p>778.083</text:p>
          </table:table-cell>
          <table:table-cell office:value-type="float" office:value="103579.8299999999" table:style-name="ce10">
            <text:p>103.580</text:p>
          </table:table-cell>
          <table:table-cell office:value-type="float" office:value="82863.940000000031" table:style-name="ce10">
            <text:p>82.8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float" office:value="1616442.8599999999" table:style-name="ce10">
            <text:p>1.616.443</text:p>
          </table:table-cell>
          <table:table-cell office:value-type="float" office:value="143611.86999999994" table:style-name="ce10">
            <text:p>143.612</text:p>
          </table:table-cell>
          <table:table-cell office:value-type="float" office:value="71383.870000000039" table:style-name="ce10">
            <text:p>71.3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LGAÇO</text:p>
          </table:table-cell>
          <table:table-cell office:value-type="float" office:value="674275.66000000096" table:style-name="ce10">
            <text:p>674.276</text:p>
          </table:table-cell>
          <table:table-cell office:value-type="float" office:value="89682.51999999996" table:style-name="ce10">
            <text:p>89.683</text:p>
          </table:table-cell>
          <table:table-cell office:value-type="float" office:value="71745.779999999722" table:style-name="ce10">
            <text:p>71.7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SÃO FRIO</text:p>
          </table:table-cell>
          <table:table-cell office:value-type="float" office:value="848332.27999999991" table:style-name="ce10">
            <text:p>848.332</text:p>
          </table:table-cell>
          <table:table-cell office:value-type="float" office:value="52000.070000000116" table:style-name="ce10">
            <text:p>52.000</text:p>
          </table:table-cell>
          <table:table-cell office:value-type="float" office:value="41401.420000000064" table:style-name="ce10">
            <text:p>41.4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float" office:value="470085.33999999997" table:style-name="ce10">
            <text:p>470.085</text:p>
          </table:table-cell>
          <table:table-cell office:value-type="float" office:value="40468.390000000021" table:style-name="ce10">
            <text:p>40.468</text:p>
          </table:table-cell>
          <table:table-cell office:value-type="float" office:value="19969.939999999999" table:style-name="ce10">
            <text:p>19.9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ÇÃO</text:p>
          </table:table-cell>
          <table:table-cell office:value-type="float" office:value="1359121.6099999987" table:style-name="ce10">
            <text:p>1.359.122</text:p>
          </table:table-cell>
          <table:table-cell office:value-type="float" office:value="179468.67000000007" table:style-name="ce10">
            <text:p>179.469</text:p>
          </table:table-cell>
          <table:table-cell office:value-type="float" office:value="141989.22999999992" table:style-name="ce10">
            <text:p>141.98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ONDIM DE BASTO</text:p>
          </table:table-cell>
          <table:table-cell office:value-type="float" office:value="538506.63999999978" table:style-name="ce10">
            <text:p>538.507</text:p>
          </table:table-cell>
          <table:table-cell office:value-type="float" office:value="71621.159999999989" table:style-name="ce10">
            <text:p>71.621</text:p>
          </table:table-cell>
          <table:table-cell office:value-type="float" office:value="57296.909999999974" table:style-name="ce10">
            <text:p>57.2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float" office:value="1476950.35" table:style-name="ce10">
            <text:p>1.476.950</text:p>
          </table:table-cell>
          <table:table-cell office:value-type="float" office:value="163360.32000000004" table:style-name="ce10">
            <text:p>163.360</text:p>
          </table:table-cell>
          <table:table-cell office:value-type="float" office:value="79704.320000000007" table:style-name="ce10">
            <text:p>79.7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46877.509999999995" table:style-name="ce10">
            <text:p>46.878</text:p>
          </table:table-cell>
          <table:table-cell office:value-type="float" office:value="5320.4400000000005" table:style-name="ce10">
            <text:p>5.320</text:p>
          </table:table-cell>
          <table:table-cell office:value-type="float" office:value="2444.8500000000004" table:style-name="ce10">
            <text:p>2.4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ÇOS DE FERREIRA</text:p>
          </table:table-cell>
          <table:table-cell office:value-type="float" office:value="41616.130000000034" table:style-name="ce10">
            <text:p>41.616</text:p>
          </table:table-cell>
          <table:table-cell office:value-type="float" office:value="5534.9800000000005" table:style-name="ce10">
            <text:p>5.535</text:p>
          </table:table-cell>
          <table:table-cell office:value-type="float" office:value="4428.0099999999993" table:style-name="ce10">
            <text:p>4.4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AREDES</text:p>
          </table:table-cell>
          <table:table-cell office:value-type="float" office:value="376155.30000000034" table:style-name="ce10">
            <text:p>376.155</text:p>
          </table:table-cell>
          <table:table-cell office:value-type="float" office:value="50028.23000000001" table:style-name="ce10">
            <text:p>50.028</text:p>
          </table:table-cell>
          <table:table-cell office:value-type="float" office:value="40022.690000000024" table:style-name="ce10">
            <text:p>40.0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FIEL</text:p>
          </table:table-cell>
          <table:table-cell office:value-type="float" office:value="923373.40000000084" table:style-name="ce10">
            <text:p>923.373</text:p>
          </table:table-cell>
          <table:table-cell office:value-type="float" office:value="122808.55999999995" table:style-name="ce10">
            <text:p>122.809</text:p>
          </table:table-cell>
          <table:table-cell office:value-type="float" office:value="98246.8299999999" table:style-name="ce10">
            <text:p>98.2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float" office:value="4315.12" table:style-name="ce10">
            <text:p>4.315</text:p>
          </table:table-cell>
          <table:table-cell office:value-type="float" office:value="295.39" table:style-name="ce10">
            <text:p>295</text:p>
          </table:table-cell>
          <table:table-cell office:value-type="float" office:value="147.70999999999998" table:style-name="ce10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SO DA RÉGUA</text:p>
          </table:table-cell>
          <table:table-cell office:value-type="float" office:value="828787.84999999986" table:style-name="ce10">
            <text:p>828.788</text:p>
          </table:table-cell>
          <table:table-cell office:value-type="float" office:value="42888.790000000008" table:style-name="ce10">
            <text:p>42.889</text:p>
          </table:table-cell>
          <table:table-cell office:value-type="float" office:value="23498.200000000033" table:style-name="ce10">
            <text:p>23.4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A BARCA</text:p>
          </table:table-cell>
          <table:table-cell office:value-type="float" office:value="146928.81999999992" table:style-name="ce10">
            <text:p>146.929</text:p>
          </table:table-cell>
          <table:table-cell office:value-type="float" office:value="19541.920000000002" table:style-name="ce10">
            <text:p>19.542</text:p>
          </table:table-cell>
          <table:table-cell office:value-type="float" office:value="15633.640000000001" table:style-name="ce10">
            <text:p>15.6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ONTE DE LIMA</text:p>
          </table:table-cell>
          <table:table-cell office:value-type="float" office:value="800163.45000000182" table:style-name="ce10">
            <text:p>800.163</text:p>
          </table:table-cell>
          <table:table-cell office:value-type="float" office:value="106421.58999999998" table:style-name="ce10">
            <text:p>106.422</text:p>
          </table:table-cell>
          <table:table-cell office:value-type="float" office:value="85137.520000000019" table:style-name="ce10">
            <text:p>85.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ÓVOA DE LANHOSO</text:p>
          </table:table-cell>
          <table:table-cell office:value-type="float" office:value="115040.51000000004" table:style-name="ce10">
            <text:p>115.041</text:p>
          </table:table-cell>
          <table:table-cell office:value-type="float" office:value="15320.950000000004" table:style-name="ce10">
            <text:p>15.321</text:p>
          </table:table-cell>
          <table:table-cell office:value-type="float" office:value="12256.849999999995" table:style-name="ce10">
            <text:p>12.25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float" office:value="454294.87000000017" table:style-name="ce10">
            <text:p>454.295</text:p>
          </table:table-cell>
          <table:table-cell office:value-type="float" office:value="60420.870000000017" table:style-name="ce10">
            <text:p>60.421</text:p>
          </table:table-cell>
          <table:table-cell office:value-type="float" office:value="48336.579999999922" table:style-name="ce10">
            <text:p>48.3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float" office:value="2861.85" table:style-name="ce10">
            <text:p>2.862</text:p>
          </table:table-cell>
          <table:table-cell office:value-type="float" office:value="172.36" table:style-name="ce10">
            <text:p>172</text:p>
          </table:table-cell>
          <table:table-cell office:value-type="float" office:value="86.19" table:style-name="ce10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COMBA DÃO</text:p>
          </table:table-cell>
          <table:table-cell office:value-type="float" office:value="48097.88" table:style-name="ce10">
            <text:p>48.098</text:p>
          </table:table-cell>
          <table:table-cell office:value-type="float" office:value="6318.41" table:style-name="ce10">
            <text:p>6.318</text:p>
          </table:table-cell>
          <table:table-cell office:value-type="float" office:value="2621.7700000000004" table:style-name="ce10">
            <text:p>2.62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A MARTA DE PENAGUIÃO</text:p>
          </table:table-cell>
          <table:table-cell office:value-type="float" office:value="88727.800000000032" table:style-name="ce10">
            <text:p>88.728</text:p>
          </table:table-cell>
          <table:table-cell office:value-type="float" office:value="5630.7999999999993" table:style-name="ce10">
            <text:p>5.631</text:p>
          </table:table-cell>
          <table:table-cell office:value-type="float" office:value="2479.9800000000009" table:style-name="ce10">
            <text:p>2.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NTO TIRSO</text:p>
          </table:table-cell>
          <table:table-cell office:value-type="float" office:value="246472.2399999999" table:style-name="ce10">
            <text:p>246.472</text:p>
          </table:table-cell>
          <table:table-cell office:value-type="float" office:value="32780.669999999991" table:style-name="ce10">
            <text:p>32.781</text:p>
          </table:table-cell>
          <table:table-cell office:value-type="float" office:value="26224.489999999976" table:style-name="ce10">
            <text:p>26.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ÃO JOÃO DA PESQUEIRA</text:p>
          </table:table-cell>
          <table:table-cell office:value-type="float" office:value="559452.54" table:style-name="ce10">
            <text:p>559.453</text:p>
          </table:table-cell>
          <table:table-cell office:value-type="float" office:value="28562.79" table:style-name="ce10">
            <text:p>28.563</text:p>
          </table:table-cell>
          <table:table-cell office:value-type="float" office:value="14281.070000000007" table:style-name="ce10">
            <text:p>14.2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ÃO PEDRO DO SUL</text:p>
          </table:table-cell>
          <table:table-cell office:value-type="float" office:value="1782" table:style-name="ce10">
            <text:p>1.782</text:p>
          </table:table-cell>
          <table:table-cell office:value-type="float" office:value="251.13" table:style-name="ce10">
            <text:p>251</text:p>
          </table:table-cell>
          <table:table-cell office:value-type="float" office:value="125.56" table:style-name="ce10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float" office:value="531866.58000000007" table:style-name="ce10">
            <text:p>531.867</text:p>
          </table:table-cell>
          <table:table-cell office:value-type="float" office:value="64117.439999999988" table:style-name="ce10">
            <text:p>64.117</text:p>
          </table:table-cell>
          <table:table-cell office:value-type="float" office:value="28941.770000000004" table:style-name="ce10">
            <text:p>28.9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ÁBUA</text:p>
          </table:table-cell>
          <table:table-cell office:value-type="float" office:value="137562.38" table:style-name="ce10">
            <text:p>137.562</text:p>
          </table:table-cell>
          <table:table-cell office:value-type="float" office:value="15166.789999999999" table:style-name="ce10">
            <text:p>15.167</text:p>
          </table:table-cell>
          <table:table-cell office:value-type="float" office:value="7372.69" table:style-name="ce10">
            <text:p>7.3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ÇO</text:p>
          </table:table-cell>
          <table:table-cell office:value-type="float" office:value="320212.51000000013" table:style-name="ce10">
            <text:p>320.213</text:p>
          </table:table-cell>
          <table:table-cell office:value-type="float" office:value="16105.769999999995" table:style-name="ce10">
            <text:p>16.106</text:p>
          </table:table-cell>
          <table:table-cell office:value-type="float" office:value="8053.2400000000052" table:style-name="ce10">
            <text:p>8.0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ERRAS DE BOURO</text:p>
          </table:table-cell>
          <table:table-cell office:value-type="float" office:value="6963.9" table:style-name="ce10">
            <text:p>6.964</text:p>
          </table:table-cell>
          <table:table-cell office:value-type="float" office:value="926.19999999999993" table:style-name="ce10">
            <text:p>926</text:p>
          </table:table-cell>
          <table:table-cell office:value-type="float" office:value="740.94999999999982" table:style-name="ce10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MAR</text:p>
          </table:table-cell>
          <table:table-cell office:value-type="float" office:value="56444" table:style-name="ce10">
            <text:p>56.444</text:p>
          </table:table-cell>
          <table:table-cell office:value-type="float" office:value="1910.48" table:style-name="ce10">
            <text:p>1.910</text:p>
          </table:table-cell>
          <table:table-cell office:value-type="float" office:value="955.2399999999999" table:style-name="ce10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float" office:value="370773.31000000006" table:style-name="ce10">
            <text:p>370.773</text:p>
          </table:table-cell>
          <table:table-cell office:value-type="float" office:value="42406.240000000034" table:style-name="ce10">
            <text:p>42.406</text:p>
          </table:table-cell>
          <table:table-cell office:value-type="float" office:value="19900.489999999991" table:style-name="ce10">
            <text:p>19.9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ROFA</text:p>
          </table:table-cell>
          <table:table-cell office:value-type="float" office:value="19865.760000000002" table:style-name="ce10">
            <text:p>19.866</text:p>
          </table:table-cell>
          <table:table-cell office:value-type="float" office:value="2642.2600000000007" table:style-name="ce10">
            <text:p>2.642</text:p>
          </table:table-cell>
          <table:table-cell office:value-type="float" office:value="2113.83" table:style-name="ce10">
            <text:p>2.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 DE CAMBRA</text:p>
          </table:table-cell>
          <table:table-cell office:value-type="float" office:value="126239.64000000009" table:style-name="ce10">
            <text:p>126.240</text:p>
          </table:table-cell>
          <table:table-cell office:value-type="float" office:value="16790.100000000002" table:style-name="ce10">
            <text:p>16.790</text:p>
          </table:table-cell>
          <table:table-cell office:value-type="float" office:value="13432.110000000013" table:style-name="ce10">
            <text:p>13.4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ENÇA</text:p>
          </table:table-cell>
          <table:table-cell office:value-type="float" office:value="82035.939999999973" table:style-name="ce10">
            <text:p>82.036</text:p>
          </table:table-cell>
          <table:table-cell office:value-type="float" office:value="10910.859999999997" table:style-name="ce10">
            <text:p>10.911</text:p>
          </table:table-cell>
          <table:table-cell office:value-type="float" office:value="8728.6300000000047" table:style-name="ce10">
            <text:p>8.7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ONGO</text:p>
          </table:table-cell>
          <table:table-cell office:value-type="float" office:value="137493.13" table:style-name="ce10">
            <text:p>137.493</text:p>
          </table:table-cell>
          <table:table-cell office:value-type="float" office:value="18286.700000000004" table:style-name="ce10">
            <text:p>18.287</text:p>
          </table:table-cell>
          <table:table-cell office:value-type="float" office:value="14629.35" table:style-name="ce10">
            <text:p>14.6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ÇOS</text:p>
          </table:table-cell>
          <table:table-cell office:value-type="float" office:value="396064.39999999997" table:style-name="ce10">
            <text:p>396.064</text:p>
          </table:table-cell>
          <table:table-cell office:value-type="float" office:value="46428.069999999992" table:style-name="ce10">
            <text:p>46.428</text:p>
          </table:table-cell>
          <table:table-cell office:value-type="float" office:value="21170.100000000002" table:style-name="ce10">
            <text:p>21.17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EIRA DO MINHO</text:p>
          </table:table-cell>
          <table:table-cell office:value-type="float" office:value="1796.72" table:style-name="ce10">
            <text:p>1.797</text:p>
          </table:table-cell>
          <table:table-cell office:value-type="float" office:value="238.95999999999995" table:style-name="ce10">
            <text:p>239</text:p>
          </table:table-cell>
          <table:table-cell office:value-type="float" office:value="191.15999999999997" table:style-name="ce10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84450.03" table:style-name="ce10">
            <text:p>84.450</text:p>
          </table:table-cell>
          <table:table-cell office:value-type="float" office:value="4015.6900000000005" table:style-name="ce10">
            <text:p>4.016</text:p>
          </table:table-cell>
          <table:table-cell office:value-type="float" office:value="2050.0500000000002" table:style-name="ce10">
            <text:p>2.0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CERVEIRA</text:p>
          </table:table-cell>
          <table:table-cell office:value-type="float" office:value="1199.4399999999998" table:style-name="ce10">
            <text:p>1.199</text:p>
          </table:table-cell>
          <table:table-cell office:value-type="float" office:value="159.52000000000001" table:style-name="ce10">
            <text:p>160</text:p>
          </table:table-cell>
          <table:table-cell office:value-type="float" office:value="127.61000000000001" table:style-name="ce10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AMALICÃO</text:p>
          </table:table-cell>
          <table:table-cell office:value-type="float" office:value="737393.01" table:style-name="ce10">
            <text:p>737.393</text:p>
          </table:table-cell>
          <table:table-cell office:value-type="float" office:value="98077.749999999854" table:style-name="ce10">
            <text:p>98.078</text:p>
          </table:table-cell>
          <table:table-cell office:value-type="float" office:value="78462.099999999991" table:style-name="ce10">
            <text:p>78.4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ÔA</text:p>
          </table:table-cell>
          <table:table-cell office:value-type="float" office:value="2186816.4" table:style-name="ce10">
            <text:p>2.186.816</text:p>
          </table:table-cell>
          <table:table-cell office:value-type="float" office:value="155748.13999999978" table:style-name="ce10">
            <text:p>155.748</text:p>
          </table:table-cell>
          <table:table-cell office:value-type="float" office:value="77581.279999999999" table:style-name="ce10">
            <text:p>77.5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VERDE</text:p>
          </table:table-cell>
          <table:table-cell office:value-type="float" office:value="178570.34000000011" table:style-name="ce10">
            <text:p>178.570</text:p>
          </table:table-cell>
          <table:table-cell office:value-type="float" office:value="23749.639999999978" table:style-name="ce10">
            <text:p>23.750</text:p>
          </table:table-cell>
          <table:table-cell office:value-type="float" office:value="18999.699999999986" table:style-name="ce10">
            <text:p>19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float" office:value="1585253.6299999997" table:style-name="ce10">
            <text:p>1.585.254</text:p>
          </table:table-cell>
          <table:table-cell office:value-type="float" office:value="184205.01000000007" table:style-name="ce10">
            <text:p>184.205</text:p>
          </table:table-cell>
          <table:table-cell office:value-type="float" office:value="84411.430000000066" table:style-name="ce10">
            <text:p>84.4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ZELA</text:p>
          </table:table-cell>
          <table:table-cell office:value-type="float" office:value="75712.13" table:style-name="ce10">
            <text:p>75.712</text:p>
          </table:table-cell>
          <table:table-cell office:value-type="float" office:value="10069.58" table:style-name="ce10">
            <text:p>10.070</text:p>
          </table:table-cell>
          <table:table-cell office:value-type="float" office:value="8055.6500000000005" table:style-name="ce10">
            <text:p>8.0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90606.75" table:style-name="ce10">
            <text:p>90.607</text:p>
          </table:table-cell>
          <table:table-cell office:value-type="float" office:value="14416.960000000001" table:style-name="ce10">
            <text:p>14.417</text:p>
          </table:table-cell>
          <table:table-cell office:value-type="float" office:value="6869.4699999999993" table:style-name="ce10">
            <text:p>6.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Ó</text:p>
          </table:table-cell>
          <table:table-cell office:value-type="float" office:value="2927389.5899999952" table:style-name="ce10">
            <text:p>2.927.390</text:p>
          </table:table-cell>
          <table:table-cell office:value-type="float" office:value="225509.36000000057" table:style-name="ce10">
            <text:p>225.509</text:p>
          </table:table-cell>
          <table:table-cell office:value-type="float" office:value="100694.85000000024" table:style-name="ce10">
            <text:p>100.6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MEIDA</text:p>
          </table:table-cell>
          <table:table-cell office:value-type="float" office:value="71793.550000000017" table:style-name="ce10">
            <text:p>71.794</text:p>
          </table:table-cell>
          <table:table-cell office:value-type="float" office:value="10183.310000000003" table:style-name="ce10">
            <text:p>10.183</text:p>
          </table:table-cell>
          <table:table-cell office:value-type="float" office:value="5091.7300000000023" table:style-name="ce10">
            <text:p>5.09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BRAGANÇA</text:p>
          </table:table-cell>
          <table:table-cell office:value-type="float" office:value="875" table:style-name="ce10">
            <text:p>875</text:p>
          </table:table-cell>
          <table:table-cell office:value-type="float" office:value="180.86" table:style-name="ce10">
            <text:p>181</text:p>
          </table:table-cell>
          <table:table-cell office:value-type="float" office:value="79.36" table:style-name="ce10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8875.58" table:style-name="ce10">
            <text:p>8.876</text:p>
          </table:table-cell>
          <table:table-cell office:value-type="float" office:value="1693.05" table:style-name="ce10">
            <text:p>1.693</text:p>
          </table:table-cell>
          <table:table-cell office:value-type="float" office:value="846.53" table:style-name="ce10">
            <text:p>8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float" office:value="68319.350000000006" table:style-name="ce10">
            <text:p>68.319</text:p>
          </table:table-cell>
          <table:table-cell office:value-type="float" office:value="16668.86" table:style-name="ce10">
            <text:p>16.669</text:p>
          </table:table-cell>
          <table:table-cell office:value-type="float" office:value="7905.19" table:style-name="ce10">
            <text:p>7.9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IGUEIRA DE CASTELO RODRIGO</text:p>
          </table:table-cell>
          <table:table-cell office:value-type="float" office:value="800319.85" table:style-name="ce10">
            <text:p>800.320</text:p>
          </table:table-cell>
          <table:table-cell office:value-type="float" office:value="88909.65999999996" table:style-name="ce10">
            <text:p>88.910</text:p>
          </table:table-cell>
          <table:table-cell office:value-type="float" office:value="44455.199999999997" table:style-name="ce10">
            <text:p>44.4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8956.130000000001" table:style-name="ce10">
            <text:p>8.956</text:p>
          </table:table-cell>
          <table:table-cell office:value-type="float" office:value="1341.73" table:style-name="ce10">
            <text:p>1.342</text:p>
          </table:table-cell>
          <table:table-cell office:value-type="float" office:value="652.40000000000009" table:style-name="ce10">
            <text:p>65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float" office:value="1380490.85" table:style-name="ce10">
            <text:p>1.380.491</text:p>
          </table:table-cell>
          <table:table-cell office:value-type="float" office:value="54794.389999999898" table:style-name="ce10">
            <text:p>54.794</text:p>
          </table:table-cell>
          <table:table-cell office:value-type="float" office:value="27400.129999999986" table:style-name="ce10">
            <text:p>27.4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float" office:value="83708.459999999992" table:style-name="ce10">
            <text:p>83.708</text:p>
          </table:table-cell>
          <table:table-cell office:value-type="float" office:value="15163.039999999995" table:style-name="ce10">
            <text:p>15.163</text:p>
          </table:table-cell>
          <table:table-cell office:value-type="float" office:value="7559.2399999999989" table:style-name="ce10">
            <text:p>7.55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9667.2000000000007" table:style-name="ce10">
            <text:p>9.667</text:p>
          </table:table-cell>
          <table:table-cell office:value-type="float" office:value="2000.8" table:style-name="ce10">
            <text:p>2.001</text:p>
          </table:table-cell>
          <table:table-cell office:value-type="float" office:value="1000.4" table:style-name="ce10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154101.5" table:style-name="ce10">
            <text:p>154.102</text:p>
          </table:table-cell>
          <table:table-cell office:value-type="float" office:value="27838.61" table:style-name="ce10">
            <text:p>27.839</text:p>
          </table:table-cell>
          <table:table-cell office:value-type="float" office:value="10820.240000000002" table:style-name="ce10">
            <text:p>10.8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float" office:value="5269" table:style-name="ce10">
            <text:p>5.269</text:p>
          </table:table-cell>
          <table:table-cell office:value-type="float" office:value="1446.44" table:style-name="ce10">
            <text:p>1.446</text:p>
          </table:table-cell>
          <table:table-cell office:value-type="float" office:value="596.32000000000005" table:style-name="ce10">
            <text:p>5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41352" table:style-name="ce10">
            <text:p>41.352</text:p>
          </table:table-cell>
          <table:table-cell office:value-type="float" office:value="3934.5900000000006" table:style-name="ce10">
            <text:p>3.935</text:p>
          </table:table-cell>
          <table:table-cell office:value-type="float" office:value="1967.4000000000003" table:style-name="ce10">
            <text:p>1.9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URÇA</text:p>
          </table:table-cell>
          <table:table-cell office:value-type="float" office:value="184559.28" table:style-name="ce10">
            <text:p>184.559</text:p>
          </table:table-cell>
          <table:table-cell office:value-type="float" office:value="15100.800000000001" table:style-name="ce10">
            <text:p>15.101</text:p>
          </table:table-cell>
          <table:table-cell office:value-type="float" office:value="7550.329999999999" table:style-name="ce10">
            <text:p>7.55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1590675.81" table:style-name="ce10">
            <text:p>1.590.676</text:p>
          </table:table-cell>
          <table:table-cell office:value-type="float" office:value="235377.84000000008" table:style-name="ce10">
            <text:p>235.378</text:p>
          </table:table-cell>
          <table:table-cell office:value-type="float" office:value="117217.82999999999" table:style-name="ce10">
            <text:p>117.2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float" office:value="35727.51" table:style-name="ce10">
            <text:p>35.728</text:p>
          </table:table-cell>
          <table:table-cell office:value-type="float" office:value="3526.7999999999997" table:style-name="ce10">
            <text:p>3.527</text:p>
          </table:table-cell>
          <table:table-cell office:value-type="float" office:value="1763.44" table:style-name="ce10">
            <text:p>1.7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float" office:value="5129616.2499999991" table:style-name="ce10">
            <text:p>5.129.616</text:p>
          </table:table-cell>
          <table:table-cell office:value-type="float" office:value="790629.67999999935" table:style-name="ce10">
            <text:p>790.630</text:p>
          </table:table-cell>
          <table:table-cell office:value-type="float" office:value="395316.91000000015" table:style-name="ce10">
            <text:p>395.31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RIBEIRA DE PENA</text:p>
          </table:table-cell>
          <table:table-cell office:value-type="float" office:value="121150.99999999997" table:style-name="ce10">
            <text:p>121.151</text:p>
          </table:table-cell>
          <table:table-cell office:value-type="float" office:value="30287.839999999993" table:style-name="ce10">
            <text:p>30.288</text:p>
          </table:table-cell>
          <table:table-cell office:value-type="float" office:value="24230.340000000004" table:style-name="ce10">
            <text:p>24.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float" office:value="1666262.77" table:style-name="ce10">
            <text:p>1.666.263</text:p>
          </table:table-cell>
          <table:table-cell office:value-type="float" office:value="79101.169999999751" table:style-name="ce10">
            <text:p>79.101</text:p>
          </table:table-cell>
          <table:table-cell office:value-type="float" office:value="38095.279999999904" table:style-name="ce10">
            <text:p>38.0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ÃO</text:p>
          </table:table-cell>
          <table:table-cell office:value-type="float" office:value="571331.5" table:style-name="ce10">
            <text:p>571.332</text:p>
          </table:table-cell>
          <table:table-cell office:value-type="float" office:value="91476.08" table:style-name="ce10">
            <text:p>91.476</text:p>
          </table:table-cell>
          <table:table-cell office:value-type="float" office:value="43306.339999999989" table:style-name="ce10">
            <text:p>43.30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166559.54" table:style-name="ce10">
            <text:p>166.560</text:p>
          </table:table-cell>
          <table:table-cell office:value-type="float" office:value="22312.99" table:style-name="ce10">
            <text:p>22.313</text:p>
          </table:table-cell>
          <table:table-cell office:value-type="float" office:value="10943.570000000002" table:style-name="ce10">
            <text:p>10.9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float" office:value="153138.26999999999" table:style-name="ce10">
            <text:p>153.138</text:p>
          </table:table-cell>
          <table:table-cell office:value-type="float" office:value="13602.980000000003" table:style-name="ce10">
            <text:p>13.603</text:p>
          </table:table-cell>
          <table:table-cell office:value-type="float" office:value="6801.6800000000012" table:style-name="ce10">
            <text:p>6.8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float" office:value="31194.75" table:style-name="ce10">
            <text:p>31.195</text:p>
          </table:table-cell>
          <table:table-cell office:value-type="float" office:value="1358.8100000000002" table:style-name="ce10">
            <text:p>1.359</text:p>
          </table:table-cell>
          <table:table-cell office:value-type="float" office:value="679.43000000000006" table:style-name="ce10">
            <text:p>6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float" office:value="271029.82" table:style-name="ce10">
            <text:p>271.030</text:p>
          </table:table-cell>
          <table:table-cell office:value-type="float" office:value="51557.94999999999" table:style-name="ce10">
            <text:p>51.558</text:p>
          </table:table-cell>
          <table:table-cell office:value-type="float" office:value="25779.020000000004" table:style-name="ce10">
            <text:p>25.77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POUCA DE AGUIAR</text:p>
          </table:table-cell>
          <table:table-cell office:value-type="float" office:value="4600" table:style-name="ce10">
            <text:p>4.600</text:p>
          </table:table-cell>
          <table:table-cell office:value-type="float" office:value="1062" table:style-name="ce10">
            <text:p>1.062</text:p>
          </table:table-cell>
          <table:table-cell office:value-type="float" office:value="339.37" table:style-name="ce10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REAL</text:p>
          </table:table-cell>
          <table:table-cell office:value-type="float" office:value="75122.989999999991" table:style-name="ce10">
            <text:p>75.123</text:p>
          </table:table-cell>
          <table:table-cell office:value-type="float" office:value="9442.5599999999977" table:style-name="ce10">
            <text:p>9.443</text:p>
          </table:table-cell>
          <table:table-cell office:value-type="float" office:value="3111.3" table:style-name="ce10">
            <text:p>3.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NHAIS</text:p>
          </table:table-cell>
          <table:table-cell office:value-type="float" office:value="289004.75" table:style-name="ce10">
            <text:p>289.005</text:p>
          </table:table-cell>
          <table:table-cell office:value-type="float" office:value="53153.52000000004" table:style-name="ce10">
            <text:p>53.154</text:p>
          </table:table-cell>
          <table:table-cell office:value-type="float" office:value="26577.220000000005" table:style-name="ce10">
            <text:p>26.577</text:p>
          </table:table-cell>
          <table:table-cell table:number-columns-repeated="16378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c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Saramago</meta:initial-creator>
    <dc:creator>ifap</dc:creator>
    <meta:creation-date>2018-07-24T14:18:48Z</meta:creation-date>
    <dc:date>2019-06-26T15:10:23Z</dc:date>
  </office:meta>
</office:document-meta>
</file>