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14</text:p>
          </table:table-cell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Capital seguro (€)</text:p>
          </table:table-cell>
          <table:table-cell office:value-type="string" table:style-name="ce7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LOURINHÃ</text:p>
          </table:table-cell>
          <table:table-cell office:value-type="float" office:value="68158.5" table:style-name="ce10">
            <text:p>68.159</text:p>
          </table:table-cell>
          <table:table-cell office:value-type="float" office:value="1158.69" table:style-name="ce10">
            <text:p>1.159</text:p>
          </table:table-cell>
          <table:table-cell office:value-type="float" office:value="579.35" table:style-name="ce10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MAFRA</text:p>
          </table:table-cell>
          <table:table-cell office:value-type="float" office:value="299268.22000000009" table:style-name="ce10">
            <text:p>299.268</text:p>
          </table:table-cell>
          <table:table-cell office:value-type="float" office:value="6426.7499999999982" table:style-name="ce10">
            <text:p>6.427</text:p>
          </table:table-cell>
          <table:table-cell office:value-type="float" office:value="3866.8900000000003" table:style-name="ce10">
            <text:p>3.8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SESIMBRA</text:p>
          </table:table-cell>
          <table:table-cell office:value-type="float" office:value="53060.35" table:style-name="ce10">
            <text:p>53.060</text:p>
          </table:table-cell>
          <table:table-cell office:value-type="float" office:value="811.82" table:style-name="ce10">
            <text:p>812</text:p>
          </table:table-cell>
          <table:table-cell office:value-type="float" office:value="405.91" table:style-name="ce10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SETÚBAL</text:p>
          </table:table-cell>
          <table:table-cell office:value-type="float" office:value="184801.05" table:style-name="ce10">
            <text:p>184.801</text:p>
          </table:table-cell>
          <table:table-cell office:value-type="float" office:value="2827.45" table:style-name="ce10">
            <text:p>2.827</text:p>
          </table:table-cell>
          <table:table-cell office:value-type="float" office:value="1413.73" table:style-name="ce10">
            <text:p>1.4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AVIRA</text:p>
          </table:table-cell>
          <table:table-cell office:value-type="float" office:value="2976.54" table:style-name="ce10">
            <text:p>2.977</text:p>
          </table:table-cell>
          <table:table-cell office:value-type="float" office:value="50.6" table:style-name="ce10">
            <text:p>51</text:p>
          </table:table-cell>
          <table:table-cell office:value-type="float" office:value="25.3" table:style-name="ce10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1513609.1399999992" table:style-name="ce10">
            <text:p>1.513.609</text:p>
          </table:table-cell>
          <table:table-cell office:value-type="float" office:value="32529.969999999987" table:style-name="ce10">
            <text:p>32.530</text:p>
          </table:table-cell>
          <table:table-cell office:value-type="float" office:value="18141.779999999995" table:style-name="ce10">
            <text:p>18.1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ÁCER DO SAL</text:p>
          </table:table-cell>
          <table:table-cell office:value-type="float" office:value="283442.28000000003" table:style-name="ce10">
            <text:p>283.442</text:p>
          </table:table-cell>
          <table:table-cell office:value-type="float" office:value="4844.3899999999994" table:style-name="ce10">
            <text:p>4.844</text:p>
          </table:table-cell>
          <table:table-cell office:value-type="float" office:value="2422.1999999999998" table:style-name="ce10">
            <text:p>2.4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ÇA</text:p>
          </table:table-cell>
          <table:table-cell office:value-type="float" office:value="3201" table:style-name="ce10">
            <text:p>3.201</text:p>
          </table:table-cell>
          <table:table-cell office:value-type="float" office:value="73.86" table:style-name="ce10">
            <text:p>74</text:p>
          </table:table-cell>
          <table:table-cell office:value-type="float" office:value="59.09" table:style-name="ce10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float" office:value="817590.02000000025" table:style-name="ce10">
            <text:p>817.590</text:p>
          </table:table-cell>
          <table:table-cell office:value-type="float" office:value="16905.370000000003" table:style-name="ce10">
            <text:p>16.905</text:p>
          </table:table-cell>
          <table:table-cell office:value-type="float" office:value="8586.6" table:style-name="ce10">
            <text:p>8.5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RRUDA DOS VINHOS</text:p>
          </table:table-cell>
          <table:table-cell office:value-type="float" office:value="53538.36" table:style-name="ce10">
            <text:p>53.538</text:p>
          </table:table-cell>
          <table:table-cell office:value-type="float" office:value="1316.3700000000001" table:style-name="ce10">
            <text:p>1.316</text:p>
          </table:table-cell>
          <table:table-cell office:value-type="float" office:value="658.17000000000007" table:style-name="ce10">
            <text:p>6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ZAMBUJA</text:p>
          </table:table-cell>
          <table:table-cell office:value-type="float" office:value="246196.79000000004" table:style-name="ce10">
            <text:p>246.197</text:p>
          </table:table-cell>
          <table:table-cell office:value-type="float" office:value="3932.0200000000009" table:style-name="ce10">
            <text:p>3.932</text:p>
          </table:table-cell>
          <table:table-cell office:value-type="float" office:value="1966.1499999999994" table:style-name="ce10">
            <text:p>1.9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float" office:value="18296.25" table:style-name="ce10">
            <text:p>18.296</text:p>
          </table:table-cell>
          <table:table-cell office:value-type="float" office:value="365.93" table:style-name="ce10">
            <text:p>366</text:p>
          </table:table-cell>
          <table:table-cell office:value-type="float" office:value="182.97" table:style-name="ce10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DAVAL</text:p>
          </table:table-cell>
          <table:table-cell office:value-type="float" office:value="134660.75" table:style-name="ce10">
            <text:p>134.661</text:p>
          </table:table-cell>
          <table:table-cell office:value-type="float" office:value="2693.22" table:style-name="ce10">
            <text:p>2.693</text:p>
          </table:table-cell>
          <table:table-cell office:value-type="float" office:value="1346.61" table:style-name="ce10">
            <text:p>1.3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MINHA</text:p>
          </table:table-cell>
          <table:table-cell office:value-type="float" office:value="7801.630000000001" table:style-name="ce10">
            <text:p>7.802</text:p>
          </table:table-cell>
          <table:table-cell office:value-type="float" office:value="351.1" table:style-name="ce10">
            <text:p>351</text:p>
          </table:table-cell>
          <table:table-cell office:value-type="float" office:value="280.87" table:style-name="ce10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ESPOSENDE</text:p>
          </table:table-cell>
          <table:table-cell office:value-type="float" office:value="17539.05" table:style-name="ce10">
            <text:p>17.539</text:p>
          </table:table-cell>
          <table:table-cell office:value-type="float" office:value="789.30999999999983" table:style-name="ce10">
            <text:p>789</text:p>
          </table:table-cell>
          <table:table-cell office:value-type="float" office:value="631.45999999999992" table:style-name="ce10">
            <text:p>6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LEIRIA</text:p>
          </table:table-cell>
          <table:table-cell office:value-type="float" office:value="16645.640000000003" table:style-name="ce10">
            <text:p>16.646</text:p>
          </table:table-cell>
          <table:table-cell office:value-type="float" office:value="400.22999999999996" table:style-name="ce10">
            <text:p>400</text:p>
          </table:table-cell>
          <table:table-cell office:value-type="float" office:value="241.68999999999997" table:style-name="ce10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AIA</text:p>
          </table:table-cell>
          <table:table-cell office:value-type="float" office:value="22341.45" table:style-name="ce10">
            <text:p>22.341</text:p>
          </table:table-cell>
          <table:table-cell office:value-type="float" office:value="1005.3799999999999" table:style-name="ce10">
            <text:p>1.005</text:p>
          </table:table-cell>
          <table:table-cell office:value-type="float" office:value="804.30999999999972" table:style-name="ce10">
            <text:p>8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float" office:value="1365179.1499999992" table:style-name="ce10">
            <text:p>1.365.179</text:p>
          </table:table-cell>
          <table:table-cell office:value-type="float" office:value="22360.529999999988" table:style-name="ce10">
            <text:p>22.361</text:p>
          </table:table-cell>
          <table:table-cell office:value-type="float" office:value="11180.699999999992" table:style-name="ce10">
            <text:p>11.1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OLIVEIRA DE AZEMEIS</text:p>
          </table:table-cell>
          <table:table-cell office:value-type="float" office:value="11065.179999999997" table:style-name="ce10">
            <text:p>11.065</text:p>
          </table:table-cell>
          <table:table-cell office:value-type="float" office:value="497.92000000000007" table:style-name="ce10">
            <text:p>498</text:p>
          </table:table-cell>
          <table:table-cell office:value-type="float" office:value="398.34999999999997" table:style-name="ce10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float" office:value="1769275.3999999994" table:style-name="ce10">
            <text:p>1.769.275</text:p>
          </table:table-cell>
          <table:table-cell office:value-type="float" office:value="28768.610000000004" table:style-name="ce10">
            <text:p>28.769</text:p>
          </table:table-cell>
          <table:table-cell office:value-type="float" office:value="14384.850000000008" table:style-name="ce10">
            <text:p>14.3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ORTO DE MÓS</text:p>
          </table:table-cell>
          <table:table-cell office:value-type="float" office:value="9857.15" table:style-name="ce10">
            <text:p>9.857</text:p>
          </table:table-cell>
          <table:table-cell office:value-type="float" office:value="227.45" table:style-name="ce10">
            <text:p>227</text:p>
          </table:table-cell>
          <table:table-cell office:value-type="float" office:value="181.95" table:style-name="ce10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ÓVOA DE VARZIM</text:p>
          </table:table-cell>
          <table:table-cell office:value-type="float" office:value="24686.880000000001" table:style-name="ce10">
            <text:p>24.687</text:p>
          </table:table-cell>
          <table:table-cell office:value-type="float" office:value="1110.8999999999999" table:style-name="ce10">
            <text:p>1.111</text:p>
          </table:table-cell>
          <table:table-cell office:value-type="float" office:value="888.7" table:style-name="ce10">
            <text:p>8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RIO MAIOR</text:p>
          </table:table-cell>
          <table:table-cell office:value-type="float" office:value="118750.50999999998" table:style-name="ce10">
            <text:p>118.751</text:p>
          </table:table-cell>
          <table:table-cell office:value-type="float" office:value="2510.17" table:style-name="ce10">
            <text:p>2.510</text:p>
          </table:table-cell>
          <table:table-cell office:value-type="float" office:value="1255.0999999999999" table:style-name="ce10">
            <text:p>1.2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SOBRAL DE MONTE AGRAÇO</text:p>
          </table:table-cell>
          <table:table-cell office:value-type="float" office:value="32277" table:style-name="ce10">
            <text:p>32.277</text:p>
          </table:table-cell>
          <table:table-cell office:value-type="float" office:value="794.96999999999991" table:style-name="ce10">
            <text:p>795</text:p>
          </table:table-cell>
          <table:table-cell office:value-type="float" office:value="397.46999999999997" table:style-name="ce10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ANA DO CASTELO</text:p>
          </table:table-cell>
          <table:table-cell office:value-type="float" office:value="168323.77000000002" table:style-name="ce10">
            <text:p>168.324</text:p>
          </table:table-cell>
          <table:table-cell office:value-type="float" office:value="7574.390000000004" table:style-name="ce10">
            <text:p>7.574</text:p>
          </table:table-cell>
          <table:table-cell office:value-type="float" office:value="6059.5900000000083" table:style-name="ce10">
            <text:p>6.0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LA DO CONDE</text:p>
          </table:table-cell>
          <table:table-cell office:value-type="float" office:value="17565.899999999998" table:style-name="ce10">
            <text:p>17.566</text:p>
          </table:table-cell>
          <table:table-cell office:value-type="float" office:value="790.49999999999989" table:style-name="ce10">
            <text:p>791</text:p>
          </table:table-cell>
          <table:table-cell office:value-type="float" office:value="632.4000000000002" table:style-name="ce10">
            <text:p>6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ANDROAL</text:p>
          </table:table-cell>
          <table:table-cell office:value-type="float" office:value="1195513.19" table:style-name="ce10">
            <text:p>1.195.513</text:p>
          </table:table-cell>
          <table:table-cell office:value-type="float" office:value="16715.710000000003" table:style-name="ce10">
            <text:p>16.716</text:p>
          </table:table-cell>
          <table:table-cell office:value-type="float" office:value="8358.1400000000049" table:style-name="ce10">
            <text:p>8.3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float" office:value="179894.22000000003" table:style-name="ce10">
            <text:p>179.894</text:p>
          </table:table-cell>
          <table:table-cell office:value-type="float" office:value="6241.2500000000009" table:style-name="ce10">
            <text:p>6.241</text:p>
          </table:table-cell>
          <table:table-cell office:value-type="float" office:value="3120.6200000000003" table:style-name="ce10">
            <text:p>3.1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float" office:value="3167346.6500000022" table:style-name="ce10">
            <text:p>3.167.347</text:p>
          </table:table-cell>
          <table:table-cell office:value-type="float" office:value="51125.599999999984" table:style-name="ce10">
            <text:p>51.126</text:p>
          </table:table-cell>
          <table:table-cell office:value-type="float" office:value="25564.239999999983" table:style-name="ce10">
            <text:p>25.5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ÇA</text:p>
          </table:table-cell>
          <table:table-cell office:value-type="float" office:value="742815.42999999993" table:style-name="ce10">
            <text:p>742.815</text:p>
          </table:table-cell>
          <table:table-cell office:value-type="float" office:value="11969.809999999994" table:style-name="ce10">
            <text:p>11.970</text:p>
          </table:table-cell>
          <table:table-cell office:value-type="float" office:value="5985.2499999999991" table:style-name="ce10">
            <text:p>5.9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TER DO CHÃO</text:p>
          </table:table-cell>
          <table:table-cell office:value-type="float" office:value="384469.49000000005" table:style-name="ce10">
            <text:p>384.469</text:p>
          </table:table-cell>
          <table:table-cell office:value-type="float" office:value="9612.369999999999" table:style-name="ce10">
            <text:p>9.612</text:p>
          </table:table-cell>
          <table:table-cell office:value-type="float" office:value="5701.86" table:style-name="ce10">
            <text:p>5.7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VITO</text:p>
          </table:table-cell>
          <table:table-cell office:value-type="float" office:value="159061.19" table:style-name="ce10">
            <text:p>159.061</text:p>
          </table:table-cell>
          <table:table-cell office:value-type="float" office:value="3067.91" table:style-name="ce10">
            <text:p>3.068</text:p>
          </table:table-cell>
          <table:table-cell office:value-type="float" office:value="1533.97" table:style-name="ce10">
            <text:p>1.5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AIOLOS</text:p>
          </table:table-cell>
          <table:table-cell office:value-type="float" office:value="661064.65999999992" table:style-name="ce10">
            <text:p>661.065</text:p>
          </table:table-cell>
          <table:table-cell office:value-type="float" office:value="15429.769999999997" table:style-name="ce10">
            <text:p>15.430</text:p>
          </table:table-cell>
          <table:table-cell office:value-type="float" office:value="7714.8999999999987" table:style-name="ce10">
            <text:p>7.7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ONCHES</text:p>
          </table:table-cell>
          <table:table-cell office:value-type="float" office:value="185410.84999999998" table:style-name="ce10">
            <text:p>185.411</text:p>
          </table:table-cell>
          <table:table-cell office:value-type="float" office:value="4028.6400000000003" table:style-name="ce10">
            <text:p>4.029</text:p>
          </table:table-cell>
          <table:table-cell office:value-type="float" office:value="2014.3200000000002" table:style-name="ce10">
            <text:p>2.0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VIS</text:p>
          </table:table-cell>
          <table:table-cell office:value-type="float" office:value="72000.040000000023" table:style-name="ce10">
            <text:p>72.000</text:p>
          </table:table-cell>
          <table:table-cell office:value-type="float" office:value="2582.0899999999997" table:style-name="ce10">
            <text:p>2.582</text:p>
          </table:table-cell>
          <table:table-cell office:value-type="float" office:value="2065.67" table:style-name="ce10">
            <text:p>2.0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ATALHA</text:p>
          </table:table-cell>
          <table:table-cell office:value-type="float" office:value="20915.22" table:style-name="ce10">
            <text:p>20.915</text:p>
          </table:table-cell>
          <table:table-cell office:value-type="float" office:value="482.66999999999996" table:style-name="ce10">
            <text:p>483</text:p>
          </table:table-cell>
          <table:table-cell office:value-type="float" office:value="386.14999999999986" table:style-name="ce10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float" office:value="1572294.7600000002" table:style-name="ce10">
            <text:p>1.572.295</text:p>
          </table:table-cell>
          <table:table-cell office:value-type="float" office:value="31034.859999999997" table:style-name="ce10">
            <text:p>31.035</text:p>
          </table:table-cell>
          <table:table-cell office:value-type="float" office:value="15517.829999999994" table:style-name="ce10">
            <text:p>15.5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float" office:value="3646327.350000001" table:style-name="ce10">
            <text:p>3.646.327</text:p>
          </table:table-cell>
          <table:table-cell office:value-type="float" office:value="81586.260000000024" table:style-name="ce10">
            <text:p>81.586</text:p>
          </table:table-cell>
          <table:table-cell office:value-type="float" office:value="42730.030000000013" table:style-name="ce10">
            <text:p>42.7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MPO MAIOR</text:p>
          </table:table-cell>
          <table:table-cell office:value-type="float" office:value="284479.14" table:style-name="ce10">
            <text:p>284.479</text:p>
          </table:table-cell>
          <table:table-cell office:value-type="float" office:value="5942.66" table:style-name="ce10">
            <text:p>5.943</text:p>
          </table:table-cell>
          <table:table-cell office:value-type="float" office:value="2971.34" table:style-name="ce10">
            <text:p>2.9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float" office:value="188008.76000000004" table:style-name="ce10">
            <text:p>188.009</text:p>
          </table:table-cell>
          <table:table-cell office:value-type="float" office:value="3091" table:style-name="ce10">
            <text:p>3.091</text:p>
          </table:table-cell>
          <table:table-cell office:value-type="float" office:value="1545.58" table:style-name="ce10">
            <text:p>1.5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STELO DE VIDE</text:p>
          </table:table-cell>
          <table:table-cell office:value-type="float" office:value="9000.01" table:style-name="ce10">
            <text:p>9.000</text:p>
          </table:table-cell>
          <table:table-cell office:value-type="float" office:value="322.8" table:style-name="ce10">
            <text:p>323</text:p>
          </table:table-cell>
          <table:table-cell office:value-type="float" office:value="258.23" table:style-name="ce10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HAMUSCA</text:p>
          </table:table-cell>
          <table:table-cell office:value-type="float" office:value="219302.44999999998" table:style-name="ce10">
            <text:p>219.302</text:p>
          </table:table-cell>
          <table:table-cell office:value-type="float" office:value="3534.06" table:style-name="ce10">
            <text:p>3.534</text:p>
          </table:table-cell>
          <table:table-cell office:value-type="float" office:value="1767.0599999999995" table:style-name="ce10">
            <text:p>1.7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float" office:value="115329.29" table:style-name="ce10">
            <text:p>115.329</text:p>
          </table:table-cell>
          <table:table-cell office:value-type="float" office:value="2097.21" table:style-name="ce10">
            <text:p>2.097</text:p>
          </table:table-cell>
          <table:table-cell office:value-type="float" office:value="1048.5999999999999" table:style-name="ce10">
            <text:p>1.0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RATO</text:p>
          </table:table-cell>
          <table:table-cell office:value-type="float" office:value="90422.37" table:style-name="ce10">
            <text:p>90.422</text:p>
          </table:table-cell>
          <table:table-cell office:value-type="float" office:value="2120.65" table:style-name="ce10">
            <text:p>2.121</text:p>
          </table:table-cell>
          <table:table-cell office:value-type="float" office:value="1162.28" table:style-name="ce10">
            <text:p>1.1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UBA</text:p>
          </table:table-cell>
          <table:table-cell office:value-type="float" office:value="1271135.6300000008" table:style-name="ce10">
            <text:p>1.271.136</text:p>
          </table:table-cell>
          <table:table-cell office:value-type="float" office:value="25529.820000000007" table:style-name="ce10">
            <text:p>25.530</text:p>
          </table:table-cell>
          <table:table-cell office:value-type="float" office:value="12765.48" table:style-name="ce10">
            <text:p>12.7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float" office:value="1031614.21" table:style-name="ce10">
            <text:p>1.031.614</text:p>
          </table:table-cell>
          <table:table-cell office:value-type="float" office:value="31367.020000000015" table:style-name="ce10">
            <text:p>31.367</text:p>
          </table:table-cell>
          <table:table-cell office:value-type="float" office:value="16337.08" table:style-name="ce10">
            <text:p>16.3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float" office:value="4039877.2299999991" table:style-name="ce10">
            <text:p>4.039.877</text:p>
          </table:table-cell>
          <table:table-cell office:value-type="float" office:value="87330.019999999975" table:style-name="ce10">
            <text:p>87.330</text:p>
          </table:table-cell>
          <table:table-cell office:value-type="float" office:value="43654.42000000002" table:style-name="ce10">
            <text:p>43.6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ÉVORA</text:p>
          </table:table-cell>
          <table:table-cell office:value-type="float" office:value="3872659.0600000033" table:style-name="ce10">
            <text:p>3.872.659</text:p>
          </table:table-cell>
          <table:table-cell office:value-type="float" office:value="43673.849999999991" table:style-name="ce10">
            <text:p>43.674</text:p>
          </table:table-cell>
          <table:table-cell office:value-type="float" office:value="21838.189999999973" table:style-name="ce10">
            <text:p>21.8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RONTEIRA</text:p>
          </table:table-cell>
          <table:table-cell office:value-type="float" office:value="119832.08000000002" table:style-name="ce10">
            <text:p>119.832</text:p>
          </table:table-cell>
          <table:table-cell office:value-type="float" office:value="3481.4300000000003" table:style-name="ce10">
            <text:p>3.481</text:p>
          </table:table-cell>
          <table:table-cell office:value-type="float" office:value="1740.72" table:style-name="ce10">
            <text:p>1.7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ARVÃO</text:p>
          </table:table-cell>
          <table:table-cell office:value-type="float" office:value="100455.85" table:style-name="ce10">
            <text:p>100.456</text:p>
          </table:table-cell>
          <table:table-cell office:value-type="float" office:value="3485.0099999999998" table:style-name="ce10">
            <text:p>3.485</text:p>
          </table:table-cell>
          <table:table-cell office:value-type="float" office:value="2113.5399999999995" table:style-name="ce10">
            <text:p>2.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ÉRTOLA</text:p>
          </table:table-cell>
          <table:table-cell office:value-type="float" office:value="75809.88" table:style-name="ce10">
            <text:p>75.810</text:p>
          </table:table-cell>
          <table:table-cell office:value-type="float" office:value="1667.82" table:style-name="ce10">
            <text:p>1.668</text:p>
          </table:table-cell>
          <table:table-cell office:value-type="float" office:value="833.91" table:style-name="ce10">
            <text:p>8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NFORTE</text:p>
          </table:table-cell>
          <table:table-cell office:value-type="float" office:value="277901.77" table:style-name="ce10">
            <text:p>277.902</text:p>
          </table:table-cell>
          <table:table-cell office:value-type="float" office:value="6517.6699999999992" table:style-name="ce10">
            <text:p>6.518</text:p>
          </table:table-cell>
          <table:table-cell office:value-type="float" office:value="3258.85" table:style-name="ce10">
            <text:p>3.2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NTEMOR-O-NOVO</text:p>
          </table:table-cell>
          <table:table-cell office:value-type="float" office:value="680582.77000000014" table:style-name="ce10">
            <text:p>680.583</text:p>
          </table:table-cell>
          <table:table-cell office:value-type="float" office:value="12234.910000000002" table:style-name="ce10">
            <text:p>12.235</text:p>
          </table:table-cell>
          <table:table-cell office:value-type="float" office:value="6117.5799999999981" table:style-name="ce10">
            <text:p>6.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URA</text:p>
          </table:table-cell>
          <table:table-cell office:value-type="float" office:value="622214.49999999988" table:style-name="ce10">
            <text:p>622.215</text:p>
          </table:table-cell>
          <table:table-cell office:value-type="float" office:value="15913.599999999997" table:style-name="ce10">
            <text:p>15.914</text:p>
          </table:table-cell>
          <table:table-cell office:value-type="float" office:value="7956.8899999999958" table:style-name="ce10">
            <text:p>7.9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URÃO</text:p>
          </table:table-cell>
          <table:table-cell office:value-type="float" office:value="221925" table:style-name="ce10">
            <text:p>221.925</text:p>
          </table:table-cell>
          <table:table-cell office:value-type="float" office:value="4882.3500000000004" table:style-name="ce10">
            <text:p>4.882</text:p>
          </table:table-cell>
          <table:table-cell office:value-type="float" office:value="2441.19" table:style-name="ce10">
            <text:p>2.4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NISA</text:p>
          </table:table-cell>
          <table:table-cell office:value-type="float" office:value="27449.980000000003" table:style-name="ce10">
            <text:p>27.450</text:p>
          </table:table-cell>
          <table:table-cell office:value-type="float" office:value="984.42000000000007" table:style-name="ce10">
            <text:p>984</text:p>
          </table:table-cell>
          <table:table-cell office:value-type="float" office:value="787.54000000000008" table:style-name="ce10">
            <text:p>7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OURÉM</text:p>
          </table:table-cell>
          <table:table-cell office:value-type="float" office:value="29382.809999999998" table:style-name="ce10">
            <text:p>29.383</text:p>
          </table:table-cell>
          <table:table-cell office:value-type="float" office:value="678.04" table:style-name="ce10">
            <text:p>678</text:p>
          </table:table-cell>
          <table:table-cell office:value-type="float" office:value="542.43999999999994" table:style-name="ce10">
            <text:p>5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float" office:value="343123.11999999988" table:style-name="ce10">
            <text:p>343.123</text:p>
          </table:table-cell>
          <table:table-cell office:value-type="float" office:value="12862.66" table:style-name="ce10">
            <text:p>12.863</text:p>
          </table:table-cell>
          <table:table-cell office:value-type="float" office:value="8327.0499999999993" table:style-name="ce10">
            <text:p>8.3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float" office:value="99988.359999999986" table:style-name="ce10">
            <text:p>99.988</text:p>
          </table:table-cell>
          <table:table-cell office:value-type="float" office:value="3265.74" table:style-name="ce10">
            <text:p>3.266</text:p>
          </table:table-cell>
          <table:table-cell office:value-type="float" office:value="1632.8600000000001" table:style-name="ce10">
            <text:p>1.6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float" office:value="3175199.6000000015" table:style-name="ce10">
            <text:p>3.175.200</text:p>
          </table:table-cell>
          <table:table-cell office:value-type="float" office:value="31096.815999999963" table:style-name="ce10">
            <text:p>31.097</text:p>
          </table:table-cell>
          <table:table-cell office:value-type="float" office:value="15549.950000000006" table:style-name="ce10">
            <text:p>15.5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GUENGOS DE MONSARAZ</text:p>
          </table:table-cell>
          <table:table-cell office:value-type="float" office:value="7101051.1799999857" table:style-name="ce10">
            <text:p>7.101.051</text:p>
          </table:table-cell>
          <table:table-cell office:value-type="float" office:value="63056.849999999926" table:style-name="ce10">
            <text:p>63.057</text:p>
          </table:table-cell>
          <table:table-cell office:value-type="float" office:value="31532.829999999951" table:style-name="ce10">
            <text:p>31.5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ÉM</text:p>
          </table:table-cell>
          <table:table-cell office:value-type="float" office:value="1093053.8999999997" table:style-name="ce10">
            <text:p>1.093.054</text:p>
          </table:table-cell>
          <table:table-cell office:value-type="float" office:value="17805.099999999991" table:style-name="ce10">
            <text:p>17.805</text:p>
          </table:table-cell>
          <table:table-cell office:value-type="float" office:value="8903.0499999999956" table:style-name="ce10">
            <text:p>8.9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ERPA</text:p>
          </table:table-cell>
          <table:table-cell office:value-type="float" office:value="533811.5" table:style-name="ce10">
            <text:p>533.812</text:p>
          </table:table-cell>
          <table:table-cell office:value-type="float" office:value="13725.25" table:style-name="ce10">
            <text:p>13.725</text:p>
          </table:table-cell>
          <table:table-cell office:value-type="float" office:value="6862.6899999999978" table:style-name="ce10">
            <text:p>6.8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OUSEL</text:p>
          </table:table-cell>
          <table:table-cell office:value-type="float" office:value="250556.21" table:style-name="ce10">
            <text:p>250.556</text:p>
          </table:table-cell>
          <table:table-cell office:value-type="float" office:value="7095.4099999999989" table:style-name="ce10">
            <text:p>7.095</text:p>
          </table:table-cell>
          <table:table-cell office:value-type="float" office:value="3935.02" table:style-name="ce10">
            <text:p>3.9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TORRES NOVAS</text:p>
          </table:table-cell>
          <table:table-cell office:value-type="float" office:value="23789.040000000001" table:style-name="ce10">
            <text:p>23.789</text:p>
          </table:table-cell>
          <table:table-cell office:value-type="float" office:value="383.38000000000005" table:style-name="ce10">
            <text:p>383</text:p>
          </table:table-cell>
          <table:table-cell office:value-type="float" office:value="191.72000000000003" table:style-name="ce10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ENDAS NOVAS</text:p>
          </table:table-cell>
          <table:table-cell office:value-type="float" office:value="18967.53" table:style-name="ce10">
            <text:p>18.968</text:p>
          </table:table-cell>
          <table:table-cell office:value-type="float" office:value="316.25000000000006" table:style-name="ce10">
            <text:p>316</text:p>
          </table:table-cell>
          <table:table-cell office:value-type="float" office:value="158.15" table:style-name="ce10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DIGUEIRA</text:p>
          </table:table-cell>
          <table:table-cell office:value-type="float" office:value="2658977.0000000009" table:style-name="ce10">
            <text:p>2.658.977</text:p>
          </table:table-cell>
          <table:table-cell office:value-type="float" office:value="54181.320000000051" table:style-name="ce10">
            <text:p>54.181</text:p>
          </table:table-cell>
          <table:table-cell office:value-type="float" office:value="27091.919999999987" table:style-name="ce10">
            <text:p>27.0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ÇOSA</text:p>
          </table:table-cell>
          <table:table-cell office:value-type="float" office:value="779886.72" table:style-name="ce10">
            <text:p>779.887</text:p>
          </table:table-cell>
          <table:table-cell office:value-type="float" office:value="19703.490000000005" table:style-name="ce10">
            <text:p>19.703</text:p>
          </table:table-cell>
          <table:table-cell office:value-type="float" office:value="9851.77" table:style-name="ce10">
            <text:p>9.8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ANTE</text:p>
          </table:table-cell>
          <table:table-cell office:value-type="float" office:value="1436355.5200000023" table:style-name="ce10">
            <text:p>1.436.356</text:p>
          </table:table-cell>
          <table:table-cell office:value-type="float" office:value="191036.50999999928" table:style-name="ce10">
            <text:p>191.037</text:p>
          </table:table-cell>
          <table:table-cell office:value-type="float" office:value="152829.24000000005" table:style-name="ce10">
            <text:p>152.8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ES</text:p>
          </table:table-cell>
          <table:table-cell office:value-type="float" office:value="267698.64000000013" table:style-name="ce10">
            <text:p>267.699</text:p>
          </table:table-cell>
          <table:table-cell office:value-type="float" office:value="35603.569999999978" table:style-name="ce10">
            <text:p>35.604</text:p>
          </table:table-cell>
          <table:table-cell office:value-type="float" office:value="28482.85" table:style-name="ce10">
            <text:p>28.4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float" office:value="457326.31999999983" table:style-name="ce10">
            <text:p>457.326</text:p>
          </table:table-cell>
          <table:table-cell office:value-type="float" office:value="28029.919999999995" table:style-name="ce10">
            <text:p>28.030</text:p>
          </table:table-cell>
          <table:table-cell office:value-type="float" office:value="14014.660000000003" table:style-name="ce10">
            <text:p>14.0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COS DE VALDEVEZ</text:p>
          </table:table-cell>
          <table:table-cell office:value-type="float" office:value="296269.24999999971" table:style-name="ce10">
            <text:p>296.269</text:p>
          </table:table-cell>
          <table:table-cell office:value-type="float" office:value="39403.329999999951" table:style-name="ce10">
            <text:p>39.403</text:p>
          </table:table-cell>
          <table:table-cell office:value-type="float" office:value="31522.889999999967" table:style-name="ce10">
            <text:p>31.5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float" office:value="470930.33999999863" table:style-name="ce10">
            <text:p>470.930</text:p>
          </table:table-cell>
          <table:table-cell office:value-type="float" office:value="24017.360000000004" table:style-name="ce10">
            <text:p>24.017</text:p>
          </table:table-cell>
          <table:table-cell office:value-type="float" office:value="14383.890000000005" table:style-name="ce10">
            <text:p>14.3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OUCA</text:p>
          </table:table-cell>
          <table:table-cell office:value-type="float" office:value="44729.919999999998" table:style-name="ce10">
            <text:p>44.730</text:p>
          </table:table-cell>
          <table:table-cell office:value-type="float" office:value="5949.029999999997" table:style-name="ce10">
            <text:p>5.949</text:p>
          </table:table-cell>
          <table:table-cell office:value-type="float" office:value="4759.1999999999989" table:style-name="ce10">
            <text:p>4.7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ÃO</text:p>
          </table:table-cell>
          <table:table-cell office:value-type="float" office:value="728872.05999999924" table:style-name="ce10">
            <text:p>728.872</text:p>
          </table:table-cell>
          <table:table-cell office:value-type="float" office:value="96898.680000000211" table:style-name="ce10">
            <text:p>96.899</text:p>
          </table:table-cell>
          <table:table-cell office:value-type="float" office:value="77518.990000000194" table:style-name="ce10">
            <text:p>77.5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RCELOS</text:p>
          </table:table-cell>
          <table:table-cell office:value-type="float" office:value="538362.84" table:style-name="ce10">
            <text:p>538.363</text:p>
          </table:table-cell>
          <table:table-cell office:value-type="float" office:value="71601.969999999958" table:style-name="ce10">
            <text:p>71.602</text:p>
          </table:table-cell>
          <table:table-cell office:value-type="float" office:value="57281.539999999994" table:style-name="ce10">
            <text:p>57.2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float" office:value="133096.37000000002" table:style-name="ce10">
            <text:p>133.096</text:p>
          </table:table-cell>
          <table:table-cell office:value-type="float" office:value="13025.280000000002" table:style-name="ce10">
            <text:p>13.025</text:p>
          </table:table-cell>
          <table:table-cell office:value-type="float" office:value="6512.6800000000021" table:style-name="ce10">
            <text:p>6.5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RAGA</text:p>
          </table:table-cell>
          <table:table-cell office:value-type="float" office:value="223189.55000000008" table:style-name="ce10">
            <text:p>223.190</text:p>
          </table:table-cell>
          <table:table-cell office:value-type="float" office:value="29684.250000000011" table:style-name="ce10">
            <text:p>29.684</text:p>
          </table:table-cell>
          <table:table-cell office:value-type="float" office:value="23747.440000000002" table:style-name="ce10">
            <text:p>23.7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BECEIRAS DE BASTO</text:p>
          </table:table-cell>
          <table:table-cell office:value-type="float" office:value="313248.4200000001" table:style-name="ce10">
            <text:p>313.248</text:p>
          </table:table-cell>
          <table:table-cell office:value-type="float" office:value="41662.370000000003" table:style-name="ce10">
            <text:p>41.662</text:p>
          </table:table-cell>
          <table:table-cell office:value-type="float" office:value="33329.94999999999" table:style-name="ce10">
            <text:p>33.3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NTANHEDE</text:p>
          </table:table-cell>
          <table:table-cell office:value-type="float" office:value="30386.560000000005" table:style-name="ce10">
            <text:p>30.387</text:p>
          </table:table-cell>
          <table:table-cell office:value-type="float" office:value="2638.0499999999997" table:style-name="ce10">
            <text:p>2.638</text:p>
          </table:table-cell>
          <table:table-cell office:value-type="float" office:value="967.71" table:style-name="ce10">
            <text:p>9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float" office:value="158335.46999999997" table:style-name="ce10">
            <text:p>158.335</text:p>
          </table:table-cell>
          <table:table-cell office:value-type="float" office:value="18557.140000000003" table:style-name="ce10">
            <text:p>18.557</text:p>
          </table:table-cell>
          <table:table-cell office:value-type="float" office:value="9235.39" table:style-name="ce10">
            <text:p>9.2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float" office:value="20910.5" table:style-name="ce10">
            <text:p>20.911</text:p>
          </table:table-cell>
          <table:table-cell office:value-type="float" office:value="1427.83" table:style-name="ce10">
            <text:p>1.428</text:p>
          </table:table-cell>
          <table:table-cell office:value-type="float" office:value="713.94" table:style-name="ce10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DE PAIVA</text:p>
          </table:table-cell>
          <table:table-cell office:value-type="float" office:value="198176.80999999994" table:style-name="ce10">
            <text:p>198.177</text:p>
          </table:table-cell>
          <table:table-cell office:value-type="float" office:value="26357.110000000011" table:style-name="ce10">
            <text:p>26.357</text:p>
          </table:table-cell>
          <table:table-cell office:value-type="float" office:value="21085.629999999997" table:style-name="ce10">
            <text:p>21.0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ELORICO DE BASTO</text:p>
          </table:table-cell>
          <table:table-cell office:value-type="float" office:value="1122314.8399999987" table:style-name="ce10">
            <text:p>1.122.315</text:p>
          </table:table-cell>
          <table:table-cell office:value-type="float" office:value="149268.4899999999" table:style-name="ce10">
            <text:p>149.268</text:p>
          </table:table-cell>
          <table:table-cell office:value-type="float" office:value="119414.71000000009" table:style-name="ce10">
            <text:p>119.4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INFÃES</text:p>
          </table:table-cell>
          <table:table-cell office:value-type="float" office:value="160745.50000000012" table:style-name="ce10">
            <text:p>160.746</text:p>
          </table:table-cell>
          <table:table-cell office:value-type="float" office:value="21379.519999999986" table:style-name="ce10">
            <text:p>21.380</text:p>
          </table:table-cell>
          <table:table-cell office:value-type="float" office:value="17103.690000000013" table:style-name="ce10">
            <text:p>17.1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Ã</text:p>
          </table:table-cell>
          <table:table-cell office:value-type="float" office:value="129806.61000000002" table:style-name="ce10">
            <text:p>129.807</text:p>
          </table:table-cell>
          <table:table-cell office:value-type="float" office:value="14642.68" table:style-name="ce10">
            <text:p>14.643</text:p>
          </table:table-cell>
          <table:table-cell office:value-type="float" office:value="7321.41" table:style-name="ce10">
            <text:p>7.3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AFE</text:p>
          </table:table-cell>
          <table:table-cell office:value-type="float" office:value="147922.50000000009" table:style-name="ce10">
            <text:p>147.923</text:p>
          </table:table-cell>
          <table:table-cell office:value-type="float" office:value="19673.640000000003" table:style-name="ce10">
            <text:p>19.674</text:p>
          </table:table-cell>
          <table:table-cell office:value-type="float" office:value="15738.899999999994" table:style-name="ce10">
            <text:p>15.7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ELGUEIRAS</text:p>
          </table:table-cell>
          <table:table-cell office:value-type="float" office:value="1466678.2199999988" table:style-name="ce10">
            <text:p>1.466.678</text:p>
          </table:table-cell>
          <table:table-cell office:value-type="float" office:value="195068.57999999975" table:style-name="ce10">
            <text:p>195.069</text:p>
          </table:table-cell>
          <table:table-cell office:value-type="float" office:value="156054.9600000004" table:style-name="ce10">
            <text:p>156.0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ÃO</text:p>
          </table:table-cell>
          <table:table-cell office:value-type="float" office:value="317164.38000000012" table:style-name="ce10">
            <text:p>317.164</text:p>
          </table:table-cell>
          <table:table-cell office:value-type="float" office:value="23516.280000000013" table:style-name="ce10">
            <text:p>23.516</text:p>
          </table:table-cell>
          <table:table-cell office:value-type="float" office:value="11758.420000000002" table:style-name="ce10">
            <text:p>11.7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NDOMAR</text:p>
          </table:table-cell>
          <table:table-cell office:value-type="float" office:value="83753.16" table:style-name="ce10">
            <text:p>83.753</text:p>
          </table:table-cell>
          <table:table-cell office:value-type="float" office:value="11139.169999999998" table:style-name="ce10">
            <text:p>11.139</text:p>
          </table:table-cell>
          <table:table-cell office:value-type="float" office:value="8911.2899999999972" table:style-name="ce10">
            <text:p>8.9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float" office:value="538131.95999999973" table:style-name="ce10">
            <text:p>538.132</text:p>
          </table:table-cell>
          <table:table-cell office:value-type="float" office:value="66262.37000000001" table:style-name="ce10">
            <text:p>66.262</text:p>
          </table:table-cell>
          <table:table-cell office:value-type="float" office:value="32241.829999999998" table:style-name="ce10">
            <text:p>32.2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UIMARÃES</text:p>
          </table:table-cell>
          <table:table-cell office:value-type="float" office:value="532616.75999999978" table:style-name="ce10">
            <text:p>532.617</text:p>
          </table:table-cell>
          <table:table-cell office:value-type="float" office:value="70837.570000000051" table:style-name="ce10">
            <text:p>70.838</text:p>
          </table:table-cell>
          <table:table-cell office:value-type="float" office:value="56669.979999999996" table:style-name="ce10">
            <text:p>56.6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float" office:value="746855.39999999932" table:style-name="ce10">
            <text:p>746.855</text:p>
          </table:table-cell>
          <table:table-cell office:value-type="float" office:value="34392.17" table:style-name="ce10">
            <text:p>34.392</text:p>
          </table:table-cell>
          <table:table-cell office:value-type="float" office:value="17305.349999999995" table:style-name="ce10">
            <text:p>17.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Ã</text:p>
          </table:table-cell>
          <table:table-cell office:value-type="float" office:value="28518.329999999998" table:style-name="ce10">
            <text:p>28.518</text:p>
          </table:table-cell>
          <table:table-cell office:value-type="float" office:value="1717.72" table:style-name="ce10">
            <text:p>1.718</text:p>
          </table:table-cell>
          <table:table-cell office:value-type="float" office:value="858.87" table:style-name="ce10">
            <text:p>8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DA</text:p>
          </table:table-cell>
          <table:table-cell office:value-type="float" office:value="723948.65999999887" table:style-name="ce10">
            <text:p>723.949</text:p>
          </table:table-cell>
          <table:table-cell office:value-type="float" office:value="96284.710000000239" table:style-name="ce10">
            <text:p>96.285</text:p>
          </table:table-cell>
          <table:table-cell office:value-type="float" office:value="77027.510000000126" table:style-name="ce10">
            <text:p>77.0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float" office:value="867973.74" table:style-name="ce10">
            <text:p>867.974</text:p>
          </table:table-cell>
          <table:table-cell office:value-type="float" office:value="96900.830000000089" table:style-name="ce10">
            <text:p>96.901</text:p>
          </table:table-cell>
          <table:table-cell office:value-type="float" office:value="46114.970000000016" table:style-name="ce10">
            <text:p>46.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RCO DE CANAVESES</text:p>
          </table:table-cell>
          <table:table-cell office:value-type="float" office:value="741904.5199999999" table:style-name="ce10">
            <text:p>741.905</text:p>
          </table:table-cell>
          <table:table-cell office:value-type="float" office:value="98673.25" table:style-name="ce10">
            <text:p>98.673</text:p>
          </table:table-cell>
          <table:table-cell office:value-type="float" office:value="78938.479999999967" table:style-name="ce10">
            <text:p>78.9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float" office:value="1679778.05" table:style-name="ce10">
            <text:p>1.679.778</text:p>
          </table:table-cell>
          <table:table-cell office:value-type="float" office:value="177176.12999999998" table:style-name="ce10">
            <text:p>177.176</text:p>
          </table:table-cell>
          <table:table-cell office:value-type="float" office:value="88234.010000000024" table:style-name="ce10">
            <text:p>88.2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LGAÇO</text:p>
          </table:table-cell>
          <table:table-cell office:value-type="float" office:value="684431.74000000278" table:style-name="ce10">
            <text:p>684.432</text:p>
          </table:table-cell>
          <table:table-cell office:value-type="float" office:value="91028.089999999938" table:style-name="ce10">
            <text:p>91.028</text:p>
          </table:table-cell>
          <table:table-cell office:value-type="float" office:value="72822.550000000076" table:style-name="ce10">
            <text:p>72.8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ÃO FRIO</text:p>
          </table:table-cell>
          <table:table-cell office:value-type="float" office:value="688962.47999999986" table:style-name="ce10">
            <text:p>688.962</text:p>
          </table:table-cell>
          <table:table-cell office:value-type="float" office:value="42193.699999999924" table:style-name="ce10">
            <text:p>42.194</text:p>
          </table:table-cell>
          <table:table-cell office:value-type="float" office:value="33557.530000000028" table:style-name="ce10">
            <text:p>33.5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float" office:value="467155.49" table:style-name="ce10">
            <text:p>467.155</text:p>
          </table:table-cell>
          <table:table-cell office:value-type="float" office:value="36643.560000000005" table:style-name="ce10">
            <text:p>36.644</text:p>
          </table:table-cell>
          <table:table-cell office:value-type="float" office:value="18321.879999999997" table:style-name="ce10">
            <text:p>18.3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ÇÃO</text:p>
          </table:table-cell>
          <table:table-cell office:value-type="float" office:value="1487882.5999999987" table:style-name="ce10">
            <text:p>1.487.883</text:p>
          </table:table-cell>
          <table:table-cell office:value-type="float" office:value="197884.8800000005" table:style-name="ce10">
            <text:p>197.885</text:p>
          </table:table-cell>
          <table:table-cell office:value-type="float" office:value="158308.40999999997" table:style-name="ce10">
            <text:p>158.3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DIM DE BASTO</text:p>
          </table:table-cell>
          <table:table-cell office:value-type="float" office:value="533564.91000000061" table:style-name="ce10">
            <text:p>533.565</text:p>
          </table:table-cell>
          <table:table-cell office:value-type="float" office:value="70963.859999999971" table:style-name="ce10">
            <text:p>70.964</text:p>
          </table:table-cell>
          <table:table-cell office:value-type="float" office:value="56771.089999999982" table:style-name="ce10">
            <text:p>56.7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float" office:value="1236835.0999999999" table:style-name="ce10">
            <text:p>1.236.835</text:p>
          </table:table-cell>
          <table:table-cell office:value-type="float" office:value="152542.02000000008" table:style-name="ce10">
            <text:p>152.542</text:p>
          </table:table-cell>
          <table:table-cell office:value-type="float" office:value="72192.479999999996" table:style-name="ce10">
            <text:p>72.1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float" office:value="49951.969999999994" table:style-name="ce10">
            <text:p>49.952</text:p>
          </table:table-cell>
          <table:table-cell office:value-type="float" office:value="5334.5599999999995" table:style-name="ce10">
            <text:p>5.335</text:p>
          </table:table-cell>
          <table:table-cell office:value-type="float" office:value="2638.2899999999995" table:style-name="ce10">
            <text:p>2.6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ÇOS DE FERREIRA</text:p>
          </table:table-cell>
          <table:table-cell office:value-type="float" office:value="47616.169999999991" table:style-name="ce10">
            <text:p>47.616</text:p>
          </table:table-cell>
          <table:table-cell office:value-type="float" office:value="6333.1000000000022" table:style-name="ce10">
            <text:p>6.333</text:p>
          </table:table-cell>
          <table:table-cell office:value-type="float" office:value="5066.4500000000025" table:style-name="ce10">
            <text:p>5.0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REDES</text:p>
          </table:table-cell>
          <table:table-cell office:value-type="float" office:value="414913.51000000013" table:style-name="ce10">
            <text:p>414.914</text:p>
          </table:table-cell>
          <table:table-cell office:value-type="float" office:value="55184.049999999952" table:style-name="ce10">
            <text:p>55.184</text:p>
          </table:table-cell>
          <table:table-cell office:value-type="float" office:value="44147.28000000005" table:style-name="ce10">
            <text:p>44.1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FIEL</text:p>
          </table:table-cell>
          <table:table-cell office:value-type="float" office:value="1029983.340000001" table:style-name="ce10">
            <text:p>1.029.983</text:p>
          </table:table-cell>
          <table:table-cell office:value-type="float" office:value="136988.44999999998" table:style-name="ce10">
            <text:p>136.988</text:p>
          </table:table-cell>
          <table:table-cell office:value-type="float" office:value="109591.07000000012" table:style-name="ce10">
            <text:p>109.5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float" office:value="2485.02" table:style-name="ce10">
            <text:p>2.485</text:p>
          </table:table-cell>
          <table:table-cell office:value-type="float" office:value="149.71" table:style-name="ce10">
            <text:p>150</text:p>
          </table:table-cell>
          <table:table-cell office:value-type="float" office:value="74.87" table:style-name="ce10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ÉGUA</text:p>
          </table:table-cell>
          <table:table-cell office:value-type="float" office:value="754882.47999999311" table:style-name="ce10">
            <text:p>754.882</text:p>
          </table:table-cell>
          <table:table-cell office:value-type="float" office:value="43012.419999999984" table:style-name="ce10">
            <text:p>43.012</text:p>
          </table:table-cell>
          <table:table-cell office:value-type="float" office:value="31472.73999999998" table:style-name="ce10">
            <text:p>31.4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A BARCA</text:p>
          </table:table-cell>
          <table:table-cell office:value-type="float" office:value="155104.23000000004" table:style-name="ce10">
            <text:p>155.104</text:p>
          </table:table-cell>
          <table:table-cell office:value-type="float" office:value="20628.749999999996" table:style-name="ce10">
            <text:p>20.629</text:p>
          </table:table-cell>
          <table:table-cell office:value-type="float" office:value="16503.09" table:style-name="ce10">
            <text:p>16.5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E LIMA</text:p>
          </table:table-cell>
          <table:table-cell office:value-type="float" office:value="930055.03000000038" table:style-name="ce10">
            <text:p>930.055</text:p>
          </table:table-cell>
          <table:table-cell office:value-type="float" office:value="123697.02999999987" table:style-name="ce10">
            <text:p>123.697</text:p>
          </table:table-cell>
          <table:table-cell office:value-type="float" office:value="98957.750000000087" table:style-name="ce10">
            <text:p>98.9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ÓVOA DE LANHOSO</text:p>
          </table:table-cell>
          <table:table-cell office:value-type="float" office:value="143554.84999999986" table:style-name="ce10">
            <text:p>143.555</text:p>
          </table:table-cell>
          <table:table-cell office:value-type="float" office:value="19092.719999999994" table:style-name="ce10">
            <text:p>19.093</text:p>
          </table:table-cell>
          <table:table-cell office:value-type="float" office:value="15274.150000000007" table:style-name="ce10">
            <text:p>15.2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float" office:value="497974.35999999876" table:style-name="ce10">
            <text:p>497.974</text:p>
          </table:table-cell>
          <table:table-cell office:value-type="float" office:value="66229.889999999898" table:style-name="ce10">
            <text:p>66.230</text:p>
          </table:table-cell>
          <table:table-cell office:value-type="float" office:value="52984.130000000026" table:style-name="ce10">
            <text:p>52.9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float" office:value="2861.85" table:style-name="ce10">
            <text:p>2.862</text:p>
          </table:table-cell>
          <table:table-cell office:value-type="float" office:value="172.36" table:style-name="ce10">
            <text:p>172</text:p>
          </table:table-cell>
          <table:table-cell office:value-type="float" office:value="86.19" table:style-name="ce10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ÃO</text:p>
          </table:table-cell>
          <table:table-cell office:value-type="float" office:value="47433.82" table:style-name="ce10">
            <text:p>47.434</text:p>
          </table:table-cell>
          <table:table-cell office:value-type="float" office:value="7585.95" table:style-name="ce10">
            <text:p>7.586</text:p>
          </table:table-cell>
          <table:table-cell office:value-type="float" office:value="2627.4300000000003" table:style-name="ce10">
            <text:p>2.6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ÃO</text:p>
          </table:table-cell>
          <table:table-cell office:value-type="float" office:value="209928.75999999992" table:style-name="ce10">
            <text:p>209.929</text:p>
          </table:table-cell>
          <table:table-cell office:value-type="float" office:value="12955.619999999984" table:style-name="ce10">
            <text:p>12.956</text:p>
          </table:table-cell>
          <table:table-cell office:value-type="float" office:value="7020.04" table:style-name="ce10">
            <text:p>7.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O TIRSO</text:p>
          </table:table-cell>
          <table:table-cell office:value-type="float" office:value="263284.11000000004" table:style-name="ce10">
            <text:p>263.284</text:p>
          </table:table-cell>
          <table:table-cell office:value-type="float" office:value="35016.869999999995" table:style-name="ce10">
            <text:p>35.017</text:p>
          </table:table-cell>
          <table:table-cell office:value-type="float" office:value="28013.489999999983" table:style-name="ce10">
            <text:p>28.0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ÃO JOÃO DA PESQUEIRA</text:p>
          </table:table-cell>
          <table:table-cell office:value-type="float" office:value="522226.32000000024" table:style-name="ce10">
            <text:p>522.226</text:p>
          </table:table-cell>
          <table:table-cell office:value-type="float" office:value="27281.250000000018" table:style-name="ce10">
            <text:p>27.281</text:p>
          </table:table-cell>
          <table:table-cell office:value-type="float" office:value="13939.880000000003" table:style-name="ce10">
            <text:p>13.9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ÃO PEDRO DO SUL</text:p>
          </table:table-cell>
          <table:table-cell office:value-type="float" office:value="1831.7199999999998" table:style-name="ce10">
            <text:p>1.832</text:p>
          </table:table-cell>
          <table:table-cell office:value-type="float" office:value="259.15000000000003" table:style-name="ce10">
            <text:p>259</text:p>
          </table:table-cell>
          <table:table-cell office:value-type="float" office:value="129.56" table:style-name="ce10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float" office:value="517984.21" table:style-name="ce10">
            <text:p>517.984</text:p>
          </table:table-cell>
          <table:table-cell office:value-type="float" office:value="71324.490000000005" table:style-name="ce10">
            <text:p>71.324</text:p>
          </table:table-cell>
          <table:table-cell office:value-type="float" office:value="29848.880000000005" table:style-name="ce10">
            <text:p>29.8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ÁBUA</text:p>
          </table:table-cell>
          <table:table-cell office:value-type="float" office:value="130515.93" table:style-name="ce10">
            <text:p>130.516</text:p>
          </table:table-cell>
          <table:table-cell office:value-type="float" office:value="15950.25" table:style-name="ce10">
            <text:p>15.950</text:p>
          </table:table-cell>
          <table:table-cell office:value-type="float" office:value="7506.71" table:style-name="ce10">
            <text:p>7.5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ÇO</text:p>
          </table:table-cell>
          <table:table-cell office:value-type="float" office:value="323512.47999999899" table:style-name="ce10">
            <text:p>323.512</text:p>
          </table:table-cell>
          <table:table-cell office:value-type="float" office:value="18400.639999999989" table:style-name="ce10">
            <text:p>18.401</text:p>
          </table:table-cell>
          <table:table-cell office:value-type="float" office:value="11418.310000000007" table:style-name="ce10">
            <text:p>11.4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ERRAS DE BOURO</text:p>
          </table:table-cell>
          <table:table-cell office:value-type="float" office:value="6099.7100000000019" table:style-name="ce10">
            <text:p>6.100</text:p>
          </table:table-cell>
          <table:table-cell office:value-type="float" office:value="811.21000000000015" table:style-name="ce10">
            <text:p>811</text:p>
          </table:table-cell>
          <table:table-cell office:value-type="float" office:value="648.9699999999998" table:style-name="ce10">
            <text:p>6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MAR</text:p>
          </table:table-cell>
          <table:table-cell office:value-type="float" office:value="42320" table:style-name="ce10">
            <text:p>42.320</text:p>
          </table:table-cell>
          <table:table-cell office:value-type="float" office:value="681.91" table:style-name="ce10">
            <text:p>682</text:p>
          </table:table-cell>
          <table:table-cell office:value-type="float" office:value="341.00000000000006" table:style-name="ce10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float" office:value="323322.99999999994" table:style-name="ce10">
            <text:p>323.323</text:p>
          </table:table-cell>
          <table:table-cell office:value-type="float" office:value="40205.860000000015" table:style-name="ce10">
            <text:p>40.206</text:p>
          </table:table-cell>
          <table:table-cell office:value-type="float" office:value="18625.900000000009" table:style-name="ce10">
            <text:p>18.6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ROFA</text:p>
          </table:table-cell>
          <table:table-cell office:value-type="float" office:value="24930.59" table:style-name="ce10">
            <text:p>24.931</text:p>
          </table:table-cell>
          <table:table-cell office:value-type="float" office:value="3315.7200000000003" table:style-name="ce10">
            <text:p>3.316</text:p>
          </table:table-cell>
          <table:table-cell office:value-type="float" office:value="2652.58" table:style-name="ce10">
            <text:p>2.6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E DE CAMBRA</text:p>
          </table:table-cell>
          <table:table-cell office:value-type="float" office:value="118682.33999999998" table:style-name="ce10">
            <text:p>118.682</text:p>
          </table:table-cell>
          <table:table-cell office:value-type="float" office:value="15784.149999999998" table:style-name="ce10">
            <text:p>15.784</text:p>
          </table:table-cell>
          <table:table-cell office:value-type="float" office:value="12627.269999999995" table:style-name="ce10">
            <text:p>12.6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ENÇA</text:p>
          </table:table-cell>
          <table:table-cell office:value-type="float" office:value="81025.339999999982" table:style-name="ce10">
            <text:p>81.025</text:p>
          </table:table-cell>
          <table:table-cell office:value-type="float" office:value="10776.2" table:style-name="ce10">
            <text:p>10.776</text:p>
          </table:table-cell>
          <table:table-cell office:value-type="float" office:value="8620.8999999999978" table:style-name="ce10">
            <text:p>8.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ONGO</text:p>
          </table:table-cell>
          <table:table-cell office:value-type="float" office:value="156968.07000000007" table:style-name="ce10">
            <text:p>156.968</text:p>
          </table:table-cell>
          <table:table-cell office:value-type="float" office:value="20876.889999999989" table:style-name="ce10">
            <text:p>20.877</text:p>
          </table:table-cell>
          <table:table-cell office:value-type="float" office:value="16701.490000000005" table:style-name="ce10">
            <text:p>16.7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ÇOS</text:p>
          </table:table-cell>
          <table:table-cell office:value-type="float" office:value="367946.85000000015" table:style-name="ce10">
            <text:p>367.947</text:p>
          </table:table-cell>
          <table:table-cell office:value-type="float" office:value="42398.450000000012" table:style-name="ce10">
            <text:p>42.398</text:p>
          </table:table-cell>
          <table:table-cell office:value-type="float" office:value="18756.520000000004" table:style-name="ce10">
            <text:p>18.7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EIRA DO MINHO</text:p>
          </table:table-cell>
          <table:table-cell office:value-type="float" office:value="3600.9900000000002" table:style-name="ce10">
            <text:p>3.601</text:p>
          </table:table-cell>
          <table:table-cell office:value-type="float" office:value="478.87999999999988" table:style-name="ce10">
            <text:p>479</text:p>
          </table:table-cell>
          <table:table-cell office:value-type="float" office:value="383.08000000000004" table:style-name="ce10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float" office:value="82391.650000000009" table:style-name="ce10">
            <text:p>82.392</text:p>
          </table:table-cell>
          <table:table-cell office:value-type="float" office:value="3885.4400000000005" table:style-name="ce10">
            <text:p>3.885</text:p>
          </table:table-cell>
          <table:table-cell office:value-type="float" office:value="1942.69" table:style-name="ce10">
            <text:p>1.9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CERVEIRA</text:p>
          </table:table-cell>
          <table:table-cell office:value-type="float" office:value="1322.86" table:style-name="ce10">
            <text:p>1.323</text:p>
          </table:table-cell>
          <table:table-cell office:value-type="float" office:value="175.95999999999998" table:style-name="ce10">
            <text:p>176</text:p>
          </table:table-cell>
          <table:table-cell office:value-type="float" office:value="140.77000000000001" table:style-name="ce10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AMALICÃO</text:p>
          </table:table-cell>
          <table:table-cell office:value-type="float" office:value="667065.96000000101" table:style-name="ce10">
            <text:p>667.066</text:p>
          </table:table-cell>
          <table:table-cell office:value-type="float" office:value="88719.72" table:style-name="ce10">
            <text:p>88.720</text:p>
          </table:table-cell>
          <table:table-cell office:value-type="float" office:value="70975.720000000045" table:style-name="ce10">
            <text:p>70.9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ÔA</text:p>
          </table:table-cell>
          <table:table-cell office:value-type="float" office:value="2004510.4700000002" table:style-name="ce10">
            <text:p>2.004.510</text:p>
          </table:table-cell>
          <table:table-cell office:value-type="float" office:value="157370.53999999998" table:style-name="ce10">
            <text:p>157.371</text:p>
          </table:table-cell>
          <table:table-cell office:value-type="float" office:value="77545.839999999938" table:style-name="ce10">
            <text:p>77.5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VERDE</text:p>
          </table:table-cell>
          <table:table-cell office:value-type="float" office:value="213757.66999999998" table:style-name="ce10">
            <text:p>213.758</text:p>
          </table:table-cell>
          <table:table-cell office:value-type="float" office:value="28429.57" table:style-name="ce10">
            <text:p>28.430</text:p>
          </table:table-cell>
          <table:table-cell office:value-type="float" office:value="22743.639999999989" table:style-name="ce10">
            <text:p>22.7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float" office:value="1294629.97" table:style-name="ce10">
            <text:p>1.294.630</text:p>
          </table:table-cell>
          <table:table-cell office:value-type="float" office:value="165310.5199999999" table:style-name="ce10">
            <text:p>165.311</text:p>
          </table:table-cell>
          <table:table-cell office:value-type="float" office:value="71357.52" table:style-name="ce10">
            <text:p>71.3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ZELA</text:p>
          </table:table-cell>
          <table:table-cell office:value-type="float" office:value="70357.089999999967" table:style-name="ce10">
            <text:p>70.357</text:p>
          </table:table-cell>
          <table:table-cell office:value-type="float" office:value="9357.57" table:style-name="ce10">
            <text:p>9.358</text:p>
          </table:table-cell>
          <table:table-cell office:value-type="float" office:value="7486.0100000000048" table:style-name="ce10">
            <text:p>7.4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90449.600000000006" table:style-name="ce10">
            <text:p>90.450</text:p>
          </table:table-cell>
          <table:table-cell office:value-type="float" office:value="15497.210000000003" table:style-name="ce10">
            <text:p>15.497</text:p>
          </table:table-cell>
          <table:table-cell office:value-type="float" office:value="6990.1000000000013" table:style-name="ce10">
            <text:p>6.9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Ó</text:p>
          </table:table-cell>
          <table:table-cell office:value-type="float" office:value="3232267.3399999961" table:style-name="ce10">
            <text:p>3.232.267</text:p>
          </table:table-cell>
          <table:table-cell office:value-type="float" office:value="246535.52000000011" table:style-name="ce10">
            <text:p>246.536</text:p>
          </table:table-cell>
          <table:table-cell office:value-type="float" office:value="107071.23999999996" table:style-name="ce10">
            <text:p>107.0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float" office:value="66438.61" table:style-name="ce10">
            <text:p>66.439</text:p>
          </table:table-cell>
          <table:table-cell office:value-type="float" office:value="10328.490000000003" table:style-name="ce10">
            <text:p>10.328</text:p>
          </table:table-cell>
          <table:table-cell office:value-type="float" office:value="5164.3300000000008" table:style-name="ce10">
            <text:p>5.1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BRAGANÇA</text:p>
          </table:table-cell>
          <table:table-cell office:value-type="float" office:value="3190.05" table:style-name="ce10">
            <text:p>3.190</text:p>
          </table:table-cell>
          <table:table-cell office:value-type="float" office:value="649.70000000000005" table:style-name="ce10">
            <text:p>650</text:p>
          </table:table-cell>
          <table:table-cell office:value-type="float" office:value="261.2" table:style-name="ce10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ÃES</text:p>
          </table:table-cell>
          <table:table-cell office:value-type="float" office:value="657.15" table:style-name="ce10">
            <text:p>657</text:p>
          </table:table-cell>
          <table:table-cell office:value-type="float" office:value="40.42" table:style-name="ce10">
            <text:p>40</text:p>
          </table:table-cell>
          <table:table-cell office:value-type="float" office:value="32.340000000000003" table:style-name="ce10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float" office:value="10626.14" table:style-name="ce10">
            <text:p>10.626</text:p>
          </table:table-cell>
          <table:table-cell office:value-type="float" office:value="2074.59" table:style-name="ce10">
            <text:p>2.075</text:p>
          </table:table-cell>
          <table:table-cell office:value-type="float" office:value="1037.31" table:style-name="ce10">
            <text:p>1.0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float" office:value="64855.430000000008" table:style-name="ce10">
            <text:p>64.855</text:p>
          </table:table-cell>
          <table:table-cell office:value-type="float" office:value="14756.900000000001" table:style-name="ce10">
            <text:p>14.757</text:p>
          </table:table-cell>
          <table:table-cell office:value-type="float" office:value="6933.4100000000017" table:style-name="ce10">
            <text:p>6.9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float" office:value="725634.29000000027" table:style-name="ce10">
            <text:p>725.634</text:p>
          </table:table-cell>
          <table:table-cell office:value-type="float" office:value="73848.749999999956" table:style-name="ce10">
            <text:p>73.849</text:p>
          </table:table-cell>
          <table:table-cell office:value-type="float" office:value="36924.789999999979" table:style-name="ce10">
            <text:p>36.9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4462.5" table:style-name="ce10">
            <text:p>4.463</text:p>
          </table:table-cell>
          <table:table-cell office:value-type="float" office:value="720.31" table:style-name="ce10">
            <text:p>720</text:p>
          </table:table-cell>
          <table:table-cell office:value-type="float" office:value="360.17" table:style-name="ce10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float" office:value="1469059.6099999996" table:style-name="ce10">
            <text:p>1.469.060</text:p>
          </table:table-cell>
          <table:table-cell office:value-type="float" office:value="58511.72999999993" table:style-name="ce10">
            <text:p>58.512</text:p>
          </table:table-cell>
          <table:table-cell office:value-type="float" office:value="29258.630000000117" table:style-name="ce10">
            <text:p>29.2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float" office:value="90771.7" table:style-name="ce10">
            <text:p>90.772</text:p>
          </table:table-cell>
          <table:table-cell office:value-type="float" office:value="17716.989999999998" table:style-name="ce10">
            <text:p>17.717</text:p>
          </table:table-cell>
          <table:table-cell office:value-type="float" office:value="8840.74" table:style-name="ce10">
            <text:p>8.8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float" office:value="346024.16000000003" table:style-name="ce10">
            <text:p>346.024</text:p>
          </table:table-cell>
          <table:table-cell office:value-type="float" office:value="25738.740000000016" table:style-name="ce10">
            <text:p>25.739</text:p>
          </table:table-cell>
          <table:table-cell office:value-type="float" office:value="10540.389999999996" table:style-name="ce10">
            <text:p>10.5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float" office:value="70729.219999999987" table:style-name="ce10">
            <text:p>70.729</text:p>
          </table:table-cell>
          <table:table-cell office:value-type="float" office:value="4807.26" table:style-name="ce10">
            <text:p>4.807</text:p>
          </table:table-cell>
          <table:table-cell office:value-type="float" office:value="2392.7799999999993" table:style-name="ce10">
            <text:p>2.3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float" office:value="55338.12" table:style-name="ce10">
            <text:p>55.338</text:p>
          </table:table-cell>
          <table:table-cell office:value-type="float" office:value="5265" table:style-name="ce10">
            <text:p>5.265</text:p>
          </table:table-cell>
          <table:table-cell office:value-type="float" office:value="2632.9800000000005" table:style-name="ce10">
            <text:p>2.6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ÇA</text:p>
          </table:table-cell>
          <table:table-cell office:value-type="float" office:value="178012.86" table:style-name="ce10">
            <text:p>178.013</text:p>
          </table:table-cell>
          <table:table-cell office:value-type="float" office:value="14517.830000000002" table:style-name="ce10">
            <text:p>14.518</text:p>
          </table:table-cell>
          <table:table-cell office:value-type="float" office:value="7258.83" table:style-name="ce10">
            <text:p>7.2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float" office:value="1640381.5499999989" table:style-name="ce10">
            <text:p>1.640.382</text:p>
          </table:table-cell>
          <table:table-cell office:value-type="float" office:value="257069.12" table:style-name="ce10">
            <text:p>257.069</text:p>
          </table:table-cell>
          <table:table-cell office:value-type="float" office:value="127018.52999999994" table:style-name="ce10">
            <text:p>127.0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float" office:value="47491.67" table:style-name="ce10">
            <text:p>47.492</text:p>
          </table:table-cell>
          <table:table-cell office:value-type="float" office:value="4368.92" table:style-name="ce10">
            <text:p>4.369</text:p>
          </table:table-cell>
          <table:table-cell office:value-type="float" office:value="2947.2099999999987" table:style-name="ce10">
            <text:p>2.9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float" office:value="5572571.0699999994" table:style-name="ce10">
            <text:p>5.572.571</text:p>
          </table:table-cell>
          <table:table-cell office:value-type="float" office:value="936057.92000000039" table:style-name="ce10">
            <text:p>936.058</text:p>
          </table:table-cell>
          <table:table-cell office:value-type="float" office:value="467997.2600000003" table:style-name="ce10">
            <text:p>467.9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RIBEIRA DE PENA</text:p>
          </table:table-cell>
          <table:table-cell office:value-type="float" office:value="142100.81999999995" table:style-name="ce10">
            <text:p>142.101</text:p>
          </table:table-cell>
          <table:table-cell office:value-type="float" office:value="35525.230000000003" table:style-name="ce10">
            <text:p>35.525</text:p>
          </table:table-cell>
          <table:table-cell office:value-type="float" office:value="28420.189999999981" table:style-name="ce10">
            <text:p>28.4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float" office:value="1672023.5999999996" table:style-name="ce10">
            <text:p>1.672.024</text:p>
          </table:table-cell>
          <table:table-cell office:value-type="float" office:value="79087.629999999626" table:style-name="ce10">
            <text:p>79.088</text:p>
          </table:table-cell>
          <table:table-cell office:value-type="float" office:value="37689.739999999925" table:style-name="ce10">
            <text:p>37.6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ÃO</text:p>
          </table:table-cell>
          <table:table-cell office:value-type="float" office:value="420499" table:style-name="ce10">
            <text:p>420.499</text:p>
          </table:table-cell>
          <table:table-cell office:value-type="float" office:value="63401.62999999999" table:style-name="ce10">
            <text:p>63.402</text:p>
          </table:table-cell>
          <table:table-cell office:value-type="float" office:value="31688.709999999981" table:style-name="ce10">
            <text:p>31.6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float" office:value="228448.81" table:style-name="ce10">
            <text:p>228.449</text:p>
          </table:table-cell>
          <table:table-cell office:value-type="float" office:value="26666.170000000002" table:style-name="ce10">
            <text:p>26.666</text:p>
          </table:table-cell>
          <table:table-cell office:value-type="float" office:value="13366.310000000003" table:style-name="ce10">
            <text:p>13.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float" office:value="172654.33000000002" table:style-name="ce10">
            <text:p>172.654</text:p>
          </table:table-cell>
          <table:table-cell office:value-type="float" office:value="16427.989999999998" table:style-name="ce10">
            <text:p>16.428</text:p>
          </table:table-cell>
          <table:table-cell office:value-type="float" office:value="8214.1699999999983" table:style-name="ce10">
            <text:p>8.2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float" office:value="33558.15" table:style-name="ce10">
            <text:p>33.558</text:p>
          </table:table-cell>
          <table:table-cell office:value-type="float" office:value="1473.8600000000004" table:style-name="ce10">
            <text:p>1.474</text:p>
          </table:table-cell>
          <table:table-cell office:value-type="float" office:value="736.95000000000016" table:style-name="ce10">
            <text:p>7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float" office:value="299073.50000000006" table:style-name="ce10">
            <text:p>299.074</text:p>
          </table:table-cell>
          <table:table-cell office:value-type="float" office:value="59141.830000000009" table:style-name="ce10">
            <text:p>59.142</text:p>
          </table:table-cell>
          <table:table-cell office:value-type="float" office:value="29571.019999999997" table:style-name="ce10">
            <text:p>29.5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POUCA DE AGUIAR</text:p>
          </table:table-cell>
          <table:table-cell office:value-type="float" office:value="4600" table:style-name="ce10">
            <text:p>4.600</text:p>
          </table:table-cell>
          <table:table-cell office:value-type="float" office:value="1242" table:style-name="ce10">
            <text:p>1.242</text:p>
          </table:table-cell>
          <table:table-cell office:value-type="float" office:value="388.68" table:style-name="ce10">
            <text:p>3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float" office:value="71543.689999999973" table:style-name="ce10">
            <text:p>71.544</text:p>
          </table:table-cell>
          <table:table-cell office:value-type="float" office:value="8251.8299999999981" table:style-name="ce10">
            <text:p>8.252</text:p>
          </table:table-cell>
          <table:table-cell office:value-type="float" office:value="3213.2" table:style-name="ce10">
            <text:p>3.2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MIOSO</text:p>
          </table:table-cell>
          <table:table-cell office:value-type="float" office:value="16842.5" table:style-name="ce10">
            <text:p>16.843</text:p>
          </table:table-cell>
          <table:table-cell office:value-type="float" office:value="674.2" table:style-name="ce10">
            <text:p>674</text:p>
          </table:table-cell>
          <table:table-cell office:value-type="float" office:value="337.11" table:style-name="ce10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float" office:value="297049.5" table:style-name="ce10">
            <text:p>297.050</text:p>
          </table:table-cell>
          <table:table-cell office:value-type="float" office:value="53278.729999999989" table:style-name="ce10">
            <text:p>53.279</text:p>
          </table:table-cell>
          <table:table-cell office:value-type="float" office:value="26639.859999999993" table:style-name="ce10">
            <text:p>26.640</text:p>
          </table:table-cell>
          <table:table-cell table:number-columns-repeated="16378"/>
        </table:table-row>
        <table:table-row table:number-rows-repeated="10484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c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ónica Saramago</meta:initial-creator>
    <dc:creator>ifap</dc:creator>
    <meta:creation-date>2018-07-27T11:04:33Z</meta:creation-date>
    <dc:date>2019-06-26T15:11:08Z</dc:date>
  </office:meta>
</office:document-meta>
</file>