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15</text:p>
          </table:table-cell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116368.5" table:style-name="ce10">
            <text:p>116.369</text:p>
          </table:table-cell>
          <table:table-cell office:value-type="float" office:value="1978.26" table:style-name="ce10">
            <text:p>1.978</text:p>
          </table:table-cell>
          <table:table-cell office:value-type="float" office:value="989.13" table:style-name="ce10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MAFRA</text:p>
          </table:table-cell>
          <table:table-cell office:value-type="float" office:value="1094315.5799999996" table:style-name="ce10">
            <text:p>1.094.316</text:p>
          </table:table-cell>
          <table:table-cell office:value-type="float" office:value="24774.340000000011" table:style-name="ce10">
            <text:p>24.774</text:p>
          </table:table-cell>
          <table:table-cell office:value-type="float" office:value="18470.399999999998" table:style-name="ce10">
            <text:p>18.47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SESIMBRA</text:p>
          </table:table-cell>
          <table:table-cell office:value-type="float" office:value="53025" table:style-name="ce10">
            <text:p>53.025</text:p>
          </table:table-cell>
          <table:table-cell office:value-type="float" office:value="811.28" table:style-name="ce10">
            <text:p>811</text:p>
          </table:table-cell>
          <table:table-cell office:value-type="float" office:value="405.64" table:style-name="ce10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SETÚBAL</text:p>
          </table:table-cell>
          <table:table-cell office:value-type="float" office:value="66625.02" table:style-name="ce10">
            <text:p>66.625</text:p>
          </table:table-cell>
          <table:table-cell office:value-type="float" office:value="1019.36" table:style-name="ce10">
            <text:p>1.019</text:p>
          </table:table-cell>
          <table:table-cell office:value-type="float" office:value="509.68" table:style-name="ce10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TAVIRA</text:p>
          </table:table-cell>
          <table:table-cell office:value-type="float" office:value="3312.24" table:style-name="ce10">
            <text:p>3.312</text:p>
          </table:table-cell>
          <table:table-cell office:value-type="float" office:value="56.31" table:style-name="ce10">
            <text:p>56</text:p>
          </table:table-cell>
          <table:table-cell office:value-type="float" office:value="28.16" table:style-name="ce10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6329088.9999999339" table:style-name="ce10">
            <text:p>6.329.089</text:p>
          </table:table-cell>
          <table:table-cell office:value-type="float" office:value="143588.54000000007" table:style-name="ce10">
            <text:p>143.589</text:p>
          </table:table-cell>
          <table:table-cell office:value-type="float" office:value="110125.91000000016" table:style-name="ce10">
            <text:p>110.1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323822.28000000003" table:style-name="ce10">
            <text:p>323.822</text:p>
          </table:table-cell>
          <table:table-cell office:value-type="float" office:value="5503.58" table:style-name="ce10">
            <text:p>5.504</text:p>
          </table:table-cell>
          <table:table-cell office:value-type="float" office:value="2751.8" table:style-name="ce10">
            <text:p>2.75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1154.4000000000001" table:style-name="ce10">
            <text:p>1.154</text:p>
          </table:table-cell>
          <table:table-cell office:value-type="float" office:value="40.409999999999997" table:style-name="ce10">
            <text:p>40</text:p>
          </table:table-cell>
          <table:table-cell office:value-type="float" office:value="20.21" table:style-name="ce10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036075.8300000001" table:style-name="ce10">
            <text:p>1.036.076</text:p>
          </table:table-cell>
          <table:table-cell office:value-type="float" office:value="20897.030000000002" table:style-name="ce10">
            <text:p>20.897</text:p>
          </table:table-cell>
          <table:table-cell office:value-type="float" office:value="10615.34" table:style-name="ce10">
            <text:p>10.6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65461.86" table:style-name="ce10">
            <text:p>65.462</text:p>
          </table:table-cell>
          <table:table-cell office:value-type="float" office:value="1574.08" table:style-name="ce10">
            <text:p>1.574</text:p>
          </table:table-cell>
          <table:table-cell office:value-type="float" office:value="787.02" table:style-name="ce10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63671.65000000002" table:style-name="ce10">
            <text:p>263.672</text:p>
          </table:table-cell>
          <table:table-cell office:value-type="float" office:value="4354.5199999999995" table:style-name="ce10">
            <text:p>4.355</text:p>
          </table:table-cell>
          <table:table-cell office:value-type="float" office:value="2177.3799999999992" table:style-name="ce10">
            <text:p>2.17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6648.6" table:style-name="ce10">
            <text:p>36.649</text:p>
          </table:table-cell>
          <table:table-cell office:value-type="float" office:value="798.79000000000008" table:style-name="ce10">
            <text:p>799</text:p>
          </table:table-cell>
          <table:table-cell office:value-type="float" office:value="399.38000000000005" table:style-name="ce10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CADAVAL</text:p>
          </table:table-cell>
          <table:table-cell office:value-type="float" office:value="132230.57999999999" table:style-name="ce10">
            <text:p>132.231</text:p>
          </table:table-cell>
          <table:table-cell office:value-type="float" office:value="2518.3599999999997" table:style-name="ce10">
            <text:p>2.518</text:p>
          </table:table-cell>
          <table:table-cell office:value-type="float" office:value="1259.18" table:style-name="ce10">
            <text:p>1.2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CAMINHA</text:p>
          </table:table-cell>
          <table:table-cell office:value-type="float" office:value="8344.3799999999992" table:style-name="ce10">
            <text:p>8.344</text:p>
          </table:table-cell>
          <table:table-cell office:value-type="float" office:value="375.54" table:style-name="ce10">
            <text:p>376</text:p>
          </table:table-cell>
          <table:table-cell office:value-type="float" office:value="300.43" table:style-name="ce10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20360.079999999998" table:style-name="ce10">
            <text:p>20.360</text:p>
          </table:table-cell>
          <table:table-cell office:value-type="float" office:value="916.10000000000025" table:style-name="ce10">
            <text:p>916</text:p>
          </table:table-cell>
          <table:table-cell office:value-type="float" office:value="732.88" table:style-name="ce10">
            <text:p>7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LEIRIA</text:p>
          </table:table-cell>
          <table:table-cell office:value-type="float" office:value="16732.259999999998" table:style-name="ce10">
            <text:p>16.732</text:p>
          </table:table-cell>
          <table:table-cell office:value-type="float" office:value="474.86" table:style-name="ce10">
            <text:p>475</text:p>
          </table:table-cell>
          <table:table-cell office:value-type="float" office:value="237.47000000000003" table:style-name="ce10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MAIA</text:p>
          </table:table-cell>
          <table:table-cell office:value-type="float" office:value="18715.789999999997" table:style-name="ce10">
            <text:p>18.716</text:p>
          </table:table-cell>
          <table:table-cell office:value-type="float" office:value="842.16" table:style-name="ce10">
            <text:p>842</text:p>
          </table:table-cell>
          <table:table-cell office:value-type="float" office:value="673.69999999999982" table:style-name="ce10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4458.189999999997" table:style-name="ce10">
            <text:p>14.458</text:p>
          </table:table-cell>
          <table:table-cell office:value-type="float" office:value="667.30999999999983" table:style-name="ce10">
            <text:p>667</text:p>
          </table:table-cell>
          <table:table-cell office:value-type="float" office:value="533.85" table:style-name="ce10">
            <text:p>53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MONTIJO</text:p>
          </table:table-cell>
          <table:table-cell office:value-type="float" office:value="1499776.5100000005" table:style-name="ce10">
            <text:p>1.499.777</text:p>
          </table:table-cell>
          <table:table-cell office:value-type="float" office:value="32346.589999999993" table:style-name="ce10">
            <text:p>32.347</text:p>
          </table:table-cell>
          <table:table-cell office:value-type="float" office:value="24541.389999999989" table:style-name="ce10">
            <text:p>24.5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0876.759999999997" table:style-name="ce10">
            <text:p>10.877</text:p>
          </table:table-cell>
          <table:table-cell office:value-type="float" office:value="489.20000000000022" table:style-name="ce10">
            <text:p>489</text:p>
          </table:table-cell>
          <table:table-cell office:value-type="float" office:value="391.39999999999986" table:style-name="ce10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PALMELA</text:p>
          </table:table-cell>
          <table:table-cell office:value-type="float" office:value="1988553.3399999994" table:style-name="ce10">
            <text:p>1.988.553</text:p>
          </table:table-cell>
          <table:table-cell office:value-type="float" office:value="41777.989999999983" table:style-name="ce10">
            <text:p>41.778</text:p>
          </table:table-cell>
          <table:table-cell office:value-type="float" office:value="30871.229999999992" table:style-name="ce10">
            <text:p>30.87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2487.2800000000002" table:style-name="ce10">
            <text:p>2.487</text:p>
          </table:table-cell>
          <table:table-cell office:value-type="float" office:value="87.07" table:style-name="ce10">
            <text:p>87</text:p>
          </table:table-cell>
          <table:table-cell office:value-type="float" office:value="43.56" table:style-name="ce10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PÓVOA DE VARZIM</text:p>
          </table:table-cell>
          <table:table-cell office:value-type="float" office:value="19850.350000000002" table:style-name="ce10">
            <text:p>19.850</text:p>
          </table:table-cell>
          <table:table-cell office:value-type="float" office:value="893.13999999999987" table:style-name="ce10">
            <text:p>893</text:p>
          </table:table-cell>
          <table:table-cell office:value-type="float" office:value="714.5200000000001" table:style-name="ce10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62920.02000000002" table:style-name="ce10">
            <text:p>162.920</text:p>
          </table:table-cell>
          <table:table-cell office:value-type="float" office:value="4818.8100000000004" table:style-name="ce10">
            <text:p>4.819</text:p>
          </table:table-cell>
          <table:table-cell office:value-type="float" office:value="2409.4100000000003" table:style-name="ce10">
            <text:p>2.40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37074.899999999994" table:style-name="ce10">
            <text:p>37.075</text:p>
          </table:table-cell>
          <table:table-cell office:value-type="float" office:value="1336.1399999999999" table:style-name="ce10">
            <text:p>1.336</text:p>
          </table:table-cell>
          <table:table-cell office:value-type="float" office:value="668.05" table:style-name="ce10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191544.06999999983" table:style-name="ce10">
            <text:p>191.544</text:p>
          </table:table-cell>
          <table:table-cell office:value-type="float" office:value="8618.3499999999931" table:style-name="ce10">
            <text:p>8.618</text:p>
          </table:table-cell>
          <table:table-cell office:value-type="float" office:value="6894.6999999999953" table:style-name="ce10">
            <text:p>6.89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17493.480000000003" table:style-name="ce10">
            <text:p>17.493</text:p>
          </table:table-cell>
          <table:table-cell office:value-type="float" office:value="787.25000000000034" table:style-name="ce10">
            <text:p>787</text:p>
          </table:table-cell>
          <table:table-cell office:value-type="float" office:value="629.80999999999995" table:style-name="ce10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325624.2100000002" table:style-name="ce10">
            <text:p>1.325.624</text:p>
          </table:table-cell>
          <table:table-cell office:value-type="float" office:value="24781.449999999993" table:style-name="ce10">
            <text:p>24.781</text:p>
          </table:table-cell>
          <table:table-cell office:value-type="float" office:value="12391.05" table:style-name="ce10">
            <text:p>12.3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6017.5" table:style-name="ce10">
            <text:p>56.018</text:p>
          </table:table-cell>
          <table:table-cell office:value-type="float" office:value="2648.76" table:style-name="ce10">
            <text:p>2.649</text:p>
          </table:table-cell>
          <table:table-cell office:value-type="float" office:value="1324.3700000000001" table:style-name="ce10">
            <text:p>1.3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590906.7099999958" table:style-name="ce10">
            <text:p>2.590.907</text:p>
          </table:table-cell>
          <table:table-cell office:value-type="float" office:value="41801.879999999983" table:style-name="ce10">
            <text:p>41.802</text:p>
          </table:table-cell>
          <table:table-cell office:value-type="float" office:value="20902.370000000014" table:style-name="ce10">
            <text:p>20.90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770271.52000000048" table:style-name="ce10">
            <text:p>770.272</text:p>
          </table:table-cell>
          <table:table-cell office:value-type="float" office:value="12437.909999999994" table:style-name="ce10">
            <text:p>12.438</text:p>
          </table:table-cell>
          <table:table-cell office:value-type="float" office:value="6219.39" table:style-name="ce10">
            <text:p>6.2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602164.41000000015" table:style-name="ce10">
            <text:p>602.164</text:p>
          </table:table-cell>
          <table:table-cell office:value-type="float" office:value="13506.549999999997" table:style-name="ce10">
            <text:p>13.507</text:p>
          </table:table-cell>
          <table:table-cell office:value-type="float" office:value="7745.79" table:style-name="ce10">
            <text:p>7.74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LVITO</text:p>
          </table:table-cell>
          <table:table-cell office:value-type="float" office:value="167843.84000000003" table:style-name="ce10">
            <text:p>167.844</text:p>
          </table:table-cell>
          <table:table-cell office:value-type="float" office:value="3751.47" table:style-name="ce10">
            <text:p>3.751</text:p>
          </table:table-cell>
          <table:table-cell office:value-type="float" office:value="1875.77" table:style-name="ce10">
            <text:p>1.87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707585.58999999985" table:style-name="ce10">
            <text:p>707.586</text:p>
          </table:table-cell>
          <table:table-cell office:value-type="float" office:value="15748.860000000002" table:style-name="ce10">
            <text:p>15.749</text:p>
          </table:table-cell>
          <table:table-cell office:value-type="float" office:value="7874.4300000000021" table:style-name="ce10">
            <text:p>7.87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320277.15000000002" table:style-name="ce10">
            <text:p>320.277</text:p>
          </table:table-cell>
          <table:table-cell office:value-type="float" office:value="6405.55" table:style-name="ce10">
            <text:p>6.406</text:p>
          </table:table-cell>
          <table:table-cell office:value-type="float" office:value="3202.79" table:style-name="ce10">
            <text:p>3.20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AVIS</text:p>
          </table:table-cell>
          <table:table-cell office:value-type="float" office:value="83640.850000000006" table:style-name="ce10">
            <text:p>83.641</text:p>
          </table:table-cell>
          <table:table-cell office:value-type="float" office:value="2557.13" table:style-name="ce10">
            <text:p>2.557</text:p>
          </table:table-cell>
          <table:table-cell office:value-type="float" office:value="1278.6099999999999" table:style-name="ce10">
            <text:p>1.27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BATALHA</text:p>
          </table:table-cell>
          <table:table-cell office:value-type="float" office:value="12467.95" table:style-name="ce10">
            <text:p>12.468</text:p>
          </table:table-cell>
          <table:table-cell office:value-type="float" office:value="436.49" table:style-name="ce10">
            <text:p>436</text:p>
          </table:table-cell>
          <table:table-cell office:value-type="float" office:value="218.32000000000002" table:style-name="ce10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BEJA</text:p>
          </table:table-cell>
          <table:table-cell office:value-type="float" office:value="1668465.8300000008" table:style-name="ce10">
            <text:p>1.668.466</text:p>
          </table:table-cell>
          <table:table-cell office:value-type="float" office:value="33115.280000000021" table:style-name="ce10">
            <text:p>33.115</text:p>
          </table:table-cell>
          <table:table-cell office:value-type="float" office:value="16558.009999999995" table:style-name="ce10">
            <text:p>16.55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BORBA</text:p>
          </table:table-cell>
          <table:table-cell office:value-type="float" office:value="3809945.2199999993" table:style-name="ce10">
            <text:p>3.809.945</text:p>
          </table:table-cell>
          <table:table-cell office:value-type="float" office:value="72495.480000000025" table:style-name="ce10">
            <text:p>72.495</text:p>
          </table:table-cell>
          <table:table-cell office:value-type="float" office:value="36248.080000000038" table:style-name="ce10">
            <text:p>36.24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31771.89999999997" table:style-name="ce10">
            <text:p>431.772</text:p>
          </table:table-cell>
          <table:table-cell office:value-type="float" office:value="8635.44" table:style-name="ce10">
            <text:p>8.635</text:p>
          </table:table-cell>
          <table:table-cell office:value-type="float" office:value="4317.7300000000005" table:style-name="ce10">
            <text:p>4.3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ARTAXO</text:p>
          </table:table-cell>
          <table:table-cell office:value-type="float" office:value="473553.24999999988" table:style-name="ce10">
            <text:p>473.553</text:p>
          </table:table-cell>
          <table:table-cell office:value-type="float" office:value="7903.1899999999987" table:style-name="ce10">
            <text:p>7.903</text:p>
          </table:table-cell>
          <table:table-cell office:value-type="float" office:value="3951.6800000000007" table:style-name="ce10">
            <text:p>3.95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6200.01" table:style-name="ce10">
            <text:p>16.200</text:p>
          </table:table-cell>
          <table:table-cell office:value-type="float" office:value="580.97" table:style-name="ce10">
            <text:p>581</text:p>
          </table:table-cell>
          <table:table-cell office:value-type="float" office:value="464.77" table:style-name="ce10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15037.76" table:style-name="ce10">
            <text:p>215.038</text:p>
          </table:table-cell>
          <table:table-cell office:value-type="float" office:value="3465.3300000000004" table:style-name="ce10">
            <text:p>3.465</text:p>
          </table:table-cell>
          <table:table-cell office:value-type="float" office:value="1732.7399999999996" table:style-name="ce10">
            <text:p>1.7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ORUCHE</text:p>
          </table:table-cell>
          <table:table-cell office:value-type="float" office:value="58654.020000000004" table:style-name="ce10">
            <text:p>58.654</text:p>
          </table:table-cell>
          <table:table-cell office:value-type="float" office:value="1248.9899999999998" table:style-name="ce10">
            <text:p>1.249</text:p>
          </table:table-cell>
          <table:table-cell office:value-type="float" office:value="686.72" table:style-name="ce10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RATO</text:p>
          </table:table-cell>
          <table:table-cell office:value-type="float" office:value="91065.04" table:style-name="ce10">
            <text:p>91.065</text:p>
          </table:table-cell>
          <table:table-cell office:value-type="float" office:value="1952.6200000000001" table:style-name="ce10">
            <text:p>1.953</text:p>
          </table:table-cell>
          <table:table-cell office:value-type="float" office:value="1065.3799999999999" table:style-name="ce10">
            <text:p>1.06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CUBA</text:p>
          </table:table-cell>
          <table:table-cell office:value-type="float" office:value="1061752.5499999991" table:style-name="ce10">
            <text:p>1.061.753</text:p>
          </table:table-cell>
          <table:table-cell office:value-type="float" office:value="23662.370000000003" table:style-name="ce10">
            <text:p>23.662</text:p>
          </table:table-cell>
          <table:table-cell office:value-type="float" office:value="11831.720000000008" table:style-name="ce10">
            <text:p>11.83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ELVAS</text:p>
          </table:table-cell>
          <table:table-cell office:value-type="float" office:value="1144153.6699999997" table:style-name="ce10">
            <text:p>1.144.154</text:p>
          </table:table-cell>
          <table:table-cell office:value-type="float" office:value="28917.229999999992" table:style-name="ce10">
            <text:p>28.917</text:p>
          </table:table-cell>
          <table:table-cell office:value-type="float" office:value="14458.61" table:style-name="ce10">
            <text:p>14.4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211091.4800000004" table:style-name="ce10">
            <text:p>4.211.091</text:p>
          </table:table-cell>
          <table:table-cell office:value-type="float" office:value="82642.280000000042" table:style-name="ce10">
            <text:p>82.642</text:p>
          </table:table-cell>
          <table:table-cell office:value-type="float" office:value="41281.280000000028" table:style-name="ce10">
            <text:p>41.2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ÉVORA</text:p>
          </table:table-cell>
          <table:table-cell office:value-type="float" office:value="3852520.7399999998" table:style-name="ce10">
            <text:p>3.852.521</text:p>
          </table:table-cell>
          <table:table-cell office:value-type="float" office:value="61705.870000000075" table:style-name="ce10">
            <text:p>61.706</text:p>
          </table:table-cell>
          <table:table-cell office:value-type="float" office:value="30853.790000000026" table:style-name="ce10">
            <text:p>30.85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750" table:style-name="ce10">
            <text:p>6.750</text:p>
          </table:table-cell>
          <table:table-cell office:value-type="float" office:value="155.76" table:style-name="ce10">
            <text:p>156</text:p>
          </table:table-cell>
          <table:table-cell office:value-type="float" office:value="124.61" table:style-name="ce10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938.88" table:style-name="ce10">
            <text:p>2.939</text:p>
          </table:table-cell>
          <table:table-cell office:value-type="float" office:value="92.26" table:style-name="ce10">
            <text:p>92</text:p>
          </table:table-cell>
          <table:table-cell office:value-type="float" office:value="46.13" table:style-name="ce10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MARVÃO</text:p>
          </table:table-cell>
          <table:table-cell office:value-type="float" office:value="99007.65" table:style-name="ce10">
            <text:p>99.008</text:p>
          </table:table-cell>
          <table:table-cell office:value-type="float" office:value="3284.47" table:style-name="ce10">
            <text:p>3.284</text:p>
          </table:table-cell>
          <table:table-cell office:value-type="float" office:value="2347.44" table:style-name="ce10">
            <text:p>2.34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MÉRTOLA</text:p>
          </table:table-cell>
          <table:table-cell office:value-type="float" office:value="69492.389999999985" table:style-name="ce10">
            <text:p>69.492</text:p>
          </table:table-cell>
          <table:table-cell office:value-type="float" office:value="2181.75" table:style-name="ce10">
            <text:p>2.182</text:p>
          </table:table-cell>
          <table:table-cell office:value-type="float" office:value="1090.9100000000001" table:style-name="ce10">
            <text:p>1.0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82430.09" table:style-name="ce10">
            <text:p>382.430</text:p>
          </table:table-cell>
          <table:table-cell office:value-type="float" office:value="9054.09" table:style-name="ce10">
            <text:p>9.054</text:p>
          </table:table-cell>
          <table:table-cell office:value-type="float" office:value="4527.1299999999992" table:style-name="ce10">
            <text:p>4.5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508105.74000000017" table:style-name="ce10">
            <text:p>508.106</text:p>
          </table:table-cell>
          <table:table-cell office:value-type="float" office:value="9651.9600000000009" table:style-name="ce10">
            <text:p>9.652</text:p>
          </table:table-cell>
          <table:table-cell office:value-type="float" office:value="4826.0899999999992" table:style-name="ce10">
            <text:p>4.8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MOURA</text:p>
          </table:table-cell>
          <table:table-cell office:value-type="float" office:value="725840.27000000014" table:style-name="ce10">
            <text:p>725.840</text:p>
          </table:table-cell>
          <table:table-cell office:value-type="float" office:value="21774.7" table:style-name="ce10">
            <text:p>21.775</text:p>
          </table:table-cell>
          <table:table-cell office:value-type="float" office:value="10887.390000000001" table:style-name="ce10">
            <text:p>10.88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MOURÃO</text:p>
          </table:table-cell>
          <table:table-cell office:value-type="float" office:value="221925" table:style-name="ce10">
            <text:p>221.925</text:p>
          </table:table-cell>
          <table:table-cell office:value-type="float" office:value="4438.5" table:style-name="ce10">
            <text:p>4.439</text:p>
          </table:table-cell>
          <table:table-cell office:value-type="float" office:value="2219.25" table:style-name="ce10">
            <text:p>2.2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NISA</text:p>
          </table:table-cell>
          <table:table-cell office:value-type="float" office:value="17325" table:style-name="ce10">
            <text:p>17.325</text:p>
          </table:table-cell>
          <table:table-cell office:value-type="float" office:value="621.30000000000007" table:style-name="ce10">
            <text:p>621</text:p>
          </table:table-cell>
          <table:table-cell office:value-type="float" office:value="497.04" table:style-name="ce10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OURÉM</text:p>
          </table:table-cell>
          <table:table-cell office:value-type="float" office:value="12851.990000000002" table:style-name="ce10">
            <text:p>12.852</text:p>
          </table:table-cell>
          <table:table-cell office:value-type="float" office:value="449.82000000000005" table:style-name="ce10">
            <text:p>450</text:p>
          </table:table-cell>
          <table:table-cell office:value-type="float" office:value="224.93" table:style-name="ce10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407471.41" table:style-name="ce10">
            <text:p>407.471</text:p>
          </table:table-cell>
          <table:table-cell office:value-type="float" office:value="12980.919999999998" table:style-name="ce10">
            <text:p>12.981</text:p>
          </table:table-cell>
          <table:table-cell office:value-type="float" office:value="7857.2200000000012" table:style-name="ce10">
            <text:p>7.85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PORTEL</text:p>
          </table:table-cell>
          <table:table-cell office:value-type="float" office:value="64732.5" table:style-name="ce10">
            <text:p>64.733</text:p>
          </table:table-cell>
          <table:table-cell office:value-type="float" office:value="1294.6500000000001" table:style-name="ce10">
            <text:p>1.295</text:p>
          </table:table-cell>
          <table:table-cell office:value-type="float" office:value="647.33000000000004" table:style-name="ce10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REDONDO</text:p>
          </table:table-cell>
          <table:table-cell office:value-type="float" office:value="3896727.09" table:style-name="ce10">
            <text:p>3.896.727</text:p>
          </table:table-cell>
          <table:table-cell office:value-type="float" office:value="69360.429999999949" table:style-name="ce10">
            <text:p>69.360</text:p>
          </table:table-cell>
          <table:table-cell office:value-type="float" office:value="34681.559999999983" table:style-name="ce10">
            <text:p>34.68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266473.8600000041" table:style-name="ce10">
            <text:p>7.266.474</text:p>
          </table:table-cell>
          <table:table-cell office:value-type="float" office:value="124922.09000000011" table:style-name="ce10">
            <text:p>124.922</text:p>
          </table:table-cell>
          <table:table-cell office:value-type="float" office:value="62463.649999999936" table:style-name="ce10">
            <text:p>62.46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320890.1399999997" table:style-name="ce10">
            <text:p>1.320.890</text:p>
          </table:table-cell>
          <table:table-cell office:value-type="float" office:value="22309.300000000007" table:style-name="ce10">
            <text:p>22.309</text:p>
          </table:table-cell>
          <table:table-cell office:value-type="float" office:value="11155.150000000001" table:style-name="ce10">
            <text:p>11.15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SERPA</text:p>
          </table:table-cell>
          <table:table-cell office:value-type="float" office:value="535387.81000000017" table:style-name="ce10">
            <text:p>535.388</text:p>
          </table:table-cell>
          <table:table-cell office:value-type="float" office:value="14064.059999999998" table:style-name="ce10">
            <text:p>14.064</text:p>
          </table:table-cell>
          <table:table-cell office:value-type="float" office:value="7032.0899999999983" table:style-name="ce10">
            <text:p>7.03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SOUSEL</text:p>
          </table:table-cell>
          <table:table-cell office:value-type="float" office:value="334343.64" table:style-name="ce10">
            <text:p>334.344</text:p>
          </table:table-cell>
          <table:table-cell office:value-type="float" office:value="7769.4500000000016" table:style-name="ce10">
            <text:p>7.769</text:p>
          </table:table-cell>
          <table:table-cell office:value-type="float" office:value="3884.7200000000007" table:style-name="ce10">
            <text:p>3.88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375410.99999999994" table:style-name="ce10">
            <text:p>375.411</text:p>
          </table:table-cell>
          <table:table-cell office:value-type="float" office:value="6049.4900000000007" table:style-name="ce10">
            <text:p>6.049</text:p>
          </table:table-cell>
          <table:table-cell office:value-type="float" office:value="3024.7999999999997" table:style-name="ce10">
            <text:p>3.02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52278.2" table:style-name="ce10">
            <text:p>52.278</text:p>
          </table:table-cell>
          <table:table-cell office:value-type="float" office:value="1102.82" table:style-name="ce10">
            <text:p>1.103</text:p>
          </table:table-cell>
          <table:table-cell office:value-type="float" office:value="680.29000000000008" table:style-name="ce10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921484.4499999988" table:style-name="ce10">
            <text:p>2.921.484</text:p>
          </table:table-cell>
          <table:table-cell office:value-type="float" office:value="63033.039999999928" table:style-name="ce10">
            <text:p>63.033</text:p>
          </table:table-cell>
          <table:table-cell office:value-type="float" office:value="31517.639999999985" table:style-name="ce10">
            <text:p>31.5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383101.2" table:style-name="ce10">
            <text:p>1.383.101</text:p>
          </table:table-cell>
          <table:table-cell office:value-type="float" office:value="27443.13" table:style-name="ce10">
            <text:p>27.443</text:p>
          </table:table-cell>
          <table:table-cell office:value-type="float" office:value="13721.61" table:style-name="ce10">
            <text:p>13.7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ÁGUEDA</text:p>
          </table:table-cell>
          <table:table-cell office:value-type="float" office:value="3289" table:style-name="ce10">
            <text:p>3.289</text:p>
          </table:table-cell>
          <table:table-cell office:value-type="float" office:value="328.9" table:style-name="ce10">
            <text:p>329</text:p>
          </table:table-cell>
          <table:table-cell office:value-type="float" office:value="164.45" table:style-name="ce10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AMARANTE</text:p>
          </table:table-cell>
          <table:table-cell office:value-type="float" office:value="1418999.6399999941" table:style-name="ce10">
            <text:p>1.419.000</text:p>
          </table:table-cell>
          <table:table-cell office:value-type="float" office:value="127709.50000000013" table:style-name="ce10">
            <text:p>127.710</text:p>
          </table:table-cell>
          <table:table-cell office:value-type="float" office:value="102167.48000000004" table:style-name="ce10">
            <text:p>102.16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AMARES</text:p>
          </table:table-cell>
          <table:table-cell office:value-type="float" office:value="300848.48000000016" table:style-name="ce10">
            <text:p>300.848</text:p>
          </table:table-cell>
          <table:table-cell office:value-type="float" office:value="26926.369999999984" table:style-name="ce10">
            <text:p>26.926</text:p>
          </table:table-cell>
          <table:table-cell office:value-type="float" office:value="21540.989999999998" table:style-name="ce10">
            <text:p>21.5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ANADIA</text:p>
          </table:table-cell>
          <table:table-cell office:value-type="float" office:value="639447.1999999996" table:style-name="ce10">
            <text:p>639.447</text:p>
          </table:table-cell>
          <table:table-cell office:value-type="float" office:value="34825.349999999948" table:style-name="ce10">
            <text:p>34.825</text:p>
          </table:table-cell>
          <table:table-cell office:value-type="float" office:value="17618.710000000006" table:style-name="ce10">
            <text:p>17.6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282732.89999999944" table:style-name="ce10">
            <text:p>282.733</text:p>
          </table:table-cell>
          <table:table-cell office:value-type="float" office:value="25444.440000000024" table:style-name="ce10">
            <text:p>25.444</text:p>
          </table:table-cell>
          <table:table-cell office:value-type="float" office:value="20355.549999999963" table:style-name="ce10">
            <text:p>20.35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ARMAMAR</text:p>
          </table:table-cell>
          <table:table-cell office:value-type="float" office:value="404819.98000000045" table:style-name="ce10">
            <text:p>404.820</text:p>
          </table:table-cell>
          <table:table-cell office:value-type="float" office:value="22369.180000000011" table:style-name="ce10">
            <text:p>22.369</text:p>
          </table:table-cell>
          <table:table-cell office:value-type="float" office:value="13554.200000000006" table:style-name="ce10">
            <text:p>13.55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AROUCA</text:p>
          </table:table-cell>
          <table:table-cell office:value-type="float" office:value="40957.619999999966" table:style-name="ce10">
            <text:p>40.958</text:p>
          </table:table-cell>
          <table:table-cell office:value-type="float" office:value="3686.12" table:style-name="ce10">
            <text:p>3.686</text:p>
          </table:table-cell>
          <table:table-cell office:value-type="float" office:value="2948.9399999999987" table:style-name="ce10">
            <text:p>2.94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BAIÃO</text:p>
          </table:table-cell>
          <table:table-cell office:value-type="float" office:value="703152.88000000035" table:style-name="ce10">
            <text:p>703.153</text:p>
          </table:table-cell>
          <table:table-cell office:value-type="float" office:value="63266.270000000091" table:style-name="ce10">
            <text:p>63.266</text:p>
          </table:table-cell>
          <table:table-cell office:value-type="float" office:value="50612.970000000088" table:style-name="ce10">
            <text:p>50.61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BARCELOS</text:p>
          </table:table-cell>
          <table:table-cell office:value-type="float" office:value="540108.96" table:style-name="ce10">
            <text:p>540.109</text:p>
          </table:table-cell>
          <table:table-cell office:value-type="float" office:value="48608.370000000046" table:style-name="ce10">
            <text:p>48.608</text:p>
          </table:table-cell>
          <table:table-cell office:value-type="float" office:value="38886.619999999937" table:style-name="ce10">
            <text:p>38.88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23824.01999999999" table:style-name="ce10">
            <text:p>123.824</text:p>
          </table:table-cell>
          <table:table-cell office:value-type="float" office:value="13423.130000000001" table:style-name="ce10">
            <text:p>13.423</text:p>
          </table:table-cell>
          <table:table-cell office:value-type="float" office:value="6711.5999999999995" table:style-name="ce10">
            <text:p>6.71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BRAGA</text:p>
          </table:table-cell>
          <table:table-cell office:value-type="float" office:value="228403.08999999997" table:style-name="ce10">
            <text:p>228.403</text:p>
          </table:table-cell>
          <table:table-cell office:value-type="float" office:value="20555.530000000021" table:style-name="ce10">
            <text:p>20.556</text:p>
          </table:table-cell>
          <table:table-cell office:value-type="float" office:value="16444.320000000029" table:style-name="ce10">
            <text:p>16.44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310606.56000000006" table:style-name="ce10">
            <text:p>310.607</text:p>
          </table:table-cell>
          <table:table-cell office:value-type="float" office:value="27953.809999999979" table:style-name="ce10">
            <text:p>27.954</text:p>
          </table:table-cell>
          <table:table-cell office:value-type="float" office:value="22363.09" table:style-name="ce10">
            <text:p>22.36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063961.0300000021" table:style-name="ce10">
            <text:p>1.063.961</text:p>
          </table:table-cell>
          <table:table-cell office:value-type="float" office:value="49104.619999999995" table:style-name="ce10">
            <text:p>49.105</text:p>
          </table:table-cell>
          <table:table-cell office:value-type="float" office:value="39284.030000000086" table:style-name="ce10">
            <text:p>39.28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53084.16" table:style-name="ce10">
            <text:p>153.084</text:p>
          </table:table-cell>
          <table:table-cell office:value-type="float" office:value="17981.95" table:style-name="ce10">
            <text:p>17.982</text:p>
          </table:table-cell>
          <table:table-cell office:value-type="float" office:value="8991" table:style-name="ce10">
            <text:p>8.9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6938.5" table:style-name="ce10">
            <text:p>6.939</text:p>
          </table:table-cell>
          <table:table-cell office:value-type="float" office:value="564.35" table:style-name="ce10">
            <text:p>564</text:p>
          </table:table-cell>
          <table:table-cell office:value-type="float" office:value="282.18" table:style-name="ce10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200331.2100000002" table:style-name="ce10">
            <text:p>200.331</text:p>
          </table:table-cell>
          <table:table-cell office:value-type="float" office:value="18029.920000000002" table:style-name="ce10">
            <text:p>18.030</text:p>
          </table:table-cell>
          <table:table-cell office:value-type="float" office:value="14423.86" table:style-name="ce10">
            <text:p>14.4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203773.2199999993" table:style-name="ce10">
            <text:p>1.203.773</text:p>
          </table:table-cell>
          <table:table-cell office:value-type="float" office:value="108684.07000000014" table:style-name="ce10">
            <text:p>108.684</text:p>
          </table:table-cell>
          <table:table-cell office:value-type="float" office:value="86812.589999999982" table:style-name="ce10">
            <text:p>86.81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INFÃES</text:p>
          </table:table-cell>
          <table:table-cell office:value-type="float" office:value="182604.19999999998" table:style-name="ce10">
            <text:p>182.604</text:p>
          </table:table-cell>
          <table:table-cell office:value-type="float" office:value="16434.110000000008" table:style-name="ce10">
            <text:p>16.434</text:p>
          </table:table-cell>
          <table:table-cell office:value-type="float" office:value="13147.249999999987" table:style-name="ce10">
            <text:p>13.14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OIMBRA</text:p>
          </table:table-cell>
          <table:table-cell office:value-type="float" office:value="6248.3799999999992" table:style-name="ce10">
            <text:p>6.248</text:p>
          </table:table-cell>
          <table:table-cell office:value-type="float" office:value="288.32000000000005" table:style-name="ce10">
            <text:p>288</text:p>
          </table:table-cell>
          <table:table-cell office:value-type="float" office:value="230.67999999999998" table:style-name="ce10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COVILHÃ</text:p>
          </table:table-cell>
          <table:table-cell office:value-type="float" office:value="93687.7" table:style-name="ce10">
            <text:p>93.688</text:p>
          </table:table-cell>
          <table:table-cell office:value-type="float" office:value="10114.470000000001" table:style-name="ce10">
            <text:p>10.114</text:p>
          </table:table-cell>
          <table:table-cell office:value-type="float" office:value="5057.2800000000007" table:style-name="ce10">
            <text:p>5.05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FAFE</text:p>
          </table:table-cell>
          <table:table-cell office:value-type="float" office:value="161972.21000000008" table:style-name="ce10">
            <text:p>161.972</text:p>
          </table:table-cell>
          <table:table-cell office:value-type="float" office:value="14576.969999999996" table:style-name="ce10">
            <text:p>14.577</text:p>
          </table:table-cell>
          <table:table-cell office:value-type="float" office:value="11661.550000000005" table:style-name="ce10">
            <text:p>11.66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448883.3800000024" table:style-name="ce10">
            <text:p>1.448.883</text:p>
          </table:table-cell>
          <table:table-cell office:value-type="float" office:value="130453.10999999988" table:style-name="ce10">
            <text:p>130.453</text:p>
          </table:table-cell>
          <table:table-cell office:value-type="float" office:value="104308.81999999999" table:style-name="ce10">
            <text:p>104.30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FUNDÃO</text:p>
          </table:table-cell>
          <table:table-cell office:value-type="float" office:value="228156.24" table:style-name="ce10">
            <text:p>228.156</text:p>
          </table:table-cell>
          <table:table-cell office:value-type="float" office:value="17762.82" table:style-name="ce10">
            <text:p>17.763</text:p>
          </table:table-cell>
          <table:table-cell office:value-type="float" office:value="8881.6100000000024" table:style-name="ce10">
            <text:p>8.88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GONDOMAR</text:p>
          </table:table-cell>
          <table:table-cell office:value-type="float" office:value="86157.110000000015" table:style-name="ce10">
            <text:p>86.157</text:p>
          </table:table-cell>
          <table:table-cell office:value-type="float" office:value="7754.1099999999988" table:style-name="ce10">
            <text:p>7.754</text:p>
          </table:table-cell>
          <table:table-cell office:value-type="float" office:value="6203.2599999999975" table:style-name="ce10">
            <text:p>6.20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GOUVEIA</text:p>
          </table:table-cell>
          <table:table-cell office:value-type="float" office:value="470251.61" table:style-name="ce10">
            <text:p>470.252</text:p>
          </table:table-cell>
          <table:table-cell office:value-type="float" office:value="62728.060000000005" table:style-name="ce10">
            <text:p>62.728</text:p>
          </table:table-cell>
          <table:table-cell office:value-type="float" office:value="30127.579999999998" table:style-name="ce10">
            <text:p>30.12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GUIMARÃES</text:p>
          </table:table-cell>
          <table:table-cell office:value-type="float" office:value="514617.93999999959" table:style-name="ce10">
            <text:p>514.618</text:p>
          </table:table-cell>
          <table:table-cell office:value-type="float" office:value="46315.210000000014" table:style-name="ce10">
            <text:p>46.315</text:p>
          </table:table-cell>
          <table:table-cell office:value-type="float" office:value="37052.309999999976" table:style-name="ce10">
            <text:p>37.05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LAMEGO</text:p>
          </table:table-cell>
          <table:table-cell office:value-type="float" office:value="889327.9800000001" table:style-name="ce10">
            <text:p>889.328</text:p>
          </table:table-cell>
          <table:table-cell office:value-type="float" office:value="44740.35" table:style-name="ce10">
            <text:p>44.740</text:p>
          </table:table-cell>
          <table:table-cell office:value-type="float" office:value="25942.569999999996" table:style-name="ce10">
            <text:p>25.9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LOUSÃ</text:p>
          </table:table-cell>
          <table:table-cell office:value-type="float" office:value="24965.61" table:style-name="ce10">
            <text:p>24.966</text:p>
          </table:table-cell>
          <table:table-cell office:value-type="float" office:value="2995.87" table:style-name="ce10">
            <text:p>2.996</text:p>
          </table:table-cell>
          <table:table-cell office:value-type="float" office:value="1497.94" table:style-name="ce10">
            <text:p>1.49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LOUSADA</text:p>
          </table:table-cell>
          <table:table-cell office:value-type="float" office:value="701896.85999999847" table:style-name="ce10">
            <text:p>701.897</text:p>
          </table:table-cell>
          <table:table-cell office:value-type="float" office:value="63170.169999999955" table:style-name="ce10">
            <text:p>63.170</text:p>
          </table:table-cell>
          <table:table-cell office:value-type="float" office:value="50536.069999999971" table:style-name="ce10">
            <text:p>50.53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864676.65000000014" table:style-name="ce10">
            <text:p>864.677</text:p>
          </table:table-cell>
          <table:table-cell office:value-type="float" office:value="94807.369999999981" table:style-name="ce10">
            <text:p>94.807</text:p>
          </table:table-cell>
          <table:table-cell office:value-type="float" office:value="45274.469999999979" table:style-name="ce10">
            <text:p>45.27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744935.09999999916" table:style-name="ce10">
            <text:p>744.935</text:p>
          </table:table-cell>
          <table:table-cell office:value-type="float" office:value="67043.969999999914" table:style-name="ce10">
            <text:p>67.044</text:p>
          </table:table-cell>
          <table:table-cell office:value-type="float" office:value="53635.159999999982" table:style-name="ce10">
            <text:p>53.63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EALHADA</text:p>
          </table:table-cell>
          <table:table-cell office:value-type="float" office:value="19815.3" table:style-name="ce10">
            <text:p>19.815</text:p>
          </table:table-cell>
          <table:table-cell office:value-type="float" office:value="914.49999999999989" table:style-name="ce10">
            <text:p>915</text:p>
          </table:table-cell>
          <table:table-cell office:value-type="float" office:value="731.61000000000013" table:style-name="ce10">
            <text:p>73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EDA</text:p>
          </table:table-cell>
          <table:table-cell office:value-type="float" office:value="1722775.4200000004" table:style-name="ce10">
            <text:p>1.722.775</text:p>
          </table:table-cell>
          <table:table-cell office:value-type="float" office:value="190253.76" table:style-name="ce10">
            <text:p>190.254</text:p>
          </table:table-cell>
          <table:table-cell office:value-type="float" office:value="94697.18000000008" table:style-name="ce10">
            <text:p>94.69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ELGAÇO</text:p>
          </table:table-cell>
          <table:table-cell office:value-type="float" office:value="717047.96000000066" table:style-name="ce10">
            <text:p>717.048</text:p>
          </table:table-cell>
          <table:table-cell office:value-type="float" office:value="64529.69" table:style-name="ce10">
            <text:p>64.530</text:p>
          </table:table-cell>
          <table:table-cell office:value-type="float" office:value="51623.669999999984" table:style-name="ce10">
            <text:p>51.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ESÃO FRIO</text:p>
          </table:table-cell>
          <table:table-cell office:value-type="float" office:value="762157.75999999966" table:style-name="ce10">
            <text:p>762.158</text:p>
          </table:table-cell>
          <table:table-cell office:value-type="float" office:value="46515.69000000017" table:style-name="ce10">
            <text:p>46.516</text:p>
          </table:table-cell>
          <table:table-cell office:value-type="float" office:value="37014.57999999998" table:style-name="ce10">
            <text:p>37.0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503240.06999999989" table:style-name="ce10">
            <text:p>503.240</text:p>
          </table:table-cell>
          <table:table-cell office:value-type="float" office:value="41098.21" table:style-name="ce10">
            <text:p>41.098</text:p>
          </table:table-cell>
          <table:table-cell office:value-type="float" office:value="20111.050000000003" table:style-name="ce10">
            <text:p>20.1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ONÇÃO</text:p>
          </table:table-cell>
          <table:table-cell office:value-type="float" office:value="1431940.779999994" table:style-name="ce10">
            <text:p>1.431.941</text:p>
          </table:table-cell>
          <table:table-cell office:value-type="float" office:value="128861.98999999931" table:style-name="ce10">
            <text:p>128.862</text:p>
          </table:table-cell>
          <table:table-cell office:value-type="float" office:value="103088.69999999952" table:style-name="ce10">
            <text:p>103.0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543351.24999999988" table:style-name="ce10">
            <text:p>543.351</text:p>
          </table:table-cell>
          <table:table-cell office:value-type="float" office:value="48901.690000000046" table:style-name="ce10">
            <text:p>48.902</text:p>
          </table:table-cell>
          <table:table-cell office:value-type="float" office:value="39121.239999999962" table:style-name="ce10">
            <text:p>39.1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NELAS</text:p>
          </table:table-cell>
          <table:table-cell office:value-type="float" office:value="918542.53000000014" table:style-name="ce10">
            <text:p>918.543</text:p>
          </table:table-cell>
          <table:table-cell office:value-type="float" office:value="115223.38999999998" table:style-name="ce10">
            <text:p>115.223</text:p>
          </table:table-cell>
          <table:table-cell office:value-type="float" office:value="55358.240000000005" table:style-name="ce10">
            <text:p>55.35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3124.7999999999997" table:style-name="ce10">
            <text:p>3.125</text:p>
          </table:table-cell>
          <table:table-cell office:value-type="float" office:value="144.22" table:style-name="ce10">
            <text:p>144</text:p>
          </table:table-cell>
          <table:table-cell office:value-type="float" office:value="115.37" table:style-name="ce10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00465.31" table:style-name="ce10">
            <text:p>100.465</text:p>
          </table:table-cell>
          <table:table-cell office:value-type="float" office:value="10529.199999999997" table:style-name="ce10">
            <text:p>10.529</text:p>
          </table:table-cell>
          <table:table-cell office:value-type="float" office:value="5235.6000000000004" table:style-name="ce10">
            <text:p>5.23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AÇOS DE FERREIRA</text:p>
          </table:table-cell>
          <table:table-cell office:value-type="float" office:value="45809.119999999974" table:style-name="ce10">
            <text:p>45.809</text:p>
          </table:table-cell>
          <table:table-cell office:value-type="float" office:value="4122.8499999999985" table:style-name="ce10">
            <text:p>4.123</text:p>
          </table:table-cell>
          <table:table-cell office:value-type="float" office:value="3298.29" table:style-name="ce10">
            <text:p>3.29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AREDES</text:p>
          </table:table-cell>
          <table:table-cell office:value-type="float" office:value="426900.44999999984" table:style-name="ce10">
            <text:p>426.900</text:p>
          </table:table-cell>
          <table:table-cell office:value-type="float" office:value="38420.590000000004" table:style-name="ce10">
            <text:p>38.421</text:p>
          </table:table-cell>
          <table:table-cell office:value-type="float" office:value="30736.610000000052" table:style-name="ce10">
            <text:p>30.73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ENAFIEL</text:p>
          </table:table-cell>
          <table:table-cell office:value-type="float" office:value="908035.929999999" table:style-name="ce10">
            <text:p>908.036</text:p>
          </table:table-cell>
          <table:table-cell office:value-type="float" office:value="81721.520000000033" table:style-name="ce10">
            <text:p>81.722</text:p>
          </table:table-cell>
          <table:table-cell office:value-type="float" office:value="65377.100000000108" table:style-name="ce10">
            <text:p>65.37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2539.9899999999998" table:style-name="ce10">
            <text:p>2.540</text:p>
          </table:table-cell>
          <table:table-cell office:value-type="float" office:value="160.04000000000002" table:style-name="ce10">
            <text:p>160</text:p>
          </table:table-cell>
          <table:table-cell office:value-type="float" office:value="80.03" table:style-name="ce10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ESO DA RÉGUA</text:p>
          </table:table-cell>
          <table:table-cell office:value-type="float" office:value="716634.32" table:style-name="ce10">
            <text:p>716.634</text:p>
          </table:table-cell>
          <table:table-cell office:value-type="float" office:value="41066.860000000044" table:style-name="ce10">
            <text:p>41.067</text:p>
          </table:table-cell>
          <table:table-cell office:value-type="float" office:value="29807.969999999979" table:style-name="ce10">
            <text:p>29.80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57187.06999999992" table:style-name="ce10">
            <text:p>157.187</text:p>
          </table:table-cell>
          <table:table-cell office:value-type="float" office:value="14145.159999999994" table:style-name="ce10">
            <text:p>14.145</text:p>
          </table:table-cell>
          <table:table-cell office:value-type="float" office:value="11316.150000000012" table:style-name="ce10">
            <text:p>11.31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943095.34000000043" table:style-name="ce10">
            <text:p>943.095</text:p>
          </table:table-cell>
          <table:table-cell office:value-type="float" office:value="84876.050000000163" table:style-name="ce10">
            <text:p>84.876</text:p>
          </table:table-cell>
          <table:table-cell office:value-type="float" office:value="67900.749999999985" table:style-name="ce10">
            <text:p>67.90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PÓVOA DE LANHOSO</text:p>
          </table:table-cell>
          <table:table-cell office:value-type="float" office:value="148757.40999999995" table:style-name="ce10">
            <text:p>148.757</text:p>
          </table:table-cell>
          <table:table-cell office:value-type="float" office:value="13387.949999999999" table:style-name="ce10">
            <text:p>13.388</text:p>
          </table:table-cell>
          <table:table-cell office:value-type="float" office:value="10710.27" table:style-name="ce10">
            <text:p>10.71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RESENDE</text:p>
          </table:table-cell>
          <table:table-cell office:value-type="float" office:value="496954.62999999907" table:style-name="ce10">
            <text:p>496.955</text:p>
          </table:table-cell>
          <table:table-cell office:value-type="float" office:value="44725.310000000041" table:style-name="ce10">
            <text:p>44.725</text:p>
          </table:table-cell>
          <table:table-cell office:value-type="float" office:value="35780.150000000038" table:style-name="ce10">
            <text:p>35.78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ABUGAL</text:p>
          </table:table-cell>
          <table:table-cell office:value-type="float" office:value="2861.84" table:style-name="ce10">
            <text:p>2.862</text:p>
          </table:table-cell>
          <table:table-cell office:value-type="float" office:value="172.39" table:style-name="ce10">
            <text:p>172</text:p>
          </table:table-cell>
          <table:table-cell office:value-type="float" office:value="86.2" table:style-name="ce10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ANTA COMBA DÃO</text:p>
          </table:table-cell>
          <table:table-cell office:value-type="float" office:value="48097.5" table:style-name="ce10">
            <text:p>48.098</text:p>
          </table:table-cell>
          <table:table-cell office:value-type="float" office:value="7557.85" table:style-name="ce10">
            <text:p>7.558</text:p>
          </table:table-cell>
          <table:table-cell office:value-type="float" office:value="2613.38" table:style-name="ce10">
            <text:p>2.61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ANTA MARTA DE PENAGUIÃO</text:p>
          </table:table-cell>
          <table:table-cell office:value-type="float" office:value="275209.91999999987" table:style-name="ce10">
            <text:p>275.210</text:p>
          </table:table-cell>
          <table:table-cell office:value-type="float" office:value="15123.350000000006" table:style-name="ce10">
            <text:p>15.123</text:p>
          </table:table-cell>
          <table:table-cell office:value-type="float" office:value="10121.31" table:style-name="ce10">
            <text:p>10.1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291412.75999999972" table:style-name="ce10">
            <text:p>291.413</text:p>
          </table:table-cell>
          <table:table-cell office:value-type="float" office:value="26226.450000000012" table:style-name="ce10">
            <text:p>26.226</text:p>
          </table:table-cell>
          <table:table-cell office:value-type="float" office:value="20981.019999999997" table:style-name="ce10">
            <text:p>20.9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416431.71" table:style-name="ce10">
            <text:p>416.432</text:p>
          </table:table-cell>
          <table:table-cell office:value-type="float" office:value="25465.170000000009" table:style-name="ce10">
            <text:p>25.465</text:p>
          </table:table-cell>
          <table:table-cell office:value-type="float" office:value="12883.090000000006" table:style-name="ce10">
            <text:p>12.88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ÃO PEDRO DO SUL</text:p>
          </table:table-cell>
          <table:table-cell office:value-type="float" office:value="1831.7199999999998" table:style-name="ce10">
            <text:p>1.832</text:p>
          </table:table-cell>
          <table:table-cell office:value-type="float" office:value="259.14999999999998" table:style-name="ce10">
            <text:p>259</text:p>
          </table:table-cell>
          <table:table-cell office:value-type="float" office:value="129.56" table:style-name="ce10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SEIA</text:p>
          </table:table-cell>
          <table:table-cell office:value-type="float" office:value="472123.92999999988" table:style-name="ce10">
            <text:p>472.124</text:p>
          </table:table-cell>
          <table:table-cell office:value-type="float" office:value="67224.51999999999" table:style-name="ce10">
            <text:p>67.225</text:p>
          </table:table-cell>
          <table:table-cell office:value-type="float" office:value="28937.159999999993" table:style-name="ce10">
            <text:p>28.93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TÁBUA</text:p>
          </table:table-cell>
          <table:table-cell office:value-type="float" office:value="96817.59" table:style-name="ce10">
            <text:p>96.818</text:p>
          </table:table-cell>
          <table:table-cell office:value-type="float" office:value="11086.99" table:style-name="ce10">
            <text:p>11.087</text:p>
          </table:table-cell>
          <table:table-cell office:value-type="float" office:value="5086.4999999999991" table:style-name="ce10">
            <text:p>5.08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TABUAÇO</text:p>
          </table:table-cell>
          <table:table-cell office:value-type="float" office:value="305952.85000000009" table:style-name="ce10">
            <text:p>305.953</text:p>
          </table:table-cell>
          <table:table-cell office:value-type="float" office:value="18356.490000000009" table:style-name="ce10">
            <text:p>18.356</text:p>
          </table:table-cell>
          <table:table-cell office:value-type="float" office:value="11426.650000000009" table:style-name="ce10">
            <text:p>11.4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4986.68" table:style-name="ce10">
            <text:p>4.987</text:p>
          </table:table-cell>
          <table:table-cell office:value-type="float" office:value="448.77000000000004" table:style-name="ce10">
            <text:p>449</text:p>
          </table:table-cell>
          <table:table-cell office:value-type="float" office:value="359.01" table:style-name="ce10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TOMAR</text:p>
          </table:table-cell>
          <table:table-cell office:value-type="float" office:value="41880" table:style-name="ce10">
            <text:p>41.880</text:p>
          </table:table-cell>
          <table:table-cell office:value-type="float" office:value="674.87999999999988" table:style-name="ce10">
            <text:p>675</text:p>
          </table:table-cell>
          <table:table-cell office:value-type="float" office:value="337.48" table:style-name="ce10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TONDELA</text:p>
          </table:table-cell>
          <table:table-cell office:value-type="float" office:value="237038.95000000004" table:style-name="ce10">
            <text:p>237.039</text:p>
          </table:table-cell>
          <table:table-cell office:value-type="float" office:value="28630.649999999994" table:style-name="ce10">
            <text:p>28.631</text:p>
          </table:table-cell>
          <table:table-cell office:value-type="float" office:value="14134.710000000001" table:style-name="ce10">
            <text:p>14.13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TROFA</text:p>
          </table:table-cell>
          <table:table-cell office:value-type="float" office:value="51007.569999999985" table:style-name="ce10">
            <text:p>51.008</text:p>
          </table:table-cell>
          <table:table-cell office:value-type="float" office:value="4590.6099999999979" table:style-name="ce10">
            <text:p>4.591</text:p>
          </table:table-cell>
          <table:table-cell office:value-type="float" office:value="3672.4500000000007" table:style-name="ce10">
            <text:p>3.67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117303.90000000007" table:style-name="ce10">
            <text:p>117.304</text:p>
          </table:table-cell>
          <table:table-cell office:value-type="float" office:value="10555.45999999999" table:style-name="ce10">
            <text:p>10.555</text:p>
          </table:table-cell>
          <table:table-cell office:value-type="float" office:value="8444.2200000000084" table:style-name="ce10">
            <text:p>8.44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ALENÇA</text:p>
          </table:table-cell>
          <table:table-cell office:value-type="float" office:value="92712.220000000016" table:style-name="ce10">
            <text:p>92.712</text:p>
          </table:table-cell>
          <table:table-cell office:value-type="float" office:value="8343.2999999999938" table:style-name="ce10">
            <text:p>8.343</text:p>
          </table:table-cell>
          <table:table-cell office:value-type="float" office:value="6674.6000000000031" table:style-name="ce10">
            <text:p>6.67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ALONGO</text:p>
          </table:table-cell>
          <table:table-cell office:value-type="float" office:value="173617.97000000006" table:style-name="ce10">
            <text:p>173.618</text:p>
          </table:table-cell>
          <table:table-cell office:value-type="float" office:value="15625.650000000005" table:style-name="ce10">
            <text:p>15.626</text:p>
          </table:table-cell>
          <table:table-cell office:value-type="float" office:value="12500.580000000004" table:style-name="ce10">
            <text:p>12.50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416806.44999999995" table:style-name="ce10">
            <text:p>416.806</text:p>
          </table:table-cell>
          <table:table-cell office:value-type="float" office:value="47682.41" table:style-name="ce10">
            <text:p>47.682</text:p>
          </table:table-cell>
          <table:table-cell office:value-type="float" office:value="23841.279999999999" table:style-name="ce10">
            <text:p>23.8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3413.3000000000015" table:style-name="ce10">
            <text:p>3.413</text:p>
          </table:table-cell>
          <table:table-cell office:value-type="float" office:value="307.16999999999996" table:style-name="ce10">
            <text:p>307</text:p>
          </table:table-cell>
          <table:table-cell office:value-type="float" office:value="245.73000000000002" table:style-name="ce10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82391.649999999994" table:style-name="ce10">
            <text:p>82.392</text:p>
          </table:table-cell>
          <table:table-cell office:value-type="float" office:value="4442.93" table:style-name="ce10">
            <text:p>4.443</text:p>
          </table:table-cell>
          <table:table-cell office:value-type="float" office:value="2221.42" table:style-name="ce10">
            <text:p>2.2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LA NOVA DE CERVEIRA</text:p>
          </table:table-cell>
          <table:table-cell office:value-type="float" office:value="5549.0599999999995" table:style-name="ce10">
            <text:p>5.549</text:p>
          </table:table-cell>
          <table:table-cell office:value-type="float" office:value="499.39000000000004" table:style-name="ce10">
            <text:p>499</text:p>
          </table:table-cell>
          <table:table-cell office:value-type="float" office:value="399.51" table:style-name="ce10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LA NOVA DE FAMALICÃO</text:p>
          </table:table-cell>
          <table:table-cell office:value-type="float" office:value="689084.12000000104" table:style-name="ce10">
            <text:p>689.084</text:p>
          </table:table-cell>
          <table:table-cell office:value-type="float" office:value="62016.61000000003" table:style-name="ce10">
            <text:p>62.017</text:p>
          </table:table-cell>
          <table:table-cell office:value-type="float" office:value="49613.350000000057" table:style-name="ce10">
            <text:p>49.61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LA NOVA DE FOZ CÔA</text:p>
          </table:table-cell>
          <table:table-cell office:value-type="float" office:value="2271154.7099999995" table:style-name="ce10">
            <text:p>2.271.155</text:p>
          </table:table-cell>
          <table:table-cell office:value-type="float" office:value="191071.8499999998" table:style-name="ce10">
            <text:p>191.072</text:p>
          </table:table-cell>
          <table:table-cell office:value-type="float" office:value="94518.790000000125" table:style-name="ce10">
            <text:p>94.5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12838.03999999998" table:style-name="ce10">
            <text:p>212.838</text:p>
          </table:table-cell>
          <table:table-cell office:value-type="float" office:value="19154.770000000011" table:style-name="ce10">
            <text:p>19.155</text:p>
          </table:table-cell>
          <table:table-cell office:value-type="float" office:value="15323.92000000002" table:style-name="ce10">
            <text:p>15.3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SEU</text:p>
          </table:table-cell>
          <table:table-cell office:value-type="float" office:value="1143592.3" table:style-name="ce10">
            <text:p>1.143.592</text:p>
          </table:table-cell>
          <table:table-cell office:value-type="float" office:value="142188.24000000002" table:style-name="ce10">
            <text:p>142.188</text:p>
          </table:table-cell>
          <table:table-cell office:value-type="float" office:value="62516.639999999978" table:style-name="ce10">
            <text:p>62.51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8">
            <text:p>VIZELA</text:p>
          </table:table-cell>
          <table:table-cell office:value-type="float" office:value="73550.040000000037" table:style-name="ce10">
            <text:p>73.550</text:p>
          </table:table-cell>
          <table:table-cell office:value-type="float" office:value="6619.4599999999991" table:style-name="ce10">
            <text:p>6.619</text:p>
          </table:table-cell>
          <table:table-cell office:value-type="float" office:value="5295.5400000000018" table:style-name="ce10">
            <text:p>5.29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3308" table:style-name="ce10">
            <text:p>83.308</text:p>
          </table:table-cell>
          <table:table-cell office:value-type="float" office:value="12437.679999999998" table:style-name="ce10">
            <text:p>12.438</text:p>
          </table:table-cell>
          <table:table-cell office:value-type="float" office:value="6218.8700000000008" table:style-name="ce10">
            <text:p>6.2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ALIJÓ</text:p>
          </table:table-cell>
          <table:table-cell office:value-type="float" office:value="2921751.7499999972" table:style-name="ce10">
            <text:p>2.921.752</text:p>
          </table:table-cell>
          <table:table-cell office:value-type="float" office:value="173666.14999999991" table:style-name="ce10">
            <text:p>173.666</text:p>
          </table:table-cell>
          <table:table-cell office:value-type="float" office:value="86166.940000000046" table:style-name="ce10">
            <text:p>86.16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ALMEIDA</text:p>
          </table:table-cell>
          <table:table-cell office:value-type="float" office:value="83300.12000000001" table:style-name="ce10">
            <text:p>83.300</text:p>
          </table:table-cell>
          <table:table-cell office:value-type="float" office:value="12152.510000000002" table:style-name="ce10">
            <text:p>12.153</text:p>
          </table:table-cell>
          <table:table-cell office:value-type="float" office:value="6610.2799999999979" table:style-name="ce10">
            <text:p>6.61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372.3000000000002" table:style-name="ce10">
            <text:p>1.372</text:p>
          </table:table-cell>
          <table:table-cell office:value-type="float" office:value="284.12" table:style-name="ce10">
            <text:p>284</text:p>
          </table:table-cell>
          <table:table-cell office:value-type="float" office:value="129.96" table:style-name="ce10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57600.06" table:style-name="ce10">
            <text:p>57.600</text:p>
          </table:table-cell>
          <table:table-cell office:value-type="float" office:value="2861.4" table:style-name="ce10">
            <text:p>2.861</text:p>
          </table:table-cell>
          <table:table-cell office:value-type="float" office:value="2289.13" table:style-name="ce10">
            <text:p>2.2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7298.7" table:style-name="ce10">
            <text:p>7.299</text:p>
          </table:table-cell>
          <table:table-cell office:value-type="float" office:value="1357.76" table:style-name="ce10">
            <text:p>1.358</text:p>
          </table:table-cell>
          <table:table-cell office:value-type="float" office:value="678.88" table:style-name="ce10">
            <text:p>67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CHAVES</text:p>
          </table:table-cell>
          <table:table-cell office:value-type="float" office:value="63980.460000000006" table:style-name="ce10">
            <text:p>63.980</text:p>
          </table:table-cell>
          <table:table-cell office:value-type="float" office:value="15272.710000000001" table:style-name="ce10">
            <text:p>15.273</text:p>
          </table:table-cell>
          <table:table-cell office:value-type="float" office:value="7123.4800000000005" table:style-name="ce10">
            <text:p>7.1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319792.959999999" table:style-name="ce10">
            <text:p>1.319.793</text:p>
          </table:table-cell>
          <table:table-cell office:value-type="float" office:value="127511.13000000005" table:style-name="ce10">
            <text:p>127.511</text:p>
          </table:table-cell>
          <table:table-cell office:value-type="float" office:value="87256.289999999979" table:style-name="ce10">
            <text:p>87.25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225.5" table:style-name="ce10">
            <text:p>5.226</text:p>
          </table:table-cell>
          <table:table-cell office:value-type="float" office:value="842.46" table:style-name="ce10">
            <text:p>842</text:p>
          </table:table-cell>
          <table:table-cell office:value-type="float" office:value="421.24" table:style-name="ce10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FREIXO ESPADA À CINTA</text:p>
          </table:table-cell>
          <table:table-cell office:value-type="float" office:value="1488312.74" table:style-name="ce10">
            <text:p>1.488.313</text:p>
          </table:table-cell>
          <table:table-cell office:value-type="float" office:value="90512.32000000008" table:style-name="ce10">
            <text:p>90.512</text:p>
          </table:table-cell>
          <table:table-cell office:value-type="float" office:value="70773.099999999933" table:style-name="ce10">
            <text:p>70.77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GUARDA</text:p>
          </table:table-cell>
          <table:table-cell office:value-type="float" office:value="78902.929999999993" table:style-name="ce10">
            <text:p>78.903</text:p>
          </table:table-cell>
          <table:table-cell office:value-type="float" office:value="14886.839999999998" table:style-name="ce10">
            <text:p>14.887</text:p>
          </table:table-cell>
          <table:table-cell office:value-type="float" office:value="7446.48" table:style-name="ce10">
            <text:p>7.44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34918.23999999993" table:style-name="ce10">
            <text:p>334.918</text:p>
          </table:table-cell>
          <table:table-cell office:value-type="float" office:value="14171.77" table:style-name="ce10">
            <text:p>14.172</text:p>
          </table:table-cell>
          <table:table-cell office:value-type="float" office:value="7086.2500000000009" table:style-name="ce10">
            <text:p>7.08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13964.80999999998" table:style-name="ce10">
            <text:p>113.965</text:p>
          </table:table-cell>
          <table:table-cell office:value-type="float" office:value="5690.1799999999976" table:style-name="ce10">
            <text:p>5.690</text:p>
          </table:table-cell>
          <table:table-cell office:value-type="float" office:value="2845.2100000000005" table:style-name="ce10">
            <text:p>2.84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41040" table:style-name="ce10">
            <text:p>41.040</text:p>
          </table:table-cell>
          <table:table-cell office:value-type="float" office:value="3904.9700000000025" table:style-name="ce10">
            <text:p>3.905</text:p>
          </table:table-cell>
          <table:table-cell office:value-type="float" office:value="1952.5500000000009" table:style-name="ce10">
            <text:p>1.95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MURÇA</text:p>
          </table:table-cell>
          <table:table-cell office:value-type="float" office:value="169465.43000000005" table:style-name="ce10">
            <text:p>169.465</text:p>
          </table:table-cell>
          <table:table-cell office:value-type="float" office:value="16865.18" table:style-name="ce10">
            <text:p>16.865</text:p>
          </table:table-cell>
          <table:table-cell office:value-type="float" office:value="8432.5499999999993" table:style-name="ce10">
            <text:p>8.4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563067.0499999998" table:style-name="ce10">
            <text:p>1.563.067</text:p>
          </table:table-cell>
          <table:table-cell office:value-type="float" office:value="237150.72000000003" table:style-name="ce10">
            <text:p>237.151</text:p>
          </table:table-cell>
          <table:table-cell office:value-type="float" office:value="117652.18000000001" table:style-name="ce10">
            <text:p>117.65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PENEDONO</text:p>
          </table:table-cell>
          <table:table-cell office:value-type="float" office:value="36984" table:style-name="ce10">
            <text:p>36.984</text:p>
          </table:table-cell>
          <table:table-cell office:value-type="float" office:value="3260.0900000000006" table:style-name="ce10">
            <text:p>3.260</text:p>
          </table:table-cell>
          <table:table-cell office:value-type="float" office:value="2391.5799999999995" table:style-name="ce10">
            <text:p>2.39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PINHEL</text:p>
          </table:table-cell>
          <table:table-cell office:value-type="float" office:value="5000675.6400000127" table:style-name="ce10">
            <text:p>5.000.676</text:p>
          </table:table-cell>
          <table:table-cell office:value-type="float" office:value="817661.11999999988" table:style-name="ce10">
            <text:p>817.661</text:p>
          </table:table-cell>
          <table:table-cell office:value-type="float" office:value="408843.03" table:style-name="ce10">
            <text:p>408.8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145890.55000000008" table:style-name="ce10">
            <text:p>145.891</text:p>
          </table:table-cell>
          <table:table-cell office:value-type="float" office:value="16047.860000000006" table:style-name="ce10">
            <text:p>16.048</text:p>
          </table:table-cell>
          <table:table-cell office:value-type="float" office:value="12838.210000000001" table:style-name="ce10">
            <text:p>12.83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SABROSA</text:p>
          </table:table-cell>
          <table:table-cell office:value-type="float" office:value="1259572.7700000005" table:style-name="ce10">
            <text:p>1.259.573</text:p>
          </table:table-cell>
          <table:table-cell office:value-type="float" office:value="59415.770000000004" table:style-name="ce10">
            <text:p>59.416</text:p>
          </table:table-cell>
          <table:table-cell office:value-type="float" office:value="30106.760000000006" table:style-name="ce10">
            <text:p>30.10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SATÃO</text:p>
          </table:table-cell>
          <table:table-cell office:value-type="float" office:value="389210.88" table:style-name="ce10">
            <text:p>389.211</text:p>
          </table:table-cell>
          <table:table-cell office:value-type="float" office:value="56558.160000000011" table:style-name="ce10">
            <text:p>56.558</text:p>
          </table:table-cell>
          <table:table-cell office:value-type="float" office:value="28264.819999999996" table:style-name="ce10">
            <text:p>28.26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76976.01" table:style-name="ce10">
            <text:p>176.976</text:p>
          </table:table-cell>
          <table:table-cell office:value-type="float" office:value="19865.469999999998" table:style-name="ce10">
            <text:p>19.865</text:p>
          </table:table-cell>
          <table:table-cell office:value-type="float" office:value="9940.5000000000036" table:style-name="ce10">
            <text:p>9.9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TAROUCA</text:p>
          </table:table-cell>
          <table:table-cell office:value-type="float" office:value="175368.11" table:style-name="ce10">
            <text:p>175.368</text:p>
          </table:table-cell>
          <table:table-cell office:value-type="float" office:value="16686.239999999994" table:style-name="ce10">
            <text:p>16.686</text:p>
          </table:table-cell>
          <table:table-cell office:value-type="float" office:value="8343.3199999999979" table:style-name="ce10">
            <text:p>8.3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32728.15" table:style-name="ce10">
            <text:p>32.728</text:p>
          </table:table-cell>
          <table:table-cell office:value-type="float" office:value="1930.1" table:style-name="ce10">
            <text:p>1.930</text:p>
          </table:table-cell>
          <table:table-cell office:value-type="float" office:value="1321.8899999999999" table:style-name="ce10">
            <text:p>1.3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58365.3" table:style-name="ce10">
            <text:p>258.365</text:p>
          </table:table-cell>
          <table:table-cell office:value-type="float" office:value="49317.659999999996" table:style-name="ce10">
            <text:p>49.318</text:p>
          </table:table-cell>
          <table:table-cell office:value-type="float" office:value="24658.889999999996" table:style-name="ce10">
            <text:p>24.6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3561" table:style-name="ce10">
            <text:p>3.561</text:p>
          </table:table-cell>
          <table:table-cell office:value-type="float" office:value="1031.9099999999999" table:style-name="ce10">
            <text:p>1.032</text:p>
          </table:table-cell>
          <table:table-cell office:value-type="float" office:value="388.68" table:style-name="ce10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66913.66" table:style-name="ce10">
            <text:p>66.914</text:p>
          </table:table-cell>
          <table:table-cell office:value-type="float" office:value="4577.7699999999995" table:style-name="ce10">
            <text:p>4.578</text:p>
          </table:table-cell>
          <table:table-cell office:value-type="float" office:value="2557.46" table:style-name="ce10">
            <text:p>2.55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VIMIOSO</text:p>
          </table:table-cell>
          <table:table-cell office:value-type="float" office:value="26592.5" table:style-name="ce10">
            <text:p>26.593</text:p>
          </table:table-cell>
          <table:table-cell office:value-type="float" office:value="1043.5700000000002" table:style-name="ce10">
            <text:p>1.044</text:p>
          </table:table-cell>
          <table:table-cell office:value-type="float" office:value="521.79999999999995" table:style-name="ce10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8">
            <text:p>VINHAIS</text:p>
          </table:table-cell>
          <table:table-cell office:value-type="float" office:value="278390.5" table:style-name="ce10">
            <text:p>278.391</text:p>
          </table:table-cell>
          <table:table-cell office:value-type="float" office:value="54718.500000000022" table:style-name="ce10">
            <text:p>54.719</text:p>
          </table:table-cell>
          <table:table-cell office:value-type="float" office:value="27359.569999999996" table:style-name="ce10">
            <text:p>27.360</text:p>
          </table:table-cell>
          <table:table-cell table:number-columns-repeated="16378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c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ónica Saramago</meta:initial-creator>
    <dc:creator>ifap</dc:creator>
    <meta:creation-date>2018-07-27T12:47:27Z</meta:creation-date>
    <dc:date>2019-06-26T15:09:58Z</dc:date>
  </office:meta>
</office:document-meta>
</file>