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VC - 2016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7">
            <text:p>Cultura</text:p>
          </table:table-cell>
          <table:table-cell office:value-type="string" table:style-name="ce7">
            <text:p>Região tarifação</text:p>
          </table:table-cell>
          <table:table-cell office:value-type="string" table:style-name="ce7">
            <text:p>Concelho</text:p>
          </table:table-cell>
          <table:table-cell office:value-type="string" table:style-name="ce8">
            <text:p>Capital seguro (€)</text:p>
          </table:table-cell>
          <table:table-cell office:value-type="string" table:style-name="ce8">
            <text:p>Prémio comercial (€)</text:p>
          </table:table-cell>
          <table:table-cell office:value-type="string" table:style-name="ce8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2">
            <text:p>LOURES</text:p>
          </table:table-cell>
          <table:table-cell office:value-type="float" office:value="795" table:style-name="ce9">
            <text:p>795</text:p>
          </table:table-cell>
          <table:table-cell office:value-type="float" office:value="18.36" table:style-name="ce9">
            <text:p>18</text:p>
          </table:table-cell>
          <table:table-cell office:value-type="float" office:value="14.69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2">
            <text:p>LOURINHÃ</text:p>
          </table:table-cell>
          <table:table-cell office:value-type="float" office:value="175810.13" table:style-name="ce9">
            <text:p>175.810</text:p>
          </table:table-cell>
          <table:table-cell office:value-type="float" office:value="2988.77" table:style-name="ce9">
            <text:p>2.989</text:p>
          </table:table-cell>
          <table:table-cell office:value-type="float" office:value="1494.39" table:style-name="ce9">
            <text:p>1.4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2">
            <text:p>MAFRA</text:p>
          </table:table-cell>
          <table:table-cell office:value-type="float" office:value="876083.19000000041" table:style-name="ce9">
            <text:p>876.083</text:p>
          </table:table-cell>
          <table:table-cell office:value-type="float" office:value="20220.139999999992" table:style-name="ce9">
            <text:p>20.220</text:p>
          </table:table-cell>
          <table:table-cell office:value-type="float" office:value="16045.38" table:style-name="ce9">
            <text:p>16.0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2">
            <text:p>SESIMBRA</text:p>
          </table:table-cell>
          <table:table-cell office:value-type="float" office:value="53025" table:style-name="ce9">
            <text:p>53.025</text:p>
          </table:table-cell>
          <table:table-cell office:value-type="float" office:value="811.28" table:style-name="ce9">
            <text:p>811</text:p>
          </table:table-cell>
          <table:table-cell office:value-type="float" office:value="405.64" table:style-name="ce9">
            <text:p>4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2">
            <text:p>SETÚBAL</text:p>
          </table:table-cell>
          <table:table-cell office:value-type="float" office:value="162148.77000000002" table:style-name="ce9">
            <text:p>162.149</text:p>
          </table:table-cell>
          <table:table-cell office:value-type="float" office:value="2480.87" table:style-name="ce9">
            <text:p>2.481</text:p>
          </table:table-cell>
          <table:table-cell office:value-type="float" office:value="1240.44" table:style-name="ce9">
            <text:p>1.2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2">
            <text:p>TAVIRA</text:p>
          </table:table-cell>
          <table:table-cell office:value-type="float" office:value="3312.24" table:style-name="ce9">
            <text:p>3.312</text:p>
          </table:table-cell>
          <table:table-cell office:value-type="float" office:value="56.31" table:style-name="ce9">
            <text:p>56</text:p>
          </table:table-cell>
          <table:table-cell office:value-type="float" office:value="28.16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2">
            <text:p>TORRES VEDRAS</text:p>
          </table:table-cell>
          <table:table-cell office:value-type="float" office:value="6440941.3699999275" table:style-name="ce9">
            <text:p>6.440.941</text:p>
          </table:table-cell>
          <table:table-cell office:value-type="float" office:value="148023.83000000002" table:style-name="ce9">
            <text:p>148.024</text:p>
          </table:table-cell>
          <table:table-cell office:value-type="float" office:value="113442.81000000014" table:style-name="ce9">
            <text:p>113.4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ALCÁCER DO SAL</text:p>
          </table:table-cell>
          <table:table-cell office:value-type="float" office:value="446124.06" table:style-name="ce9">
            <text:p>446.124</text:p>
          </table:table-cell>
          <table:table-cell office:value-type="float" office:value="8507.8900000000012" table:style-name="ce9">
            <text:p>8.508</text:p>
          </table:table-cell>
          <table:table-cell office:value-type="float" office:value="4253.96" table:style-name="ce9">
            <text:p>4.2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ALCOBAÇA</text:p>
          </table:table-cell>
          <table:table-cell office:value-type="float" office:value="928" table:style-name="ce9">
            <text:p>928</text:p>
          </table:table-cell>
          <table:table-cell office:value-type="float" office:value="32.46" table:style-name="ce9">
            <text:p>32</text:p>
          </table:table-cell>
          <table:table-cell office:value-type="float" office:value="16.23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ALENQUER</text:p>
          </table:table-cell>
          <table:table-cell office:value-type="float" office:value="1227132.8599999996" table:style-name="ce9">
            <text:p>1.227.133</text:p>
          </table:table-cell>
          <table:table-cell office:value-type="float" office:value="25559.620000000003" table:style-name="ce9">
            <text:p>25.560</text:p>
          </table:table-cell>
          <table:table-cell office:value-type="float" office:value="12980.570000000003" table:style-name="ce9">
            <text:p>12.9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ARRUDA DOS VINHOS</text:p>
          </table:table-cell>
          <table:table-cell office:value-type="float" office:value="65685.72" table:style-name="ce9">
            <text:p>65.686</text:p>
          </table:table-cell>
          <table:table-cell office:value-type="float" office:value="1615.0500000000002" table:style-name="ce9">
            <text:p>1.615</text:p>
          </table:table-cell>
          <table:table-cell office:value-type="float" office:value="807.52" table:style-name="ce9">
            <text:p>8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AZAMBUJA</text:p>
          </table:table-cell>
          <table:table-cell office:value-type="float" office:value="264029.18999999994" table:style-name="ce9">
            <text:p>264.029</text:p>
          </table:table-cell>
          <table:table-cell office:value-type="float" office:value="4545.0300000000007" table:style-name="ce9">
            <text:p>4.545</text:p>
          </table:table-cell>
          <table:table-cell office:value-type="float" office:value="2272.61" table:style-name="ce9">
            <text:p>2.2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BOMBARRAL</text:p>
          </table:table-cell>
          <table:table-cell office:value-type="float" office:value="11500.5" table:style-name="ce9">
            <text:p>11.501</text:p>
          </table:table-cell>
          <table:table-cell office:value-type="float" office:value="218.51" table:style-name="ce9">
            <text:p>219</text:p>
          </table:table-cell>
          <table:table-cell office:value-type="float" office:value="109.26" table:style-name="ce9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CADAVAL</text:p>
          </table:table-cell>
          <table:table-cell office:value-type="float" office:value="106800.62" table:style-name="ce9">
            <text:p>106.801</text:p>
          </table:table-cell>
          <table:table-cell office:value-type="float" office:value="2029.21" table:style-name="ce9">
            <text:p>2.029</text:p>
          </table:table-cell>
          <table:table-cell office:value-type="float" office:value="1014.61" table:style-name="ce9">
            <text:p>1.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CAMINHA</text:p>
          </table:table-cell>
          <table:table-cell office:value-type="float" office:value="12719.53" table:style-name="ce9">
            <text:p>12.720</text:p>
          </table:table-cell>
          <table:table-cell office:value-type="float" office:value="532.81000000000006" table:style-name="ce9">
            <text:p>533</text:p>
          </table:table-cell>
          <table:table-cell office:value-type="float" office:value="426.25" table:style-name="ce9">
            <text:p>4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ESPOSENDE</text:p>
          </table:table-cell>
          <table:table-cell office:value-type="float" office:value="22192.059999999998" table:style-name="ce9">
            <text:p>22.192</text:p>
          </table:table-cell>
          <table:table-cell office:value-type="float" office:value="929.57999999999993" table:style-name="ce9">
            <text:p>930</text:p>
          </table:table-cell>
          <table:table-cell office:value-type="float" office:value="743.67" table:style-name="ce9">
            <text:p>7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GRÂNDOLA</text:p>
          </table:table-cell>
          <table:table-cell office:value-type="float" office:value="26826.34" table:style-name="ce9">
            <text:p>26.826</text:p>
          </table:table-cell>
          <table:table-cell office:value-type="float" office:value="659.34" table:style-name="ce9">
            <text:p>659</text:p>
          </table:table-cell>
          <table:table-cell office:value-type="float" office:value="329.63000000000005" table:style-name="ce9">
            <text:p>3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LEIRIA</text:p>
          </table:table-cell>
          <table:table-cell office:value-type="float" office:value="25484.27" table:style-name="ce9">
            <text:p>25.484</text:p>
          </table:table-cell>
          <table:table-cell office:value-type="float" office:value="781.13" table:style-name="ce9">
            <text:p>781</text:p>
          </table:table-cell>
          <table:table-cell office:value-type="float" office:value="390.59999999999997" table:style-name="ce9">
            <text:p>3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MAIA</text:p>
          </table:table-cell>
          <table:table-cell office:value-type="float" office:value="20818.599999999999" table:style-name="ce9">
            <text:p>20.819</text:p>
          </table:table-cell>
          <table:table-cell office:value-type="float" office:value="872.1" table:style-name="ce9">
            <text:p>872</text:p>
          </table:table-cell>
          <table:table-cell office:value-type="float" office:value="697.68" table:style-name="ce9">
            <text:p>6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MONTEMOR-O-VELHO</text:p>
          </table:table-cell>
          <table:table-cell office:value-type="float" office:value="13758.899999999998" table:style-name="ce9">
            <text:p>13.759</text:p>
          </table:table-cell>
          <table:table-cell office:value-type="float" office:value="804.36" table:style-name="ce9">
            <text:p>804</text:p>
          </table:table-cell>
          <table:table-cell office:value-type="float" office:value="643.4799999999999" table:style-name="ce9">
            <text:p>6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MONTIJO</text:p>
          </table:table-cell>
          <table:table-cell office:value-type="float" office:value="1451625.91" table:style-name="ce9">
            <text:p>1.451.626</text:p>
          </table:table-cell>
          <table:table-cell office:value-type="float" office:value="31235.389999999989" table:style-name="ce9">
            <text:p>31.235</text:p>
          </table:table-cell>
          <table:table-cell office:value-type="float" office:value="23652.430000000011" table:style-name="ce9">
            <text:p>23.6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OLIVEIRA DE AZEMEIS</text:p>
          </table:table-cell>
          <table:table-cell office:value-type="float" office:value="11926.859999999999" table:style-name="ce9">
            <text:p>11.927</text:p>
          </table:table-cell>
          <table:table-cell office:value-type="float" office:value="499.47999999999996" table:style-name="ce9">
            <text:p>499</text:p>
          </table:table-cell>
          <table:table-cell office:value-type="float" office:value="399.58000000000004" table:style-name="ce9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PALMELA</text:p>
          </table:table-cell>
          <table:table-cell office:value-type="float" office:value="1870561.2799999998" table:style-name="ce9">
            <text:p>1.870.561</text:p>
          </table:table-cell>
          <table:table-cell office:value-type="float" office:value="39040.079999999987" table:style-name="ce9">
            <text:p>39.040</text:p>
          </table:table-cell>
          <table:table-cell office:value-type="float" office:value="28796.729999999996" table:style-name="ce9">
            <text:p>28.7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PORTO DE MÓS</text:p>
          </table:table-cell>
          <table:table-cell office:value-type="float" office:value="6888.9299999999994" table:style-name="ce9">
            <text:p>6.889</text:p>
          </table:table-cell>
          <table:table-cell office:value-type="float" office:value="241.11999999999998" table:style-name="ce9">
            <text:p>241</text:p>
          </table:table-cell>
          <table:table-cell office:value-type="float" office:value="120.57000000000001" table:style-name="ce9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PÓVOA DE VARZIM</text:p>
          </table:table-cell>
          <table:table-cell office:value-type="float" office:value="25016.640000000003" table:style-name="ce9">
            <text:p>25.017</text:p>
          </table:table-cell>
          <table:table-cell office:value-type="float" office:value="1047.8600000000001" table:style-name="ce9">
            <text:p>1.048</text:p>
          </table:table-cell>
          <table:table-cell office:value-type="float" office:value="838.29" table:style-name="ce9">
            <text:p>8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RIO MAIOR</text:p>
          </table:table-cell>
          <table:table-cell office:value-type="float" office:value="144381.12000000005" table:style-name="ce9">
            <text:p>144.381</text:p>
          </table:table-cell>
          <table:table-cell office:value-type="float" office:value="4520.0300000000007" table:style-name="ce9">
            <text:p>4.520</text:p>
          </table:table-cell>
          <table:table-cell office:value-type="float" office:value="2260.059999999999" table:style-name="ce9">
            <text:p>2.2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SOBRAL DE MONTE AGRAÇO</text:p>
          </table:table-cell>
          <table:table-cell office:value-type="float" office:value="42181.5" table:style-name="ce9">
            <text:p>42.182</text:p>
          </table:table-cell>
          <table:table-cell office:value-type="float" office:value="1037.1299999999999" table:style-name="ce9">
            <text:p>1.037</text:p>
          </table:table-cell>
          <table:table-cell office:value-type="float" office:value="518.54999999999995" table:style-name="ce9">
            <text:p>5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VIANA DO CASTELO</text:p>
          </table:table-cell>
          <table:table-cell office:value-type="float" office:value="203688.27000000008" table:style-name="ce9">
            <text:p>203.688</text:p>
          </table:table-cell>
          <table:table-cell office:value-type="float" office:value="8532.2499999999982" table:style-name="ce9">
            <text:p>8.532</text:p>
          </table:table-cell>
          <table:table-cell office:value-type="float" office:value="6825.7499999999936" table:style-name="ce9">
            <text:p>6.8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VILA DO CONDE</text:p>
          </table:table-cell>
          <table:table-cell office:value-type="float" office:value="21021.66" table:style-name="ce9">
            <text:p>21.022</text:p>
          </table:table-cell>
          <table:table-cell office:value-type="float" office:value="880.53000000000009" table:style-name="ce9">
            <text:p>881</text:p>
          </table:table-cell>
          <table:table-cell office:value-type="float" office:value="704.43" table:style-name="ce9">
            <text:p>7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ALANDROAL</text:p>
          </table:table-cell>
          <table:table-cell office:value-type="float" office:value="1353441.1100000008" table:style-name="ce9">
            <text:p>1.353.441</text:p>
          </table:table-cell>
          <table:table-cell office:value-type="float" office:value="27151.029999999988" table:style-name="ce9">
            <text:p>27.151</text:p>
          </table:table-cell>
          <table:table-cell office:value-type="float" office:value="13575.820000000005" table:style-name="ce9">
            <text:p>13.5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ALJUSTREL</text:p>
          </table:table-cell>
          <table:table-cell office:value-type="float" office:value="56017.5" table:style-name="ce9">
            <text:p>56.018</text:p>
          </table:table-cell>
          <table:table-cell office:value-type="float" office:value="2649.4599999999996" table:style-name="ce9">
            <text:p>2.649</text:p>
          </table:table-cell>
          <table:table-cell office:value-type="float" office:value="1324.71" table:style-name="ce9">
            <text:p>1.3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ALMEIRIM</text:p>
          </table:table-cell>
          <table:table-cell office:value-type="float" office:value="3527270.6899999981" table:style-name="ce9">
            <text:p>3.527.271</text:p>
          </table:table-cell>
          <table:table-cell office:value-type="float" office:value="56953.619999999952" table:style-name="ce9">
            <text:p>56.954</text:p>
          </table:table-cell>
          <table:table-cell office:value-type="float" office:value="28478.169999999987" table:style-name="ce9">
            <text:p>28.4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ALPIARÇA</text:p>
          </table:table-cell>
          <table:table-cell office:value-type="float" office:value="920242.40999999992" table:style-name="ce9">
            <text:p>920.242</text:p>
          </table:table-cell>
          <table:table-cell office:value-type="float" office:value="14855.939999999999" table:style-name="ce9">
            <text:p>14.856</text:p>
          </table:table-cell>
          <table:table-cell office:value-type="float" office:value="7428.4200000000028" table:style-name="ce9">
            <text:p>7.4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ALTER DO CHÃO</text:p>
          </table:table-cell>
          <table:table-cell office:value-type="float" office:value="398906.26000000007" table:style-name="ce9">
            <text:p>398.906</text:p>
          </table:table-cell>
          <table:table-cell office:value-type="float" office:value="7964.39" table:style-name="ce9">
            <text:p>7.964</text:p>
          </table:table-cell>
          <table:table-cell office:value-type="float" office:value="3982.2100000000005" table:style-name="ce9">
            <text:p>3.9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ALVITO</text:p>
          </table:table-cell>
          <table:table-cell office:value-type="float" office:value="165246.19999999998" table:style-name="ce9">
            <text:p>165.246</text:p>
          </table:table-cell>
          <table:table-cell office:value-type="float" office:value="3698.87" table:style-name="ce9">
            <text:p>3.699</text:p>
          </table:table-cell>
          <table:table-cell office:value-type="float" office:value="1849.4600000000003" table:style-name="ce9">
            <text:p>1.8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ARRAIOLOS</text:p>
          </table:table-cell>
          <table:table-cell office:value-type="float" office:value="734267.98999999953" table:style-name="ce9">
            <text:p>734.268</text:p>
          </table:table-cell>
          <table:table-cell office:value-type="float" office:value="15564.070000000002" table:style-name="ce9">
            <text:p>15.564</text:p>
          </table:table-cell>
          <table:table-cell office:value-type="float" office:value="7782.04" table:style-name="ce9">
            <text:p>7.7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ARRONCHES</text:p>
          </table:table-cell>
          <table:table-cell office:value-type="float" office:value="164916.12" table:style-name="ce9">
            <text:p>164.916</text:p>
          </table:table-cell>
          <table:table-cell office:value-type="float" office:value="3298.33" table:style-name="ce9">
            <text:p>3.298</text:p>
          </table:table-cell>
          <table:table-cell office:value-type="float" office:value="1649.17" table:style-name="ce9">
            <text:p>1.6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AVIS</text:p>
          </table:table-cell>
          <table:table-cell office:value-type="float" office:value="68749.33" table:style-name="ce9">
            <text:p>68.749</text:p>
          </table:table-cell>
          <table:table-cell office:value-type="float" office:value="1936.26" table:style-name="ce9">
            <text:p>1.936</text:p>
          </table:table-cell>
          <table:table-cell office:value-type="float" office:value="968.17" table:style-name="ce9">
            <text:p>9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BATALHA</text:p>
          </table:table-cell>
          <table:table-cell office:value-type="float" office:value="16308.259999999998" table:style-name="ce9">
            <text:p>16.308</text:p>
          </table:table-cell>
          <table:table-cell office:value-type="float" office:value="570.82000000000005" table:style-name="ce9">
            <text:p>571</text:p>
          </table:table-cell>
          <table:table-cell office:value-type="float" office:value="285.49" table:style-name="ce9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BEJA</text:p>
          </table:table-cell>
          <table:table-cell office:value-type="float" office:value="1670499.11" table:style-name="ce9">
            <text:p>1.670.499</text:p>
          </table:table-cell>
          <table:table-cell office:value-type="float" office:value="33961.61" table:style-name="ce9">
            <text:p>33.962</text:p>
          </table:table-cell>
          <table:table-cell office:value-type="float" office:value="16981.189999999999" table:style-name="ce9">
            <text:p>16.9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BORBA</text:p>
          </table:table-cell>
          <table:table-cell office:value-type="float" office:value="3875090.6600000006" table:style-name="ce9">
            <text:p>3.875.091</text:p>
          </table:table-cell>
          <table:table-cell office:value-type="float" office:value="73886.189999999973" table:style-name="ce9">
            <text:p>73.886</text:p>
          </table:table-cell>
          <table:table-cell office:value-type="float" office:value="36943.469999999987" table:style-name="ce9">
            <text:p>36.9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CAMPO MAIOR</text:p>
          </table:table-cell>
          <table:table-cell office:value-type="float" office:value="251123.08000000002" table:style-name="ce9">
            <text:p>251.123</text:p>
          </table:table-cell>
          <table:table-cell office:value-type="float" office:value="5022.46" table:style-name="ce9">
            <text:p>5.022</text:p>
          </table:table-cell>
          <table:table-cell office:value-type="float" office:value="2511.23" table:style-name="ce9">
            <text:p>2.5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CARTAXO</text:p>
          </table:table-cell>
          <table:table-cell office:value-type="float" office:value="316464.33999999991" table:style-name="ce9">
            <text:p>316.464</text:p>
          </table:table-cell>
          <table:table-cell office:value-type="float" office:value="5204.22" table:style-name="ce9">
            <text:p>5.204</text:p>
          </table:table-cell>
          <table:table-cell office:value-type="float" office:value="2602.2199999999998" table:style-name="ce9">
            <text:p>2.6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CHAMUSCA</text:p>
          </table:table-cell>
          <table:table-cell office:value-type="float" office:value="220550" table:style-name="ce9">
            <text:p>220.550</text:p>
          </table:table-cell>
          <table:table-cell office:value-type="float" office:value="3554.3399999999997" table:style-name="ce9">
            <text:p>3.554</text:p>
          </table:table-cell>
          <table:table-cell office:value-type="float" office:value="1777.2399999999998" table:style-name="ce9">
            <text:p>1.7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CORUCHE</text:p>
          </table:table-cell>
          <table:table-cell office:value-type="float" office:value="58654.02" table:style-name="ce9">
            <text:p>58.654</text:p>
          </table:table-cell>
          <table:table-cell office:value-type="float" office:value="1249.31" table:style-name="ce9">
            <text:p>1.249</text:p>
          </table:table-cell>
          <table:table-cell office:value-type="float" office:value="686.87000000000012" table:style-name="ce9">
            <text:p>6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CRATO</text:p>
          </table:table-cell>
          <table:table-cell office:value-type="float" office:value="82785.039999999994" table:style-name="ce9">
            <text:p>82.785</text:p>
          </table:table-cell>
          <table:table-cell office:value-type="float" office:value="1655.7" table:style-name="ce9">
            <text:p>1.656</text:p>
          </table:table-cell>
          <table:table-cell office:value-type="float" office:value="827.85" table:style-name="ce9">
            <text:p>8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CUBA</text:p>
          </table:table-cell>
          <table:table-cell office:value-type="float" office:value="1255851.0499999998" table:style-name="ce9">
            <text:p>1.255.851</text:p>
          </table:table-cell>
          <table:table-cell office:value-type="float" office:value="30435.849999999995" table:style-name="ce9">
            <text:p>30.436</text:p>
          </table:table-cell>
          <table:table-cell office:value-type="float" office:value="16067.090000000002" table:style-name="ce9">
            <text:p>16.0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ELVAS</text:p>
          </table:table-cell>
          <table:table-cell office:value-type="float" office:value="973493.20000000007" table:style-name="ce9">
            <text:p>973.493</text:p>
          </table:table-cell>
          <table:table-cell office:value-type="float" office:value="20097.130000000005" table:style-name="ce9">
            <text:p>20.097</text:p>
          </table:table-cell>
          <table:table-cell office:value-type="float" office:value="10048.570000000002" table:style-name="ce9">
            <text:p>10.0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ESTREMOZ</text:p>
          </table:table-cell>
          <table:table-cell office:value-type="float" office:value="4260984.5200000033" table:style-name="ce9">
            <text:p>4.260.985</text:p>
          </table:table-cell>
          <table:table-cell office:value-type="float" office:value="82239.479999999967" table:style-name="ce9">
            <text:p>82.239</text:p>
          </table:table-cell>
          <table:table-cell office:value-type="float" office:value="41102.51999999999" table:style-name="ce9">
            <text:p>41.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ÉVORA</text:p>
          </table:table-cell>
          <table:table-cell office:value-type="float" office:value="3929461.7499999991" table:style-name="ce9">
            <text:p>3.929.462</text:p>
          </table:table-cell>
          <table:table-cell office:value-type="float" office:value="70764.800000000032" table:style-name="ce9">
            <text:p>70.765</text:p>
          </table:table-cell>
          <table:table-cell office:value-type="float" office:value="35382.980000000003" table:style-name="ce9">
            <text:p>35.3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FERREIRA DO ALENTEJO</text:p>
          </table:table-cell>
          <table:table-cell office:value-type="float" office:value="6750" table:style-name="ce9">
            <text:p>6.750</text:p>
          </table:table-cell>
          <table:table-cell office:value-type="float" office:value="155.76" table:style-name="ce9">
            <text:p>156</text:p>
          </table:table-cell>
          <table:table-cell office:value-type="float" office:value="124.61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FRONTEIRA</text:p>
          </table:table-cell>
          <table:table-cell office:value-type="float" office:value="47303.039999999994" table:style-name="ce9">
            <text:p>47.303</text:p>
          </table:table-cell>
          <table:table-cell office:value-type="float" office:value="969.74999999999989" table:style-name="ce9">
            <text:p>970</text:p>
          </table:table-cell>
          <table:table-cell office:value-type="float" office:value="484.88999999999993" table:style-name="ce9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MARVÃO</text:p>
          </table:table-cell>
          <table:table-cell office:value-type="float" office:value="72684.72" table:style-name="ce9">
            <text:p>72.685</text:p>
          </table:table-cell>
          <table:table-cell office:value-type="float" office:value="1443.4499999999998" table:style-name="ce9">
            <text:p>1.443</text:p>
          </table:table-cell>
          <table:table-cell office:value-type="float" office:value="721.74" table:style-name="ce9">
            <text:p>7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MÉRTOLA</text:p>
          </table:table-cell>
          <table:table-cell office:value-type="float" office:value="72749.349999999991" table:style-name="ce9">
            <text:p>72.749</text:p>
          </table:table-cell>
          <table:table-cell office:value-type="float" office:value="2048.98" table:style-name="ce9">
            <text:p>2.049</text:p>
          </table:table-cell>
          <table:table-cell office:value-type="float" office:value="1024.5200000000002" table:style-name="ce9">
            <text:p>1.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MONFORTE</text:p>
          </table:table-cell>
          <table:table-cell office:value-type="float" office:value="387107.5" table:style-name="ce9">
            <text:p>387.108</text:p>
          </table:table-cell>
          <table:table-cell office:value-type="float" office:value="8462.470000000003" table:style-name="ce9">
            <text:p>8.462</text:p>
          </table:table-cell>
          <table:table-cell office:value-type="float" office:value="4231.32" table:style-name="ce9">
            <text:p>4.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MONTEMOR-O-NOVO</text:p>
          </table:table-cell>
          <table:table-cell office:value-type="float" office:value="788259.64999999979" table:style-name="ce9">
            <text:p>788.260</text:p>
          </table:table-cell>
          <table:table-cell office:value-type="float" office:value="15484.830000000002" table:style-name="ce9">
            <text:p>15.485</text:p>
          </table:table-cell>
          <table:table-cell office:value-type="float" office:value="7742.550000000002" table:style-name="ce9">
            <text:p>7.7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MOURA</text:p>
          </table:table-cell>
          <table:table-cell office:value-type="float" office:value="638955.36" table:style-name="ce9">
            <text:p>638.955</text:p>
          </table:table-cell>
          <table:table-cell office:value-type="float" office:value="20257.240000000002" table:style-name="ce9">
            <text:p>20.257</text:p>
          </table:table-cell>
          <table:table-cell office:value-type="float" office:value="10128.670000000002" table:style-name="ce9">
            <text:p>10.1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MOURÃO</text:p>
          </table:table-cell>
          <table:table-cell office:value-type="float" office:value="221925" table:style-name="ce9">
            <text:p>221.925</text:p>
          </table:table-cell>
          <table:table-cell office:value-type="float" office:value="4438.5" table:style-name="ce9">
            <text:p>4.439</text:p>
          </table:table-cell>
          <table:table-cell office:value-type="float" office:value="2219.25" table:style-name="ce9">
            <text:p>2.2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OURÉM</text:p>
          </table:table-cell>
          <table:table-cell office:value-type="float" office:value="16447.98" table:style-name="ce9">
            <text:p>16.448</text:p>
          </table:table-cell>
          <table:table-cell office:value-type="float" office:value="575.68000000000006" table:style-name="ce9">
            <text:p>576</text:p>
          </table:table-cell>
          <table:table-cell office:value-type="float" office:value="287.85000000000002" table:style-name="ce9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PORTALEGRE</text:p>
          </table:table-cell>
          <table:table-cell office:value-type="float" office:value="289053.03000000003" table:style-name="ce9">
            <text:p>289.053</text:p>
          </table:table-cell>
          <table:table-cell office:value-type="float" office:value="8663.91" table:style-name="ce9">
            <text:p>8.664</text:p>
          </table:table-cell>
          <table:table-cell office:value-type="float" office:value="4550.42" table:style-name="ce9">
            <text:p>4.5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PORTEL</text:p>
          </table:table-cell>
          <table:table-cell office:value-type="float" office:value="84763.709999999992" table:style-name="ce9">
            <text:p>84.764</text:p>
          </table:table-cell>
          <table:table-cell office:value-type="float" office:value="1918.27" table:style-name="ce9">
            <text:p>1.918</text:p>
          </table:table-cell>
          <table:table-cell office:value-type="float" office:value="959.12" table:style-name="ce9">
            <text:p>9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REDONDO</text:p>
          </table:table-cell>
          <table:table-cell office:value-type="float" office:value="3774845.1100000083" table:style-name="ce9">
            <text:p>3.774.845</text:p>
          </table:table-cell>
          <table:table-cell office:value-type="float" office:value="87243.81999999992" table:style-name="ce9">
            <text:p>87.244</text:p>
          </table:table-cell>
          <table:table-cell office:value-type="float" office:value="43623.24" table:style-name="ce9">
            <text:p>43.6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REGUENGOS DE MONSARAZ</text:p>
          </table:table-cell>
          <table:table-cell office:value-type="float" office:value="7681704.6799999997" table:style-name="ce9">
            <text:p>7.681.705</text:p>
          </table:table-cell>
          <table:table-cell office:value-type="float" office:value="178945.17999999985" table:style-name="ce9">
            <text:p>178.945</text:p>
          </table:table-cell>
          <table:table-cell office:value-type="float" office:value="89474.640000000014" table:style-name="ce9">
            <text:p>89.4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SALVATERRA DE MAGOS</text:p>
          </table:table-cell>
          <table:table-cell office:value-type="float" office:value="15422.18" table:style-name="ce9">
            <text:p>15.422</text:p>
          </table:table-cell>
          <table:table-cell office:value-type="float" office:value="252.85" table:style-name="ce9">
            <text:p>253</text:p>
          </table:table-cell>
          <table:table-cell office:value-type="float" office:value="126.43" table:style-name="ce9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SANTARÉM</text:p>
          </table:table-cell>
          <table:table-cell office:value-type="float" office:value="1603753.4299999995" table:style-name="ce9">
            <text:p>1.603.753</text:p>
          </table:table-cell>
          <table:table-cell office:value-type="float" office:value="26049.360000000015" table:style-name="ce9">
            <text:p>26.049</text:p>
          </table:table-cell>
          <table:table-cell office:value-type="float" office:value="13025.160000000005" table:style-name="ce9">
            <text:p>13.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SERPA</text:p>
          </table:table-cell>
          <table:table-cell office:value-type="float" office:value="559812.75" table:style-name="ce9">
            <text:p>559.813</text:p>
          </table:table-cell>
          <table:table-cell office:value-type="float" office:value="13751.990000000003" table:style-name="ce9">
            <text:p>13.752</text:p>
          </table:table-cell>
          <table:table-cell office:value-type="float" office:value="6876.090000000002" table:style-name="ce9">
            <text:p>6.8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SOUSEL</text:p>
          </table:table-cell>
          <table:table-cell office:value-type="float" office:value="380777.44999999995" table:style-name="ce9">
            <text:p>380.777</text:p>
          </table:table-cell>
          <table:table-cell office:value-type="float" office:value="8896.52" table:style-name="ce9">
            <text:p>8.897</text:p>
          </table:table-cell>
          <table:table-cell office:value-type="float" office:value="4448.25" table:style-name="ce9">
            <text:p>4.4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VENDAS NOVAS</text:p>
          </table:table-cell>
          <table:table-cell office:value-type="float" office:value="55114.11" table:style-name="ce9">
            <text:p>55.114</text:p>
          </table:table-cell>
          <table:table-cell office:value-type="float" office:value="1159.54" table:style-name="ce9">
            <text:p>1.160</text:p>
          </table:table-cell>
          <table:table-cell office:value-type="float" office:value="708.65" table:style-name="ce9">
            <text:p>7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VIDIGUEIRA</text:p>
          </table:table-cell>
          <table:table-cell office:value-type="float" office:value="2952190.3900000025" table:style-name="ce9">
            <text:p>2.952.190</text:p>
          </table:table-cell>
          <table:table-cell office:value-type="float" office:value="64363.169999999969" table:style-name="ce9">
            <text:p>64.363</text:p>
          </table:table-cell>
          <table:table-cell office:value-type="float" office:value="32182.689999999973" table:style-name="ce9">
            <text:p>32.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2">
            <text:p>VILA VICOSA</text:p>
          </table:table-cell>
          <table:table-cell office:value-type="float" office:value="1447325.2999999998" table:style-name="ce9">
            <text:p>1.447.325</text:p>
          </table:table-cell>
          <table:table-cell office:value-type="float" office:value="28716.93" table:style-name="ce9">
            <text:p>28.717</text:p>
          </table:table-cell>
          <table:table-cell office:value-type="float" office:value="14358.52" table:style-name="ce9">
            <text:p>14.3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ABRANTES</text:p>
          </table:table-cell>
          <table:table-cell office:value-type="float" office:value="10362.5" table:style-name="ce9">
            <text:p>10.363</text:p>
          </table:table-cell>
          <table:table-cell office:value-type="float" office:value="166.96" table:style-name="ce9">
            <text:p>167</text:p>
          </table:table-cell>
          <table:table-cell office:value-type="float" office:value="83.48" table:style-name="ce9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ÁGUEDA</text:p>
          </table:table-cell>
          <table:table-cell office:value-type="float" office:value="3289.13" table:style-name="ce9">
            <text:p>3.289</text:p>
          </table:table-cell>
          <table:table-cell office:value-type="float" office:value="328.91" table:style-name="ce9">
            <text:p>329</text:p>
          </table:table-cell>
          <table:table-cell office:value-type="float" office:value="164.46" table:style-name="ce9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AMARANTE</text:p>
          </table:table-cell>
          <table:table-cell office:value-type="float" office:value="1460522.6399999985" table:style-name="ce9">
            <text:p>1.460.523</text:p>
          </table:table-cell>
          <table:table-cell office:value-type="float" office:value="61179.479999999989" table:style-name="ce9">
            <text:p>61.179</text:p>
          </table:table-cell>
          <table:table-cell office:value-type="float" office:value="48943.399999999994" table:style-name="ce9">
            <text:p>48.9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AMARES</text:p>
          </table:table-cell>
          <table:table-cell office:value-type="float" office:value="355681.83" table:style-name="ce9">
            <text:p>355.682</text:p>
          </table:table-cell>
          <table:table-cell office:value-type="float" office:value="14898.829999999996" table:style-name="ce9">
            <text:p>14.899</text:p>
          </table:table-cell>
          <table:table-cell office:value-type="float" office:value="11919.059999999998" table:style-name="ce9">
            <text:p>11.9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ANADIA</text:p>
          </table:table-cell>
          <table:table-cell office:value-type="float" office:value="485320.69000000035" table:style-name="ce9">
            <text:p>485.321</text:p>
          </table:table-cell>
          <table:table-cell office:value-type="float" office:value="14648.120000000006" table:style-name="ce9">
            <text:p>14.648</text:p>
          </table:table-cell>
          <table:table-cell office:value-type="float" office:value="7534.9800000000032" table:style-name="ce9">
            <text:p>7.5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ARCOS DE VALDEVEZ</text:p>
          </table:table-cell>
          <table:table-cell office:value-type="float" office:value="276234.6100000001" table:style-name="ce9">
            <text:p>276.235</text:p>
          </table:table-cell>
          <table:table-cell office:value-type="float" office:value="11571.469999999994" table:style-name="ce9">
            <text:p>11.571</text:p>
          </table:table-cell>
          <table:table-cell office:value-type="float" office:value="9257.1900000000023" table:style-name="ce9">
            <text:p>9.2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ARMAMAR</text:p>
          </table:table-cell>
          <table:table-cell office:value-type="float" office:value="1076293.4799999993" table:style-name="ce9">
            <text:p>1.076.293</text:p>
          </table:table-cell>
          <table:table-cell office:value-type="float" office:value="56040.049999999996" table:style-name="ce9">
            <text:p>56.040</text:p>
          </table:table-cell>
          <table:table-cell office:value-type="float" office:value="34144.560000000005" table:style-name="ce9">
            <text:p>34.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AROUCA</text:p>
          </table:table-cell>
          <table:table-cell office:value-type="float" office:value="43911.779999999992" table:style-name="ce9">
            <text:p>43.912</text:p>
          </table:table-cell>
          <table:table-cell office:value-type="float" office:value="1839.43" table:style-name="ce9">
            <text:p>1.839</text:p>
          </table:table-cell>
          <table:table-cell office:value-type="float" office:value="1471.53" table:style-name="ce9">
            <text:p>1.4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BAIÃO</text:p>
          </table:table-cell>
          <table:table-cell office:value-type="float" office:value="710343.5" table:style-name="ce9">
            <text:p>710.344</text:p>
          </table:table-cell>
          <table:table-cell office:value-type="float" office:value="29755.130000000034" table:style-name="ce9">
            <text:p>29.755</text:p>
          </table:table-cell>
          <table:table-cell office:value-type="float" office:value="23804.01" table:style-name="ce9">
            <text:p>23.8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BARCELOS</text:p>
          </table:table-cell>
          <table:table-cell office:value-type="float" office:value="540315.79000000015" table:style-name="ce9">
            <text:p>540.316</text:p>
          </table:table-cell>
          <table:table-cell office:value-type="float" office:value="22633.000000000011" table:style-name="ce9">
            <text:p>22.633</text:p>
          </table:table-cell>
          <table:table-cell office:value-type="float" office:value="18106.429999999989" table:style-name="ce9">
            <text:p>18.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BELMONTE</text:p>
          </table:table-cell>
          <table:table-cell office:value-type="float" office:value="123472.07999999999" table:style-name="ce9">
            <text:p>123.472</text:p>
          </table:table-cell>
          <table:table-cell office:value-type="float" office:value="15583.57" table:style-name="ce9">
            <text:p>15.584</text:p>
          </table:table-cell>
          <table:table-cell office:value-type="float" office:value="7791.74" table:style-name="ce9">
            <text:p>7.7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BRAGA</text:p>
          </table:table-cell>
          <table:table-cell office:value-type="float" office:value="245072.15999999997" table:style-name="ce9">
            <text:p>245.072</text:p>
          </table:table-cell>
          <table:table-cell office:value-type="float" office:value="10265.790000000001" table:style-name="ce9">
            <text:p>10.266</text:p>
          </table:table-cell>
          <table:table-cell office:value-type="float" office:value="8212.6300000000028" table:style-name="ce9">
            <text:p>8.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CABECEIRAS DE BASTO</text:p>
          </table:table-cell>
          <table:table-cell office:value-type="float" office:value="378550.47999999986" table:style-name="ce9">
            <text:p>378.550</text:p>
          </table:table-cell>
          <table:table-cell office:value-type="float" office:value="15856.87" table:style-name="ce9">
            <text:p>15.857</text:p>
          </table:table-cell>
          <table:table-cell office:value-type="float" office:value="12685.41" table:style-name="ce9">
            <text:p>12.6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CANTANHEDE</text:p>
          </table:table-cell>
          <table:table-cell office:value-type="float" office:value="1185253.3800000013" table:style-name="ce9">
            <text:p>1.185.253</text:p>
          </table:table-cell>
          <table:table-cell office:value-type="float" office:value="69291.309999999779" table:style-name="ce9">
            <text:p>69.291</text:p>
          </table:table-cell>
          <table:table-cell office:value-type="float" office:value="55433.119999999959" table:style-name="ce9">
            <text:p>55.4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CARREGAL DO SAL</text:p>
          </table:table-cell>
          <table:table-cell office:value-type="float" office:value="130619.75" table:style-name="ce9">
            <text:p>130.620</text:p>
          </table:table-cell>
          <table:table-cell office:value-type="float" office:value="14083.309999999996" table:style-name="ce9">
            <text:p>14.083</text:p>
          </table:table-cell>
          <table:table-cell office:value-type="float" office:value="7286.7300000000014" table:style-name="ce9">
            <text:p>7.2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CASTELO BRANCO</text:p>
          </table:table-cell>
          <table:table-cell office:value-type="float" office:value="6938.4999999999991" table:style-name="ce9">
            <text:p>6.939</text:p>
          </table:table-cell>
          <table:table-cell office:value-type="float" office:value="564.35" table:style-name="ce9">
            <text:p>564</text:p>
          </table:table-cell>
          <table:table-cell office:value-type="float" office:value="282.18" table:style-name="ce9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CASTELO DE PAIVA</text:p>
          </table:table-cell>
          <table:table-cell office:value-type="float" office:value="202306.69999999992" table:style-name="ce9">
            <text:p>202.307</text:p>
          </table:table-cell>
          <table:table-cell office:value-type="float" office:value="8474.3099999999977" table:style-name="ce9">
            <text:p>8.474</text:p>
          </table:table-cell>
          <table:table-cell office:value-type="float" office:value="6779.4699999999975" table:style-name="ce9">
            <text:p>6.7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CELORICO DE BASTO</text:p>
          </table:table-cell>
          <table:table-cell office:value-type="float" office:value="1326797.1299999987" table:style-name="ce9">
            <text:p>1.326.797</text:p>
          </table:table-cell>
          <table:table-cell office:value-type="float" office:value="55577.419999999955" table:style-name="ce9">
            <text:p>55.577</text:p>
          </table:table-cell>
          <table:table-cell office:value-type="float" office:value="44461.880000000034" table:style-name="ce9">
            <text:p>44.4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CINFÃES</text:p>
          </table:table-cell>
          <table:table-cell office:value-type="float" office:value="185107.34000000005" table:style-name="ce9">
            <text:p>185.107</text:p>
          </table:table-cell>
          <table:table-cell office:value-type="float" office:value="7753.78" table:style-name="ce9">
            <text:p>7.754</text:p>
          </table:table-cell>
          <table:table-cell office:value-type="float" office:value="6203.0099999999993" table:style-name="ce9">
            <text:p>6.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COIMBRA</text:p>
          </table:table-cell>
          <table:table-cell office:value-type="float" office:value="2390.16" table:style-name="ce9">
            <text:p>2.390</text:p>
          </table:table-cell>
          <table:table-cell office:value-type="float" office:value="139.72" table:style-name="ce9">
            <text:p>140</text:p>
          </table:table-cell>
          <table:table-cell office:value-type="float" office:value="111.77" table:style-name="ce9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COVILHÃ</text:p>
          </table:table-cell>
          <table:table-cell office:value-type="float" office:value="48119.68" table:style-name="ce9">
            <text:p>48.120</text:p>
          </table:table-cell>
          <table:table-cell office:value-type="float" office:value="7200.8700000000008" table:style-name="ce9">
            <text:p>7.201</text:p>
          </table:table-cell>
          <table:table-cell office:value-type="float" office:value="3600.45" table:style-name="ce9">
            <text:p>3.6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FAFE</text:p>
          </table:table-cell>
          <table:table-cell office:value-type="float" office:value="163866.19000000003" table:style-name="ce9">
            <text:p>163.866</text:p>
          </table:table-cell>
          <table:table-cell office:value-type="float" office:value="6864.11" table:style-name="ce9">
            <text:p>6.864</text:p>
          </table:table-cell>
          <table:table-cell office:value-type="float" office:value="5491.2999999999993" table:style-name="ce9">
            <text:p>5.4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FELGUEIRAS</text:p>
          </table:table-cell>
          <table:table-cell office:value-type="float" office:value="1453667.1500000006" table:style-name="ce9">
            <text:p>1.453.667</text:p>
          </table:table-cell>
          <table:table-cell office:value-type="float" office:value="60891.889999999992" table:style-name="ce9">
            <text:p>60.892</text:p>
          </table:table-cell>
          <table:table-cell office:value-type="float" office:value="48713.48000000001" table:style-name="ce9">
            <text:p>48.7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FUNDÃO</text:p>
          </table:table-cell>
          <table:table-cell office:value-type="float" office:value="238098.06000000011" table:style-name="ce9">
            <text:p>238.098</text:p>
          </table:table-cell>
          <table:table-cell office:value-type="float" office:value="18951.140000000003" table:style-name="ce9">
            <text:p>18.951</text:p>
          </table:table-cell>
          <table:table-cell office:value-type="float" office:value="9475.7499999999964" table:style-name="ce9">
            <text:p>9.4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GONDOMAR</text:p>
          </table:table-cell>
          <table:table-cell office:value-type="float" office:value="84428.069999999978" table:style-name="ce9">
            <text:p>84.428</text:p>
          </table:table-cell>
          <table:table-cell office:value-type="float" office:value="3536.7" table:style-name="ce9">
            <text:p>3.537</text:p>
          </table:table-cell>
          <table:table-cell office:value-type="float" office:value="2829.37" table:style-name="ce9">
            <text:p>2.8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GOUVEIA</text:p>
          </table:table-cell>
          <table:table-cell office:value-type="float" office:value="464413.94" table:style-name="ce9">
            <text:p>464.414</text:p>
          </table:table-cell>
          <table:table-cell office:value-type="float" office:value="53818.229999999981" table:style-name="ce9">
            <text:p>53.818</text:p>
          </table:table-cell>
          <table:table-cell office:value-type="float" office:value="26421.880000000008" table:style-name="ce9">
            <text:p>26.4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GUIMARÃES</text:p>
          </table:table-cell>
          <table:table-cell office:value-type="float" office:value="560004" table:style-name="ce9">
            <text:p>560.004</text:p>
          </table:table-cell>
          <table:table-cell office:value-type="float" office:value="23457.640000000014" table:style-name="ce9">
            <text:p>23.458</text:p>
          </table:table-cell>
          <table:table-cell office:value-type="float" office:value="18766.029999999995" table:style-name="ce9">
            <text:p>18.7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LAMEGO</text:p>
          </table:table-cell>
          <table:table-cell office:value-type="float" office:value="901392.99999999965" table:style-name="ce9">
            <text:p>901.393</text:p>
          </table:table-cell>
          <table:table-cell office:value-type="float" office:value="44636.380000000005" table:style-name="ce9">
            <text:p>44.636</text:p>
          </table:table-cell>
          <table:table-cell office:value-type="float" office:value="24890.270000000015" table:style-name="ce9">
            <text:p>24.8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LOUSÃ</text:p>
          </table:table-cell>
          <table:table-cell office:value-type="float" office:value="29842.799999999999" table:style-name="ce9">
            <text:p>29.843</text:p>
          </table:table-cell>
          <table:table-cell office:value-type="float" office:value="3282.71" table:style-name="ce9">
            <text:p>3.283</text:p>
          </table:table-cell>
          <table:table-cell office:value-type="float" office:value="1641.3600000000001" table:style-name="ce9">
            <text:p>1.6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LOUSADA</text:p>
          </table:table-cell>
          <table:table-cell office:value-type="float" office:value="757853.22000000067" table:style-name="ce9">
            <text:p>757.853</text:p>
          </table:table-cell>
          <table:table-cell office:value-type="float" office:value="31745.099999999995" table:style-name="ce9">
            <text:p>31.745</text:p>
          </table:table-cell>
          <table:table-cell office:value-type="float" office:value="25396.100000000024" table:style-name="ce9">
            <text:p>25.3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MANGUALDE</text:p>
          </table:table-cell>
          <table:table-cell office:value-type="float" office:value="988025.84000000032" table:style-name="ce9">
            <text:p>988.026</text:p>
          </table:table-cell>
          <table:table-cell office:value-type="float" office:value="90711.84" table:style-name="ce9">
            <text:p>90.712</text:p>
          </table:table-cell>
          <table:table-cell office:value-type="float" office:value="44463.519999999997" table:style-name="ce9">
            <text:p>44.4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MARCO DE CANAVESES</text:p>
          </table:table-cell>
          <table:table-cell office:value-type="float" office:value="754630.9800000001" table:style-name="ce9">
            <text:p>754.631</text:p>
          </table:table-cell>
          <table:table-cell office:value-type="float" office:value="31610.149999999994" table:style-name="ce9">
            <text:p>31.610</text:p>
          </table:table-cell>
          <table:table-cell office:value-type="float" office:value="25288.060000000012" table:style-name="ce9">
            <text:p>25.2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MEALHADA</text:p>
          </table:table-cell>
          <table:table-cell office:value-type="float" office:value="19274.400000000001" table:style-name="ce9">
            <text:p>19.274</text:p>
          </table:table-cell>
          <table:table-cell office:value-type="float" office:value="1126.7599999999995" table:style-name="ce9">
            <text:p>1.127</text:p>
          </table:table-cell>
          <table:table-cell office:value-type="float" office:value="901.44999999999993" table:style-name="ce9">
            <text:p>9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MEDA</text:p>
          </table:table-cell>
          <table:table-cell office:value-type="float" office:value="1718805.6699999995" table:style-name="ce9">
            <text:p>1.718.806</text:p>
          </table:table-cell>
          <table:table-cell office:value-type="float" office:value="206747.58999999994" table:style-name="ce9">
            <text:p>206.748</text:p>
          </table:table-cell>
          <table:table-cell office:value-type="float" office:value="102478.64000000004" table:style-name="ce9">
            <text:p>102.4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MELGAÇO</text:p>
          </table:table-cell>
          <table:table-cell office:value-type="float" office:value="760288.99999999953" table:style-name="ce9">
            <text:p>760.289</text:p>
          </table:table-cell>
          <table:table-cell office:value-type="float" office:value="31846.890000000021" table:style-name="ce9">
            <text:p>31.847</text:p>
          </table:table-cell>
          <table:table-cell office:value-type="float" office:value="25477.51999999999" table:style-name="ce9">
            <text:p>25.4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MESÃO FRIO</text:p>
          </table:table-cell>
          <table:table-cell office:value-type="float" office:value="852004.88000000082" table:style-name="ce9">
            <text:p>852.005</text:p>
          </table:table-cell>
          <table:table-cell office:value-type="float" office:value="50656.060000000209" table:style-name="ce9">
            <text:p>50.656</text:p>
          </table:table-cell>
          <table:table-cell office:value-type="float" office:value="39818.759999999951" table:style-name="ce9">
            <text:p>39.8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MIRANDELA</text:p>
          </table:table-cell>
          <table:table-cell office:value-type="float" office:value="469176.89000000025" table:style-name="ce9">
            <text:p>469.177</text:p>
          </table:table-cell>
          <table:table-cell office:value-type="float" office:value="36866.909999999974" table:style-name="ce9">
            <text:p>36.867</text:p>
          </table:table-cell>
          <table:table-cell office:value-type="float" office:value="19954.099999999988" table:style-name="ce9">
            <text:p>19.9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MONÇÃO</text:p>
          </table:table-cell>
          <table:table-cell office:value-type="float" office:value="1479607.8800000015" table:style-name="ce9">
            <text:p>1.479.608</text:p>
          </table:table-cell>
          <table:table-cell office:value-type="float" office:value="61978.49" table:style-name="ce9">
            <text:p>61.978</text:p>
          </table:table-cell>
          <table:table-cell office:value-type="float" office:value="49582.750000000087" table:style-name="ce9">
            <text:p>49.5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MONDIM DE BASTO</text:p>
          </table:table-cell>
          <table:table-cell office:value-type="float" office:value="538900.64999999991" table:style-name="ce9">
            <text:p>538.901</text:p>
          </table:table-cell>
          <table:table-cell office:value-type="float" office:value="22573.899999999994" table:style-name="ce9">
            <text:p>22.574</text:p>
          </table:table-cell>
          <table:table-cell office:value-type="float" office:value="18059.030000000002" table:style-name="ce9">
            <text:p>18.0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NELAS</text:p>
          </table:table-cell>
          <table:table-cell office:value-type="float" office:value="1040553.2500000001" table:style-name="ce9">
            <text:p>1.040.553</text:p>
          </table:table-cell>
          <table:table-cell office:value-type="float" office:value="117519.85999999997" table:style-name="ce9">
            <text:p>117.520</text:p>
          </table:table-cell>
          <table:table-cell office:value-type="float" office:value="60195.859999999964" table:style-name="ce9">
            <text:p>60.1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OLIVEIRA DO BAIRRO</text:p>
          </table:table-cell>
          <table:table-cell office:value-type="float" office:value="3124.8" table:style-name="ce9">
            <text:p>3.125</text:p>
          </table:table-cell>
          <table:table-cell office:value-type="float" office:value="182.73000000000002" table:style-name="ce9">
            <text:p>183</text:p>
          </table:table-cell>
          <table:table-cell office:value-type="float" office:value="146.16999999999999" table:style-name="ce9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OLIVEIRA DO HOSPITAL</text:p>
          </table:table-cell>
          <table:table-cell office:value-type="float" office:value="77405.31" table:style-name="ce9">
            <text:p>77.405</text:p>
          </table:table-cell>
          <table:table-cell office:value-type="float" office:value="6360.17" table:style-name="ce9">
            <text:p>6.360</text:p>
          </table:table-cell>
          <table:table-cell office:value-type="float" office:value="3180.08" table:style-name="ce9">
            <text:p>3.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PAÇOS DE FERREIRA</text:p>
          </table:table-cell>
          <table:table-cell office:value-type="float" office:value="41227.339999999997" table:style-name="ce9">
            <text:p>41.227</text:p>
          </table:table-cell>
          <table:table-cell office:value-type="float" office:value="1726.93" table:style-name="ce9">
            <text:p>1.727</text:p>
          </table:table-cell>
          <table:table-cell office:value-type="float" office:value="1381.4999999999995" table:style-name="ce9">
            <text:p>1.3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PAREDES</text:p>
          </table:table-cell>
          <table:table-cell office:value-type="float" office:value="446192.1" table:style-name="ce9">
            <text:p>446.192</text:p>
          </table:table-cell>
          <table:table-cell office:value-type="float" office:value="18690.050000000025" table:style-name="ce9">
            <text:p>18.690</text:p>
          </table:table-cell>
          <table:table-cell office:value-type="float" office:value="14951.989999999991" table:style-name="ce9">
            <text:p>14.9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PENAFIEL</text:p>
          </table:table-cell>
          <table:table-cell office:value-type="float" office:value="1040387.2599999998" table:style-name="ce9">
            <text:p>1.040.387</text:p>
          </table:table-cell>
          <table:table-cell office:value-type="float" office:value="43580.100000000006" table:style-name="ce9">
            <text:p>43.580</text:p>
          </table:table-cell>
          <table:table-cell office:value-type="float" office:value="34863.970000000008" table:style-name="ce9">
            <text:p>34.8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PENAMACOR</text:p>
          </table:table-cell>
          <table:table-cell office:value-type="float" office:value="1149.99" table:style-name="ce9">
            <text:p>1.150</text:p>
          </table:table-cell>
          <table:table-cell office:value-type="float" office:value="72.48" table:style-name="ce9">
            <text:p>72</text:p>
          </table:table-cell>
          <table:table-cell office:value-type="float" office:value="36.25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PESO DA RÉGUA</text:p>
          </table:table-cell>
          <table:table-cell office:value-type="float" office:value="1435983.3500000003" table:style-name="ce9">
            <text:p>1.435.983</text:p>
          </table:table-cell>
          <table:table-cell office:value-type="float" office:value="84954.16000000012" table:style-name="ce9">
            <text:p>84.954</text:p>
          </table:table-cell>
          <table:table-cell office:value-type="float" office:value="64197.140000000065" table:style-name="ce9">
            <text:p>64.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PONTE DA BARCA</text:p>
          </table:table-cell>
          <table:table-cell office:value-type="float" office:value="167898.28000000003" table:style-name="ce9">
            <text:p>167.898</text:p>
          </table:table-cell>
          <table:table-cell office:value-type="float" office:value="7033.0599999999968" table:style-name="ce9">
            <text:p>7.033</text:p>
          </table:table-cell>
          <table:table-cell office:value-type="float" office:value="5626.4" table:style-name="ce9">
            <text:p>5.6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PONTE DE LIMA</text:p>
          </table:table-cell>
          <table:table-cell office:value-type="float" office:value="968681.52999999968" table:style-name="ce9">
            <text:p>968.682</text:p>
          </table:table-cell>
          <table:table-cell office:value-type="float" office:value="40576.210000000036" table:style-name="ce9">
            <text:p>40.576</text:p>
          </table:table-cell>
          <table:table-cell office:value-type="float" office:value="32460.799999999985" table:style-name="ce9">
            <text:p>32.4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PÓVOA DE LANHOSO</text:p>
          </table:table-cell>
          <table:table-cell office:value-type="float" office:value="149713.94999999998" table:style-name="ce9">
            <text:p>149.714</text:p>
          </table:table-cell>
          <table:table-cell office:value-type="float" office:value="6271.34" table:style-name="ce9">
            <text:p>6.271</text:p>
          </table:table-cell>
          <table:table-cell office:value-type="float" office:value="5017.0499999999984" table:style-name="ce9">
            <text:p>5.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RESENDE</text:p>
          </table:table-cell>
          <table:table-cell office:value-type="float" office:value="512098.62000000011" table:style-name="ce9">
            <text:p>512.099</text:p>
          </table:table-cell>
          <table:table-cell office:value-type="float" office:value="21451.230000000025" table:style-name="ce9">
            <text:p>21.451</text:p>
          </table:table-cell>
          <table:table-cell office:value-type="float" office:value="17161.079999999998" table:style-name="ce9">
            <text:p>17.1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SANTA COMBA DÃO</text:p>
          </table:table-cell>
          <table:table-cell office:value-type="float" office:value="48097.5" table:style-name="ce9">
            <text:p>48.098</text:p>
          </table:table-cell>
          <table:table-cell office:value-type="float" office:value="3886.28" table:style-name="ce9">
            <text:p>3.886</text:p>
          </table:table-cell>
          <table:table-cell office:value-type="float" office:value="1943.14" table:style-name="ce9">
            <text:p>1.9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SANTA MARTA DE PENAGUIÃO</text:p>
          </table:table-cell>
          <table:table-cell office:value-type="float" office:value="334213.24999999994" table:style-name="ce9">
            <text:p>334.213</text:p>
          </table:table-cell>
          <table:table-cell office:value-type="float" office:value="19430.000000000018" table:style-name="ce9">
            <text:p>19.430</text:p>
          </table:table-cell>
          <table:table-cell office:value-type="float" office:value="13564.850000000004" table:style-name="ce9">
            <text:p>13.5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SANTO TIRSO</text:p>
          </table:table-cell>
          <table:table-cell office:value-type="float" office:value="308909.27" table:style-name="ce9">
            <text:p>308.909</text:p>
          </table:table-cell>
          <table:table-cell office:value-type="float" office:value="12939.930000000002" table:style-name="ce9">
            <text:p>12.940</text:p>
          </table:table-cell>
          <table:table-cell office:value-type="float" office:value="10351.94" table:style-name="ce9">
            <text:p>10.3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SÃO JOÃO DA PESQUEIRA</text:p>
          </table:table-cell>
          <table:table-cell office:value-type="float" office:value="595924.77000000014" table:style-name="ce9">
            <text:p>595.925</text:p>
          </table:table-cell>
          <table:table-cell office:value-type="float" office:value="34333.120000000003" table:style-name="ce9">
            <text:p>34.333</text:p>
          </table:table-cell>
          <table:table-cell office:value-type="float" office:value="19520.649999999998" table:style-name="ce9">
            <text:p>19.5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SÃO PEDRO DO SUL</text:p>
          </table:table-cell>
          <table:table-cell office:value-type="float" office:value="1831.7199999999998" table:style-name="ce9">
            <text:p>1.832</text:p>
          </table:table-cell>
          <table:table-cell office:value-type="float" office:value="259.25" table:style-name="ce9">
            <text:p>259</text:p>
          </table:table-cell>
          <table:table-cell office:value-type="float" office:value="129.60999999999999" table:style-name="ce9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SEIA</text:p>
          </table:table-cell>
          <table:table-cell office:value-type="float" office:value="455999.43" table:style-name="ce9">
            <text:p>455.999</text:p>
          </table:table-cell>
          <table:table-cell office:value-type="float" office:value="59382.429999999986" table:style-name="ce9">
            <text:p>59.382</text:p>
          </table:table-cell>
          <table:table-cell office:value-type="float" office:value="26942.739999999994" table:style-name="ce9">
            <text:p>26.9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TÁBUA</text:p>
          </table:table-cell>
          <table:table-cell office:value-type="float" office:value="103264.88" table:style-name="ce9">
            <text:p>103.265</text:p>
          </table:table-cell>
          <table:table-cell office:value-type="float" office:value="8343.81" table:style-name="ce9">
            <text:p>8.344</text:p>
          </table:table-cell>
          <table:table-cell office:value-type="float" office:value="4171.91" table:style-name="ce9">
            <text:p>4.1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TABUAÇO</text:p>
          </table:table-cell>
          <table:table-cell office:value-type="float" office:value="365112.31999999995" table:style-name="ce9">
            <text:p>365.112</text:p>
          </table:table-cell>
          <table:table-cell office:value-type="float" office:value="22857.95" table:style-name="ce9">
            <text:p>22.858</text:p>
          </table:table-cell>
          <table:table-cell office:value-type="float" office:value="15474.780000000002" table:style-name="ce9">
            <text:p>15.4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TERRAS DE BOURO</text:p>
          </table:table-cell>
          <table:table-cell office:value-type="float" office:value="3921.94" table:style-name="ce9">
            <text:p>3.922</text:p>
          </table:table-cell>
          <table:table-cell office:value-type="float" office:value="164.32000000000002" table:style-name="ce9">
            <text:p>164</text:p>
          </table:table-cell>
          <table:table-cell office:value-type="float" office:value="131.44999999999999" table:style-name="ce9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TOMAR</text:p>
          </table:table-cell>
          <table:table-cell office:value-type="float" office:value="41880" table:style-name="ce9">
            <text:p>41.880</text:p>
          </table:table-cell>
          <table:table-cell office:value-type="float" office:value="674.81999999999994" table:style-name="ce9">
            <text:p>675</text:p>
          </table:table-cell>
          <table:table-cell office:value-type="float" office:value="337.45" table:style-name="ce9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TONDELA</text:p>
          </table:table-cell>
          <table:table-cell office:value-type="float" office:value="351530.34000000014" table:style-name="ce9">
            <text:p>351.530</text:p>
          </table:table-cell>
          <table:table-cell office:value-type="float" office:value="39438.029999999984" table:style-name="ce9">
            <text:p>39.438</text:p>
          </table:table-cell>
          <table:table-cell office:value-type="float" office:value="22855.100000000006" table:style-name="ce9">
            <text:p>22.8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TROFA</text:p>
          </table:table-cell>
          <table:table-cell office:value-type="float" office:value="50640.92" table:style-name="ce9">
            <text:p>50.641</text:p>
          </table:table-cell>
          <table:table-cell office:value-type="float" office:value="2121.2700000000004" table:style-name="ce9">
            <text:p>2.121</text:p>
          </table:table-cell>
          <table:table-cell office:value-type="float" office:value="1697" table:style-name="ce9">
            <text:p>1.6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ALE DE CAMBRA</text:p>
          </table:table-cell>
          <table:table-cell office:value-type="float" office:value="125490.63999999997" table:style-name="ce9">
            <text:p>125.491</text:p>
          </table:table-cell>
          <table:table-cell office:value-type="float" office:value="5256.68" table:style-name="ce9">
            <text:p>5.257</text:p>
          </table:table-cell>
          <table:table-cell office:value-type="float" office:value="4205.33" table:style-name="ce9">
            <text:p>4.2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ALENÇA</text:p>
          </table:table-cell>
          <table:table-cell office:value-type="float" office:value="108560.76" table:style-name="ce9">
            <text:p>108.561</text:p>
          </table:table-cell>
          <table:table-cell office:value-type="float" office:value="4547.4399999999996" table:style-name="ce9">
            <text:p>4.547</text:p>
          </table:table-cell>
          <table:table-cell office:value-type="float" office:value="3637.99" table:style-name="ce9">
            <text:p>3.6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ALONGO</text:p>
          </table:table-cell>
          <table:table-cell office:value-type="float" office:value="198706.61000000004" table:style-name="ce9">
            <text:p>198.707</text:p>
          </table:table-cell>
          <table:table-cell office:value-type="float" office:value="8323.52" table:style-name="ce9">
            <text:p>8.324</text:p>
          </table:table-cell>
          <table:table-cell office:value-type="float" office:value="6658.8399999999965" table:style-name="ce9">
            <text:p>6.6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ALPAÇOS</text:p>
          </table:table-cell>
          <table:table-cell office:value-type="float" office:value="370961.81999999989" table:style-name="ce9">
            <text:p>370.962</text:p>
          </table:table-cell>
          <table:table-cell office:value-type="float" office:value="40753.099999999977" table:style-name="ce9">
            <text:p>40.753</text:p>
          </table:table-cell>
          <table:table-cell office:value-type="float" office:value="21952.969999999987" table:style-name="ce9">
            <text:p>21.9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IEIRA DO MINHO</text:p>
          </table:table-cell>
          <table:table-cell office:value-type="float" office:value="4247.76" table:style-name="ce9">
            <text:p>4.248</text:p>
          </table:table-cell>
          <table:table-cell office:value-type="float" office:value="177.98999999999998" table:style-name="ce9">
            <text:p>178</text:p>
          </table:table-cell>
          <table:table-cell office:value-type="float" office:value="142.38999999999999" table:style-name="ce9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ILA FLOR</text:p>
          </table:table-cell>
          <table:table-cell office:value-type="float" office:value="87569.25" table:style-name="ce9">
            <text:p>87.569</text:p>
          </table:table-cell>
          <table:table-cell office:value-type="float" office:value="4688.17" table:style-name="ce9">
            <text:p>4.688</text:p>
          </table:table-cell>
          <table:table-cell office:value-type="float" office:value="2405.1899999999996" table:style-name="ce9">
            <text:p>2.4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ILA NOVA DE CERVEIRA</text:p>
          </table:table-cell>
          <table:table-cell office:value-type="float" office:value="5470.52" table:style-name="ce9">
            <text:p>5.471</text:p>
          </table:table-cell>
          <table:table-cell office:value-type="float" office:value="229.14000000000001" table:style-name="ce9">
            <text:p>229</text:p>
          </table:table-cell>
          <table:table-cell office:value-type="float" office:value="183.31" table:style-name="ce9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ILA NOVA DE FAMALICÃO</text:p>
          </table:table-cell>
          <table:table-cell office:value-type="float" office:value="727590.07000000041" table:style-name="ce9">
            <text:p>727.590</text:p>
          </table:table-cell>
          <table:table-cell office:value-type="float" office:value="30477.569999999996" table:style-name="ce9">
            <text:p>30.478</text:p>
          </table:table-cell>
          <table:table-cell office:value-type="float" office:value="24382.079999999998" table:style-name="ce9">
            <text:p>24.3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ILA NOVA DE FOZ CÔA</text:p>
          </table:table-cell>
          <table:table-cell office:value-type="float" office:value="2236042.0799999991" table:style-name="ce9">
            <text:p>2.236.042</text:p>
          </table:table-cell>
          <table:table-cell office:value-type="float" office:value="206627.8799999998" table:style-name="ce9">
            <text:p>206.628</text:p>
          </table:table-cell>
          <table:table-cell office:value-type="float" office:value="100392.56999999998" table:style-name="ce9">
            <text:p>100.3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ILA VERDE</text:p>
          </table:table-cell>
          <table:table-cell office:value-type="float" office:value="236023.67999999996" table:style-name="ce9">
            <text:p>236.024</text:p>
          </table:table-cell>
          <table:table-cell office:value-type="float" office:value="9886.590000000002" table:style-name="ce9">
            <text:p>9.887</text:p>
          </table:table-cell>
          <table:table-cell office:value-type="float" office:value="7909.2599999999975" table:style-name="ce9">
            <text:p>7.9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ISEU</text:p>
          </table:table-cell>
          <table:table-cell office:value-type="float" office:value="1247851.0999999992" table:style-name="ce9">
            <text:p>1.247.851</text:p>
          </table:table-cell>
          <table:table-cell office:value-type="float" office:value="142173.60999999984" table:style-name="ce9">
            <text:p>142.174</text:p>
          </table:table-cell>
          <table:table-cell office:value-type="float" office:value="77231.429999999775" table:style-name="ce9">
            <text:p>77.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VIZELA</text:p>
          </table:table-cell>
          <table:table-cell office:value-type="float" office:value="55081.39" table:style-name="ce9">
            <text:p>55.081</text:p>
          </table:table-cell>
          <table:table-cell office:value-type="float" office:value="2307.23" table:style-name="ce9">
            <text:p>2.307</text:p>
          </table:table-cell>
          <table:table-cell office:value-type="float" office:value="1845.77" table:style-name="ce9">
            <text:p>1.8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AGUIAR DA BEIRA</text:p>
          </table:table-cell>
          <table:table-cell office:value-type="float" office:value="84906.13" table:style-name="ce9">
            <text:p>84.906</text:p>
          </table:table-cell>
          <table:table-cell office:value-type="float" office:value="12057.58" table:style-name="ce9">
            <text:p>12.058</text:p>
          </table:table-cell>
          <table:table-cell office:value-type="float" office:value="6028.81" table:style-name="ce9">
            <text:p>6.0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ALIJÓ</text:p>
          </table:table-cell>
          <table:table-cell office:value-type="float" office:value="3289126.2199999997" table:style-name="ce9">
            <text:p>3.289.126</text:p>
          </table:table-cell>
          <table:table-cell office:value-type="float" office:value="198984.96999999983" table:style-name="ce9">
            <text:p>198.985</text:p>
          </table:table-cell>
          <table:table-cell office:value-type="float" office:value="100398.54000000002" table:style-name="ce9">
            <text:p>100.3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ALMEIDA</text:p>
          </table:table-cell>
          <table:table-cell office:value-type="float" office:value="87935.61" table:style-name="ce9">
            <text:p>87.936</text:p>
          </table:table-cell>
          <table:table-cell office:value-type="float" office:value="11586.750000000002" table:style-name="ce9">
            <text:p>11.587</text:p>
          </table:table-cell>
          <table:table-cell office:value-type="float" office:value="6200.4400000000005" table:style-name="ce9">
            <text:p>6.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BRAGANÇA</text:p>
          </table:table-cell>
          <table:table-cell office:value-type="float" office:value="2784.24" table:style-name="ce9">
            <text:p>2.784</text:p>
          </table:table-cell>
          <table:table-cell office:value-type="float" office:value="364.92999999999995" table:style-name="ce9">
            <text:p>365</text:p>
          </table:table-cell>
          <table:table-cell office:value-type="float" office:value="221.48" table:style-name="ce9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CARRAZEDA DE ANSIÃES</text:p>
          </table:table-cell>
          <table:table-cell office:value-type="float" office:value="55037.539999999994" table:style-name="ce9">
            <text:p>55.038</text:p>
          </table:table-cell>
          <table:table-cell office:value-type="float" office:value="2734.0899999999997" table:style-name="ce9">
            <text:p>2.734</text:p>
          </table:table-cell>
          <table:table-cell office:value-type="float" office:value="2187.29" table:style-name="ce9">
            <text:p>2.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CELORICO DA BEIRA</text:p>
          </table:table-cell>
          <table:table-cell office:value-type="float" office:value="7252.7" table:style-name="ce9">
            <text:p>7.253</text:p>
          </table:table-cell>
          <table:table-cell office:value-type="float" office:value="1471.12" table:style-name="ce9">
            <text:p>1.471</text:p>
          </table:table-cell>
          <table:table-cell office:value-type="float" office:value="735.56" table:style-name="ce9">
            <text:p>7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CHAVES</text:p>
          </table:table-cell>
          <table:table-cell office:value-type="float" office:value="79245" table:style-name="ce9">
            <text:p>79.245</text:p>
          </table:table-cell>
          <table:table-cell office:value-type="float" office:value="11840.130000000001" table:style-name="ce9">
            <text:p>11.840</text:p>
          </table:table-cell>
          <table:table-cell office:value-type="float" office:value="6836.4099999999971" table:style-name="ce9">
            <text:p>6.8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FIGUEIRA DE CASTELO RODRIGO</text:p>
          </table:table-cell>
          <table:table-cell office:value-type="float" office:value="1517463.6099999992" table:style-name="ce9">
            <text:p>1.517.464</text:p>
          </table:table-cell>
          <table:table-cell office:value-type="float" office:value="144682.69999999987" table:style-name="ce9">
            <text:p>144.683</text:p>
          </table:table-cell>
          <table:table-cell office:value-type="float" office:value="106213.77000000016" table:style-name="ce9">
            <text:p>106.2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FORNOS DE ALGODRES</text:p>
          </table:table-cell>
          <table:table-cell office:value-type="float" office:value="2198.38" table:style-name="ce9">
            <text:p>2.198</text:p>
          </table:table-cell>
          <table:table-cell office:value-type="float" office:value="291.41999999999996" table:style-name="ce9">
            <text:p>291</text:p>
          </table:table-cell>
          <table:table-cell office:value-type="float" office:value="145.70999999999998" table:style-name="ce9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FREIXO ESPADA À CINTA</text:p>
          </table:table-cell>
          <table:table-cell office:value-type="float" office:value="1325052.3900000001" table:style-name="ce9">
            <text:p>1.325.052</text:p>
          </table:table-cell>
          <table:table-cell office:value-type="float" office:value="53066.580000000024" table:style-name="ce9">
            <text:p>53.067</text:p>
          </table:table-cell>
          <table:table-cell office:value-type="float" office:value="26535.86" table:style-name="ce9">
            <text:p>26.5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GUARDA</text:p>
          </table:table-cell>
          <table:table-cell office:value-type="float" office:value="76718.53" table:style-name="ce9">
            <text:p>76.719</text:p>
          </table:table-cell>
          <table:table-cell office:value-type="float" office:value="15345.27" table:style-name="ce9">
            <text:p>15.345</text:p>
          </table:table-cell>
          <table:table-cell office:value-type="float" office:value="7682.07" table:style-name="ce9">
            <text:p>7.6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MACEDO DE CAVALEIROS</text:p>
          </table:table-cell>
          <table:table-cell office:value-type="float" office:value="13987.96" table:style-name="ce9">
            <text:p>13.988</text:p>
          </table:table-cell>
          <table:table-cell office:value-type="float" office:value="1291.21" table:style-name="ce9">
            <text:p>1.291</text:p>
          </table:table-cell>
          <table:table-cell office:value-type="float" office:value="1032.97" table:style-name="ce9">
            <text:p>1.0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MIRANDA DO DOURO</text:p>
          </table:table-cell>
          <table:table-cell office:value-type="float" office:value="304712.41999999993" table:style-name="ce9">
            <text:p>304.712</text:p>
          </table:table-cell>
          <table:table-cell office:value-type="float" office:value="13639.490000000011" table:style-name="ce9">
            <text:p>13.639</text:p>
          </table:table-cell>
          <table:table-cell office:value-type="float" office:value="6820.0800000000027" table:style-name="ce9">
            <text:p>6.8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MOGADOURO</text:p>
          </table:table-cell>
          <table:table-cell office:value-type="float" office:value="176478.89" table:style-name="ce9">
            <text:p>176.479</text:p>
          </table:table-cell>
          <table:table-cell office:value-type="float" office:value="8374.6299999999992" table:style-name="ce9">
            <text:p>8.375</text:p>
          </table:table-cell>
          <table:table-cell office:value-type="float" office:value="4187.51" table:style-name="ce9">
            <text:p>4.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MOIMENTA DA BEIRA</text:p>
          </table:table-cell>
          <table:table-cell office:value-type="float" office:value="41959.82" table:style-name="ce9">
            <text:p>41.960</text:p>
          </table:table-cell>
          <table:table-cell office:value-type="float" office:value="3992.5299999999997" table:style-name="ce9">
            <text:p>3.993</text:p>
          </table:table-cell>
          <table:table-cell office:value-type="float" office:value="1996.3300000000002" table:style-name="ce9">
            <text:p>1.9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MURÇA</text:p>
          </table:table-cell>
          <table:table-cell office:value-type="float" office:value="451640.04000000004" table:style-name="ce9">
            <text:p>451.640</text:p>
          </table:table-cell>
          <table:table-cell office:value-type="float" office:value="33984.57" table:style-name="ce9">
            <text:p>33.985</text:p>
          </table:table-cell>
          <table:table-cell office:value-type="float" office:value="20772.049999999996" table:style-name="ce9">
            <text:p>20.7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PENALVA DO CASTELO</text:p>
          </table:table-cell>
          <table:table-cell office:value-type="float" office:value="1354697.01" table:style-name="ce9">
            <text:p>1.354.697</text:p>
          </table:table-cell>
          <table:table-cell office:value-type="float" office:value="196302.56" table:style-name="ce9">
            <text:p>196.303</text:p>
          </table:table-cell>
          <table:table-cell office:value-type="float" office:value="97535.08000000006" table:style-name="ce9">
            <text:p>97.5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PENEDONO</text:p>
          </table:table-cell>
          <table:table-cell office:value-type="float" office:value="43664.72" table:style-name="ce9">
            <text:p>43.665</text:p>
          </table:table-cell>
          <table:table-cell office:value-type="float" office:value="3834.4000000000005" table:style-name="ce9">
            <text:p>3.834</text:p>
          </table:table-cell>
          <table:table-cell office:value-type="float" office:value="2688.4400000000005" table:style-name="ce9">
            <text:p>2.6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PINHEL</text:p>
          </table:table-cell>
          <table:table-cell office:value-type="float" office:value="5064509.1500000125" table:style-name="ce9">
            <text:p>5.064.509</text:p>
          </table:table-cell>
          <table:table-cell office:value-type="float" office:value="720792.51999999979" table:style-name="ce9">
            <text:p>720.793</text:p>
          </table:table-cell>
          <table:table-cell office:value-type="float" office:value="360435.01" table:style-name="ce9">
            <text:p>360.4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RIBEIRA DE PENA</text:p>
          </table:table-cell>
          <table:table-cell office:value-type="float" office:value="134443.28" table:style-name="ce9">
            <text:p>134.443</text:p>
          </table:table-cell>
          <table:table-cell office:value-type="float" office:value="5631.4800000000005" table:style-name="ce9">
            <text:p>5.631</text:p>
          </table:table-cell>
          <table:table-cell office:value-type="float" office:value="4505.22" table:style-name="ce9">
            <text:p>4.5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SABROSA</text:p>
          </table:table-cell>
          <table:table-cell office:value-type="float" office:value="1520886.0200000009" table:style-name="ce9">
            <text:p>1.520.886</text:p>
          </table:table-cell>
          <table:table-cell office:value-type="float" office:value="73948.890000000029" table:style-name="ce9">
            <text:p>73.949</text:p>
          </table:table-cell>
          <table:table-cell office:value-type="float" office:value="40251.650000000031" table:style-name="ce9">
            <text:p>40.2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SATÃO</text:p>
          </table:table-cell>
          <table:table-cell office:value-type="float" office:value="362055.92" table:style-name="ce9">
            <text:p>362.056</text:p>
          </table:table-cell>
          <table:table-cell office:value-type="float" office:value="52338.37000000001" table:style-name="ce9">
            <text:p>52.338</text:p>
          </table:table-cell>
          <table:table-cell office:value-type="float" office:value="26169.37" table:style-name="ce9">
            <text:p>26.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SERNANCELHE</text:p>
          </table:table-cell>
          <table:table-cell office:value-type="float" office:value="199159.78000000006" table:style-name="ce9">
            <text:p>199.160</text:p>
          </table:table-cell>
          <table:table-cell office:value-type="float" office:value="21037.249999999989" table:style-name="ce9">
            <text:p>21.037</text:p>
          </table:table-cell>
          <table:table-cell office:value-type="float" office:value="10540.56" table:style-name="ce9">
            <text:p>10.5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TAROUCA</text:p>
          </table:table-cell>
          <table:table-cell office:value-type="float" office:value="191764.65000000005" table:style-name="ce9">
            <text:p>191.765</text:p>
          </table:table-cell>
          <table:table-cell office:value-type="float" office:value="18246.579999999994" table:style-name="ce9">
            <text:p>18.247</text:p>
          </table:table-cell>
          <table:table-cell office:value-type="float" office:value="9123.5" table:style-name="ce9">
            <text:p>9.1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TORRE DE MONCORVO</text:p>
          </table:table-cell>
          <table:table-cell office:value-type="float" office:value="30355.75" table:style-name="ce9">
            <text:p>30.356</text:p>
          </table:table-cell>
          <table:table-cell office:value-type="float" office:value="1418.0400000000002" table:style-name="ce9">
            <text:p>1.418</text:p>
          </table:table-cell>
          <table:table-cell office:value-type="float" office:value="709.02" table:style-name="ce9">
            <text:p>7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TRANCOSO</text:p>
          </table:table-cell>
          <table:table-cell office:value-type="float" office:value="223387.70000000004" table:style-name="ce9">
            <text:p>223.388</text:p>
          </table:table-cell>
          <table:table-cell office:value-type="float" office:value="43142.76999999999" table:style-name="ce9">
            <text:p>43.143</text:p>
          </table:table-cell>
          <table:table-cell office:value-type="float" office:value="21548.589999999997" table:style-name="ce9">
            <text:p>21.5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VILA POUCA DE AGUIAR</text:p>
          </table:table-cell>
          <table:table-cell office:value-type="float" office:value="1680" table:style-name="ce9">
            <text:p>1.680</text:p>
          </table:table-cell>
          <table:table-cell office:value-type="float" office:value="332.64" table:style-name="ce9">
            <text:p>333</text:p>
          </table:table-cell>
          <table:table-cell office:value-type="float" office:value="166.32" table:style-name="ce9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VILA REAL</text:p>
          </table:table-cell>
          <table:table-cell office:value-type="float" office:value="88998.76999999996" table:style-name="ce9">
            <text:p>88.999</text:p>
          </table:table-cell>
          <table:table-cell office:value-type="float" office:value="6231.2000000000016" table:style-name="ce9">
            <text:p>6.231</text:p>
          </table:table-cell>
          <table:table-cell office:value-type="float" office:value="3654.3400000000006" table:style-name="ce9">
            <text:p>3.6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VIMIOSO</text:p>
          </table:table-cell>
          <table:table-cell office:value-type="float" office:value="26592.5" table:style-name="ce9">
            <text:p>26.593</text:p>
          </table:table-cell>
          <table:table-cell office:value-type="float" office:value="1202.0099999999998" table:style-name="ce9">
            <text:p>1.202</text:p>
          </table:table-cell>
          <table:table-cell office:value-type="float" office:value="601.01" table:style-name="ce9">
            <text:p>6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2">
            <text:p>VINHAIS</text:p>
          </table:table-cell>
          <table:table-cell office:value-type="float" office:value="247900.25" table:style-name="ce9">
            <text:p>247.900</text:p>
          </table:table-cell>
          <table:table-cell office:value-type="float" office:value="48681.4" table:style-name="ce9">
            <text:p>48.681</text:p>
          </table:table-cell>
          <table:table-cell office:value-type="float" office:value="24340.979999999996" table:style-name="ce9">
            <text:p>24.341</text:p>
          </table:table-cell>
          <table:table-cell table:number-columns-repeated="16378"/>
        </table:table-row>
        <table:table-row table:number-rows-repeated="10483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c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ónica Saramago</meta:initial-creator>
    <dc:creator>ifap</dc:creator>
    <meta:creation-date>2018-07-27T13:04:08Z</meta:creation-date>
    <dc:date>2019-06-26T15:10:53Z</dc:date>
  </office:meta>
</office:document-meta>
</file>