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17</text:p>
          </table:table-cell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Capital seguro (€)</text:p>
          </table:table-cell>
          <table:table-cell office:value-type="string" table:style-name="ce7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OURES</text:p>
          </table:table-cell>
          <table:table-cell office:value-type="float" office:value="795" table:style-name="ce9">
            <text:p>795</text:p>
          </table:table-cell>
          <table:table-cell office:value-type="float" office:value="18.36" table:style-name="ce9">
            <text:p>18</text:p>
          </table:table-cell>
          <table:table-cell office:value-type="float" office:value="14.69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75810.13" table:style-name="ce9">
            <text:p>175.810</text:p>
          </table:table-cell>
          <table:table-cell office:value-type="float" office:value="2988.77" table:style-name="ce9">
            <text:p>2.989</text:p>
          </table:table-cell>
          <table:table-cell office:value-type="float" office:value="1494.39" table:style-name="ce9">
            <text:p>1.4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MAFRA</text:p>
          </table:table-cell>
          <table:table-cell office:value-type="float" office:value="874072.59000000043" table:style-name="ce9">
            <text:p>874.073</text:p>
          </table:table-cell>
          <table:table-cell office:value-type="float" office:value="20172.629999999997" table:style-name="ce9">
            <text:p>20.173</text:p>
          </table:table-cell>
          <table:table-cell office:value-type="float" office:value="16059.38" table:style-name="ce9">
            <text:p>16.0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ESIMBRA</text:p>
          </table:table-cell>
          <table:table-cell office:value-type="float" office:value="53025" table:style-name="ce9">
            <text:p>53.025</text:p>
          </table:table-cell>
          <table:table-cell office:value-type="float" office:value="811.28" table:style-name="ce9">
            <text:p>811</text:p>
          </table:table-cell>
          <table:table-cell office:value-type="float" office:value="405.64" table:style-name="ce9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ETUBAL</text:p>
          </table:table-cell>
          <table:table-cell office:value-type="float" office:value="162148.77000000002" table:style-name="ce9">
            <text:p>162.149</text:p>
          </table:table-cell>
          <table:table-cell office:value-type="float" office:value="2480.87" table:style-name="ce9">
            <text:p>2.481</text:p>
          </table:table-cell>
          <table:table-cell office:value-type="float" office:value="1240.44" table:style-name="ce9">
            <text:p>1.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ILVES</text:p>
          </table:table-cell>
          <table:table-cell office:value-type="float" office:value="10611" table:style-name="ce9">
            <text:p>10.611</text:p>
          </table:table-cell>
          <table:table-cell office:value-type="float" office:value="159.16999999999999" table:style-name="ce9">
            <text:p>159</text:p>
          </table:table-cell>
          <table:table-cell office:value-type="float" office:value="119.38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TAVIRA</text:p>
          </table:table-cell>
          <table:table-cell office:value-type="float" office:value="11582.78" table:style-name="ce9">
            <text:p>11.583</text:p>
          </table:table-cell>
          <table:table-cell office:value-type="float" office:value="196.91" table:style-name="ce9">
            <text:p>197</text:p>
          </table:table-cell>
          <table:table-cell office:value-type="float" office:value="98.46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6277003.3399999393" table:style-name="ce9">
            <text:p>6.277.003</text:p>
          </table:table-cell>
          <table:table-cell office:value-type="float" office:value="144155.90000000029" table:style-name="ce9">
            <text:p>144.156</text:p>
          </table:table-cell>
          <table:table-cell office:value-type="float" office:value="110112.32000000007" table:style-name="ce9">
            <text:p>110.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340975.8" table:style-name="ce9">
            <text:p>340.976</text:p>
          </table:table-cell>
          <table:table-cell office:value-type="float" office:value="7674.59" table:style-name="ce9">
            <text:p>7.675</text:p>
          </table:table-cell>
          <table:table-cell office:value-type="float" office:value="3837.3" table:style-name="ce9">
            <text:p>3.8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COBACA</text:p>
          </table:table-cell>
          <table:table-cell office:value-type="float" office:value="436" table:style-name="ce9">
            <text:p>436</text:p>
          </table:table-cell>
          <table:table-cell office:value-type="float" office:value="15.26" table:style-name="ce9">
            <text:p>15</text:p>
          </table:table-cell>
          <table:table-cell office:value-type="float" office:value="7.63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407798.5400000003" table:style-name="ce9">
            <text:p>1.407.799</text:p>
          </table:table-cell>
          <table:table-cell office:value-type="float" office:value="28278.109999999997" table:style-name="ce9">
            <text:p>28.278</text:p>
          </table:table-cell>
          <table:table-cell office:value-type="float" office:value="15242.419999999998" table:style-name="ce9">
            <text:p>15.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66179.399999999994" table:style-name="ce9">
            <text:p>66.179</text:p>
          </table:table-cell>
          <table:table-cell office:value-type="float" office:value="1627.27" table:style-name="ce9">
            <text:p>1.627</text:p>
          </table:table-cell>
          <table:table-cell office:value-type="float" office:value="813.61" table:style-name="ce9">
            <text:p>8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21158.95" table:style-name="ce9">
            <text:p>221.159</text:p>
          </table:table-cell>
          <table:table-cell office:value-type="float" office:value="3794.12" table:style-name="ce9">
            <text:p>3.794</text:p>
          </table:table-cell>
          <table:table-cell office:value-type="float" office:value="1897.1599999999999" table:style-name="ce9">
            <text:p>1.8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CADAVAL</text:p>
          </table:table-cell>
          <table:table-cell office:value-type="float" office:value="225355.68000000002" table:style-name="ce9">
            <text:p>225.356</text:p>
          </table:table-cell>
          <table:table-cell office:value-type="float" office:value="5541.96" table:style-name="ce9">
            <text:p>5.542</text:p>
          </table:table-cell>
          <table:table-cell office:value-type="float" office:value="4156.4399999999996" table:style-name="ce9">
            <text:p>4.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CAMINHA</text:p>
          </table:table-cell>
          <table:table-cell office:value-type="float" office:value="13910.6" table:style-name="ce9">
            <text:p>13.911</text:p>
          </table:table-cell>
          <table:table-cell office:value-type="float" office:value="574.96" table:style-name="ce9">
            <text:p>575</text:p>
          </table:table-cell>
          <table:table-cell office:value-type="float" office:value="459.98" table:style-name="ce9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24861.099999999995" table:style-name="ce9">
            <text:p>24.861</text:p>
          </table:table-cell>
          <table:table-cell office:value-type="float" office:value="1027.57" table:style-name="ce9">
            <text:p>1.028</text:p>
          </table:table-cell>
          <table:table-cell office:value-type="float" office:value="822.06" table:style-name="ce9">
            <text:p>8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GRANDOLA</text:p>
          </table:table-cell>
          <table:table-cell office:value-type="float" office:value="26634.449999999993" table:style-name="ce9">
            <text:p>26.634</text:p>
          </table:table-cell>
          <table:table-cell office:value-type="float" office:value="654.58999999999992" table:style-name="ce9">
            <text:p>655</text:p>
          </table:table-cell>
          <table:table-cell office:value-type="float" office:value="327.25" table:style-name="ce9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LEIRIA</text:p>
          </table:table-cell>
          <table:table-cell office:value-type="float" office:value="19043.93" table:style-name="ce9">
            <text:p>19.044</text:p>
          </table:table-cell>
          <table:table-cell office:value-type="float" office:value="551.63" table:style-name="ce9">
            <text:p>552</text:p>
          </table:table-cell>
          <table:table-cell office:value-type="float" office:value="275.88" table:style-name="ce9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AIA</text:p>
          </table:table-cell>
          <table:table-cell office:value-type="float" office:value="18923.739999999994" table:style-name="ce9">
            <text:p>18.924</text:p>
          </table:table-cell>
          <table:table-cell office:value-type="float" office:value="782.17" table:style-name="ce9">
            <text:p>782</text:p>
          </table:table-cell>
          <table:table-cell office:value-type="float" office:value="625.74999999999989" table:style-name="ce9">
            <text:p>6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1170.8" table:style-name="ce9">
            <text:p>11.171</text:p>
          </table:table-cell>
          <table:table-cell office:value-type="float" office:value="653.0200000000001" table:style-name="ce9">
            <text:p>653</text:p>
          </table:table-cell>
          <table:table-cell office:value-type="float" office:value="522.3900000000001" table:style-name="ce9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ONTIJO</text:p>
          </table:table-cell>
          <table:table-cell office:value-type="float" office:value="1550521.44" table:style-name="ce9">
            <text:p>1.550.521</text:p>
          </table:table-cell>
          <table:table-cell office:value-type="float" office:value="33593.609999999993" table:style-name="ce9">
            <text:p>33.594</text:p>
          </table:table-cell>
          <table:table-cell office:value-type="float" office:value="25444.009999999987" table:style-name="ce9">
            <text:p>25.4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13960.099999999999" table:style-name="ce9">
            <text:p>13.960</text:p>
          </table:table-cell>
          <table:table-cell office:value-type="float" office:value="577.0100000000001" table:style-name="ce9">
            <text:p>577</text:p>
          </table:table-cell>
          <table:table-cell office:value-type="float" office:value="461.62" table:style-name="ce9">
            <text:p>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ALMELA</text:p>
          </table:table-cell>
          <table:table-cell office:value-type="float" office:value="3095627.8300000005" table:style-name="ce9">
            <text:p>3.095.628</text:p>
          </table:table-cell>
          <table:table-cell office:value-type="float" office:value="72797.66" table:style-name="ce9">
            <text:p>72.798</text:p>
          </table:table-cell>
          <table:table-cell office:value-type="float" office:value="52311.730000000018" table:style-name="ce9">
            <text:p>52.3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4454.8100000000004" table:style-name="ce9">
            <text:p>4.455</text:p>
          </table:table-cell>
          <table:table-cell office:value-type="float" office:value="155.88999999999999" table:style-name="ce9">
            <text:p>156</text:p>
          </table:table-cell>
          <table:table-cell office:value-type="float" office:value="77.95" table:style-name="ce9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19919.02" table:style-name="ce9">
            <text:p>19.919</text:p>
          </table:table-cell>
          <table:table-cell office:value-type="float" office:value="823.31" table:style-name="ce9">
            <text:p>823</text:p>
          </table:table-cell>
          <table:table-cell office:value-type="float" office:value="658.6400000000001" table:style-name="ce9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90641.04000000004" table:style-name="ce9">
            <text:p>190.641</text:p>
          </table:table-cell>
          <table:table-cell office:value-type="float" office:value="3313.1400000000003" table:style-name="ce9">
            <text:p>3.313</text:p>
          </table:table-cell>
          <table:table-cell office:value-type="float" office:value="1656.6799999999998" table:style-name="ce9">
            <text:p>1.6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42181.499999999993" table:style-name="ce9">
            <text:p>42.182</text:p>
          </table:table-cell>
          <table:table-cell office:value-type="float" office:value="1037.1300000000001" table:style-name="ce9">
            <text:p>1.037</text:p>
          </table:table-cell>
          <table:table-cell office:value-type="float" office:value="518.54999999999995" table:style-name="ce9">
            <text:p>5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224296.78000000003" table:style-name="ce9">
            <text:p>224.297</text:p>
          </table:table-cell>
          <table:table-cell office:value-type="float" office:value="9270.7599999999948" table:style-name="ce9">
            <text:p>9.271</text:p>
          </table:table-cell>
          <table:table-cell office:value-type="float" office:value="7416.58" table:style-name="ce9">
            <text:p>7.4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21859.200000000001" table:style-name="ce9">
            <text:p>21.859</text:p>
          </table:table-cell>
          <table:table-cell office:value-type="float" office:value="903.52" table:style-name="ce9">
            <text:p>904</text:p>
          </table:table-cell>
          <table:table-cell office:value-type="float" office:value="722.81999999999994" table:style-name="ce9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651" table:style-name="ce9">
            <text:p>3.651</text:p>
          </table:table-cell>
          <table:table-cell office:value-type="float" office:value="70.099999999999994" table:style-name="ce9">
            <text:p>70</text:p>
          </table:table-cell>
          <table:table-cell office:value-type="float" office:value="35.049999999999997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323174.9099999997" table:style-name="ce9">
            <text:p>1.323.175</text:p>
          </table:table-cell>
          <table:table-cell office:value-type="float" office:value="28623.900000000005" table:style-name="ce9">
            <text:p>28.624</text:p>
          </table:table-cell>
          <table:table-cell office:value-type="float" office:value="14312.309999999994" table:style-name="ce9">
            <text:p>14.3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86776.26" table:style-name="ce9">
            <text:p>186.776</text:p>
          </table:table-cell>
          <table:table-cell office:value-type="float" office:value="5171.1499999999996" table:style-name="ce9">
            <text:p>5.171</text:p>
          </table:table-cell>
          <table:table-cell office:value-type="float" office:value="2585.5799999999995" table:style-name="ce9">
            <text:p>2.5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373454.3199999966" table:style-name="ce9">
            <text:p>3.373.454</text:p>
          </table:table-cell>
          <table:table-cell office:value-type="float" office:value="54166.520000000011" table:style-name="ce9">
            <text:p>54.167</text:p>
          </table:table-cell>
          <table:table-cell office:value-type="float" office:value="27182.950000000004" table:style-name="ce9">
            <text:p>27.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2211.6" table:style-name="ce9">
            <text:p>2.212</text:p>
          </table:table-cell>
          <table:table-cell office:value-type="float" office:value="53.5" table:style-name="ce9">
            <text:p>54</text:p>
          </table:table-cell>
          <table:table-cell office:value-type="float" office:value="26.75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136859.6499999999" table:style-name="ce9">
            <text:p>1.136.860</text:p>
          </table:table-cell>
          <table:table-cell office:value-type="float" office:value="18322.460000000003" table:style-name="ce9">
            <text:p>18.322</text:p>
          </table:table-cell>
          <table:table-cell office:value-type="float" office:value="9161.73" table:style-name="ce9">
            <text:p>9.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372997.41000000003" table:style-name="ce9">
            <text:p>372.997</text:p>
          </table:table-cell>
          <table:table-cell office:value-type="float" office:value="7400.11" table:style-name="ce9">
            <text:p>7.400</text:p>
          </table:table-cell>
          <table:table-cell office:value-type="float" office:value="3700.08" table:style-name="ce9">
            <text:p>3.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VITO</text:p>
          </table:table-cell>
          <table:table-cell office:value-type="float" office:value="182106.91000000003" table:style-name="ce9">
            <text:p>182.107</text:p>
          </table:table-cell>
          <table:table-cell office:value-type="float" office:value="4406.87" table:style-name="ce9">
            <text:p>4.407</text:p>
          </table:table-cell>
          <table:table-cell office:value-type="float" office:value="2203.5" table:style-name="ce9">
            <text:p>2.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841384.12000000011" table:style-name="ce9">
            <text:p>841.384</text:p>
          </table:table-cell>
          <table:table-cell office:value-type="float" office:value="18864.639999999996" table:style-name="ce9">
            <text:p>18.865</text:p>
          </table:table-cell>
          <table:table-cell office:value-type="float" office:value="9432.3499999999985" table:style-name="ce9">
            <text:p>9.4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73239.15000000002" table:style-name="ce9">
            <text:p>273.239</text:p>
          </table:table-cell>
          <table:table-cell office:value-type="float" office:value="5425.4" table:style-name="ce9">
            <text:p>5.425</text:p>
          </table:table-cell>
          <table:table-cell office:value-type="float" office:value="2712.71" table:style-name="ce9">
            <text:p>2.7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VIS</text:p>
          </table:table-cell>
          <table:table-cell office:value-type="float" office:value="68749.33" table:style-name="ce9">
            <text:p>68.749</text:p>
          </table:table-cell>
          <table:table-cell office:value-type="float" office:value="1325.92" table:style-name="ce9">
            <text:p>1.326</text:p>
          </table:table-cell>
          <table:table-cell office:value-type="float" office:value="663.0100000000001" table:style-name="ce9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ATALHA</text:p>
          </table:table-cell>
          <table:table-cell office:value-type="float" office:value="9422.7300000000014" table:style-name="ce9">
            <text:p>9.423</text:p>
          </table:table-cell>
          <table:table-cell office:value-type="float" office:value="329.81" table:style-name="ce9">
            <text:p>330</text:p>
          </table:table-cell>
          <table:table-cell office:value-type="float" office:value="164.97000000000003" table:style-name="ce9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EJA</text:p>
          </table:table-cell>
          <table:table-cell office:value-type="float" office:value="1694739.2800000003" table:style-name="ce9">
            <text:p>1.694.739</text:p>
          </table:table-cell>
          <table:table-cell office:value-type="float" office:value="34106.589999999997" table:style-name="ce9">
            <text:p>34.107</text:p>
          </table:table-cell>
          <table:table-cell office:value-type="float" office:value="17053.669999999995" table:style-name="ce9">
            <text:p>17.0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ORBA</text:p>
          </table:table-cell>
          <table:table-cell office:value-type="float" office:value="4205446.6500000013" table:style-name="ce9">
            <text:p>4.205.447</text:p>
          </table:table-cell>
          <table:table-cell office:value-type="float" office:value="76411.920000000027" table:style-name="ce9">
            <text:p>76.412</text:p>
          </table:table-cell>
          <table:table-cell office:value-type="float" office:value="38206.37000000001" table:style-name="ce9">
            <text:p>38.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52594.25" table:style-name="ce9">
            <text:p>352.594</text:p>
          </table:table-cell>
          <table:table-cell office:value-type="float" office:value="6789.3099999999995" table:style-name="ce9">
            <text:p>6.789</text:p>
          </table:table-cell>
          <table:table-cell office:value-type="float" office:value="3394.66" table:style-name="ce9">
            <text:p>3.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RTAXO</text:p>
          </table:table-cell>
          <table:table-cell office:value-type="float" office:value="662240.2699999999" table:style-name="ce9">
            <text:p>662.240</text:p>
          </table:table-cell>
          <table:table-cell office:value-type="float" office:value="10787.87" table:style-name="ce9">
            <text:p>10.788</text:p>
          </table:table-cell>
          <table:table-cell office:value-type="float" office:value="5394.13" table:style-name="ce9">
            <text:p>5.3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7968" table:style-name="ce9">
            <text:p>17.968</text:p>
          </table:table-cell>
          <table:table-cell office:value-type="float" office:value="346.53999999999996" table:style-name="ce9">
            <text:p>347</text:p>
          </table:table-cell>
          <table:table-cell office:value-type="float" office:value="173.27999999999997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17316.68" table:style-name="ce9">
            <text:p>217.317</text:p>
          </table:table-cell>
          <table:table-cell office:value-type="float" office:value="3502" table:style-name="ce9">
            <text:p>3.502</text:p>
          </table:table-cell>
          <table:table-cell office:value-type="float" office:value="1751.0799999999997" table:style-name="ce9">
            <text:p>1.7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ORUCHE</text:p>
          </table:table-cell>
          <table:table-cell office:value-type="float" office:value="11988.900000000001" table:style-name="ce9">
            <text:p>11.989</text:p>
          </table:table-cell>
          <table:table-cell office:value-type="float" office:value="255.76" table:style-name="ce9">
            <text:p>256</text:p>
          </table:table-cell>
          <table:table-cell office:value-type="float" office:value="190.14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RATO</text:p>
          </table:table-cell>
          <table:table-cell office:value-type="float" office:value="82785.039999999994" table:style-name="ce9">
            <text:p>82.785</text:p>
          </table:table-cell>
          <table:table-cell office:value-type="float" office:value="1655.7" table:style-name="ce9">
            <text:p>1.656</text:p>
          </table:table-cell>
          <table:table-cell office:value-type="float" office:value="827.85" table:style-name="ce9">
            <text:p>8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UBA</text:p>
          </table:table-cell>
          <table:table-cell office:value-type="float" office:value="1954926.4999999993" table:style-name="ce9">
            <text:p>1.954.927</text:p>
          </table:table-cell>
          <table:table-cell office:value-type="float" office:value="45403.200000000004" table:style-name="ce9">
            <text:p>45.403</text:p>
          </table:table-cell>
          <table:table-cell office:value-type="float" office:value="22702.410000000011" table:style-name="ce9">
            <text:p>22.7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LVAS</text:p>
          </table:table-cell>
          <table:table-cell office:value-type="float" office:value="996390.25" table:style-name="ce9">
            <text:p>996.390</text:p>
          </table:table-cell>
          <table:table-cell office:value-type="float" office:value="20657.169999999998" table:style-name="ce9">
            <text:p>20.657</text:p>
          </table:table-cell>
          <table:table-cell office:value-type="float" office:value="10328.59" table:style-name="ce9">
            <text:p>10.3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178944.96" table:style-name="ce9">
            <text:p>4.178.945</text:p>
          </table:table-cell>
          <table:table-cell office:value-type="float" office:value="76183.649999999965" table:style-name="ce9">
            <text:p>76.184</text:p>
          </table:table-cell>
          <table:table-cell office:value-type="float" office:value="38091.969999999994" table:style-name="ce9">
            <text:p>38.0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VORA</text:p>
          </table:table-cell>
          <table:table-cell office:value-type="float" office:value="4590469.8799999971" table:style-name="ce9">
            <text:p>4.590.470</text:p>
          </table:table-cell>
          <table:table-cell office:value-type="float" office:value="83930.519999999888" table:style-name="ce9">
            <text:p>83.931</text:p>
          </table:table-cell>
          <table:table-cell office:value-type="float" office:value="42186.099999999977" table:style-name="ce9">
            <text:p>42.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750" table:style-name="ce9">
            <text:p>6.750</text:p>
          </table:table-cell>
          <table:table-cell office:value-type="float" office:value="155.76" table:style-name="ce9">
            <text:p>156</text:p>
          </table:table-cell>
          <table:table-cell office:value-type="float" office:value="124.61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778.56" table:style-name="ce9">
            <text:p>3.779</text:p>
          </table:table-cell>
          <table:table-cell office:value-type="float" office:value="91.43" table:style-name="ce9">
            <text:p>91</text:p>
          </table:table-cell>
          <table:table-cell office:value-type="float" office:value="45.72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ARVAO</text:p>
          </table:table-cell>
          <table:table-cell office:value-type="float" office:value="86890.15" table:style-name="ce9">
            <text:p>86.890</text:p>
          </table:table-cell>
          <table:table-cell office:value-type="float" office:value="1684.7000000000003" table:style-name="ce9">
            <text:p>1.685</text:p>
          </table:table-cell>
          <table:table-cell office:value-type="float" office:value="842.38000000000011" table:style-name="ce9">
            <text:p>8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ERTOLA</text:p>
          </table:table-cell>
          <table:table-cell office:value-type="float" office:value="106399.87999999999" table:style-name="ce9">
            <text:p>106.400</text:p>
          </table:table-cell>
          <table:table-cell office:value-type="float" office:value="2574.84" table:style-name="ce9">
            <text:p>2.575</text:p>
          </table:table-cell>
          <table:table-cell office:value-type="float" office:value="1287.47" table:style-name="ce9">
            <text:p>1.2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95983.76" table:style-name="ce9">
            <text:p>295.984</text:p>
          </table:table-cell>
          <table:table-cell office:value-type="float" office:value="6402.4100000000017" table:style-name="ce9">
            <text:p>6.402</text:p>
          </table:table-cell>
          <table:table-cell office:value-type="float" office:value="3201.3399999999997" table:style-name="ce9">
            <text:p>3.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809191.41999999993" table:style-name="ce9">
            <text:p>809.191</text:p>
          </table:table-cell>
          <table:table-cell office:value-type="float" office:value="15820.580000000011" table:style-name="ce9">
            <text:p>15.821</text:p>
          </table:table-cell>
          <table:table-cell office:value-type="float" office:value="7910.4600000000046" table:style-name="ce9">
            <text:p>7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RA</text:p>
          </table:table-cell>
          <table:table-cell office:value-type="float" office:value="11616" table:style-name="ce9">
            <text:p>11.616</text:p>
          </table:table-cell>
          <table:table-cell office:value-type="float" office:value="224.01999999999998" table:style-name="ce9">
            <text:p>224</text:p>
          </table:table-cell>
          <table:table-cell office:value-type="float" office:value="112.02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URA</text:p>
          </table:table-cell>
          <table:table-cell office:value-type="float" office:value="738715.74" table:style-name="ce9">
            <text:p>738.716</text:p>
          </table:table-cell>
          <table:table-cell office:value-type="float" office:value="23061.710000000003" table:style-name="ce9">
            <text:p>23.062</text:p>
          </table:table-cell>
          <table:table-cell office:value-type="float" office:value="11634.5" table:style-name="ce9">
            <text:p>11.6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URAO</text:p>
          </table:table-cell>
          <table:table-cell office:value-type="float" office:value="147965" table:style-name="ce9">
            <text:p>147.965</text:p>
          </table:table-cell>
          <table:table-cell office:value-type="float" office:value="2959.3" table:style-name="ce9">
            <text:p>2.959</text:p>
          </table:table-cell>
          <table:table-cell office:value-type="float" office:value="1479.65" table:style-name="ce9">
            <text:p>1.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NISA</text:p>
          </table:table-cell>
          <table:table-cell office:value-type="float" office:value="6000" table:style-name="ce9">
            <text:p>6.000</text:p>
          </table:table-cell>
          <table:table-cell office:value-type="float" office:value="115.7" table:style-name="ce9">
            <text:p>116</text:p>
          </table:table-cell>
          <table:table-cell office:value-type="float" office:value="57.86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OUREM</text:p>
          </table:table-cell>
          <table:table-cell office:value-type="float" office:value="12152" table:style-name="ce9">
            <text:p>12.152</text:p>
          </table:table-cell>
          <table:table-cell office:value-type="float" office:value="425.28000000000003" table:style-name="ce9">
            <text:p>425</text:p>
          </table:table-cell>
          <table:table-cell office:value-type="float" office:value="212.66000000000003" table:style-name="ce9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435937.09000000008" table:style-name="ce9">
            <text:p>435.937</text:p>
          </table:table-cell>
          <table:table-cell office:value-type="float" office:value="11952.939999999999" table:style-name="ce9">
            <text:p>11.953</text:p>
          </table:table-cell>
          <table:table-cell office:value-type="float" office:value="6195.069999999997" table:style-name="ce9">
            <text:p>6.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RTEL</text:p>
          </table:table-cell>
          <table:table-cell office:value-type="float" office:value="100784.24999999999" table:style-name="ce9">
            <text:p>100.784</text:p>
          </table:table-cell>
          <table:table-cell office:value-type="float" office:value="2874.0399999999995" table:style-name="ce9">
            <text:p>2.874</text:p>
          </table:table-cell>
          <table:table-cell office:value-type="float" office:value="1437.0099999999998" table:style-name="ce9">
            <text:p>1.4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REDONDO</text:p>
          </table:table-cell>
          <table:table-cell office:value-type="float" office:value="4289180.82" table:style-name="ce9">
            <text:p>4.289.181</text:p>
          </table:table-cell>
          <table:table-cell office:value-type="float" office:value="99181.159999999989" table:style-name="ce9">
            <text:p>99.181</text:p>
          </table:table-cell>
          <table:table-cell office:value-type="float" office:value="49591.859999999957" table:style-name="ce9">
            <text:p>49.5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434548.0200000023" table:style-name="ce9">
            <text:p>7.434.548</text:p>
          </table:table-cell>
          <table:table-cell office:value-type="float" office:value="171786.15000000017" table:style-name="ce9">
            <text:p>171.786</text:p>
          </table:table-cell>
          <table:table-cell office:value-type="float" office:value="86623.389999999941" table:style-name="ce9">
            <text:p>86.6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2240.5700000000002" table:style-name="ce9">
            <text:p>2.241</text:p>
          </table:table-cell>
          <table:table-cell office:value-type="float" office:value="36.090000000000003" table:style-name="ce9">
            <text:p>36</text:p>
          </table:table-cell>
          <table:table-cell office:value-type="float" office:value="18.05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675692.1899999983" table:style-name="ce9">
            <text:p>1.675.692</text:p>
          </table:table-cell>
          <table:table-cell office:value-type="float" office:value="27772.309999999994" table:style-name="ce9">
            <text:p>27.772</text:p>
          </table:table-cell>
          <table:table-cell office:value-type="float" office:value="13886.730000000007" table:style-name="ce9">
            <text:p>13.8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ERPA</text:p>
          </table:table-cell>
          <table:table-cell office:value-type="float" office:value="922990.75999999989" table:style-name="ce9">
            <text:p>922.991</text:p>
          </table:table-cell>
          <table:table-cell office:value-type="float" office:value="21105.170000000002" table:style-name="ce9">
            <text:p>21.105</text:p>
          </table:table-cell>
          <table:table-cell office:value-type="float" office:value="10552.750000000002" table:style-name="ce9">
            <text:p>10.5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OUSEL</text:p>
          </table:table-cell>
          <table:table-cell office:value-type="float" office:value="413427.13" table:style-name="ce9">
            <text:p>413.427</text:p>
          </table:table-cell>
          <table:table-cell office:value-type="float" office:value="9161.23" table:style-name="ce9">
            <text:p>9.161</text:p>
          </table:table-cell>
          <table:table-cell office:value-type="float" office:value="4580.63" table:style-name="ce9">
            <text:p>4.5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30774.54" table:style-name="ce9">
            <text:p>30.775</text:p>
          </table:table-cell>
          <table:table-cell office:value-type="float" office:value="495.88" table:style-name="ce9">
            <text:p>496</text:p>
          </table:table-cell>
          <table:table-cell office:value-type="float" office:value="247.96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221970.36" table:style-name="ce9">
            <text:p>221.970</text:p>
          </table:table-cell>
          <table:table-cell office:value-type="float" office:value="4496.670000000001" table:style-name="ce9">
            <text:p>4.497</text:p>
          </table:table-cell>
          <table:table-cell office:value-type="float" office:value="2377.2200000000003" table:style-name="ce9">
            <text:p>2.3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663808.39" table:style-name="ce9">
            <text:p>3.663.808</text:p>
          </table:table-cell>
          <table:table-cell office:value-type="float" office:value="81798.890000000014" table:style-name="ce9">
            <text:p>81.799</text:p>
          </table:table-cell>
          <table:table-cell office:value-type="float" office:value="41271.420000000006" table:style-name="ce9">
            <text:p>41.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1291523.6299999999" table:style-name="ce9">
            <text:p>1.291.524</text:p>
          </table:table-cell>
          <table:table-cell office:value-type="float" office:value="25235.119999999999" table:style-name="ce9">
            <text:p>25.235</text:p>
          </table:table-cell>
          <table:table-cell office:value-type="float" office:value="12617.599999999999" table:style-name="ce9">
            <text:p>12.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0362.5" table:style-name="ce9">
            <text:p>10.363</text:p>
          </table:table-cell>
          <table:table-cell office:value-type="float" office:value="166.98" table:style-name="ce9">
            <text:p>167</text:p>
          </table:table-cell>
          <table:table-cell office:value-type="float" office:value="83.49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GUEDA</text:p>
          </table:table-cell>
          <table:table-cell office:value-type="float" office:value="3289.13" table:style-name="ce9">
            <text:p>3.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34967.57" table:style-name="ce9">
            <text:p>34.968</text:p>
          </table:table-cell>
          <table:table-cell office:value-type="float" office:value="2151.58" table:style-name="ce9">
            <text:p>2.152</text:p>
          </table:table-cell>
          <table:table-cell office:value-type="float" office:value="1721.27" table:style-name="ce9">
            <text:p>1.7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MARANTE</text:p>
          </table:table-cell>
          <table:table-cell office:value-type="float" office:value="1415464.6099999994" table:style-name="ce9">
            <text:p>1.415.465</text:p>
          </table:table-cell>
          <table:table-cell office:value-type="float" office:value="58503.78999999995" table:style-name="ce9">
            <text:p>58.504</text:p>
          </table:table-cell>
          <table:table-cell office:value-type="float" office:value="46802.880000000026" table:style-name="ce9">
            <text:p>46.8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MARES</text:p>
          </table:table-cell>
          <table:table-cell office:value-type="float" office:value="467033.08999999997" table:style-name="ce9">
            <text:p>467.033</text:p>
          </table:table-cell>
          <table:table-cell office:value-type="float" office:value="19303.249999999996" table:style-name="ce9">
            <text:p>19.303</text:p>
          </table:table-cell>
          <table:table-cell office:value-type="float" office:value="15442.650000000003" table:style-name="ce9">
            <text:p>15.4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NADIA</text:p>
          </table:table-cell>
          <table:table-cell office:value-type="float" office:value="548097.06000000006" table:style-name="ce9">
            <text:p>548.097</text:p>
          </table:table-cell>
          <table:table-cell office:value-type="float" office:value="15750.880000000005" table:style-name="ce9">
            <text:p>15.751</text:p>
          </table:table-cell>
          <table:table-cell office:value-type="float" office:value="8135.2500000000018" table:style-name="ce9">
            <text:p>8.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283501.45" table:style-name="ce9">
            <text:p>283.501</text:p>
          </table:table-cell>
          <table:table-cell office:value-type="float" office:value="11717.779999999995" table:style-name="ce9">
            <text:p>11.718</text:p>
          </table:table-cell>
          <table:table-cell office:value-type="float" office:value="9374.23" table:style-name="ce9">
            <text:p>9.3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MAMAR</text:p>
          </table:table-cell>
          <table:table-cell office:value-type="float" office:value="956157.00000000023" table:style-name="ce9">
            <text:p>956.157</text:p>
          </table:table-cell>
          <table:table-cell office:value-type="float" office:value="48123.85" table:style-name="ce9">
            <text:p>48.124</text:p>
          </table:table-cell>
          <table:table-cell office:value-type="float" office:value="27647.26" table:style-name="ce9">
            <text:p>27.6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OUCA</text:p>
          </table:table-cell>
          <table:table-cell office:value-type="float" office:value="43493.120000000003" table:style-name="ce9">
            <text:p>43.493</text:p>
          </table:table-cell>
          <table:table-cell office:value-type="float" office:value="1797.6199999999992" table:style-name="ce9">
            <text:p>1.798</text:p>
          </table:table-cell>
          <table:table-cell office:value-type="float" office:value="1438.0999999999995" table:style-name="ce9">
            <text:p>1.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AIAO</text:p>
          </table:table-cell>
          <table:table-cell office:value-type="float" office:value="720637.30000000016" table:style-name="ce9">
            <text:p>720.637</text:p>
          </table:table-cell>
          <table:table-cell office:value-type="float" office:value="29785.529999999995" table:style-name="ce9">
            <text:p>29.786</text:p>
          </table:table-cell>
          <table:table-cell office:value-type="float" office:value="23828.340000000004" table:style-name="ce9">
            <text:p>23.8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ARCELOS</text:p>
          </table:table-cell>
          <table:table-cell office:value-type="float" office:value="528268.8400000002" table:style-name="ce9">
            <text:p>528.269</text:p>
          </table:table-cell>
          <table:table-cell office:value-type="float" office:value="21834.699999999983" table:style-name="ce9">
            <text:p>21.835</text:p>
          </table:table-cell>
          <table:table-cell office:value-type="float" office:value="17467.78" table:style-name="ce9">
            <text:p>17.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73387.29" table:style-name="ce9">
            <text:p>173.387</text:p>
          </table:table-cell>
          <table:table-cell office:value-type="float" office:value="21485.239999999998" table:style-name="ce9">
            <text:p>21.485</text:p>
          </table:table-cell>
          <table:table-cell office:value-type="float" office:value="11318.580000000002" table:style-name="ce9">
            <text:p>11.3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RAGA</text:p>
          </table:table-cell>
          <table:table-cell office:value-type="float" office:value="238238.17999999996" table:style-name="ce9">
            <text:p>238.238</text:p>
          </table:table-cell>
          <table:table-cell office:value-type="float" office:value="9846.83" table:style-name="ce9">
            <text:p>9.847</text:p>
          </table:table-cell>
          <table:table-cell office:value-type="float" office:value="7877.42" table:style-name="ce9">
            <text:p>7.8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405699.89999999985" table:style-name="ce9">
            <text:p>405.700</text:p>
          </table:table-cell>
          <table:table-cell office:value-type="float" office:value="16768.309999999994" table:style-name="ce9">
            <text:p>16.768</text:p>
          </table:table-cell>
          <table:table-cell office:value-type="float" office:value="13414.64" table:style-name="ce9">
            <text:p>13.4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114247.2500000005" table:style-name="ce9">
            <text:p>1.114.247</text:p>
          </table:table-cell>
          <table:table-cell office:value-type="float" office:value="65139.849999999984" table:style-name="ce9">
            <text:p>65.140</text:p>
          </table:table-cell>
          <table:table-cell office:value-type="float" office:value="52111.900000000103" table:style-name="ce9">
            <text:p>52.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13639.90999999997" table:style-name="ce9">
            <text:p>113.640</text:p>
          </table:table-cell>
          <table:table-cell office:value-type="float" office:value="13100.320000000005" table:style-name="ce9">
            <text:p>13.100</text:p>
          </table:table-cell>
          <table:table-cell office:value-type="float" office:value="6722.0600000000022" table:style-name="ce9">
            <text:p>6.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8438.5" table:style-name="ce9">
            <text:p>8.439</text:p>
          </table:table-cell>
          <table:table-cell office:value-type="float" office:value="645.0200000000001" table:style-name="ce9">
            <text:p>645</text:p>
          </table:table-cell>
          <table:table-cell office:value-type="float" office:value="322.53000000000003" table:style-name="ce9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207416.62999999995" table:style-name="ce9">
            <text:p>207.417</text:p>
          </table:table-cell>
          <table:table-cell office:value-type="float" office:value="8572.9700000000012" table:style-name="ce9">
            <text:p>8.573</text:p>
          </table:table-cell>
          <table:table-cell office:value-type="float" office:value="6858.3" table:style-name="ce9">
            <text:p>6.8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460993.6300000011" table:style-name="ce9">
            <text:p>1.460.994</text:p>
          </table:table-cell>
          <table:table-cell office:value-type="float" office:value="60385.629999999968" table:style-name="ce9">
            <text:p>60.386</text:p>
          </table:table-cell>
          <table:table-cell office:value-type="float" office:value="48308.349999999948" table:style-name="ce9">
            <text:p>48.3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INFAES</text:p>
          </table:table-cell>
          <table:table-cell office:value-type="float" office:value="151531.15000000005" table:style-name="ce9">
            <text:p>151.531</text:p>
          </table:table-cell>
          <table:table-cell office:value-type="float" office:value="6263.380000000001" table:style-name="ce9">
            <text:p>6.263</text:p>
          </table:table-cell>
          <table:table-cell office:value-type="float" office:value="5010.6799999999994" table:style-name="ce9">
            <text:p>5.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OIMBRA</text:p>
          </table:table-cell>
          <table:table-cell office:value-type="float" office:value="4829.1000000000004" table:style-name="ce9">
            <text:p>4.829</text:p>
          </table:table-cell>
          <table:table-cell office:value-type="float" office:value="282.29999999999995" table:style-name="ce9">
            <text:p>282</text:p>
          </table:table-cell>
          <table:table-cell office:value-type="float" office:value="225.84" table:style-name="ce9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OVILHA</text:p>
          </table:table-cell>
          <table:table-cell office:value-type="float" office:value="48422.130000000005" table:style-name="ce9">
            <text:p>48.422</text:p>
          </table:table-cell>
          <table:table-cell office:value-type="float" office:value="7545.9599999999991" table:style-name="ce9">
            <text:p>7.546</text:p>
          </table:table-cell>
          <table:table-cell office:value-type="float" office:value="3772.99" table:style-name="ce9">
            <text:p>3.7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AFE</text:p>
          </table:table-cell>
          <table:table-cell office:value-type="float" office:value="168995.12" table:style-name="ce9">
            <text:p>168.995</text:p>
          </table:table-cell>
          <table:table-cell office:value-type="float" office:value="6984.7700000000013" table:style-name="ce9">
            <text:p>6.985</text:p>
          </table:table-cell>
          <table:table-cell office:value-type="float" office:value="5587.8" table:style-name="ce9">
            <text:p>5.5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591619.86" table:style-name="ce9">
            <text:p>1.591.620</text:p>
          </table:table-cell>
          <table:table-cell office:value-type="float" office:value="65784.630000000019" table:style-name="ce9">
            <text:p>65.785</text:p>
          </table:table-cell>
          <table:table-cell office:value-type="float" office:value="52627.599999999919" table:style-name="ce9">
            <text:p>52.6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UNDAO</text:p>
          </table:table-cell>
          <table:table-cell office:value-type="float" office:value="322049.06" table:style-name="ce9">
            <text:p>322.049</text:p>
          </table:table-cell>
          <table:table-cell office:value-type="float" office:value="24627.73" table:style-name="ce9">
            <text:p>24.628</text:p>
          </table:table-cell>
          <table:table-cell office:value-type="float" office:value="12560.210000000008" table:style-name="ce9">
            <text:p>12.5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ONDOMAR</text:p>
          </table:table-cell>
          <table:table-cell office:value-type="float" office:value="78807.520000000004" table:style-name="ce9">
            <text:p>78.808</text:p>
          </table:table-cell>
          <table:table-cell office:value-type="float" office:value="3257.1099999999983" table:style-name="ce9">
            <text:p>3.257</text:p>
          </table:table-cell>
          <table:table-cell office:value-type="float" office:value="2605.6400000000003" table:style-name="ce9">
            <text:p>2.6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OUVEIA</text:p>
          </table:table-cell>
          <table:table-cell office:value-type="float" office:value="425523.95999999996" table:style-name="ce9">
            <text:p>425.524</text:p>
          </table:table-cell>
          <table:table-cell office:value-type="float" office:value="50310.729999999989" table:style-name="ce9">
            <text:p>50.311</text:p>
          </table:table-cell>
          <table:table-cell office:value-type="float" office:value="24312.999999999996" table:style-name="ce9">
            <text:p>24.3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582119.62000000011" table:style-name="ce9">
            <text:p>582.120</text:p>
          </table:table-cell>
          <table:table-cell office:value-type="float" office:value="24060.059999999998" table:style-name="ce9">
            <text:p>24.060</text:p>
          </table:table-cell>
          <table:table-cell office:value-type="float" office:value="19247.95" table:style-name="ce9">
            <text:p>19.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AMEGO</text:p>
          </table:table-cell>
          <table:table-cell office:value-type="float" office:value="1139855.6399999999" table:style-name="ce9">
            <text:p>1.139.856</text:p>
          </table:table-cell>
          <table:table-cell office:value-type="float" office:value="59257.530000000013" table:style-name="ce9">
            <text:p>59.258</text:p>
          </table:table-cell>
          <table:table-cell office:value-type="float" office:value="33052.979999999996" table:style-name="ce9">
            <text:p>33.0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OUSA</text:p>
          </table:table-cell>
          <table:table-cell office:value-type="float" office:value="29843.13" table:style-name="ce9">
            <text:p>29.843</text:p>
          </table:table-cell>
          <table:table-cell office:value-type="float" office:value="2447.13" table:style-name="ce9">
            <text:p>2.447</text:p>
          </table:table-cell>
          <table:table-cell office:value-type="float" office:value="1223.5700000000002" table:style-name="ce9">
            <text:p>1.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OUSADA</text:p>
          </table:table-cell>
          <table:table-cell office:value-type="float" office:value="813697.25999999978" table:style-name="ce9">
            <text:p>813.697</text:p>
          </table:table-cell>
          <table:table-cell office:value-type="float" office:value="33631.550000000025" table:style-name="ce9">
            <text:p>33.632</text:p>
          </table:table-cell>
          <table:table-cell office:value-type="float" office:value="26905.219999999987" table:style-name="ce9">
            <text:p>26.9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930613.83000000019" table:style-name="ce9">
            <text:p>930.614</text:p>
          </table:table-cell>
          <table:table-cell office:value-type="float" office:value="88519.330000000031" table:style-name="ce9">
            <text:p>88.519</text:p>
          </table:table-cell>
          <table:table-cell office:value-type="float" office:value="42959.609999999979" table:style-name="ce9">
            <text:p>42.9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768138.00000000012" table:style-name="ce9">
            <text:p>768.138</text:p>
          </table:table-cell>
          <table:table-cell office:value-type="float" office:value="31748.579999999998" table:style-name="ce9">
            <text:p>31.749</text:p>
          </table:table-cell>
          <table:table-cell office:value-type="float" office:value="25398.779999999992" table:style-name="ce9">
            <text:p>25.3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ALHADA</text:p>
          </table:table-cell>
          <table:table-cell office:value-type="float" office:value="27591.45" table:style-name="ce9">
            <text:p>27.591</text:p>
          </table:table-cell>
          <table:table-cell office:value-type="float" office:value="1613.1000000000004" table:style-name="ce9">
            <text:p>1.613</text:p>
          </table:table-cell>
          <table:table-cell office:value-type="float" office:value="1290.4799999999991" table:style-name="ce9">
            <text:p>1.2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DA</text:p>
          </table:table-cell>
          <table:table-cell office:value-type="float" office:value="1852454.3999999997" table:style-name="ce9">
            <text:p>1.852.454</text:p>
          </table:table-cell>
          <table:table-cell office:value-type="float" office:value="225412.55999999982" table:style-name="ce9">
            <text:p>225.413</text:p>
          </table:table-cell>
          <table:table-cell office:value-type="float" office:value="112329.10999999994" table:style-name="ce9">
            <text:p>112.3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LGACO</text:p>
          </table:table-cell>
          <table:table-cell office:value-type="float" office:value="833607.05000000028" table:style-name="ce9">
            <text:p>833.607</text:p>
          </table:table-cell>
          <table:table-cell office:value-type="float" office:value="34454.22999999996" table:style-name="ce9">
            <text:p>34.454</text:p>
          </table:table-cell>
          <table:table-cell office:value-type="float" office:value="27563.479999999989" table:style-name="ce9">
            <text:p>27.5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866060.15999999922" table:style-name="ce9">
            <text:p>866.060</text:p>
          </table:table-cell>
          <table:table-cell office:value-type="float" office:value="51990.859999999811" table:style-name="ce9">
            <text:p>51.991</text:p>
          </table:table-cell>
          <table:table-cell office:value-type="float" office:value="41298.869999999974" table:style-name="ce9">
            <text:p>41.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507100.61000000022" table:style-name="ce9">
            <text:p>507.101</text:p>
          </table:table-cell>
          <table:table-cell office:value-type="float" office:value="43969.910000000025" table:style-name="ce9">
            <text:p>43.970</text:p>
          </table:table-cell>
          <table:table-cell office:value-type="float" office:value="27635.450000000004" table:style-name="ce9">
            <text:p>27.6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ONCAO</text:p>
          </table:table-cell>
          <table:table-cell office:value-type="float" office:value="1489557.7200000018" table:style-name="ce9">
            <text:p>1.489.558</text:p>
          </table:table-cell>
          <table:table-cell office:value-type="float" office:value="61566.289999999928" table:style-name="ce9">
            <text:p>61.566</text:p>
          </table:table-cell>
          <table:table-cell office:value-type="float" office:value="49253.129999999925" table:style-name="ce9">
            <text:p>49.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521967.31000000011" table:style-name="ce9">
            <text:p>521.967</text:p>
          </table:table-cell>
          <table:table-cell office:value-type="float" office:value="21573.880000000012" table:style-name="ce9">
            <text:p>21.574</text:p>
          </table:table-cell>
          <table:table-cell office:value-type="float" office:value="17259.080000000016" table:style-name="ce9">
            <text:p>17.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NELAS</text:p>
          </table:table-cell>
          <table:table-cell office:value-type="float" office:value="1068712.5900000003" table:style-name="ce9">
            <text:p>1.068.713</text:p>
          </table:table-cell>
          <table:table-cell office:value-type="float" office:value="119454.31999999998" table:style-name="ce9">
            <text:p>119.454</text:p>
          </table:table-cell>
          <table:table-cell office:value-type="float" office:value="58637.619999999974" table:style-name="ce9">
            <text:p>58.6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2678.4" table:style-name="ce9">
            <text:p>2.678</text:p>
          </table:table-cell>
          <table:table-cell office:value-type="float" office:value="156.6" table:style-name="ce9">
            <text:p>157</text:p>
          </table:table-cell>
          <table:table-cell office:value-type="float" office:value="125.28999999999999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77405.31" table:style-name="ce9">
            <text:p>77.405</text:p>
          </table:table-cell>
          <table:table-cell office:value-type="float" office:value="6854.47" table:style-name="ce9">
            <text:p>6.854</text:p>
          </table:table-cell>
          <table:table-cell office:value-type="float" office:value="3427.24" table:style-name="ce9">
            <text:p>3.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ACOS DE FERREIRA</text:p>
          </table:table-cell>
          <table:table-cell office:value-type="float" office:value="36393.06" table:style-name="ce9">
            <text:p>36.393</text:p>
          </table:table-cell>
          <table:table-cell office:value-type="float" office:value="1504.1799999999998" table:style-name="ce9">
            <text:p>1.504</text:p>
          </table:table-cell>
          <table:table-cell office:value-type="float" office:value="1203.3499999999999" table:style-name="ce9">
            <text:p>1.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AREDES</text:p>
          </table:table-cell>
          <table:table-cell office:value-type="float" office:value="413138.43999999983" table:style-name="ce9">
            <text:p>413.138</text:p>
          </table:table-cell>
          <table:table-cell office:value-type="float" office:value="17075.669999999991" table:style-name="ce9">
            <text:p>17.076</text:p>
          </table:table-cell>
          <table:table-cell office:value-type="float" office:value="13660.610000000002" table:style-name="ce9">
            <text:p>13.6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NAFIEL</text:p>
          </table:table-cell>
          <table:table-cell office:value-type="float" office:value="968512.51999999851" table:style-name="ce9">
            <text:p>968.513</text:p>
          </table:table-cell>
          <table:table-cell office:value-type="float" office:value="40029.959999999985" table:style-name="ce9">
            <text:p>40.030</text:p>
          </table:table-cell>
          <table:table-cell office:value-type="float" office:value="32023.969999999979" table:style-name="ce9">
            <text:p>32.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2539.9899999999998" table:style-name="ce9">
            <text:p>2.540</text:p>
          </table:table-cell>
          <table:table-cell office:value-type="float" office:value="152.98000000000002" table:style-name="ce9">
            <text:p>153</text:p>
          </table:table-cell>
          <table:table-cell office:value-type="float" office:value="76.5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922602.16999999934" table:style-name="ce9">
            <text:p>922.602</text:p>
          </table:table-cell>
          <table:table-cell office:value-type="float" office:value="53294.120000000032" table:style-name="ce9">
            <text:p>53.294</text:p>
          </table:table-cell>
          <table:table-cell office:value-type="float" office:value="39700.510000000009" table:style-name="ce9">
            <text:p>39.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153918.14999999988" table:style-name="ce9">
            <text:p>153.918</text:p>
          </table:table-cell>
          <table:table-cell office:value-type="float" office:value="6361.75" table:style-name="ce9">
            <text:p>6.362</text:p>
          </table:table-cell>
          <table:table-cell office:value-type="float" office:value="5089.45" table:style-name="ce9">
            <text:p>5.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975380.30999999901" table:style-name="ce9">
            <text:p>975.380</text:p>
          </table:table-cell>
          <table:table-cell office:value-type="float" office:value="40314.210000000006" table:style-name="ce9">
            <text:p>40.314</text:p>
          </table:table-cell>
          <table:table-cell office:value-type="float" office:value="32251.309999999976" table:style-name="ce9">
            <text:p>32.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179120.23999999996" table:style-name="ce9">
            <text:p>179.120</text:p>
          </table:table-cell>
          <table:table-cell office:value-type="float" office:value="7403.33" table:style-name="ce9">
            <text:p>7.403</text:p>
          </table:table-cell>
          <table:table-cell office:value-type="float" office:value="5922.6399999999976" table:style-name="ce9">
            <text:p>5.9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RESENDE</text:p>
          </table:table-cell>
          <table:table-cell office:value-type="float" office:value="497635.16000000009" table:style-name="ce9">
            <text:p>497.635</text:p>
          </table:table-cell>
          <table:table-cell office:value-type="float" office:value="20568.060000000005" table:style-name="ce9">
            <text:p>20.568</text:p>
          </table:table-cell>
          <table:table-cell office:value-type="float" office:value="16454.37" table:style-name="ce9">
            <text:p>16.4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93252.64" table:style-name="ce9">
            <text:p>93.253</text:p>
          </table:table-cell>
          <table:table-cell office:value-type="float" office:value="9643.44" table:style-name="ce9">
            <text:p>9.643</text:p>
          </table:table-cell>
          <table:table-cell office:value-type="float" office:value="4821.7299999999996" table:style-name="ce9">
            <text:p>4.8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349632.69999999984" table:style-name="ce9">
            <text:p>349.633</text:p>
          </table:table-cell>
          <table:table-cell office:value-type="float" office:value="20097.080000000005" table:style-name="ce9">
            <text:p>20.097</text:p>
          </table:table-cell>
          <table:table-cell office:value-type="float" office:value="13619.789999999999" table:style-name="ce9">
            <text:p>13.6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303588.53999999992" table:style-name="ce9">
            <text:p>303.589</text:p>
          </table:table-cell>
          <table:table-cell office:value-type="float" office:value="12547.709999999997" table:style-name="ce9">
            <text:p>12.548</text:p>
          </table:table-cell>
          <table:table-cell office:value-type="float" office:value="10038.150000000003" table:style-name="ce9">
            <text:p>10.0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647914.65000000014" table:style-name="ce9">
            <text:p>647.915</text:p>
          </table:table-cell>
          <table:table-cell office:value-type="float" office:value="32281.070000000022" table:style-name="ce9">
            <text:p>32.281</text:p>
          </table:table-cell>
          <table:table-cell office:value-type="float" office:value="18273.510000000002" table:style-name="ce9">
            <text:p>18.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831.7199999999998" table:style-name="ce9">
            <text:p>1.832</text:p>
          </table:table-cell>
          <table:table-cell office:value-type="float" office:value="259.25" table:style-name="ce9">
            <text:p>259</text:p>
          </table:table-cell>
          <table:table-cell office:value-type="float" office:value="129.61000000000001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EIA</text:p>
          </table:table-cell>
          <table:table-cell office:value-type="float" office:value="372279.59" table:style-name="ce9">
            <text:p>372.280</text:p>
          </table:table-cell>
          <table:table-cell office:value-type="float" office:value="51419.26" table:style-name="ce9">
            <text:p>51.419</text:p>
          </table:table-cell>
          <table:table-cell office:value-type="float" office:value="23348.78" table:style-name="ce9">
            <text:p>23.3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ABUA</text:p>
          </table:table-cell>
          <table:table-cell office:value-type="float" office:value="103264.88" table:style-name="ce9">
            <text:p>103.265</text:p>
          </table:table-cell>
          <table:table-cell office:value-type="float" office:value="8973.7199999999993" table:style-name="ce9">
            <text:p>8.974</text:p>
          </table:table-cell>
          <table:table-cell office:value-type="float" office:value="4486.87" table:style-name="ce9">
            <text:p>4.4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ABUACO</text:p>
          </table:table-cell>
          <table:table-cell office:value-type="float" office:value="320604.66000000003" table:style-name="ce9">
            <text:p>320.605</text:p>
          </table:table-cell>
          <table:table-cell office:value-type="float" office:value="16949.749999999989" table:style-name="ce9">
            <text:p>16.950</text:p>
          </table:table-cell>
          <table:table-cell office:value-type="float" office:value="10933.130000000003" table:style-name="ce9">
            <text:p>10.9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ERRAS DE BOURO</text:p>
          </table:table-cell>
          <table:table-cell office:value-type="float" office:value="4722.74" table:style-name="ce9">
            <text:p>4.723</text:p>
          </table:table-cell>
          <table:table-cell office:value-type="float" office:value="195.24" table:style-name="ce9">
            <text:p>195</text:p>
          </table:table-cell>
          <table:table-cell office:value-type="float" office:value="156.18" table:style-name="ce9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OMAR</text:p>
          </table:table-cell>
          <table:table-cell office:value-type="float" office:value="42002.999999999993" table:style-name="ce9">
            <text:p>42.003</text:p>
          </table:table-cell>
          <table:table-cell office:value-type="float" office:value="676.80999999999983" table:style-name="ce9">
            <text:p>677</text:p>
          </table:table-cell>
          <table:table-cell office:value-type="float" office:value="338.45999999999992" table:style-name="ce9">
            <text:p>3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ONDELA</text:p>
          </table:table-cell>
          <table:table-cell office:value-type="float" office:value="280478.31999999995" table:style-name="ce9">
            <text:p>280.478</text:p>
          </table:table-cell>
          <table:table-cell office:value-type="float" office:value="32250.909999999989" table:style-name="ce9">
            <text:p>32.251</text:p>
          </table:table-cell>
          <table:table-cell office:value-type="float" office:value="17603.669999999998" table:style-name="ce9">
            <text:p>17.6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ROFA</text:p>
          </table:table-cell>
          <table:table-cell office:value-type="float" office:value="47645.390000000007" table:style-name="ce9">
            <text:p>47.645</text:p>
          </table:table-cell>
          <table:table-cell office:value-type="float" office:value="1969.3599999999997" table:style-name="ce9">
            <text:p>1.969</text:p>
          </table:table-cell>
          <table:table-cell office:value-type="float" office:value="1575.4500000000003" table:style-name="ce9">
            <text:p>1.5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E DE CAMBRA</text:p>
          </table:table-cell>
          <table:table-cell office:value-type="float" office:value="114592.28000000004" table:style-name="ce9">
            <text:p>114.592</text:p>
          </table:table-cell>
          <table:table-cell office:value-type="float" office:value="4736.2699999999977" table:style-name="ce9">
            <text:p>4.736</text:p>
          </table:table-cell>
          <table:table-cell office:value-type="float" office:value="3789.0099999999975" table:style-name="ce9">
            <text:p>3.7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ENCA</text:p>
          </table:table-cell>
          <table:table-cell office:value-type="float" office:value="140125.45000000004" table:style-name="ce9">
            <text:p>140.125</text:p>
          </table:table-cell>
          <table:table-cell office:value-type="float" office:value="5791.48" table:style-name="ce9">
            <text:p>5.791</text:p>
          </table:table-cell>
          <table:table-cell office:value-type="float" office:value="4633.170000000001" table:style-name="ce9">
            <text:p>4.6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ONGO</text:p>
          </table:table-cell>
          <table:table-cell office:value-type="float" office:value="216235.13999999996" table:style-name="ce9">
            <text:p>216.235</text:p>
          </table:table-cell>
          <table:table-cell office:value-type="float" office:value="8937.4500000000025" table:style-name="ce9">
            <text:p>8.937</text:p>
          </table:table-cell>
          <table:table-cell office:value-type="float" office:value="7149.970000000003" table:style-name="ce9">
            <text:p>7.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79763.29999999976" table:style-name="ce9">
            <text:p>379.763</text:p>
          </table:table-cell>
          <table:table-cell office:value-type="float" office:value="43731.76" table:style-name="ce9">
            <text:p>43.732</text:p>
          </table:table-cell>
          <table:table-cell office:value-type="float" office:value="28525.35999999999" table:style-name="ce9">
            <text:p>28.5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4447.9599999999991" table:style-name="ce9">
            <text:p>4.448</text:p>
          </table:table-cell>
          <table:table-cell office:value-type="float" office:value="183.83999999999997" table:style-name="ce9">
            <text:p>184</text:p>
          </table:table-cell>
          <table:table-cell office:value-type="float" office:value="147.06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99395.01" table:style-name="ce9">
            <text:p>99.395</text:p>
          </table:table-cell>
          <table:table-cell office:value-type="float" office:value="5782.2500000000018" table:style-name="ce9">
            <text:p>5.782</text:p>
          </table:table-cell>
          <table:table-cell office:value-type="float" office:value="4071.2700000000004" table:style-name="ce9">
            <text:p>4.0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CERVEIRA</text:p>
          </table:table-cell>
          <table:table-cell office:value-type="float" office:value="6477.02" table:style-name="ce9">
            <text:p>6.477</text:p>
          </table:table-cell>
          <table:table-cell office:value-type="float" office:value="267.67" table:style-name="ce9">
            <text:p>268</text:p>
          </table:table-cell>
          <table:table-cell office:value-type="float" office:value="214.13" table:style-name="ce9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822395.44" table:style-name="ce9">
            <text:p>822.395</text:p>
          </table:table-cell>
          <table:table-cell office:value-type="float" office:value="33991.099999999977" table:style-name="ce9">
            <text:p>33.991</text:p>
          </table:table-cell>
          <table:table-cell office:value-type="float" office:value="27192.859999999982" table:style-name="ce9">
            <text:p>27.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3755862.4999999981" table:style-name="ce9">
            <text:p>3.755.863</text:p>
          </table:table-cell>
          <table:table-cell office:value-type="float" office:value="324707.44000000024" table:style-name="ce9">
            <text:p>324.707</text:p>
          </table:table-cell>
          <table:table-cell office:value-type="float" office:value="168538.83000000007" table:style-name="ce9">
            <text:p>168.5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270848.14" table:style-name="ce9">
            <text:p>270.848</text:p>
          </table:table-cell>
          <table:table-cell office:value-type="float" office:value="11194.579999999998" table:style-name="ce9">
            <text:p>11.195</text:p>
          </table:table-cell>
          <table:table-cell office:value-type="float" office:value="8955.7099999999937" table:style-name="ce9">
            <text:p>8.9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SEU</text:p>
          </table:table-cell>
          <table:table-cell office:value-type="float" office:value="1194073.2899999998" table:style-name="ce9">
            <text:p>1.194.073</text:p>
          </table:table-cell>
          <table:table-cell office:value-type="float" office:value="129325.84000000007" table:style-name="ce9">
            <text:p>129.326</text:p>
          </table:table-cell>
          <table:table-cell office:value-type="float" office:value="68409.830000000016" table:style-name="ce9">
            <text:p>68.4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ZELA</text:p>
          </table:table-cell>
          <table:table-cell office:value-type="float" office:value="57518.080000000002" table:style-name="ce9">
            <text:p>57.518</text:p>
          </table:table-cell>
          <table:table-cell office:value-type="float" office:value="2377.2899999999995" table:style-name="ce9">
            <text:p>2.377</text:p>
          </table:table-cell>
          <table:table-cell office:value-type="float" office:value="1901.8300000000002" table:style-name="ce9">
            <text:p>1.9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1660.5" table:style-name="ce9">
            <text:p>81.661</text:p>
          </table:table-cell>
          <table:table-cell office:value-type="float" office:value="12187.76" table:style-name="ce9">
            <text:p>12.188</text:p>
          </table:table-cell>
          <table:table-cell office:value-type="float" office:value="6093.9100000000008" table:style-name="ce9">
            <text:p>6.0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LIJO</text:p>
          </table:table-cell>
          <table:table-cell office:value-type="float" office:value="4140295.5799999991" table:style-name="ce9">
            <text:p>4.140.296</text:p>
          </table:table-cell>
          <table:table-cell office:value-type="float" office:value="252347.79999999978" table:style-name="ce9">
            <text:p>252.348</text:p>
          </table:table-cell>
          <table:table-cell office:value-type="float" office:value="130870.94999999994" table:style-name="ce9">
            <text:p>130.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LMEIDA</text:p>
          </table:table-cell>
          <table:table-cell office:value-type="float" office:value="89878.98000000001" table:style-name="ce9">
            <text:p>89.879</text:p>
          </table:table-cell>
          <table:table-cell office:value-type="float" office:value="12310.389999999996" table:style-name="ce9">
            <text:p>12.310</text:p>
          </table:table-cell>
          <table:table-cell office:value-type="float" office:value="6657.2199999999975" table:style-name="ce9">
            <text:p>6.6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BRAGANCA</text:p>
          </table:table-cell>
          <table:table-cell office:value-type="float" office:value="941.5" table:style-name="ce9">
            <text:p>942</text:p>
          </table:table-cell>
          <table:table-cell office:value-type="float" office:value="194.82" table:style-name="ce9">
            <text:p>195</text:p>
          </table:table-cell>
          <table:table-cell office:value-type="float" office:value="85.39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70113.450000000012" table:style-name="ce9">
            <text:p>70.113</text:p>
          </table:table-cell>
          <table:table-cell office:value-type="float" office:value="3679.6500000000005" table:style-name="ce9">
            <text:p>3.680</text:p>
          </table:table-cell>
          <table:table-cell office:value-type="float" office:value="2935.1600000000003" table:style-name="ce9">
            <text:p>2.9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7769.6" table:style-name="ce9">
            <text:p>7.770</text:p>
          </table:table-cell>
          <table:table-cell office:value-type="float" office:value="1574.5" table:style-name="ce9">
            <text:p>1.575</text:p>
          </table:table-cell>
          <table:table-cell office:value-type="float" office:value="787.25" table:style-name="ce9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HAVES</text:p>
          </table:table-cell>
          <table:table-cell office:value-type="float" office:value="92886.86" table:style-name="ce9">
            <text:p>92.887</text:p>
          </table:table-cell>
          <table:table-cell office:value-type="float" office:value="14120.419999999996" table:style-name="ce9">
            <text:p>14.120</text:p>
          </table:table-cell>
          <table:table-cell office:value-type="float" office:value="8053.0899999999992" table:style-name="ce9">
            <text:p>8.0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814933.9700000009" table:style-name="ce9">
            <text:p>1.814.934</text:p>
          </table:table-cell>
          <table:table-cell office:value-type="float" office:value="168036.93000000014" table:style-name="ce9">
            <text:p>168.037</text:p>
          </table:table-cell>
          <table:table-cell office:value-type="float" office:value="130357.52999999998" table:style-name="ce9">
            <text:p>130.3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571" table:style-name="ce9">
            <text:p>1.571</text:p>
          </table:table-cell>
          <table:table-cell office:value-type="float" office:value="226.35000000000002" table:style-name="ce9">
            <text:p>226</text:p>
          </table:table-cell>
          <table:table-cell office:value-type="float" office:value="113.18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1504274.5399999996" table:style-name="ce9">
            <text:p>1.504.275</text:p>
          </table:table-cell>
          <table:table-cell office:value-type="float" office:value="92345.389999999868" table:style-name="ce9">
            <text:p>92.345</text:p>
          </table:table-cell>
          <table:table-cell office:value-type="float" office:value="73313.259999999835" table:style-name="ce9">
            <text:p>73.3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GUARDA</text:p>
          </table:table-cell>
          <table:table-cell office:value-type="float" office:value="81211.790000000008" table:style-name="ce9">
            <text:p>81.212</text:p>
          </table:table-cell>
          <table:table-cell office:value-type="float" office:value="16329.96" table:style-name="ce9">
            <text:p>16.330</text:p>
          </table:table-cell>
          <table:table-cell office:value-type="float" office:value="8178.2999999999993" table:style-name="ce9">
            <text:p>8.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1942.83" table:style-name="ce9">
            <text:p>11.943</text:p>
          </table:table-cell>
          <table:table-cell office:value-type="float" office:value="1066.03" table:style-name="ce9">
            <text:p>1.066</text:p>
          </table:table-cell>
          <table:table-cell office:value-type="float" office:value="852.83" table:style-name="ce9">
            <text:p>8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79615.01" table:style-name="ce9">
            <text:p>279.615</text:p>
          </table:table-cell>
          <table:table-cell office:value-type="float" office:value="13958.159999999994" table:style-name="ce9">
            <text:p>13.958</text:p>
          </table:table-cell>
          <table:table-cell office:value-type="float" office:value="7750.5899999999974" table:style-name="ce9">
            <text:p>7.7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169678.25" table:style-name="ce9">
            <text:p>169.678</text:p>
          </table:table-cell>
          <table:table-cell office:value-type="float" office:value="8243.1500000000015" table:style-name="ce9">
            <text:p>8.243</text:p>
          </table:table-cell>
          <table:table-cell office:value-type="float" office:value="4121.7699999999995" table:style-name="ce9">
            <text:p>4.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67768" table:style-name="ce9">
            <text:p>67.768</text:p>
          </table:table-cell>
          <table:table-cell office:value-type="float" office:value="6708.880000000001" table:style-name="ce9">
            <text:p>6.709</text:p>
          </table:table-cell>
          <table:table-cell office:value-type="float" office:value="3354.5799999999995" table:style-name="ce9">
            <text:p>3.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URCA</text:p>
          </table:table-cell>
          <table:table-cell office:value-type="float" office:value="1365031.7899999993" table:style-name="ce9">
            <text:p>1.365.032</text:p>
          </table:table-cell>
          <table:table-cell office:value-type="float" office:value="89373.500000000116" table:style-name="ce9">
            <text:p>89.374</text:p>
          </table:table-cell>
          <table:table-cell office:value-type="float" office:value="65688.859999999986" table:style-name="ce9">
            <text:p>65.6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335735.7699999998" table:style-name="ce9">
            <text:p>1.335.736</text:p>
          </table:table-cell>
          <table:table-cell office:value-type="float" office:value="202076.71999999997" table:style-name="ce9">
            <text:p>202.077</text:p>
          </table:table-cell>
          <table:table-cell office:value-type="float" office:value="100361.97000000004" table:style-name="ce9">
            <text:p>100.3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ENEDONO</text:p>
          </table:table-cell>
          <table:table-cell office:value-type="float" office:value="47594" table:style-name="ce9">
            <text:p>47.594</text:p>
          </table:table-cell>
          <table:table-cell office:value-type="float" office:value="4349.4800000000005" table:style-name="ce9">
            <text:p>4.349</text:p>
          </table:table-cell>
          <table:table-cell office:value-type="float" office:value="2946.0000000000005" table:style-name="ce9">
            <text:p>2.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INHEL</text:p>
          </table:table-cell>
          <table:table-cell office:value-type="float" office:value="5362451.4800000004" table:style-name="ce9">
            <text:p>5.362.451</text:p>
          </table:table-cell>
          <table:table-cell office:value-type="float" office:value="796151.33999999752" table:style-name="ce9">
            <text:p>796.151</text:p>
          </table:table-cell>
          <table:table-cell office:value-type="float" office:value="398089.63999999897" table:style-name="ce9">
            <text:p>398.0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144305.41" table:style-name="ce9">
            <text:p>144.305</text:p>
          </table:table-cell>
          <table:table-cell office:value-type="float" office:value="5964.2300000000005" table:style-name="ce9">
            <text:p>5.964</text:p>
          </table:table-cell>
          <table:table-cell office:value-type="float" office:value="4771.3999999999996" table:style-name="ce9">
            <text:p>4.7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ABROSA</text:p>
          </table:table-cell>
          <table:table-cell office:value-type="float" office:value="1787066.2099999974" table:style-name="ce9">
            <text:p>1.787.066</text:p>
          </table:table-cell>
          <table:table-cell office:value-type="float" office:value="87012.759999999849" table:style-name="ce9">
            <text:p>87.013</text:p>
          </table:table-cell>
          <table:table-cell office:value-type="float" office:value="44741.24" table:style-name="ce9">
            <text:p>44.7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ATAO</text:p>
          </table:table-cell>
          <table:table-cell office:value-type="float" office:value="361488.26" table:style-name="ce9">
            <text:p>361.488</text:p>
          </table:table-cell>
          <table:table-cell office:value-type="float" office:value="54874.680000000008" table:style-name="ce9">
            <text:p>54.875</text:p>
          </table:table-cell>
          <table:table-cell office:value-type="float" office:value="27437.510000000006" table:style-name="ce9">
            <text:p>27.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23561.83" table:style-name="ce9">
            <text:p>223.562</text:p>
          </table:table-cell>
          <table:table-cell office:value-type="float" office:value="23480.350000000002" table:style-name="ce9">
            <text:p>23.480</text:p>
          </table:table-cell>
          <table:table-cell office:value-type="float" office:value="11751.299999999997" table:style-name="ce9">
            <text:p>11.7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AROUCA</text:p>
          </table:table-cell>
          <table:table-cell office:value-type="float" office:value="181230.69000000003" table:style-name="ce9">
            <text:p>181.231</text:p>
          </table:table-cell>
          <table:table-cell office:value-type="float" office:value="18026.219999999994" table:style-name="ce9">
            <text:p>18.026</text:p>
          </table:table-cell>
          <table:table-cell office:value-type="float" office:value="9012.4499999999953" table:style-name="ce9">
            <text:p>9.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961724.1399999999" table:style-name="ce9">
            <text:p>961.724</text:p>
          </table:table-cell>
          <table:table-cell office:value-type="float" office:value="59094.859999999979" table:style-name="ce9">
            <text:p>59.095</text:p>
          </table:table-cell>
          <table:table-cell office:value-type="float" office:value="47260.88" table:style-name="ce9">
            <text:p>47.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19076.54" table:style-name="ce9">
            <text:p>219.077</text:p>
          </table:table-cell>
          <table:table-cell office:value-type="float" office:value="42507.680000000008" table:style-name="ce9">
            <text:p>42.508</text:p>
          </table:table-cell>
          <table:table-cell office:value-type="float" office:value="21231.070000000003" table:style-name="ce9">
            <text:p>21.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680" table:style-name="ce9">
            <text:p>1.680</text:p>
          </table:table-cell>
          <table:table-cell office:value-type="float" office:value="454.73" table:style-name="ce9">
            <text:p>455</text:p>
          </table:table-cell>
          <table:table-cell office:value-type="float" office:value="186.37" table:style-name="ce9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74515.570000000007" table:style-name="ce9">
            <text:p>74.516</text:p>
          </table:table-cell>
          <table:table-cell office:value-type="float" office:value="5219.3399999999992" table:style-name="ce9">
            <text:p>5.219</text:p>
          </table:table-cell>
          <table:table-cell office:value-type="float" office:value="2866.579999999999" table:style-name="ce9">
            <text:p>2.8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MIOSO</text:p>
          </table:table-cell>
          <table:table-cell office:value-type="float" office:value="27256.879999999997" table:style-name="ce9">
            <text:p>27.257</text:p>
          </table:table-cell>
          <table:table-cell office:value-type="float" office:value="1232.04" table:style-name="ce9">
            <text:p>1.232</text:p>
          </table:table-cell>
          <table:table-cell office:value-type="float" office:value="616.03000000000009" table:style-name="ce9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NHAIS</text:p>
          </table:table-cell>
          <table:table-cell office:value-type="float" office:value="252312.08" table:style-name="ce9">
            <text:p>252.312</text:p>
          </table:table-cell>
          <table:table-cell office:value-type="float" office:value="48179.899999999987" table:style-name="ce9">
            <text:p>48.180</text:p>
          </table:table-cell>
          <table:table-cell office:value-type="float" office:value="24651.75" table:style-name="ce9">
            <text:p>24.652</text:p>
          </table:table-cell>
          <table:table-cell table:number-columns-repeated="16378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0T10:15:27Z</meta:creation-date>
    <dc:date>2019-06-26T15:07:21Z</dc:date>
  </office:meta>
</office:document-meta>
</file>