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18</text:p>
          </table:table-cell>
          <table:table-cell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Capital seguro (€)</text:p>
          </table:table-cell>
          <table:table-cell office:value-type="string" table:style-name="ce7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ISBOA</text:p>
          </table:table-cell>
          <table:table-cell office:value-type="float" office:value="9857.82" table:style-name="ce9">
            <text:p>9.858</text:p>
          </table:table-cell>
          <table:table-cell office:value-type="float" office:value="167.58" table:style-name="ce9">
            <text:p>168</text:p>
          </table:table-cell>
          <table:table-cell office:value-type="float" office:value="83.79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OURES</text:p>
          </table:table-cell>
          <table:table-cell office:value-type="float" office:value="18901.440000000002" table:style-name="ce9">
            <text:p>18.901</text:p>
          </table:table-cell>
          <table:table-cell office:value-type="float" office:value="495.16999999999996" table:style-name="ce9">
            <text:p>495</text:p>
          </table:table-cell>
          <table:table-cell office:value-type="float" office:value="396.13" table:style-name="ce9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OURINHA</text:p>
          </table:table-cell>
          <table:table-cell office:value-type="float" office:value="204283.88" table:style-name="ce9">
            <text:p>204.284</text:p>
          </table:table-cell>
          <table:table-cell office:value-type="float" office:value="3472.83" table:style-name="ce9">
            <text:p>3.473</text:p>
          </table:table-cell>
          <table:table-cell office:value-type="float" office:value="1736.42" table:style-name="ce9">
            <text:p>1.7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MAFRA</text:p>
          </table:table-cell>
          <table:table-cell office:value-type="float" office:value="892178.62000000046" table:style-name="ce9">
            <text:p>892.179</text:p>
          </table:table-cell>
          <table:table-cell office:value-type="float" office:value="20591.329999999991" table:style-name="ce9">
            <text:p>20.591</text:p>
          </table:table-cell>
          <table:table-cell office:value-type="float" office:value="16342.320000000002" table:style-name="ce9">
            <text:p>16.3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OEIRAS</text:p>
          </table:table-cell>
          <table:table-cell office:value-type="float" office:value="30656.25" table:style-name="ce9">
            <text:p>30.656</text:p>
          </table:table-cell>
          <table:table-cell office:value-type="float" office:value="825.38999999999987" table:style-name="ce9">
            <text:p>825</text:p>
          </table:table-cell>
          <table:table-cell office:value-type="float" office:value="660.3" table:style-name="ce9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ESIMBRA</text:p>
          </table:table-cell>
          <table:table-cell office:value-type="float" office:value="46728.5" table:style-name="ce9">
            <text:p>46.729</text:p>
          </table:table-cell>
          <table:table-cell office:value-type="float" office:value="714.95" table:style-name="ce9">
            <text:p>715</text:p>
          </table:table-cell>
          <table:table-cell office:value-type="float" office:value="357.48" table:style-name="ce9">
            <text:p>3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ETUBAL</text:p>
          </table:table-cell>
          <table:table-cell office:value-type="float" office:value="307192.63" table:style-name="ce9">
            <text:p>307.193</text:p>
          </table:table-cell>
          <table:table-cell office:value-type="float" office:value="5586.2400000000007" table:style-name="ce9">
            <text:p>5.586</text:p>
          </table:table-cell>
          <table:table-cell office:value-type="float" office:value="3581.99" table:style-name="ce9">
            <text:p>3.5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TAVIRA</text:p>
          </table:table-cell>
          <table:table-cell office:value-type="float" office:value="65480.1" table:style-name="ce9">
            <text:p>65.480</text:p>
          </table:table-cell>
          <table:table-cell office:value-type="float" office:value="1113.1600000000001" table:style-name="ce9">
            <text:p>1.113</text:p>
          </table:table-cell>
          <table:table-cell office:value-type="float" office:value="556.58000000000004" table:style-name="ce9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7936560.1199999126" table:style-name="ce9">
            <text:p>7.936.560</text:p>
          </table:table-cell>
          <table:table-cell office:value-type="float" office:value="190939.66999999995" table:style-name="ce9">
            <text:p>190.940</text:p>
          </table:table-cell>
          <table:table-cell office:value-type="float" office:value="146188.46999999991" table:style-name="ce9">
            <text:p>146.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368520.11000000004" table:style-name="ce9">
            <text:p>368.520</text:p>
          </table:table-cell>
          <table:table-cell office:value-type="float" office:value="8252.83" table:style-name="ce9">
            <text:p>8.253</text:p>
          </table:table-cell>
          <table:table-cell office:value-type="float" office:value="4206.1399999999994" table:style-name="ce9">
            <text:p>4.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549.9899999999998" table:style-name="ce9">
            <text:p>2.550</text:p>
          </table:table-cell>
          <table:table-cell office:value-type="float" office:value="89.27000000000001" table:style-name="ce9">
            <text:p>89</text:p>
          </table:table-cell>
          <table:table-cell office:value-type="float" office:value="44.650000000000006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610368.7299999986" table:style-name="ce9">
            <text:p>1.610.369</text:p>
          </table:table-cell>
          <table:table-cell office:value-type="float" office:value="35154.000000000015" table:style-name="ce9">
            <text:p>35.154</text:p>
          </table:table-cell>
          <table:table-cell office:value-type="float" office:value="20023.310000000019" table:style-name="ce9">
            <text:p>20.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128843.91" table:style-name="ce9">
            <text:p>128.844</text:p>
          </table:table-cell>
          <table:table-cell office:value-type="float" office:value="3319.4300000000003" table:style-name="ce9">
            <text:p>3.319</text:p>
          </table:table-cell>
          <table:table-cell office:value-type="float" office:value="2183.17" table:style-name="ce9">
            <text:p>2.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AZAMBUJA</text:p>
          </table:table-cell>
          <table:table-cell office:value-type="float" office:value="266416.39999999997" table:style-name="ce9">
            <text:p>266.416</text:p>
          </table:table-cell>
          <table:table-cell office:value-type="float" office:value="4578.3699999999981" table:style-name="ce9">
            <text:p>4.578</text:p>
          </table:table-cell>
          <table:table-cell office:value-type="float" office:value="2289.27" table:style-name="ce9">
            <text:p>2.2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CADAVAL</text:p>
          </table:table-cell>
          <table:table-cell office:value-type="float" office:value="329050.44000000006" table:style-name="ce9">
            <text:p>329.050</text:p>
          </table:table-cell>
          <table:table-cell office:value-type="float" office:value="8091.8899999999994" table:style-name="ce9">
            <text:p>8.092</text:p>
          </table:table-cell>
          <table:table-cell office:value-type="float" office:value="6068.85" table:style-name="ce9">
            <text:p>6.0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CAMINHA</text:p>
          </table:table-cell>
          <table:table-cell office:value-type="float" office:value="2244.21" table:style-name="ce9">
            <text:p>2.244</text:p>
          </table:table-cell>
          <table:table-cell office:value-type="float" office:value="85.14" table:style-name="ce9">
            <text:p>85</text:p>
          </table:table-cell>
          <table:table-cell office:value-type="float" office:value="68.11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ESPOSENDE</text:p>
          </table:table-cell>
          <table:table-cell office:value-type="float" office:value="33354.170000000006" table:style-name="ce9">
            <text:p>33.354</text:p>
          </table:table-cell>
          <table:table-cell office:value-type="float" office:value="1264.77" table:style-name="ce9">
            <text:p>1.265</text:p>
          </table:table-cell>
          <table:table-cell office:value-type="float" office:value="1011.8100000000003" table:style-name="ce9">
            <text:p>1.0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GRANDOLA</text:p>
          </table:table-cell>
          <table:table-cell office:value-type="float" office:value="202336.06000000003" table:style-name="ce9">
            <text:p>202.336</text:p>
          </table:table-cell>
          <table:table-cell office:value-type="float" office:value="5038.82" table:style-name="ce9">
            <text:p>5.039</text:p>
          </table:table-cell>
          <table:table-cell office:value-type="float" office:value="3767.2200000000003" table:style-name="ce9">
            <text:p>3.7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LEIRIA</text:p>
          </table:table-cell>
          <table:table-cell office:value-type="float" office:value="69816.62000000001" table:style-name="ce9">
            <text:p>69.817</text:p>
          </table:table-cell>
          <table:table-cell office:value-type="float" office:value="2241.440000000001" table:style-name="ce9">
            <text:p>2.241</text:p>
          </table:table-cell>
          <table:table-cell office:value-type="float" office:value="1120.8900000000003" table:style-name="ce9">
            <text:p>1.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MAIA</text:p>
          </table:table-cell>
          <table:table-cell office:value-type="float" office:value="17199.319999999992" table:style-name="ce9">
            <text:p>17.199</text:p>
          </table:table-cell>
          <table:table-cell office:value-type="float" office:value="651.9899999999999" table:style-name="ce9">
            <text:p>652</text:p>
          </table:table-cell>
          <table:table-cell office:value-type="float" office:value="521.63" table:style-name="ce9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2050.550000000001" table:style-name="ce9">
            <text:p>12.051</text:p>
          </table:table-cell>
          <table:table-cell office:value-type="float" office:value="704.45999999999992" table:style-name="ce9">
            <text:p>704</text:p>
          </table:table-cell>
          <table:table-cell office:value-type="float" office:value="563.54000000000019" table:style-name="ce9">
            <text:p>5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MONTIJO</text:p>
          </table:table-cell>
          <table:table-cell office:value-type="float" office:value="1816475.0799999996" table:style-name="ce9">
            <text:p>1.816.475</text:p>
          </table:table-cell>
          <table:table-cell office:value-type="float" office:value="40295.74" table:style-name="ce9">
            <text:p>40.296</text:p>
          </table:table-cell>
          <table:table-cell office:value-type="float" office:value="30456.49" table:style-name="ce9">
            <text:p>30.4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OBIDOS</text:p>
          </table:table-cell>
          <table:table-cell office:value-type="float" office:value="46472.32" table:style-name="ce9">
            <text:p>46.472</text:p>
          </table:table-cell>
          <table:table-cell office:value-type="float" office:value="882.97" table:style-name="ce9">
            <text:p>883</text:p>
          </table:table-cell>
          <table:table-cell office:value-type="float" office:value="441.49" table:style-name="ce9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OLIVEIRA DE AZEMEIS</text:p>
          </table:table-cell>
          <table:table-cell office:value-type="float" office:value="15391.749999999998" table:style-name="ce9">
            <text:p>15.392</text:p>
          </table:table-cell>
          <table:table-cell office:value-type="float" office:value="583.29000000000019" table:style-name="ce9">
            <text:p>583</text:p>
          </table:table-cell>
          <table:table-cell office:value-type="float" office:value="466.66000000000008" table:style-name="ce9">
            <text:p>4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ALMELA</text:p>
          </table:table-cell>
          <table:table-cell office:value-type="float" office:value="5302806.7299999958" table:style-name="ce9">
            <text:p>5.302.807</text:p>
          </table:table-cell>
          <table:table-cell office:value-type="float" office:value="122862.02999999996" table:style-name="ce9">
            <text:p>122.862</text:p>
          </table:table-cell>
          <table:table-cell office:value-type="float" office:value="91729.289999999863" table:style-name="ce9">
            <text:p>91.7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OMBAL</text:p>
          </table:table-cell>
          <table:table-cell office:value-type="float" office:value="1662" table:style-name="ce9">
            <text:p>1.662</text:p>
          </table:table-cell>
          <table:table-cell office:value-type="float" office:value="58.16" table:style-name="ce9">
            <text:p>58</text:p>
          </table:table-cell>
          <table:table-cell office:value-type="float" office:value="29.090000000000003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27081.829999999994" table:style-name="ce9">
            <text:p>27.082</text:p>
          </table:table-cell>
          <table:table-cell office:value-type="float" office:value="947.87" table:style-name="ce9">
            <text:p>948</text:p>
          </table:table-cell>
          <table:table-cell office:value-type="float" office:value="474.07" table:style-name="ce9">
            <text:p>4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25917.059999999998" table:style-name="ce9">
            <text:p>25.917</text:p>
          </table:table-cell>
          <table:table-cell office:value-type="float" office:value="982.7700000000001" table:style-name="ce9">
            <text:p>983</text:p>
          </table:table-cell>
          <table:table-cell office:value-type="float" office:value="786.21999999999991" table:style-name="ce9">
            <text:p>7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26445.66" table:style-name="ce9">
            <text:p>226.446</text:p>
          </table:table-cell>
          <table:table-cell office:value-type="float" office:value="3859.5599999999995" table:style-name="ce9">
            <text:p>3.860</text:p>
          </table:table-cell>
          <table:table-cell office:value-type="float" office:value="1929.8499999999997" table:style-name="ce9">
            <text:p>1.9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SOBRAL DE MONTE AGRACO</text:p>
          </table:table-cell>
          <table:table-cell office:value-type="float" office:value="300625.15000000002" table:style-name="ce9">
            <text:p>300.625</text:p>
          </table:table-cell>
          <table:table-cell office:value-type="float" office:value="8052.9700000000012" table:style-name="ce9">
            <text:p>8.053</text:p>
          </table:table-cell>
          <table:table-cell office:value-type="float" office:value="6313.4700000000021" table:style-name="ce9">
            <text:p>6.3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VIANA DO CASTELO</text:p>
          </table:table-cell>
          <table:table-cell office:value-type="float" office:value="219777.30999999997" table:style-name="ce9">
            <text:p>219.777</text:p>
          </table:table-cell>
          <table:table-cell office:value-type="float" office:value="8332.6900000000023" table:style-name="ce9">
            <text:p>8.333</text:p>
          </table:table-cell>
          <table:table-cell office:value-type="float" office:value="6666.1200000000026" table:style-name="ce9">
            <text:p>6.6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8">
            <text:p>VILA DO CONDE</text:p>
          </table:table-cell>
          <table:table-cell office:value-type="float" office:value="15443.740000000003" table:style-name="ce9">
            <text:p>15.444</text:p>
          </table:table-cell>
          <table:table-cell office:value-type="float" office:value="585.61" table:style-name="ce9">
            <text:p>586</text:p>
          </table:table-cell>
          <table:table-cell office:value-type="float" office:value="468.49" table:style-name="ce9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679388.4899999991" table:style-name="ce9">
            <text:p>1.679.388</text:p>
          </table:table-cell>
          <table:table-cell office:value-type="float" office:value="37182.179999999993" table:style-name="ce9">
            <text:p>37.182</text:p>
          </table:table-cell>
          <table:table-cell office:value-type="float" office:value="18591.459999999995" table:style-name="ce9">
            <text:p>18.5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60835.20000000007" table:style-name="ce9">
            <text:p>360.835</text:p>
          </table:table-cell>
          <table:table-cell office:value-type="float" office:value="10156.849999999999" table:style-name="ce9">
            <text:p>10.157</text:p>
          </table:table-cell>
          <table:table-cell office:value-type="float" office:value="5078.43" table:style-name="ce9">
            <text:p>5.0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MEIRIM</text:p>
          </table:table-cell>
          <table:table-cell office:value-type="float" office:value="3465017.6699999953" table:style-name="ce9">
            <text:p>3.465.018</text:p>
          </table:table-cell>
          <table:table-cell office:value-type="float" office:value="55632.289999999979" table:style-name="ce9">
            <text:p>55.632</text:p>
          </table:table-cell>
          <table:table-cell office:value-type="float" office:value="27935.38" table:style-name="ce9">
            <text:p>27.9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2211.6" table:style-name="ce9">
            <text:p>2.212</text:p>
          </table:table-cell>
          <table:table-cell office:value-type="float" office:value="53.5" table:style-name="ce9">
            <text:p>54</text:p>
          </table:table-cell>
          <table:table-cell office:value-type="float" office:value="26.75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PIARCA</text:p>
          </table:table-cell>
          <table:table-cell office:value-type="float" office:value="973477.93" table:style-name="ce9">
            <text:p>973.478</text:p>
          </table:table-cell>
          <table:table-cell office:value-type="float" office:value="15810.699999999995" table:style-name="ce9">
            <text:p>15.811</text:p>
          </table:table-cell>
          <table:table-cell office:value-type="float" office:value="7905.9400000000005" table:style-name="ce9">
            <text:p>7.9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604392.07999999996" table:style-name="ce9">
            <text:p>604.392</text:p>
          </table:table-cell>
          <table:table-cell office:value-type="float" office:value="12810.869999999999" table:style-name="ce9">
            <text:p>12.811</text:p>
          </table:table-cell>
          <table:table-cell office:value-type="float" office:value="6405.48" table:style-name="ce9">
            <text:p>6.4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LVITO</text:p>
          </table:table-cell>
          <table:table-cell office:value-type="float" office:value="118472.24" table:style-name="ce9">
            <text:p>118.472</text:p>
          </table:table-cell>
          <table:table-cell office:value-type="float" office:value="2866.9800000000005" table:style-name="ce9">
            <text:p>2.867</text:p>
          </table:table-cell>
          <table:table-cell office:value-type="float" office:value="1433.52" table:style-name="ce9">
            <text:p>1.4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038803.9500000002" table:style-name="ce9">
            <text:p>1.038.804</text:p>
          </table:table-cell>
          <table:table-cell office:value-type="float" office:value="19789.71" table:style-name="ce9">
            <text:p>19.790</text:p>
          </table:table-cell>
          <table:table-cell office:value-type="float" office:value="9894.92" table:style-name="ce9">
            <text:p>9.8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19271.28" table:style-name="ce9">
            <text:p>219.271</text:p>
          </table:table-cell>
          <table:table-cell office:value-type="float" office:value="4346.05" table:style-name="ce9">
            <text:p>4.346</text:p>
          </table:table-cell>
          <table:table-cell office:value-type="float" office:value="2173.04" table:style-name="ce9">
            <text:p>2.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AVIS</text:p>
          </table:table-cell>
          <table:table-cell office:value-type="float" office:value="113024.15000000004" table:style-name="ce9">
            <text:p>113.024</text:p>
          </table:table-cell>
          <table:table-cell office:value-type="float" office:value="2511.7199999999998" table:style-name="ce9">
            <text:p>2.512</text:p>
          </table:table-cell>
          <table:table-cell office:value-type="float" office:value="1255.8999999999999" table:style-name="ce9">
            <text:p>1.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BATALHA</text:p>
          </table:table-cell>
          <table:table-cell office:value-type="float" office:value="103432.56999999999" table:style-name="ce9">
            <text:p>103.433</text:p>
          </table:table-cell>
          <table:table-cell office:value-type="float" office:value="3620.3099999999995" table:style-name="ce9">
            <text:p>3.620</text:p>
          </table:table-cell>
          <table:table-cell office:value-type="float" office:value="1810.6499999999999" table:style-name="ce9">
            <text:p>1.8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BEJA</text:p>
          </table:table-cell>
          <table:table-cell office:value-type="float" office:value="1914777.8800000001" table:style-name="ce9">
            <text:p>1.914.778</text:p>
          </table:table-cell>
          <table:table-cell office:value-type="float" office:value="38075.270000000026" table:style-name="ce9">
            <text:p>38.075</text:p>
          </table:table-cell>
          <table:table-cell office:value-type="float" office:value="19038.110000000015" table:style-name="ce9">
            <text:p>19.0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BORBA</text:p>
          </table:table-cell>
          <table:table-cell office:value-type="float" office:value="4582032.5599999968" table:style-name="ce9">
            <text:p>4.582.033</text:p>
          </table:table-cell>
          <table:table-cell office:value-type="float" office:value="83020.199999999983" table:style-name="ce9">
            <text:p>83.020</text:p>
          </table:table-cell>
          <table:table-cell office:value-type="float" office:value="41510.509999999995" table:style-name="ce9">
            <text:p>41.5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92129.7" table:style-name="ce9">
            <text:p>392.130</text:p>
          </table:table-cell>
          <table:table-cell office:value-type="float" office:value="7561.79" table:style-name="ce9">
            <text:p>7.562</text:p>
          </table:table-cell>
          <table:table-cell office:value-type="float" office:value="3780.9" table:style-name="ce9">
            <text:p>3.7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ARTAXO</text:p>
          </table:table-cell>
          <table:table-cell office:value-type="float" office:value="585123.17999999982" table:style-name="ce9">
            <text:p>585.123</text:p>
          </table:table-cell>
          <table:table-cell office:value-type="float" office:value="9428.7400000000034" table:style-name="ce9">
            <text:p>9.429</text:p>
          </table:table-cell>
          <table:table-cell office:value-type="float" office:value="4714.6700000000028" table:style-name="ce9">
            <text:p>4.7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17968" table:style-name="ce9">
            <text:p>17.968</text:p>
          </table:table-cell>
          <table:table-cell office:value-type="float" office:value="346.53999999999996" table:style-name="ce9">
            <text:p>347</text:p>
          </table:table-cell>
          <table:table-cell office:value-type="float" office:value="173.27999999999997" table:style-name="ce9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16613.38" table:style-name="ce9">
            <text:p>216.613</text:p>
          </table:table-cell>
          <table:table-cell office:value-type="float" office:value="3490.6899999999996" table:style-name="ce9">
            <text:p>3.491</text:p>
          </table:table-cell>
          <table:table-cell office:value-type="float" office:value="1745.4199999999996" table:style-name="ce9">
            <text:p>1.7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ORUCHE</text:p>
          </table:table-cell>
          <table:table-cell office:value-type="float" office:value="11988.98" table:style-name="ce9">
            <text:p>11.989</text:p>
          </table:table-cell>
          <table:table-cell office:value-type="float" office:value="255.77" table:style-name="ce9">
            <text:p>256</text:p>
          </table:table-cell>
          <table:table-cell office:value-type="float" office:value="190.13" table:style-name="ce9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RATO</text:p>
          </table:table-cell>
          <table:table-cell office:value-type="float" office:value="82785.039999999994" table:style-name="ce9">
            <text:p>82.785</text:p>
          </table:table-cell>
          <table:table-cell office:value-type="float" office:value="1241.78" table:style-name="ce9">
            <text:p>1.242</text:p>
          </table:table-cell>
          <table:table-cell office:value-type="float" office:value="620.89" table:style-name="ce9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CUBA</text:p>
          </table:table-cell>
          <table:table-cell office:value-type="float" office:value="1978739.9800000007" table:style-name="ce9">
            <text:p>1.978.740</text:p>
          </table:table-cell>
          <table:table-cell office:value-type="float" office:value="43823.299999999996" table:style-name="ce9">
            <text:p>43.823</text:p>
          </table:table-cell>
          <table:table-cell office:value-type="float" office:value="21912.560000000023" table:style-name="ce9">
            <text:p>21.9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ELVAS</text:p>
          </table:table-cell>
          <table:table-cell office:value-type="float" office:value="1087305" table:style-name="ce9">
            <text:p>1.087.305</text:p>
          </table:table-cell>
          <table:table-cell office:value-type="float" office:value="22397.159999999993" table:style-name="ce9">
            <text:p>22.397</text:p>
          </table:table-cell>
          <table:table-cell office:value-type="float" office:value="11198.619999999999" table:style-name="ce9">
            <text:p>11.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701464.4599999981" table:style-name="ce9">
            <text:p>4.701.464</text:p>
          </table:table-cell>
          <table:table-cell office:value-type="float" office:value="87035.290000000008" table:style-name="ce9">
            <text:p>87.035</text:p>
          </table:table-cell>
          <table:table-cell office:value-type="float" office:value="43500.499999999964" table:style-name="ce9">
            <text:p>43.5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EVORA</text:p>
          </table:table-cell>
          <table:table-cell office:value-type="float" office:value="5348283.1100000022" table:style-name="ce9">
            <text:p>5.348.283</text:p>
          </table:table-cell>
          <table:table-cell office:value-type="float" office:value="105178.10999999996" table:style-name="ce9">
            <text:p>105.178</text:p>
          </table:table-cell>
          <table:table-cell office:value-type="float" office:value="52590.169999999984" table:style-name="ce9">
            <text:p>52.5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750" table:style-name="ce9">
            <text:p>6.750</text:p>
          </table:table-cell>
          <table:table-cell office:value-type="float" office:value="155.76" table:style-name="ce9">
            <text:p>156</text:p>
          </table:table-cell>
          <table:table-cell office:value-type="float" office:value="124.61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34721.759999999995" table:style-name="ce9">
            <text:p>34.722</text:p>
          </table:table-cell>
          <table:table-cell office:value-type="float" office:value="840.24" table:style-name="ce9">
            <text:p>840</text:p>
          </table:table-cell>
          <table:table-cell office:value-type="float" office:value="420.14" table:style-name="ce9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ARVAO</text:p>
          </table:table-cell>
          <table:table-cell office:value-type="float" office:value="110237.08" table:style-name="ce9">
            <text:p>110.237</text:p>
          </table:table-cell>
          <table:table-cell office:value-type="float" office:value="2309.38" table:style-name="ce9">
            <text:p>2.309</text:p>
          </table:table-cell>
          <table:table-cell office:value-type="float" office:value="1154.7200000000003" table:style-name="ce9">
            <text:p>1.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ERTOLA</text:p>
          </table:table-cell>
          <table:table-cell office:value-type="float" office:value="147058.6" table:style-name="ce9">
            <text:p>147.059</text:p>
          </table:table-cell>
          <table:table-cell office:value-type="float" office:value="3350.21" table:style-name="ce9">
            <text:p>3.350</text:p>
          </table:table-cell>
          <table:table-cell office:value-type="float" office:value="1675.1599999999999" table:style-name="ce9">
            <text:p>1.6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53711.02" table:style-name="ce9">
            <text:p>353.711</text:p>
          </table:table-cell>
          <table:table-cell office:value-type="float" office:value="7200.14" table:style-name="ce9">
            <text:p>7.200</text:p>
          </table:table-cell>
          <table:table-cell office:value-type="float" office:value="3600.170000000001" table:style-name="ce9">
            <text:p>3.6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834604.54999999993" table:style-name="ce9">
            <text:p>834.605</text:p>
          </table:table-cell>
          <table:table-cell office:value-type="float" office:value="16331.970000000008" table:style-name="ce9">
            <text:p>16.332</text:p>
          </table:table-cell>
          <table:table-cell office:value-type="float" office:value="8166.1400000000058" table:style-name="ce9">
            <text:p>8.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RA</text:p>
          </table:table-cell>
          <table:table-cell office:value-type="float" office:value="12051.599999999999" table:style-name="ce9">
            <text:p>12.052</text:p>
          </table:table-cell>
          <table:table-cell office:value-type="float" office:value="232.45000000000002" table:style-name="ce9">
            <text:p>232</text:p>
          </table:table-cell>
          <table:table-cell office:value-type="float" office:value="116.25000000000001" table:style-name="ce9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URA</text:p>
          </table:table-cell>
          <table:table-cell office:value-type="float" office:value="745450.23999999976" table:style-name="ce9">
            <text:p>745.450</text:p>
          </table:table-cell>
          <table:table-cell office:value-type="float" office:value="24221.679999999997" table:style-name="ce9">
            <text:p>24.222</text:p>
          </table:table-cell>
          <table:table-cell office:value-type="float" office:value="12110.899999999998" table:style-name="ce9">
            <text:p>12.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MOURAO</text:p>
          </table:table-cell>
          <table:table-cell office:value-type="float" office:value="147990" table:style-name="ce9">
            <text:p>147.990</text:p>
          </table:table-cell>
          <table:table-cell office:value-type="float" office:value="2959.8" table:style-name="ce9">
            <text:p>2.960</text:p>
          </table:table-cell>
          <table:table-cell office:value-type="float" office:value="1479.9" table:style-name="ce9">
            <text:p>1.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OUREM</text:p>
          </table:table-cell>
          <table:table-cell office:value-type="float" office:value="5709.920000000001" table:style-name="ce9">
            <text:p>5.710</text:p>
          </table:table-cell>
          <table:table-cell office:value-type="float" office:value="199.83999999999997" table:style-name="ce9">
            <text:p>200</text:p>
          </table:table-cell>
          <table:table-cell office:value-type="float" office:value="99.94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85707.09" table:style-name="ce9">
            <text:p>85.707</text:p>
          </table:table-cell>
          <table:table-cell office:value-type="float" office:value="1542.73" table:style-name="ce9">
            <text:p>1.543</text:p>
          </table:table-cell>
          <table:table-cell office:value-type="float" office:value="771.37" table:style-name="ce9">
            <text:p>7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519025.81000000011" table:style-name="ce9">
            <text:p>519.026</text:p>
          </table:table-cell>
          <table:table-cell office:value-type="float" office:value="11408.499999999998" table:style-name="ce9">
            <text:p>11.409</text:p>
          </table:table-cell>
          <table:table-cell office:value-type="float" office:value="6198.0200000000013" table:style-name="ce9">
            <text:p>6.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PORTEL</text:p>
          </table:table-cell>
          <table:table-cell office:value-type="float" office:value="161263.77999999997" table:style-name="ce9">
            <text:p>161.264</text:p>
          </table:table-cell>
          <table:table-cell office:value-type="float" office:value="6455.68" table:style-name="ce9">
            <text:p>6.456</text:p>
          </table:table-cell>
          <table:table-cell office:value-type="float" office:value="3227.7899999999995" table:style-name="ce9">
            <text:p>3.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REDONDO</text:p>
          </table:table-cell>
          <table:table-cell office:value-type="float" office:value="4422919.6600000029" table:style-name="ce9">
            <text:p>4.422.920</text:p>
          </table:table-cell>
          <table:table-cell office:value-type="float" office:value="100130.58999999982" table:style-name="ce9">
            <text:p>100.131</text:p>
          </table:table-cell>
          <table:table-cell office:value-type="float" office:value="50066.799999999872" table:style-name="ce9">
            <text:p>50.0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7736760.2199999942" table:style-name="ce9">
            <text:p>7.736.760</text:p>
          </table:table-cell>
          <table:table-cell office:value-type="float" office:value="178123.10000000015" table:style-name="ce9">
            <text:p>178.123</text:p>
          </table:table-cell>
          <table:table-cell office:value-type="float" office:value="89846.89999999998" table:style-name="ce9">
            <text:p>89.8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646247.2400000007" table:style-name="ce9">
            <text:p>1.646.247</text:p>
          </table:table-cell>
          <table:table-cell office:value-type="float" office:value="27410.020000000015" table:style-name="ce9">
            <text:p>27.410</text:p>
          </table:table-cell>
          <table:table-cell office:value-type="float" office:value="13705.670000000004" table:style-name="ce9">
            <text:p>13.7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ERPA</text:p>
          </table:table-cell>
          <table:table-cell office:value-type="float" office:value="1227798.17" table:style-name="ce9">
            <text:p>1.227.798</text:p>
          </table:table-cell>
          <table:table-cell office:value-type="float" office:value="27581.710000000003" table:style-name="ce9">
            <text:p>27.582</text:p>
          </table:table-cell>
          <table:table-cell office:value-type="float" office:value="13791.04" table:style-name="ce9">
            <text:p>13.7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SOUSEL</text:p>
          </table:table-cell>
          <table:table-cell office:value-type="float" office:value="389390.39" table:style-name="ce9">
            <text:p>389.390</text:p>
          </table:table-cell>
          <table:table-cell office:value-type="float" office:value="8841.32" table:style-name="ce9">
            <text:p>8.841</text:p>
          </table:table-cell>
          <table:table-cell office:value-type="float" office:value="4420.6799999999994" table:style-name="ce9">
            <text:p>4.4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417061.28" table:style-name="ce9">
            <text:p>417.061</text:p>
          </table:table-cell>
          <table:table-cell office:value-type="float" office:value="6741.93" table:style-name="ce9">
            <text:p>6.742</text:p>
          </table:table-cell>
          <table:table-cell office:value-type="float" office:value="3371.1000000000008" table:style-name="ce9">
            <text:p>3.3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66183.100000000006" table:style-name="ce9">
            <text:p>66.183</text:p>
          </table:table-cell>
          <table:table-cell office:value-type="float" office:value="1774.4199999999996" table:style-name="ce9">
            <text:p>1.774</text:p>
          </table:table-cell>
          <table:table-cell office:value-type="float" office:value="1196.2099999999998" table:style-name="ce9">
            <text:p>1.1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609329.2499999967" table:style-name="ce9">
            <text:p>3.609.329</text:p>
          </table:table-cell>
          <table:table-cell office:value-type="float" office:value="80155.839999999997" table:style-name="ce9">
            <text:p>80.156</text:p>
          </table:table-cell>
          <table:table-cell office:value-type="float" office:value="40079.450000000012" table:style-name="ce9">
            <text:p>40.0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1366634.9700000002" table:style-name="ce9">
            <text:p>1.366.635</text:p>
          </table:table-cell>
          <table:table-cell office:value-type="float" office:value="26548.159999999996" table:style-name="ce9">
            <text:p>26.548</text:p>
          </table:table-cell>
          <table:table-cell office:value-type="float" office:value="13274.129999999997" table:style-name="ce9">
            <text:p>13.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GUEDA</text:p>
          </table:table-cell>
          <table:table-cell office:value-type="float" office:value="3289.13" table:style-name="ce9">
            <text:p>3.289</text:p>
          </table:table-cell>
          <table:table-cell office:value-type="float" office:value="328.91" table:style-name="ce9">
            <text:p>329</text:p>
          </table:table-cell>
          <table:table-cell office:value-type="float" office:value="164.46" table:style-name="ce9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57421.599999999999" table:style-name="ce9">
            <text:p>57.422</text:p>
          </table:table-cell>
          <table:table-cell office:value-type="float" office:value="3533.2900000000009" table:style-name="ce9">
            <text:p>3.533</text:p>
          </table:table-cell>
          <table:table-cell office:value-type="float" office:value="2826.6500000000005" table:style-name="ce9">
            <text:p>2.8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MARANTE</text:p>
          </table:table-cell>
          <table:table-cell office:value-type="float" office:value="1748789.1500000008" table:style-name="ce9">
            <text:p>1.748.789</text:p>
          </table:table-cell>
          <table:table-cell office:value-type="float" office:value="66312.49000000018" table:style-name="ce9">
            <text:p>66.312</text:p>
          </table:table-cell>
          <table:table-cell office:value-type="float" office:value="53049.930000000073" table:style-name="ce9">
            <text:p>53.0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MARES</text:p>
          </table:table-cell>
          <table:table-cell office:value-type="float" office:value="525766.78" table:style-name="ce9">
            <text:p>525.767</text:p>
          </table:table-cell>
          <table:table-cell office:value-type="float" office:value="19936.899999999991" table:style-name="ce9">
            <text:p>19.937</text:p>
          </table:table-cell>
          <table:table-cell office:value-type="float" office:value="15949.509999999991" table:style-name="ce9">
            <text:p>15.9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NADIA</text:p>
          </table:table-cell>
          <table:table-cell office:value-type="float" office:value="557541.55000000005" table:style-name="ce9">
            <text:p>557.542</text:p>
          </table:table-cell>
          <table:table-cell office:value-type="float" office:value="16330.760000000009" table:style-name="ce9">
            <text:p>16.331</text:p>
          </table:table-cell>
          <table:table-cell office:value-type="float" office:value="8407.0399999999991" table:style-name="ce9">
            <text:p>8.4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326249.78000000009" table:style-name="ce9">
            <text:p>326.250</text:p>
          </table:table-cell>
          <table:table-cell office:value-type="float" office:value="12368.500000000015" table:style-name="ce9">
            <text:p>12.369</text:p>
          </table:table-cell>
          <table:table-cell office:value-type="float" office:value="9894.7099999999991" table:style-name="ce9">
            <text:p>9.8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RMAMAR</text:p>
          </table:table-cell>
          <table:table-cell office:value-type="float" office:value="1014599.1999999991" table:style-name="ce9">
            <text:p>1.014.599</text:p>
          </table:table-cell>
          <table:table-cell office:value-type="float" office:value="50415.559999999969" table:style-name="ce9">
            <text:p>50.416</text:p>
          </table:table-cell>
          <table:table-cell office:value-type="float" office:value="28773.870000000046" table:style-name="ce9">
            <text:p>28.7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AROUCA</text:p>
          </table:table-cell>
          <table:table-cell office:value-type="float" office:value="49517.789999999957" table:style-name="ce9">
            <text:p>49.518</text:p>
          </table:table-cell>
          <table:table-cell office:value-type="float" office:value="1877.1200000000013" table:style-name="ce9">
            <text:p>1.877</text:p>
          </table:table-cell>
          <table:table-cell office:value-type="float" office:value="1501.6900000000003" table:style-name="ce9">
            <text:p>1.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AIAO</text:p>
          </table:table-cell>
          <table:table-cell office:value-type="float" office:value="790555.91000000085" table:style-name="ce9">
            <text:p>790.556</text:p>
          </table:table-cell>
          <table:table-cell office:value-type="float" office:value="29976.010000000002" table:style-name="ce9">
            <text:p>29.976</text:p>
          </table:table-cell>
          <table:table-cell office:value-type="float" office:value="23980.86999999997" table:style-name="ce9">
            <text:p>23.9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ARCELOS</text:p>
          </table:table-cell>
          <table:table-cell office:value-type="float" office:value="585442.10999999847" table:style-name="ce9">
            <text:p>585.442</text:p>
          </table:table-cell>
          <table:table-cell office:value-type="float" office:value="22495.539999999986" table:style-name="ce9">
            <text:p>22.496</text:p>
          </table:table-cell>
          <table:table-cell office:value-type="float" office:value="17996.500000000007" table:style-name="ce9">
            <text:p>17.9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65436.66999999998" table:style-name="ce9">
            <text:p>165.437</text:p>
          </table:table-cell>
          <table:table-cell office:value-type="float" office:value="19839.360000000004" table:style-name="ce9">
            <text:p>19.839</text:p>
          </table:table-cell>
          <table:table-cell office:value-type="float" office:value="10495.660000000002" table:style-name="ce9">
            <text:p>10.4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BRAGA</text:p>
          </table:table-cell>
          <table:table-cell office:value-type="float" office:value="289649.7899999998" table:style-name="ce9">
            <text:p>289.650</text:p>
          </table:table-cell>
          <table:table-cell office:value-type="float" office:value="10982.719999999992" table:style-name="ce9">
            <text:p>10.983</text:p>
          </table:table-cell>
          <table:table-cell office:value-type="float" office:value="8786.0699999999979" table:style-name="ce9">
            <text:p>8.7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418918.12999999983" table:style-name="ce9">
            <text:p>418.918</text:p>
          </table:table-cell>
          <table:table-cell office:value-type="float" office:value="15885.319999999991" table:style-name="ce9">
            <text:p>15.885</text:p>
          </table:table-cell>
          <table:table-cell office:value-type="float" office:value="12708.20999999999" table:style-name="ce9">
            <text:p>12.7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1118698.1799999997" table:style-name="ce9">
            <text:p>1.118.698</text:p>
          </table:table-cell>
          <table:table-cell office:value-type="float" office:value="66122.210000000006" table:style-name="ce9">
            <text:p>66.122</text:p>
          </table:table-cell>
          <table:table-cell office:value-type="float" office:value="52242.500000000095" table:style-name="ce9">
            <text:p>52.2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181881.32" table:style-name="ce9">
            <text:p>181.881</text:p>
          </table:table-cell>
          <table:table-cell office:value-type="float" office:value="19806.620000000003" table:style-name="ce9">
            <text:p>19.807</text:p>
          </table:table-cell>
          <table:table-cell office:value-type="float" office:value="10298.299999999997" table:style-name="ce9">
            <text:p>10.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6490.18" table:style-name="ce9">
            <text:p>16.490</text:p>
          </table:table-cell>
          <table:table-cell office:value-type="float" office:value="1166.1400000000001" table:style-name="ce9">
            <text:p>1.166</text:p>
          </table:table-cell>
          <table:table-cell office:value-type="float" office:value="583.1" table:style-name="ce9">
            <text:p>5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224279.40999999995" table:style-name="ce9">
            <text:p>224.279</text:p>
          </table:table-cell>
          <table:table-cell office:value-type="float" office:value="8503.8000000000047" table:style-name="ce9">
            <text:p>8.504</text:p>
          </table:table-cell>
          <table:table-cell office:value-type="float" office:value="6803.1300000000065" table:style-name="ce9">
            <text:p>6.8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561118.6099999973" table:style-name="ce9">
            <text:p>1.561.119</text:p>
          </table:table-cell>
          <table:table-cell office:value-type="float" office:value="59196.699999999983" table:style-name="ce9">
            <text:p>59.197</text:p>
          </table:table-cell>
          <table:table-cell office:value-type="float" office:value="47357.169999999976" table:style-name="ce9">
            <text:p>47.3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INFAES</text:p>
          </table:table-cell>
          <table:table-cell office:value-type="float" office:value="184469.08000000005" table:style-name="ce9">
            <text:p>184.469</text:p>
          </table:table-cell>
          <table:table-cell office:value-type="float" office:value="6994.1399999999976" table:style-name="ce9">
            <text:p>6.994</text:p>
          </table:table-cell>
          <table:table-cell office:value-type="float" office:value="5595.1899999999978" table:style-name="ce9">
            <text:p>5.5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OIMBRA</text:p>
          </table:table-cell>
          <table:table-cell office:value-type="float" office:value="4829.1000000000004" table:style-name="ce9">
            <text:p>4.829</text:p>
          </table:table-cell>
          <table:table-cell office:value-type="float" office:value="282.3" table:style-name="ce9">
            <text:p>282</text:p>
          </table:table-cell>
          <table:table-cell office:value-type="float" office:value="225.84" table:style-name="ce9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COVILHA</text:p>
          </table:table-cell>
          <table:table-cell office:value-type="float" office:value="103254.65" table:style-name="ce9">
            <text:p>103.255</text:p>
          </table:table-cell>
          <table:table-cell office:value-type="float" office:value="11000.45" table:style-name="ce9">
            <text:p>11.000</text:p>
          </table:table-cell>
          <table:table-cell office:value-type="float" office:value="5500.26" table:style-name="ce9">
            <text:p>5.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FAFE</text:p>
          </table:table-cell>
          <table:table-cell office:value-type="float" office:value="192357.77000000005" table:style-name="ce9">
            <text:p>192.358</text:p>
          </table:table-cell>
          <table:table-cell office:value-type="float" office:value="7293.9999999999982" table:style-name="ce9">
            <text:p>7.294</text:p>
          </table:table-cell>
          <table:table-cell office:value-type="float" office:value="5835.1799999999957" table:style-name="ce9">
            <text:p>5.8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1941949.8700000043" table:style-name="ce9">
            <text:p>1.941.950</text:p>
          </table:table-cell>
          <table:table-cell office:value-type="float" office:value="73636.639999999708" table:style-name="ce9">
            <text:p>73.637</text:p>
          </table:table-cell>
          <table:table-cell office:value-type="float" office:value="58909.140000000065" table:style-name="ce9">
            <text:p>58.9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FUNDAO</text:p>
          </table:table-cell>
          <table:table-cell office:value-type="float" office:value="365923.13000000024" table:style-name="ce9">
            <text:p>365.923</text:p>
          </table:table-cell>
          <table:table-cell office:value-type="float" office:value="26609.420000000009" table:style-name="ce9">
            <text:p>26.609</text:p>
          </table:table-cell>
          <table:table-cell office:value-type="float" office:value="13305.11" table:style-name="ce9">
            <text:p>13.3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GONDOMAR</text:p>
          </table:table-cell>
          <table:table-cell office:value-type="float" office:value="81864.650000000038" table:style-name="ce9">
            <text:p>81.865</text:p>
          </table:table-cell>
          <table:table-cell office:value-type="float" office:value="3104.27" table:style-name="ce9">
            <text:p>3.104</text:p>
          </table:table-cell>
          <table:table-cell office:value-type="float" office:value="2483.4100000000008" table:style-name="ce9">
            <text:p>2.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GOUVEIA</text:p>
          </table:table-cell>
          <table:table-cell office:value-type="float" office:value="462547.81999999995" table:style-name="ce9">
            <text:p>462.548</text:p>
          </table:table-cell>
          <table:table-cell office:value-type="float" office:value="54978.119999999995" table:style-name="ce9">
            <text:p>54.978</text:p>
          </table:table-cell>
          <table:table-cell office:value-type="float" office:value="26409.479999999996" table:style-name="ce9">
            <text:p>26.4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656252.09000000032" table:style-name="ce9">
            <text:p>656.252</text:p>
          </table:table-cell>
          <table:table-cell office:value-type="float" office:value="24884.240000000009" table:style-name="ce9">
            <text:p>24.884</text:p>
          </table:table-cell>
          <table:table-cell office:value-type="float" office:value="19907.310000000009" table:style-name="ce9">
            <text:p>19.9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LAMEGO</text:p>
          </table:table-cell>
          <table:table-cell office:value-type="float" office:value="945747.50999999966" table:style-name="ce9">
            <text:p>945.748</text:p>
          </table:table-cell>
          <table:table-cell office:value-type="float" office:value="48585.689999999951" table:style-name="ce9">
            <text:p>48.586</text:p>
          </table:table-cell>
          <table:table-cell office:value-type="float" office:value="28058.900000000005" table:style-name="ce9">
            <text:p>28.0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LOUSA</text:p>
          </table:table-cell>
          <table:table-cell office:value-type="float" office:value="29843.13" table:style-name="ce9">
            <text:p>29.843</text:p>
          </table:table-cell>
          <table:table-cell office:value-type="float" office:value="2447.13" table:style-name="ce9">
            <text:p>2.447</text:p>
          </table:table-cell>
          <table:table-cell office:value-type="float" office:value="1223.5700000000002" table:style-name="ce9">
            <text:p>1.2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LOUSADA</text:p>
          </table:table-cell>
          <table:table-cell office:value-type="float" office:value="960930.69000000088" table:style-name="ce9">
            <text:p>960.931</text:p>
          </table:table-cell>
          <table:table-cell office:value-type="float" office:value="36438.990000000005" table:style-name="ce9">
            <text:p>36.439</text:p>
          </table:table-cell>
          <table:table-cell office:value-type="float" office:value="29151.209999999981" table:style-name="ce9">
            <text:p>29.1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969508.24" table:style-name="ce9">
            <text:p>969.508</text:p>
          </table:table-cell>
          <table:table-cell office:value-type="float" office:value="94013.049999999974" table:style-name="ce9">
            <text:p>94.013</text:p>
          </table:table-cell>
          <table:table-cell office:value-type="float" office:value="45415.789999999994" table:style-name="ce9">
            <text:p>45.4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873459.19999999972" table:style-name="ce9">
            <text:p>873.459</text:p>
          </table:table-cell>
          <table:table-cell office:value-type="float" office:value="33121.30000000001" table:style-name="ce9">
            <text:p>33.121</text:p>
          </table:table-cell>
          <table:table-cell office:value-type="float" office:value="26497.150000000049" table:style-name="ce9">
            <text:p>26.4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ALHADA</text:p>
          </table:table-cell>
          <table:table-cell office:value-type="float" office:value="40673.4" table:style-name="ce9">
            <text:p>40.673</text:p>
          </table:table-cell>
          <table:table-cell office:value-type="float" office:value="2377.9500000000003" table:style-name="ce9">
            <text:p>2.378</text:p>
          </table:table-cell>
          <table:table-cell office:value-type="float" office:value="1902.3599999999992" table:style-name="ce9">
            <text:p>1.9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DA</text:p>
          </table:table-cell>
          <table:table-cell office:value-type="float" office:value="2121018.4000000008" table:style-name="ce9">
            <text:p>2.121.018</text:p>
          </table:table-cell>
          <table:table-cell office:value-type="float" office:value="242653.32999999984" table:style-name="ce9">
            <text:p>242.653</text:p>
          </table:table-cell>
          <table:table-cell office:value-type="float" office:value="120735.06999999992" table:style-name="ce9">
            <text:p>120.7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LGACO</text:p>
          </table:table-cell>
          <table:table-cell office:value-type="float" office:value="889854.03000000049" table:style-name="ce9">
            <text:p>889.854</text:p>
          </table:table-cell>
          <table:table-cell office:value-type="float" office:value="33736.030000000101" table:style-name="ce9">
            <text:p>33.736</text:p>
          </table:table-cell>
          <table:table-cell office:value-type="float" office:value="26988.629999999997" table:style-name="ce9">
            <text:p>26.9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855615.06000000029" table:style-name="ce9">
            <text:p>855.615</text:p>
          </table:table-cell>
          <table:table-cell office:value-type="float" office:value="51145.959999999839" table:style-name="ce9">
            <text:p>51.146</text:p>
          </table:table-cell>
          <table:table-cell office:value-type="float" office:value="39817.509999999973" table:style-name="ce9">
            <text:p>39.8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508083.03" table:style-name="ce9">
            <text:p>508.083</text:p>
          </table:table-cell>
          <table:table-cell office:value-type="float" office:value="39035.160000000003" table:style-name="ce9">
            <text:p>39.035</text:p>
          </table:table-cell>
          <table:table-cell office:value-type="float" office:value="22275.419999999984" table:style-name="ce9">
            <text:p>22.2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ONCAO</text:p>
          </table:table-cell>
          <table:table-cell office:value-type="float" office:value="1641747.4900000021" table:style-name="ce9">
            <text:p>1.641.747</text:p>
          </table:table-cell>
          <table:table-cell office:value-type="float" office:value="62232.180000000022" table:style-name="ce9">
            <text:p>62.232</text:p>
          </table:table-cell>
          <table:table-cell office:value-type="float" office:value="49785.660000000222" table:style-name="ce9">
            <text:p>49.7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559740.09999999986" table:style-name="ce9">
            <text:p>559.740</text:p>
          </table:table-cell>
          <table:table-cell office:value-type="float" office:value="21225.410000000003" table:style-name="ce9">
            <text:p>21.225</text:p>
          </table:table-cell>
          <table:table-cell office:value-type="float" office:value="16980.319999999992" table:style-name="ce9">
            <text:p>16.9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NELAS</text:p>
          </table:table-cell>
          <table:table-cell office:value-type="float" office:value="1103121.689999999" table:style-name="ce9">
            <text:p>1.103.122</text:p>
          </table:table-cell>
          <table:table-cell office:value-type="float" office:value="124247.59999999992" table:style-name="ce9">
            <text:p>124.248</text:p>
          </table:table-cell>
          <table:table-cell office:value-type="float" office:value="60149.030000000006" table:style-name="ce9">
            <text:p>60.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2678.4" table:style-name="ce9">
            <text:p>2.678</text:p>
          </table:table-cell>
          <table:table-cell office:value-type="float" office:value="156.60000000000002" table:style-name="ce9">
            <text:p>157</text:p>
          </table:table-cell>
          <table:table-cell office:value-type="float" office:value="125.29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28295.63" table:style-name="ce9">
            <text:p>28.296</text:p>
          </table:table-cell>
          <table:table-cell office:value-type="float" office:value="2458.89" table:style-name="ce9">
            <text:p>2.459</text:p>
          </table:table-cell>
          <table:table-cell office:value-type="float" office:value="1229.45" table:style-name="ce9">
            <text:p>1.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ACOS DE FERREIRA</text:p>
          </table:table-cell>
          <table:table-cell office:value-type="float" office:value="38260.320000000022" table:style-name="ce9">
            <text:p>38.260</text:p>
          </table:table-cell>
          <table:table-cell office:value-type="float" office:value="1450.8300000000006" table:style-name="ce9">
            <text:p>1.451</text:p>
          </table:table-cell>
          <table:table-cell office:value-type="float" office:value="1160.6600000000003" table:style-name="ce9">
            <text:p>1.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AREDES</text:p>
          </table:table-cell>
          <table:table-cell office:value-type="float" office:value="525467.8899999999" table:style-name="ce9">
            <text:p>525.468</text:p>
          </table:table-cell>
          <table:table-cell office:value-type="float" office:value="19923.450000000015" table:style-name="ce9">
            <text:p>19.923</text:p>
          </table:table-cell>
          <table:table-cell office:value-type="float" office:value="15938.789999999992" table:style-name="ce9">
            <text:p>15.9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ENAFIEL</text:p>
          </table:table-cell>
          <table:table-cell office:value-type="float" office:value="1144170.7599999965" table:style-name="ce9">
            <text:p>1.144.171</text:p>
          </table:table-cell>
          <table:table-cell office:value-type="float" office:value="43385.43000000008" table:style-name="ce9">
            <text:p>43.385</text:p>
          </table:table-cell>
          <table:table-cell office:value-type="float" office:value="34708.320000000014" table:style-name="ce9">
            <text:p>34.7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390" table:style-name="ce9">
            <text:p>1.390</text:p>
          </table:table-cell>
          <table:table-cell office:value-type="float" office:value="87.57" table:style-name="ce9">
            <text:p>88</text:p>
          </table:table-cell>
          <table:table-cell office:value-type="float" office:value="43.79" table:style-name="ce9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853403.92000000039" table:style-name="ce9">
            <text:p>853.404</text:p>
          </table:table-cell>
          <table:table-cell office:value-type="float" office:value="49437.059999999889" table:style-name="ce9">
            <text:p>49.437</text:p>
          </table:table-cell>
          <table:table-cell office:value-type="float" office:value="37191.709999999992" table:style-name="ce9">
            <text:p>37.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182740.54000000007" table:style-name="ce9">
            <text:p>182.741</text:p>
          </table:table-cell>
          <table:table-cell office:value-type="float" office:value="6926.7699999999877" table:style-name="ce9">
            <text:p>6.927</text:p>
          </table:table-cell>
          <table:table-cell office:value-type="float" office:value="5541.4899999999934" table:style-name="ce9">
            <text:p>5.5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1154709.3899999992" table:style-name="ce9">
            <text:p>1.154.709</text:p>
          </table:table-cell>
          <table:table-cell office:value-type="float" office:value="43780.490000000027" table:style-name="ce9">
            <text:p>43.780</text:p>
          </table:table-cell>
          <table:table-cell office:value-type="float" office:value="35024.190000000075" table:style-name="ce9">
            <text:p>35.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187127.83999999991" table:style-name="ce9">
            <text:p>187.128</text:p>
          </table:table-cell>
          <table:table-cell office:value-type="float" office:value="7095.01" table:style-name="ce9">
            <text:p>7.095</text:p>
          </table:table-cell>
          <table:table-cell office:value-type="float" office:value="5675.9899999999952" table:style-name="ce9">
            <text:p>5.6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RESENDE</text:p>
          </table:table-cell>
          <table:table-cell office:value-type="float" office:value="585397.01999999932" table:style-name="ce9">
            <text:p>585.397</text:p>
          </table:table-cell>
          <table:table-cell office:value-type="float" office:value="22196.789999999986" table:style-name="ce9">
            <text:p>22.197</text:p>
          </table:table-cell>
          <table:table-cell office:value-type="float" office:value="17757.339999999982" table:style-name="ce9">
            <text:p>17.7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84275.14" table:style-name="ce9">
            <text:p>84.275</text:p>
          </table:table-cell>
          <table:table-cell office:value-type="float" office:value="8557.19" table:style-name="ce9">
            <text:p>8.557</text:p>
          </table:table-cell>
          <table:table-cell office:value-type="float" office:value="4278.6000000000004" table:style-name="ce9">
            <text:p>4.2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578857.01999999979" table:style-name="ce9">
            <text:p>578.857</text:p>
          </table:table-cell>
          <table:table-cell office:value-type="float" office:value="31505.390000000021" table:style-name="ce9">
            <text:p>31.505</text:p>
          </table:table-cell>
          <table:table-cell office:value-type="float" office:value="20689.160000000018" table:style-name="ce9">
            <text:p>20.6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357059.05000000028" table:style-name="ce9">
            <text:p>357.059</text:p>
          </table:table-cell>
          <table:table-cell office:value-type="float" office:value="13538.850000000004" table:style-name="ce9">
            <text:p>13.539</text:p>
          </table:table-cell>
          <table:table-cell office:value-type="float" office:value="10831.029999999999" table:style-name="ce9">
            <text:p>10.8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915873.81999999983" table:style-name="ce9">
            <text:p>915.874</text:p>
          </table:table-cell>
          <table:table-cell office:value-type="float" office:value="47858.850000000042" table:style-name="ce9">
            <text:p>47.859</text:p>
          </table:table-cell>
          <table:table-cell office:value-type="float" office:value="26814.44" table:style-name="ce9">
            <text:p>26.8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1831.7199999999998" table:style-name="ce9">
            <text:p>1.832</text:p>
          </table:table-cell>
          <table:table-cell office:value-type="float" office:value="259.25" table:style-name="ce9">
            <text:p>259</text:p>
          </table:table-cell>
          <table:table-cell office:value-type="float" office:value="129.61000000000001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EIA</text:p>
          </table:table-cell>
          <table:table-cell office:value-type="float" office:value="373338.48000000004" table:style-name="ce9">
            <text:p>373.338</text:p>
          </table:table-cell>
          <table:table-cell office:value-type="float" office:value="52862.289999999994" table:style-name="ce9">
            <text:p>52.862</text:p>
          </table:table-cell>
          <table:table-cell office:value-type="float" office:value="22705.469999999998" table:style-name="ce9">
            <text:p>22.7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SERTA</text:p>
          </table:table-cell>
          <table:table-cell office:value-type="float" office:value="5413.8" table:style-name="ce9">
            <text:p>5.414</text:p>
          </table:table-cell>
          <table:table-cell office:value-type="float" office:value="127.23" table:style-name="ce9">
            <text:p>127</text:p>
          </table:table-cell>
          <table:table-cell office:value-type="float" office:value="63.62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ABUA</text:p>
          </table:table-cell>
          <table:table-cell office:value-type="float" office:value="104162.13" table:style-name="ce9">
            <text:p>104.162</text:p>
          </table:table-cell>
          <table:table-cell office:value-type="float" office:value="10332.950000000001" table:style-name="ce9">
            <text:p>10.333</text:p>
          </table:table-cell>
          <table:table-cell office:value-type="float" office:value="5155.8599999999997" table:style-name="ce9">
            <text:p>5.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ABUACO</text:p>
          </table:table-cell>
          <table:table-cell office:value-type="float" office:value="448474.65000000008" table:style-name="ce9">
            <text:p>448.475</text:p>
          </table:table-cell>
          <table:table-cell office:value-type="float" office:value="22942.779999999962" table:style-name="ce9">
            <text:p>22.943</text:p>
          </table:table-cell>
          <table:table-cell office:value-type="float" office:value="13865.819999999991" table:style-name="ce9">
            <text:p>13.8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ERRAS DE BOURO</text:p>
          </table:table-cell>
          <table:table-cell office:value-type="float" office:value="3893.3100000000009" table:style-name="ce9">
            <text:p>3.893</text:p>
          </table:table-cell>
          <table:table-cell office:value-type="float" office:value="147.59999999999997" table:style-name="ce9">
            <text:p>148</text:p>
          </table:table-cell>
          <table:table-cell office:value-type="float" office:value="118.07000000000001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OMAR</text:p>
          </table:table-cell>
          <table:table-cell office:value-type="float" office:value="46527.000000000007" table:style-name="ce9">
            <text:p>46.527</text:p>
          </table:table-cell>
          <table:table-cell office:value-type="float" office:value="835.13" table:style-name="ce9">
            <text:p>835</text:p>
          </table:table-cell>
          <table:table-cell office:value-type="float" office:value="417.62999999999994" table:style-name="ce9">
            <text:p>4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ONDELA</text:p>
          </table:table-cell>
          <table:table-cell office:value-type="float" office:value="308023.50999999978" table:style-name="ce9">
            <text:p>308.024</text:p>
          </table:table-cell>
          <table:table-cell office:value-type="float" office:value="36767.710000000006" table:style-name="ce9">
            <text:p>36.768</text:p>
          </table:table-cell>
          <table:table-cell office:value-type="float" office:value="19477.840000000004" table:style-name="ce9">
            <text:p>19.4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TROFA</text:p>
          </table:table-cell>
          <table:table-cell office:value-type="float" office:value="54672.759999999995" table:style-name="ce9">
            <text:p>54.673</text:p>
          </table:table-cell>
          <table:table-cell office:value-type="float" office:value="2073.19" table:style-name="ce9">
            <text:p>2.073</text:p>
          </table:table-cell>
          <table:table-cell office:value-type="float" office:value="1658.58" table:style-name="ce9">
            <text:p>1.6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E DE CAMBRA</text:p>
          </table:table-cell>
          <table:table-cell office:value-type="float" office:value="137226.01999999996" table:style-name="ce9">
            <text:p>137.226</text:p>
          </table:table-cell>
          <table:table-cell office:value-type="float" office:value="5199.8699999999963" table:style-name="ce9">
            <text:p>5.200</text:p>
          </table:table-cell>
          <table:table-cell office:value-type="float" office:value="4159.7699999999977" table:style-name="ce9">
            <text:p>4.1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ENCA</text:p>
          </table:table-cell>
          <table:table-cell office:value-type="float" office:value="149685.51000000013" table:style-name="ce9">
            <text:p>149.686</text:p>
          </table:table-cell>
          <table:table-cell office:value-type="float" office:value="5675.0399999999972" table:style-name="ce9">
            <text:p>5.675</text:p>
          </table:table-cell>
          <table:table-cell office:value-type="float" office:value="4540.0499999999956" table:style-name="ce9">
            <text:p>4.5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ONGO</text:p>
          </table:table-cell>
          <table:table-cell office:value-type="float" office:value="265329.3899999999" table:style-name="ce9">
            <text:p>265.329</text:p>
          </table:table-cell>
          <table:table-cell office:value-type="float" office:value="10061.24" table:style-name="ce9">
            <text:p>10.061</text:p>
          </table:table-cell>
          <table:table-cell office:value-type="float" office:value="8049.02" table:style-name="ce9">
            <text:p>8.0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ALPACOS</text:p>
          </table:table-cell>
          <table:table-cell office:value-type="float" office:value="323972.15000000002" table:style-name="ce9">
            <text:p>323.972</text:p>
          </table:table-cell>
          <table:table-cell office:value-type="float" office:value="33250.829999999994" table:style-name="ce9">
            <text:p>33.251</text:p>
          </table:table-cell>
          <table:table-cell office:value-type="float" office:value="18676.280000000002" table:style-name="ce9">
            <text:p>18.6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EIRA DO MINHO</text:p>
          </table:table-cell>
          <table:table-cell office:value-type="float" office:value="4428.83" table:style-name="ce9">
            <text:p>4.429</text:p>
          </table:table-cell>
          <table:table-cell office:value-type="float" office:value="167.84999999999997" table:style-name="ce9">
            <text:p>168</text:p>
          </table:table-cell>
          <table:table-cell office:value-type="float" office:value="134.30000000000004" table:style-name="ce9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31154.18000000002" table:style-name="ce9">
            <text:p>131.154</text:p>
          </table:table-cell>
          <table:table-cell office:value-type="float" office:value="7896.1600000000017" table:style-name="ce9">
            <text:p>7.896</text:p>
          </table:table-cell>
          <table:table-cell office:value-type="float" office:value="5899.3200000000006" table:style-name="ce9">
            <text:p>5.8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NOVA DE CERVEIRA</text:p>
          </table:table-cell>
          <table:table-cell office:value-type="float" office:value="7921.4900000000016" table:style-name="ce9">
            <text:p>7.921</text:p>
          </table:table-cell>
          <table:table-cell office:value-type="float" office:value="300.39000000000004" table:style-name="ce9">
            <text:p>300</text:p>
          </table:table-cell>
          <table:table-cell office:value-type="float" office:value="240.30999999999997" table:style-name="ce9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948963.99999999942" table:style-name="ce9">
            <text:p>948.964</text:p>
          </table:table-cell>
          <table:table-cell office:value-type="float" office:value="35984.690000000039" table:style-name="ce9">
            <text:p>35.985</text:p>
          </table:table-cell>
          <table:table-cell office:value-type="float" office:value="28787.669999999973" table:style-name="ce9">
            <text:p>28.7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4671651.5400000038" table:style-name="ce9">
            <text:p>4.671.652</text:p>
          </table:table-cell>
          <table:table-cell office:value-type="float" office:value="319517.35000000044" table:style-name="ce9">
            <text:p>319.517</text:p>
          </table:table-cell>
          <table:table-cell office:value-type="float" office:value="165216.75999999986" table:style-name="ce9">
            <text:p>165.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291974.91000000003" table:style-name="ce9">
            <text:p>291.975</text:p>
          </table:table-cell>
          <table:table-cell office:value-type="float" office:value="11071.079999999987" table:style-name="ce9">
            <text:p>11.071</text:p>
          </table:table-cell>
          <table:table-cell office:value-type="float" office:value="8856.8299999999981" table:style-name="ce9">
            <text:p>8.8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SEU</text:p>
          </table:table-cell>
          <table:table-cell office:value-type="float" office:value="1105417.5100000007" table:style-name="ce9">
            <text:p>1.105.418</text:p>
          </table:table-cell>
          <table:table-cell office:value-type="float" office:value="120752.69999999995" table:style-name="ce9">
            <text:p>120.753</text:p>
          </table:table-cell>
          <table:table-cell office:value-type="float" office:value="62680.579999999965" table:style-name="ce9">
            <text:p>62.6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VIZELA</text:p>
          </table:table-cell>
          <table:table-cell office:value-type="float" office:value="80010.309999999983" table:style-name="ce9">
            <text:p>80.010</text:p>
          </table:table-cell>
          <table:table-cell office:value-type="float" office:value="3034.17" table:style-name="ce9">
            <text:p>3.034</text:p>
          </table:table-cell>
          <table:table-cell office:value-type="float" office:value="2427.3100000000004" table:style-name="ce9">
            <text:p>2.4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6399.75" table:style-name="ce9">
            <text:p>86.400</text:p>
          </table:table-cell>
          <table:table-cell office:value-type="float" office:value="13303.28" table:style-name="ce9">
            <text:p>13.303</text:p>
          </table:table-cell>
          <table:table-cell office:value-type="float" office:value="6544.4900000000007" table:style-name="ce9">
            <text:p>6.5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ALIJO</text:p>
          </table:table-cell>
          <table:table-cell office:value-type="float" office:value="4384641.6199999964" table:style-name="ce9">
            <text:p>4.384.642</text:p>
          </table:table-cell>
          <table:table-cell office:value-type="float" office:value="274040.87999999977" table:style-name="ce9">
            <text:p>274.041</text:p>
          </table:table-cell>
          <table:table-cell office:value-type="float" office:value="137552.19000000003" table:style-name="ce9">
            <text:p>137.5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ALMEIDA</text:p>
          </table:table-cell>
          <table:table-cell office:value-type="float" office:value="107249.32" table:style-name="ce9">
            <text:p>107.249</text:p>
          </table:table-cell>
          <table:table-cell office:value-type="float" office:value="14685.589999999997" table:style-name="ce9">
            <text:p>14.686</text:p>
          </table:table-cell>
          <table:table-cell office:value-type="float" office:value="7918.8299999999972" table:style-name="ce9">
            <text:p>7.9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BRAGANCA</text:p>
          </table:table-cell>
          <table:table-cell office:value-type="float" office:value="941.5" table:style-name="ce9">
            <text:p>942</text:p>
          </table:table-cell>
          <table:table-cell office:value-type="float" office:value="194.82" table:style-name="ce9">
            <text:p>195</text:p>
          </table:table-cell>
          <table:table-cell office:value-type="float" office:value="85.39" table:style-name="ce9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680" table:style-name="ce9">
            <text:p>680</text:p>
          </table:table-cell>
          <table:table-cell office:value-type="float" office:value="41.85" table:style-name="ce9">
            <text:p>42</text:p>
          </table:table-cell>
          <table:table-cell office:value-type="float" office:value="33.479999999999997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12369.55" table:style-name="ce9">
            <text:p>12.370</text:p>
          </table:table-cell>
          <table:table-cell office:value-type="float" office:value="2494.5" table:style-name="ce9">
            <text:p>2.495</text:p>
          </table:table-cell>
          <table:table-cell office:value-type="float" office:value="1247.26" table:style-name="ce9">
            <text:p>1.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CHAVES</text:p>
          </table:table-cell>
          <table:table-cell office:value-type="float" office:value="81647.569999999992" table:style-name="ce9">
            <text:p>81.648</text:p>
          </table:table-cell>
          <table:table-cell office:value-type="float" office:value="13519.13" table:style-name="ce9">
            <text:p>13.519</text:p>
          </table:table-cell>
          <table:table-cell office:value-type="float" office:value="7420.2400000000007" table:style-name="ce9">
            <text:p>7.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2045150.22" table:style-name="ce9">
            <text:p>2.045.150</text:p>
          </table:table-cell>
          <table:table-cell office:value-type="float" office:value="214391.22000000047" table:style-name="ce9">
            <text:p>214.391</text:p>
          </table:table-cell>
          <table:table-cell office:value-type="float" office:value="158230.81999999995" table:style-name="ce9">
            <text:p>158.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5411.38" table:style-name="ce9">
            <text:p>5.411</text:p>
          </table:table-cell>
          <table:table-cell office:value-type="float" office:value="591.96" table:style-name="ce9">
            <text:p>592</text:p>
          </table:table-cell>
          <table:table-cell office:value-type="float" office:value="295.98" table:style-name="ce9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1673325.5900000003" table:style-name="ce9">
            <text:p>1.673.326</text:p>
          </table:table-cell>
          <table:table-cell office:value-type="float" office:value="102478.30999999992" table:style-name="ce9">
            <text:p>102.478</text:p>
          </table:table-cell>
          <table:table-cell office:value-type="float" office:value="80708.899999999921" table:style-name="ce9">
            <text:p>80.7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GUARDA</text:p>
          </table:table-cell>
          <table:table-cell office:value-type="float" office:value="95130.17" table:style-name="ce9">
            <text:p>95.130</text:p>
          </table:table-cell>
          <table:table-cell office:value-type="float" office:value="19190.099999999999" table:style-name="ce9">
            <text:p>19.190</text:p>
          </table:table-cell>
          <table:table-cell office:value-type="float" office:value="9595.09" table:style-name="ce9">
            <text:p>9.5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83919.4" table:style-name="ce9">
            <text:p>83.919</text:p>
          </table:table-cell>
          <table:table-cell office:value-type="float" office:value="7686.9099999999989" table:style-name="ce9">
            <text:p>7.687</text:p>
          </table:table-cell>
          <table:table-cell office:value-type="float" office:value="6149.53" table:style-name="ce9">
            <text:p>6.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39965.6" table:style-name="ce9">
            <text:p>339.966</text:p>
          </table:table-cell>
          <table:table-cell office:value-type="float" office:value="16693.649999999998" table:style-name="ce9">
            <text:p>16.694</text:p>
          </table:table-cell>
          <table:table-cell office:value-type="float" office:value="8987.7000000000044" table:style-name="ce9">
            <text:p>8.9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235001.17999999993" table:style-name="ce9">
            <text:p>235.001</text:p>
          </table:table-cell>
          <table:table-cell office:value-type="float" office:value="10293.279999999995" table:style-name="ce9">
            <text:p>10.293</text:p>
          </table:table-cell>
          <table:table-cell office:value-type="float" office:value="5146.83" table:style-name="ce9">
            <text:p>5.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69082.5" table:style-name="ce9">
            <text:p>69.083</text:p>
          </table:table-cell>
          <table:table-cell office:value-type="float" office:value="6941.880000000001" table:style-name="ce9">
            <text:p>6.942</text:p>
          </table:table-cell>
          <table:table-cell office:value-type="float" office:value="3428.62" table:style-name="ce9">
            <text:p>3.4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MURCA</text:p>
          </table:table-cell>
          <table:table-cell office:value-type="float" office:value="429110.4200000001" table:style-name="ce9">
            <text:p>429.110</text:p>
          </table:table-cell>
          <table:table-cell office:value-type="float" office:value="33829.64999999998" table:style-name="ce9">
            <text:p>33.830</text:p>
          </table:table-cell>
          <table:table-cell office:value-type="float" office:value="17420.289999999997" table:style-name="ce9">
            <text:p>17.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439696.0199999984" table:style-name="ce9">
            <text:p>1.439.696</text:p>
          </table:table-cell>
          <table:table-cell office:value-type="float" office:value="221628.73000000004" table:style-name="ce9">
            <text:p>221.629</text:p>
          </table:table-cell>
          <table:table-cell office:value-type="float" office:value="110234.20000000001" table:style-name="ce9">
            <text:p>110.2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PENEDONO</text:p>
          </table:table-cell>
          <table:table-cell office:value-type="float" office:value="48524" table:style-name="ce9">
            <text:p>48.524</text:p>
          </table:table-cell>
          <table:table-cell office:value-type="float" office:value="4449.92" table:style-name="ce9">
            <text:p>4.450</text:p>
          </table:table-cell>
          <table:table-cell office:value-type="float" office:value="2993.2899999999995" table:style-name="ce9">
            <text:p>2.9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PINHEL</text:p>
          </table:table-cell>
          <table:table-cell office:value-type="float" office:value="6107440.7699999735" table:style-name="ce9">
            <text:p>6.107.441</text:p>
          </table:table-cell>
          <table:table-cell office:value-type="float" office:value="902564.10999999975" table:style-name="ce9">
            <text:p>902.564</text:p>
          </table:table-cell>
          <table:table-cell office:value-type="float" office:value="451305.32999999943" table:style-name="ce9">
            <text:p>451.3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165617.60999999993" table:style-name="ce9">
            <text:p>165.618</text:p>
          </table:table-cell>
          <table:table-cell office:value-type="float" office:value="6279.93" table:style-name="ce9">
            <text:p>6.280</text:p>
          </table:table-cell>
          <table:table-cell office:value-type="float" office:value="5024.0300000000061" table:style-name="ce9">
            <text:p>5.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SABROSA</text:p>
          </table:table-cell>
          <table:table-cell office:value-type="float" office:value="2045743.0499999982" table:style-name="ce9">
            <text:p>2.045.743</text:p>
          </table:table-cell>
          <table:table-cell office:value-type="float" office:value="100360.41000000045" table:style-name="ce9">
            <text:p>100.360</text:p>
          </table:table-cell>
          <table:table-cell office:value-type="float" office:value="52001.390000000196" table:style-name="ce9">
            <text:p>52.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SATAO</text:p>
          </table:table-cell>
          <table:table-cell office:value-type="float" office:value="361120" table:style-name="ce9">
            <text:p>361.120</text:p>
          </table:table-cell>
          <table:table-cell office:value-type="float" office:value="54818.530000000021" table:style-name="ce9">
            <text:p>54.819</text:p>
          </table:table-cell>
          <table:table-cell office:value-type="float" office:value="27409.489999999994" table:style-name="ce9">
            <text:p>27.4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76358.46000000002" table:style-name="ce9">
            <text:p>276.358</text:p>
          </table:table-cell>
          <table:table-cell office:value-type="float" office:value="29564.960000000003" table:style-name="ce9">
            <text:p>29.565</text:p>
          </table:table-cell>
          <table:table-cell office:value-type="float" office:value="14782.800000000001" table:style-name="ce9">
            <text:p>14.7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TAROUCA</text:p>
          </table:table-cell>
          <table:table-cell office:value-type="float" office:value="183103.54000000007" table:style-name="ce9">
            <text:p>183.104</text:p>
          </table:table-cell>
          <table:table-cell office:value-type="float" office:value="18102.589999999997" table:style-name="ce9">
            <text:p>18.103</text:p>
          </table:table-cell>
          <table:table-cell office:value-type="float" office:value="9051.5300000000007" table:style-name="ce9">
            <text:p>9.0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1208048.8000000007" table:style-name="ce9">
            <text:p>1.208.049</text:p>
          </table:table-cell>
          <table:table-cell office:value-type="float" office:value="74241.980000000054" table:style-name="ce9">
            <text:p>74.242</text:p>
          </table:table-cell>
          <table:table-cell office:value-type="float" office:value="59159.06000000007" table:style-name="ce9">
            <text:p>59.1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94336.62" table:style-name="ce9">
            <text:p>294.337</text:p>
          </table:table-cell>
          <table:table-cell office:value-type="float" office:value="55971.23" table:style-name="ce9">
            <text:p>55.971</text:p>
          </table:table-cell>
          <table:table-cell office:value-type="float" office:value="27985.739999999998" table:style-name="ce9">
            <text:p>27.9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1680" table:style-name="ce9">
            <text:p>1.680</text:p>
          </table:table-cell>
          <table:table-cell office:value-type="float" office:value="341.04" table:style-name="ce9">
            <text:p>341</text:p>
          </table:table-cell>
          <table:table-cell office:value-type="float" office:value="170.52" table:style-name="ce9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78951.689999999988" table:style-name="ce9">
            <text:p>78.952</text:p>
          </table:table-cell>
          <table:table-cell office:value-type="float" office:value="5683.7899999999991" table:style-name="ce9">
            <text:p>5.684</text:p>
          </table:table-cell>
          <table:table-cell office:value-type="float" office:value="3141.0699999999993" table:style-name="ce9">
            <text:p>3.1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MIOSO</text:p>
          </table:table-cell>
          <table:table-cell office:value-type="float" office:value="27256.879999999997" table:style-name="ce9">
            <text:p>27.257</text:p>
          </table:table-cell>
          <table:table-cell office:value-type="float" office:value="1232.04" table:style-name="ce9">
            <text:p>1.232</text:p>
          </table:table-cell>
          <table:table-cell office:value-type="float" office:value="616.03" table:style-name="ce9">
            <text:p>6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8">
            <text:p>VINHAIS</text:p>
          </table:table-cell>
          <table:table-cell office:value-type="float" office:value="236644.25" table:style-name="ce9">
            <text:p>236.644</text:p>
          </table:table-cell>
          <table:table-cell office:value-type="float" office:value="45993.010000000017" table:style-name="ce9">
            <text:p>45.993</text:p>
          </table:table-cell>
          <table:table-cell office:value-type="float" office:value="22996.830000000005" table:style-name="ce9">
            <text:p>22.997</text:p>
          </table:table-cell>
          <table:table-cell table:number-columns-repeated="16378"/>
        </table:table-row>
        <table:table-row table:number-rows-repeated="1048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10T10:15:27Z</meta:creation-date>
    <dc:date>2020-01-07T15:12:16Z</dc:date>
  </office:meta>
</office:document-meta>
</file>