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3"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0"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3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68854166666667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VC - 2019</text:p>
          </table:table-cell>
          <table:table-cell table:style-name="ce5"/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style-name="ce6">
            <text:p>Cultura</text:p>
          </table:table-cell>
          <table:table-cell office:value-type="string" table:style-name="ce6">
            <text:p>Região tarifação</text:p>
          </table:table-cell>
          <table:table-cell office:value-type="string" table:style-name="ce6">
            <text:p>Concelho</text:p>
          </table:table-cell>
          <table:table-cell office:value-type="string" table:style-name="ce7">
            <text:p>Capital seguro (€)</text:p>
          </table:table-cell>
          <table:table-cell office:value-type="string" table:style-name="ce7">
            <text:p>Prémio comercial (€)</text:p>
          </table:table-cell>
          <table:table-cell office:value-type="string" table:style-name="ce7">
            <text:p>Bonificação (€)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CASCAIS</text:p>
          </table:table-cell>
          <table:table-cell office:value-type="float" office:value="6750.38" table:style-name="ce9">
            <text:p>6.750</text:p>
          </table:table-cell>
          <table:table-cell office:value-type="float" office:value="141.74" table:style-name="ce9">
            <text:p>142</text:p>
          </table:table-cell>
          <table:table-cell office:value-type="float" office:value="113.39" table:style-name="ce9">
            <text:p>1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LISBOA</text:p>
          </table:table-cell>
          <table:table-cell office:value-type="float" office:value="11359.96" table:style-name="ce9">
            <text:p>11.360</text:p>
          </table:table-cell>
          <table:table-cell office:value-type="float" office:value="318.08" table:style-name="ce9">
            <text:p>318</text:p>
          </table:table-cell>
          <table:table-cell office:value-type="float" office:value="159.04" table:style-name="ce9">
            <text:p>1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LOURES</text:p>
          </table:table-cell>
          <table:table-cell office:value-type="float" office:value="49552.909999999996" table:style-name="ce9">
            <text:p>49.553</text:p>
          </table:table-cell>
          <table:table-cell office:value-type="float" office:value="1040.5999999999999" table:style-name="ce9">
            <text:p>1.041</text:p>
          </table:table-cell>
          <table:table-cell office:value-type="float" office:value="832.45999999999992" table:style-name="ce9">
            <text:p>8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LOURINHA</text:p>
          </table:table-cell>
          <table:table-cell office:value-type="float" office:value="402679.94000000006" table:style-name="ce9">
            <text:p>402.680</text:p>
          </table:table-cell>
          <table:table-cell office:value-type="float" office:value="7519.23" table:style-name="ce9">
            <text:p>7.519</text:p>
          </table:table-cell>
          <table:table-cell office:value-type="float" office:value="4820.76" table:style-name="ce9">
            <text:p>4.8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MAFRA</text:p>
          </table:table-cell>
          <table:table-cell office:value-type="float" office:value="1699187.1099999924" table:style-name="ce9">
            <text:p>1.699.187</text:p>
          </table:table-cell>
          <table:table-cell office:value-type="float" office:value="36229.739999999983" table:style-name="ce9">
            <text:p>36.230</text:p>
          </table:table-cell>
          <table:table-cell office:value-type="float" office:value="28679.359999999997" table:style-name="ce9">
            <text:p>28.6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OEIRAS</text:p>
          </table:table-cell>
          <table:table-cell office:value-type="float" office:value="36787.5" table:style-name="ce9">
            <text:p>36.788</text:p>
          </table:table-cell>
          <table:table-cell office:value-type="float" office:value="772.54" table:style-name="ce9">
            <text:p>773</text:p>
          </table:table-cell>
          <table:table-cell office:value-type="float" office:value="618.04" table:style-name="ce9">
            <text:p>6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SESIMBRA</text:p>
          </table:table-cell>
          <table:table-cell office:value-type="float" office:value="46728.5" table:style-name="ce9">
            <text:p>46.729</text:p>
          </table:table-cell>
          <table:table-cell office:value-type="float" office:value="1275.69" table:style-name="ce9">
            <text:p>1.276</text:p>
          </table:table-cell>
          <table:table-cell office:value-type="float" office:value="637.85" table:style-name="ce9">
            <text:p>6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SETUBAL</text:p>
          </table:table-cell>
          <table:table-cell office:value-type="float" office:value="364500.7100000002" table:style-name="ce9">
            <text:p>364.501</text:p>
          </table:table-cell>
          <table:table-cell office:value-type="float" office:value="11097.960000000003" table:style-name="ce9">
            <text:p>11.098</text:p>
          </table:table-cell>
          <table:table-cell office:value-type="float" office:value="6458.9000000000015" table:style-name="ce9">
            <text:p>6.4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SILVES</text:p>
          </table:table-cell>
          <table:table-cell office:value-type="float" office:value="66925.320000000007" table:style-name="ce9">
            <text:p>66.925</text:p>
          </table:table-cell>
          <table:table-cell office:value-type="float" office:value="1545.73" table:style-name="ce9">
            <text:p>1.546</text:p>
          </table:table-cell>
          <table:table-cell office:value-type="float" office:value="617.47" table:style-name="ce9">
            <text:p>6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TAVIRA</text:p>
          </table:table-cell>
          <table:table-cell office:value-type="float" office:value="78576.12" table:style-name="ce9">
            <text:p>78.576</text:p>
          </table:table-cell>
          <table:table-cell office:value-type="float" office:value="2200.13" table:style-name="ce9">
            <text:p>2.200</text:p>
          </table:table-cell>
          <table:table-cell office:value-type="float" office:value="1100.07" table:style-name="ce9">
            <text:p>1.1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11576374.300000241" table:style-name="ce9">
            <text:p>11.576.374</text:p>
          </table:table-cell>
          <table:table-cell office:value-type="float" office:value="276221.42000000039" table:style-name="ce9">
            <text:p>276.221</text:p>
          </table:table-cell>
          <table:table-cell office:value-type="float" office:value="201281.54000000021" table:style-name="ce9">
            <text:p>201.2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ALCACER DO SAL</text:p>
          </table:table-cell>
          <table:table-cell office:value-type="float" office:value="403020.34" table:style-name="ce9">
            <text:p>403.020</text:p>
          </table:table-cell>
          <table:table-cell office:value-type="float" office:value="11624.05" table:style-name="ce9">
            <text:p>11.624</text:p>
          </table:table-cell>
          <table:table-cell office:value-type="float" office:value="6227.0400000000009" table:style-name="ce9">
            <text:p>6.2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ALCOBACA</text:p>
          </table:table-cell>
          <table:table-cell office:value-type="float" office:value="60118.799999999996" table:style-name="ce9">
            <text:p>60.119</text:p>
          </table:table-cell>
          <table:table-cell office:value-type="float" office:value="1262.5" table:style-name="ce9">
            <text:p>1.263</text:p>
          </table:table-cell>
          <table:table-cell office:value-type="float" office:value="1010" table:style-name="ce9">
            <text:p>1.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ALENQUER</text:p>
          </table:table-cell>
          <table:table-cell office:value-type="float" office:value="6953294.6499999631" table:style-name="ce9">
            <text:p>6.953.295</text:p>
          </table:table-cell>
          <table:table-cell office:value-type="float" office:value="157221.42000000013" table:style-name="ce9">
            <text:p>157.221</text:p>
          </table:table-cell>
          <table:table-cell office:value-type="float" office:value="114624.33999999992" table:style-name="ce9">
            <text:p>114.6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ARRUDA DOS VINHOS</text:p>
          </table:table-cell>
          <table:table-cell office:value-type="float" office:value="1270590.6499999992" table:style-name="ce9">
            <text:p>1.270.591</text:p>
          </table:table-cell>
          <table:table-cell office:value-type="float" office:value="27438.879999999994" table:style-name="ce9">
            <text:p>27.439</text:p>
          </table:table-cell>
          <table:table-cell office:value-type="float" office:value="21582.26" table:style-name="ce9">
            <text:p>21.5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AZAMBUJA</text:p>
          </table:table-cell>
          <table:table-cell office:value-type="float" office:value="1070135.44" table:style-name="ce9">
            <text:p>1.070.135</text:p>
          </table:table-cell>
          <table:table-cell office:value-type="float" office:value="28330.999999999985" table:style-name="ce9">
            <text:p>28.331</text:p>
          </table:table-cell>
          <table:table-cell office:value-type="float" office:value="18873.770000000004" table:style-name="ce9">
            <text:p>18.8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BOMBARRAL</text:p>
          </table:table-cell>
          <table:table-cell office:value-type="float" office:value="118047.82000000002" table:style-name="ce9">
            <text:p>118.048</text:p>
          </table:table-cell>
          <table:table-cell office:value-type="float" office:value="2692.3100000000009" table:style-name="ce9">
            <text:p>2.692</text:p>
          </table:table-cell>
          <table:table-cell office:value-type="float" office:value="2131.7100000000005" table:style-name="ce9">
            <text:p>2.1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CADAVAL</text:p>
          </table:table-cell>
          <table:table-cell office:value-type="float" office:value="983927.7200000002" table:style-name="ce9">
            <text:p>983.928</text:p>
          </table:table-cell>
          <table:table-cell office:value-type="float" office:value="23927.140000000021" table:style-name="ce9">
            <text:p>23.927</text:p>
          </table:table-cell>
          <table:table-cell office:value-type="float" office:value="18579.800000000007" table:style-name="ce9">
            <text:p>18.5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CALDAS DA RAINHA</text:p>
          </table:table-cell>
          <table:table-cell office:value-type="float" office:value="27127.520000000004" table:style-name="ce9">
            <text:p>27.128</text:p>
          </table:table-cell>
          <table:table-cell office:value-type="float" office:value="569.64" table:style-name="ce9">
            <text:p>570</text:p>
          </table:table-cell>
          <table:table-cell office:value-type="float" office:value="455.71" table:style-name="ce9">
            <text:p>4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CAMINHA</text:p>
          </table:table-cell>
          <table:table-cell office:value-type="float" office:value="2234.5299999999997" table:style-name="ce9">
            <text:p>2.235</text:p>
          </table:table-cell>
          <table:table-cell office:value-type="float" office:value="89.990000000000009" table:style-name="ce9">
            <text:p>90</text:p>
          </table:table-cell>
          <table:table-cell office:value-type="float" office:value="71.990000000000009" table:style-name="ce9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ESPOSENDE</text:p>
          </table:table-cell>
          <table:table-cell office:value-type="float" office:value="38612.319999999992" table:style-name="ce9">
            <text:p>38.612</text:p>
          </table:table-cell>
          <table:table-cell office:value-type="float" office:value="1554.15" table:style-name="ce9">
            <text:p>1.554</text:p>
          </table:table-cell>
          <table:table-cell office:value-type="float" office:value="1243.3100000000004" table:style-name="ce9">
            <text:p>1.2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GRANDOLA</text:p>
          </table:table-cell>
          <table:table-cell office:value-type="float" office:value="71570" table:style-name="ce9">
            <text:p>71.570</text:p>
          </table:table-cell>
          <table:table-cell office:value-type="float" office:value="2368.9399999999996" table:style-name="ce9">
            <text:p>2.369</text:p>
          </table:table-cell>
          <table:table-cell office:value-type="float" office:value="1233.53" table:style-name="ce9">
            <text:p>1.2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LEIRIA</text:p>
          </table:table-cell>
          <table:table-cell office:value-type="float" office:value="51359.87" table:style-name="ce9">
            <text:p>51.360</text:p>
          </table:table-cell>
          <table:table-cell office:value-type="float" office:value="1867.4599999999998" table:style-name="ce9">
            <text:p>1.867</text:p>
          </table:table-cell>
          <table:table-cell office:value-type="float" office:value="933.82" table:style-name="ce9">
            <text:p>9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MAIA</text:p>
          </table:table-cell>
          <table:table-cell office:value-type="float" office:value="15967.959999999995" table:style-name="ce9">
            <text:p>15.968</text:p>
          </table:table-cell>
          <table:table-cell office:value-type="float" office:value="642.4899999999999" table:style-name="ce9">
            <text:p>642</text:p>
          </table:table-cell>
          <table:table-cell office:value-type="float" office:value="514.01" table:style-name="ce9">
            <text:p>5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17511.899999999994" table:style-name="ce9">
            <text:p>17.512</text:p>
          </table:table-cell>
          <table:table-cell office:value-type="float" office:value="1023.7900000000002" table:style-name="ce9">
            <text:p>1.024</text:p>
          </table:table-cell>
          <table:table-cell office:value-type="float" office:value="819.06" table:style-name="ce9">
            <text:p>8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MONTIJO</text:p>
          </table:table-cell>
          <table:table-cell office:value-type="float" office:value="2259384.7299999995" table:style-name="ce9">
            <text:p>2.259.385</text:p>
          </table:table-cell>
          <table:table-cell office:value-type="float" office:value="59159.270000000019" table:style-name="ce9">
            <text:p>59.159</text:p>
          </table:table-cell>
          <table:table-cell office:value-type="float" office:value="42243.909999999974" table:style-name="ce9">
            <text:p>42.2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OBIDOS</text:p>
          </table:table-cell>
          <table:table-cell office:value-type="float" office:value="56868.45" table:style-name="ce9">
            <text:p>56.868</text:p>
          </table:table-cell>
          <table:table-cell office:value-type="float" office:value="1101.3100000000002" table:style-name="ce9">
            <text:p>1.101</text:p>
          </table:table-cell>
          <table:table-cell office:value-type="float" office:value="616.15000000000009" table:style-name="ce9">
            <text:p>6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ODEMIRA</text:p>
          </table:table-cell>
          <table:table-cell office:value-type="float" office:value="10270.4" table:style-name="ce9">
            <text:p>10.270</text:p>
          </table:table-cell>
          <table:table-cell office:value-type="float" office:value="323.08999999999997" table:style-name="ce9">
            <text:p>323</text:p>
          </table:table-cell>
          <table:table-cell office:value-type="float" office:value="161.54999999999998" table:style-name="ce9">
            <text:p>1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OLIVEIRA DE AZEMEIS</text:p>
          </table:table-cell>
          <table:table-cell office:value-type="float" office:value="16141.559999999996" table:style-name="ce9">
            <text:p>16.142</text:p>
          </table:table-cell>
          <table:table-cell office:value-type="float" office:value="649.41999999999985" table:style-name="ce9">
            <text:p>649</text:p>
          </table:table-cell>
          <table:table-cell office:value-type="float" office:value="519.51999999999987" table:style-name="ce9">
            <text:p>5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PALMELA</text:p>
          </table:table-cell>
          <table:table-cell office:value-type="float" office:value="9641645.9300000109" table:style-name="ce9">
            <text:p>9.641.646</text:p>
          </table:table-cell>
          <table:table-cell office:value-type="float" office:value="236926.63000000003" table:style-name="ce9">
            <text:p>236.927</text:p>
          </table:table-cell>
          <table:table-cell office:value-type="float" office:value="177809.22999999966" table:style-name="ce9">
            <text:p>177.8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PORTO DE MOS</text:p>
          </table:table-cell>
          <table:table-cell office:value-type="float" office:value="4822.33" table:style-name="ce9">
            <text:p>4.822</text:p>
          </table:table-cell>
          <table:table-cell office:value-type="float" office:value="222.42000000000002" table:style-name="ce9">
            <text:p>222</text:p>
          </table:table-cell>
          <table:table-cell office:value-type="float" office:value="111.22" table:style-name="ce9">
            <text:p>1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POVOA DE VARZIM</text:p>
          </table:table-cell>
          <table:table-cell office:value-type="float" office:value="27236.399999999998" table:style-name="ce9">
            <text:p>27.236</text:p>
          </table:table-cell>
          <table:table-cell office:value-type="float" office:value="1096.1999999999998" table:style-name="ce9">
            <text:p>1.096</text:p>
          </table:table-cell>
          <table:table-cell office:value-type="float" office:value="876.95" table:style-name="ce9">
            <text:p>8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308161.19" table:style-name="ce9">
            <text:p>308.161</text:p>
          </table:table-cell>
          <table:table-cell office:value-type="float" office:value="9121.8399999999983" table:style-name="ce9">
            <text:p>9.122</text:p>
          </table:table-cell>
          <table:table-cell office:value-type="float" office:value="5793.0399999999991" table:style-name="ce9">
            <text:p>5.7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SANTIAGO DO CACEM</text:p>
          </table:table-cell>
          <table:table-cell office:value-type="float" office:value="4205.88" table:style-name="ce9">
            <text:p>4.206</text:p>
          </table:table-cell>
          <table:table-cell office:value-type="float" office:value="187.37" table:style-name="ce9">
            <text:p>187</text:p>
          </table:table-cell>
          <table:table-cell office:value-type="float" office:value="93.669999999999987" table:style-name="ce9">
            <text:p>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SOBRAL DE MONTE AGRACO</text:p>
          </table:table-cell>
          <table:table-cell office:value-type="float" office:value="592208.13000000012" table:style-name="ce9">
            <text:p>592.208</text:p>
          </table:table-cell>
          <table:table-cell office:value-type="float" office:value="12509.660000000002" table:style-name="ce9">
            <text:p>12.510</text:p>
          </table:table-cell>
          <table:table-cell office:value-type="float" office:value="9910.2999999999993" table:style-name="ce9">
            <text:p>9.9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VIANA DO CASTELO</text:p>
          </table:table-cell>
          <table:table-cell office:value-type="float" office:value="303343.98999999993" table:style-name="ce9">
            <text:p>303.344</text:p>
          </table:table-cell>
          <table:table-cell office:value-type="float" office:value="12207.41" table:style-name="ce9">
            <text:p>12.207</text:p>
          </table:table-cell>
          <table:table-cell office:value-type="float" office:value="9766.0000000000073" table:style-name="ce9">
            <text:p>9.7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VILA DO CONDE</text:p>
          </table:table-cell>
          <table:table-cell office:value-type="float" office:value="12276.4" table:style-name="ce9">
            <text:p>12.276</text:p>
          </table:table-cell>
          <table:table-cell office:value-type="float" office:value="494.09999999999997" table:style-name="ce9">
            <text:p>494</text:p>
          </table:table-cell>
          <table:table-cell office:value-type="float" office:value="395.29" table:style-name="ce9">
            <text:p>3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305762.13000000012" table:style-name="ce9">
            <text:p>305.762</text:p>
          </table:table-cell>
          <table:table-cell office:value-type="float" office:value="6421.15" table:style-name="ce9">
            <text:p>6.421</text:p>
          </table:table-cell>
          <table:table-cell office:value-type="float" office:value="5136.8499999999976" table:style-name="ce9">
            <text:p>5.1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2048051.3099999996" table:style-name="ce9">
            <text:p>2.048.051</text:p>
          </table:table-cell>
          <table:table-cell office:value-type="float" office:value="57692.930000000022" table:style-name="ce9">
            <text:p>57.693</text:p>
          </table:table-cell>
          <table:table-cell office:value-type="float" office:value="28762.500000000033" table:style-name="ce9">
            <text:p>28.7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224646.72" table:style-name="ce9">
            <text:p>224.647</text:p>
          </table:table-cell>
          <table:table-cell office:value-type="float" office:value="6488.1600000000008" table:style-name="ce9">
            <text:p>6.488</text:p>
          </table:table-cell>
          <table:table-cell office:value-type="float" office:value="3244.13" table:style-name="ce9">
            <text:p>3.2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ALMEIRIM</text:p>
          </table:table-cell>
          <table:table-cell office:value-type="float" office:value="4054594.9800000023" table:style-name="ce9">
            <text:p>4.054.595</text:p>
          </table:table-cell>
          <table:table-cell office:value-type="float" office:value="76033.31" table:style-name="ce9">
            <text:p>76.033</text:p>
          </table:table-cell>
          <table:table-cell office:value-type="float" office:value="40388.579999999987" table:style-name="ce9">
            <text:p>40.3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ALPIARCA</text:p>
          </table:table-cell>
          <table:table-cell office:value-type="float" office:value="1483473.8100000003" table:style-name="ce9">
            <text:p>1.483.474</text:p>
          </table:table-cell>
          <table:table-cell office:value-type="float" office:value="33286.729999999989" table:style-name="ce9">
            <text:p>33.287</text:p>
          </table:table-cell>
          <table:table-cell office:value-type="float" office:value="17117.680000000008" table:style-name="ce9">
            <text:p>17.1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ALTER DO CHAO</text:p>
          </table:table-cell>
          <table:table-cell office:value-type="float" office:value="672145.42" table:style-name="ce9">
            <text:p>672.145</text:p>
          </table:table-cell>
          <table:table-cell office:value-type="float" office:value="20539.100000000002" table:style-name="ce9">
            <text:p>20.539</text:p>
          </table:table-cell>
          <table:table-cell office:value-type="float" office:value="10269.619999999999" table:style-name="ce9">
            <text:p>10.2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ALVITO</text:p>
          </table:table-cell>
          <table:table-cell office:value-type="float" office:value="463971.75000000006" table:style-name="ce9">
            <text:p>463.972</text:p>
          </table:table-cell>
          <table:table-cell office:value-type="float" office:value="13865.609999999997" table:style-name="ce9">
            <text:p>13.866</text:p>
          </table:table-cell>
          <table:table-cell office:value-type="float" office:value="6932.9099999999989" table:style-name="ce9">
            <text:p>6.9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875714.59" table:style-name="ce9">
            <text:p>875.715</text:p>
          </table:table-cell>
          <table:table-cell office:value-type="float" office:value="22706.769999999997" table:style-name="ce9">
            <text:p>22.707</text:p>
          </table:table-cell>
          <table:table-cell office:value-type="float" office:value="11353.439999999999" table:style-name="ce9">
            <text:p>11.3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ARRONCHES</text:p>
          </table:table-cell>
          <table:table-cell office:value-type="float" office:value="226906.76000000004" table:style-name="ce9">
            <text:p>226.907</text:p>
          </table:table-cell>
          <table:table-cell office:value-type="float" office:value="7705.0000000000009" table:style-name="ce9">
            <text:p>7.705</text:p>
          </table:table-cell>
          <table:table-cell office:value-type="float" office:value="4226.2799999999988" table:style-name="ce9">
            <text:p>4.2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AVIS</text:p>
          </table:table-cell>
          <table:table-cell office:value-type="float" office:value="101936.51" table:style-name="ce9">
            <text:p>101.937</text:p>
          </table:table-cell>
          <table:table-cell office:value-type="float" office:value="2944.0499999999993" table:style-name="ce9">
            <text:p>2.944</text:p>
          </table:table-cell>
          <table:table-cell office:value-type="float" office:value="1472.07" table:style-name="ce9">
            <text:p>1.4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BATALHA</text:p>
          </table:table-cell>
          <table:table-cell office:value-type="float" office:value="29058.1" table:style-name="ce9">
            <text:p>29.058</text:p>
          </table:table-cell>
          <table:table-cell office:value-type="float" office:value="1321.41" table:style-name="ce9">
            <text:p>1.321</text:p>
          </table:table-cell>
          <table:table-cell office:value-type="float" office:value="660.81" table:style-name="ce9">
            <text:p>6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BEJA</text:p>
          </table:table-cell>
          <table:table-cell office:value-type="float" office:value="2868843.7699999991" table:style-name="ce9">
            <text:p>2.868.844</text:p>
          </table:table-cell>
          <table:table-cell office:value-type="float" office:value="76687.509999999995" table:style-name="ce9">
            <text:p>76.688</text:p>
          </table:table-cell>
          <table:table-cell office:value-type="float" office:value="38344.590000000026" table:style-name="ce9">
            <text:p>38.3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BORBA</text:p>
          </table:table-cell>
          <table:table-cell office:value-type="float" office:value="5326584.9700000007" table:style-name="ce9">
            <text:p>5.326.585</text:p>
          </table:table-cell>
          <table:table-cell office:value-type="float" office:value="109119.89000000003" table:style-name="ce9">
            <text:p>109.120</text:p>
          </table:table-cell>
          <table:table-cell office:value-type="float" office:value="56663.829999999994" table:style-name="ce9">
            <text:p>56.6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397700.11000000004" table:style-name="ce9">
            <text:p>397.700</text:p>
          </table:table-cell>
          <table:table-cell office:value-type="float" office:value="12535.279999999997" table:style-name="ce9">
            <text:p>12.535</text:p>
          </table:table-cell>
          <table:table-cell office:value-type="float" office:value="6267.619999999999" table:style-name="ce9">
            <text:p>6.2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CARTAXO</text:p>
          </table:table-cell>
          <table:table-cell office:value-type="float" office:value="3272682.6300000004" table:style-name="ce9">
            <text:p>3.272.683</text:p>
          </table:table-cell>
          <table:table-cell office:value-type="float" office:value="72193.680000000022" table:style-name="ce9">
            <text:p>72.194</text:p>
          </table:table-cell>
          <table:table-cell office:value-type="float" office:value="52114.200000000004" table:style-name="ce9">
            <text:p>52.1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CASTELO DE VIDE</text:p>
          </table:table-cell>
          <table:table-cell office:value-type="float" office:value="17968" table:style-name="ce9">
            <text:p>17.968</text:p>
          </table:table-cell>
          <table:table-cell office:value-type="float" office:value="518.95000000000005" table:style-name="ce9">
            <text:p>519</text:p>
          </table:table-cell>
          <table:table-cell office:value-type="float" office:value="259.48" table:style-name="ce9">
            <text:p>2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CHAMUSCA</text:p>
          </table:table-cell>
          <table:table-cell office:value-type="float" office:value="223969.12" table:style-name="ce9">
            <text:p>223.969</text:p>
          </table:table-cell>
          <table:table-cell office:value-type="float" office:value="3840.0599999999995" table:style-name="ce9">
            <text:p>3.840</text:p>
          </table:table-cell>
          <table:table-cell office:value-type="float" office:value="2169.62" table:style-name="ce9">
            <text:p>2.1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CORUCHE</text:p>
          </table:table-cell>
          <table:table-cell office:value-type="float" office:value="74916.84" table:style-name="ce9">
            <text:p>74.917</text:p>
          </table:table-cell>
          <table:table-cell office:value-type="float" office:value="2972.97" table:style-name="ce9">
            <text:p>2.973</text:p>
          </table:table-cell>
          <table:table-cell office:value-type="float" office:value="1559.0700000000002" table:style-name="ce9">
            <text:p>1.5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CRATO</text:p>
          </table:table-cell>
          <table:table-cell office:value-type="float" office:value="96246" table:style-name="ce9">
            <text:p>96.246</text:p>
          </table:table-cell>
          <table:table-cell office:value-type="float" office:value="1443.69" table:style-name="ce9">
            <text:p>1.444</text:p>
          </table:table-cell>
          <table:table-cell office:value-type="float" office:value="721.85" table:style-name="ce9">
            <text:p>7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CUBA</text:p>
          </table:table-cell>
          <table:table-cell office:value-type="float" office:value="2821232.4500000011" table:style-name="ce9">
            <text:p>2.821.232</text:p>
          </table:table-cell>
          <table:table-cell office:value-type="float" office:value="86698.859999999957" table:style-name="ce9">
            <text:p>86.699</text:p>
          </table:table-cell>
          <table:table-cell office:value-type="float" office:value="47343.060000000005" table:style-name="ce9">
            <text:p>47.3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ELVAS</text:p>
          </table:table-cell>
          <table:table-cell office:value-type="float" office:value="1130923.03" table:style-name="ce9">
            <text:p>1.130.923</text:p>
          </table:table-cell>
          <table:table-cell office:value-type="float" office:value="33341.929999999993" table:style-name="ce9">
            <text:p>33.342</text:p>
          </table:table-cell>
          <table:table-cell office:value-type="float" office:value="17262.04" table:style-name="ce9">
            <text:p>17.2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ESTREMOZ</text:p>
          </table:table-cell>
          <table:table-cell office:value-type="float" office:value="5410412.7999999989" table:style-name="ce9">
            <text:p>5.410.413</text:p>
          </table:table-cell>
          <table:table-cell office:value-type="float" office:value="129929.12000000007" table:style-name="ce9">
            <text:p>129.929</text:p>
          </table:table-cell>
          <table:table-cell office:value-type="float" office:value="63807.390000000021" table:style-name="ce9">
            <text:p>63.8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EVORA</text:p>
          </table:table-cell>
          <table:table-cell office:value-type="float" office:value="6419797.5699999984" table:style-name="ce9">
            <text:p>6.419.798</text:p>
          </table:table-cell>
          <table:table-cell office:value-type="float" office:value="184694.81999999998" table:style-name="ce9">
            <text:p>184.695</text:p>
          </table:table-cell>
          <table:table-cell office:value-type="float" office:value="92348.950000000055" table:style-name="ce9">
            <text:p>92.3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172284.11" table:style-name="ce9">
            <text:p>172.284</text:p>
          </table:table-cell>
          <table:table-cell office:value-type="float" office:value="4975.8300000000008" table:style-name="ce9">
            <text:p>4.976</text:p>
          </table:table-cell>
          <table:table-cell office:value-type="float" office:value="2487.9499999999998" table:style-name="ce9">
            <text:p>2.4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MARVAO</text:p>
          </table:table-cell>
          <table:table-cell office:value-type="float" office:value="105484.76000000001" table:style-name="ce9">
            <text:p>105.485</text:p>
          </table:table-cell>
          <table:table-cell office:value-type="float" office:value="2169.7899999999995" table:style-name="ce9">
            <text:p>2.170</text:p>
          </table:table-cell>
          <table:table-cell office:value-type="float" office:value="1084.9399999999998" table:style-name="ce9">
            <text:p>1.0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MERTOLA</text:p>
          </table:table-cell>
          <table:table-cell office:value-type="float" office:value="194084.54" table:style-name="ce9">
            <text:p>194.085</text:p>
          </table:table-cell>
          <table:table-cell office:value-type="float" office:value="5751.46" table:style-name="ce9">
            <text:p>5.751</text:p>
          </table:table-cell>
          <table:table-cell office:value-type="float" office:value="2969.5299999999993" table:style-name="ce9">
            <text:p>2.9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MONFORTE</text:p>
          </table:table-cell>
          <table:table-cell office:value-type="float" office:value="394186.36" table:style-name="ce9">
            <text:p>394.186</text:p>
          </table:table-cell>
          <table:table-cell office:value-type="float" office:value="11268.929999999995" table:style-name="ce9">
            <text:p>11.269</text:p>
          </table:table-cell>
          <table:table-cell office:value-type="float" office:value="5634.5899999999983" table:style-name="ce9">
            <text:p>5.6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670293.96000000008" table:style-name="ce9">
            <text:p>670.294</text:p>
          </table:table-cell>
          <table:table-cell office:value-type="float" office:value="18191.80000000001" table:style-name="ce9">
            <text:p>18.192</text:p>
          </table:table-cell>
          <table:table-cell office:value-type="float" office:value="9096.1200000000026" table:style-name="ce9">
            <text:p>9.0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MOURA</text:p>
          </table:table-cell>
          <table:table-cell office:value-type="float" office:value="976013.31000000017" table:style-name="ce9">
            <text:p>976.013</text:p>
          </table:table-cell>
          <table:table-cell office:value-type="float" office:value="35630.140000000014" table:style-name="ce9">
            <text:p>35.630</text:p>
          </table:table-cell>
          <table:table-cell office:value-type="float" office:value="18022.13" table:style-name="ce9">
            <text:p>18.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MOURAO</text:p>
          </table:table-cell>
          <table:table-cell office:value-type="float" office:value="121345.08" table:style-name="ce9">
            <text:p>121.345</text:p>
          </table:table-cell>
          <table:table-cell office:value-type="float" office:value="3755.37" table:style-name="ce9">
            <text:p>3.755</text:p>
          </table:table-cell>
          <table:table-cell office:value-type="float" office:value="1877.69" table:style-name="ce9">
            <text:p>1.8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NISA</text:p>
          </table:table-cell>
          <table:table-cell office:value-type="float" office:value="18588" table:style-name="ce9">
            <text:p>18.588</text:p>
          </table:table-cell>
          <table:table-cell office:value-type="float" office:value="536.82999999999993" table:style-name="ce9">
            <text:p>537</text:p>
          </table:table-cell>
          <table:table-cell office:value-type="float" office:value="268.43" table:style-name="ce9">
            <text:p>2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OUREM</text:p>
          </table:table-cell>
          <table:table-cell office:value-type="float" office:value="81901.140000000029" table:style-name="ce9">
            <text:p>81.901</text:p>
          </table:table-cell>
          <table:table-cell office:value-type="float" office:value="1719.9499999999998" table:style-name="ce9">
            <text:p>1.720</text:p>
          </table:table-cell>
          <table:table-cell office:value-type="float" office:value="1375.9500000000003" table:style-name="ce9">
            <text:p>1.3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PONTE DE SOR</text:p>
          </table:table-cell>
          <table:table-cell office:value-type="float" office:value="54398.880000000005" table:style-name="ce9">
            <text:p>54.399</text:p>
          </table:table-cell>
          <table:table-cell office:value-type="float" office:value="1571.1" table:style-name="ce9">
            <text:p>1.571</text:p>
          </table:table-cell>
          <table:table-cell office:value-type="float" office:value="785.56" table:style-name="ce9">
            <text:p>7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PORTALEGRE</text:p>
          </table:table-cell>
          <table:table-cell office:value-type="float" office:value="725972.62999999942" table:style-name="ce9">
            <text:p>725.973</text:p>
          </table:table-cell>
          <table:table-cell office:value-type="float" office:value="20479.999999999989" table:style-name="ce9">
            <text:p>20.480</text:p>
          </table:table-cell>
          <table:table-cell office:value-type="float" office:value="10240.29999999999" table:style-name="ce9">
            <text:p>10.2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PORTEL</text:p>
          </table:table-cell>
          <table:table-cell office:value-type="float" office:value="454606.92000000004" table:style-name="ce9">
            <text:p>454.607</text:p>
          </table:table-cell>
          <table:table-cell office:value-type="float" office:value="12697.410000000002" table:style-name="ce9">
            <text:p>12.697</text:p>
          </table:table-cell>
          <table:table-cell office:value-type="float" office:value="6348.74" table:style-name="ce9">
            <text:p>6.3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REDONDO</text:p>
          </table:table-cell>
          <table:table-cell office:value-type="float" office:value="5566212.110000005" table:style-name="ce9">
            <text:p>5.566.212</text:p>
          </table:table-cell>
          <table:table-cell office:value-type="float" office:value="163343.12999999992" table:style-name="ce9">
            <text:p>163.343</text:p>
          </table:table-cell>
          <table:table-cell office:value-type="float" office:value="81673.500000000087" table:style-name="ce9">
            <text:p>81.6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REGUENGOS DE MONSARAZ</text:p>
          </table:table-cell>
          <table:table-cell office:value-type="float" office:value="9136537.6900000144" table:style-name="ce9">
            <text:p>9.136.538</text:p>
          </table:table-cell>
          <table:table-cell office:value-type="float" office:value="267223.34999999945" table:style-name="ce9">
            <text:p>267.223</text:p>
          </table:table-cell>
          <table:table-cell office:value-type="float" office:value="133616.41000000009" table:style-name="ce9">
            <text:p>133.6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SALVATERRA DE MAGOS</text:p>
          </table:table-cell>
          <table:table-cell office:value-type="float" office:value="99180.28" table:style-name="ce9">
            <text:p>99.180</text:p>
          </table:table-cell>
          <table:table-cell office:value-type="float" office:value="3144.5599999999995" table:style-name="ce9">
            <text:p>3.145</text:p>
          </table:table-cell>
          <table:table-cell office:value-type="float" office:value="1572.33" table:style-name="ce9">
            <text:p>1.5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SANTAREM</text:p>
          </table:table-cell>
          <table:table-cell office:value-type="float" office:value="2420040.5699999998" table:style-name="ce9">
            <text:p>2.420.041</text:p>
          </table:table-cell>
          <table:table-cell office:value-type="float" office:value="50905.86000000003" table:style-name="ce9">
            <text:p>50.906</text:p>
          </table:table-cell>
          <table:table-cell office:value-type="float" office:value="28979.159999999993" table:style-name="ce9">
            <text:p>28.9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SERPA</text:p>
          </table:table-cell>
          <table:table-cell office:value-type="float" office:value="1962123.89" table:style-name="ce9">
            <text:p>1.962.124</text:p>
          </table:table-cell>
          <table:table-cell office:value-type="float" office:value="49710.110000000015" table:style-name="ce9">
            <text:p>49.710</text:p>
          </table:table-cell>
          <table:table-cell office:value-type="float" office:value="24855.370000000006" table:style-name="ce9">
            <text:p>24.8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SOUSEL</text:p>
          </table:table-cell>
          <table:table-cell office:value-type="float" office:value="525202.39" table:style-name="ce9">
            <text:p>525.202</text:p>
          </table:table-cell>
          <table:table-cell office:value-type="float" office:value="11875.669999999998" table:style-name="ce9">
            <text:p>11.876</text:p>
          </table:table-cell>
          <table:table-cell office:value-type="float" office:value="5937.85" table:style-name="ce9">
            <text:p>5.9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TORRES NOVAS</text:p>
          </table:table-cell>
          <table:table-cell office:value-type="float" office:value="448214.69000000006" table:style-name="ce9">
            <text:p>448.215</text:p>
          </table:table-cell>
          <table:table-cell office:value-type="float" office:value="10671.540000000003" table:style-name="ce9">
            <text:p>10.672</text:p>
          </table:table-cell>
          <table:table-cell office:value-type="float" office:value="8044.2" table:style-name="ce9">
            <text:p>8.0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VENDAS NOVAS</text:p>
          </table:table-cell>
          <table:table-cell office:value-type="float" office:value="220095.37000000005" table:style-name="ce9">
            <text:p>220.095</text:p>
          </table:table-cell>
          <table:table-cell office:value-type="float" office:value="5295.21" table:style-name="ce9">
            <text:p>5.295</text:p>
          </table:table-cell>
          <table:table-cell office:value-type="float" office:value="3241.3000000000015" table:style-name="ce9">
            <text:p>3.2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4916099.9499999974" table:style-name="ce9">
            <text:p>4.916.100</text:p>
          </table:table-cell>
          <table:table-cell office:value-type="float" office:value="148846.30000000002" table:style-name="ce9">
            <text:p>148.846</text:p>
          </table:table-cell>
          <table:table-cell office:value-type="float" office:value="74805.140000000014" table:style-name="ce9">
            <text:p>74.8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VILA VICOSA</text:p>
          </table:table-cell>
          <table:table-cell office:value-type="float" office:value="1388895.2" table:style-name="ce9">
            <text:p>1.388.895</text:p>
          </table:table-cell>
          <table:table-cell office:value-type="float" office:value="39921.56" table:style-name="ce9">
            <text:p>39.922</text:p>
          </table:table-cell>
          <table:table-cell office:value-type="float" office:value="19960.839999999997" table:style-name="ce9">
            <text:p>19.9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AGUEDA</text:p>
          </table:table-cell>
          <table:table-cell office:value-type="float" office:value="3289.13" table:style-name="ce9">
            <text:p>3.289</text:p>
          </table:table-cell>
          <table:table-cell office:value-type="float" office:value="328.91" table:style-name="ce9">
            <text:p>329</text:p>
          </table:table-cell>
          <table:table-cell office:value-type="float" office:value="164.46" table:style-name="ce9">
            <text:p>1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ALFANDEGA DA FE</text:p>
          </table:table-cell>
          <table:table-cell office:value-type="float" office:value="58161.709999999992" table:style-name="ce9">
            <text:p>58.162</text:p>
          </table:table-cell>
          <table:table-cell office:value-type="float" office:value="3160.5300000000007" table:style-name="ce9">
            <text:p>3.161</text:p>
          </table:table-cell>
          <table:table-cell office:value-type="float" office:value="1892.9600000000005" table:style-name="ce9">
            <text:p>1.8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AMARANTE</text:p>
          </table:table-cell>
          <table:table-cell office:value-type="float" office:value="2379485.6000000043" table:style-name="ce9">
            <text:p>2.379.486</text:p>
          </table:table-cell>
          <table:table-cell office:value-type="float" office:value="95772.660000000091" table:style-name="ce9">
            <text:p>95.773</text:p>
          </table:table-cell>
          <table:table-cell office:value-type="float" office:value="76618.360000000044" table:style-name="ce9">
            <text:p>76.6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AMARES</text:p>
          </table:table-cell>
          <table:table-cell office:value-type="float" office:value="754754.5999999987" table:style-name="ce9">
            <text:p>754.755</text:p>
          </table:table-cell>
          <table:table-cell office:value-type="float" office:value="30378.28000000001" table:style-name="ce9">
            <text:p>30.378</text:p>
          </table:table-cell>
          <table:table-cell office:value-type="float" office:value="24302.600000000017" table:style-name="ce9">
            <text:p>24.3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ANADIA</text:p>
          </table:table-cell>
          <table:table-cell office:value-type="float" office:value="508430.50000000006" table:style-name="ce9">
            <text:p>508.431</text:p>
          </table:table-cell>
          <table:table-cell office:value-type="float" office:value="31834.880000000012" table:style-name="ce9">
            <text:p>31.835</text:p>
          </table:table-cell>
          <table:table-cell office:value-type="float" office:value="19163.340000000004" table:style-name="ce9">
            <text:p>19.1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ARCOS DE VALDEVEZ</text:p>
          </table:table-cell>
          <table:table-cell office:value-type="float" office:value="402170.19000000088" table:style-name="ce9">
            <text:p>402.170</text:p>
          </table:table-cell>
          <table:table-cell office:value-type="float" office:value="16184.139999999987" table:style-name="ce9">
            <text:p>16.184</text:p>
          </table:table-cell>
          <table:table-cell office:value-type="float" office:value="12947.320000000003" table:style-name="ce9">
            <text:p>12.9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ARMAMAR</text:p>
          </table:table-cell>
          <table:table-cell office:value-type="float" office:value="1473960.8600000003" table:style-name="ce9">
            <text:p>1.473.961</text:p>
          </table:table-cell>
          <table:table-cell office:value-type="float" office:value="78761.770000000208" table:style-name="ce9">
            <text:p>78.762</text:p>
          </table:table-cell>
          <table:table-cell office:value-type="float" office:value="44808.319999999985" table:style-name="ce9">
            <text:p>44.8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AROUCA</text:p>
          </table:table-cell>
          <table:table-cell office:value-type="float" office:value="52867.19999999999" table:style-name="ce9">
            <text:p>52.867</text:p>
          </table:table-cell>
          <table:table-cell office:value-type="float" office:value="2127.3299999999995" table:style-name="ce9">
            <text:p>2.127</text:p>
          </table:table-cell>
          <table:table-cell office:value-type="float" office:value="1701.9300000000003" table:style-name="ce9">
            <text:p>1.7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BAIAO</text:p>
          </table:table-cell>
          <table:table-cell office:value-type="float" office:value="1155960.4099999988" table:style-name="ce9">
            <text:p>1.155.960</text:p>
          </table:table-cell>
          <table:table-cell office:value-type="float" office:value="46525.719999999899" table:style-name="ce9">
            <text:p>46.526</text:p>
          </table:table-cell>
          <table:table-cell office:value-type="float" office:value="37220.850000000028" table:style-name="ce9">
            <text:p>37.2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BARCELOS</text:p>
          </table:table-cell>
          <table:table-cell office:value-type="float" office:value="729650.34000000008" table:style-name="ce9">
            <text:p>729.650</text:p>
          </table:table-cell>
          <table:table-cell office:value-type="float" office:value="29366.900000000027" table:style-name="ce9">
            <text:p>29.367</text:p>
          </table:table-cell>
          <table:table-cell office:value-type="float" office:value="23493.42" table:style-name="ce9">
            <text:p>23.4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BELMONTE</text:p>
          </table:table-cell>
          <table:table-cell office:value-type="float" office:value="312659.25000000006" table:style-name="ce9">
            <text:p>312.659</text:p>
          </table:table-cell>
          <table:table-cell office:value-type="float" office:value="31581.870000000006" table:style-name="ce9">
            <text:p>31.582</text:p>
          </table:table-cell>
          <table:table-cell office:value-type="float" office:value="16008.740000000002" table:style-name="ce9">
            <text:p>16.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BRAGA</text:p>
          </table:table-cell>
          <table:table-cell office:value-type="float" office:value="445705.24000000063" table:style-name="ce9">
            <text:p>445.705</text:p>
          </table:table-cell>
          <table:table-cell office:value-type="float" office:value="17938.86" table:style-name="ce9">
            <text:p>17.939</text:p>
          </table:table-cell>
          <table:table-cell office:value-type="float" office:value="14350.869999999981" table:style-name="ce9">
            <text:p>14.3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CABECEIRAS DE BASTO</text:p>
          </table:table-cell>
          <table:table-cell office:value-type="float" office:value="473043.24999999959" table:style-name="ce9">
            <text:p>473.043</text:p>
          </table:table-cell>
          <table:table-cell office:value-type="float" office:value="19039.499999999996" table:style-name="ce9">
            <text:p>19.040</text:p>
          </table:table-cell>
          <table:table-cell office:value-type="float" office:value="15231.62000000001" table:style-name="ce9">
            <text:p>15.2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CANTANHEDE</text:p>
          </table:table-cell>
          <table:table-cell office:value-type="float" office:value="1474712.3499999961" table:style-name="ce9">
            <text:p>1.474.712</text:p>
          </table:table-cell>
          <table:table-cell office:value-type="float" office:value="86214.180000000008" table:style-name="ce9">
            <text:p>86.214</text:p>
          </table:table-cell>
          <table:table-cell office:value-type="float" office:value="68971.339999999938" table:style-name="ce9">
            <text:p>68.9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CARREGAL DO SAL</text:p>
          </table:table-cell>
          <table:table-cell office:value-type="float" office:value="208974.71000000008" table:style-name="ce9">
            <text:p>208.975</text:p>
          </table:table-cell>
          <table:table-cell office:value-type="float" office:value="23289.619999999995" table:style-name="ce9">
            <text:p>23.290</text:p>
          </table:table-cell>
          <table:table-cell office:value-type="float" office:value="12106.380000000005" table:style-name="ce9">
            <text:p>12.1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27696.32" table:style-name="ce9">
            <text:p>27.696</text:p>
          </table:table-cell>
          <table:table-cell office:value-type="float" office:value="1872.0799999999997" table:style-name="ce9">
            <text:p>1.872</text:p>
          </table:table-cell>
          <table:table-cell office:value-type="float" office:value="936.07999999999993" table:style-name="ce9">
            <text:p>9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CASTELO DE PAIVA</text:p>
          </table:table-cell>
          <table:table-cell office:value-type="float" office:value="234561.64000000004" table:style-name="ce9">
            <text:p>234.562</text:p>
          </table:table-cell>
          <table:table-cell office:value-type="float" office:value="9440.7100000000046" table:style-name="ce9">
            <text:p>9.441</text:p>
          </table:table-cell>
          <table:table-cell office:value-type="float" office:value="7552.6299999999983" table:style-name="ce9">
            <text:p>7.5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CELORICO DE BASTO</text:p>
          </table:table-cell>
          <table:table-cell office:value-type="float" office:value="2192561.2099999948" table:style-name="ce9">
            <text:p>2.192.561</text:p>
          </table:table-cell>
          <table:table-cell office:value-type="float" office:value="88249.809999999867" table:style-name="ce9">
            <text:p>88.250</text:p>
          </table:table-cell>
          <table:table-cell office:value-type="float" office:value="70599.96000000021" table:style-name="ce9">
            <text:p>70.6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CINFAES</text:p>
          </table:table-cell>
          <table:table-cell office:value-type="float" office:value="170087.43000000008" table:style-name="ce9">
            <text:p>170.087</text:p>
          </table:table-cell>
          <table:table-cell office:value-type="float" office:value="6844.9100000000071" table:style-name="ce9">
            <text:p>6.845</text:p>
          </table:table-cell>
          <table:table-cell office:value-type="float" office:value="5475.8399999999983" table:style-name="ce9">
            <text:p>5.4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COIMBRA</text:p>
          </table:table-cell>
          <table:table-cell office:value-type="float" office:value="13165.46" table:style-name="ce9">
            <text:p>13.165</text:p>
          </table:table-cell>
          <table:table-cell office:value-type="float" office:value="806.31000000000006" table:style-name="ce9">
            <text:p>806</text:p>
          </table:table-cell>
          <table:table-cell office:value-type="float" office:value="535.85" table:style-name="ce9">
            <text:p>5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COVILHA</text:p>
          </table:table-cell>
          <table:table-cell office:value-type="float" office:value="18595.84" table:style-name="ce9">
            <text:p>18.596</text:p>
          </table:table-cell>
          <table:table-cell office:value-type="float" office:value="1670.85" table:style-name="ce9">
            <text:p>1.671</text:p>
          </table:table-cell>
          <table:table-cell office:value-type="float" office:value="835.45" table:style-name="ce9">
            <text:p>8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FAFE</text:p>
          </table:table-cell>
          <table:table-cell office:value-type="float" office:value="229626.71000000011" table:style-name="ce9">
            <text:p>229.627</text:p>
          </table:table-cell>
          <table:table-cell office:value-type="float" office:value="9241.9399999999932" table:style-name="ce9">
            <text:p>9.242</text:p>
          </table:table-cell>
          <table:table-cell office:value-type="float" office:value="7393.5300000000043" table:style-name="ce9">
            <text:p>7.3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FELGUEIRAS</text:p>
          </table:table-cell>
          <table:table-cell office:value-type="float" office:value="2136869.4700000025" table:style-name="ce9">
            <text:p>2.136.869</text:p>
          </table:table-cell>
          <table:table-cell office:value-type="float" office:value="86007.749999999854" table:style-name="ce9">
            <text:p>86.008</text:p>
          </table:table-cell>
          <table:table-cell office:value-type="float" office:value="68806.250000000131" table:style-name="ce9">
            <text:p>68.8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FUNDAO</text:p>
          </table:table-cell>
          <table:table-cell office:value-type="float" office:value="449668.21999999986" table:style-name="ce9">
            <text:p>449.668</text:p>
          </table:table-cell>
          <table:table-cell office:value-type="float" office:value="32398.829999999994" table:style-name="ce9">
            <text:p>32.399</text:p>
          </table:table-cell>
          <table:table-cell office:value-type="float" office:value="16199.880000000001" table:style-name="ce9">
            <text:p>16.2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GONDOMAR</text:p>
          </table:table-cell>
          <table:table-cell office:value-type="float" office:value="85262.419999999911" table:style-name="ce9">
            <text:p>85.262</text:p>
          </table:table-cell>
          <table:table-cell office:value-type="float" office:value="3431.4" table:style-name="ce9">
            <text:p>3.431</text:p>
          </table:table-cell>
          <table:table-cell office:value-type="float" office:value="2745.1099999999983" table:style-name="ce9">
            <text:p>2.7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GOUVEIA</text:p>
          </table:table-cell>
          <table:table-cell office:value-type="float" office:value="460462.52" table:style-name="ce9">
            <text:p>460.463</text:p>
          </table:table-cell>
          <table:table-cell office:value-type="float" office:value="50941.850000000006" table:style-name="ce9">
            <text:p>50.942</text:p>
          </table:table-cell>
          <table:table-cell office:value-type="float" office:value="25428.48" table:style-name="ce9">
            <text:p>25.4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GUIMARAES</text:p>
          </table:table-cell>
          <table:table-cell office:value-type="float" office:value="887115.2000000003" table:style-name="ce9">
            <text:p>887.115</text:p>
          </table:table-cell>
          <table:table-cell office:value-type="float" office:value="35705.320000000022" table:style-name="ce9">
            <text:p>35.705</text:p>
          </table:table-cell>
          <table:table-cell office:value-type="float" office:value="28564.430000000011" table:style-name="ce9">
            <text:p>28.5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LAMEGO</text:p>
          </table:table-cell>
          <table:table-cell office:value-type="float" office:value="1270072.2599999993" table:style-name="ce9">
            <text:p>1.270.072</text:p>
          </table:table-cell>
          <table:table-cell office:value-type="float" office:value="63770.669999999925" table:style-name="ce9">
            <text:p>63.771</text:p>
          </table:table-cell>
          <table:table-cell office:value-type="float" office:value="33649.890000000007" table:style-name="ce9">
            <text:p>33.6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LOUSA</text:p>
          </table:table-cell>
          <table:table-cell office:value-type="float" office:value="32499.75" table:style-name="ce9">
            <text:p>32.500</text:p>
          </table:table-cell>
          <table:table-cell office:value-type="float" office:value="2924.98" table:style-name="ce9">
            <text:p>2.925</text:p>
          </table:table-cell>
          <table:table-cell office:value-type="float" office:value="1462.49" table:style-name="ce9">
            <text:p>1.4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LOUSADA</text:p>
          </table:table-cell>
          <table:table-cell office:value-type="float" office:value="1162798.3400000017" table:style-name="ce9">
            <text:p>1.162.798</text:p>
          </table:table-cell>
          <table:table-cell office:value-type="float" office:value="46801.56" table:style-name="ce9">
            <text:p>46.802</text:p>
          </table:table-cell>
          <table:table-cell office:value-type="float" office:value="37441.149999999921" table:style-name="ce9">
            <text:p>37.4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MANGUALDE</text:p>
          </table:table-cell>
          <table:table-cell office:value-type="float" office:value="947052.49000000011" table:style-name="ce9">
            <text:p>947.052</text:p>
          </table:table-cell>
          <table:table-cell office:value-type="float" office:value="92258.239999999932" table:style-name="ce9">
            <text:p>92.258</text:p>
          </table:table-cell>
          <table:table-cell office:value-type="float" office:value="45099.969999999979" table:style-name="ce9">
            <text:p>45.1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MARCO DE CANAVESES</text:p>
          </table:table-cell>
          <table:table-cell office:value-type="float" office:value="1078160.4000000001" table:style-name="ce9">
            <text:p>1.078.160</text:p>
          </table:table-cell>
          <table:table-cell office:value-type="float" office:value="43394.649999999987" table:style-name="ce9">
            <text:p>43.395</text:p>
          </table:table-cell>
          <table:table-cell office:value-type="float" office:value="34715.849999999984" table:style-name="ce9">
            <text:p>34.7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MEALHADA</text:p>
          </table:table-cell>
          <table:table-cell office:value-type="float" office:value="116371.88000000002" table:style-name="ce9">
            <text:p>116.372</text:p>
          </table:table-cell>
          <table:table-cell office:value-type="float" office:value="6805.57" table:style-name="ce9">
            <text:p>6.806</text:p>
          </table:table-cell>
          <table:table-cell office:value-type="float" office:value="5444.4500000000007" table:style-name="ce9">
            <text:p>5.4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MEDA</text:p>
          </table:table-cell>
          <table:table-cell office:value-type="float" office:value="2258299.0800000015" table:style-name="ce9">
            <text:p>2.258.299</text:p>
          </table:table-cell>
          <table:table-cell office:value-type="float" office:value="188540.31000000006" table:style-name="ce9">
            <text:p>188.540</text:p>
          </table:table-cell>
          <table:table-cell office:value-type="float" office:value="93923.520000000004" table:style-name="ce9">
            <text:p>93.9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MELGACO</text:p>
          </table:table-cell>
          <table:table-cell office:value-type="float" office:value="1085481.150000002" table:style-name="ce9">
            <text:p>1.085.481</text:p>
          </table:table-cell>
          <table:table-cell office:value-type="float" office:value="44584.340000000113" table:style-name="ce9">
            <text:p>44.584</text:p>
          </table:table-cell>
          <table:table-cell office:value-type="float" office:value="35255.179999999971" table:style-name="ce9">
            <text:p>35.2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MESAO FRIO</text:p>
          </table:table-cell>
          <table:table-cell office:value-type="float" office:value="901809.6600000005" table:style-name="ce9">
            <text:p>901.810</text:p>
          </table:table-cell>
          <table:table-cell office:value-type="float" office:value="54029.519999999837" table:style-name="ce9">
            <text:p>54.030</text:p>
          </table:table-cell>
          <table:table-cell office:value-type="float" office:value="40469.09000000004" table:style-name="ce9">
            <text:p>40.4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MIRANDELA</text:p>
          </table:table-cell>
          <table:table-cell office:value-type="float" office:value="522562.05000000016" table:style-name="ce9">
            <text:p>522.562</text:p>
          </table:table-cell>
          <table:table-cell office:value-type="float" office:value="40119.24000000002" table:style-name="ce9">
            <text:p>40.119</text:p>
          </table:table-cell>
          <table:table-cell office:value-type="float" office:value="23271.100000000017" table:style-name="ce9">
            <text:p>23.2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MONCAO</text:p>
          </table:table-cell>
          <table:table-cell office:value-type="float" office:value="2096895.2300000025" table:style-name="ce9">
            <text:p>2.096.895</text:p>
          </table:table-cell>
          <table:table-cell office:value-type="float" office:value="85143.880000000136" table:style-name="ce9">
            <text:p>85.144</text:p>
          </table:table-cell>
          <table:table-cell office:value-type="float" office:value="67602.800000000454" table:style-name="ce9">
            <text:p>67.6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MONDIM DE BASTO</text:p>
          </table:table-cell>
          <table:table-cell office:value-type="float" office:value="675411.20000000019" table:style-name="ce9">
            <text:p>675.411</text:p>
          </table:table-cell>
          <table:table-cell office:value-type="float" office:value="27185.049999999977" table:style-name="ce9">
            <text:p>27.185</text:p>
          </table:table-cell>
          <table:table-cell office:value-type="float" office:value="21747.910000000025" table:style-name="ce9">
            <text:p>21.7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NELAS</text:p>
          </table:table-cell>
          <table:table-cell office:value-type="float" office:value="975941.1799999997" table:style-name="ce9">
            <text:p>975.941</text:p>
          </table:table-cell>
          <table:table-cell office:value-type="float" office:value="108120.70999999999" table:style-name="ce9">
            <text:p>108.121</text:p>
          </table:table-cell>
          <table:table-cell office:value-type="float" office:value="55179.62999999999" table:style-name="ce9">
            <text:p>55.1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OLIVEIRA DO HOSPITAL</text:p>
          </table:table-cell>
          <table:table-cell office:value-type="float" office:value="28212.38" table:style-name="ce9">
            <text:p>28.212</text:p>
          </table:table-cell>
          <table:table-cell office:value-type="float" office:value="2572.9699999999998" table:style-name="ce9">
            <text:p>2.573</text:p>
          </table:table-cell>
          <table:table-cell office:value-type="float" office:value="1286.49" table:style-name="ce9">
            <text:p>1.2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PACOS DE FERREIRA</text:p>
          </table:table-cell>
          <table:table-cell office:value-type="float" office:value="39397.970000000016" table:style-name="ce9">
            <text:p>39.398</text:p>
          </table:table-cell>
          <table:table-cell office:value-type="float" office:value="1585.53" table:style-name="ce9">
            <text:p>1.586</text:p>
          </table:table-cell>
          <table:table-cell office:value-type="float" office:value="1268.3099999999997" table:style-name="ce9">
            <text:p>1.2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PAREDES</text:p>
          </table:table-cell>
          <table:table-cell office:value-type="float" office:value="506963.83999999991" table:style-name="ce9">
            <text:p>506.964</text:p>
          </table:table-cell>
          <table:table-cell office:value-type="float" office:value="20403.320000000014" table:style-name="ce9">
            <text:p>20.403</text:p>
          </table:table-cell>
          <table:table-cell office:value-type="float" office:value="16322.549999999987" table:style-name="ce9">
            <text:p>16.3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PENAFIEL</text:p>
          </table:table-cell>
          <table:table-cell office:value-type="float" office:value="1742100.8300000026" table:style-name="ce9">
            <text:p>1.742.101</text:p>
          </table:table-cell>
          <table:table-cell office:value-type="float" office:value="70117.070000000109" table:style-name="ce9">
            <text:p>70.117</text:p>
          </table:table-cell>
          <table:table-cell office:value-type="float" office:value="56093.470000000183" table:style-name="ce9">
            <text:p>56.0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PENAMACOR</text:p>
          </table:table-cell>
          <table:table-cell office:value-type="float" office:value="1250" table:style-name="ce9">
            <text:p>1.250</text:p>
          </table:table-cell>
          <table:table-cell office:value-type="float" office:value="78.75" table:style-name="ce9">
            <text:p>79</text:p>
          </table:table-cell>
          <table:table-cell office:value-type="float" office:value="39.380000000000003" table:style-name="ce9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PESO DA REGUA</text:p>
          </table:table-cell>
          <table:table-cell office:value-type="float" office:value="1194210.45" table:style-name="ce9">
            <text:p>1.194.210</text:p>
          </table:table-cell>
          <table:table-cell office:value-type="float" office:value="69212.189999999799" table:style-name="ce9">
            <text:p>69.212</text:p>
          </table:table-cell>
          <table:table-cell office:value-type="float" office:value="48365.71000000013" table:style-name="ce9">
            <text:p>48.3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PONTE DA BARCA</text:p>
          </table:table-cell>
          <table:table-cell office:value-type="float" office:value="216594.83000000007" table:style-name="ce9">
            <text:p>216.595</text:p>
          </table:table-cell>
          <table:table-cell office:value-type="float" office:value="8715.98" table:style-name="ce9">
            <text:p>8.716</text:p>
          </table:table-cell>
          <table:table-cell office:value-type="float" office:value="6972.6600000000071" table:style-name="ce9">
            <text:p>6.9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PONTE DE LIMA</text:p>
          </table:table-cell>
          <table:table-cell office:value-type="float" office:value="1352804.3899999985" table:style-name="ce9">
            <text:p>1.352.804</text:p>
          </table:table-cell>
          <table:table-cell office:value-type="float" office:value="54444.26" table:style-name="ce9">
            <text:p>54.444</text:p>
          </table:table-cell>
          <table:table-cell office:value-type="float" office:value="43555.290000000023" table:style-name="ce9">
            <text:p>43.5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POVOA DE LANHOSO</text:p>
          </table:table-cell>
          <table:table-cell office:value-type="float" office:value="222520.03000000003" table:style-name="ce9">
            <text:p>222.520</text:p>
          </table:table-cell>
          <table:table-cell office:value-type="float" office:value="8955.6700000000128" table:style-name="ce9">
            <text:p>8.956</text:p>
          </table:table-cell>
          <table:table-cell office:value-type="float" office:value="7164.5999999999985" table:style-name="ce9">
            <text:p>7.1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RESENDE</text:p>
          </table:table-cell>
          <table:table-cell office:value-type="float" office:value="530716.33000000031" table:style-name="ce9">
            <text:p>530.716</text:p>
          </table:table-cell>
          <table:table-cell office:value-type="float" office:value="21359.829999999987" table:style-name="ce9">
            <text:p>21.360</text:p>
          </table:table-cell>
          <table:table-cell office:value-type="float" office:value="17087.820000000003" table:style-name="ce9">
            <text:p>17.0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SANTA COMBA DAO</text:p>
          </table:table-cell>
          <table:table-cell office:value-type="float" office:value="82667.239999999991" table:style-name="ce9">
            <text:p>82.667</text:p>
          </table:table-cell>
          <table:table-cell office:value-type="float" office:value="8780.2800000000007" table:style-name="ce9">
            <text:p>8.780</text:p>
          </table:table-cell>
          <table:table-cell office:value-type="float" office:value="4390.1499999999996" table:style-name="ce9">
            <text:p>4.3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SANTA MARTA DE PENAGUIAO</text:p>
          </table:table-cell>
          <table:table-cell office:value-type="float" office:value="473095.27" table:style-name="ce9">
            <text:p>473.095</text:p>
          </table:table-cell>
          <table:table-cell office:value-type="float" office:value="27179.900000000023" table:style-name="ce9">
            <text:p>27.180</text:p>
          </table:table-cell>
          <table:table-cell office:value-type="float" office:value="17622.700000000008" table:style-name="ce9">
            <text:p>17.6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SANTO TIRSO</text:p>
          </table:table-cell>
          <table:table-cell office:value-type="float" office:value="444952.47" table:style-name="ce9">
            <text:p>444.952</text:p>
          </table:table-cell>
          <table:table-cell office:value-type="float" office:value="17908.569999999989" table:style-name="ce9">
            <text:p>17.909</text:p>
          </table:table-cell>
          <table:table-cell office:value-type="float" office:value="14326.759999999986" table:style-name="ce9">
            <text:p>14.3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SAO JOAO DA PESQUEIRA</text:p>
          </table:table-cell>
          <table:table-cell office:value-type="float" office:value="1018729.1199999998" table:style-name="ce9">
            <text:p>1.018.729</text:p>
          </table:table-cell>
          <table:table-cell office:value-type="float" office:value="55013.289999999994" table:style-name="ce9">
            <text:p>55.013</text:p>
          </table:table-cell>
          <table:table-cell office:value-type="float" office:value="30323.22" table:style-name="ce9">
            <text:p>30.3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SAO PEDRO DO SUL</text:p>
          </table:table-cell>
          <table:table-cell office:value-type="float" office:value="9375.6200000000008" table:style-name="ce9">
            <text:p>9.376</text:p>
          </table:table-cell>
          <table:table-cell office:value-type="float" office:value="1254.76" table:style-name="ce9">
            <text:p>1.255</text:p>
          </table:table-cell>
          <table:table-cell office:value-type="float" office:value="541.51" table:style-name="ce9">
            <text:p>5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SEIA</text:p>
          </table:table-cell>
          <table:table-cell office:value-type="float" office:value="407995.76" table:style-name="ce9">
            <text:p>407.996</text:p>
          </table:table-cell>
          <table:table-cell office:value-type="float" office:value="48123.700000000004" table:style-name="ce9">
            <text:p>48.124</text:p>
          </table:table-cell>
          <table:table-cell office:value-type="float" office:value="23029.629999999997" table:style-name="ce9">
            <text:p>23.0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TABUA</text:p>
          </table:table-cell>
          <table:table-cell office:value-type="float" office:value="111900.76000000001" table:style-name="ce9">
            <text:p>111.901</text:p>
          </table:table-cell>
          <table:table-cell office:value-type="float" office:value="11205.52" table:style-name="ce9">
            <text:p>11.206</text:p>
          </table:table-cell>
          <table:table-cell office:value-type="float" office:value="5324.95" table:style-name="ce9">
            <text:p>5.3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TABUACO</text:p>
          </table:table-cell>
          <table:table-cell office:value-type="float" office:value="511898.0999999998" table:style-name="ce9">
            <text:p>511.898</text:p>
          </table:table-cell>
          <table:table-cell office:value-type="float" office:value="28321.939999999962" table:style-name="ce9">
            <text:p>28.322</text:p>
          </table:table-cell>
          <table:table-cell office:value-type="float" office:value="16673.240000000002" table:style-name="ce9">
            <text:p>16.6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TERRAS DE BOURO</text:p>
          </table:table-cell>
          <table:table-cell office:value-type="float" office:value="5181.63" table:style-name="ce9">
            <text:p>5.182</text:p>
          </table:table-cell>
          <table:table-cell office:value-type="float" office:value="208.45000000000002" table:style-name="ce9">
            <text:p>208</text:p>
          </table:table-cell>
          <table:table-cell office:value-type="float" office:value="166.73000000000005" table:style-name="ce9">
            <text:p>1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TOMAR</text:p>
          </table:table-cell>
          <table:table-cell office:value-type="float" office:value="68738.040000000008" table:style-name="ce9">
            <text:p>68.738</text:p>
          </table:table-cell>
          <table:table-cell office:value-type="float" office:value="1273.27" table:style-name="ce9">
            <text:p>1.273</text:p>
          </table:table-cell>
          <table:table-cell office:value-type="float" office:value="815.6400000000001" table:style-name="ce9">
            <text:p>8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TONDELA</text:p>
          </table:table-cell>
          <table:table-cell office:value-type="float" office:value="329893.09000000003" table:style-name="ce9">
            <text:p>329.893</text:p>
          </table:table-cell>
          <table:table-cell office:value-type="float" office:value="38859.709999999992" table:style-name="ce9">
            <text:p>38.860</text:p>
          </table:table-cell>
          <table:table-cell office:value-type="float" office:value="20377.769999999993" table:style-name="ce9">
            <text:p>20.3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TROFA</text:p>
          </table:table-cell>
          <table:table-cell office:value-type="float" office:value="53474.23000000001" table:style-name="ce9">
            <text:p>53.474</text:p>
          </table:table-cell>
          <table:table-cell office:value-type="float" office:value="2152.35" table:style-name="ce9">
            <text:p>2.152</text:p>
          </table:table-cell>
          <table:table-cell office:value-type="float" office:value="1721.8799999999997" table:style-name="ce9">
            <text:p>1.7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VALE DE CAMBRA</text:p>
          </table:table-cell>
          <table:table-cell office:value-type="float" office:value="126668.06000000011" table:style-name="ce9">
            <text:p>126.668</text:p>
          </table:table-cell>
          <table:table-cell office:value-type="float" office:value="5095.4699999999957" table:style-name="ce9">
            <text:p>5.095</text:p>
          </table:table-cell>
          <table:table-cell office:value-type="float" office:value="4076.4100000000008" table:style-name="ce9">
            <text:p>4.0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VALENCA</text:p>
          </table:table-cell>
          <table:table-cell office:value-type="float" office:value="162830.51000000007" table:style-name="ce9">
            <text:p>162.831</text:p>
          </table:table-cell>
          <table:table-cell office:value-type="float" office:value="6552.8000000000011" table:style-name="ce9">
            <text:p>6.553</text:p>
          </table:table-cell>
          <table:table-cell office:value-type="float" office:value="5242.2700000000013" table:style-name="ce9">
            <text:p>5.2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VALONGO</text:p>
          </table:table-cell>
          <table:table-cell office:value-type="float" office:value="269905.38999999996" table:style-name="ce9">
            <text:p>269.905</text:p>
          </table:table-cell>
          <table:table-cell office:value-type="float" office:value="10863.509999999995" table:style-name="ce9">
            <text:p>10.864</text:p>
          </table:table-cell>
          <table:table-cell office:value-type="float" office:value="8690.7399999999961" table:style-name="ce9">
            <text:p>8.6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VALPACOS</text:p>
          </table:table-cell>
          <table:table-cell office:value-type="float" office:value="413270.22999999986" table:style-name="ce9">
            <text:p>413.270</text:p>
          </table:table-cell>
          <table:table-cell office:value-type="float" office:value="41910.839999999989" table:style-name="ce9">
            <text:p>41.911</text:p>
          </table:table-cell>
          <table:table-cell office:value-type="float" office:value="24741.009999999991" table:style-name="ce9">
            <text:p>24.7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VIEIRA DO MINHO</text:p>
          </table:table-cell>
          <table:table-cell office:value-type="float" office:value="2996.59" table:style-name="ce9">
            <text:p>2.997</text:p>
          </table:table-cell>
          <table:table-cell office:value-type="float" office:value="120.46" table:style-name="ce9">
            <text:p>120</text:p>
          </table:table-cell>
          <table:table-cell office:value-type="float" office:value="96.339999999999961" table:style-name="ce9">
            <text:p>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VILA FLOR</text:p>
          </table:table-cell>
          <table:table-cell office:value-type="float" office:value="69655.669999999984" table:style-name="ce9">
            <text:p>69.656</text:p>
          </table:table-cell>
          <table:table-cell office:value-type="float" office:value="4219.9100000000008" table:style-name="ce9">
            <text:p>4.220</text:p>
          </table:table-cell>
          <table:table-cell office:value-type="float" office:value="2109.9700000000003" table:style-name="ce9">
            <text:p>2.1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VILA NOVA DE CERVEIRA</text:p>
          </table:table-cell>
          <table:table-cell office:value-type="float" office:value="9245.27" table:style-name="ce9">
            <text:p>9.245</text:p>
          </table:table-cell>
          <table:table-cell office:value-type="float" office:value="372.16999999999996" table:style-name="ce9">
            <text:p>372</text:p>
          </table:table-cell>
          <table:table-cell office:value-type="float" office:value="297.71999999999991" table:style-name="ce9">
            <text:p>2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VILA NOVA DE FAMALICAO</text:p>
          </table:table-cell>
          <table:table-cell office:value-type="float" office:value="1259982.800000001" table:style-name="ce9">
            <text:p>1.259.983</text:p>
          </table:table-cell>
          <table:table-cell office:value-type="float" office:value="50713.810000000034" table:style-name="ce9">
            <text:p>50.714</text:p>
          </table:table-cell>
          <table:table-cell office:value-type="float" office:value="40571.070000000043" table:style-name="ce9">
            <text:p>40.5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VILA NOVA DE FOZ COA</text:p>
          </table:table-cell>
          <table:table-cell office:value-type="float" office:value="5516867.5800000047" table:style-name="ce9">
            <text:p>5.516.868</text:p>
          </table:table-cell>
          <table:table-cell office:value-type="float" office:value="319469.07999999973" table:style-name="ce9">
            <text:p>319.469</text:p>
          </table:table-cell>
          <table:table-cell office:value-type="float" office:value="167983.38999999972" table:style-name="ce9">
            <text:p>167.9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VILA VERDE</text:p>
          </table:table-cell>
          <table:table-cell office:value-type="float" office:value="372086.59" table:style-name="ce9">
            <text:p>372.087</text:p>
          </table:table-cell>
          <table:table-cell office:value-type="float" office:value="14975.330000000002" table:style-name="ce9">
            <text:p>14.975</text:p>
          </table:table-cell>
          <table:table-cell office:value-type="float" office:value="11980.189999999997" table:style-name="ce9">
            <text:p>11.9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VISEU</text:p>
          </table:table-cell>
          <table:table-cell office:value-type="float" office:value="1321815.7099999997" table:style-name="ce9">
            <text:p>1.321.816</text:p>
          </table:table-cell>
          <table:table-cell office:value-type="float" office:value="141736.98000000007" table:style-name="ce9">
            <text:p>141.737</text:p>
          </table:table-cell>
          <table:table-cell office:value-type="float" office:value="75118.769999999902" table:style-name="ce9">
            <text:p>75.1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VIZELA</text:p>
          </table:table-cell>
          <table:table-cell office:value-type="float" office:value="124081.30999999998" table:style-name="ce9">
            <text:p>124.081</text:p>
          </table:table-cell>
          <table:table-cell office:value-type="float" office:value="4994.2700000000023" table:style-name="ce9">
            <text:p>4.994</text:p>
          </table:table-cell>
          <table:table-cell office:value-type="float" office:value="3995.4" table:style-name="ce9">
            <text:p>3.9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93684.75" table:style-name="ce9">
            <text:p>93.685</text:p>
          </table:table-cell>
          <table:table-cell office:value-type="float" office:value="14189.51" table:style-name="ce9">
            <text:p>14.190</text:p>
          </table:table-cell>
          <table:table-cell office:value-type="float" office:value="6965.1799999999994" table:style-name="ce9">
            <text:p>6.9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ALIJO</text:p>
          </table:table-cell>
          <table:table-cell office:value-type="float" office:value="5803675.7899999963" table:style-name="ce9">
            <text:p>5.803.676</text:p>
          </table:table-cell>
          <table:table-cell office:value-type="float" office:value="337951.02999999956" table:style-name="ce9">
            <text:p>337.951</text:p>
          </table:table-cell>
          <table:table-cell office:value-type="float" office:value="169455.30999999979" table:style-name="ce9">
            <text:p>169.4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ALMEIDA</text:p>
          </table:table-cell>
          <table:table-cell office:value-type="float" office:value="100765.94" table:style-name="ce9">
            <text:p>100.766</text:p>
          </table:table-cell>
          <table:table-cell office:value-type="float" office:value="13757.970000000001" table:style-name="ce9">
            <text:p>13.758</text:p>
          </table:table-cell>
          <table:table-cell office:value-type="float" office:value="6978.7399999999971" table:style-name="ce9">
            <text:p>6.9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BRAGANCA</text:p>
          </table:table-cell>
          <table:table-cell office:value-type="float" office:value="941.5" table:style-name="ce9">
            <text:p>942</text:p>
          </table:table-cell>
          <table:table-cell office:value-type="float" office:value="194.82" table:style-name="ce9">
            <text:p>195</text:p>
          </table:table-cell>
          <table:table-cell office:value-type="float" office:value="85.39" table:style-name="ce9">
            <text:p>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CARRAZEDA DE ANSIAES</text:p>
          </table:table-cell>
          <table:table-cell office:value-type="float" office:value="145210.88000000003" table:style-name="ce9">
            <text:p>145.211</text:p>
          </table:table-cell>
          <table:table-cell office:value-type="float" office:value="16875.559999999994" table:style-name="ce9">
            <text:p>16.876</text:p>
          </table:table-cell>
          <table:table-cell office:value-type="float" office:value="8437.8199999999979" table:style-name="ce9">
            <text:p>8.4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CELORICO DA BEIRA</text:p>
          </table:table-cell>
          <table:table-cell office:value-type="float" office:value="14246.130000000001" table:style-name="ce9">
            <text:p>14.246</text:p>
          </table:table-cell>
          <table:table-cell office:value-type="float" office:value="2471.4600000000005" table:style-name="ce9">
            <text:p>2.471</text:p>
          </table:table-cell>
          <table:table-cell office:value-type="float" office:value="1235.74" table:style-name="ce9">
            <text:p>1.2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CHAVES</text:p>
          </table:table-cell>
          <table:table-cell office:value-type="float" office:value="114542.98999999999" table:style-name="ce9">
            <text:p>114.543</text:p>
          </table:table-cell>
          <table:table-cell office:value-type="float" office:value="16250.280000000006" table:style-name="ce9">
            <text:p>16.250</text:p>
          </table:table-cell>
          <table:table-cell office:value-type="float" office:value="9780.6699999999983" table:style-name="ce9">
            <text:p>9.7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FIGUEIRA DE CASTELO RODRIGO</text:p>
          </table:table-cell>
          <table:table-cell office:value-type="float" office:value="1888103.0399999993" table:style-name="ce9">
            <text:p>1.888.103</text:p>
          </table:table-cell>
          <table:table-cell office:value-type="float" office:value="195087.99000000014" table:style-name="ce9">
            <text:p>195.088</text:p>
          </table:table-cell>
          <table:table-cell office:value-type="float" office:value="106349.37999999984" table:style-name="ce9">
            <text:p>106.3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FORNOS DE ALGODRES</text:p>
          </table:table-cell>
          <table:table-cell office:value-type="float" office:value="5411.38" table:style-name="ce9">
            <text:p>5.411</text:p>
          </table:table-cell>
          <table:table-cell office:value-type="float" office:value="706.31000000000006" table:style-name="ce9">
            <text:p>706</text:p>
          </table:table-cell>
          <table:table-cell office:value-type="float" office:value="353.16" table:style-name="ce9">
            <text:p>3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FREIXO ESPADA A CINTA</text:p>
          </table:table-cell>
          <table:table-cell office:value-type="float" office:value="2270208.8900000006" table:style-name="ce9">
            <text:p>2.270.209</text:p>
          </table:table-cell>
          <table:table-cell office:value-type="float" office:value="132380.2699999999" table:style-name="ce9">
            <text:p>132.380</text:p>
          </table:table-cell>
          <table:table-cell office:value-type="float" office:value="66192.76999999999" table:style-name="ce9">
            <text:p>66.1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GUARDA</text:p>
          </table:table-cell>
          <table:table-cell office:value-type="float" office:value="107728.93000000002" table:style-name="ce9">
            <text:p>107.729</text:p>
          </table:table-cell>
          <table:table-cell office:value-type="float" office:value="19720.809999999998" table:style-name="ce9">
            <text:p>19.721</text:p>
          </table:table-cell>
          <table:table-cell office:value-type="float" office:value="9860.41" table:style-name="ce9">
            <text:p>9.8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MACEDO DE CAVALEIROS</text:p>
          </table:table-cell>
          <table:table-cell office:value-type="float" office:value="81984.999999999985" table:style-name="ce9">
            <text:p>81.985</text:p>
          </table:table-cell>
          <table:table-cell office:value-type="float" office:value="7567.8799999999992" table:style-name="ce9">
            <text:p>7.568</text:p>
          </table:table-cell>
          <table:table-cell office:value-type="float" office:value="6054.2999999999993" table:style-name="ce9">
            <text:p>6.0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459646.38000000012" table:style-name="ce9">
            <text:p>459.646</text:p>
          </table:table-cell>
          <table:table-cell office:value-type="float" office:value="20956.919999999984" table:style-name="ce9">
            <text:p>20.957</text:p>
          </table:table-cell>
          <table:table-cell office:value-type="float" office:value="10905.96" table:style-name="ce9">
            <text:p>10.9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MOGADOURO</text:p>
          </table:table-cell>
          <table:table-cell office:value-type="float" office:value="388896.09000000008" table:style-name="ce9">
            <text:p>388.896</text:p>
          </table:table-cell>
          <table:table-cell office:value-type="float" office:value="17209.749999999982" table:style-name="ce9">
            <text:p>17.210</text:p>
          </table:table-cell>
          <table:table-cell office:value-type="float" office:value="8605.3299999999945" table:style-name="ce9">
            <text:p>8.6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MOIMENTA DA BEIRA</text:p>
          </table:table-cell>
          <table:table-cell office:value-type="float" office:value="109074.03" table:style-name="ce9">
            <text:p>109.074</text:p>
          </table:table-cell>
          <table:table-cell office:value-type="float" office:value="12119.819999999996" table:style-name="ce9">
            <text:p>12.120</text:p>
          </table:table-cell>
          <table:table-cell office:value-type="float" office:value="6255.3399999999983" table:style-name="ce9">
            <text:p>6.2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MURCA</text:p>
          </table:table-cell>
          <table:table-cell office:value-type="float" office:value="728305.20999999938" table:style-name="ce9">
            <text:p>728.305</text:p>
          </table:table-cell>
          <table:table-cell office:value-type="float" office:value="46339.359999999942" table:style-name="ce9">
            <text:p>46.339</text:p>
          </table:table-cell>
          <table:table-cell office:value-type="float" office:value="23452.219999999972" table:style-name="ce9">
            <text:p>23.4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PENALVA DO CASTELO</text:p>
          </table:table-cell>
          <table:table-cell office:value-type="float" office:value="1439892.5099999998" table:style-name="ce9">
            <text:p>1.439.893</text:p>
          </table:table-cell>
          <table:table-cell office:value-type="float" office:value="223318.22999999986" table:style-name="ce9">
            <text:p>223.318</text:p>
          </table:table-cell>
          <table:table-cell office:value-type="float" office:value="111603.84" table:style-name="ce9">
            <text:p>111.6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PENEDONO</text:p>
          </table:table-cell>
          <table:table-cell office:value-type="float" office:value="20240" table:style-name="ce9">
            <text:p>20.240</text:p>
          </table:table-cell>
          <table:table-cell office:value-type="float" office:value="2003.7099999999996" table:style-name="ce9">
            <text:p>2.004</text:p>
          </table:table-cell>
          <table:table-cell office:value-type="float" office:value="1001.8899999999999" table:style-name="ce9">
            <text:p>1.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PINHEL</text:p>
          </table:table-cell>
          <table:table-cell office:value-type="float" office:value="6028868.2299999753" table:style-name="ce9">
            <text:p>6.028.868</text:p>
          </table:table-cell>
          <table:table-cell office:value-type="float" office:value="882766.40999999957" table:style-name="ce9">
            <text:p>882.766</text:p>
          </table:table-cell>
          <table:table-cell office:value-type="float" office:value="441315.31999999995" table:style-name="ce9">
            <text:p>441.3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RIBEIRA DE PENA</text:p>
          </table:table-cell>
          <table:table-cell office:value-type="float" office:value="218424.78000000009" table:style-name="ce9">
            <text:p>218.425</text:p>
          </table:table-cell>
          <table:table-cell office:value-type="float" office:value="8791.8299999999963" table:style-name="ce9">
            <text:p>8.792</text:p>
          </table:table-cell>
          <table:table-cell office:value-type="float" office:value="7033.4099999999989" table:style-name="ce9">
            <text:p>7.0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SABROSA</text:p>
          </table:table-cell>
          <table:table-cell office:value-type="float" office:value="2595086.0899999952" table:style-name="ce9">
            <text:p>2.595.086</text:p>
          </table:table-cell>
          <table:table-cell office:value-type="float" office:value="128753.36999999992" table:style-name="ce9">
            <text:p>128.753</text:p>
          </table:table-cell>
          <table:table-cell office:value-type="float" office:value="66061.900000000242" table:style-name="ce9">
            <text:p>66.0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SATAO</text:p>
          </table:table-cell>
          <table:table-cell office:value-type="float" office:value="483181.59" table:style-name="ce9">
            <text:p>483.182</text:p>
          </table:table-cell>
          <table:table-cell office:value-type="float" office:value="66491.180000000008" table:style-name="ce9">
            <text:p>66.491</text:p>
          </table:table-cell>
          <table:table-cell office:value-type="float" office:value="33245.780000000006" table:style-name="ce9">
            <text:p>33.2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303578.92" table:style-name="ce9">
            <text:p>303.579</text:p>
          </table:table-cell>
          <table:table-cell office:value-type="float" office:value="31060.52" table:style-name="ce9">
            <text:p>31.061</text:p>
          </table:table-cell>
          <table:table-cell office:value-type="float" office:value="15530.670000000006" table:style-name="ce9">
            <text:p>15.5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TAROUCA</text:p>
          </table:table-cell>
          <table:table-cell office:value-type="float" office:value="201823.40999999997" table:style-name="ce9">
            <text:p>201.823</text:p>
          </table:table-cell>
          <table:table-cell office:value-type="float" office:value="20195.270000000004" table:style-name="ce9">
            <text:p>20.195</text:p>
          </table:table-cell>
          <table:table-cell office:value-type="float" office:value="10097.859999999999" table:style-name="ce9">
            <text:p>10.0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TORRE DE MONCORVO</text:p>
          </table:table-cell>
          <table:table-cell office:value-type="float" office:value="985553.78000000084" table:style-name="ce9">
            <text:p>985.554</text:p>
          </table:table-cell>
          <table:table-cell office:value-type="float" office:value="45522.030000000006" table:style-name="ce9">
            <text:p>45.522</text:p>
          </table:table-cell>
          <table:table-cell office:value-type="float" office:value="22762.440000000002" table:style-name="ce9">
            <text:p>22.7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TRANCOSO</text:p>
          </table:table-cell>
          <table:table-cell office:value-type="float" office:value="321636.88000000012" table:style-name="ce9">
            <text:p>321.637</text:p>
          </table:table-cell>
          <table:table-cell office:value-type="float" office:value="58311.670000000006" table:style-name="ce9">
            <text:p>58.312</text:p>
          </table:table-cell>
          <table:table-cell office:value-type="float" office:value="29146.59" table:style-name="ce9">
            <text:p>29.1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VILA POUCA DE AGUIAR</text:p>
          </table:table-cell>
          <table:table-cell office:value-type="float" office:value="1680" table:style-name="ce9">
            <text:p>1.680</text:p>
          </table:table-cell>
          <table:table-cell office:value-type="float" office:value="341.04" table:style-name="ce9">
            <text:p>341</text:p>
          </table:table-cell>
          <table:table-cell office:value-type="float" office:value="170.52" table:style-name="ce9">
            <text:p>1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VILA REAL</text:p>
          </table:table-cell>
          <table:table-cell office:value-type="float" office:value="121175.19000000003" table:style-name="ce9">
            <text:p>121.175</text:p>
          </table:table-cell>
          <table:table-cell office:value-type="float" office:value="8218.3299999999981" table:style-name="ce9">
            <text:p>8.218</text:p>
          </table:table-cell>
          <table:table-cell office:value-type="float" office:value="4244.2099999999973" table:style-name="ce9">
            <text:p>4.2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VIMIOSO</text:p>
          </table:table-cell>
          <table:table-cell office:value-type="float" office:value="34599.699999999997" table:style-name="ce9">
            <text:p>34.600</text:p>
          </table:table-cell>
          <table:table-cell office:value-type="float" office:value="1552.64" table:style-name="ce9">
            <text:p>1.553</text:p>
          </table:table-cell>
          <table:table-cell office:value-type="float" office:value="776.33" table:style-name="ce9">
            <text:p>7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VINHAIS</text:p>
          </table:table-cell>
          <table:table-cell office:value-type="float" office:value="248448" table:style-name="ce9">
            <text:p>248.448</text:p>
          </table:table-cell>
          <table:table-cell office:value-type="float" office:value="50721.120000000003" table:style-name="ce9">
            <text:p>50.721</text:p>
          </table:table-cell>
          <table:table-cell office:value-type="float" office:value="25360.9" table:style-name="ce9">
            <text:p>25.361</text:p>
          </table:table-cell>
          <table:table-cell table:number-columns-repeated="16378"/>
        </table:table-row>
        <table:table-row table:number-rows-repeated="10483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9-04-10T10:15:27Z</meta:creation-date>
    <dc:date>2020-11-05T22:19:45Z</dc:date>
  </office:meta>
</office:document-meta>
</file>