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/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0645833333333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300" table:maximum-difference="1E-4"/>
      </table:calculation-settings>
      <table:table table:name="2021_Contin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VC - 2021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Região tarifação</text:p>
          </table:table-cell>
          <table:table-cell office:value-type="string" table:style-name="ce4">
            <text:p>Concelho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5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ASCAIS</text:p>
          </table:table-cell>
          <table:table-cell office:value-type="float" office:value="6750.38" table:style-name="ce6">
            <text:p>6 750,38</text:p>
          </table:table-cell>
          <table:table-cell office:value-type="float" office:value="98.56" table:style-name="ce6">
            <text:p>98,56</text:p>
          </table:table-cell>
          <table:table-cell office:value-type="float" office:value="49.28" table:style-name="ce6">
            <text:p>49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AGOA</text:p>
          </table:table-cell>
          <table:table-cell office:value-type="float" office:value="48955.950000000004" table:style-name="ce6">
            <text:p>48 955,95</text:p>
          </table:table-cell>
          <table:table-cell office:value-type="float" office:value="959.54000000000008" table:style-name="ce6">
            <text:p>959,54</text:p>
          </table:table-cell>
          <table:table-cell office:value-type="float" office:value="719.66" table:style-name="ce6">
            <text:p>719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ISBOA</text:p>
          </table:table-cell>
          <table:table-cell office:value-type="float" office:value="10327.24" table:style-name="ce6">
            <text:p>10 327,24</text:p>
          </table:table-cell>
          <table:table-cell office:value-type="float" office:value="268.51" table:style-name="ce6">
            <text:p>268,51</text:p>
          </table:table-cell>
          <table:table-cell office:value-type="float" office:value="134.26" table:style-name="ce6">
            <text:p>134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OURES</text:p>
          </table:table-cell>
          <table:table-cell office:value-type="float" office:value="51873.01" table:style-name="ce6">
            <text:p>51 873,01</text:p>
          </table:table-cell>
          <table:table-cell office:value-type="float" office:value="528.06999999999994" table:style-name="ce6">
            <text:p>528,07</text:p>
          </table:table-cell>
          <table:table-cell office:value-type="float" office:value="422.45000000000005" table:style-name="ce6">
            <text:p>422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OURINHA</text:p>
          </table:table-cell>
          <table:table-cell office:value-type="float" office:value="413777.74000000011" table:style-name="ce6">
            <text:p>413 777,74</text:p>
          </table:table-cell>
          <table:table-cell office:value-type="float" office:value="6730.4000000000024" table:style-name="ce6">
            <text:p>6 730,40</text:p>
          </table:table-cell>
          <table:table-cell office:value-type="float" office:value="3365.3400000000011" table:style-name="ce6">
            <text:p>3 365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AFRA</text:p>
          </table:table-cell>
          <table:table-cell office:value-type="float" office:value="1538149.409999999" table:style-name="ce6">
            <text:p>1 538 149,41</text:p>
          </table:table-cell>
          <table:table-cell office:value-type="float" office:value="19412.010000000002" table:style-name="ce6">
            <text:p>19 412,01</text:p>
          </table:table-cell>
          <table:table-cell office:value-type="float" office:value="11810.1" table:style-name="ce6">
            <text:p>11 810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PORTIMAO</text:p>
          </table:table-cell>
          <table:table-cell office:value-type="float" office:value="19733.670000000002" table:style-name="ce6">
            <text:p>19 733,67</text:p>
          </table:table-cell>
          <table:table-cell office:value-type="float" office:value="455.39" table:style-name="ce6">
            <text:p>455,39</text:p>
          </table:table-cell>
          <table:table-cell office:value-type="float" office:value="364.31" table:style-name="ce6">
            <text:p>364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ESIMBRA</text:p>
          </table:table-cell>
          <table:table-cell office:value-type="float" office:value="69425.2" table:style-name="ce6">
            <text:p>69 425,20</text:p>
          </table:table-cell>
          <table:table-cell office:value-type="float" office:value="1062.21" table:style-name="ce6">
            <text:p>1 062,21</text:p>
          </table:table-cell>
          <table:table-cell office:value-type="float" office:value="531.11" table:style-name="ce6">
            <text:p>531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ETUBAL</text:p>
          </table:table-cell>
          <table:table-cell office:value-type="float" office:value="440031.90000000014" table:style-name="ce6">
            <text:p>440 031,90</text:p>
          </table:table-cell>
          <table:table-cell office:value-type="float" office:value="11118.100000000006" table:style-name="ce6">
            <text:p>11 118,10</text:p>
          </table:table-cell>
          <table:table-cell office:value-type="float" office:value="6577.2000000000016" table:style-name="ce6">
            <text:p>6 577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TAVIRA</text:p>
          </table:table-cell>
          <table:table-cell office:value-type="float" office:value="188983.04000000001" table:style-name="ce6">
            <text:p>188 983,04</text:p>
          </table:table-cell>
          <table:table-cell office:value-type="float" office:value="4711.04" table:style-name="ce6">
            <text:p>4 711,04</text:p>
          </table:table-cell>
          <table:table-cell office:value-type="float" office:value="2355.54" table:style-name="ce6">
            <text:p>2 355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8855911.519999994" table:style-name="ce6">
            <text:p>8 855 911,52</text:p>
          </table:table-cell>
          <table:table-cell office:value-type="float" office:value="114394.4" table:style-name="ce6">
            <text:p>114 394,40</text:p>
          </table:table-cell>
          <table:table-cell office:value-type="float" office:value="69921.160000000033" table:style-name="ce6">
            <text:p>69 921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491538.31000000006" table:style-name="ce6">
            <text:p>491 538,31</text:p>
          </table:table-cell>
          <table:table-cell office:value-type="float" office:value="10636.29" table:style-name="ce6">
            <text:p>10 636,29</text:p>
          </table:table-cell>
          <table:table-cell office:value-type="float" office:value="7080.7400000000007" table:style-name="ce6">
            <text:p>7 080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LCOBACA</text:p>
          </table:table-cell>
          <table:table-cell office:value-type="float" office:value="60940.800000000003" table:style-name="ce6">
            <text:p>60 940,80</text:p>
          </table:table-cell>
          <table:table-cell office:value-type="float" office:value="1221.72" table:style-name="ce6">
            <text:p>1 221,72</text:p>
          </table:table-cell>
          <table:table-cell office:value-type="float" office:value="906.96" table:style-name="ce6">
            <text:p>906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LENQUER</text:p>
          </table:table-cell>
          <table:table-cell office:value-type="float" office:value="6780879.9599999897" table:style-name="ce6">
            <text:p>6 780 879,96</text:p>
          </table:table-cell>
          <table:table-cell office:value-type="float" office:value="104645.40000000007" table:style-name="ce6">
            <text:p>104 645,40</text:p>
          </table:table-cell>
          <table:table-cell office:value-type="float" office:value="60988.130000000077" table:style-name="ce6">
            <text:p>60 988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RRUDA DOS VINHOS</text:p>
          </table:table-cell>
          <table:table-cell office:value-type="float" office:value="1119970.0600000003" table:style-name="ce6">
            <text:p>1 119 970,06</text:p>
          </table:table-cell>
          <table:table-cell office:value-type="float" office:value="15401.189999999999" table:style-name="ce6">
            <text:p>15 401,19</text:p>
          </table:table-cell>
          <table:table-cell office:value-type="float" office:value="8365.48" table:style-name="ce6">
            <text:p>8 365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ZAMBUJA</text:p>
          </table:table-cell>
          <table:table-cell office:value-type="float" office:value="634026.74000000011" table:style-name="ce6">
            <text:p>634 026,74</text:p>
          </table:table-cell>
          <table:table-cell office:value-type="float" office:value="13645.260000000002" table:style-name="ce6">
            <text:p>13 645,26</text:p>
          </table:table-cell>
          <table:table-cell office:value-type="float" office:value="7951.1600000000017" table:style-name="ce6">
            <text:p>7 951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94425.13" table:style-name="ce6">
            <text:p>94 425,13</text:p>
          </table:table-cell>
          <table:table-cell office:value-type="float" office:value="1711.2000000000003" table:style-name="ce6">
            <text:p>1 711,20</text:p>
          </table:table-cell>
          <table:table-cell office:value-type="float" office:value="985.2" table:style-name="ce6">
            <text:p>985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ADAVAL</text:p>
          </table:table-cell>
          <table:table-cell office:value-type="float" office:value="651767.74000000022" table:style-name="ce6">
            <text:p>651 767,74</text:p>
          </table:table-cell>
          <table:table-cell office:value-type="float" office:value="13762.399999999991" table:style-name="ce6">
            <text:p>13 762,40</text:p>
          </table:table-cell>
          <table:table-cell office:value-type="float" office:value="10254.94999999999" table:style-name="ce6">
            <text:p>10 254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ALDAS DA RAINHA</text:p>
          </table:table-cell>
          <table:table-cell office:value-type="float" office:value="44262.92" table:style-name="ce6">
            <text:p>44 262,92</text:p>
          </table:table-cell>
          <table:table-cell office:value-type="float" office:value="630.14" table:style-name="ce6">
            <text:p>630,14</text:p>
          </table:table-cell>
          <table:table-cell office:value-type="float" office:value="375.33" table:style-name="ce6">
            <text:p>375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SPOSENDE</text:p>
          </table:table-cell>
          <table:table-cell office:value-type="float" office:value="61093.320000000007" table:style-name="ce6">
            <text:p>61 093,32</text:p>
          </table:table-cell>
          <table:table-cell office:value-type="float" office:value="1295.2899999999997" table:style-name="ce6">
            <text:p>1 295,29</text:p>
          </table:table-cell>
          <table:table-cell office:value-type="float" office:value="1036.19" table:style-name="ce6">
            <text:p>1 036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NDOLA</text:p>
          </table:table-cell>
          <table:table-cell office:value-type="float" office:value="214198.36" table:style-name="ce6">
            <text:p>214 198,36</text:p>
          </table:table-cell>
          <table:table-cell office:value-type="float" office:value="13645.370000000003" table:style-name="ce6">
            <text:p>13 645,37</text:p>
          </table:table-cell>
          <table:table-cell office:value-type="float" office:value="6122.44" table:style-name="ce6">
            <text:p>6 122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LEIRIA</text:p>
          </table:table-cell>
          <table:table-cell office:value-type="float" office:value="40559.689999999995" table:style-name="ce6">
            <text:p>40 559,69</text:p>
          </table:table-cell>
          <table:table-cell office:value-type="float" office:value="1161.95" table:style-name="ce6">
            <text:p>1 161,95</text:p>
          </table:table-cell>
          <table:table-cell office:value-type="float" office:value="581.04" table:style-name="ce6">
            <text:p>581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AIA</text:p>
          </table:table-cell>
          <table:table-cell office:value-type="float" office:value="27227.470000000005" table:style-name="ce6">
            <text:p>27 227,47</text:p>
          </table:table-cell>
          <table:table-cell office:value-type="float" office:value="577.1099999999999" table:style-name="ce6">
            <text:p>577,11</text:p>
          </table:table-cell>
          <table:table-cell office:value-type="float" office:value="461.69000000000017" table:style-name="ce6">
            <text:p>461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23041.200000000001" table:style-name="ce6">
            <text:p>23 041,20</text:p>
          </table:table-cell>
          <table:table-cell office:value-type="float" office:value="1347.1000000000001" table:style-name="ce6">
            <text:p>1 347,10</text:p>
          </table:table-cell>
          <table:table-cell office:value-type="float" office:value="1077.6799999999998" table:style-name="ce6">
            <text:p>1 077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ONTIJO</text:p>
          </table:table-cell>
          <table:table-cell office:value-type="float" office:value="2579827.3600000003" table:style-name="ce6">
            <text:p>2 579 827,36</text:p>
          </table:table-cell>
          <table:table-cell office:value-type="float" office:value="57602.679999999978" table:style-name="ce6">
            <text:p>57 602,68</text:p>
          </table:table-cell>
          <table:table-cell office:value-type="float" office:value="43375.61" table:style-name="ce6">
            <text:p>43 375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OBIDOS</text:p>
          </table:table-cell>
          <table:table-cell office:value-type="float" office:value="13477.130000000001" table:style-name="ce6">
            <text:p>13 477,13</text:p>
          </table:table-cell>
          <table:table-cell office:value-type="float" office:value="164.64999999999998" table:style-name="ce6">
            <text:p>164,65</text:p>
          </table:table-cell>
          <table:table-cell office:value-type="float" office:value="112.04" table:style-name="ce6">
            <text:p>112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ODEMIRA</text:p>
          </table:table-cell>
          <table:table-cell office:value-type="float" office:value="46755.79" table:style-name="ce6">
            <text:p>46 755,79</text:p>
          </table:table-cell>
          <table:table-cell office:value-type="float" office:value="1320.1699999999998" table:style-name="ce6">
            <text:p>1 320,17</text:p>
          </table:table-cell>
          <table:table-cell office:value-type="float" office:value="660.1099999999999" table:style-name="ce6">
            <text:p>660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OLIVEIRA DE AZEMEIS</text:p>
          </table:table-cell>
          <table:table-cell office:value-type="float" office:value="18528.830000000002" table:style-name="ce6">
            <text:p>18 528,83</text:p>
          </table:table-cell>
          <table:table-cell office:value-type="float" office:value="392.56999999999988" table:style-name="ce6">
            <text:p>392,57</text:p>
          </table:table-cell>
          <table:table-cell office:value-type="float" office:value="314.05000000000007" table:style-name="ce6">
            <text:p>314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PALMELA</text:p>
          </table:table-cell>
          <table:table-cell office:value-type="float" office:value="9634399.9299999997" table:style-name="ce6">
            <text:p>9 634 399,93</text:p>
          </table:table-cell>
          <table:table-cell office:value-type="float" office:value="215664.94999999987" table:style-name="ce6">
            <text:p>215 664,95</text:p>
          </table:table-cell>
          <table:table-cell office:value-type="float" office:value="165020.1700000001" table:style-name="ce6">
            <text:p>165 020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PORTO DE MOS</text:p>
          </table:table-cell>
          <table:table-cell office:value-type="float" office:value="533.99" table:style-name="ce6">
            <text:p>533,99</text:p>
          </table:table-cell>
          <table:table-cell office:value-type="float" office:value="24.310000000000002" table:style-name="ce6">
            <text:p>24,31</text:p>
          </table:table-cell>
          <table:table-cell office:value-type="float" office:value="12.16" table:style-name="ce6">
            <text:p>12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POVOA DE VARZIM</text:p>
          </table:table-cell>
          <table:table-cell office:value-type="float" office:value="45171.579999999994" table:style-name="ce6">
            <text:p>45 171,58</text:p>
          </table:table-cell>
          <table:table-cell office:value-type="float" office:value="957.68000000000006" table:style-name="ce6">
            <text:p>957,68</text:p>
          </table:table-cell>
          <table:table-cell office:value-type="float" office:value="766.13" table:style-name="ce6">
            <text:p>766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250974.5" table:style-name="ce6">
            <text:p>250 974,50</text:p>
          </table:table-cell>
          <table:table-cell office:value-type="float" office:value="5514.3599999999988" table:style-name="ce6">
            <text:p>5 514,36</text:p>
          </table:table-cell>
          <table:table-cell office:value-type="float" office:value="2793.1399999999994" table:style-name="ce6">
            <text:p>2 793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SANTIAGO DO CACEM</text:p>
          </table:table-cell>
          <table:table-cell office:value-type="float" office:value="16941.600000000002" table:style-name="ce6">
            <text:p>16 941,60</text:p>
          </table:table-cell>
          <table:table-cell office:value-type="float" office:value="472.01000000000005" table:style-name="ce6">
            <text:p>472,01</text:p>
          </table:table-cell>
          <table:table-cell office:value-type="float" office:value="327.85999999999996" table:style-name="ce6">
            <text:p>327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SOBRAL DE MONTE AGRACO</text:p>
          </table:table-cell>
          <table:table-cell office:value-type="float" office:value="758470.49" table:style-name="ce6">
            <text:p>758 470,49</text:p>
          </table:table-cell>
          <table:table-cell office:value-type="float" office:value="9996.3599999999988" table:style-name="ce6">
            <text:p>9 996,36</text:p>
          </table:table-cell>
          <table:table-cell office:value-type="float" office:value="5742.6" table:style-name="ce6">
            <text:p>5 742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IANA DO CASTELO</text:p>
          </table:table-cell>
          <table:table-cell office:value-type="float" office:value="392264.24999999983" table:style-name="ce6">
            <text:p>392 264,25</text:p>
          </table:table-cell>
          <table:table-cell office:value-type="float" office:value="8315.5600000000031" table:style-name="ce6">
            <text:p>8 315,56</text:p>
          </table:table-cell>
          <table:table-cell office:value-type="float" office:value="6652.3000000000038" table:style-name="ce6">
            <text:p>6 652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ILA DO CONDE</text:p>
          </table:table-cell>
          <table:table-cell office:value-type="float" office:value="23424.989999999998" table:style-name="ce6">
            <text:p>23 424,99</text:p>
          </table:table-cell>
          <table:table-cell office:value-type="float" office:value="496.67000000000007" table:style-name="ce6">
            <text:p>496,67</text:p>
          </table:table-cell>
          <table:table-cell office:value-type="float" office:value="397.34000000000003" table:style-name="ce6">
            <text:p>397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236357.86" table:style-name="ce6">
            <text:p>236 357,86</text:p>
          </table:table-cell>
          <table:table-cell office:value-type="float" office:value="3330.28" table:style-name="ce6">
            <text:p>3 330,28</text:p>
          </table:table-cell>
          <table:table-cell office:value-type="float" office:value="1748.4499999999998" table:style-name="ce6">
            <text:p>1 748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1958333.51" table:style-name="ce6">
            <text:p>1 958 333,51</text:p>
          </table:table-cell>
          <table:table-cell office:value-type="float" office:value="53749.300000000025" table:style-name="ce6">
            <text:p>53 749,30</text:p>
          </table:table-cell>
          <table:table-cell office:value-type="float" office:value="26875.03999999999" table:style-name="ce6">
            <text:p>26 875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224646.72000000006" table:style-name="ce6">
            <text:p>224 646,72</text:p>
          </table:table-cell>
          <table:table-cell office:value-type="float" office:value="5892.41" table:style-name="ce6">
            <text:p>5 892,41</text:p>
          </table:table-cell>
          <table:table-cell office:value-type="float" office:value="2946.2400000000002" table:style-name="ce6">
            <text:p>2 946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LMEIRIM</text:p>
          </table:table-cell>
          <table:table-cell office:value-type="float" office:value="4679970.8499999978" table:style-name="ce6">
            <text:p>4 679 970,85</text:p>
          </table:table-cell>
          <table:table-cell office:value-type="float" office:value="85634.109999999942" table:style-name="ce6">
            <text:p>85 634,11</text:p>
          </table:table-cell>
          <table:table-cell office:value-type="float" office:value="44971.74" table:style-name="ce6">
            <text:p>44 971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LPIARCA</text:p>
          </table:table-cell>
          <table:table-cell office:value-type="float" office:value="1721780.9000000004" table:style-name="ce6">
            <text:p>1 721 780,90</text:p>
          </table:table-cell>
          <table:table-cell office:value-type="float" office:value="34640.109999999964" table:style-name="ce6">
            <text:p>34 640,11</text:p>
          </table:table-cell>
          <table:table-cell office:value-type="float" office:value="18601.529999999988" table:style-name="ce6">
            <text:p>18 601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LTER DO CHAO</text:p>
          </table:table-cell>
          <table:table-cell office:value-type="float" office:value="660195.26999999967" table:style-name="ce6">
            <text:p>660 195,27</text:p>
          </table:table-cell>
          <table:table-cell office:value-type="float" office:value="19353.299999999996" table:style-name="ce6">
            <text:p>19 353,30</text:p>
          </table:table-cell>
          <table:table-cell office:value-type="float" office:value="9676.74" table:style-name="ce6">
            <text:p>9 676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LVITO</text:p>
          </table:table-cell>
          <table:table-cell office:value-type="float" office:value="526618.11" table:style-name="ce6">
            <text:p>526 618,11</text:p>
          </table:table-cell>
          <table:table-cell office:value-type="float" office:value="13669.699999999995" table:style-name="ce6">
            <text:p>13 669,70</text:p>
          </table:table-cell>
          <table:table-cell office:value-type="float" office:value="6834.9199999999973" table:style-name="ce6">
            <text:p>6 834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720595.40999999992" table:style-name="ce6">
            <text:p>720 595,41</text:p>
          </table:table-cell>
          <table:table-cell office:value-type="float" office:value="18510.429999999997" table:style-name="ce6">
            <text:p>18 510,43</text:p>
          </table:table-cell>
          <table:table-cell office:value-type="float" office:value="9627.5799999999981" table:style-name="ce6">
            <text:p>9 627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RRONCHES</text:p>
          </table:table-cell>
          <table:table-cell office:value-type="float" office:value="214298.43000000002" table:style-name="ce6">
            <text:p>214 298,43</text:p>
          </table:table-cell>
          <table:table-cell office:value-type="float" office:value="5345.02" table:style-name="ce6">
            <text:p>5 345,02</text:p>
          </table:table-cell>
          <table:table-cell office:value-type="float" office:value="3046.2900000000004" table:style-name="ce6">
            <text:p>3 046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VIS</text:p>
          </table:table-cell>
          <table:table-cell office:value-type="float" office:value="173430.38" table:style-name="ce6">
            <text:p>173 430,38</text:p>
          </table:table-cell>
          <table:table-cell office:value-type="float" office:value="6065.3100000000013" table:style-name="ce6">
            <text:p>6 065,31</text:p>
          </table:table-cell>
          <table:table-cell office:value-type="float" office:value="3032.6800000000003" table:style-name="ce6">
            <text:p>3 032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ATALHA</text:p>
          </table:table-cell>
          <table:table-cell office:value-type="float" office:value="21773.949999999997" table:style-name="ce6">
            <text:p>21 773,95</text:p>
          </table:table-cell>
          <table:table-cell office:value-type="float" office:value="990.70999999999992" table:style-name="ce6">
            <text:p>990,71</text:p>
          </table:table-cell>
          <table:table-cell office:value-type="float" office:value="495.52" table:style-name="ce6">
            <text:p>495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EJA</text:p>
          </table:table-cell>
          <table:table-cell office:value-type="float" office:value="3413862.9799999986" table:style-name="ce6">
            <text:p>3 413 862,98</text:p>
          </table:table-cell>
          <table:table-cell office:value-type="float" office:value="88417.17" table:style-name="ce6">
            <text:p>88 417,17</text:p>
          </table:table-cell>
          <table:table-cell office:value-type="float" office:value="44209.399999999958" table:style-name="ce6">
            <text:p>44 209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ENAVENTE</text:p>
          </table:table-cell>
          <table:table-cell office:value-type="float" office:value="263636.83" table:style-name="ce6">
            <text:p>263 636,83</text:p>
          </table:table-cell>
          <table:table-cell office:value-type="float" office:value="5790.6799999999994" table:style-name="ce6">
            <text:p>5 790,68</text:p>
          </table:table-cell>
          <table:table-cell office:value-type="float" office:value="2895.3900000000008" table:style-name="ce6">
            <text:p>2 895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ORBA</text:p>
          </table:table-cell>
          <table:table-cell office:value-type="float" office:value="5414122.7299999958" table:style-name="ce6">
            <text:p>5 414 122,73</text:p>
          </table:table-cell>
          <table:table-cell office:value-type="float" office:value="103554.3000000001" table:style-name="ce6">
            <text:p>103 554,30</text:p>
          </table:table-cell>
          <table:table-cell office:value-type="float" office:value="52567.73" table:style-name="ce6">
            <text:p>52 567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408098.80000000005" table:style-name="ce6">
            <text:p>408 098,80</text:p>
          </table:table-cell>
          <table:table-cell office:value-type="float" office:value="11558.47" table:style-name="ce6">
            <text:p>11 558,47</text:p>
          </table:table-cell>
          <table:table-cell office:value-type="float" office:value="5779.32" table:style-name="ce6">
            <text:p>5 779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ARTAXO</text:p>
          </table:table-cell>
          <table:table-cell office:value-type="float" office:value="1076749.5600000003" table:style-name="ce6">
            <text:p>1 076 749,56</text:p>
          </table:table-cell>
          <table:table-cell office:value-type="float" office:value="20365.57" table:style-name="ce6">
            <text:p>20 365,57</text:p>
          </table:table-cell>
          <table:table-cell office:value-type="float" office:value="12484.010000000004" table:style-name="ce6">
            <text:p>12 484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ASTELO DE VIDE</text:p>
          </table:table-cell>
          <table:table-cell office:value-type="float" office:value="17968" table:style-name="ce6">
            <text:p>17 968,00</text:p>
          </table:table-cell>
          <table:table-cell office:value-type="float" office:value="471.32" table:style-name="ce6">
            <text:p>471,32</text:p>
          </table:table-cell>
          <table:table-cell office:value-type="float" office:value="235.67" table:style-name="ce6">
            <text:p>235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ASTRO VERDE</text:p>
          </table:table-cell>
          <table:table-cell office:value-type="float" office:value="215868" table:style-name="ce6">
            <text:p>215 868,00</text:p>
          </table:table-cell>
          <table:table-cell office:value-type="float" office:value="5662.15" table:style-name="ce6">
            <text:p>5 662,15</text:p>
          </table:table-cell>
          <table:table-cell office:value-type="float" office:value="2831.1" table:style-name="ce6">
            <text:p>2 831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HAMUSCA</text:p>
          </table:table-cell>
          <table:table-cell office:value-type="float" office:value="216163.89999999997" table:style-name="ce6">
            <text:p>216 163,90</text:p>
          </table:table-cell>
          <table:table-cell office:value-type="float" office:value="3950.8999999999996" table:style-name="ce6">
            <text:p>3 950,90</text:p>
          </table:table-cell>
          <table:table-cell office:value-type="float" office:value="2235.9599999999996" table:style-name="ce6">
            <text:p>2 235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RUCHE</text:p>
          </table:table-cell>
          <table:table-cell office:value-type="float" office:value="23438.860000000004" table:style-name="ce6">
            <text:p>23 438,86</text:p>
          </table:table-cell>
          <table:table-cell office:value-type="float" office:value="782.84" table:style-name="ce6">
            <text:p>782,84</text:p>
          </table:table-cell>
          <table:table-cell office:value-type="float" office:value="474.40999999999997" table:style-name="ce6">
            <text:p>474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RATO</text:p>
          </table:table-cell>
          <table:table-cell office:value-type="float" office:value="91330" table:style-name="ce6">
            <text:p>91 330,00</text:p>
          </table:table-cell>
          <table:table-cell office:value-type="float" office:value="1653.06" table:style-name="ce6">
            <text:p>1 653,06</text:p>
          </table:table-cell>
          <table:table-cell office:value-type="float" office:value="826.56999999999994" table:style-name="ce6">
            <text:p>826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UBA</text:p>
          </table:table-cell>
          <table:table-cell office:value-type="float" office:value="3094158.9400000013" table:style-name="ce6">
            <text:p>3 094 158,94</text:p>
          </table:table-cell>
          <table:table-cell office:value-type="float" office:value="87037.079999999958" table:style-name="ce6">
            <text:p>87 037,08</text:p>
          </table:table-cell>
          <table:table-cell office:value-type="float" office:value="43917.359999999979" table:style-name="ce6">
            <text:p>43 917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LVAS</text:p>
          </table:table-cell>
          <table:table-cell office:value-type="float" office:value="1228500.8300000003" table:style-name="ce6">
            <text:p>1 228 500,83</text:p>
          </table:table-cell>
          <table:table-cell office:value-type="float" office:value="35822.600000000006" table:style-name="ce6">
            <text:p>35 822,60</text:p>
          </table:table-cell>
          <table:table-cell office:value-type="float" office:value="18502.469999999994" table:style-name="ce6">
            <text:p>18 502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STREMOZ</text:p>
          </table:table-cell>
          <table:table-cell office:value-type="float" office:value="5447001.9200000018" table:style-name="ce6">
            <text:p>5 447 001,92</text:p>
          </table:table-cell>
          <table:table-cell office:value-type="float" office:value="114472.56000000004" table:style-name="ce6">
            <text:p>114 472,56</text:p>
          </table:table-cell>
          <table:table-cell office:value-type="float" office:value="57995.590000000026" table:style-name="ce6">
            <text:p>57 995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VORA</text:p>
          </table:table-cell>
          <table:table-cell office:value-type="float" office:value="7134376.9699999988" table:style-name="ce6">
            <text:p>7 134 376,97</text:p>
          </table:table-cell>
          <table:table-cell office:value-type="float" office:value="203386.12999999998" table:style-name="ce6">
            <text:p>203 386,13</text:p>
          </table:table-cell>
          <table:table-cell office:value-type="float" office:value="101694.51000000007" table:style-name="ce6">
            <text:p>101 694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11543.4" table:style-name="ce6">
            <text:p>11 543,40</text:p>
          </table:table-cell>
          <table:table-cell office:value-type="float" office:value="302.79000000000002" table:style-name="ce6">
            <text:p>302,79</text:p>
          </table:table-cell>
          <table:table-cell office:value-type="float" office:value="151.4" table:style-name="ce6">
            <text:p>151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AVIAO</text:p>
          </table:table-cell>
          <table:table-cell office:value-type="float" office:value="95378.25" table:style-name="ce6">
            <text:p>95 378,25</text:p>
          </table:table-cell>
          <table:table-cell office:value-type="float" office:value="1669.1399999999999" table:style-name="ce6">
            <text:p>1 669,14</text:p>
          </table:table-cell>
          <table:table-cell office:value-type="float" office:value="834.62000000000023" table:style-name="ce6">
            <text:p>834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OLEGA</text:p>
          </table:table-cell>
          <table:table-cell office:value-type="float" office:value="16544" table:style-name="ce6">
            <text:p>16 544,00</text:p>
          </table:table-cell>
          <table:table-cell office:value-type="float" office:value="363.4" table:style-name="ce6">
            <text:p>363,40</text:p>
          </table:table-cell>
          <table:table-cell office:value-type="float" office:value="181.7" table:style-name="ce6">
            <text:p>181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ARVAO</text:p>
          </table:table-cell>
          <table:table-cell office:value-type="float" office:value="117922.1" table:style-name="ce6">
            <text:p>117 922,10</text:p>
          </table:table-cell>
          <table:table-cell office:value-type="float" office:value="2726.0099999999998" table:style-name="ce6">
            <text:p>2 726,01</text:p>
          </table:table-cell>
          <table:table-cell office:value-type="float" office:value="1363.0099999999998" table:style-name="ce6">
            <text:p>1 363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ERTOLA</text:p>
          </table:table-cell>
          <table:table-cell office:value-type="float" office:value="255972.53000000003" table:style-name="ce6">
            <text:p>255 972,53</text:p>
          </table:table-cell>
          <table:table-cell office:value-type="float" office:value="6268.78" table:style-name="ce6">
            <text:p>6 268,78</text:p>
          </table:table-cell>
          <table:table-cell office:value-type="float" office:value="3134.4699999999993" table:style-name="ce6">
            <text:p>3 134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ONFORTE</text:p>
          </table:table-cell>
          <table:table-cell office:value-type="float" office:value="523500.18000000005" table:style-name="ce6">
            <text:p>523 500,18</text:p>
          </table:table-cell>
          <table:table-cell office:value-type="float" office:value="13435.749999999996" table:style-name="ce6">
            <text:p>13 435,75</text:p>
          </table:table-cell>
          <table:table-cell office:value-type="float" office:value="6717.9900000000007" table:style-name="ce6">
            <text:p>6 717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762220.56999999972" table:style-name="ce6">
            <text:p>762 220,57</text:p>
          </table:table-cell>
          <table:table-cell office:value-type="float" office:value="18450.640000000003" table:style-name="ce6">
            <text:p>18 450,64</text:p>
          </table:table-cell>
          <table:table-cell office:value-type="float" office:value="9225.4499999999989" table:style-name="ce6">
            <text:p>9 225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ORA</text:p>
          </table:table-cell>
          <table:table-cell office:value-type="float" office:value="20593.91" table:style-name="ce6">
            <text:p>20 593,91</text:p>
          </table:table-cell>
          <table:table-cell office:value-type="float" office:value="540.16000000000008" table:style-name="ce6">
            <text:p>540,16</text:p>
          </table:table-cell>
          <table:table-cell office:value-type="float" office:value="270.14" table:style-name="ce6">
            <text:p>270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OURA</text:p>
          </table:table-cell>
          <table:table-cell office:value-type="float" office:value="910875.08" table:style-name="ce6">
            <text:p>910 875,08</text:p>
          </table:table-cell>
          <table:table-cell office:value-type="float" office:value="24493.180000000004" table:style-name="ce6">
            <text:p>24 493,18</text:p>
          </table:table-cell>
          <table:table-cell office:value-type="float" office:value="12386.780000000002" table:style-name="ce6">
            <text:p>12 386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OURAO</text:p>
          </table:table-cell>
          <table:table-cell office:value-type="float" office:value="506879.1" table:style-name="ce6">
            <text:p>506 879,10</text:p>
          </table:table-cell>
          <table:table-cell office:value-type="float" office:value="13469.000000000004" table:style-name="ce6">
            <text:p>13 469,00</text:p>
          </table:table-cell>
          <table:table-cell office:value-type="float" office:value="8438.8200000000033" table:style-name="ce6">
            <text:p>8 438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NISA</text:p>
          </table:table-cell>
          <table:table-cell office:value-type="float" office:value="13487.6" table:style-name="ce6">
            <text:p>13 487,60</text:p>
          </table:table-cell>
          <table:table-cell office:value-type="float" office:value="353.77" table:style-name="ce6">
            <text:p>353,77</text:p>
          </table:table-cell>
          <table:table-cell office:value-type="float" office:value="176.89" table:style-name="ce6">
            <text:p>176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OUREM</text:p>
          </table:table-cell>
          <table:table-cell office:value-type="float" office:value="94635.69" table:style-name="ce6">
            <text:p>94 635,69</text:p>
          </table:table-cell>
          <table:table-cell office:value-type="float" office:value="1087.3699999999999" table:style-name="ce6">
            <text:p>1 087,37</text:p>
          </table:table-cell>
          <table:table-cell office:value-type="float" office:value="747.04" table:style-name="ce6">
            <text:p>747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PONTE DE SOR</text:p>
          </table:table-cell>
          <table:table-cell office:value-type="float" office:value="54757.5" table:style-name="ce6">
            <text:p>54 757,50</text:p>
          </table:table-cell>
          <table:table-cell office:value-type="float" office:value="1436.27" table:style-name="ce6">
            <text:p>1 436,27</text:p>
          </table:table-cell>
          <table:table-cell office:value-type="float" office:value="718.15" table:style-name="ce6">
            <text:p>718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748931.8400000002" table:style-name="ce6">
            <text:p>748 931,84</text:p>
          </table:table-cell>
          <table:table-cell office:value-type="float" office:value="19152.25" table:style-name="ce6">
            <text:p>19 152,25</text:p>
          </table:table-cell>
          <table:table-cell office:value-type="float" office:value="9576.41" table:style-name="ce6">
            <text:p>9 576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PORTEL</text:p>
          </table:table-cell>
          <table:table-cell office:value-type="float" office:value="875430.79" table:style-name="ce6">
            <text:p>875 430,79</text:p>
          </table:table-cell>
          <table:table-cell office:value-type="float" office:value="22203" table:style-name="ce6">
            <text:p>22 203,00</text:p>
          </table:table-cell>
          <table:table-cell office:value-type="float" office:value="11101.62" table:style-name="ce6">
            <text:p>11 101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REDONDO</text:p>
          </table:table-cell>
          <table:table-cell office:value-type="float" office:value="4984461.7399999946" table:style-name="ce6">
            <text:p>4 984 461,74</text:p>
          </table:table-cell>
          <table:table-cell office:value-type="float" office:value="140697.06" table:style-name="ce6">
            <text:p>140 697,06</text:p>
          </table:table-cell>
          <table:table-cell office:value-type="float" office:value="70350.389999999941" table:style-name="ce6">
            <text:p>70 350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REGUENGOS DE MONSARAZ</text:p>
          </table:table-cell>
          <table:table-cell office:value-type="float" office:value="8944524.7800000068" table:style-name="ce6">
            <text:p>8 944 524,78</text:p>
          </table:table-cell>
          <table:table-cell office:value-type="float" office:value="258119.72" table:style-name="ce6">
            <text:p>258 119,72</text:p>
          </table:table-cell>
          <table:table-cell office:value-type="float" office:value="130181.78999999976" table:style-name="ce6">
            <text:p>130 181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ALVATERRA DE MAGOS</text:p>
          </table:table-cell>
          <table:table-cell office:value-type="float" office:value="163458.71999999997" table:style-name="ce6">
            <text:p>163 458,72</text:p>
          </table:table-cell>
          <table:table-cell office:value-type="float" office:value="2656.5700000000006" table:style-name="ce6">
            <text:p>2 656,57</text:p>
          </table:table-cell>
          <table:table-cell office:value-type="float" office:value="1328.3400000000004" table:style-name="ce6">
            <text:p>1 328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ANTAREM</text:p>
          </table:table-cell>
          <table:table-cell office:value-type="float" office:value="2540983.8500000015" table:style-name="ce6">
            <text:p>2 540 983,85</text:p>
          </table:table-cell>
          <table:table-cell office:value-type="float" office:value="49761.779999999962" table:style-name="ce6">
            <text:p>49 761,78</text:p>
          </table:table-cell>
          <table:table-cell office:value-type="float" office:value="29930.16" table:style-name="ce6">
            <text:p>29 930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ERPA</text:p>
          </table:table-cell>
          <table:table-cell office:value-type="float" office:value="2082647.0099999991" table:style-name="ce6">
            <text:p>2 082 647,01</text:p>
          </table:table-cell>
          <table:table-cell office:value-type="float" office:value="49054.51999999996" table:style-name="ce6">
            <text:p>49 054,52</text:p>
          </table:table-cell>
          <table:table-cell office:value-type="float" office:value="24527.619999999981" table:style-name="ce6">
            <text:p>24 527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OUSEL</text:p>
          </table:table-cell>
          <table:table-cell office:value-type="float" office:value="742089.2300000001" table:style-name="ce6">
            <text:p>742 089,23</text:p>
          </table:table-cell>
          <table:table-cell office:value-type="float" office:value="17591.900000000001" table:style-name="ce6">
            <text:p>17 591,90</text:p>
          </table:table-cell>
          <table:table-cell office:value-type="float" office:value="9307.1799999999985" table:style-name="ce6">
            <text:p>9 307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TORRES NOVAS</text:p>
          </table:table-cell>
          <table:table-cell office:value-type="float" office:value="65521.59" table:style-name="ce6">
            <text:p>65 521,59</text:p>
          </table:table-cell>
          <table:table-cell office:value-type="float" office:value="1439.1599999999999" table:style-name="ce6">
            <text:p>1 439,16</text:p>
          </table:table-cell>
          <table:table-cell office:value-type="float" office:value="719.6" table:style-name="ce6">
            <text:p>719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VENDAS NOVAS</text:p>
          </table:table-cell>
          <table:table-cell office:value-type="float" office:value="559657" table:style-name="ce6">
            <text:p>559 657,00</text:p>
          </table:table-cell>
          <table:table-cell office:value-type="float" office:value="11973.769999999999" table:style-name="ce6">
            <text:p>11 973,77</text:p>
          </table:table-cell>
          <table:table-cell office:value-type="float" office:value="6469.07" table:style-name="ce6">
            <text:p>6 469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4908061.2899999954" table:style-name="ce6">
            <text:p>4 908 061,29</text:p>
          </table:table-cell>
          <table:table-cell office:value-type="float" office:value="137972.66000000006" table:style-name="ce6">
            <text:p>137 972,66</text:p>
          </table:table-cell>
          <table:table-cell office:value-type="float" office:value="69370.259999999995" table:style-name="ce6">
            <text:p>69 370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1235079.9000000001" table:style-name="ce6">
            <text:p>1 235 079,90</text:p>
          </table:table-cell>
          <table:table-cell office:value-type="float" office:value="30186.209999999995" table:style-name="ce6">
            <text:p>30 186,21</text:p>
          </table:table-cell>
          <table:table-cell office:value-type="float" office:value="15093.310000000003" table:style-name="ce6">
            <text:p>15 093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BRANTES</text:p>
          </table:table-cell>
          <table:table-cell office:value-type="float" office:value="165990.85999999999" table:style-name="ce6">
            <text:p>165 990,86</text:p>
          </table:table-cell>
          <table:table-cell office:value-type="float" office:value="3645.7700000000004" table:style-name="ce6">
            <text:p>3 645,77</text:p>
          </table:table-cell>
          <table:table-cell office:value-type="float" office:value="1822.94" table:style-name="ce6">
            <text:p>1 822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72406.98" table:style-name="ce6">
            <text:p>72 406,98</text:p>
          </table:table-cell>
          <table:table-cell office:value-type="float" office:value="3621.7900000000009" table:style-name="ce6">
            <text:p>3 621,79</text:p>
          </table:table-cell>
          <table:table-cell office:value-type="float" office:value="1740.95" table:style-name="ce6">
            <text:p>1 740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MARANTE</text:p>
          </table:table-cell>
          <table:table-cell office:value-type="float" office:value="2660365.2799999989" table:style-name="ce6">
            <text:p>2 660 365,28</text:p>
          </table:table-cell>
          <table:table-cell office:value-type="float" office:value="56419.649999999965" table:style-name="ce6">
            <text:p>56 419,65</text:p>
          </table:table-cell>
          <table:table-cell office:value-type="float" office:value="45135.620000000046" table:style-name="ce6">
            <text:p>45 135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MARES</text:p>
          </table:table-cell>
          <table:table-cell office:value-type="float" office:value="1076233.9799999995" table:style-name="ce6">
            <text:p>1 076 233,98</text:p>
          </table:table-cell>
          <table:table-cell office:value-type="float" office:value="22826.03999999999" table:style-name="ce6">
            <text:p>22 826,04</text:p>
          </table:table-cell>
          <table:table-cell office:value-type="float" office:value="18260.699999999993" table:style-name="ce6">
            <text:p>18 260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ADIA</text:p>
          </table:table-cell>
          <table:table-cell office:value-type="float" office:value="481678.67999999993" table:style-name="ce6">
            <text:p>481 678,68</text:p>
          </table:table-cell>
          <table:table-cell office:value-type="float" office:value="22827.509999999995" table:style-name="ce6">
            <text:p>22 827,51</text:p>
          </table:table-cell>
          <table:table-cell office:value-type="float" office:value="12186.990000000002" table:style-name="ce6">
            <text:p>12 186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RCOS DE VALDEVEZ</text:p>
          </table:table-cell>
          <table:table-cell office:value-type="float" office:value="596272.79" table:style-name="ce6">
            <text:p>596 272,79</text:p>
          </table:table-cell>
          <table:table-cell office:value-type="float" office:value="12643.119999999997" table:style-name="ce6">
            <text:p>12 643,12</text:p>
          </table:table-cell>
          <table:table-cell office:value-type="float" office:value="10114.400000000005" table:style-name="ce6">
            <text:p>10 114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RMAMAR</text:p>
          </table:table-cell>
          <table:table-cell office:value-type="float" office:value="1358457.3399999992" table:style-name="ce6">
            <text:p>1 358 457,34</text:p>
          </table:table-cell>
          <table:table-cell office:value-type="float" office:value="71884.370000000024" table:style-name="ce6">
            <text:p>71 884,37</text:p>
          </table:table-cell>
          <table:table-cell office:value-type="float" office:value="38936.140000000007" table:style-name="ce6">
            <text:p>38 936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ROUCA</text:p>
          </table:table-cell>
          <table:table-cell office:value-type="float" office:value="70260.92" table:style-name="ce6">
            <text:p>70 260,92</text:p>
          </table:table-cell>
          <table:table-cell office:value-type="float" office:value="1489.6600000000005" table:style-name="ce6">
            <text:p>1 489,66</text:p>
          </table:table-cell>
          <table:table-cell office:value-type="float" office:value="1191.7400000000009" table:style-name="ce6">
            <text:p>1 191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AIAO</text:p>
          </table:table-cell>
          <table:table-cell office:value-type="float" office:value="1236899.9700000016" table:style-name="ce6">
            <text:p>1 236 899,97</text:p>
          </table:table-cell>
          <table:table-cell office:value-type="float" office:value="26230.399999999998" table:style-name="ce6">
            <text:p>26 230,40</text:p>
          </table:table-cell>
          <table:table-cell office:value-type="float" office:value="20984.34999999998" table:style-name="ce6">
            <text:p>20 984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ARCELOS</text:p>
          </table:table-cell>
          <table:table-cell office:value-type="float" office:value="1240908.4099999997" table:style-name="ce6">
            <text:p>1 240 908,41</text:p>
          </table:table-cell>
          <table:table-cell office:value-type="float" office:value="26317.549999999992" table:style-name="ce6">
            <text:p>26 317,55</text:p>
          </table:table-cell>
          <table:table-cell office:value-type="float" office:value="21054.019999999997" table:style-name="ce6">
            <text:p>21 054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ELMONTE</text:p>
          </table:table-cell>
          <table:table-cell office:value-type="float" office:value="338985.87999999995" table:style-name="ce6">
            <text:p>338 985,88</text:p>
          </table:table-cell>
          <table:table-cell office:value-type="float" office:value="32632.600000000009" table:style-name="ce6">
            <text:p>32 632,60</text:p>
          </table:table-cell>
          <table:table-cell office:value-type="float" office:value="19920.490000000002" table:style-name="ce6">
            <text:p>19 920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RAGA</text:p>
          </table:table-cell>
          <table:table-cell office:value-type="float" office:value="513120.32999999984" table:style-name="ce6">
            <text:p>513 120,33</text:p>
          </table:table-cell>
          <table:table-cell office:value-type="float" office:value="10881.720000000007" table:style-name="ce6">
            <text:p>10 881,72</text:p>
          </table:table-cell>
          <table:table-cell office:value-type="float" office:value="8705.4199999999983" table:style-name="ce6">
            <text:p>8 705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ABECEIRAS DE BASTO</text:p>
          </table:table-cell>
          <table:table-cell office:value-type="float" office:value="736574.50000000058" table:style-name="ce6">
            <text:p>736 574,50</text:p>
          </table:table-cell>
          <table:table-cell office:value-type="float" office:value="15621.699999999999" table:style-name="ce6">
            <text:p>15 621,70</text:p>
          </table:table-cell>
          <table:table-cell office:value-type="float" office:value="12497.359999999995" table:style-name="ce6">
            <text:p>12 497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ANTANHEDE</text:p>
          </table:table-cell>
          <table:table-cell office:value-type="float" office:value="2061887.9599999983" table:style-name="ce6">
            <text:p>2 061 887,96</text:p>
          </table:table-cell>
          <table:table-cell office:value-type="float" office:value="121099.14000000017" table:style-name="ce6">
            <text:p>121 099,14</text:p>
          </table:table-cell>
          <table:table-cell office:value-type="float" office:value="96512.799999999668" table:style-name="ce6">
            <text:p>96 512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ARREGAL DO SAL</text:p>
          </table:table-cell>
          <table:table-cell office:value-type="float" office:value="271143.28000000009" table:style-name="ce6">
            <text:p>271 143,28</text:p>
          </table:table-cell>
          <table:table-cell office:value-type="float" office:value="31897.819999999992" table:style-name="ce6">
            <text:p>31 897,82</text:p>
          </table:table-cell>
          <table:table-cell office:value-type="float" office:value="16820.390000000007" table:style-name="ce6">
            <text:p>16 820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114689.77000000005" table:style-name="ce6">
            <text:p>114 689,77</text:p>
          </table:table-cell>
          <table:table-cell office:value-type="float" office:value="9836.0499999999993" table:style-name="ce6">
            <text:p>9 836,05</text:p>
          </table:table-cell>
          <table:table-cell office:value-type="float" office:value="7069.07" table:style-name="ce6">
            <text:p>7 069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ASTELO DE PAIVA</text:p>
          </table:table-cell>
          <table:table-cell office:value-type="float" office:value="343020.87000000011" table:style-name="ce6">
            <text:p>343 020,87</text:p>
          </table:table-cell>
          <table:table-cell office:value-type="float" office:value="7274.8800000000037" table:style-name="ce6">
            <text:p>7 274,88</text:p>
          </table:table-cell>
          <table:table-cell office:value-type="float" office:value="5819.9000000000051" table:style-name="ce6">
            <text:p>5 819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ELORICO DE BASTO</text:p>
          </table:table-cell>
          <table:table-cell office:value-type="float" office:value="2869819.6099999994" table:style-name="ce6">
            <text:p>2 869 819,61</text:p>
          </table:table-cell>
          <table:table-cell office:value-type="float" office:value="60864.490000000034" table:style-name="ce6">
            <text:p>60 864,49</text:p>
          </table:table-cell>
          <table:table-cell office:value-type="float" office:value="48691.289999999994" table:style-name="ce6">
            <text:p>48 691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INFAES</text:p>
          </table:table-cell>
          <table:table-cell office:value-type="float" office:value="226520.37999999977" table:style-name="ce6">
            <text:p>226 520,38</text:p>
          </table:table-cell>
          <table:table-cell office:value-type="float" office:value="4803.2400000000025" table:style-name="ce6">
            <text:p>4 803,24</text:p>
          </table:table-cell>
          <table:table-cell office:value-type="float" office:value="3842.5900000000029" table:style-name="ce6">
            <text:p>3 842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IMBRA</text:p>
          </table:table-cell>
          <table:table-cell office:value-type="float" office:value="12557.24" table:style-name="ce6">
            <text:p>12 557,24</text:p>
          </table:table-cell>
          <table:table-cell office:value-type="float" office:value="753.71000000000015" table:style-name="ce6">
            <text:p>753,71</text:p>
          </table:table-cell>
          <table:table-cell office:value-type="float" office:value="544.4899999999999" table:style-name="ce6">
            <text:p>544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VILHA</text:p>
          </table:table-cell>
          <table:table-cell office:value-type="float" office:value="46623.94" table:style-name="ce6">
            <text:p>46 623,94</text:p>
          </table:table-cell>
          <table:table-cell office:value-type="float" office:value="3587.49" table:style-name="ce6">
            <text:p>3 587,49</text:p>
          </table:table-cell>
          <table:table-cell office:value-type="float" office:value="1793.8000000000002" table:style-name="ce6">
            <text:p>1 793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FAFE</text:p>
          </table:table-cell>
          <table:table-cell office:value-type="float" office:value="221851.47000000003" table:style-name="ce6">
            <text:p>221 851,47</text:p>
          </table:table-cell>
          <table:table-cell office:value-type="float" office:value="4704.489999999998" table:style-name="ce6">
            <text:p>4 704,49</text:p>
          </table:table-cell>
          <table:table-cell office:value-type="float" office:value="3763.5699999999965" table:style-name="ce6">
            <text:p>3 763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FELGUEIRAS</text:p>
          </table:table-cell>
          <table:table-cell office:value-type="float" office:value="2800738.5300000063" table:style-name="ce6">
            <text:p>2 800 738,53</text:p>
          </table:table-cell>
          <table:table-cell office:value-type="float" office:value="59398.990000000049" table:style-name="ce6">
            <text:p>59 398,99</text:p>
          </table:table-cell>
          <table:table-cell office:value-type="float" office:value="47519.080000000009" table:style-name="ce6">
            <text:p>47 519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FUNDAO</text:p>
          </table:table-cell>
          <table:table-cell office:value-type="float" office:value="550392.46999999986" table:style-name="ce6">
            <text:p>550 392,47</text:p>
          </table:table-cell>
          <table:table-cell office:value-type="float" office:value="37886.75999999998" table:style-name="ce6">
            <text:p>37 886,76</text:p>
          </table:table-cell>
          <table:table-cell office:value-type="float" office:value="18943.879999999997" table:style-name="ce6">
            <text:p>18 943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GONDOMAR</text:p>
          </table:table-cell>
          <table:table-cell office:value-type="float" office:value="114764.29000000004" table:style-name="ce6">
            <text:p>114 764,29</text:p>
          </table:table-cell>
          <table:table-cell office:value-type="float" office:value="2433.7500000000018" table:style-name="ce6">
            <text:p>2 433,75</text:p>
          </table:table-cell>
          <table:table-cell office:value-type="float" office:value="1946.9799999999998" table:style-name="ce6">
            <text:p>1 946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GOUVEIA</text:p>
          </table:table-cell>
          <table:table-cell office:value-type="float" office:value="407390.98" table:style-name="ce6">
            <text:p>407 390,98</text:p>
          </table:table-cell>
          <table:table-cell office:value-type="float" office:value="46965.859999999964" table:style-name="ce6">
            <text:p>46 965,86</text:p>
          </table:table-cell>
          <table:table-cell office:value-type="float" office:value="23301.019999999993" table:style-name="ce6">
            <text:p>23 301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GUIMARAES</text:p>
          </table:table-cell>
          <table:table-cell office:value-type="float" office:value="1347668.3699999999" table:style-name="ce6">
            <text:p>1 347 668,37</text:p>
          </table:table-cell>
          <table:table-cell office:value-type="float" office:value="28582.35" table:style-name="ce6">
            <text:p>28 582,35</text:p>
          </table:table-cell>
          <table:table-cell office:value-type="float" office:value="22866.03" table:style-name="ce6">
            <text:p>22 866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LAMEGO</text:p>
          </table:table-cell>
          <table:table-cell office:value-type="float" office:value="1306343.5299999993" table:style-name="ce6">
            <text:p>1 306 343,53</text:p>
          </table:table-cell>
          <table:table-cell office:value-type="float" office:value="64127.479999999967" table:style-name="ce6">
            <text:p>64 127,48</text:p>
          </table:table-cell>
          <table:table-cell office:value-type="float" office:value="32581.480000000003" table:style-name="ce6">
            <text:p>32 581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LOUSA</text:p>
          </table:table-cell>
          <table:table-cell office:value-type="float" office:value="32499.75" table:style-name="ce6">
            <text:p>32 499,75</text:p>
          </table:table-cell>
          <table:table-cell office:value-type="float" office:value="2968.69" table:style-name="ce6">
            <text:p>2 968,69</text:p>
          </table:table-cell>
          <table:table-cell office:value-type="float" office:value="1484.37" table:style-name="ce6">
            <text:p>1 484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LOUSADA</text:p>
          </table:table-cell>
          <table:table-cell office:value-type="float" office:value="1877177.6900000004" table:style-name="ce6">
            <text:p>1 877 177,69</text:p>
          </table:table-cell>
          <table:table-cell office:value-type="float" office:value="39812.389999999948" table:style-name="ce6">
            <text:p>39 812,39</text:p>
          </table:table-cell>
          <table:table-cell office:value-type="float" office:value="31849.64000000001" table:style-name="ce6">
            <text:p>31 849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985344.19000000041" table:style-name="ce6">
            <text:p>985 344,19</text:p>
          </table:table-cell>
          <table:table-cell office:value-type="float" office:value="106258.02000000002" table:style-name="ce6">
            <text:p>106 258,02</text:p>
          </table:table-cell>
          <table:table-cell office:value-type="float" office:value="49074.599999999984" table:style-name="ce6">
            <text:p>49 074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ARCO DE CANAVESES</text:p>
          </table:table-cell>
          <table:table-cell office:value-type="float" office:value="1331290.7200000009" table:style-name="ce6">
            <text:p>1 331 290,72</text:p>
          </table:table-cell>
          <table:table-cell office:value-type="float" office:value="28234.280000000017" table:style-name="ce6">
            <text:p>28 234,28</text:p>
          </table:table-cell>
          <table:table-cell office:value-type="float" office:value="22587.360000000001" table:style-name="ce6">
            <text:p>22 587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EALHADA</text:p>
          </table:table-cell>
          <table:table-cell office:value-type="float" office:value="96353.880000000019" table:style-name="ce6">
            <text:p>96 353,88</text:p>
          </table:table-cell>
          <table:table-cell office:value-type="float" office:value="5633.0300000000016" table:style-name="ce6">
            <text:p>5 633,03</text:p>
          </table:table-cell>
          <table:table-cell office:value-type="float" office:value="4506.4500000000007" table:style-name="ce6">
            <text:p>4 506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EDA</text:p>
          </table:table-cell>
          <table:table-cell office:value-type="float" office:value="2637217.1799999988" table:style-name="ce6">
            <text:p>2 637 217,18</text:p>
          </table:table-cell>
          <table:table-cell office:value-type="float" office:value="224316.70999999993" table:style-name="ce6">
            <text:p>224 316,71</text:p>
          </table:table-cell>
          <table:table-cell office:value-type="float" office:value="112010.23999999996" table:style-name="ce6">
            <text:p>112 010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ELGACO</text:p>
          </table:table-cell>
          <table:table-cell office:value-type="float" office:value="1291940.29" table:style-name="ce6">
            <text:p>1 291 940,29</text:p>
          </table:table-cell>
          <table:table-cell office:value-type="float" office:value="28192.770000000117" table:style-name="ce6">
            <text:p>28 192,77</text:p>
          </table:table-cell>
          <table:table-cell office:value-type="float" office:value="22270.599999999944" table:style-name="ce6">
            <text:p>22 270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ESAO FRIO</text:p>
          </table:table-cell>
          <table:table-cell office:value-type="float" office:value="1021186.0500000006" table:style-name="ce6">
            <text:p>1 021 186,05</text:p>
          </table:table-cell>
          <table:table-cell office:value-type="float" office:value="61539.479999999821" table:style-name="ce6">
            <text:p>61 539,48</text:p>
          </table:table-cell>
          <table:table-cell office:value-type="float" office:value="45774.819999999985" table:style-name="ce6">
            <text:p>45 774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502277.49000000017" table:style-name="ce6">
            <text:p>502 277,49</text:p>
          </table:table-cell>
          <table:table-cell office:value-type="float" office:value="39711.790000000008" table:style-name="ce6">
            <text:p>39 711,79</text:p>
          </table:table-cell>
          <table:table-cell office:value-type="float" office:value="20291.450000000012" table:style-name="ce6">
            <text:p>20 291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ONCAO</text:p>
          </table:table-cell>
          <table:table-cell office:value-type="float" office:value="2689531.4699999974" table:style-name="ce6">
            <text:p>2 689 531,47</text:p>
          </table:table-cell>
          <table:table-cell office:value-type="float" office:value="57018.92" table:style-name="ce6">
            <text:p>57 018,92</text:p>
          </table:table-cell>
          <table:table-cell office:value-type="float" office:value="45614.730000000032" table:style-name="ce6">
            <text:p>45 614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ONDIM DE BASTO</text:p>
          </table:table-cell>
          <table:table-cell office:value-type="float" office:value="1077129.43" table:style-name="ce6">
            <text:p>1 077 129,43</text:p>
          </table:table-cell>
          <table:table-cell office:value-type="float" office:value="22844.530000000039" table:style-name="ce6">
            <text:p>22 844,53</text:p>
          </table:table-cell>
          <table:table-cell office:value-type="float" office:value="18275.549999999977" table:style-name="ce6">
            <text:p>18 275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ELAS</text:p>
          </table:table-cell>
          <table:table-cell office:value-type="float" office:value="1113199.1299999992" table:style-name="ce6">
            <text:p>1 113 199,13</text:p>
          </table:table-cell>
          <table:table-cell office:value-type="float" office:value="138732.56" table:style-name="ce6">
            <text:p>138 732,56</text:p>
          </table:table-cell>
          <table:table-cell office:value-type="float" office:value="65578.479999999981" table:style-name="ce6">
            <text:p>65 578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OLIVEIRA DO BAIRRO</text:p>
          </table:table-cell>
          <table:table-cell office:value-type="float" office:value="635.4" table:style-name="ce6">
            <text:p>635,40</text:p>
          </table:table-cell>
          <table:table-cell office:value-type="float" office:value="37.18" table:style-name="ce6">
            <text:p>37,18</text:p>
          </table:table-cell>
          <table:table-cell office:value-type="float" office:value="18.600000000000001" table:style-name="ce6">
            <text:p>18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28212.38" table:style-name="ce6">
            <text:p>28 212,38</text:p>
          </table:table-cell>
          <table:table-cell office:value-type="float" office:value="2572.9699999999998" table:style-name="ce6">
            <text:p>2 572,97</text:p>
          </table:table-cell>
          <table:table-cell office:value-type="float" office:value="1286.49" table:style-name="ce6">
            <text:p>1 286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ACOS DE FERREIRA</text:p>
          </table:table-cell>
          <table:table-cell office:value-type="float" office:value="40921.430000000015" table:style-name="ce6">
            <text:p>40 921,43</text:p>
          </table:table-cell>
          <table:table-cell office:value-type="float" office:value="867.67999999999984" table:style-name="ce6">
            <text:p>867,68</text:p>
          </table:table-cell>
          <table:table-cell office:value-type="float" office:value="694.1500000000002" table:style-name="ce6">
            <text:p>694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AREDES</text:p>
          </table:table-cell>
          <table:table-cell office:value-type="float" office:value="713201.93000000098" table:style-name="ce6">
            <text:p>713 201,93</text:p>
          </table:table-cell>
          <table:table-cell office:value-type="float" office:value="15123.36999999999" table:style-name="ce6">
            <text:p>15 123,37</text:p>
          </table:table-cell>
          <table:table-cell office:value-type="float" office:value="12098.730000000018" table:style-name="ce6">
            <text:p>12 098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ENAFIEL</text:p>
          </table:table-cell>
          <table:table-cell office:value-type="float" office:value="1791166.5699999977" table:style-name="ce6">
            <text:p>1 791 166,57</text:p>
          </table:table-cell>
          <table:table-cell office:value-type="float" office:value="37986.519999999946" table:style-name="ce6">
            <text:p>37 986,52</text:p>
          </table:table-cell>
          <table:table-cell office:value-type="float" office:value="30389.139999999996" table:style-name="ce6">
            <text:p>30 389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16507.61" table:style-name="ce6">
            <text:p>16 507,61</text:p>
          </table:table-cell>
          <table:table-cell office:value-type="float" office:value="1977.27" table:style-name="ce6">
            <text:p>1 977,27</text:p>
          </table:table-cell>
          <table:table-cell office:value-type="float" office:value="988.64" table:style-name="ce6">
            <text:p>988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ESO DA REGUA</text:p>
          </table:table-cell>
          <table:table-cell office:value-type="float" office:value="1102435.4900000005" table:style-name="ce6">
            <text:p>1 102 435,49</text:p>
          </table:table-cell>
          <table:table-cell office:value-type="float" office:value="63014.729999999887" table:style-name="ce6">
            <text:p>63 014,73</text:p>
          </table:table-cell>
          <table:table-cell office:value-type="float" office:value="44859.669999999955" table:style-name="ce6">
            <text:p>44 859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ONTE DA BARCA</text:p>
          </table:table-cell>
          <table:table-cell office:value-type="float" office:value="340287.78999999992" table:style-name="ce6">
            <text:p>340 287,79</text:p>
          </table:table-cell>
          <table:table-cell office:value-type="float" office:value="7215.2699999999977" table:style-name="ce6">
            <text:p>7 215,27</text:p>
          </table:table-cell>
          <table:table-cell office:value-type="float" office:value="5772.0999999999904" table:style-name="ce6">
            <text:p>5 772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ONTE DE LIMA</text:p>
          </table:table-cell>
          <table:table-cell office:value-type="float" office:value="2001391.5600000022" table:style-name="ce6">
            <text:p>2 001 391,56</text:p>
          </table:table-cell>
          <table:table-cell office:value-type="float" office:value="42440.600000000086" table:style-name="ce6">
            <text:p>42 440,60</text:p>
          </table:table-cell>
          <table:table-cell office:value-type="float" office:value="33952.32" table:style-name="ce6">
            <text:p>33 952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OVOA DE LANHOSO</text:p>
          </table:table-cell>
          <table:table-cell office:value-type="float" office:value="332997.22999999975" table:style-name="ce6">
            <text:p>332 997,23</text:p>
          </table:table-cell>
          <table:table-cell office:value-type="float" office:value="7062.4599999999991" table:style-name="ce6">
            <text:p>7 062,46</text:p>
          </table:table-cell>
          <table:table-cell office:value-type="float" office:value="5650.04" table:style-name="ce6">
            <text:p>5 650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ESENDE</text:p>
          </table:table-cell>
          <table:table-cell office:value-type="float" office:value="787444.62000000023" table:style-name="ce6">
            <text:p>787 444,62</text:p>
          </table:table-cell>
          <table:table-cell office:value-type="float" office:value="16698.36" table:style-name="ce6">
            <text:p>16 698,36</text:p>
          </table:table-cell>
          <table:table-cell office:value-type="float" office:value="13358.739999999993" table:style-name="ce6">
            <text:p>13 358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ANTA COMBA DAO</text:p>
          </table:table-cell>
          <table:table-cell office:value-type="float" office:value="48097.5" table:style-name="ce6">
            <text:p>48 097,50</text:p>
          </table:table-cell>
          <table:table-cell office:value-type="float" office:value="4386.47" table:style-name="ce6">
            <text:p>4 386,47</text:p>
          </table:table-cell>
          <table:table-cell office:value-type="float" office:value="2193.2399999999998" table:style-name="ce6">
            <text:p>2 193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ANTA MARTA DE PENAGUIAO</text:p>
          </table:table-cell>
          <table:table-cell office:value-type="float" office:value="661240.00999999989" table:style-name="ce6">
            <text:p>661 240,01</text:p>
          </table:table-cell>
          <table:table-cell office:value-type="float" office:value="34736.749999999985" table:style-name="ce6">
            <text:p>34 736,75</text:p>
          </table:table-cell>
          <table:table-cell office:value-type="float" office:value="21077.58" table:style-name="ce6">
            <text:p>21 077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ANTO TIRSO</text:p>
          </table:table-cell>
          <table:table-cell office:value-type="float" office:value="698007.49999999965" table:style-name="ce6">
            <text:p>698 007,50</text:p>
          </table:table-cell>
          <table:table-cell office:value-type="float" office:value="14803.029999999997" table:style-name="ce6">
            <text:p>14 803,03</text:p>
          </table:table-cell>
          <table:table-cell office:value-type="float" office:value="11842.370000000021" table:style-name="ce6">
            <text:p>11 842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1251900.8700000013" table:style-name="ce6">
            <text:p>1 251 900,87</text:p>
          </table:table-cell>
          <table:table-cell office:value-type="float" office:value="67185.109999999986" table:style-name="ce6">
            <text:p>67 185,11</text:p>
          </table:table-cell>
          <table:table-cell office:value-type="float" office:value="36374.609999999964" table:style-name="ce6">
            <text:p>36 374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16794.59" table:style-name="ce6">
            <text:p>16 794,59</text:p>
          </table:table-cell>
          <table:table-cell office:value-type="float" office:value="3397.4400000000005" table:style-name="ce6">
            <text:p>3 397,44</text:p>
          </table:table-cell>
          <table:table-cell office:value-type="float" office:value="1330.67" table:style-name="ce6">
            <text:p>1 330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ARDOAL</text:p>
          </table:table-cell>
          <table:table-cell office:value-type="float" office:value="15626.72" table:style-name="ce6">
            <text:p>15 626,72</text:p>
          </table:table-cell>
          <table:table-cell office:value-type="float" office:value="1364.4399999999998" table:style-name="ce6">
            <text:p>1 364,44</text:p>
          </table:table-cell>
          <table:table-cell office:value-type="float" office:value="1023.29" table:style-name="ce6">
            <text:p>1 023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EIA</text:p>
          </table:table-cell>
          <table:table-cell office:value-type="float" office:value="365678.13" table:style-name="ce6">
            <text:p>365 678,13</text:p>
          </table:table-cell>
          <table:table-cell office:value-type="float" office:value="55558.729999999989" table:style-name="ce6">
            <text:p>55 558,73</text:p>
          </table:table-cell>
          <table:table-cell office:value-type="float" office:value="20629.28999999999" table:style-name="ce6">
            <text:p>20 629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TABUA</text:p>
          </table:table-cell>
          <table:table-cell office:value-type="float" office:value="147668.27000000002" table:style-name="ce6">
            <text:p>147 668,27</text:p>
          </table:table-cell>
          <table:table-cell office:value-type="float" office:value="16777.98" table:style-name="ce6">
            <text:p>16 777,98</text:p>
          </table:table-cell>
          <table:table-cell office:value-type="float" office:value="7221.2" table:style-name="ce6">
            <text:p>7 221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TABUACO</text:p>
          </table:table-cell>
          <table:table-cell office:value-type="float" office:value="573008.05999999994" table:style-name="ce6">
            <text:p>573 008,06</text:p>
          </table:table-cell>
          <table:table-cell office:value-type="float" office:value="29361.509999999987" table:style-name="ce6">
            <text:p>29 361,51</text:p>
          </table:table-cell>
          <table:table-cell office:value-type="float" office:value="15976.369999999997" table:style-name="ce6">
            <text:p>15 976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TERRAS DE BOURO</text:p>
          </table:table-cell>
          <table:table-cell office:value-type="float" office:value="4143.7599999999993" table:style-name="ce6">
            <text:p>4 143,76</text:p>
          </table:table-cell>
          <table:table-cell office:value-type="float" office:value="87.870000000000019" table:style-name="ce6">
            <text:p>87,87</text:p>
          </table:table-cell>
          <table:table-cell office:value-type="float" office:value="70.320000000000007" table:style-name="ce6">
            <text:p>70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TOMAR</text:p>
          </table:table-cell>
          <table:table-cell office:value-type="float" office:value="180232.29" table:style-name="ce6">
            <text:p>180 232,29</text:p>
          </table:table-cell>
          <table:table-cell office:value-type="float" office:value="4020.6399999999994" table:style-name="ce6">
            <text:p>4 020,64</text:p>
          </table:table-cell>
          <table:table-cell office:value-type="float" office:value="3216.4900000000002" table:style-name="ce6">
            <text:p>3 216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TONDELA</text:p>
          </table:table-cell>
          <table:table-cell office:value-type="float" office:value="391487.44999999995" table:style-name="ce6">
            <text:p>391 487,45</text:p>
          </table:table-cell>
          <table:table-cell office:value-type="float" office:value="51777.830000000016" table:style-name="ce6">
            <text:p>51 777,83</text:p>
          </table:table-cell>
          <table:table-cell office:value-type="float" office:value="24773.070000000022" table:style-name="ce6">
            <text:p>24 773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TROFA</text:p>
          </table:table-cell>
          <table:table-cell office:value-type="float" office:value="70984.19" table:style-name="ce6">
            <text:p>70 984,19</text:p>
          </table:table-cell>
          <table:table-cell office:value-type="float" office:value="1505.5400000000002" table:style-name="ce6">
            <text:p>1 505,54</text:p>
          </table:table-cell>
          <table:table-cell office:value-type="float" office:value="1204.3799999999997" table:style-name="ce6">
            <text:p>1 204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ALE DE CAMBRA</text:p>
          </table:table-cell>
          <table:table-cell office:value-type="float" office:value="172510.99999999983" table:style-name="ce6">
            <text:p>172 511,00</text:p>
          </table:table-cell>
          <table:table-cell office:value-type="float" office:value="3655.2200000000048" table:style-name="ce6">
            <text:p>3 655,22</text:p>
          </table:table-cell>
          <table:table-cell office:value-type="float" office:value="2924.0799999999954" table:style-name="ce6">
            <text:p>2 924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ALENCA</text:p>
          </table:table-cell>
          <table:table-cell office:value-type="float" office:value="221266.36999999988" table:style-name="ce6">
            <text:p>221 266,37</text:p>
          </table:table-cell>
          <table:table-cell office:value-type="float" office:value="4691.9499999999971" table:style-name="ce6">
            <text:p>4 691,95</text:p>
          </table:table-cell>
          <table:table-cell office:value-type="float" office:value="3753.52" table:style-name="ce6">
            <text:p>3 753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ALONGO</text:p>
          </table:table-cell>
          <table:table-cell office:value-type="float" office:value="365207.00999999966" table:style-name="ce6">
            <text:p>365 207,01</text:p>
          </table:table-cell>
          <table:table-cell office:value-type="float" office:value="7745.4599999999991" table:style-name="ce6">
            <text:p>7 745,46</text:p>
          </table:table-cell>
          <table:table-cell office:value-type="float" office:value="6196.4199999999964" table:style-name="ce6">
            <text:p>6 196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ALPACOS</text:p>
          </table:table-cell>
          <table:table-cell office:value-type="float" office:value="324654.52000000008" table:style-name="ce6">
            <text:p>324 654,52</text:p>
          </table:table-cell>
          <table:table-cell office:value-type="float" office:value="31449.809999999994" table:style-name="ce6">
            <text:p>31 449,81</text:p>
          </table:table-cell>
          <table:table-cell office:value-type="float" office:value="15689.850000000002" table:style-name="ce6">
            <text:p>15 689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EIRA DO MINHO</text:p>
          </table:table-cell>
          <table:table-cell office:value-type="float" office:value="1559.3699999999997" table:style-name="ce6">
            <text:p>1 559,37</text:p>
          </table:table-cell>
          <table:table-cell office:value-type="float" office:value="32.99" table:style-name="ce6">
            <text:p>32,99</text:p>
          </table:table-cell>
          <table:table-cell office:value-type="float" office:value="26.360000000000003" table:style-name="ce6">
            <text:p>26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342143.83999999997" table:style-name="ce6">
            <text:p>342 143,84</text:p>
          </table:table-cell>
          <table:table-cell office:value-type="float" office:value="18952.689999999995" table:style-name="ce6">
            <text:p>18 952,69</text:p>
          </table:table-cell>
          <table:table-cell office:value-type="float" office:value="9470.9799999999977" table:style-name="ce6">
            <text:p>9 470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LA NOVA DE CERVEIRA</text:p>
          </table:table-cell>
          <table:table-cell office:value-type="float" office:value="13464.39" table:style-name="ce6">
            <text:p>13 464,39</text:p>
          </table:table-cell>
          <table:table-cell office:value-type="float" office:value="285.52000000000004" table:style-name="ce6">
            <text:p>285,52</text:p>
          </table:table-cell>
          <table:table-cell office:value-type="float" office:value="228.41000000000003" table:style-name="ce6">
            <text:p>228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LA NOVA DE FAMALICAO</text:p>
          </table:table-cell>
          <table:table-cell office:value-type="float" office:value="1401135.620000001" table:style-name="ce6">
            <text:p>1 401 135,62</text:p>
          </table:table-cell>
          <table:table-cell office:value-type="float" office:value="29716.739999999998" table:style-name="ce6">
            <text:p>29 716,74</text:p>
          </table:table-cell>
          <table:table-cell office:value-type="float" office:value="23773.280000000006" table:style-name="ce6">
            <text:p>23 773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LA NOVA DE FOZ COA</text:p>
          </table:table-cell>
          <table:table-cell office:value-type="float" office:value="6257554.0299999984" table:style-name="ce6">
            <text:p>6 257 554,03</text:p>
          </table:table-cell>
          <table:table-cell office:value-type="float" office:value="361369.15999999928" table:style-name="ce6">
            <text:p>361 369,16</text:p>
          </table:table-cell>
          <table:table-cell office:value-type="float" office:value="181514.81999999986" table:style-name="ce6">
            <text:p>181 514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LA VERDE</text:p>
          </table:table-cell>
          <table:table-cell office:value-type="float" office:value="568090.38000000059" table:style-name="ce6">
            <text:p>568 090,38</text:p>
          </table:table-cell>
          <table:table-cell office:value-type="float" office:value="12048.050000000007" table:style-name="ce6">
            <text:p>12 048,05</text:p>
          </table:table-cell>
          <table:table-cell office:value-type="float" office:value="9638.4199999999983" table:style-name="ce6">
            <text:p>9 638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SEU</text:p>
          </table:table-cell>
          <table:table-cell office:value-type="float" office:value="1297661.42" table:style-name="ce6">
            <text:p>1 297 661,42</text:p>
          </table:table-cell>
          <table:table-cell office:value-type="float" office:value="158396.68000000028" table:style-name="ce6">
            <text:p>158 396,68</text:p>
          </table:table-cell>
          <table:table-cell office:value-type="float" office:value="83826.670000000115" table:style-name="ce6">
            <text:p>83 826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ZELA</text:p>
          </table:table-cell>
          <table:table-cell office:value-type="float" office:value="209835.97000000003" table:style-name="ce6">
            <text:p>209 835,97</text:p>
          </table:table-cell>
          <table:table-cell office:value-type="float" office:value="4450.2100000000009" table:style-name="ce6">
            <text:p>4 450,21</text:p>
          </table:table-cell>
          <table:table-cell office:value-type="float" office:value="3560.1400000000008" table:style-name="ce6">
            <text:p>3 560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101268.5" table:style-name="ce6">
            <text:p>101 268,50</text:p>
          </table:table-cell>
          <table:table-cell office:value-type="float" office:value="14756.19" table:style-name="ce6">
            <text:p>14 756,19</text:p>
          </table:table-cell>
          <table:table-cell office:value-type="float" office:value="7378.170000000001" table:style-name="ce6">
            <text:p>7 378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LIJO</text:p>
          </table:table-cell>
          <table:table-cell office:value-type="float" office:value="5662970.7199999942" table:style-name="ce6">
            <text:p>5 662 970,72</text:p>
          </table:table-cell>
          <table:table-cell office:value-type="float" office:value="328317.28000000009" table:style-name="ce6">
            <text:p>328 317,28</text:p>
          </table:table-cell>
          <table:table-cell office:value-type="float" office:value="164120.15000000037" table:style-name="ce6">
            <text:p>164 120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LMEIDA</text:p>
          </table:table-cell>
          <table:table-cell office:value-type="float" office:value="101309.90999999997" table:style-name="ce6">
            <text:p>101 309,91</text:p>
          </table:table-cell>
          <table:table-cell office:value-type="float" office:value="13683.65" table:style-name="ce6">
            <text:p>13 683,65</text:p>
          </table:table-cell>
          <table:table-cell office:value-type="float" office:value="6841.8799999999983" table:style-name="ce6">
            <text:p>6 841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BRAGANCA</text:p>
          </table:table-cell>
          <table:table-cell office:value-type="float" office:value="6067.3899999999994" table:style-name="ce6">
            <text:p>6 067,39</text:p>
          </table:table-cell>
          <table:table-cell office:value-type="float" office:value="573.33000000000004" table:style-name="ce6">
            <text:p>573,33</text:p>
          </table:table-cell>
          <table:table-cell office:value-type="float" office:value="274.66999999999996" table:style-name="ce6">
            <text:p>274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473087.45" table:style-name="ce6">
            <text:p>473 087,45</text:p>
          </table:table-cell>
          <table:table-cell office:value-type="float" office:value="95811.449999999983" table:style-name="ce6">
            <text:p>95 811,45</text:p>
          </table:table-cell>
          <table:table-cell office:value-type="float" office:value="47905.830000000009" table:style-name="ce6">
            <text:p>47 905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13908.14" table:style-name="ce6">
            <text:p>13 908,14</text:p>
          </table:table-cell>
          <table:table-cell office:value-type="float" office:value="2553.6900000000005" table:style-name="ce6">
            <text:p>2 553,69</text:p>
          </table:table-cell>
          <table:table-cell office:value-type="float" office:value="1276.8600000000001" table:style-name="ce6">
            <text:p>1 276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HAVES</text:p>
          </table:table-cell>
          <table:table-cell office:value-type="float" office:value="88772.719999999987" table:style-name="ce6">
            <text:p>88 772,72</text:p>
          </table:table-cell>
          <table:table-cell office:value-type="float" office:value="14012.57" table:style-name="ce6">
            <text:p>14 012,57</text:p>
          </table:table-cell>
          <table:table-cell office:value-type="float" office:value="7006.41" table:style-name="ce6">
            <text:p>7 006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FIGUEIRA DE CASTELO RODRIGO</text:p>
          </table:table-cell>
          <table:table-cell office:value-type="float" office:value="1520082.7499999998" table:style-name="ce6">
            <text:p>1 520 082,75</text:p>
          </table:table-cell>
          <table:table-cell office:value-type="float" office:value="150615.40999999997" table:style-name="ce6">
            <text:p>150 615,41</text:p>
          </table:table-cell>
          <table:table-cell office:value-type="float" office:value="82986.449999999895" table:style-name="ce6">
            <text:p>82 986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5411.38" table:style-name="ce6">
            <text:p>5 411,38</text:p>
          </table:table-cell>
          <table:table-cell office:value-type="float" office:value="706.31999999999994" table:style-name="ce6">
            <text:p>706,32</text:p>
          </table:table-cell>
          <table:table-cell office:value-type="float" office:value="353.15999999999997" table:style-name="ce6">
            <text:p>353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FREIXO ESPADA A CINTA</text:p>
          </table:table-cell>
          <table:table-cell office:value-type="float" office:value="2403723.7899999996" table:style-name="ce6">
            <text:p>2 403 723,79</text:p>
          </table:table-cell>
          <table:table-cell office:value-type="float" office:value="131698.46" table:style-name="ce6">
            <text:p>131 698,46</text:p>
          </table:table-cell>
          <table:table-cell office:value-type="float" office:value="65850.109999999971" table:style-name="ce6">
            <text:p>65 850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GUARDA</text:p>
          </table:table-cell>
          <table:table-cell office:value-type="float" office:value="148896.27000000005" table:style-name="ce6">
            <text:p>148 896,27</text:p>
          </table:table-cell>
          <table:table-cell office:value-type="float" office:value="25610.649999999991" table:style-name="ce6">
            <text:p>25 610,65</text:p>
          </table:table-cell>
          <table:table-cell office:value-type="float" office:value="12805.480000000001" table:style-name="ce6">
            <text:p>12 805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80064.2" table:style-name="ce6">
            <text:p>80 064,20</text:p>
          </table:table-cell>
          <table:table-cell office:value-type="float" office:value="5912.97" table:style-name="ce6">
            <text:p>5 912,97</text:p>
          </table:table-cell>
          <table:table-cell office:value-type="float" office:value="2956.5800000000004" table:style-name="ce6">
            <text:p>2 956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509799.41000000009" table:style-name="ce6">
            <text:p>509 799,41</text:p>
          </table:table-cell>
          <table:table-cell office:value-type="float" office:value="25103.919999999995" table:style-name="ce6">
            <text:p>25 103,92</text:p>
          </table:table-cell>
          <table:table-cell office:value-type="float" office:value="12552.639999999996" table:style-name="ce6">
            <text:p>12 552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MOGADOURO</text:p>
          </table:table-cell>
          <table:table-cell office:value-type="float" office:value="746507.27000000025" table:style-name="ce6">
            <text:p>746 507,27</text:p>
          </table:table-cell>
          <table:table-cell office:value-type="float" office:value="37011.389999999985" table:style-name="ce6">
            <text:p>37 011,39</text:p>
          </table:table-cell>
          <table:table-cell office:value-type="float" office:value="18506.290000000005" table:style-name="ce6">
            <text:p>18 506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183339.76999999996" table:style-name="ce6">
            <text:p>183 339,77</text:p>
          </table:table-cell>
          <table:table-cell office:value-type="float" office:value="18857.939999999991" table:style-name="ce6">
            <text:p>18 857,94</text:p>
          </table:table-cell>
          <table:table-cell office:value-type="float" office:value="9429.18" table:style-name="ce6">
            <text:p>9 429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MURCA</text:p>
          </table:table-cell>
          <table:table-cell office:value-type="float" office:value="770435.47" table:style-name="ce6">
            <text:p>770 435,47</text:p>
          </table:table-cell>
          <table:table-cell office:value-type="float" office:value="48160.010000000038" table:style-name="ce6">
            <text:p>48 160,01</text:p>
          </table:table-cell>
          <table:table-cell office:value-type="float" office:value="24080.379999999972" table:style-name="ce6">
            <text:p>24 080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1516540.45" table:style-name="ce6">
            <text:p>1 516 540,45</text:p>
          </table:table-cell>
          <table:table-cell office:value-type="float" office:value="238358.64000000007" table:style-name="ce6">
            <text:p>238 358,64</text:p>
          </table:table-cell>
          <table:table-cell office:value-type="float" office:value="121436.33000000009" table:style-name="ce6">
            <text:p>121 436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ENEDONO</text:p>
          </table:table-cell>
          <table:table-cell office:value-type="float" office:value="59147.87000000001" table:style-name="ce6">
            <text:p>59 147,87</text:p>
          </table:table-cell>
          <table:table-cell office:value-type="float" office:value="5693.5000000000009" table:style-name="ce6">
            <text:p>5 693,50</text:p>
          </table:table-cell>
          <table:table-cell office:value-type="float" office:value="3625.53" table:style-name="ce6">
            <text:p>3 625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INHEL</text:p>
          </table:table-cell>
          <table:table-cell office:value-type="float" office:value="6241741.6099999817" table:style-name="ce6">
            <text:p>6 241 741,61</text:p>
          </table:table-cell>
          <table:table-cell office:value-type="float" office:value="912029.62999999977" table:style-name="ce6">
            <text:p>912 029,63</text:p>
          </table:table-cell>
          <table:table-cell office:value-type="float" office:value="456011.93999999959" table:style-name="ce6">
            <text:p>456 011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RIBEIRA DE PENA</text:p>
          </table:table-cell>
          <table:table-cell office:value-type="float" office:value="302722.06999999977" table:style-name="ce6">
            <text:p>302 722,07</text:p>
          </table:table-cell>
          <table:table-cell office:value-type="float" office:value="6422.6000000000013" table:style-name="ce6">
            <text:p>6 422,60</text:p>
          </table:table-cell>
          <table:table-cell office:value-type="float" office:value="5138.0500000000011" table:style-name="ce6">
            <text:p>5 138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SABROSA</text:p>
          </table:table-cell>
          <table:table-cell office:value-type="float" office:value="2636547.1499999794" table:style-name="ce6">
            <text:p>2 636 547,15</text:p>
          </table:table-cell>
          <table:table-cell office:value-type="float" office:value="125965.24999999993" table:style-name="ce6">
            <text:p>125 965,25</text:p>
          </table:table-cell>
          <table:table-cell office:value-type="float" office:value="63203.609999999935" table:style-name="ce6">
            <text:p>63 203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SATAO</text:p>
          </table:table-cell>
          <table:table-cell office:value-type="float" office:value="486460.86999999982" table:style-name="ce6">
            <text:p>486 460,87</text:p>
          </table:table-cell>
          <table:table-cell office:value-type="float" office:value="67833.01999999999" table:style-name="ce6">
            <text:p>67 833,02</text:p>
          </table:table-cell>
          <table:table-cell office:value-type="float" office:value="33917.359999999986" table:style-name="ce6">
            <text:p>33 917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347682.00000000006" table:style-name="ce6">
            <text:p>347 682,00</text:p>
          </table:table-cell>
          <table:table-cell office:value-type="float" office:value="37938.260000000009" table:style-name="ce6">
            <text:p>37 938,26</text:p>
          </table:table-cell>
          <table:table-cell office:value-type="float" office:value="18703.289999999997" table:style-name="ce6">
            <text:p>18 703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TAROUCA</text:p>
          </table:table-cell>
          <table:table-cell office:value-type="float" office:value="266359.68000000005" table:style-name="ce6">
            <text:p>266 359,68</text:p>
          </table:table-cell>
          <table:table-cell office:value-type="float" office:value="26527.280000000002" table:style-name="ce6">
            <text:p>26 527,28</text:p>
          </table:table-cell>
          <table:table-cell office:value-type="float" office:value="13263.910000000007" table:style-name="ce6">
            <text:p>13 263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928671.52000000072" table:style-name="ce6">
            <text:p>928 671,52</text:p>
          </table:table-cell>
          <table:table-cell office:value-type="float" office:value="48107.900000000009" table:style-name="ce6">
            <text:p>48 107,90</text:p>
          </table:table-cell>
          <table:table-cell office:value-type="float" office:value="24055.170000000035" table:style-name="ce6">
            <text:p>24 055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TRANCOSO</text:p>
          </table:table-cell>
          <table:table-cell office:value-type="float" office:value="355716.94000000006" table:style-name="ce6">
            <text:p>355 716,94</text:p>
          </table:table-cell>
          <table:table-cell office:value-type="float" office:value="63125.010000000017" table:style-name="ce6">
            <text:p>63 125,01</text:p>
          </table:table-cell>
          <table:table-cell office:value-type="float" office:value="31562.630000000023" table:style-name="ce6">
            <text:p>31 562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VILA POUCA DE AGUIAR</text:p>
          </table:table-cell>
          <table:table-cell office:value-type="float" office:value="1300" table:style-name="ce6">
            <text:p>1 300,00</text:p>
          </table:table-cell>
          <table:table-cell office:value-type="float" office:value="370.5" table:style-name="ce6">
            <text:p>370,50</text:p>
          </table:table-cell>
          <table:table-cell office:value-type="float" office:value="185.25" table:style-name="ce6">
            <text:p>185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VILA REAL</text:p>
          </table:table-cell>
          <table:table-cell office:value-type="float" office:value="69382.740000000005" table:style-name="ce6">
            <text:p>69 382,74</text:p>
          </table:table-cell>
          <table:table-cell office:value-type="float" office:value="4940.9699999999993" table:style-name="ce6">
            <text:p>4 940,97</text:p>
          </table:table-cell>
          <table:table-cell office:value-type="float" office:value="2709.4300000000007" table:style-name="ce6">
            <text:p>2 709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VIMIOSO</text:p>
          </table:table-cell>
          <table:table-cell office:value-type="float" office:value="58468.5" table:style-name="ce6">
            <text:p>58 468,50</text:p>
          </table:table-cell>
          <table:table-cell office:value-type="float" office:value="2523.9700000000003" table:style-name="ce6">
            <text:p>2 523,97</text:p>
          </table:table-cell>
          <table:table-cell office:value-type="float" office:value="1262" table:style-name="ce6">
            <text:p>1 26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VINHAIS</text:p>
          </table:table-cell>
          <table:table-cell office:value-type="float" office:value="246642.65000000002" table:style-name="ce6">
            <text:p>246 642,65</text:p>
          </table:table-cell>
          <table:table-cell office:value-type="float" office:value="48978.019999999953" table:style-name="ce6">
            <text:p>48 978,02</text:p>
          </table:table-cell>
          <table:table-cell office:value-type="float" office:value="24489.34999999998" table:style-name="ce6">
            <text:p>24 489,35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a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dos referentes a candidaturas liquidadas.</text:p>
          </table:table-cell>
          <table:table-cell table:number-columns-repeated="16383" table:style-name="ce1"/>
        </table:table-row>
        <table:table-row table:number-rows-repeated="1048378" table:style-name="ro2">
          <table:table-cell table:number-columns-repeated="16384"/>
        </table:table-row>
      </table:table>
      <table:table table:name="2021_RAM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VC - 2021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Região tarifação</text:p>
          </table:table-cell>
          <table:table-cell office:value-type="string" table:style-name="ce4">
            <text:p>Concelho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5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Região Autónoma da Madeira</text:p>
          </table:table-cell>
          <table:table-cell office:value-type="string" table:style-name="ce1">
            <text:p>FUNCHAL</text:p>
          </table:table-cell>
          <table:table-cell office:value-type="float" office:value="16216.3" table:style-name="ce6">
            <text:p>16 216,30</text:p>
          </table:table-cell>
          <table:table-cell office:value-type="float" office:value="330.56" table:style-name="ce6">
            <text:p>330,56</text:p>
          </table:table-cell>
          <table:table-cell office:value-type="float" office:value="165.30000000000004" table:style-name="ce6">
            <text:p>165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Região Autónoma da Madeira</text:p>
          </table:table-cell>
          <table:table-cell office:value-type="string" table:style-name="ce1">
            <text:p>SANTANA</text:p>
          </table:table-cell>
          <table:table-cell office:value-type="float" office:value="14749.2" table:style-name="ce6">
            <text:p>14 749,20</text:p>
          </table:table-cell>
          <table:table-cell office:value-type="float" office:value="300.54000000000002" table:style-name="ce6">
            <text:p>300,54</text:p>
          </table:table-cell>
          <table:table-cell office:value-type="float" office:value="150.29999999999998" table:style-name="ce6">
            <text:p>150,3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a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dos referentes a candidaturas liquidadas.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IFAP</dc:creator>
    <meta:creation-date>2022-02-28T15:22:32Z</meta:creation-date>
    <dc:date>2022-03-07T09:55:29Z</dc:date>
  </office:meta>
</office:document-meta>
</file>