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3"/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300" table:maximum-difference="1E-4"/>
      </table:calculation-settings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20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Capital seguro (€)</text:p>
          </table:table-cell>
          <table:table-cell office:value-type="string" table:style-name="ce7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CASCAIS</text:p>
          </table:table-cell>
          <table:table-cell office:value-type="float" office:value="6750.38" table:style-name="ce10">
            <text:p>6 750</text:p>
          </table:table-cell>
          <table:table-cell office:value-type="float" office:value="141.74" table:style-name="ce10">
            <text:p>142</text:p>
          </table:table-cell>
          <table:table-cell office:value-type="float" office:value="113.39" table:style-name="ce10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SBOA</text:p>
          </table:table-cell>
          <table:table-cell office:value-type="float" office:value="10843.6" table:style-name="ce10">
            <text:p>10 844</text:p>
          </table:table-cell>
          <table:table-cell office:value-type="float" office:value="336.15" table:style-name="ce10">
            <text:p>336</text:p>
          </table:table-cell>
          <table:table-cell office:value-type="float" office:value="168.08" table:style-name="ce10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OURES</text:p>
          </table:table-cell>
          <table:table-cell office:value-type="float" office:value="53975.329999999994" table:style-name="ce10">
            <text:p>53 975</text:p>
          </table:table-cell>
          <table:table-cell office:value-type="float" office:value="1133.46" table:style-name="ce10">
            <text:p>1 133</text:p>
          </table:table-cell>
          <table:table-cell office:value-type="float" office:value="906.76" table:style-name="ce10">
            <text:p>9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OURINHA</text:p>
          </table:table-cell>
          <table:table-cell office:value-type="float" office:value="411939.95000000013" table:style-name="ce10">
            <text:p>411 940</text:p>
          </table:table-cell>
          <table:table-cell office:value-type="float" office:value="7676.670000000001" table:style-name="ce10">
            <text:p>7 677</text:p>
          </table:table-cell>
          <table:table-cell office:value-type="float" office:value="4899.58" table:style-name="ce10">
            <text:p>4 9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MAFRA</text:p>
          </table:table-cell>
          <table:table-cell office:value-type="float" office:value="1805482.249999996" table:style-name="ce10">
            <text:p>1 805 482</text:p>
          </table:table-cell>
          <table:table-cell office:value-type="float" office:value="39886.139999999992" table:style-name="ce10">
            <text:p>39 886</text:p>
          </table:table-cell>
          <table:table-cell office:value-type="float" office:value="30810.939999999981" table:style-name="ce10">
            <text:p>30 8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OEIRAS</text:p>
          </table:table-cell>
          <table:table-cell office:value-type="float" office:value="44145" table:style-name="ce10">
            <text:p>44 145</text:p>
          </table:table-cell>
          <table:table-cell office:value-type="float" office:value="927.04000000000008" table:style-name="ce10">
            <text:p>927</text:p>
          </table:table-cell>
          <table:table-cell office:value-type="float" office:value="741.64" table:style-name="ce10">
            <text:p>7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SESIMBRA</text:p>
          </table:table-cell>
          <table:table-cell office:value-type="float" office:value="46728.5" table:style-name="ce10">
            <text:p>46 729</text:p>
          </table:table-cell>
          <table:table-cell office:value-type="float" office:value="1275.69" table:style-name="ce10">
            <text:p>1 276</text:p>
          </table:table-cell>
          <table:table-cell office:value-type="float" office:value="637.85" table:style-name="ce10">
            <text:p>6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SETUBAL</text:p>
          </table:table-cell>
          <table:table-cell office:value-type="float" office:value="377084.42000000022" table:style-name="ce10">
            <text:p>377 084</text:p>
          </table:table-cell>
          <table:table-cell office:value-type="float" office:value="11129.790000000006" table:style-name="ce10">
            <text:p>11 130</text:p>
          </table:table-cell>
          <table:table-cell office:value-type="float" office:value="6473.0400000000009" table:style-name="ce10">
            <text:p>6 4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SILVES</text:p>
          </table:table-cell>
          <table:table-cell office:value-type="float" office:value="6951.51" table:style-name="ce10">
            <text:p>6 952</text:p>
          </table:table-cell>
          <table:table-cell office:value-type="float" office:value="160.32000000000002" table:style-name="ce10">
            <text:p>160</text:p>
          </table:table-cell>
          <table:table-cell office:value-type="float" office:value="120.20000000000002" table:style-name="ce10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TAVIRA</text:p>
          </table:table-cell>
          <table:table-cell office:value-type="float" office:value="178607.44" table:style-name="ce10">
            <text:p>178 607</text:p>
          </table:table-cell>
          <table:table-cell office:value-type="float" office:value="5536.83" table:style-name="ce10">
            <text:p>5 537</text:p>
          </table:table-cell>
          <table:table-cell office:value-type="float" office:value="2768.42" table:style-name="ce10">
            <text:p>2 7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TORRES VEDRAS</text:p>
          </table:table-cell>
          <table:table-cell office:value-type="float" office:value="11518121.940000065" table:style-name="ce10">
            <text:p>11 518 122</text:p>
          </table:table-cell>
          <table:table-cell office:value-type="float" office:value="262857.23000000004" table:style-name="ce10">
            <text:p>262 857</text:p>
          </table:table-cell>
          <table:table-cell office:value-type="float" office:value="197430.59000000029" table:style-name="ce10">
            <text:p>197 4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ALCACER DO SAL</text:p>
          </table:table-cell>
          <table:table-cell office:value-type="float" office:value="510728.55000000005" table:style-name="ce10">
            <text:p>510 729</text:p>
          </table:table-cell>
          <table:table-cell office:value-type="float" office:value="11269.039999999997" table:style-name="ce10">
            <text:p>11 269</text:p>
          </table:table-cell>
          <table:table-cell office:value-type="float" office:value="7654.9600000000009" table:style-name="ce10">
            <text:p>7 6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ALCOBACA</text:p>
          </table:table-cell>
          <table:table-cell office:value-type="float" office:value="60118.8" table:style-name="ce10">
            <text:p>60 119</text:p>
          </table:table-cell>
          <table:table-cell office:value-type="float" office:value="1262.5" table:style-name="ce10">
            <text:p>1 263</text:p>
          </table:table-cell>
          <table:table-cell office:value-type="float" office:value="1010" table:style-name="ce10">
            <text:p>1 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ALENQUER</text:p>
          </table:table-cell>
          <table:table-cell office:value-type="float" office:value="7027197.5999999698" table:style-name="ce10">
            <text:p>7 027 198</text:p>
          </table:table-cell>
          <table:table-cell office:value-type="float" office:value="162987.32000000039" table:style-name="ce10">
            <text:p>162 987</text:p>
          </table:table-cell>
          <table:table-cell office:value-type="float" office:value="116171.13000000011" table:style-name="ce10">
            <text:p>116 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ARRUDA DOS VINHOS</text:p>
          </table:table-cell>
          <table:table-cell office:value-type="float" office:value="1194023.4099999995" table:style-name="ce10">
            <text:p>1 194 023</text:p>
          </table:table-cell>
          <table:table-cell office:value-type="float" office:value="25074.780000000002" table:style-name="ce10">
            <text:p>25 075</text:p>
          </table:table-cell>
          <table:table-cell office:value-type="float" office:value="20059.759999999998" table:style-name="ce10">
            <text:p>20 0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AZAMBUJA</text:p>
          </table:table-cell>
          <table:table-cell office:value-type="float" office:value="569114.1399999999" table:style-name="ce10">
            <text:p>569 114</text:p>
          </table:table-cell>
          <table:table-cell office:value-type="float" office:value="17392.839999999997" table:style-name="ce10">
            <text:p>17 393</text:p>
          </table:table-cell>
          <table:table-cell office:value-type="float" office:value="9985.1200000000008" table:style-name="ce10">
            <text:p>9 9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BOMBARRAL</text:p>
          </table:table-cell>
          <table:table-cell office:value-type="float" office:value="47474.64" table:style-name="ce10">
            <text:p>47 475</text:p>
          </table:table-cell>
          <table:table-cell office:value-type="float" office:value="997.0200000000001" table:style-name="ce10">
            <text:p>997</text:p>
          </table:table-cell>
          <table:table-cell office:value-type="float" office:value="797.62" table:style-name="ce10">
            <text:p>7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ADAVAL</text:p>
          </table:table-cell>
          <table:table-cell office:value-type="float" office:value="621259.40000000014" table:style-name="ce10">
            <text:p>621 259</text:p>
          </table:table-cell>
          <table:table-cell office:value-type="float" office:value="16077.849999999997" table:style-name="ce10">
            <text:p>16 078</text:p>
          </table:table-cell>
          <table:table-cell office:value-type="float" office:value="12340.59" table:style-name="ce10">
            <text:p>12 3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ALDAS DA RAINHA</text:p>
          </table:table-cell>
          <table:table-cell office:value-type="float" office:value="17679.68" table:style-name="ce10">
            <text:p>17 680</text:p>
          </table:table-cell>
          <table:table-cell office:value-type="float" office:value="371.25000000000006" table:style-name="ce10">
            <text:p>371</text:p>
          </table:table-cell>
          <table:table-cell office:value-type="float" office:value="297.01000000000005" table:style-name="ce10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AMINHA</text:p>
          </table:table-cell>
          <table:table-cell office:value-type="float" office:value="2956.8" table:style-name="ce10">
            <text:p>2 957</text:p>
          </table:table-cell>
          <table:table-cell office:value-type="float" office:value="93.14" table:style-name="ce10">
            <text:p>93</text:p>
          </table:table-cell>
          <table:table-cell office:value-type="float" office:value="74.509999999999991" table:style-name="ce10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ESPOSENDE</text:p>
          </table:table-cell>
          <table:table-cell office:value-type="float" office:value="59328.89" table:style-name="ce10">
            <text:p>59 329</text:p>
          </table:table-cell>
          <table:table-cell office:value-type="float" office:value="1868.84" table:style-name="ce10">
            <text:p>1 869</text:p>
          </table:table-cell>
          <table:table-cell office:value-type="float" office:value="1495.08" table:style-name="ce10">
            <text:p>1 4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GRANDOLA</text:p>
          </table:table-cell>
          <table:table-cell office:value-type="float" office:value="194006.22999999998" table:style-name="ce10">
            <text:p>194 006</text:p>
          </table:table-cell>
          <table:table-cell office:value-type="float" office:value="12687.769999999997" table:style-name="ce10">
            <text:p>12 688</text:p>
          </table:table-cell>
          <table:table-cell office:value-type="float" office:value="6042.8" table:style-name="ce10">
            <text:p>6 0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LEIRIA</text:p>
          </table:table-cell>
          <table:table-cell office:value-type="float" office:value="42111.719999999994" table:style-name="ce10">
            <text:p>42 112</text:p>
          </table:table-cell>
          <table:table-cell office:value-type="float" office:value="1326.66" table:style-name="ce10">
            <text:p>1 327</text:p>
          </table:table-cell>
          <table:table-cell office:value-type="float" office:value="663.3900000000001" table:style-name="ce10">
            <text:p>6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MAIA</text:p>
          </table:table-cell>
          <table:table-cell office:value-type="float" office:value="22585.200000000001" table:style-name="ce10">
            <text:p>22 585</text:p>
          </table:table-cell>
          <table:table-cell office:value-type="float" office:value="711.43999999999994" table:style-name="ce10">
            <text:p>711</text:p>
          </table:table-cell>
          <table:table-cell office:value-type="float" office:value="569.1400000000001" table:style-name="ce10">
            <text:p>5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MONTEMOR-O-VELHO</text:p>
          </table:table-cell>
          <table:table-cell office:value-type="float" office:value="22481.200000000001" table:style-name="ce10">
            <text:p>22 481</text:p>
          </table:table-cell>
          <table:table-cell office:value-type="float" office:value="1314.3500000000001" table:style-name="ce10">
            <text:p>1 314</text:p>
          </table:table-cell>
          <table:table-cell office:value-type="float" office:value="1051.48" table:style-name="ce10">
            <text:p>1 0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MONTIJO</text:p>
          </table:table-cell>
          <table:table-cell office:value-type="float" office:value="2424180.8299999996" table:style-name="ce10">
            <text:p>2 424 181</text:p>
          </table:table-cell>
          <table:table-cell office:value-type="float" office:value="58723.05" table:style-name="ce10">
            <text:p>58 723</text:p>
          </table:table-cell>
          <table:table-cell office:value-type="float" office:value="43873.479999999996" table:style-name="ce10">
            <text:p>43 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OBIDOS</text:p>
          </table:table-cell>
          <table:table-cell office:value-type="float" office:value="1379.63" table:style-name="ce10">
            <text:p>1 380</text:p>
          </table:table-cell>
          <table:table-cell office:value-type="float" office:value="28.98" table:style-name="ce10">
            <text:p>29</text:p>
          </table:table-cell>
          <table:table-cell office:value-type="float" office:value="23.18" table:style-name="ce10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ODEMIRA</text:p>
          </table:table-cell>
          <table:table-cell office:value-type="float" office:value="41637.35" table:style-name="ce10">
            <text:p>41 637</text:p>
          </table:table-cell>
          <table:table-cell office:value-type="float" office:value="1266.67" table:style-name="ce10">
            <text:p>1 267</text:p>
          </table:table-cell>
          <table:table-cell office:value-type="float" office:value="633.36" table:style-name="ce10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OLIVEIRA DE AZEMEIS</text:p>
          </table:table-cell>
          <table:table-cell office:value-type="float" office:value="15235.499999999998" table:style-name="ce10">
            <text:p>15 236</text:p>
          </table:table-cell>
          <table:table-cell office:value-type="float" office:value="479.93000000000006" table:style-name="ce10">
            <text:p>480</text:p>
          </table:table-cell>
          <table:table-cell office:value-type="float" office:value="383.95" table:style-name="ce10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PALMELA</text:p>
          </table:table-cell>
          <table:table-cell office:value-type="float" office:value="9647613" table:style-name="ce10">
            <text:p>9 647 613</text:p>
          </table:table-cell>
          <table:table-cell office:value-type="float" office:value="235721.77000000002" table:style-name="ce10">
            <text:p>235 722</text:p>
          </table:table-cell>
          <table:table-cell office:value-type="float" office:value="179530.68999999983" table:style-name="ce10">
            <text:p>179 5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PORTO DE MOS</text:p>
          </table:table-cell>
          <table:table-cell office:value-type="float" office:value="1110" table:style-name="ce10">
            <text:p>1 110</text:p>
          </table:table-cell>
          <table:table-cell office:value-type="float" office:value="50.5" table:style-name="ce10">
            <text:p>51</text:p>
          </table:table-cell>
          <table:table-cell office:value-type="float" office:value="25.260000000000005" table:style-name="ce10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POVOA DE VARZIM</text:p>
          </table:table-cell>
          <table:table-cell office:value-type="float" office:value="42315.9" table:style-name="ce10">
            <text:p>42 316</text:p>
          </table:table-cell>
          <table:table-cell office:value-type="float" office:value="1332.94" table:style-name="ce10">
            <text:p>1 333</text:p>
          </table:table-cell>
          <table:table-cell office:value-type="float" office:value="1066.3600000000001" table:style-name="ce10">
            <text:p>1 0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RIO MAIOR</text:p>
          </table:table-cell>
          <table:table-cell office:value-type="float" office:value="285530.16000000009" table:style-name="ce10">
            <text:p>285 530</text:p>
          </table:table-cell>
          <table:table-cell office:value-type="float" office:value="7340.6899999999987" table:style-name="ce10">
            <text:p>7 341</text:p>
          </table:table-cell>
          <table:table-cell office:value-type="float" office:value="4421.96" table:style-name="ce10">
            <text:p>4 4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SANTIAGO DO CACEM</text:p>
          </table:table-cell>
          <table:table-cell office:value-type="float" office:value="4205.8799999999992" table:style-name="ce10">
            <text:p>4 206</text:p>
          </table:table-cell>
          <table:table-cell office:value-type="float" office:value="187.37" table:style-name="ce10">
            <text:p>187</text:p>
          </table:table-cell>
          <table:table-cell office:value-type="float" office:value="93.67" table:style-name="ce10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SOBRAL DE MONTE AGRACO</text:p>
          </table:table-cell>
          <table:table-cell office:value-type="float" office:value="711296.17000000016" table:style-name="ce10">
            <text:p>711 296</text:p>
          </table:table-cell>
          <table:table-cell office:value-type="float" office:value="15010.550000000001" table:style-name="ce10">
            <text:p>15 011</text:p>
          </table:table-cell>
          <table:table-cell office:value-type="float" office:value="11911.01" table:style-name="ce10">
            <text:p>11 9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VIANA DO CASTELO</text:p>
          </table:table-cell>
          <table:table-cell office:value-type="float" office:value="436088.61000000004" table:style-name="ce10">
            <text:p>436 089</text:p>
          </table:table-cell>
          <table:table-cell office:value-type="float" office:value="13773.589999999998" table:style-name="ce10">
            <text:p>13 774</text:p>
          </table:table-cell>
          <table:table-cell office:value-type="float" office:value="11018.859999999999" table:style-name="ce10">
            <text:p>11 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VILA DO CONDE</text:p>
          </table:table-cell>
          <table:table-cell office:value-type="float" office:value="19912.940000000002" table:style-name="ce10">
            <text:p>19 913</text:p>
          </table:table-cell>
          <table:table-cell office:value-type="float" office:value="627.25" table:style-name="ce10">
            <text:p>627</text:p>
          </table:table-cell>
          <table:table-cell office:value-type="float" office:value="501.82000000000005" table:style-name="ce10">
            <text:p>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B</text:p>
          </table:table-cell>
          <table:table-cell office:value-type="string" table:style-name="ce9">
            <text:p>VILA FRANCA DE XIRA</text:p>
          </table:table-cell>
          <table:table-cell office:value-type="float" office:value="281626.75000000006" table:style-name="ce10">
            <text:p>281 627</text:p>
          </table:table-cell>
          <table:table-cell office:value-type="float" office:value="5914.3099999999986" table:style-name="ce10">
            <text:p>5 914</text:p>
          </table:table-cell>
          <table:table-cell office:value-type="float" office:value="4731.3899999999994" table:style-name="ce10">
            <text:p>4 7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ALANDROAL</text:p>
          </table:table-cell>
          <table:table-cell office:value-type="float" office:value="2057601.2800000005" table:style-name="ce10">
            <text:p>2 057 601</text:p>
          </table:table-cell>
          <table:table-cell office:value-type="float" office:value="51440.789999999979" table:style-name="ce10">
            <text:p>51 441</text:p>
          </table:table-cell>
          <table:table-cell office:value-type="float" office:value="25720.849999999988" table:style-name="ce10">
            <text:p>25 7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ALJUSTREL</text:p>
          </table:table-cell>
          <table:table-cell office:value-type="float" office:value="224646.72000000006" table:style-name="ce10">
            <text:p>224 647</text:p>
          </table:table-cell>
          <table:table-cell office:value-type="float" office:value="6488.1600000000008" table:style-name="ce10">
            <text:p>6 488</text:p>
          </table:table-cell>
          <table:table-cell office:value-type="float" office:value="3244.13" table:style-name="ce10">
            <text:p>3 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ALMEIRIM</text:p>
          </table:table-cell>
          <table:table-cell office:value-type="float" office:value="4539856.6999999974" table:style-name="ce10">
            <text:p>4 539 857</text:p>
          </table:table-cell>
          <table:table-cell office:value-type="float" office:value="94715.699999999983" table:style-name="ce10">
            <text:p>94 716</text:p>
          </table:table-cell>
          <table:table-cell office:value-type="float" office:value="49778.560000000005" table:style-name="ce10">
            <text:p>49 7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ALPIARCA</text:p>
          </table:table-cell>
          <table:table-cell office:value-type="float" office:value="1626819.2700000009" table:style-name="ce10">
            <text:p>1 626 819</text:p>
          </table:table-cell>
          <table:table-cell office:value-type="float" office:value="36640.819999999992" table:style-name="ce10">
            <text:p>36 641</text:p>
          </table:table-cell>
          <table:table-cell office:value-type="float" office:value="19812.910000000007" table:style-name="ce10">
            <text:p>19 8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ALTER DO CHAO</text:p>
          </table:table-cell>
          <table:table-cell office:value-type="float" office:value="500263.74000000011" table:style-name="ce10">
            <text:p>500 264</text:p>
          </table:table-cell>
          <table:table-cell office:value-type="float" office:value="15594.960000000001" table:style-name="ce10">
            <text:p>15 595</text:p>
          </table:table-cell>
          <table:table-cell office:value-type="float" office:value="7797.52" table:style-name="ce10">
            <text:p>7 7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ALVITO</text:p>
          </table:table-cell>
          <table:table-cell office:value-type="float" office:value="322125.20999999996" table:style-name="ce10">
            <text:p>322 125</text:p>
          </table:table-cell>
          <table:table-cell office:value-type="float" office:value="10079.070000000002" table:style-name="ce10">
            <text:p>10 079</text:p>
          </table:table-cell>
          <table:table-cell office:value-type="float" office:value="5225.84" table:style-name="ce10">
            <text:p>5 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ARRAIOLOS</text:p>
          </table:table-cell>
          <table:table-cell office:value-type="float" office:value="720640.01" table:style-name="ce10">
            <text:p>720 640</text:p>
          </table:table-cell>
          <table:table-cell office:value-type="float" office:value="19363.879999999994" table:style-name="ce10">
            <text:p>19 364</text:p>
          </table:table-cell>
          <table:table-cell office:value-type="float" office:value="9682.1199999999972" table:style-name="ce10">
            <text:p>9 6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ARRONCHES</text:p>
          </table:table-cell>
          <table:table-cell office:value-type="float" office:value="195285.56" table:style-name="ce10">
            <text:p>195 286</text:p>
          </table:table-cell>
          <table:table-cell office:value-type="float" office:value="5678.1499999999987" table:style-name="ce10">
            <text:p>5 678</text:p>
          </table:table-cell>
          <table:table-cell office:value-type="float" office:value="2839.0799999999995" table:style-name="ce10">
            <text:p>2 8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AVIS</text:p>
          </table:table-cell>
          <table:table-cell office:value-type="float" office:value="101460.67" table:style-name="ce10">
            <text:p>101 461</text:p>
          </table:table-cell>
          <table:table-cell office:value-type="float" office:value="2930.3099999999995" table:style-name="ce10">
            <text:p>2 930</text:p>
          </table:table-cell>
          <table:table-cell office:value-type="float" office:value="1465.1999999999998" table:style-name="ce10">
            <text:p>1 4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BATALHA</text:p>
          </table:table-cell>
          <table:table-cell office:value-type="float" office:value="18430" table:style-name="ce10">
            <text:p>18 430</text:p>
          </table:table-cell>
          <table:table-cell office:value-type="float" office:value="838.57999999999981" table:style-name="ce10">
            <text:p>839</text:p>
          </table:table-cell>
          <table:table-cell office:value-type="float" office:value="419.4199999999999" table:style-name="ce10">
            <text:p>4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BEJA</text:p>
          </table:table-cell>
          <table:table-cell office:value-type="float" office:value="3331990.1299999985" table:style-name="ce10">
            <text:p>3 331 990</text:p>
          </table:table-cell>
          <table:table-cell office:value-type="float" office:value="89193.289999999964" table:style-name="ce10">
            <text:p>89 193</text:p>
          </table:table-cell>
          <table:table-cell office:value-type="float" office:value="44597.639999999978" table:style-name="ce10">
            <text:p>44 5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BORBA</text:p>
          </table:table-cell>
          <table:table-cell office:value-type="float" office:value="5667379.7699999986" table:style-name="ce10">
            <text:p>5 667 380</text:p>
          </table:table-cell>
          <table:table-cell office:value-type="float" office:value="106210.6" table:style-name="ce10">
            <text:p>106 211</text:p>
          </table:table-cell>
          <table:table-cell office:value-type="float" office:value="53107.499999999993" table:style-name="ce10">
            <text:p>53 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CAMPO MAIOR</text:p>
          </table:table-cell>
          <table:table-cell office:value-type="float" office:value="413733.31000000011" table:style-name="ce10">
            <text:p>413 733</text:p>
          </table:table-cell>
          <table:table-cell office:value-type="float" office:value="9152.9099999999962" table:style-name="ce10">
            <text:p>9 153</text:p>
          </table:table-cell>
          <table:table-cell office:value-type="float" office:value="4576.5600000000004" table:style-name="ce10">
            <text:p>4 5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CARTAXO</text:p>
          </table:table-cell>
          <table:table-cell office:value-type="float" office:value="1145549.74" table:style-name="ce10">
            <text:p>1 145 550</text:p>
          </table:table-cell>
          <table:table-cell office:value-type="float" office:value="22647.330000000009" table:style-name="ce10">
            <text:p>22 647</text:p>
          </table:table-cell>
          <table:table-cell office:value-type="float" office:value="11654.03" table:style-name="ce10">
            <text:p>11 6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CASTELO DE VIDE</text:p>
          </table:table-cell>
          <table:table-cell office:value-type="float" office:value="17968" table:style-name="ce10">
            <text:p>17 968</text:p>
          </table:table-cell>
          <table:table-cell office:value-type="float" office:value="518.95000000000005" table:style-name="ce10">
            <text:p>519</text:p>
          </table:table-cell>
          <table:table-cell office:value-type="float" office:value="259.48" table:style-name="ce10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CHAMUSCA</text:p>
          </table:table-cell>
          <table:table-cell office:value-type="float" office:value="213059.19999999998" table:style-name="ce10">
            <text:p>213 059</text:p>
          </table:table-cell>
          <table:table-cell office:value-type="float" office:value="4262.75" table:style-name="ce10">
            <text:p>4 263</text:p>
          </table:table-cell>
          <table:table-cell office:value-type="float" office:value="2391.9099999999989" table:style-name="ce10">
            <text:p>2 3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CORUCHE</text:p>
          </table:table-cell>
          <table:table-cell office:value-type="float" office:value="150397.75" table:style-name="ce10">
            <text:p>150 398</text:p>
          </table:table-cell>
          <table:table-cell office:value-type="float" office:value="5157.8099999999995" table:style-name="ce10">
            <text:p>5 158</text:p>
          </table:table-cell>
          <table:table-cell office:value-type="float" office:value="2661.9300000000003" table:style-name="ce10">
            <text:p>2 6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CRATO</text:p>
          </table:table-cell>
          <table:table-cell office:value-type="float" office:value="96246.010000000009" table:style-name="ce10">
            <text:p>96 246</text:p>
          </table:table-cell>
          <table:table-cell office:value-type="float" office:value="1443.71" table:style-name="ce10">
            <text:p>1 444</text:p>
          </table:table-cell>
          <table:table-cell office:value-type="float" office:value="721.88000000000011" table:style-name="ce10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CUBA</text:p>
          </table:table-cell>
          <table:table-cell office:value-type="float" office:value="2969390.4099999997" table:style-name="ce10">
            <text:p>2 969 390</text:p>
          </table:table-cell>
          <table:table-cell office:value-type="float" office:value="84518.26999999996" table:style-name="ce10">
            <text:p>84 518</text:p>
          </table:table-cell>
          <table:table-cell office:value-type="float" office:value="42260.229999999989" table:style-name="ce10">
            <text:p>42 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ELVAS</text:p>
          </table:table-cell>
          <table:table-cell office:value-type="float" office:value="1261290.83" table:style-name="ce10">
            <text:p>1 261 291</text:p>
          </table:table-cell>
          <table:table-cell office:value-type="float" office:value="36972.429999999986" table:style-name="ce10">
            <text:p>36 972</text:p>
          </table:table-cell>
          <table:table-cell office:value-type="float" office:value="19077.400000000009" table:style-name="ce10">
            <text:p>19 0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ESTREMOZ</text:p>
          </table:table-cell>
          <table:table-cell office:value-type="float" office:value="5418381.0100000007" table:style-name="ce10">
            <text:p>5 418 381</text:p>
          </table:table-cell>
          <table:table-cell office:value-type="float" office:value="119601.43000000014" table:style-name="ce10">
            <text:p>119 601</text:p>
          </table:table-cell>
          <table:table-cell office:value-type="float" office:value="56870.630000000026" table:style-name="ce10">
            <text:p>56 8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EVORA</text:p>
          </table:table-cell>
          <table:table-cell office:value-type="float" office:value="6822299.9400000023" table:style-name="ce10">
            <text:p>6 822 300</text:p>
          </table:table-cell>
          <table:table-cell office:value-type="float" office:value="186060.05000000002" table:style-name="ce10">
            <text:p>186 060</text:p>
          </table:table-cell>
          <table:table-cell office:value-type="float" office:value="93031.549999999959" table:style-name="ce10">
            <text:p>93 0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FRONTEIRA</text:p>
          </table:table-cell>
          <table:table-cell office:value-type="float" office:value="204606.32999999996" table:style-name="ce10">
            <text:p>204 606</text:p>
          </table:table-cell>
          <table:table-cell office:value-type="float" office:value="5909.3600000000015" table:style-name="ce10">
            <text:p>5 909</text:p>
          </table:table-cell>
          <table:table-cell office:value-type="float" office:value="2954.72" table:style-name="ce10">
            <text:p>2 9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GOLEGA</text:p>
          </table:table-cell>
          <table:table-cell office:value-type="float" office:value="20000" table:style-name="ce10">
            <text:p>20 000</text:p>
          </table:table-cell>
          <table:table-cell office:value-type="float" office:value="700" table:style-name="ce10">
            <text:p>700</text:p>
          </table:table-cell>
          <table:table-cell office:value-type="float" office:value="350" table:style-name="ce10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MARVAO</text:p>
          </table:table-cell>
          <table:table-cell office:value-type="float" office:value="113273.3" table:style-name="ce10">
            <text:p>113 273</text:p>
          </table:table-cell>
          <table:table-cell office:value-type="float" office:value="2355.9100000000003" table:style-name="ce10">
            <text:p>2 356</text:p>
          </table:table-cell>
          <table:table-cell office:value-type="float" office:value="1178" table:style-name="ce10">
            <text:p>1 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MERTOLA</text:p>
          </table:table-cell>
          <table:table-cell office:value-type="float" office:value="181526.91" table:style-name="ce10">
            <text:p>181 527</text:p>
          </table:table-cell>
          <table:table-cell office:value-type="float" office:value="5387.47" table:style-name="ce10">
            <text:p>5 387</text:p>
          </table:table-cell>
          <table:table-cell office:value-type="float" office:value="2786.7299999999996" table:style-name="ce10">
            <text:p>2 7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MONFORTE</text:p>
          </table:table-cell>
          <table:table-cell office:value-type="float" office:value="501606.25999999995" table:style-name="ce10">
            <text:p>501 606</text:p>
          </table:table-cell>
          <table:table-cell office:value-type="float" office:value="13778.429999999998" table:style-name="ce10">
            <text:p>13 778</text:p>
          </table:table-cell>
          <table:table-cell office:value-type="float" office:value="6889.3899999999994" table:style-name="ce10">
            <text:p>6 8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MONTEMOR-O-NOVO</text:p>
          </table:table-cell>
          <table:table-cell office:value-type="float" office:value="709490.22000000032" table:style-name="ce10">
            <text:p>709 490</text:p>
          </table:table-cell>
          <table:table-cell office:value-type="float" office:value="16716.319999999996" table:style-name="ce10">
            <text:p>16 716</text:p>
          </table:table-cell>
          <table:table-cell office:value-type="float" office:value="8358.380000000001" table:style-name="ce10">
            <text:p>8 3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MOURA</text:p>
          </table:table-cell>
          <table:table-cell office:value-type="float" office:value="943580.7799999998" table:style-name="ce10">
            <text:p>943 581</text:p>
          </table:table-cell>
          <table:table-cell office:value-type="float" office:value="34286.83" table:style-name="ce10">
            <text:p>34 287</text:p>
          </table:table-cell>
          <table:table-cell office:value-type="float" office:value="17143.640000000007" table:style-name="ce10">
            <text:p>17 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MOURAO</text:p>
          </table:table-cell>
          <table:table-cell office:value-type="float" office:value="171177.96000000002" table:style-name="ce10">
            <text:p>171 178</text:p>
          </table:table-cell>
          <table:table-cell office:value-type="float" office:value="4943.8899999999994" table:style-name="ce10">
            <text:p>4 944</text:p>
          </table:table-cell>
          <table:table-cell office:value-type="float" office:value="2471.98" table:style-name="ce10">
            <text:p>2 4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NISA</text:p>
          </table:table-cell>
          <table:table-cell office:value-type="float" office:value="18588" table:style-name="ce10">
            <text:p>18 588</text:p>
          </table:table-cell>
          <table:table-cell office:value-type="float" office:value="536.83000000000004" table:style-name="ce10">
            <text:p>537</text:p>
          </table:table-cell>
          <table:table-cell office:value-type="float" office:value="268.43" table:style-name="ce10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OUREM</text:p>
          </table:table-cell>
          <table:table-cell office:value-type="float" office:value="91014.090000000011" table:style-name="ce10">
            <text:p>91 014</text:p>
          </table:table-cell>
          <table:table-cell office:value-type="float" office:value="1911.2799999999997" table:style-name="ce10">
            <text:p>1 911</text:p>
          </table:table-cell>
          <table:table-cell office:value-type="float" office:value="1529.0199999999993" table:style-name="ce10">
            <text:p>1 5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PONTE DE SOR</text:p>
          </table:table-cell>
          <table:table-cell office:value-type="float" office:value="54757.5" table:style-name="ce10">
            <text:p>54 758</text:p>
          </table:table-cell>
          <table:table-cell office:value-type="float" office:value="1581.48" table:style-name="ce10">
            <text:p>1 581</text:p>
          </table:table-cell>
          <table:table-cell office:value-type="float" office:value="790.76" table:style-name="ce10">
            <text:p>7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PORTALEGRE</text:p>
          </table:table-cell>
          <table:table-cell office:value-type="float" office:value="768682.94999999984" table:style-name="ce10">
            <text:p>768 683</text:p>
          </table:table-cell>
          <table:table-cell office:value-type="float" office:value="20695.479999999989" table:style-name="ce10">
            <text:p>20 695</text:p>
          </table:table-cell>
          <table:table-cell office:value-type="float" office:value="10348.050000000005" table:style-name="ce10">
            <text:p>10 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PORTEL</text:p>
          </table:table-cell>
          <table:table-cell office:value-type="float" office:value="652072.28999999992" table:style-name="ce10">
            <text:p>652 072</text:p>
          </table:table-cell>
          <table:table-cell office:value-type="float" office:value="17732.79" table:style-name="ce10">
            <text:p>17 733</text:p>
          </table:table-cell>
          <table:table-cell office:value-type="float" office:value="8866.5" table:style-name="ce10">
            <text:p>8 8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REDONDO</text:p>
          </table:table-cell>
          <table:table-cell office:value-type="float" office:value="5740757.2299999967" table:style-name="ce10">
            <text:p>5 740 757</text:p>
          </table:table-cell>
          <table:table-cell office:value-type="float" office:value="162172.12999999992" table:style-name="ce10">
            <text:p>162 172</text:p>
          </table:table-cell>
          <table:table-cell office:value-type="float" office:value="81087.939999999973" table:style-name="ce10">
            <text:p>81 0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REGUENGOS DE MONSARAZ</text:p>
          </table:table-cell>
          <table:table-cell office:value-type="float" office:value="8371449.5500000073" table:style-name="ce10">
            <text:p>8 371 450</text:p>
          </table:table-cell>
          <table:table-cell office:value-type="float" office:value="233321.09000000052" table:style-name="ce10">
            <text:p>233 321</text:p>
          </table:table-cell>
          <table:table-cell office:value-type="float" office:value="116665.26000000013" table:style-name="ce10">
            <text:p>116 6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SALVATERRA DE MAGOS</text:p>
          </table:table-cell>
          <table:table-cell office:value-type="float" office:value="190352.7" table:style-name="ce10">
            <text:p>190 353</text:p>
          </table:table-cell>
          <table:table-cell office:value-type="float" office:value="6335.65" table:style-name="ce10">
            <text:p>6 336</text:p>
          </table:table-cell>
          <table:table-cell office:value-type="float" office:value="3167.8999999999996" table:style-name="ce10">
            <text:p>3 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SANTAREM</text:p>
          </table:table-cell>
          <table:table-cell office:value-type="float" office:value="2553315.6799999997" table:style-name="ce10">
            <text:p>2 553 316</text:p>
          </table:table-cell>
          <table:table-cell office:value-type="float" office:value="49460.280000000035" table:style-name="ce10">
            <text:p>49 460</text:p>
          </table:table-cell>
          <table:table-cell office:value-type="float" office:value="28910.360000000026" table:style-name="ce10">
            <text:p>28 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SERPA</text:p>
          </table:table-cell>
          <table:table-cell office:value-type="float" office:value="2045729.429999999" table:style-name="ce10">
            <text:p>2 045 729</text:p>
          </table:table-cell>
          <table:table-cell office:value-type="float" office:value="46789.55999999999" table:style-name="ce10">
            <text:p>46 790</text:p>
          </table:table-cell>
          <table:table-cell office:value-type="float" office:value="23395.17" table:style-name="ce10">
            <text:p>23 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SOUSEL</text:p>
          </table:table-cell>
          <table:table-cell office:value-type="float" office:value="657383.69000000006" table:style-name="ce10">
            <text:p>657 384</text:p>
          </table:table-cell>
          <table:table-cell office:value-type="float" office:value="17624.469999999998" table:style-name="ce10">
            <text:p>17 624</text:p>
          </table:table-cell>
          <table:table-cell office:value-type="float" office:value="9323.4699999999975" table:style-name="ce10">
            <text:p>9 3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TORRES NOVAS</text:p>
          </table:table-cell>
          <table:table-cell office:value-type="float" office:value="66649.59" table:style-name="ce10">
            <text:p>66 650</text:p>
          </table:table-cell>
          <table:table-cell office:value-type="float" office:value="2332.6799999999998" table:style-name="ce10">
            <text:p>2 333</text:p>
          </table:table-cell>
          <table:table-cell office:value-type="float" office:value="1166.3600000000001" table:style-name="ce10">
            <text:p>1 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VENDAS NOVAS</text:p>
          </table:table-cell>
          <table:table-cell office:value-type="float" office:value="546013.57999999996" table:style-name="ce10">
            <text:p>546 014</text:p>
          </table:table-cell>
          <table:table-cell office:value-type="float" office:value="11340.429999999995" table:style-name="ce10">
            <text:p>11 340</text:p>
          </table:table-cell>
          <table:table-cell office:value-type="float" office:value="6152.4399999999987" table:style-name="ce10">
            <text:p>6 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VIDIGUEIRA</text:p>
          </table:table-cell>
          <table:table-cell office:value-type="float" office:value="4768065.5699999975" table:style-name="ce10">
            <text:p>4 768 066</text:p>
          </table:table-cell>
          <table:table-cell office:value-type="float" office:value="142720.68000000008" table:style-name="ce10">
            <text:p>142 721</text:p>
          </table:table-cell>
          <table:table-cell office:value-type="float" office:value="71742.370000000039" table:style-name="ce10">
            <text:p>71 7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C</text:p>
          </table:table-cell>
          <table:table-cell office:value-type="string" table:style-name="ce9">
            <text:p>VILA VICOSA</text:p>
          </table:table-cell>
          <table:table-cell office:value-type="float" office:value="1403768.35" table:style-name="ce10">
            <text:p>1 403 768</text:p>
          </table:table-cell>
          <table:table-cell office:value-type="float" office:value="32101.529999999992" table:style-name="ce10">
            <text:p>32 102</text:p>
          </table:table-cell>
          <table:table-cell office:value-type="float" office:value="16051.009999999998" table:style-name="ce10">
            <text:p>16 0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GUEDA</text:p>
          </table:table-cell>
          <table:table-cell office:value-type="float" office:value="3289.13" table:style-name="ce10">
            <text:p>3 289</text:p>
          </table:table-cell>
          <table:table-cell office:value-type="float" office:value="328.91" table:style-name="ce10">
            <text:p>329</text:p>
          </table:table-cell>
          <table:table-cell office:value-type="float" office:value="164.46" table:style-name="ce10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LFANDEGA DA FE</text:p>
          </table:table-cell>
          <table:table-cell office:value-type="float" office:value="69631" table:style-name="ce10">
            <text:p>69 631</text:p>
          </table:table-cell>
          <table:table-cell office:value-type="float" office:value="3679.0300000000007" table:style-name="ce10">
            <text:p>3 679</text:p>
          </table:table-cell>
          <table:table-cell office:value-type="float" office:value="2152.2000000000007" table:style-name="ce10">
            <text:p>2 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MARANTE</text:p>
          </table:table-cell>
          <table:table-cell office:value-type="float" office:value="2558199.2799999975" table:style-name="ce10">
            <text:p>2 558 199</text:p>
          </table:table-cell>
          <table:table-cell office:value-type="float" office:value="81880.529999999955" table:style-name="ce10">
            <text:p>81 881</text:p>
          </table:table-cell>
          <table:table-cell office:value-type="float" office:value="65504.540000000015" table:style-name="ce10">
            <text:p>65 5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MARES</text:p>
          </table:table-cell>
          <table:table-cell office:value-type="float" office:value="1123816.3399999996" table:style-name="ce10">
            <text:p>1 123 816</text:p>
          </table:table-cell>
          <table:table-cell office:value-type="float" office:value="36060.630000000005" table:style-name="ce10">
            <text:p>36 061</text:p>
          </table:table-cell>
          <table:table-cell office:value-type="float" office:value="28848.520000000004" table:style-name="ce10">
            <text:p>28 8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NADIA</text:p>
          </table:table-cell>
          <table:table-cell office:value-type="float" office:value="420333.63000000012" table:style-name="ce10">
            <text:p>420 334</text:p>
          </table:table-cell>
          <table:table-cell office:value-type="float" office:value="25387.43" table:style-name="ce10">
            <text:p>25 387</text:p>
          </table:table-cell>
          <table:table-cell office:value-type="float" office:value="14529.24" table:style-name="ce10">
            <text:p>14 5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RCOS DE VALDEVEZ</text:p>
          </table:table-cell>
          <table:table-cell office:value-type="float" office:value="566474.77" table:style-name="ce10">
            <text:p>566 475</text:p>
          </table:table-cell>
          <table:table-cell office:value-type="float" office:value="17994.520000000004" table:style-name="ce10">
            <text:p>17 995</text:p>
          </table:table-cell>
          <table:table-cell office:value-type="float" office:value="14395.599999999995" table:style-name="ce10">
            <text:p>14 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RMAMAR</text:p>
          </table:table-cell>
          <table:table-cell office:value-type="float" office:value="1505078.9099999983" table:style-name="ce10">
            <text:p>1 505 079</text:p>
          </table:table-cell>
          <table:table-cell office:value-type="float" office:value="80581.130000000194" table:style-name="ce10">
            <text:p>80 581</text:p>
          </table:table-cell>
          <table:table-cell office:value-type="float" office:value="45009.149999999965" table:style-name="ce10">
            <text:p>45 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ROUCA</text:p>
          </table:table-cell>
          <table:table-cell office:value-type="float" office:value="72949.790000000008" table:style-name="ce10">
            <text:p>72 950</text:p>
          </table:table-cell>
          <table:table-cell office:value-type="float" office:value="2297.9900000000007" table:style-name="ce10">
            <text:p>2 298</text:p>
          </table:table-cell>
          <table:table-cell office:value-type="float" office:value="1838.3899999999996" table:style-name="ce10">
            <text:p>1 8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BAIAO</text:p>
          </table:table-cell>
          <table:table-cell office:value-type="float" office:value="1188871.9899999988" table:style-name="ce10">
            <text:p>1 188 872</text:p>
          </table:table-cell>
          <table:table-cell office:value-type="float" office:value="37713.61" table:style-name="ce10">
            <text:p>37 714</text:p>
          </table:table-cell>
          <table:table-cell office:value-type="float" office:value="30171.000000000007" table:style-name="ce10">
            <text:p>30 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BARCELOS</text:p>
          </table:table-cell>
          <table:table-cell office:value-type="float" office:value="1090651.75" table:style-name="ce10">
            <text:p>1 090 652</text:p>
          </table:table-cell>
          <table:table-cell office:value-type="float" office:value="34618.299999999996" table:style-name="ce10">
            <text:p>34 618</text:p>
          </table:table-cell>
          <table:table-cell office:value-type="float" office:value="27694.629999999986" table:style-name="ce10">
            <text:p>27 6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BELMONTE</text:p>
          </table:table-cell>
          <table:table-cell office:value-type="float" office:value="237223.05999999997" table:style-name="ce10">
            <text:p>237 223</text:p>
          </table:table-cell>
          <table:table-cell office:value-type="float" office:value="24211.270000000019" table:style-name="ce10">
            <text:p>24 211</text:p>
          </table:table-cell>
          <table:table-cell office:value-type="float" office:value="12105.700000000006" table:style-name="ce10">
            <text:p>12 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BRAGA</text:p>
          </table:table-cell>
          <table:table-cell office:value-type="float" office:value="503584.10000000003" table:style-name="ce10">
            <text:p>503 584</text:p>
          </table:table-cell>
          <table:table-cell office:value-type="float" office:value="16195.039999999999" table:style-name="ce10">
            <text:p>16 195</text:p>
          </table:table-cell>
          <table:table-cell office:value-type="float" office:value="12955.97" table:style-name="ce10">
            <text:p>12 9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CABECEIRAS DE BASTO</text:p>
          </table:table-cell>
          <table:table-cell office:value-type="float" office:value="743040.10000000021" table:style-name="ce10">
            <text:p>743 040</text:p>
          </table:table-cell>
          <table:table-cell office:value-type="float" office:value="23916.129999999994" table:style-name="ce10">
            <text:p>23 916</text:p>
          </table:table-cell>
          <table:table-cell office:value-type="float" office:value="19132.950000000015" table:style-name="ce10">
            <text:p>19 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CANTANHEDE</text:p>
          </table:table-cell>
          <table:table-cell office:value-type="float" office:value="2069058.3399999999" table:style-name="ce10">
            <text:p>2 069 058</text:p>
          </table:table-cell>
          <table:table-cell office:value-type="float" office:value="120961.40000000015" table:style-name="ce10">
            <text:p>120 961</text:p>
          </table:table-cell>
          <table:table-cell office:value-type="float" office:value="96769.3499999997" table:style-name="ce10">
            <text:p>96 7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CARREGAL DO SAL</text:p>
          </table:table-cell>
          <table:table-cell office:value-type="float" office:value="241948.92000000007" table:style-name="ce10">
            <text:p>241 949</text:p>
          </table:table-cell>
          <table:table-cell office:value-type="float" office:value="26935.25" table:style-name="ce10">
            <text:p>26 935</text:p>
          </table:table-cell>
          <table:table-cell office:value-type="float" office:value="14287.019999999999" table:style-name="ce10">
            <text:p>14 2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CASTELO BRANCO</text:p>
          </table:table-cell>
          <table:table-cell office:value-type="float" office:value="68654.080000000016" table:style-name="ce10">
            <text:p>68 654</text:p>
          </table:table-cell>
          <table:table-cell office:value-type="float" office:value="6198.6600000000008" table:style-name="ce10">
            <text:p>6 199</text:p>
          </table:table-cell>
          <table:table-cell office:value-type="float" office:value="3099.3600000000006" table:style-name="ce10">
            <text:p>3 0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CASTELO DE PAIVA</text:p>
          </table:table-cell>
          <table:table-cell office:value-type="float" office:value="291903.95999999996" table:style-name="ce10">
            <text:p>291 904</text:p>
          </table:table-cell>
          <table:table-cell office:value-type="float" office:value="9224.5700000000033" table:style-name="ce10">
            <text:p>9 225</text:p>
          </table:table-cell>
          <table:table-cell office:value-type="float" office:value="7379.6200000000008" table:style-name="ce10">
            <text:p>7 3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CELORICO DE BASTO</text:p>
          </table:table-cell>
          <table:table-cell office:value-type="float" office:value="2499186.15" table:style-name="ce10">
            <text:p>2 499 186</text:p>
          </table:table-cell>
          <table:table-cell office:value-type="float" office:value="80490.310000000012" table:style-name="ce10">
            <text:p>80 490</text:p>
          </table:table-cell>
          <table:table-cell office:value-type="float" office:value="64392.219999999994" table:style-name="ce10">
            <text:p>64 3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CINFAES</text:p>
          </table:table-cell>
          <table:table-cell office:value-type="float" office:value="233503.10000000003" table:style-name="ce10">
            <text:p>233 503</text:p>
          </table:table-cell>
          <table:table-cell office:value-type="float" office:value="7388.5099999999975" table:style-name="ce10">
            <text:p>7 389</text:p>
          </table:table-cell>
          <table:table-cell office:value-type="float" office:value="5910.8500000000013" table:style-name="ce10">
            <text:p>5 9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COIMBRA</text:p>
          </table:table-cell>
          <table:table-cell office:value-type="float" office:value="10572.800000000001" table:style-name="ce10">
            <text:p>10 573</text:p>
          </table:table-cell>
          <table:table-cell office:value-type="float" office:value="618.07000000000005" table:style-name="ce10">
            <text:p>618</text:p>
          </table:table-cell>
          <table:table-cell office:value-type="float" office:value="494.46999999999997" table:style-name="ce10">
            <text:p>4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COVILHA</text:p>
          </table:table-cell>
          <table:table-cell office:value-type="float" office:value="33438.559999999998" table:style-name="ce10">
            <text:p>33 439</text:p>
          </table:table-cell>
          <table:table-cell office:value-type="float" office:value="2589.8100000000004" table:style-name="ce10">
            <text:p>2 590</text:p>
          </table:table-cell>
          <table:table-cell office:value-type="float" office:value="1294.96" table:style-name="ce10">
            <text:p>1 2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FAFE</text:p>
          </table:table-cell>
          <table:table-cell office:value-type="float" office:value="258025.84" table:style-name="ce10">
            <text:p>258 026</text:p>
          </table:table-cell>
          <table:table-cell office:value-type="float" office:value="8261.7599999999984" table:style-name="ce10">
            <text:p>8 262</text:p>
          </table:table-cell>
          <table:table-cell office:value-type="float" office:value="6609.3899999999994" table:style-name="ce10">
            <text:p>6 6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FELGUEIRAS</text:p>
          </table:table-cell>
          <table:table-cell office:value-type="float" office:value="2677894.0799999996" table:style-name="ce10">
            <text:p>2 677 894</text:p>
          </table:table-cell>
          <table:table-cell office:value-type="float" office:value="85428.510000000009" table:style-name="ce10">
            <text:p>85 429</text:p>
          </table:table-cell>
          <table:table-cell office:value-type="float" office:value="68342.799999999959" table:style-name="ce10">
            <text:p>68 3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FUNDAO</text:p>
          </table:table-cell>
          <table:table-cell office:value-type="float" office:value="409620.79" table:style-name="ce10">
            <text:p>409 621</text:p>
          </table:table-cell>
          <table:table-cell office:value-type="float" office:value="29947.880000000008" table:style-name="ce10">
            <text:p>29 948</text:p>
          </table:table-cell>
          <table:table-cell office:value-type="float" office:value="14974.360000000002" table:style-name="ce10">
            <text:p>14 9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GONDOMAR</text:p>
          </table:table-cell>
          <table:table-cell office:value-type="float" office:value="112689.59999999999" table:style-name="ce10">
            <text:p>112 690</text:p>
          </table:table-cell>
          <table:table-cell office:value-type="float" office:value="3549.6600000000008" table:style-name="ce10">
            <text:p>3 550</text:p>
          </table:table-cell>
          <table:table-cell office:value-type="float" office:value="2839.7599999999998" table:style-name="ce10">
            <text:p>2 8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GOUVEIA</text:p>
          </table:table-cell>
          <table:table-cell office:value-type="float" office:value="345855.85" table:style-name="ce10">
            <text:p>345 856</text:p>
          </table:table-cell>
          <table:table-cell office:value-type="float" office:value="39349.880000000019" table:style-name="ce10">
            <text:p>39 350</text:p>
          </table:table-cell>
          <table:table-cell office:value-type="float" office:value="19539.309999999987" table:style-name="ce10">
            <text:p>19 5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GUIMARAES</text:p>
          </table:table-cell>
          <table:table-cell office:value-type="float" office:value="1123101.7300000002" table:style-name="ce10">
            <text:p>1 123 102</text:p>
          </table:table-cell>
          <table:table-cell office:value-type="float" office:value="35930.55000000001" table:style-name="ce10">
            <text:p>35 931</text:p>
          </table:table-cell>
          <table:table-cell office:value-type="float" office:value="28744.460000000014" table:style-name="ce10">
            <text:p>28 7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LAMEGO</text:p>
          </table:table-cell>
          <table:table-cell office:value-type="float" office:value="1241997.0799999996" table:style-name="ce10">
            <text:p>1 241 997</text:p>
          </table:table-cell>
          <table:table-cell office:value-type="float" office:value="61753.070000000022" table:style-name="ce10">
            <text:p>61 753</text:p>
          </table:table-cell>
          <table:table-cell office:value-type="float" office:value="31556.699999999979" table:style-name="ce10">
            <text:p>31 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LOUSA</text:p>
          </table:table-cell>
          <table:table-cell office:value-type="float" office:value="32499.749999999996" table:style-name="ce10">
            <text:p>32 500</text:p>
          </table:table-cell>
          <table:table-cell office:value-type="float" office:value="2968.6900000000005" table:style-name="ce10">
            <text:p>2 969</text:p>
          </table:table-cell>
          <table:table-cell office:value-type="float" office:value="1484.3700000000003" table:style-name="ce10">
            <text:p>1 4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LOUSADA</text:p>
          </table:table-cell>
          <table:table-cell office:value-type="float" office:value="1738456.0700000003" table:style-name="ce10">
            <text:p>1 738 456</text:p>
          </table:table-cell>
          <table:table-cell office:value-type="float" office:value="56078.460000000014" table:style-name="ce10">
            <text:p>56 078</text:p>
          </table:table-cell>
          <table:table-cell office:value-type="float" office:value="44862.73" table:style-name="ce10">
            <text:p>44 8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MANGUALDE</text:p>
          </table:table-cell>
          <table:table-cell office:value-type="float" office:value="973248.8400000002" table:style-name="ce10">
            <text:p>973 249</text:p>
          </table:table-cell>
          <table:table-cell office:value-type="float" office:value="101070.13000000005" table:style-name="ce10">
            <text:p>101 070</text:p>
          </table:table-cell>
          <table:table-cell office:value-type="float" office:value="47409.239999999983" table:style-name="ce10">
            <text:p>47 4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MARCO DE CANAVESES</text:p>
          </table:table-cell>
          <table:table-cell office:value-type="float" office:value="1360079.3900000001" table:style-name="ce10">
            <text:p>1 360 079</text:p>
          </table:table-cell>
          <table:table-cell office:value-type="float" office:value="43369.070000000029" table:style-name="ce10">
            <text:p>43 369</text:p>
          </table:table-cell>
          <table:table-cell office:value-type="float" office:value="34695.280000000006" table:style-name="ce10">
            <text:p>34 6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MEALHADA</text:p>
          </table:table-cell>
          <table:table-cell office:value-type="float" office:value="153062.81" table:style-name="ce10">
            <text:p>153 063</text:p>
          </table:table-cell>
          <table:table-cell office:value-type="float" office:value="8284.2800000000025" table:style-name="ce10">
            <text:p>8 284</text:p>
          </table:table-cell>
          <table:table-cell office:value-type="float" office:value="5763.79" table:style-name="ce10">
            <text:p>5 7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MEDA</text:p>
          </table:table-cell>
          <table:table-cell office:value-type="float" office:value="2502137.2200000053" table:style-name="ce10">
            <text:p>2 502 137</text:p>
          </table:table-cell>
          <table:table-cell office:value-type="float" office:value="213196.37999999977" table:style-name="ce10">
            <text:p>213 196</text:p>
          </table:table-cell>
          <table:table-cell office:value-type="float" office:value="106441.14000000007" table:style-name="ce10">
            <text:p>106 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MELGACO</text:p>
          </table:table-cell>
          <table:table-cell office:value-type="float" office:value="1256819.3999999997" table:style-name="ce10">
            <text:p>1 256 819</text:p>
          </table:table-cell>
          <table:table-cell office:value-type="float" office:value="40838.610000000081" table:style-name="ce10">
            <text:p>40 839</text:p>
          </table:table-cell>
          <table:table-cell office:value-type="float" office:value="32186.74999999996" table:style-name="ce10">
            <text:p>32 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MESAO FRIO</text:p>
          </table:table-cell>
          <table:table-cell office:value-type="float" office:value="994033.4800000001" table:style-name="ce10">
            <text:p>994 033</text:p>
          </table:table-cell>
          <table:table-cell office:value-type="float" office:value="59360.09999999994" table:style-name="ce10">
            <text:p>59 360</text:p>
          </table:table-cell>
          <table:table-cell office:value-type="float" office:value="43963.350000000006" table:style-name="ce10">
            <text:p>43 9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MIRANDELA</text:p>
          </table:table-cell>
          <table:table-cell office:value-type="float" office:value="498062.8299999999" table:style-name="ce10">
            <text:p>498 063</text:p>
          </table:table-cell>
          <table:table-cell office:value-type="float" office:value="38156.360000000008" table:style-name="ce10">
            <text:p>38 156</text:p>
          </table:table-cell>
          <table:table-cell office:value-type="float" office:value="21521.070000000007" table:style-name="ce10">
            <text:p>21 5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MONCAO</text:p>
          </table:table-cell>
          <table:table-cell office:value-type="float" office:value="2460892.8800000004" table:style-name="ce10">
            <text:p>2 460 893</text:p>
          </table:table-cell>
          <table:table-cell office:value-type="float" office:value="77891.110000000073" table:style-name="ce10">
            <text:p>77 891</text:p>
          </table:table-cell>
          <table:table-cell office:value-type="float" office:value="62312.950000000019" table:style-name="ce10">
            <text:p>62 3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MONDIM DE BASTO</text:p>
          </table:table-cell>
          <table:table-cell office:value-type="float" office:value="974863.8600000001" table:style-name="ce10">
            <text:p>974 864</text:p>
          </table:table-cell>
          <table:table-cell office:value-type="float" office:value="31544.25" table:style-name="ce10">
            <text:p>31 544</text:p>
          </table:table-cell>
          <table:table-cell office:value-type="float" office:value="25235.330000000005" table:style-name="ce10">
            <text:p>25 2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NELAS</text:p>
          </table:table-cell>
          <table:table-cell office:value-type="float" office:value="1039281.9800000002" table:style-name="ce10">
            <text:p>1 039 282</text:p>
          </table:table-cell>
          <table:table-cell office:value-type="float" office:value="127368.13999999998" table:style-name="ce10">
            <text:p>127 368</text:p>
          </table:table-cell>
          <table:table-cell office:value-type="float" office:value="59952.050000000032" table:style-name="ce10">
            <text:p>59 9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OLIVEIRA DO HOSPITAL</text:p>
          </table:table-cell>
          <table:table-cell office:value-type="float" office:value="28212.38" table:style-name="ce10">
            <text:p>28 212</text:p>
          </table:table-cell>
          <table:table-cell office:value-type="float" office:value="2572.9699999999998" table:style-name="ce10">
            <text:p>2 573</text:p>
          </table:table-cell>
          <table:table-cell office:value-type="float" office:value="1286.49" table:style-name="ce10">
            <text:p>1 2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PACOS DE FERREIRA</text:p>
          </table:table-cell>
          <table:table-cell office:value-type="float" office:value="56495.03" table:style-name="ce10">
            <text:p>56 495</text:p>
          </table:table-cell>
          <table:table-cell office:value-type="float" office:value="1779.6000000000004" table:style-name="ce10">
            <text:p>1 780</text:p>
          </table:table-cell>
          <table:table-cell office:value-type="float" office:value="1423.6800000000005" table:style-name="ce10">
            <text:p>1 4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PAREDES</text:p>
          </table:table-cell>
          <table:table-cell office:value-type="float" office:value="708433.69000000018" table:style-name="ce10">
            <text:p>708 434</text:p>
          </table:table-cell>
          <table:table-cell office:value-type="float" office:value="22323.249999999993" table:style-name="ce10">
            <text:p>22 323</text:p>
          </table:table-cell>
          <table:table-cell office:value-type="float" office:value="17858.639999999992" table:style-name="ce10">
            <text:p>17 8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PENAFIEL</text:p>
          </table:table-cell>
          <table:table-cell office:value-type="float" office:value="1886732.46" table:style-name="ce10">
            <text:p>1 886 732</text:p>
          </table:table-cell>
          <table:table-cell office:value-type="float" office:value="60202.569999999971" table:style-name="ce10">
            <text:p>60 203</text:p>
          </table:table-cell>
          <table:table-cell office:value-type="float" office:value="48162.019999999975" table:style-name="ce10">
            <text:p>48 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PENAMACOR</text:p>
          </table:table-cell>
          <table:table-cell office:value-type="float" office:value="1000.02" table:style-name="ce10">
            <text:p>1 000</text:p>
          </table:table-cell>
          <table:table-cell office:value-type="float" office:value="63" table:style-name="ce10">
            <text:p>63</text:p>
          </table:table-cell>
          <table:table-cell office:value-type="float" office:value="31.5" table:style-name="ce10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PESO DA REGUA</text:p>
          </table:table-cell>
          <table:table-cell office:value-type="float" office:value="1115634.1100000001" table:style-name="ce10">
            <text:p>1 115 634</text:p>
          </table:table-cell>
          <table:table-cell office:value-type="float" office:value="64605.879999999954" table:style-name="ce10">
            <text:p>64 606</text:p>
          </table:table-cell>
          <table:table-cell office:value-type="float" office:value="45470.81" table:style-name="ce10">
            <text:p>45 4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PONTE DA BARCA</text:p>
          </table:table-cell>
          <table:table-cell office:value-type="float" office:value="314537.50000000006" table:style-name="ce10">
            <text:p>314 538</text:p>
          </table:table-cell>
          <table:table-cell office:value-type="float" office:value="9907.9599999999955" table:style-name="ce10">
            <text:p>9 908</text:p>
          </table:table-cell>
          <table:table-cell office:value-type="float" office:value="7926.2799999999952" table:style-name="ce10">
            <text:p>7 9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PONTE DE LIMA</text:p>
          </table:table-cell>
          <table:table-cell office:value-type="float" office:value="1915190.9399999983" table:style-name="ce10">
            <text:p>1 915 191</text:p>
          </table:table-cell>
          <table:table-cell office:value-type="float" office:value="60934.879999999932" table:style-name="ce10">
            <text:p>60 935</text:p>
          </table:table-cell>
          <table:table-cell office:value-type="float" office:value="48747.770000000026" table:style-name="ce10">
            <text:p>48 7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POVOA DE LANHOSO</text:p>
          </table:table-cell>
          <table:table-cell office:value-type="float" office:value="323956.42" table:style-name="ce10">
            <text:p>323 956</text:p>
          </table:table-cell>
          <table:table-cell office:value-type="float" office:value="10378.040000000001" table:style-name="ce10">
            <text:p>10 378</text:p>
          </table:table-cell>
          <table:table-cell office:value-type="float" office:value="8302.44" table:style-name="ce10">
            <text:p>8 3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RESENDE</text:p>
          </table:table-cell>
          <table:table-cell office:value-type="float" office:value="784897.44000000053" table:style-name="ce10">
            <text:p>784 897</text:p>
          </table:table-cell>
          <table:table-cell office:value-type="float" office:value="24778.02999999997" table:style-name="ce10">
            <text:p>24 778</text:p>
          </table:table-cell>
          <table:table-cell office:value-type="float" office:value="19822.46000000001" table:style-name="ce10">
            <text:p>19 8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SANTA COMBA DAO</text:p>
          </table:table-cell>
          <table:table-cell office:value-type="float" office:value="48097.5" table:style-name="ce10">
            <text:p>48 098</text:p>
          </table:table-cell>
          <table:table-cell office:value-type="float" office:value="4386.47" table:style-name="ce10">
            <text:p>4 386</text:p>
          </table:table-cell>
          <table:table-cell office:value-type="float" office:value="2193.2399999999998" table:style-name="ce10">
            <text:p>2 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SANTA MARTA DE PENAGUIAO</text:p>
          </table:table-cell>
          <table:table-cell office:value-type="float" office:value="462892.66000000027" table:style-name="ce10">
            <text:p>462 893</text:p>
          </table:table-cell>
          <table:table-cell office:value-type="float" office:value="25555.56000000003" table:style-name="ce10">
            <text:p>25 556</text:p>
          </table:table-cell>
          <table:table-cell office:value-type="float" office:value="15898.600000000008" table:style-name="ce10">
            <text:p>15 8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SANTO TIRSO</text:p>
          </table:table-cell>
          <table:table-cell office:value-type="float" office:value="641357.99" table:style-name="ce10">
            <text:p>641 358</text:p>
          </table:table-cell>
          <table:table-cell office:value-type="float" office:value="20433.64" table:style-name="ce10">
            <text:p>20 434</text:p>
          </table:table-cell>
          <table:table-cell office:value-type="float" office:value="16346.900000000007" table:style-name="ce10">
            <text:p>16 3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SAO JOAO DA PESQUEIRA</text:p>
          </table:table-cell>
          <table:table-cell office:value-type="float" office:value="1083463.6399999994" table:style-name="ce10">
            <text:p>1 083 464</text:p>
          </table:table-cell>
          <table:table-cell office:value-type="float" office:value="57924.689999999981" table:style-name="ce10">
            <text:p>57 925</text:p>
          </table:table-cell>
          <table:table-cell office:value-type="float" office:value="31793.909999999985" table:style-name="ce10">
            <text:p>31 7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SAO PEDRO DO SUL</text:p>
          </table:table-cell>
          <table:table-cell office:value-type="float" office:value="9408.6" table:style-name="ce10">
            <text:p>9 409</text:p>
          </table:table-cell>
          <table:table-cell office:value-type="float" office:value="1636.73" table:style-name="ce10">
            <text:p>1 637</text:p>
          </table:table-cell>
          <table:table-cell office:value-type="float" office:value="543.82999999999993" table:style-name="ce10">
            <text:p>5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SEIA</text:p>
          </table:table-cell>
          <table:table-cell office:value-type="float" office:value="406620.05000000005" table:style-name="ce10">
            <text:p>406 620</text:p>
          </table:table-cell>
          <table:table-cell office:value-type="float" office:value="55898.280000000013" table:style-name="ce10">
            <text:p>55 898</text:p>
          </table:table-cell>
          <table:table-cell office:value-type="float" office:value="22701.429999999975" table:style-name="ce10">
            <text:p>22 7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SERTA</text:p>
          </table:table-cell>
          <table:table-cell office:value-type="float" office:value="3724.08" table:style-name="ce10">
            <text:p>3 724</text:p>
          </table:table-cell>
          <table:table-cell office:value-type="float" office:value="113.75" table:style-name="ce10">
            <text:p>114</text:p>
          </table:table-cell>
          <table:table-cell office:value-type="float" office:value="56.879999999999995" table:style-name="ce10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TABUA</text:p>
          </table:table-cell>
          <table:table-cell office:value-type="float" office:value="139797.77000000002" table:style-name="ce10">
            <text:p>139 798</text:p>
          </table:table-cell>
          <table:table-cell office:value-type="float" office:value="15263.23" table:style-name="ce10">
            <text:p>15 263</text:p>
          </table:table-cell>
          <table:table-cell office:value-type="float" office:value="6708.17" table:style-name="ce10">
            <text:p>6 7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TABUACO</text:p>
          </table:table-cell>
          <table:table-cell office:value-type="float" office:value="488797.75999999949" table:style-name="ce10">
            <text:p>488 798</text:p>
          </table:table-cell>
          <table:table-cell office:value-type="float" office:value="26536.489999999994" table:style-name="ce10">
            <text:p>26 536</text:p>
          </table:table-cell>
          <table:table-cell office:value-type="float" office:value="15183.930000000008" table:style-name="ce10">
            <text:p>15 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TERRAS DE BOURO</text:p>
          </table:table-cell>
          <table:table-cell office:value-type="float" office:value="5747.1100000000006" table:style-name="ce10">
            <text:p>5 747</text:p>
          </table:table-cell>
          <table:table-cell office:value-type="float" office:value="181.07" table:style-name="ce10">
            <text:p>181</text:p>
          </table:table-cell>
          <table:table-cell office:value-type="float" office:value="144.85999999999999" table:style-name="ce10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TOMAR</text:p>
          </table:table-cell>
          <table:table-cell office:value-type="float" office:value="62349.630000000019" table:style-name="ce10">
            <text:p>62 350</text:p>
          </table:table-cell>
          <table:table-cell office:value-type="float" office:value="1198.71" table:style-name="ce10">
            <text:p>1 199</text:p>
          </table:table-cell>
          <table:table-cell office:value-type="float" office:value="809.01" table:style-name="ce10">
            <text:p>8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TONDELA</text:p>
          </table:table-cell>
          <table:table-cell office:value-type="float" office:value="315929.64" table:style-name="ce10">
            <text:p>315 930</text:p>
          </table:table-cell>
          <table:table-cell office:value-type="float" office:value="42064.540000000015" table:style-name="ce10">
            <text:p>42 065</text:p>
          </table:table-cell>
          <table:table-cell office:value-type="float" office:value="19768.37" table:style-name="ce10">
            <text:p>19 7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TROFA</text:p>
          </table:table-cell>
          <table:table-cell office:value-type="float" office:value="68288.700000000012" table:style-name="ce10">
            <text:p>68 289</text:p>
          </table:table-cell>
          <table:table-cell office:value-type="float" office:value="2151.12" table:style-name="ce10">
            <text:p>2 151</text:p>
          </table:table-cell>
          <table:table-cell office:value-type="float" office:value="1720.8899999999999" table:style-name="ce10">
            <text:p>1 7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ALE DE CAMBRA</text:p>
          </table:table-cell>
          <table:table-cell office:value-type="float" office:value="158902.72999999984" table:style-name="ce10">
            <text:p>158 903</text:p>
          </table:table-cell>
          <table:table-cell office:value-type="float" office:value="5026.9599999999991" table:style-name="ce10">
            <text:p>5 027</text:p>
          </table:table-cell>
          <table:table-cell office:value-type="float" office:value="4021.639999999999" table:style-name="ce10">
            <text:p>4 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ALENCA</text:p>
          </table:table-cell>
          <table:table-cell office:value-type="float" office:value="234610.87" table:style-name="ce10">
            <text:p>234 611</text:p>
          </table:table-cell>
          <table:table-cell office:value-type="float" office:value="7420.0300000000016" table:style-name="ce10">
            <text:p>7 420</text:p>
          </table:table-cell>
          <table:table-cell office:value-type="float" office:value="5936.0500000000011" table:style-name="ce10">
            <text:p>5 9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ALONGO</text:p>
          </table:table-cell>
          <table:table-cell office:value-type="float" office:value="367498.5" table:style-name="ce10">
            <text:p>367 499</text:p>
          </table:table-cell>
          <table:table-cell office:value-type="float" office:value="11576.189999999999" table:style-name="ce10">
            <text:p>11 576</text:p>
          </table:table-cell>
          <table:table-cell office:value-type="float" office:value="9260.9500000000007" table:style-name="ce10">
            <text:p>9 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ALPACOS</text:p>
          </table:table-cell>
          <table:table-cell office:value-type="float" office:value="380014.01999999979" table:style-name="ce10">
            <text:p>380 014</text:p>
          </table:table-cell>
          <table:table-cell office:value-type="float" office:value="38335.279999999962" table:style-name="ce10">
            <text:p>38 335</text:p>
          </table:table-cell>
          <table:table-cell office:value-type="float" office:value="23871.199999999975" table:style-name="ce10">
            <text:p>23 8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IEIRA DO MINHO</text:p>
          </table:table-cell>
          <table:table-cell office:value-type="float" office:value="3599.3900000000003" table:style-name="ce10">
            <text:p>3 599</text:p>
          </table:table-cell>
          <table:table-cell office:value-type="float" office:value="113.36" table:style-name="ce10">
            <text:p>113</text:p>
          </table:table-cell>
          <table:table-cell office:value-type="float" office:value="90.68" table:style-name="ce10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ILA FLOR</text:p>
          </table:table-cell>
          <table:table-cell office:value-type="float" office:value="249396.32000000007" table:style-name="ce10">
            <text:p>249 396</text:p>
          </table:table-cell>
          <table:table-cell office:value-type="float" office:value="13933.419999999998" table:style-name="ce10">
            <text:p>13 933</text:p>
          </table:table-cell>
          <table:table-cell office:value-type="float" office:value="7269.7999999999965" table:style-name="ce10">
            <text:p>7 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ILA NOVA DE CERVEIRA</text:p>
          </table:table-cell>
          <table:table-cell office:value-type="float" office:value="16026.600000000002" table:style-name="ce10">
            <text:p>16 027</text:p>
          </table:table-cell>
          <table:table-cell office:value-type="float" office:value="504.82999999999993" table:style-name="ce10">
            <text:p>505</text:p>
          </table:table-cell>
          <table:table-cell office:value-type="float" office:value="403.86" table:style-name="ce10">
            <text:p>4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ILA NOVA DE FAMALICAO</text:p>
          </table:table-cell>
          <table:table-cell office:value-type="float" office:value="1544003.0200000007" table:style-name="ce10">
            <text:p>1 544 003</text:p>
          </table:table-cell>
          <table:table-cell office:value-type="float" office:value="49746.41" table:style-name="ce10">
            <text:p>49 746</text:p>
          </table:table-cell>
          <table:table-cell office:value-type="float" office:value="39797.149999999987" table:style-name="ce10">
            <text:p>39 7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ILA NOVA DE FOZ COA</text:p>
          </table:table-cell>
          <table:table-cell office:value-type="float" office:value="6061621.5799999908" table:style-name="ce10">
            <text:p>6 061 622</text:p>
          </table:table-cell>
          <table:table-cell office:value-type="float" office:value="341897.58999999956" table:style-name="ce10">
            <text:p>341 898</text:p>
          </table:table-cell>
          <table:table-cell office:value-type="float" office:value="182176.52999999971" table:style-name="ce10">
            <text:p>182 1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ILA VERDE</text:p>
          </table:table-cell>
          <table:table-cell office:value-type="float" office:value="519441.20000000019" table:style-name="ce10">
            <text:p>519 441</text:p>
          </table:table-cell>
          <table:table-cell office:value-type="float" office:value="16435.049999999996" table:style-name="ce10">
            <text:p>16 435</text:p>
          </table:table-cell>
          <table:table-cell office:value-type="float" office:value="13148.029999999997" table:style-name="ce10">
            <text:p>13 1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ISEU</text:p>
          </table:table-cell>
          <table:table-cell office:value-type="float" office:value="1360127.3999999962" table:style-name="ce10">
            <text:p>1 360 127</text:p>
          </table:table-cell>
          <table:table-cell office:value-type="float" office:value="160621.26999999993" table:style-name="ce10">
            <text:p>160 621</text:p>
          </table:table-cell>
          <table:table-cell office:value-type="float" office:value="84963.13" table:style-name="ce10">
            <text:p>84 9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D</text:p>
          </table:table-cell>
          <table:table-cell office:value-type="string" table:style-name="ce9">
            <text:p>VIZELA</text:p>
          </table:table-cell>
          <table:table-cell office:value-type="float" office:value="210396.58000000002" table:style-name="ce10">
            <text:p>210 397</text:p>
          </table:table-cell>
          <table:table-cell office:value-type="float" office:value="6789.5499999999993" table:style-name="ce10">
            <text:p>6 790</text:p>
          </table:table-cell>
          <table:table-cell office:value-type="float" office:value="5431.6500000000005" table:style-name="ce10">
            <text:p>5 4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AGUIAR DA BEIRA</text:p>
          </table:table-cell>
          <table:table-cell office:value-type="float" office:value="99007.900000000009" table:style-name="ce10">
            <text:p>99 008</text:p>
          </table:table-cell>
          <table:table-cell office:value-type="float" office:value="15323.999999999998" table:style-name="ce10">
            <text:p>15 324</text:p>
          </table:table-cell>
          <table:table-cell office:value-type="float" office:value="7315.7899999999972" table:style-name="ce10">
            <text:p>7 3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ALIJO</text:p>
          </table:table-cell>
          <table:table-cell office:value-type="float" office:value="5947147.3299999954" table:style-name="ce10">
            <text:p>5 947 147</text:p>
          </table:table-cell>
          <table:table-cell office:value-type="float" office:value="354317.95000000024" table:style-name="ce10">
            <text:p>354 318</text:p>
          </table:table-cell>
          <table:table-cell office:value-type="float" office:value="178449.27000000051" table:style-name="ce10">
            <text:p>178 4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ALMEIDA</text:p>
          </table:table-cell>
          <table:table-cell office:value-type="float" office:value="99797.49" table:style-name="ce10">
            <text:p>99 797</text:p>
          </table:table-cell>
          <table:table-cell office:value-type="float" office:value="13335.420000000002" table:style-name="ce10">
            <text:p>13 335</text:p>
          </table:table-cell>
          <table:table-cell office:value-type="float" office:value="6712.08" table:style-name="ce10">
            <text:p>6 7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BRAGANCA</text:p>
          </table:table-cell>
          <table:table-cell office:value-type="float" office:value="941.5" table:style-name="ce10">
            <text:p>942</text:p>
          </table:table-cell>
          <table:table-cell office:value-type="float" office:value="194.82" table:style-name="ce10">
            <text:p>195</text:p>
          </table:table-cell>
          <table:table-cell office:value-type="float" office:value="85.389999999999986" table:style-name="ce10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CARRAZEDA DE ANSIAES</text:p>
          </table:table-cell>
          <table:table-cell office:value-type="float" office:value="147445.93000000005" table:style-name="ce10">
            <text:p>147 446</text:p>
          </table:table-cell>
          <table:table-cell office:value-type="float" office:value="24340.710000000003" table:style-name="ce10">
            <text:p>24 341</text:p>
          </table:table-cell>
          <table:table-cell office:value-type="float" office:value="12170.549999999994" table:style-name="ce10">
            <text:p>12 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CELORICO DA BEIRA</text:p>
          </table:table-cell>
          <table:table-cell office:value-type="float" office:value="13265.64" table:style-name="ce10">
            <text:p>13 266</text:p>
          </table:table-cell>
          <table:table-cell office:value-type="float" office:value="2245.8700000000003" table:style-name="ce10">
            <text:p>2 246</text:p>
          </table:table-cell>
          <table:table-cell office:value-type="float" office:value="1122.95" table:style-name="ce10">
            <text:p>1 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CHAVES</text:p>
          </table:table-cell>
          <table:table-cell office:value-type="float" office:value="120314.94" table:style-name="ce10">
            <text:p>120 315</text:p>
          </table:table-cell>
          <table:table-cell office:value-type="float" office:value="17798.13" table:style-name="ce10">
            <text:p>17 798</text:p>
          </table:table-cell>
          <table:table-cell office:value-type="float" office:value="10584.28" table:style-name="ce10">
            <text:p>10 5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IGUEIRA DE CASTELO RODRIGO</text:p>
          </table:table-cell>
          <table:table-cell office:value-type="float" office:value="1808003.8499999994" table:style-name="ce10">
            <text:p>1 808 004</text:p>
          </table:table-cell>
          <table:table-cell office:value-type="float" office:value="169162.30000000013" table:style-name="ce10">
            <text:p>169 162</text:p>
          </table:table-cell>
          <table:table-cell office:value-type="float" office:value="93409.849999999991" table:style-name="ce10">
            <text:p>93 4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ORNOS DE ALGODRES</text:p>
          </table:table-cell>
          <table:table-cell office:value-type="float" office:value="5411.38" table:style-name="ce10">
            <text:p>5 411</text:p>
          </table:table-cell>
          <table:table-cell office:value-type="float" office:value="706.31999999999994" table:style-name="ce10">
            <text:p>706</text:p>
          </table:table-cell>
          <table:table-cell office:value-type="float" office:value="353.15999999999997" table:style-name="ce10">
            <text:p>3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REIXO ESPADA A CINTA</text:p>
          </table:table-cell>
          <table:table-cell office:value-type="float" office:value="2470351.6699999967" table:style-name="ce10">
            <text:p>2 470 352</text:p>
          </table:table-cell>
          <table:table-cell office:value-type="float" office:value="139102.37999999998" table:style-name="ce10">
            <text:p>139 102</text:p>
          </table:table-cell>
          <table:table-cell office:value-type="float" office:value="69553.6899999999" table:style-name="ce10">
            <text:p>69 5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GUARDA</text:p>
          </table:table-cell>
          <table:table-cell office:value-type="float" office:value="134975.33000000002" table:style-name="ce10">
            <text:p>134 975</text:p>
          </table:table-cell>
          <table:table-cell office:value-type="float" office:value="23433.310000000005" table:style-name="ce10">
            <text:p>23 433</text:p>
          </table:table-cell>
          <table:table-cell office:value-type="float" office:value="11716.800000000001" table:style-name="ce10">
            <text:p>11 7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MACEDO DE CAVALEIROS</text:p>
          </table:table-cell>
          <table:table-cell office:value-type="float" office:value="81985.01999999999" table:style-name="ce10">
            <text:p>81 985</text:p>
          </table:table-cell>
          <table:table-cell office:value-type="float" office:value="7567.9100000000008" table:style-name="ce10">
            <text:p>7 568</text:p>
          </table:table-cell>
          <table:table-cell office:value-type="float" office:value="6054.3" table:style-name="ce10">
            <text:p>6 0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MIRANDA DO DOURO</text:p>
          </table:table-cell>
          <table:table-cell office:value-type="float" office:value="484557.19" table:style-name="ce10">
            <text:p>484 557</text:p>
          </table:table-cell>
          <table:table-cell office:value-type="float" office:value="22731.229999999992" table:style-name="ce10">
            <text:p>22 731</text:p>
          </table:table-cell>
          <table:table-cell office:value-type="float" office:value="12006.729999999998" table:style-name="ce10">
            <text:p>12 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MOGADOURO</text:p>
          </table:table-cell>
          <table:table-cell office:value-type="float" office:value="642750.09000000008" table:style-name="ce10">
            <text:p>642 750</text:p>
          </table:table-cell>
          <table:table-cell office:value-type="float" office:value="28815" table:style-name="ce10">
            <text:p>28 815</text:p>
          </table:table-cell>
          <table:table-cell office:value-type="float" office:value="14408.089999999989" table:style-name="ce10">
            <text:p>14 4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MOIMENTA DA BEIRA</text:p>
          </table:table-cell>
          <table:table-cell office:value-type="float" office:value="100989.27" table:style-name="ce10">
            <text:p>100 989</text:p>
          </table:table-cell>
          <table:table-cell office:value-type="float" office:value="10248.769999999999" table:style-name="ce10">
            <text:p>10 249</text:p>
          </table:table-cell>
          <table:table-cell office:value-type="float" office:value="5124.5599999999977" table:style-name="ce10">
            <text:p>5 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MURCA</text:p>
          </table:table-cell>
          <table:table-cell office:value-type="float" office:value="824193.64999999991" table:style-name="ce10">
            <text:p>824 194</text:p>
          </table:table-cell>
          <table:table-cell office:value-type="float" office:value="46540.290000000008" table:style-name="ce10">
            <text:p>46 540</text:p>
          </table:table-cell>
          <table:table-cell office:value-type="float" office:value="23618.829999999976" table:style-name="ce10">
            <text:p>23 6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PENALVA DO CASTELO</text:p>
          </table:table-cell>
          <table:table-cell office:value-type="float" office:value="1461471.3199999996" table:style-name="ce10">
            <text:p>1 461 471</text:p>
          </table:table-cell>
          <table:table-cell office:value-type="float" office:value="230475.34000000023" table:style-name="ce10">
            <text:p>230 475</text:p>
          </table:table-cell>
          <table:table-cell office:value-type="float" office:value="115911.94000000013" table:style-name="ce10">
            <text:p>115 9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PENEDONO</text:p>
          </table:table-cell>
          <table:table-cell office:value-type="float" office:value="54799.43" table:style-name="ce10">
            <text:p>54 799</text:p>
          </table:table-cell>
          <table:table-cell office:value-type="float" office:value="4983.62" table:style-name="ce10">
            <text:p>4 984</text:p>
          </table:table-cell>
          <table:table-cell office:value-type="float" office:value="3270.5799999999995" table:style-name="ce10">
            <text:p>3 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PINHEL</text:p>
          </table:table-cell>
          <table:table-cell office:value-type="float" office:value="6026051.3299999768" table:style-name="ce10">
            <text:p>6 026 051</text:p>
          </table:table-cell>
          <table:table-cell office:value-type="float" office:value="881604.64000000083" table:style-name="ce10">
            <text:p>881 605</text:p>
          </table:table-cell>
          <table:table-cell office:value-type="float" office:value="440754.24999999988" table:style-name="ce10">
            <text:p>440 7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RIBEIRA DE PENA</text:p>
          </table:table-cell>
          <table:table-cell office:value-type="float" office:value="349209.82999999996" table:style-name="ce10">
            <text:p>349 210</text:p>
          </table:table-cell>
          <table:table-cell office:value-type="float" office:value="11297.550000000001" table:style-name="ce10">
            <text:p>11 298</text:p>
          </table:table-cell>
          <table:table-cell office:value-type="float" office:value="9038.07" table:style-name="ce10">
            <text:p>9 0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SABROSA</text:p>
          </table:table-cell>
          <table:table-cell office:value-type="float" office:value="2697335.7499999972" table:style-name="ce10">
            <text:p>2 697 336</text:p>
          </table:table-cell>
          <table:table-cell office:value-type="float" office:value="134440.61999999997" table:style-name="ce10">
            <text:p>134 441</text:p>
          </table:table-cell>
          <table:table-cell office:value-type="float" office:value="70623.929999999935" table:style-name="ce10">
            <text:p>70 6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SATAO</text:p>
          </table:table-cell>
          <table:table-cell office:value-type="float" office:value="436380.68" table:style-name="ce10">
            <text:p>436 381</text:p>
          </table:table-cell>
          <table:table-cell office:value-type="float" office:value="62139.51" table:style-name="ce10">
            <text:p>62 140</text:p>
          </table:table-cell>
          <table:table-cell office:value-type="float" office:value="31070.569999999992" table:style-name="ce10">
            <text:p>31 0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SERNANCELHE</text:p>
          </table:table-cell>
          <table:table-cell office:value-type="float" office:value="315376.26" table:style-name="ce10">
            <text:p>315 376</text:p>
          </table:table-cell>
          <table:table-cell office:value-type="float" office:value="33749.429999999993" table:style-name="ce10">
            <text:p>33 749</text:p>
          </table:table-cell>
          <table:table-cell office:value-type="float" office:value="16875.180000000004" table:style-name="ce10">
            <text:p>16 8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TAROUCA</text:p>
          </table:table-cell>
          <table:table-cell office:value-type="float" office:value="230452.11999999997" table:style-name="ce10">
            <text:p>230 452</text:p>
          </table:table-cell>
          <table:table-cell office:value-type="float" office:value="23029.400000000009" table:style-name="ce10">
            <text:p>23 029</text:p>
          </table:table-cell>
          <table:table-cell office:value-type="float" office:value="11514.960000000003" table:style-name="ce10">
            <text:p>11 5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TORRE DE MONCORVO</text:p>
          </table:table-cell>
          <table:table-cell office:value-type="float" office:value="1182748.7299999993" table:style-name="ce10">
            <text:p>1 182 749</text:p>
          </table:table-cell>
          <table:table-cell office:value-type="float" office:value="53620.999999999935" table:style-name="ce10">
            <text:p>53 621</text:p>
          </table:table-cell>
          <table:table-cell office:value-type="float" office:value="26812.069999999982" table:style-name="ce10">
            <text:p>26 8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TRANCOSO</text:p>
          </table:table-cell>
          <table:table-cell office:value-type="float" office:value="356553.98000000004" table:style-name="ce10">
            <text:p>356 554</text:p>
          </table:table-cell>
          <table:table-cell office:value-type="float" office:value="63927.970000000016" table:style-name="ce10">
            <text:p>63 928</text:p>
          </table:table-cell>
          <table:table-cell office:value-type="float" office:value="31954.790000000019" table:style-name="ce10">
            <text:p>31 9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VILA POUCA DE AGUIAR</text:p>
          </table:table-cell>
          <table:table-cell office:value-type="float" office:value="1680" table:style-name="ce10">
            <text:p>1 680</text:p>
          </table:table-cell>
          <table:table-cell office:value-type="float" office:value="375.14" table:style-name="ce10">
            <text:p>375</text:p>
          </table:table-cell>
          <table:table-cell office:value-type="float" office:value="186.37" table:style-name="ce10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VILA REAL</text:p>
          </table:table-cell>
          <table:table-cell office:value-type="float" office:value="131187.80000000005" table:style-name="ce10">
            <text:p>131 188</text:p>
          </table:table-cell>
          <table:table-cell office:value-type="float" office:value="9227.889999999994" table:style-name="ce10">
            <text:p>9 228</text:p>
          </table:table-cell>
          <table:table-cell office:value-type="float" office:value="5143.2799999999952" table:style-name="ce10">
            <text:p>5 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VIMIOSO</text:p>
          </table:table-cell>
          <table:table-cell office:value-type="float" office:value="58468.5" table:style-name="ce10">
            <text:p>58 469</text:p>
          </table:table-cell>
          <table:table-cell office:value-type="float" office:value="2619.8499999999995" table:style-name="ce10">
            <text:p>2 620</text:p>
          </table:table-cell>
          <table:table-cell office:value-type="float" office:value="1309.9399999999998" table:style-name="ce10">
            <text:p>1 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8">
            <text:p>E</text:p>
          </table:table-cell>
          <table:table-cell office:value-type="string" table:style-name="ce9">
            <text:p>VINHAIS</text:p>
          </table:table-cell>
          <table:table-cell office:value-type="float" office:value="242833.4" table:style-name="ce10">
            <text:p>242 833</text:p>
          </table:table-cell>
          <table:table-cell office:value-type="float" office:value="49180.019999999968" table:style-name="ce10">
            <text:p>49 180</text:p>
          </table:table-cell>
          <table:table-cell office:value-type="float" office:value="24679.959999999981" table:style-name="ce10">
            <text:p>24 680</text:p>
          </table:table-cell>
          <table:table-cell table:number-columns-repeated="16378"/>
        </table:table-row>
        <table:table-row table:number-rows-repeated="1048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9-04-10T10:15:27Z</meta:creation-date>
    <dc:date>2022-03-07T11:38:38Z</dc:date>
  </office:meta>
</office:document-meta>
</file>