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05354166666667cm" style:use-optimal-column-width="true"/>
    </style:style>
    <style:style style:name="co9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Contin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VC - 2023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Região tarifação</text:p>
          </table:table-cell>
          <table:table-cell office:value-type="string" table:style-name="ce4">
            <text:p>Concelho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5">
            <text:p>Bonificação (€)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ISBOA</text:p>
          </table:table-cell>
          <table:table-cell office:value-type="float" office:value="11359.96" table:style-name="ce6">
            <text:p>11 359,96</text:p>
          </table:table-cell>
          <table:table-cell office:value-type="float" office:value="136.32" table:style-name="ce6">
            <text:p>136,32</text:p>
          </table:table-cell>
          <table:table-cell office:value-type="float" office:value="68.16" table:style-name="ce6">
            <text:p>68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OURES</text:p>
          </table:table-cell>
          <table:table-cell office:value-type="float" office:value="42987.960000000006" table:style-name="ce6">
            <text:p>42 987,96</text:p>
          </table:table-cell>
          <table:table-cell office:value-type="float" office:value="469.02" table:style-name="ce6">
            <text:p>469,02</text:p>
          </table:table-cell>
          <table:table-cell office:value-type="float" office:value="283.74999999999994" table:style-name="ce6">
            <text:p>283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OURINHA</text:p>
          </table:table-cell>
          <table:table-cell office:value-type="float" office:value="656363.16999999981" table:style-name="ce6">
            <text:p>656 363,17</text:p>
          </table:table-cell>
          <table:table-cell office:value-type="float" office:value="10200.509999999993" table:style-name="ce6">
            <text:p>10 200,51</text:p>
          </table:table-cell>
          <table:table-cell office:value-type="float" office:value="5173.3099999999977" table:style-name="ce6">
            <text:p>5 173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AFRA</text:p>
          </table:table-cell>
          <table:table-cell office:value-type="float" office:value="1745908.0999999954" table:style-name="ce6">
            <text:p>1 745 908,10</text:p>
          </table:table-cell>
          <table:table-cell office:value-type="float" office:value="19437.049999999992" table:style-name="ce6">
            <text:p>19 437,05</text:p>
          </table:table-cell>
          <table:table-cell office:value-type="float" office:value="11583.61" table:style-name="ce6">
            <text:p>11 583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PORTIMAO</text:p>
          </table:table-cell>
          <table:table-cell office:value-type="float" office:value="108916.32999999999" table:style-name="ce6">
            <text:p>108 916,33</text:p>
          </table:table-cell>
          <table:table-cell office:value-type="float" office:value="1307.0000000000002" table:style-name="ce6">
            <text:p>1 307,00</text:p>
          </table:table-cell>
          <table:table-cell office:value-type="float" office:value="653.53000000000009" table:style-name="ce6">
            <text:p>653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ESIMBRA</text:p>
          </table:table-cell>
          <table:table-cell office:value-type="float" office:value="91910" table:style-name="ce6">
            <text:p>91 910,00</text:p>
          </table:table-cell>
          <table:table-cell office:value-type="float" office:value="1562.47" table:style-name="ce6">
            <text:p>1 562,47</text:p>
          </table:table-cell>
          <table:table-cell office:value-type="float" office:value="1171.8600000000001" table:style-name="ce6">
            <text:p>1 171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ETUBAL</text:p>
          </table:table-cell>
          <table:table-cell office:value-type="float" office:value="401483.79999999993" table:style-name="ce6">
            <text:p>401 483,80</text:p>
          </table:table-cell>
          <table:table-cell office:value-type="float" office:value="8921.1100000000024" table:style-name="ce6">
            <text:p>8 921,11</text:p>
          </table:table-cell>
          <table:table-cell office:value-type="float" office:value="5572.03" table:style-name="ce6">
            <text:p>5 572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ILVES</text:p>
          </table:table-cell>
          <table:table-cell office:value-type="float" office:value="91724.6" table:style-name="ce6">
            <text:p>91 724,60</text:p>
          </table:table-cell>
          <table:table-cell office:value-type="float" office:value="947.82" table:style-name="ce6">
            <text:p>947,82</text:p>
          </table:table-cell>
          <table:table-cell office:value-type="float" office:value="710.87" table:style-name="ce6">
            <text:p>710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TAVIRA</text:p>
          </table:table-cell>
          <table:table-cell office:value-type="float" office:value="233424.66999999998" table:style-name="ce6">
            <text:p>233 424,67</text:p>
          </table:table-cell>
          <table:table-cell office:value-type="float" office:value="2801.1000000000004" table:style-name="ce6">
            <text:p>2 801,10</text:p>
          </table:table-cell>
          <table:table-cell office:value-type="float" office:value="1400.57" table:style-name="ce6">
            <text:p>1 400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TORRES VEDRAS</text:p>
          </table:table-cell>
          <table:table-cell office:value-type="float" office:value="10978430.770000122" table:style-name="ce6">
            <text:p>10 978 430,77</text:p>
          </table:table-cell>
          <table:table-cell office:value-type="float" office:value="123896.10999999991" table:style-name="ce6">
            <text:p>123 896,11</text:p>
          </table:table-cell>
          <table:table-cell office:value-type="float" office:value="73679.629999999932" table:style-name="ce6">
            <text:p>73 679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LCACER DO SAL</text:p>
          </table:table-cell>
          <table:table-cell office:value-type="float" office:value="459381.56000000006" table:style-name="ce6">
            <text:p>459 381,56</text:p>
          </table:table-cell>
          <table:table-cell office:value-type="float" office:value="12127.059999999998" table:style-name="ce6">
            <text:p>12 127,06</text:p>
          </table:table-cell>
          <table:table-cell office:value-type="float" office:value="6063.6799999999985" table:style-name="ce6">
            <text:p>6 063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LCOBACA</text:p>
          </table:table-cell>
          <table:table-cell office:value-type="float" office:value="107546.77000000002" table:style-name="ce6">
            <text:p>107 546,77</text:p>
          </table:table-cell>
          <table:table-cell office:value-type="float" office:value="1543.23" table:style-name="ce6">
            <text:p>1 543,23</text:p>
          </table:table-cell>
          <table:table-cell office:value-type="float" office:value="1142.8899999999999" table:style-name="ce6">
            <text:p>1 142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LENQUER</text:p>
          </table:table-cell>
          <table:table-cell office:value-type="float" office:value="6957868.6199999964" table:style-name="ce6">
            <text:p>6 957 868,62</text:p>
          </table:table-cell>
          <table:table-cell office:value-type="float" office:value="88013.369999999879" table:style-name="ce6">
            <text:p>88 013,37</text:p>
          </table:table-cell>
          <table:table-cell office:value-type="float" office:value="47515.80000000001" table:style-name="ce6">
            <text:p>47 515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RRUDA DOS VINHOS</text:p>
          </table:table-cell>
          <table:table-cell office:value-type="float" office:value="1053504.5999999999" table:style-name="ce6">
            <text:p>1 053 504,60</text:p>
          </table:table-cell>
          <table:table-cell office:value-type="float" office:value="14463.970000000003" table:style-name="ce6">
            <text:p>14 463,97</text:p>
          </table:table-cell>
          <table:table-cell office:value-type="float" office:value="7381.640000000004" table:style-name="ce6">
            <text:p>7 381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ZAMBUJA</text:p>
          </table:table-cell>
          <table:table-cell office:value-type="float" office:value="846447.00999999978" table:style-name="ce6">
            <text:p>846 447,01</text:p>
          </table:table-cell>
          <table:table-cell office:value-type="float" office:value="19050.499999999985" table:style-name="ce6">
            <text:p>19 050,50</text:p>
          </table:table-cell>
          <table:table-cell office:value-type="float" office:value="9958.5999999999949" table:style-name="ce6">
            <text:p>9 958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OMBARRAL</text:p>
          </table:table-cell>
          <table:table-cell office:value-type="float" office:value="126865.45000000001" table:style-name="ce6">
            <text:p>126 865,45</text:p>
          </table:table-cell>
          <table:table-cell office:value-type="float" office:value="2349.5499999999997" table:style-name="ce6">
            <text:p>2 349,55</text:p>
          </table:table-cell>
          <table:table-cell office:value-type="float" office:value="1184.6199999999999" table:style-name="ce6">
            <text:p>1 184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ADAVAL</text:p>
          </table:table-cell>
          <table:table-cell office:value-type="float" office:value="772515.18000000017" table:style-name="ce6">
            <text:p>772 515,18</text:p>
          </table:table-cell>
          <table:table-cell office:value-type="float" office:value="11099.470000000007" table:style-name="ce6">
            <text:p>11 099,47</text:p>
          </table:table-cell>
          <table:table-cell office:value-type="float" office:value="5549.970000000003" table:style-name="ce6">
            <text:p>5 549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ALDAS DA RAINHA</text:p>
          </table:table-cell>
          <table:table-cell office:value-type="float" office:value="110189.5" table:style-name="ce6">
            <text:p>110 189,50</text:p>
          </table:table-cell>
          <table:table-cell office:value-type="float" office:value="2025.4799999999998" table:style-name="ce6">
            <text:p>2 025,48</text:p>
          </table:table-cell>
          <table:table-cell office:value-type="float" office:value="1029.3599999999999" table:style-name="ce6">
            <text:p>1 029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AMINHA</text:p>
          </table:table-cell>
          <table:table-cell office:value-type="float" office:value="2415.1" table:style-name="ce6">
            <text:p>2 415,10</text:p>
          </table:table-cell>
          <table:table-cell office:value-type="float" office:value="36.69" table:style-name="ce6">
            <text:p>36,69</text:p>
          </table:table-cell>
          <table:table-cell office:value-type="float" office:value="29.35" table:style-name="ce6">
            <text:p>29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SPOSENDE</text:p>
          </table:table-cell>
          <table:table-cell office:value-type="float" office:value="74796.930000000008" table:style-name="ce6">
            <text:p>74 796,93</text:p>
          </table:table-cell>
          <table:table-cell office:value-type="float" office:value="1136.6899999999998" table:style-name="ce6">
            <text:p>1 136,69</text:p>
          </table:table-cell>
          <table:table-cell office:value-type="float" office:value="909.34" table:style-name="ce6">
            <text:p>909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NDOLA</text:p>
          </table:table-cell>
          <table:table-cell office:value-type="float" office:value="127385.27000000002" table:style-name="ce6">
            <text:p>127 385,27</text:p>
          </table:table-cell>
          <table:table-cell office:value-type="float" office:value="3643.4" table:style-name="ce6">
            <text:p>3 643,40</text:p>
          </table:table-cell>
          <table:table-cell office:value-type="float" office:value="2032.1000000000001" table:style-name="ce6">
            <text:p>2 032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LEIRIA</text:p>
          </table:table-cell>
          <table:table-cell office:value-type="float" office:value="49382.710000000021" table:style-name="ce6">
            <text:p>49 382,71</text:p>
          </table:table-cell>
          <table:table-cell office:value-type="float" office:value="1031.8000000000002" table:style-name="ce6">
            <text:p>1 031,80</text:p>
          </table:table-cell>
          <table:table-cell office:value-type="float" office:value="515.96000000000015" table:style-name="ce6">
            <text:p>515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AIA</text:p>
          </table:table-cell>
          <table:table-cell office:value-type="float" office:value="31605.43" table:style-name="ce6">
            <text:p>31 605,43</text:p>
          </table:table-cell>
          <table:table-cell office:value-type="float" office:value="480.24000000000024" table:style-name="ce6">
            <text:p>480,24</text:p>
          </table:table-cell>
          <table:table-cell office:value-type="float" office:value="384.23999999999995" table:style-name="ce6">
            <text:p>384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ONTEMOR-O-VELHO</text:p>
          </table:table-cell>
          <table:table-cell office:value-type="float" office:value="26605.89" table:style-name="ce6">
            <text:p>26 605,89</text:p>
          </table:table-cell>
          <table:table-cell office:value-type="float" office:value="1330.32" table:style-name="ce6">
            <text:p>1 330,32</text:p>
          </table:table-cell>
          <table:table-cell office:value-type="float" office:value="1064.2700000000002" table:style-name="ce6">
            <text:p>1 064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ONTIJO</text:p>
          </table:table-cell>
          <table:table-cell office:value-type="float" office:value="3735159.5100000002" table:style-name="ce6">
            <text:p>3 735 159,51</text:p>
          </table:table-cell>
          <table:table-cell office:value-type="float" office:value="89320.859999999986" table:style-name="ce6">
            <text:p>89 320,86</text:p>
          </table:table-cell>
          <table:table-cell office:value-type="float" office:value="67345.64999999998" table:style-name="ce6">
            <text:p>67 345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OBIDOS</text:p>
          </table:table-cell>
          <table:table-cell office:value-type="float" office:value="21807.920000000002" table:style-name="ce6">
            <text:p>21 807,92</text:p>
          </table:table-cell>
          <table:table-cell office:value-type="float" office:value="375.6" table:style-name="ce6">
            <text:p>375,60</text:p>
          </table:table-cell>
          <table:table-cell office:value-type="float" office:value="187.81" table:style-name="ce6">
            <text:p>187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ODEMIRA</text:p>
          </table:table-cell>
          <table:table-cell office:value-type="float" office:value="49879.229999999996" table:style-name="ce6">
            <text:p>49 879,23</text:p>
          </table:table-cell>
          <table:table-cell office:value-type="float" office:value="1143.8" table:style-name="ce6">
            <text:p>1 143,80</text:p>
          </table:table-cell>
          <table:table-cell office:value-type="float" office:value="571.93999999999994" table:style-name="ce6">
            <text:p>571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OLIVEIRA DE AZEMEIS</text:p>
          </table:table-cell>
          <table:table-cell office:value-type="float" office:value="27387.220000000005" table:style-name="ce6">
            <text:p>27 387,22</text:p>
          </table:table-cell>
          <table:table-cell office:value-type="float" office:value="415.93999999999983" table:style-name="ce6">
            <text:p>415,94</text:p>
          </table:table-cell>
          <table:table-cell office:value-type="float" office:value="332.7600000000001" table:style-name="ce6">
            <text:p>332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PALMELA</text:p>
          </table:table-cell>
          <table:table-cell office:value-type="float" office:value="12403624.970000008" table:style-name="ce6">
            <text:p>12 403 624,97</text:p>
          </table:table-cell>
          <table:table-cell office:value-type="float" office:value="323125.02000000037" table:style-name="ce6">
            <text:p>323 125,02</text:p>
          </table:table-cell>
          <table:table-cell office:value-type="float" office:value="242691.57999999961" table:style-name="ce6">
            <text:p>242 691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PORTO DE MOS</text:p>
          </table:table-cell>
          <table:table-cell office:value-type="float" office:value="593.99" table:style-name="ce6">
            <text:p>593,99</text:p>
          </table:table-cell>
          <table:table-cell office:value-type="float" office:value="8.4500000000000011" table:style-name="ce6">
            <text:p>8,45</text:p>
          </table:table-cell>
          <table:table-cell office:value-type="float" office:value="4.2300000000000004" table:style-name="ce6">
            <text:p>4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POVOA DE VARZIM</text:p>
          </table:table-cell>
          <table:table-cell office:value-type="float" office:value="56919.450000000012" table:style-name="ce6">
            <text:p>56 919,45</text:p>
          </table:table-cell>
          <table:table-cell office:value-type="float" office:value="865.04" table:style-name="ce6">
            <text:p>865,04</text:p>
          </table:table-cell>
          <table:table-cell office:value-type="float" office:value="692.05000000000007" table:style-name="ce6">
            <text:p>692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IO MAIOR</text:p>
          </table:table-cell>
          <table:table-cell office:value-type="float" office:value="310461.61000000004" table:style-name="ce6">
            <text:p>310 461,61</text:p>
          </table:table-cell>
          <table:table-cell office:value-type="float" office:value="6799.0000000000009" table:style-name="ce6">
            <text:p>6 799,00</text:p>
          </table:table-cell>
          <table:table-cell office:value-type="float" office:value="3973.47" table:style-name="ce6">
            <text:p>3 973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SANTIAGO DO CACEM</text:p>
          </table:table-cell>
          <table:table-cell office:value-type="float" office:value="63756.479999999996" table:style-name="ce6">
            <text:p>63 756,48</text:p>
          </table:table-cell>
          <table:table-cell office:value-type="float" office:value="1636.3899999999999" table:style-name="ce6">
            <text:p>1 636,39</text:p>
          </table:table-cell>
          <table:table-cell office:value-type="float" office:value="818.18000000000006" table:style-name="ce6">
            <text:p>818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SOBRAL DE MONTE AGRACO</text:p>
          </table:table-cell>
          <table:table-cell office:value-type="float" office:value="718060.8" table:style-name="ce6">
            <text:p>718 060,80</text:p>
          </table:table-cell>
          <table:table-cell office:value-type="float" office:value="9964.34" table:style-name="ce6">
            <text:p>9 964,34</text:p>
          </table:table-cell>
          <table:table-cell office:value-type="float" office:value="5115.9300000000021" table:style-name="ce6">
            <text:p>5 115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IANA DO CASTELO</text:p>
          </table:table-cell>
          <table:table-cell office:value-type="float" office:value="400491.01000000007" table:style-name="ce6">
            <text:p>400 491,01</text:p>
          </table:table-cell>
          <table:table-cell office:value-type="float" office:value="6084.8400000000011" table:style-name="ce6">
            <text:p>6 084,84</text:p>
          </table:table-cell>
          <table:table-cell office:value-type="float" office:value="4867.92" table:style-name="ce6">
            <text:p>4 867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ILA DO CONDE</text:p>
          </table:table-cell>
          <table:table-cell office:value-type="float" office:value="35645.430000000008" table:style-name="ce6">
            <text:p>35 645,43</text:p>
          </table:table-cell>
          <table:table-cell office:value-type="float" office:value="541.71000000000015" table:style-name="ce6">
            <text:p>541,71</text:p>
          </table:table-cell>
          <table:table-cell office:value-type="float" office:value="433.38999999999993" table:style-name="ce6">
            <text:p>433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ILA FRANCA DE XIRA</text:p>
          </table:table-cell>
          <table:table-cell office:value-type="float" office:value="414146.55" table:style-name="ce6">
            <text:p>414 146,55</text:p>
          </table:table-cell>
          <table:table-cell office:value-type="float" office:value="5770.15" table:style-name="ce6">
            <text:p>5 770,15</text:p>
          </table:table-cell>
          <table:table-cell office:value-type="float" office:value="2926.4500000000003" table:style-name="ce6">
            <text:p>2 926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LANDROAL</text:p>
          </table:table-cell>
          <table:table-cell office:value-type="float" office:value="1863981.1899999992" table:style-name="ce6">
            <text:p>1 863 981,19</text:p>
          </table:table-cell>
          <table:table-cell office:value-type="float" office:value="35015.339999999989" table:style-name="ce6">
            <text:p>35 015,34</text:p>
          </table:table-cell>
          <table:table-cell office:value-type="float" office:value="17507.969999999994" table:style-name="ce6">
            <text:p>17 507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216193.44" table:style-name="ce6">
            <text:p>216 193,44</text:p>
          </table:table-cell>
          <table:table-cell office:value-type="float" office:value="4749.1500000000005" table:style-name="ce6">
            <text:p>4 749,15</text:p>
          </table:table-cell>
          <table:table-cell office:value-type="float" office:value="2374.61" table:style-name="ce6">
            <text:p>2 374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LMEIRIM</text:p>
          </table:table-cell>
          <table:table-cell office:value-type="float" office:value="4795714.0800000047" table:style-name="ce6">
            <text:p>4 795 714,08</text:p>
          </table:table-cell>
          <table:table-cell office:value-type="float" office:value="94630.810000000012" table:style-name="ce6">
            <text:p>94 630,81</text:p>
          </table:table-cell>
          <table:table-cell office:value-type="float" office:value="48607.300000000061" table:style-name="ce6">
            <text:p>48 607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LPIARCA</text:p>
          </table:table-cell>
          <table:table-cell office:value-type="float" office:value="2294709.8699999987" table:style-name="ce6">
            <text:p>2 294 709,87</text:p>
          </table:table-cell>
          <table:table-cell office:value-type="float" office:value="48528.98" table:style-name="ce6">
            <text:p>48 528,98</text:p>
          </table:table-cell>
          <table:table-cell office:value-type="float" office:value="26078.139999999989" table:style-name="ce6">
            <text:p>26 078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LTER DO CHAO</text:p>
          </table:table-cell>
          <table:table-cell office:value-type="float" office:value="538216.8600000001" table:style-name="ce6">
            <text:p>538 216,86</text:p>
          </table:table-cell>
          <table:table-cell office:value-type="float" office:value="14761.72" table:style-name="ce6">
            <text:p>14 761,72</text:p>
          </table:table-cell>
          <table:table-cell office:value-type="float" office:value="9280.600000000004" table:style-name="ce6">
            <text:p>9 280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LVITO</text:p>
          </table:table-cell>
          <table:table-cell office:value-type="float" office:value="370086.85000000003" table:style-name="ce6">
            <text:p>370 086,85</text:p>
          </table:table-cell>
          <table:table-cell office:value-type="float" office:value="8141.079999999999" table:style-name="ce6">
            <text:p>8 141,08</text:p>
          </table:table-cell>
          <table:table-cell office:value-type="float" office:value="4070.64" table:style-name="ce6">
            <text:p>4 070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RRAIOLOS</text:p>
          </table:table-cell>
          <table:table-cell office:value-type="float" office:value="783991.99" table:style-name="ce6">
            <text:p>783 991,99</text:p>
          </table:table-cell>
          <table:table-cell office:value-type="float" office:value="17559.91" table:style-name="ce6">
            <text:p>17 559,91</text:p>
          </table:table-cell>
          <table:table-cell office:value-type="float" office:value="8780.220000000003" table:style-name="ce6">
            <text:p>8 780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RRONCHES</text:p>
          </table:table-cell>
          <table:table-cell office:value-type="float" office:value="87263.03" table:style-name="ce6">
            <text:p>87 263,03</text:p>
          </table:table-cell>
          <table:table-cell office:value-type="float" office:value="1839.19" table:style-name="ce6">
            <text:p>1 839,19</text:p>
          </table:table-cell>
          <table:table-cell office:value-type="float" office:value="919.61999999999989" table:style-name="ce6">
            <text:p>919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VIS</text:p>
          </table:table-cell>
          <table:table-cell office:value-type="float" office:value="130109.90000000001" table:style-name="ce6">
            <text:p>130 109,90</text:p>
          </table:table-cell>
          <table:table-cell office:value-type="float" office:value="3024.2000000000003" table:style-name="ce6">
            <text:p>3 024,20</text:p>
          </table:table-cell>
          <table:table-cell office:value-type="float" office:value="1512.16" table:style-name="ce6">
            <text:p>1 512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ATALHA</text:p>
          </table:table-cell>
          <table:table-cell office:value-type="float" office:value="25558.870000000003" table:style-name="ce6">
            <text:p>25 558,87</text:p>
          </table:table-cell>
          <table:table-cell office:value-type="float" office:value="363.43" table:style-name="ce6">
            <text:p>363,43</text:p>
          </table:table-cell>
          <table:table-cell office:value-type="float" office:value="181.78" table:style-name="ce6">
            <text:p>181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EJA</text:p>
          </table:table-cell>
          <table:table-cell office:value-type="float" office:value="3177056.37" table:style-name="ce6">
            <text:p>3 177 056,37</text:p>
          </table:table-cell>
          <table:table-cell office:value-type="float" office:value="69803.150000000067" table:style-name="ce6">
            <text:p>69 803,15</text:p>
          </table:table-cell>
          <table:table-cell office:value-type="float" office:value="34902.370000000017" table:style-name="ce6">
            <text:p>34 902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ORBA</text:p>
          </table:table-cell>
          <table:table-cell office:value-type="float" office:value="5189436.3899999969" table:style-name="ce6">
            <text:p>5 189 436,39</text:p>
          </table:table-cell>
          <table:table-cell office:value-type="float" office:value="94528.419999999838" table:style-name="ce6">
            <text:p>94 528,42</text:p>
          </table:table-cell>
          <table:table-cell office:value-type="float" office:value="47838.229999999938" table:style-name="ce6">
            <text:p>47 838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284553.25999999995" table:style-name="ce6">
            <text:p>284 553,26</text:p>
          </table:table-cell>
          <table:table-cell office:value-type="float" office:value="6525.2099999999982" table:style-name="ce6">
            <text:p>6 525,21</text:p>
          </table:table-cell>
          <table:table-cell office:value-type="float" office:value="3262.73" table:style-name="ce6">
            <text:p>3 262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ARTAXO</text:p>
          </table:table-cell>
          <table:table-cell office:value-type="float" office:value="1909732.5700000003" table:style-name="ce6">
            <text:p>1 909 732,57</text:p>
          </table:table-cell>
          <table:table-cell office:value-type="float" office:value="34697.990000000013" table:style-name="ce6">
            <text:p>34 697,99</text:p>
          </table:table-cell>
          <table:table-cell office:value-type="float" office:value="19298.740000000005" table:style-name="ce6">
            <text:p>19 298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ASTELO DE VIDE</text:p>
          </table:table-cell>
          <table:table-cell office:value-type="float" office:value="76418" table:style-name="ce6">
            <text:p>76 418,00</text:p>
          </table:table-cell>
          <table:table-cell office:value-type="float" office:value="1792.9499999999998" table:style-name="ce6">
            <text:p>1 792,95</text:p>
          </table:table-cell>
          <table:table-cell office:value-type="float" office:value="896.45" table:style-name="ce6">
            <text:p>896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HAMUSCA</text:p>
          </table:table-cell>
          <table:table-cell office:value-type="float" office:value="307988.23" table:style-name="ce6">
            <text:p>307 988,23</text:p>
          </table:table-cell>
          <table:table-cell office:value-type="float" office:value="6334.3600000000006" table:style-name="ce6">
            <text:p>6 334,36</text:p>
          </table:table-cell>
          <table:table-cell office:value-type="float" office:value="4001.3700000000008" table:style-name="ce6">
            <text:p>4 001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RUCHE</text:p>
          </table:table-cell>
          <table:table-cell office:value-type="float" office:value="215780.53999999998" table:style-name="ce6">
            <text:p>215 780,54</text:p>
          </table:table-cell>
          <table:table-cell office:value-type="float" office:value="4915.07" table:style-name="ce6">
            <text:p>4 915,07</text:p>
          </table:table-cell>
          <table:table-cell office:value-type="float" office:value="2507.44" table:style-name="ce6">
            <text:p>2 507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RATO</text:p>
          </table:table-cell>
          <table:table-cell office:value-type="float" office:value="74741.149999999994" table:style-name="ce6">
            <text:p>74 741,15</text:p>
          </table:table-cell>
          <table:table-cell office:value-type="float" office:value="1713.8999999999999" table:style-name="ce6">
            <text:p>1 713,90</text:p>
          </table:table-cell>
          <table:table-cell office:value-type="float" office:value="856.9799999999999" table:style-name="ce6">
            <text:p>856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UBA</text:p>
          </table:table-cell>
          <table:table-cell office:value-type="float" office:value="3624068.7299999991" table:style-name="ce6">
            <text:p>3 624 068,73</text:p>
          </table:table-cell>
          <table:table-cell office:value-type="float" office:value="81683.81" table:style-name="ce6">
            <text:p>81 683,81</text:p>
          </table:table-cell>
          <table:table-cell office:value-type="float" office:value="42314.679999999957" table:style-name="ce6">
            <text:p>42 314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LVAS</text:p>
          </table:table-cell>
          <table:table-cell office:value-type="float" office:value="1092142.5899999999" table:style-name="ce6">
            <text:p>1 092 142,59</text:p>
          </table:table-cell>
          <table:table-cell office:value-type="float" office:value="21660.599999999995" table:style-name="ce6">
            <text:p>21 660,60</text:p>
          </table:table-cell>
          <table:table-cell office:value-type="float" office:value="10830.379999999994" table:style-name="ce6">
            <text:p>10 830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STREMOZ</text:p>
          </table:table-cell>
          <table:table-cell office:value-type="float" office:value="5031280.8700000029" table:style-name="ce6">
            <text:p>5 031 280,87</text:p>
          </table:table-cell>
          <table:table-cell office:value-type="float" office:value="95091.020000000062" table:style-name="ce6">
            <text:p>95 091,02</text:p>
          </table:table-cell>
          <table:table-cell office:value-type="float" office:value="48508.280000000057" table:style-name="ce6">
            <text:p>48 508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VORA</text:p>
          </table:table-cell>
          <table:table-cell office:value-type="float" office:value="7269963.2699999977" table:style-name="ce6">
            <text:p>7 269 963,27</text:p>
          </table:table-cell>
          <table:table-cell office:value-type="float" office:value="160047.75999999986" table:style-name="ce6">
            <text:p>160 047,76</text:p>
          </table:table-cell>
          <table:table-cell office:value-type="float" office:value="80953.540000000066" table:style-name="ce6">
            <text:p>80 953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177473.90999999997" table:style-name="ce6">
            <text:p>177 473,91</text:p>
          </table:table-cell>
          <table:table-cell office:value-type="float" office:value="3910.2200000000003" table:style-name="ce6">
            <text:p>3 910,22</text:p>
          </table:table-cell>
          <table:table-cell office:value-type="float" office:value="1955.15" table:style-name="ce6">
            <text:p>1 955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AVIAO</text:p>
          </table:table-cell>
          <table:table-cell office:value-type="float" office:value="1617.88" table:style-name="ce6">
            <text:p>1 617,88</text:p>
          </table:table-cell>
          <table:table-cell office:value-type="float" office:value="37.090000000000003" table:style-name="ce6">
            <text:p>37,09</text:p>
          </table:table-cell>
          <table:table-cell office:value-type="float" office:value="18.55" table:style-name="ce6">
            <text:p>18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OLEGA</text:p>
          </table:table-cell>
          <table:table-cell office:value-type="float" office:value="17578" table:style-name="ce6">
            <text:p>17 578,00</text:p>
          </table:table-cell>
          <table:table-cell office:value-type="float" office:value="400.22" table:style-name="ce6">
            <text:p>400,22</text:p>
          </table:table-cell>
          <table:table-cell office:value-type="float" office:value="200.11" table:style-name="ce6">
            <text:p>200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MARVAO</text:p>
          </table:table-cell>
          <table:table-cell office:value-type="float" office:value="133021.92999999996" table:style-name="ce6">
            <text:p>133 021,93</text:p>
          </table:table-cell>
          <table:table-cell office:value-type="float" office:value="2917.8100000000004" table:style-name="ce6">
            <text:p>2 917,81</text:p>
          </table:table-cell>
          <table:table-cell office:value-type="float" office:value="1458.94" table:style-name="ce6">
            <text:p>1 458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MERTOLA</text:p>
          </table:table-cell>
          <table:table-cell office:value-type="float" office:value="190801.47999999998" table:style-name="ce6">
            <text:p>190 801,48</text:p>
          </table:table-cell>
          <table:table-cell office:value-type="float" office:value="4193.03" table:style-name="ce6">
            <text:p>4 193,03</text:p>
          </table:table-cell>
          <table:table-cell office:value-type="float" office:value="2096.5699999999997" table:style-name="ce6">
            <text:p>2 096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MONFORTE</text:p>
          </table:table-cell>
          <table:table-cell office:value-type="float" office:value="421324.49000000005" table:style-name="ce6">
            <text:p>421 324,49</text:p>
          </table:table-cell>
          <table:table-cell office:value-type="float" office:value="9436.69" table:style-name="ce6">
            <text:p>9 436,69</text:p>
          </table:table-cell>
          <table:table-cell office:value-type="float" office:value="4718.5" table:style-name="ce6">
            <text:p>4 718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MONTEMOR-O-NOVO</text:p>
          </table:table-cell>
          <table:table-cell office:value-type="float" office:value="372714.95999999996" table:style-name="ce6">
            <text:p>372 714,96</text:p>
          </table:table-cell>
          <table:table-cell office:value-type="float" office:value="7288.66" table:style-name="ce6">
            <text:p>7 288,66</text:p>
          </table:table-cell>
          <table:table-cell office:value-type="float" office:value="3644.4100000000003" table:style-name="ce6">
            <text:p>3 644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MORA</text:p>
          </table:table-cell>
          <table:table-cell office:value-type="float" office:value="18055.79" table:style-name="ce6">
            <text:p>18 055,79</text:p>
          </table:table-cell>
          <table:table-cell office:value-type="float" office:value="396.63" table:style-name="ce6">
            <text:p>396,63</text:p>
          </table:table-cell>
          <table:table-cell office:value-type="float" office:value="198.34999999999997" table:style-name="ce6">
            <text:p>198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MOURA</text:p>
          </table:table-cell>
          <table:table-cell office:value-type="float" office:value="914959.57999999949" table:style-name="ce6">
            <text:p>914 959,58</text:p>
          </table:table-cell>
          <table:table-cell office:value-type="float" office:value="21615.000000000004" table:style-name="ce6">
            <text:p>21 615,00</text:p>
          </table:table-cell>
          <table:table-cell office:value-type="float" office:value="11424.619999999999" table:style-name="ce6">
            <text:p>11 424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MOURAO</text:p>
          </table:table-cell>
          <table:table-cell office:value-type="float" office:value="465380.58999999985" table:style-name="ce6">
            <text:p>465 380,59</text:p>
          </table:table-cell>
          <table:table-cell office:value-type="float" office:value="10624.179999999997" table:style-name="ce6">
            <text:p>10 624,18</text:p>
          </table:table-cell>
          <table:table-cell office:value-type="float" office:value="5312.1999999999989" table:style-name="ce6">
            <text:p>5 312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NISA</text:p>
          </table:table-cell>
          <table:table-cell office:value-type="float" office:value="13487.6" table:style-name="ce6">
            <text:p>13 487,60</text:p>
          </table:table-cell>
          <table:table-cell office:value-type="float" office:value="309.25" table:style-name="ce6">
            <text:p>309,25</text:p>
          </table:table-cell>
          <table:table-cell office:value-type="float" office:value="154.63" table:style-name="ce6">
            <text:p>154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OUREM</text:p>
          </table:table-cell>
          <table:table-cell office:value-type="float" office:value="190924.27" table:style-name="ce6">
            <text:p>190 924,27</text:p>
          </table:table-cell>
          <table:table-cell office:value-type="float" office:value="1453.9599999999998" table:style-name="ce6">
            <text:p>1 453,96</text:p>
          </table:table-cell>
          <table:table-cell office:value-type="float" office:value="1163.1600000000003" table:style-name="ce6">
            <text:p>1 163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PONTE DE SOR</text:p>
          </table:table-cell>
          <table:table-cell office:value-type="float" office:value="160142.90000000002" table:style-name="ce6">
            <text:p>160 142,90</text:p>
          </table:table-cell>
          <table:table-cell office:value-type="float" office:value="3517.9400000000005" table:style-name="ce6">
            <text:p>3 517,94</text:p>
          </table:table-cell>
          <table:table-cell office:value-type="float" office:value="1759.0299999999995" table:style-name="ce6">
            <text:p>1 759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959161.81" table:style-name="ce6">
            <text:p>959 161,81</text:p>
          </table:table-cell>
          <table:table-cell office:value-type="float" office:value="20922.22" table:style-name="ce6">
            <text:p>20 922,22</text:p>
          </table:table-cell>
          <table:table-cell office:value-type="float" office:value="10461.48" table:style-name="ce6">
            <text:p>10 461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PORTEL</text:p>
          </table:table-cell>
          <table:table-cell office:value-type="float" office:value="1192197.33" table:style-name="ce6">
            <text:p>1 192 197,33</text:p>
          </table:table-cell>
          <table:table-cell office:value-type="float" office:value="26171.809999999998" table:style-name="ce6">
            <text:p>26 171,81</text:p>
          </table:table-cell>
          <table:table-cell office:value-type="float" office:value="13086.050000000003" table:style-name="ce6">
            <text:p>13 086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REDONDO</text:p>
          </table:table-cell>
          <table:table-cell office:value-type="float" office:value="4051984.2199999988" table:style-name="ce6">
            <text:p>4 051 984,22</text:p>
          </table:table-cell>
          <table:table-cell office:value-type="float" office:value="93883.150000000009" table:style-name="ce6">
            <text:p>93 883,15</text:p>
          </table:table-cell>
          <table:table-cell office:value-type="float" office:value="46943.089999999953" table:style-name="ce6">
            <text:p>46 943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REGUENGOS DE MONSARAZ</text:p>
          </table:table-cell>
          <table:table-cell office:value-type="float" office:value="7860807.1900000144" table:style-name="ce6">
            <text:p>7 860 807,19</text:p>
          </table:table-cell>
          <table:table-cell office:value-type="float" office:value="181226.39000000025" table:style-name="ce6">
            <text:p>181 226,39</text:p>
          </table:table-cell>
          <table:table-cell office:value-type="float" office:value="91353.29999999993" table:style-name="ce6">
            <text:p>91 353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ALVATERRA DE MAGOS</text:p>
          </table:table-cell>
          <table:table-cell office:value-type="float" office:value="138823.44" table:style-name="ce6">
            <text:p>138 823,44</text:p>
          </table:table-cell>
          <table:table-cell office:value-type="float" office:value="3123.96" table:style-name="ce6">
            <text:p>3 123,96</text:p>
          </table:table-cell>
          <table:table-cell office:value-type="float" office:value="1562.03" table:style-name="ce6">
            <text:p>1 562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ANTAREM</text:p>
          </table:table-cell>
          <table:table-cell office:value-type="float" office:value="2787222.0100000007" table:style-name="ce6">
            <text:p>2 787 222,01</text:p>
          </table:table-cell>
          <table:table-cell office:value-type="float" office:value="61581.509999999995" table:style-name="ce6">
            <text:p>61 581,51</text:p>
          </table:table-cell>
          <table:table-cell office:value-type="float" office:value="32459.229999999992" table:style-name="ce6">
            <text:p>32 459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ERPA</text:p>
          </table:table-cell>
          <table:table-cell office:value-type="float" office:value="1550287.8000000007" table:style-name="ce6">
            <text:p>1 550 287,80</text:p>
          </table:table-cell>
          <table:table-cell office:value-type="float" office:value="33920.559999999998" table:style-name="ce6">
            <text:p>33 920,56</text:p>
          </table:table-cell>
          <table:table-cell office:value-type="float" office:value="16960.529999999992" table:style-name="ce6">
            <text:p>16 960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OUSEL</text:p>
          </table:table-cell>
          <table:table-cell office:value-type="float" office:value="650408.23" table:style-name="ce6">
            <text:p>650 408,23</text:p>
          </table:table-cell>
          <table:table-cell office:value-type="float" office:value="15334.329999999998" table:style-name="ce6">
            <text:p>15 334,33</text:p>
          </table:table-cell>
          <table:table-cell office:value-type="float" office:value="7667.2499999999991" table:style-name="ce6">
            <text:p>7 667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TORRES NOVAS</text:p>
          </table:table-cell>
          <table:table-cell office:value-type="float" office:value="98424.220000000016" table:style-name="ce6">
            <text:p>98 424,22</text:p>
          </table:table-cell>
          <table:table-cell office:value-type="float" office:value="1829.61" table:style-name="ce6">
            <text:p>1 829,61</text:p>
          </table:table-cell>
          <table:table-cell office:value-type="float" office:value="914.87" table:style-name="ce6">
            <text:p>914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VENDAS NOVAS</text:p>
          </table:table-cell>
          <table:table-cell office:value-type="float" office:value="609208.5" table:style-name="ce6">
            <text:p>609 208,50</text:p>
          </table:table-cell>
          <table:table-cell office:value-type="float" office:value="11522.920000000002" table:style-name="ce6">
            <text:p>11 522,92</text:p>
          </table:table-cell>
          <table:table-cell office:value-type="float" office:value="6044.300000000002" table:style-name="ce6">
            <text:p>6 044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5303849.12" table:style-name="ce6">
            <text:p>5 303 849,12</text:p>
          </table:table-cell>
          <table:table-cell office:value-type="float" office:value="116659.52" table:style-name="ce6">
            <text:p>116 659,52</text:p>
          </table:table-cell>
          <table:table-cell office:value-type="float" office:value="58637.739999999947" table:style-name="ce6">
            <text:p>58 637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VILA VICOSA</text:p>
          </table:table-cell>
          <table:table-cell office:value-type="float" office:value="847650.51000000024" table:style-name="ce6">
            <text:p>847 650,51</text:p>
          </table:table-cell>
          <table:table-cell office:value-type="float" office:value="22779.319999999992" table:style-name="ce6">
            <text:p>22 779,32</text:p>
          </table:table-cell>
          <table:table-cell office:value-type="float" office:value="11389.780000000002" table:style-name="ce6">
            <text:p>11 389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BRANTES</text:p>
          </table:table-cell>
          <table:table-cell office:value-type="float" office:value="133549.47" table:style-name="ce6">
            <text:p>133 549,47</text:p>
          </table:table-cell>
          <table:table-cell office:value-type="float" office:value="2374.67" table:style-name="ce6">
            <text:p>2 374,67</text:p>
          </table:table-cell>
          <table:table-cell office:value-type="float" office:value="1336.34" table:style-name="ce6">
            <text:p>1 336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LFANDEGA DA FE</text:p>
          </table:table-cell>
          <table:table-cell office:value-type="float" office:value="42262.9" table:style-name="ce6">
            <text:p>42 262,90</text:p>
          </table:table-cell>
          <table:table-cell office:value-type="float" office:value="2923.41" table:style-name="ce6">
            <text:p>2 923,41</text:p>
          </table:table-cell>
          <table:table-cell office:value-type="float" office:value="1461.7499999999998" table:style-name="ce6">
            <text:p>1 461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MARANTE</text:p>
          </table:table-cell>
          <table:table-cell office:value-type="float" office:value="3069317.0700000008" table:style-name="ce6">
            <text:p>3 069 317,07</text:p>
          </table:table-cell>
          <table:table-cell office:value-type="float" office:value="46638.340000000142" table:style-name="ce6">
            <text:p>46 638,34</text:p>
          </table:table-cell>
          <table:table-cell office:value-type="float" office:value="37310.410000000011" table:style-name="ce6">
            <text:p>37 310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MARES</text:p>
          </table:table-cell>
          <table:table-cell office:value-type="float" office:value="1175275.5599999994" table:style-name="ce6">
            <text:p>1 175 275,56</text:p>
          </table:table-cell>
          <table:table-cell office:value-type="float" office:value="17859.710000000003" table:style-name="ce6">
            <text:p>17 859,71</text:p>
          </table:table-cell>
          <table:table-cell office:value-type="float" office:value="14287.79" table:style-name="ce6">
            <text:p>14 287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ADIA</text:p>
          </table:table-cell>
          <table:table-cell office:value-type="float" office:value="520684.00000000017" table:style-name="ce6">
            <text:p>520 684,00</text:p>
          </table:table-cell>
          <table:table-cell office:value-type="float" office:value="26109.940000000002" table:style-name="ce6">
            <text:p>26 109,94</text:p>
          </table:table-cell>
          <table:table-cell office:value-type="float" office:value="13563.220000000003" table:style-name="ce6">
            <text:p>13 563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RCOS DE VALDEVEZ</text:p>
          </table:table-cell>
          <table:table-cell office:value-type="float" office:value="637053.53999999806" table:style-name="ce6">
            <text:p>637 053,54</text:p>
          </table:table-cell>
          <table:table-cell office:value-type="float" office:value="9678.2999999999774" table:style-name="ce6">
            <text:p>9 678,30</text:p>
          </table:table-cell>
          <table:table-cell office:value-type="float" office:value="7742.7200000000266" table:style-name="ce6">
            <text:p>7 742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RMAMAR</text:p>
          </table:table-cell>
          <table:table-cell office:value-type="float" office:value="1665159.9499999995" table:style-name="ce6">
            <text:p>1 665 159,95</text:p>
          </table:table-cell>
          <table:table-cell office:value-type="float" office:value="109959.81000000008" table:style-name="ce6">
            <text:p>109 959,81</text:p>
          </table:table-cell>
          <table:table-cell office:value-type="float" office:value="56848.939999999981" table:style-name="ce6">
            <text:p>56 848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ROUCA</text:p>
          </table:table-cell>
          <table:table-cell office:value-type="float" office:value="87519.849999999977" table:style-name="ce6">
            <text:p>87 519,85</text:p>
          </table:table-cell>
          <table:table-cell office:value-type="float" office:value="1329.3500000000001" table:style-name="ce6">
            <text:p>1 329,35</text:p>
          </table:table-cell>
          <table:table-cell office:value-type="float" office:value="1063.4699999999989" table:style-name="ce6">
            <text:p>1 063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AIAO</text:p>
          </table:table-cell>
          <table:table-cell office:value-type="float" office:value="1423724.3499999989" table:style-name="ce6">
            <text:p>1 423 724,35</text:p>
          </table:table-cell>
          <table:table-cell office:value-type="float" office:value="21631.370000000028" table:style-name="ce6">
            <text:p>21 631,37</text:p>
          </table:table-cell>
          <table:table-cell office:value-type="float" office:value="17304.889999999996" table:style-name="ce6">
            <text:p>17 304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ARCELOS</text:p>
          </table:table-cell>
          <table:table-cell office:value-type="float" office:value="1551703.6000000006" table:style-name="ce6">
            <text:p>1 551 703,60</text:p>
          </table:table-cell>
          <table:table-cell office:value-type="float" office:value="23580.01" table:style-name="ce6">
            <text:p>23 580,01</text:p>
          </table:table-cell>
          <table:table-cell office:value-type="float" office:value="18863.94999999999" table:style-name="ce6">
            <text:p>18 863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ELMONTE</text:p>
          </table:table-cell>
          <table:table-cell office:value-type="float" office:value="270392.75" table:style-name="ce6">
            <text:p>270 392,75</text:p>
          </table:table-cell>
          <table:table-cell office:value-type="float" office:value="19011.580000000002" table:style-name="ce6">
            <text:p>19 011,58</text:p>
          </table:table-cell>
          <table:table-cell office:value-type="float" office:value="9505.8299999999981" table:style-name="ce6">
            <text:p>9 505,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RAGA</text:p>
          </table:table-cell>
          <table:table-cell office:value-type="float" office:value="674286.16999999899" table:style-name="ce6">
            <text:p>674 286,17</text:p>
          </table:table-cell>
          <table:table-cell office:value-type="float" office:value="10362.359999999999" table:style-name="ce6">
            <text:p>10 362,36</text:p>
          </table:table-cell>
          <table:table-cell office:value-type="float" office:value="8248.5000000000055" table:style-name="ce6">
            <text:p>8 248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ABECEIRAS DE BASTO</text:p>
          </table:table-cell>
          <table:table-cell office:value-type="float" office:value="1085853.7999999986" table:style-name="ce6">
            <text:p>1 085 853,80</text:p>
          </table:table-cell>
          <table:table-cell office:value-type="float" office:value="16501.590000000004" table:style-name="ce6">
            <text:p>16 501,59</text:p>
          </table:table-cell>
          <table:table-cell office:value-type="float" office:value="13201.209999999988" table:style-name="ce6">
            <text:p>13 201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ANTANHEDE</text:p>
          </table:table-cell>
          <table:table-cell office:value-type="float" office:value="2580622.9000000004" table:style-name="ce6">
            <text:p>2 580 622,90</text:p>
          </table:table-cell>
          <table:table-cell office:value-type="float" office:value="128109.03000000025" table:style-name="ce6">
            <text:p>128 109,03</text:p>
          </table:table-cell>
          <table:table-cell office:value-type="float" office:value="101648.21000000008" table:style-name="ce6">
            <text:p>101 648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ARREGAL DO SAL</text:p>
          </table:table-cell>
          <table:table-cell office:value-type="float" office:value="241133.91000000003" table:style-name="ce6">
            <text:p>241 133,91</text:p>
          </table:table-cell>
          <table:table-cell office:value-type="float" office:value="28955.229999999989" table:style-name="ce6">
            <text:p>28 955,23</text:p>
          </table:table-cell>
          <table:table-cell office:value-type="float" office:value="14942.180000000004" table:style-name="ce6">
            <text:p>14 942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111802.95000000001" table:style-name="ce6">
            <text:p>111 802,95</text:p>
          </table:table-cell>
          <table:table-cell office:value-type="float" office:value="5831.3199999999988" table:style-name="ce6">
            <text:p>5 831,32</text:p>
          </table:table-cell>
          <table:table-cell office:value-type="float" office:value="2915.6400000000003" table:style-name="ce6">
            <text:p>2 915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ASTELO DE PAIVA</text:p>
          </table:table-cell>
          <table:table-cell office:value-type="float" office:value="459234.51999999984" table:style-name="ce6">
            <text:p>459 234,52</text:p>
          </table:table-cell>
          <table:table-cell office:value-type="float" office:value="6978.2000000000016" table:style-name="ce6">
            <text:p>6 978,20</text:p>
          </table:table-cell>
          <table:table-cell office:value-type="float" office:value="5582.3900000000021" table:style-name="ce6">
            <text:p>5 582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ELORICO DE BASTO</text:p>
          </table:table-cell>
          <table:table-cell office:value-type="float" office:value="3410717.0000000014" table:style-name="ce6">
            <text:p>3 410 717,00</text:p>
          </table:table-cell>
          <table:table-cell office:value-type="float" office:value="51828.930000000189" table:style-name="ce6">
            <text:p>51 828,93</text:p>
          </table:table-cell>
          <table:table-cell office:value-type="float" office:value="41462.949999999917" table:style-name="ce6">
            <text:p>41 462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INFAES</text:p>
          </table:table-cell>
          <table:table-cell office:value-type="float" office:value="302001.69000000018" table:style-name="ce6">
            <text:p>302 001,69</text:p>
          </table:table-cell>
          <table:table-cell office:value-type="float" office:value="4588.16" table:style-name="ce6">
            <text:p>4 588,16</text:p>
          </table:table-cell>
          <table:table-cell office:value-type="float" office:value="3670.610000000001" table:style-name="ce6">
            <text:p>3 670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IMBRA</text:p>
          </table:table-cell>
          <table:table-cell office:value-type="float" office:value="5495.81" table:style-name="ce6">
            <text:p>5 495,81</text:p>
          </table:table-cell>
          <table:table-cell office:value-type="float" office:value="274.72000000000003" table:style-name="ce6">
            <text:p>274,72</text:p>
          </table:table-cell>
          <table:table-cell office:value-type="float" office:value="219.79000000000002" table:style-name="ce6">
            <text:p>219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VILHA</text:p>
          </table:table-cell>
          <table:table-cell office:value-type="float" office:value="32719.770000000004" table:style-name="ce6">
            <text:p>32 719,77</text:p>
          </table:table-cell>
          <table:table-cell office:value-type="float" office:value="2480.7200000000003" table:style-name="ce6">
            <text:p>2 480,72</text:p>
          </table:table-cell>
          <table:table-cell office:value-type="float" office:value="1194.02" table:style-name="ce6">
            <text:p>1 194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FAFE</text:p>
          </table:table-cell>
          <table:table-cell office:value-type="float" office:value="335342.66000000027" table:style-name="ce6">
            <text:p>335 342,66</text:p>
          </table:table-cell>
          <table:table-cell office:value-type="float" office:value="5095.8099999999959" table:style-name="ce6">
            <text:p>5 095,81</text:p>
          </table:table-cell>
          <table:table-cell office:value-type="float" office:value="4076.6699999999983" table:style-name="ce6">
            <text:p>4 076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FELGUEIRAS</text:p>
          </table:table-cell>
          <table:table-cell office:value-type="float" office:value="3400556.6700000027" table:style-name="ce6">
            <text:p>3 400 556,67</text:p>
          </table:table-cell>
          <table:table-cell office:value-type="float" office:value="51672.420000000289" table:style-name="ce6">
            <text:p>51 672,42</text:p>
          </table:table-cell>
          <table:table-cell office:value-type="float" office:value="41337.860000000102" table:style-name="ce6">
            <text:p>41 337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FUNDAO</text:p>
          </table:table-cell>
          <table:table-cell office:value-type="float" office:value="475466.93000000005" table:style-name="ce6">
            <text:p>475 466,93</text:p>
          </table:table-cell>
          <table:table-cell office:value-type="float" office:value="32198.010000000002" table:style-name="ce6">
            <text:p>32 198,01</text:p>
          </table:table-cell>
          <table:table-cell office:value-type="float" office:value="15690.389999999998" table:style-name="ce6">
            <text:p>15 690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GONDOMAR</text:p>
          </table:table-cell>
          <table:table-cell office:value-type="float" office:value="132931.74" table:style-name="ce6">
            <text:p>132 931,74</text:p>
          </table:table-cell>
          <table:table-cell office:value-type="float" office:value="2019.8999999999999" table:style-name="ce6">
            <text:p>2 019,90</text:p>
          </table:table-cell>
          <table:table-cell office:value-type="float" office:value="1615.8699999999994" table:style-name="ce6">
            <text:p>1 615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GOUVEIA</text:p>
          </table:table-cell>
          <table:table-cell office:value-type="float" office:value="450519.7" table:style-name="ce6">
            <text:p>450 519,70</text:p>
          </table:table-cell>
          <table:table-cell office:value-type="float" office:value="51449.599999999984" table:style-name="ce6">
            <text:p>51 449,60</text:p>
          </table:table-cell>
          <table:table-cell office:value-type="float" office:value="25644.329999999984" table:style-name="ce6">
            <text:p>25 644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GUIMARAES</text:p>
          </table:table-cell>
          <table:table-cell office:value-type="float" office:value="1773203.7000000011" table:style-name="ce6">
            <text:p>1 773 203,70</text:p>
          </table:table-cell>
          <table:table-cell office:value-type="float" office:value="26945.970000000023" table:style-name="ce6">
            <text:p>26 945,97</text:p>
          </table:table-cell>
          <table:table-cell office:value-type="float" office:value="21556.780000000002" table:style-name="ce6">
            <text:p>21 556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LAMEGO</text:p>
          </table:table-cell>
          <table:table-cell office:value-type="float" office:value="1454990.96" table:style-name="ce6">
            <text:p>1 454 990,96</text:p>
          </table:table-cell>
          <table:table-cell office:value-type="float" office:value="101466.2699999999" table:style-name="ce6">
            <text:p>101 466,27</text:p>
          </table:table-cell>
          <table:table-cell office:value-type="float" office:value="59986.499999999949" table:style-name="ce6">
            <text:p>59 986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LOUSA</text:p>
          </table:table-cell>
          <table:table-cell office:value-type="float" office:value="32499.75" table:style-name="ce6">
            <text:p>32 499,75</text:p>
          </table:table-cell>
          <table:table-cell office:value-type="float" office:value="1901.2799999999997" table:style-name="ce6">
            <text:p>1 901,28</text:p>
          </table:table-cell>
          <table:table-cell office:value-type="float" office:value="950.67000000000007" table:style-name="ce6">
            <text:p>950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LOUSADA</text:p>
          </table:table-cell>
          <table:table-cell office:value-type="float" office:value="2352855.9600000032" table:style-name="ce6">
            <text:p>2 352 855,96</text:p>
          </table:table-cell>
          <table:table-cell office:value-type="float" office:value="35754.240000000034" table:style-name="ce6">
            <text:p>35 754,24</text:p>
          </table:table-cell>
          <table:table-cell office:value-type="float" office:value="28603.37000000001" table:style-name="ce6">
            <text:p>28 603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ANGUALDE</text:p>
          </table:table-cell>
          <table:table-cell office:value-type="float" office:value="1097919.1900000002" table:style-name="ce6">
            <text:p>1 097 919,19</text:p>
          </table:table-cell>
          <table:table-cell office:value-type="float" office:value="122116.87000000005" table:style-name="ce6">
            <text:p>122 116,87</text:p>
          </table:table-cell>
          <table:table-cell office:value-type="float" office:value="59250.070000000007" table:style-name="ce6">
            <text:p>59 250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ARCO DE CANAVESES</text:p>
          </table:table-cell>
          <table:table-cell office:value-type="float" office:value="1621377.0699999989" table:style-name="ce6">
            <text:p>1 621 377,07</text:p>
          </table:table-cell>
          <table:table-cell office:value-type="float" office:value="24633.470000000038" table:style-name="ce6">
            <text:p>24 633,47</text:p>
          </table:table-cell>
          <table:table-cell office:value-type="float" office:value="19704.249999999978" table:style-name="ce6">
            <text:p>19 704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EALHADA</text:p>
          </table:table-cell>
          <table:table-cell office:value-type="float" office:value="199163.78000000003" table:style-name="ce6">
            <text:p>199 163,78</text:p>
          </table:table-cell>
          <table:table-cell office:value-type="float" office:value="9958.3499999999949" table:style-name="ce6">
            <text:p>9 958,35</text:p>
          </table:table-cell>
          <table:table-cell office:value-type="float" office:value="7966.6399999999958" table:style-name="ce6">
            <text:p>7 966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EDA</text:p>
          </table:table-cell>
          <table:table-cell office:value-type="float" office:value="1898929.4099999983" table:style-name="ce6">
            <text:p>1 898 929,41</text:p>
          </table:table-cell>
          <table:table-cell office:value-type="float" office:value="171022.68999999997" table:style-name="ce6">
            <text:p>171 022,69</text:p>
          </table:table-cell>
          <table:table-cell office:value-type="float" office:value="86877.940000000031" table:style-name="ce6">
            <text:p>86 877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ELGACO</text:p>
          </table:table-cell>
          <table:table-cell office:value-type="float" office:value="1557083.659999999" table:style-name="ce6">
            <text:p>1 557 083,66</text:p>
          </table:table-cell>
          <table:table-cell office:value-type="float" office:value="23649.999999999985" table:style-name="ce6">
            <text:p>23 650,00</text:p>
          </table:table-cell>
          <table:table-cell office:value-type="float" office:value="18919.980000000021" table:style-name="ce6">
            <text:p>18 919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ESAO FRIO</text:p>
          </table:table-cell>
          <table:table-cell office:value-type="float" office:value="1141941.7700000005" table:style-name="ce6">
            <text:p>1 141 941,77</text:p>
          </table:table-cell>
          <table:table-cell office:value-type="float" office:value="64141.920000000071" table:style-name="ce6">
            <text:p>64 141,92</text:p>
          </table:table-cell>
          <table:table-cell office:value-type="float" office:value="47833.869999999974" table:style-name="ce6">
            <text:p>47 833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IRANDELA</text:p>
          </table:table-cell>
          <table:table-cell office:value-type="float" office:value="434866.74000000011" table:style-name="ce6">
            <text:p>434 866,74</text:p>
          </table:table-cell>
          <table:table-cell office:value-type="float" office:value="41886.989999999969" table:style-name="ce6">
            <text:p>41 886,99</text:p>
          </table:table-cell>
          <table:table-cell office:value-type="float" office:value="19292.770000000004" table:style-name="ce6">
            <text:p>19 292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ONCAO</text:p>
          </table:table-cell>
          <table:table-cell office:value-type="float" office:value="3168134.8399999957" table:style-name="ce6">
            <text:p>3 168 134,84</text:p>
          </table:table-cell>
          <table:table-cell office:value-type="float" office:value="48121.050000000476" table:style-name="ce6">
            <text:p>48 121,05</text:p>
          </table:table-cell>
          <table:table-cell office:value-type="float" office:value="38495.679999999877" table:style-name="ce6">
            <text:p>38 495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ONDIM DE BASTO</text:p>
          </table:table-cell>
          <table:table-cell office:value-type="float" office:value="1302687.9199999988" table:style-name="ce6">
            <text:p>1 302 687,92</text:p>
          </table:table-cell>
          <table:table-cell office:value-type="float" office:value="19795.980000000007" table:style-name="ce6">
            <text:p>19 795,98</text:p>
          </table:table-cell>
          <table:table-cell office:value-type="float" office:value="15836.850000000008" table:style-name="ce6">
            <text:p>15 836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ELAS</text:p>
          </table:table-cell>
          <table:table-cell office:value-type="float" office:value="918746.27000000025" table:style-name="ce6">
            <text:p>918 746,27</text:p>
          </table:table-cell>
          <table:table-cell office:value-type="float" office:value="112916.17000000009" table:style-name="ce6">
            <text:p>112 916,17</text:p>
          </table:table-cell>
          <table:table-cell office:value-type="float" office:value="58622.630000000005" table:style-name="ce6">
            <text:p>58 622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OLIVEIRA DO BAIRRO</text:p>
          </table:table-cell>
          <table:table-cell office:value-type="float" office:value="16184.690000000002" table:style-name="ce6">
            <text:p>16 184,69</text:p>
          </table:table-cell>
          <table:table-cell office:value-type="float" office:value="845.8599999999999" table:style-name="ce6">
            <text:p>845,86</text:p>
          </table:table-cell>
          <table:table-cell office:value-type="float" office:value="444.71000000000004" table:style-name="ce6">
            <text:p>444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OLIVEIRA DO HOSPITAL</text:p>
          </table:table-cell>
          <table:table-cell office:value-type="float" office:value="51079.970000000008" table:style-name="ce6">
            <text:p>51 079,97</text:p>
          </table:table-cell>
          <table:table-cell office:value-type="float" office:value="7675.77" table:style-name="ce6">
            <text:p>7 675,77</text:p>
          </table:table-cell>
          <table:table-cell office:value-type="float" office:value="3837.9" table:style-name="ce6">
            <text:p>3 837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ACOS DE FERREIRA</text:p>
          </table:table-cell>
          <table:table-cell office:value-type="float" office:value="59218.390000000036" table:style-name="ce6">
            <text:p>59 218,39</text:p>
          </table:table-cell>
          <table:table-cell office:value-type="float" office:value="899.33" table:style-name="ce6">
            <text:p>899,33</text:p>
          </table:table-cell>
          <table:table-cell office:value-type="float" office:value="719.43000000000029" table:style-name="ce6">
            <text:p>719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AREDES</text:p>
          </table:table-cell>
          <table:table-cell office:value-type="float" office:value="933216.14000000211" table:style-name="ce6">
            <text:p>933 216,14</text:p>
          </table:table-cell>
          <table:table-cell office:value-type="float" office:value="14178.830000000027" table:style-name="ce6">
            <text:p>14 178,83</text:p>
          </table:table-cell>
          <table:table-cell office:value-type="float" office:value="11342.910000000011" table:style-name="ce6">
            <text:p>11 342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ENAFIEL</text:p>
          </table:table-cell>
          <table:table-cell office:value-type="float" office:value="2290000.3100000047" table:style-name="ce6">
            <text:p>2 290 000,31</text:p>
          </table:table-cell>
          <table:table-cell office:value-type="float" office:value="34797.080000000075" table:style-name="ce6">
            <text:p>34 797,08</text:p>
          </table:table-cell>
          <table:table-cell office:value-type="float" office:value="27837.539999999961" table:style-name="ce6">
            <text:p>27 837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ENAMACOR</text:p>
          </table:table-cell>
          <table:table-cell office:value-type="float" office:value="21786.49" table:style-name="ce6">
            <text:p>21 786,49</text:p>
          </table:table-cell>
          <table:table-cell office:value-type="float" office:value="3439.17" table:style-name="ce6">
            <text:p>3 439,17</text:p>
          </table:table-cell>
          <table:table-cell office:value-type="float" office:value="1719.59" table:style-name="ce6">
            <text:p>1 719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ESO DA REGUA</text:p>
          </table:table-cell>
          <table:table-cell office:value-type="float" office:value="1247253.830000001" table:style-name="ce6">
            <text:p>1 247 253,83</text:p>
          </table:table-cell>
          <table:table-cell office:value-type="float" office:value="65260.339999999887" table:style-name="ce6">
            <text:p>65 260,34</text:p>
          </table:table-cell>
          <table:table-cell office:value-type="float" office:value="43700.899999999914" table:style-name="ce6">
            <text:p>43 700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ONTE DA BARCA</text:p>
          </table:table-cell>
          <table:table-cell office:value-type="float" office:value="424534.44999999931" table:style-name="ce6">
            <text:p>424 534,45</text:p>
          </table:table-cell>
          <table:table-cell office:value-type="float" office:value="6449.0299999999952" table:style-name="ce6">
            <text:p>6 449,03</text:p>
          </table:table-cell>
          <table:table-cell office:value-type="float" office:value="5159.0699999999988" table:style-name="ce6">
            <text:p>5 159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ONTE DE LIMA</text:p>
          </table:table-cell>
          <table:table-cell office:value-type="float" office:value="2459892.1899999976" table:style-name="ce6">
            <text:p>2 459 892,19</text:p>
          </table:table-cell>
          <table:table-cell office:value-type="float" office:value="37371.210000000036" table:style-name="ce6">
            <text:p>37 371,21</text:p>
          </table:table-cell>
          <table:table-cell office:value-type="float" office:value="29896.800000000043" table:style-name="ce6">
            <text:p>29 896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OVOA DE LANHOSO</text:p>
          </table:table-cell>
          <table:table-cell office:value-type="float" office:value="468615.8000000004" table:style-name="ce6">
            <text:p>468 615,80</text:p>
          </table:table-cell>
          <table:table-cell office:value-type="float" office:value="7120.59" table:style-name="ce6">
            <text:p>7 120,59</text:p>
          </table:table-cell>
          <table:table-cell office:value-type="float" office:value="5696.4200000000046" table:style-name="ce6">
            <text:p>5 696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ESENDE</text:p>
          </table:table-cell>
          <table:table-cell office:value-type="float" office:value="1075086.2100000016" table:style-name="ce6">
            <text:p>1 075 086,21</text:p>
          </table:table-cell>
          <table:table-cell office:value-type="float" office:value="18699.140000000069" table:style-name="ce6">
            <text:p>18 699,14</text:p>
          </table:table-cell>
          <table:table-cell office:value-type="float" office:value="14703.069999999991" table:style-name="ce6">
            <text:p>14 703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SANTA COMBA DAO</text:p>
          </table:table-cell>
          <table:table-cell office:value-type="float" office:value="56520.88" table:style-name="ce6">
            <text:p>56 520,88</text:p>
          </table:table-cell>
          <table:table-cell office:value-type="float" office:value="6265.16" table:style-name="ce6">
            <text:p>6 265,16</text:p>
          </table:table-cell>
          <table:table-cell office:value-type="float" office:value="3132.61" table:style-name="ce6">
            <text:p>3 132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SANTA MARTA DE PENAGUIAO</text:p>
          </table:table-cell>
          <table:table-cell office:value-type="float" office:value="739721.97000000032" table:style-name="ce6">
            <text:p>739 721,97</text:p>
          </table:table-cell>
          <table:table-cell office:value-type="float" office:value="35887.509999999987" table:style-name="ce6">
            <text:p>35 887,51</text:p>
          </table:table-cell>
          <table:table-cell office:value-type="float" office:value="21157.249999999996" table:style-name="ce6">
            <text:p>21 157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SANTO TIRSO</text:p>
          </table:table-cell>
          <table:table-cell office:value-type="float" office:value="890146.11000000045" table:style-name="ce6">
            <text:p>890 146,11</text:p>
          </table:table-cell>
          <table:table-cell office:value-type="float" office:value="13526.669999999987" table:style-name="ce6">
            <text:p>13 526,67</text:p>
          </table:table-cell>
          <table:table-cell office:value-type="float" office:value="10821.119999999986" table:style-name="ce6">
            <text:p>10 821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1814629.2599999995" table:style-name="ce6">
            <text:p>1 814 629,26</text:p>
          </table:table-cell>
          <table:table-cell office:value-type="float" office:value="87962.090000000098" table:style-name="ce6">
            <text:p>87 962,09</text:p>
          </table:table-cell>
          <table:table-cell office:value-type="float" office:value="44411.97000000003" table:style-name="ce6">
            <text:p>44 411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SAO PEDRO DO SUL</text:p>
          </table:table-cell>
          <table:table-cell office:value-type="float" office:value="34367.760000000002" table:style-name="ce6">
            <text:p>34 367,76</text:p>
          </table:table-cell>
          <table:table-cell office:value-type="float" office:value="7384.27" table:style-name="ce6">
            <text:p>7 384,27</text:p>
          </table:table-cell>
          <table:table-cell office:value-type="float" office:value="3692.17" table:style-name="ce6">
            <text:p>3 692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SEIA</text:p>
          </table:table-cell>
          <table:table-cell office:value-type="float" office:value="308062.39" table:style-name="ce6">
            <text:p>308 062,39</text:p>
          </table:table-cell>
          <table:table-cell office:value-type="float" office:value="43528.260000000009" table:style-name="ce6">
            <text:p>43 528,26</text:p>
          </table:table-cell>
          <table:table-cell office:value-type="float" office:value="19433.55999999999" table:style-name="ce6">
            <text:p>19 433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TABUA</text:p>
          </table:table-cell>
          <table:table-cell office:value-type="float" office:value="142895.28" table:style-name="ce6">
            <text:p>142 895,28</text:p>
          </table:table-cell>
          <table:table-cell office:value-type="float" office:value="17926.14" table:style-name="ce6">
            <text:p>17 926,14</text:p>
          </table:table-cell>
          <table:table-cell office:value-type="float" office:value="7205.5999999999976" table:style-name="ce6">
            <text:p>7 205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TABUACO</text:p>
          </table:table-cell>
          <table:table-cell office:value-type="float" office:value="785791.92000000062" table:style-name="ce6">
            <text:p>785 791,92</text:p>
          </table:table-cell>
          <table:table-cell office:value-type="float" office:value="41363.399999999972" table:style-name="ce6">
            <text:p>41 363,40</text:p>
          </table:table-cell>
          <table:table-cell office:value-type="float" office:value="23233.860000000011" table:style-name="ce6">
            <text:p>23 233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TERRAS DE BOURO</text:p>
          </table:table-cell>
          <table:table-cell office:value-type="float" office:value="6814.5999999999976" table:style-name="ce6">
            <text:p>6 814,60</text:p>
          </table:table-cell>
          <table:table-cell office:value-type="float" office:value="103.48" table:style-name="ce6">
            <text:p>103,48</text:p>
          </table:table-cell>
          <table:table-cell office:value-type="float" office:value="82.780000000000015" table:style-name="ce6">
            <text:p>82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TOMAR</text:p>
          </table:table-cell>
          <table:table-cell office:value-type="float" office:value="231739.70000000004" table:style-name="ce6">
            <text:p>231 739,70</text:p>
          </table:table-cell>
          <table:table-cell office:value-type="float" office:value="5121.1799999999994" table:style-name="ce6">
            <text:p>5 121,18</text:p>
          </table:table-cell>
          <table:table-cell office:value-type="float" office:value="3170.0299999999997" table:style-name="ce6">
            <text:p>3 170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TONDELA</text:p>
          </table:table-cell>
          <table:table-cell office:value-type="float" office:value="476596.44999999984" table:style-name="ce6">
            <text:p>476 596,45</text:p>
          </table:table-cell>
          <table:table-cell office:value-type="float" office:value="66968.890000000043" table:style-name="ce6">
            <text:p>66 968,89</text:p>
          </table:table-cell>
          <table:table-cell office:value-type="float" office:value="35360.730000000003" table:style-name="ce6">
            <text:p>35 360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TROFA</text:p>
          </table:table-cell>
          <table:table-cell office:value-type="float" office:value="66675.260000000009" table:style-name="ce6">
            <text:p>66 675,26</text:p>
          </table:table-cell>
          <table:table-cell office:value-type="float" office:value="1013.16" table:style-name="ce6">
            <text:p>1 013,16</text:p>
          </table:table-cell>
          <table:table-cell office:value-type="float" office:value="810.54" table:style-name="ce6">
            <text:p>810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ALE DE CAMBRA</text:p>
          </table:table-cell>
          <table:table-cell office:value-type="float" office:value="177178.25000000009" table:style-name="ce6">
            <text:p>177 178,25</text:p>
          </table:table-cell>
          <table:table-cell office:value-type="float" office:value="2688.9399999999982" table:style-name="ce6">
            <text:p>2 688,94</text:p>
          </table:table-cell>
          <table:table-cell office:value-type="float" office:value="2151.1200000000013" table:style-name="ce6">
            <text:p>2 151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ALENCA</text:p>
          </table:table-cell>
          <table:table-cell office:value-type="float" office:value="279542.66000000003" table:style-name="ce6">
            <text:p>279 542,66</text:p>
          </table:table-cell>
          <table:table-cell office:value-type="float" office:value="4247.1200000000053" table:style-name="ce6">
            <text:p>4 247,12</text:p>
          </table:table-cell>
          <table:table-cell office:value-type="float" office:value="3397.5800000000022" table:style-name="ce6">
            <text:p>3 397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ALONGO</text:p>
          </table:table-cell>
          <table:table-cell office:value-type="float" office:value="429744.2599999996" table:style-name="ce6">
            <text:p>429 744,26</text:p>
          </table:table-cell>
          <table:table-cell office:value-type="float" office:value="6530.2400000000007" table:style-name="ce6">
            <text:p>6 530,24</text:p>
          </table:table-cell>
          <table:table-cell office:value-type="float" office:value="5224.1300000000028" table:style-name="ce6">
            <text:p>5 224,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ALPACOS</text:p>
          </table:table-cell>
          <table:table-cell office:value-type="float" office:value="385866.3600000001" table:style-name="ce6">
            <text:p>385 866,36</text:p>
          </table:table-cell>
          <table:table-cell office:value-type="float" office:value="31399.359999999986" table:style-name="ce6">
            <text:p>31 399,36</text:p>
          </table:table-cell>
          <table:table-cell office:value-type="float" office:value="15700.249999999996" table:style-name="ce6">
            <text:p>15 700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IEIRA DO MINHO</text:p>
          </table:table-cell>
          <table:table-cell office:value-type="float" office:value="7857.17" table:style-name="ce6">
            <text:p>7 857,17</text:p>
          </table:table-cell>
          <table:table-cell office:value-type="float" office:value="119.30999999999997" table:style-name="ce6">
            <text:p>119,31</text:p>
          </table:table-cell>
          <table:table-cell office:value-type="float" office:value="95.439999999999969" table:style-name="ce6">
            <text:p>95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649656.63000000024" table:style-name="ce6">
            <text:p>649 656,63</text:p>
          </table:table-cell>
          <table:table-cell office:value-type="float" office:value="29138.6" table:style-name="ce6">
            <text:p>29 138,60</text:p>
          </table:table-cell>
          <table:table-cell office:value-type="float" office:value="14678.490000000003" table:style-name="ce6">
            <text:p>14 678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ILA NOVA DE CERVEIRA</text:p>
          </table:table-cell>
          <table:table-cell office:value-type="float" office:value="10075.960000000001" table:style-name="ce6">
            <text:p>10 075,96</text:p>
          </table:table-cell>
          <table:table-cell office:value-type="float" office:value="153.07999999999998" table:style-name="ce6">
            <text:p>153,08</text:p>
          </table:table-cell>
          <table:table-cell office:value-type="float" office:value="122.48000000000002" table:style-name="ce6">
            <text:p>122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ILA NOVA DE FAMALICAO</text:p>
          </table:table-cell>
          <table:table-cell office:value-type="float" office:value="1560614.2799999991" table:style-name="ce6">
            <text:p>1 560 614,28</text:p>
          </table:table-cell>
          <table:table-cell office:value-type="float" office:value="23923.960000000014" table:style-name="ce6">
            <text:p>23 923,96</text:p>
          </table:table-cell>
          <table:table-cell office:value-type="float" office:value="19123.919999999973" table:style-name="ce6">
            <text:p>19 123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ILA NOVA DE FOZ COA</text:p>
          </table:table-cell>
          <table:table-cell office:value-type="float" office:value="7507002.9399999958" table:style-name="ce6">
            <text:p>7 507 002,94</text:p>
          </table:table-cell>
          <table:table-cell office:value-type="float" office:value="490664.87000000034" table:style-name="ce6">
            <text:p>490 664,87</text:p>
          </table:table-cell>
          <table:table-cell office:value-type="float" office:value="271130.50999999966" table:style-name="ce6">
            <text:p>271 130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ILA VERDE</text:p>
          </table:table-cell>
          <table:table-cell office:value-type="float" office:value="654150.63000000035" table:style-name="ce6">
            <text:p>654 150,63</text:p>
          </table:table-cell>
          <table:table-cell office:value-type="float" office:value="9939.9799999999905" table:style-name="ce6">
            <text:p>9 939,98</text:p>
          </table:table-cell>
          <table:table-cell office:value-type="float" office:value="7951.8800000000165" table:style-name="ce6">
            <text:p>7 951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ISEU</text:p>
          </table:table-cell>
          <table:table-cell office:value-type="float" office:value="1017082.1499999996" table:style-name="ce6">
            <text:p>1 017 082,15</text:p>
          </table:table-cell>
          <table:table-cell office:value-type="float" office:value="129775.27999999984" table:style-name="ce6">
            <text:p>129 775,28</text:p>
          </table:table-cell>
          <table:table-cell office:value-type="float" office:value="68858.119999999966" table:style-name="ce6">
            <text:p>68 858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IZELA</text:p>
          </table:table-cell>
          <table:table-cell office:value-type="float" office:value="216472.06" table:style-name="ce6">
            <text:p>216 472,06</text:p>
          </table:table-cell>
          <table:table-cell office:value-type="float" office:value="3291.1099999999983" table:style-name="ce6">
            <text:p>3 291,11</text:p>
          </table:table-cell>
          <table:table-cell office:value-type="float" office:value="2632.8799999999997" table:style-name="ce6">
            <text:p>2 632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GUIAR DA BEIRA</text:p>
          </table:table-cell>
          <table:table-cell office:value-type="float" office:value="99455.5" table:style-name="ce6">
            <text:p>99 455,50</text:p>
          </table:table-cell>
          <table:table-cell office:value-type="float" office:value="14470.78" table:style-name="ce6">
            <text:p>14 470,78</text:p>
          </table:table-cell>
          <table:table-cell office:value-type="float" office:value="7235.4600000000019" table:style-name="ce6">
            <text:p>7 235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LIJO</text:p>
          </table:table-cell>
          <table:table-cell office:value-type="float" office:value="6848702.2599999914" table:style-name="ce6">
            <text:p>6 848 702,26</text:p>
          </table:table-cell>
          <table:table-cell office:value-type="float" office:value="366776.45000000024" table:style-name="ce6">
            <text:p>366 776,45</text:p>
          </table:table-cell>
          <table:table-cell office:value-type="float" office:value="197665.39000000022" table:style-name="ce6">
            <text:p>197 665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LMEIDA</text:p>
          </table:table-cell>
          <table:table-cell office:value-type="float" office:value="107122.24000000002" table:style-name="ce6">
            <text:p>107 122,24</text:p>
          </table:table-cell>
          <table:table-cell office:value-type="float" office:value="13594.439999999999" table:style-name="ce6">
            <text:p>13 594,44</text:p>
          </table:table-cell>
          <table:table-cell office:value-type="float" office:value="7233.1199999999981" table:style-name="ce6">
            <text:p>7 233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BRAGANCA</text:p>
          </table:table-cell>
          <table:table-cell office:value-type="float" office:value="290.52" table:style-name="ce6">
            <text:p>290,52</text:p>
          </table:table-cell>
          <table:table-cell office:value-type="float" office:value="36.230000000000004" table:style-name="ce6">
            <text:p>36,23</text:p>
          </table:table-cell>
          <table:table-cell office:value-type="float" office:value="18.11" table:style-name="ce6">
            <text:p>18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1282349.2100000007" table:style-name="ce6">
            <text:p>1 282 349,21</text:p>
          </table:table-cell>
          <table:table-cell office:value-type="float" office:value="130546.10000000005" table:style-name="ce6">
            <text:p>130 546,10</text:p>
          </table:table-cell>
          <table:table-cell office:value-type="float" office:value="65401.840000000004" table:style-name="ce6">
            <text:p>65 401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ELORICO DA BEIRA</text:p>
          </table:table-cell>
          <table:table-cell office:value-type="float" office:value="18319.64" table:style-name="ce6">
            <text:p>18 319,64</text:p>
          </table:table-cell>
          <table:table-cell office:value-type="float" office:value="3320.33" table:style-name="ce6">
            <text:p>3 320,33</text:p>
          </table:table-cell>
          <table:table-cell office:value-type="float" office:value="1660.1899999999996" table:style-name="ce6">
            <text:p>1 660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HAVES</text:p>
          </table:table-cell>
          <table:table-cell office:value-type="float" office:value="49975.6" table:style-name="ce6">
            <text:p>49 975,60</text:p>
          </table:table-cell>
          <table:table-cell office:value-type="float" office:value="10791.66" table:style-name="ce6">
            <text:p>10 791,66</text:p>
          </table:table-cell>
          <table:table-cell office:value-type="float" office:value="5395.88" table:style-name="ce6">
            <text:p>5 395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FIGUEIRA DE CASTELO RODRIGO</text:p>
          </table:table-cell>
          <table:table-cell office:value-type="float" office:value="1118971.04" table:style-name="ce6">
            <text:p>1 118 971,04</text:p>
          </table:table-cell>
          <table:table-cell office:value-type="float" office:value="109307.35000000002" table:style-name="ce6">
            <text:p>109 307,35</text:p>
          </table:table-cell>
          <table:table-cell office:value-type="float" office:value="71904.940000000075" table:style-name="ce6">
            <text:p>71 904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FORNOS DE ALGODRES</text:p>
          </table:table-cell>
          <table:table-cell office:value-type="float" office:value="4535.38" table:style-name="ce6">
            <text:p>4 535,38</text:p>
          </table:table-cell>
          <table:table-cell office:value-type="float" office:value="600.43000000000006" table:style-name="ce6">
            <text:p>600,43</text:p>
          </table:table-cell>
          <table:table-cell office:value-type="float" office:value="300.22000000000003" table:style-name="ce6">
            <text:p>300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FREIXO ESPADA A CINTA</text:p>
          </table:table-cell>
          <table:table-cell office:value-type="float" office:value="2347216.0400000014" table:style-name="ce6">
            <text:p>2 347 216,04</text:p>
          </table:table-cell>
          <table:table-cell office:value-type="float" office:value="155827.92000000007" table:style-name="ce6">
            <text:p>155 827,92</text:p>
          </table:table-cell>
          <table:table-cell office:value-type="float" office:value="110663.67000000004" table:style-name="ce6">
            <text:p>110 663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GUARDA</text:p>
          </table:table-cell>
          <table:table-cell office:value-type="float" office:value="215961.75" table:style-name="ce6">
            <text:p>215 961,75</text:p>
          </table:table-cell>
          <table:table-cell office:value-type="float" office:value="35015.729999999996" table:style-name="ce6">
            <text:p>35 015,73</text:p>
          </table:table-cell>
          <table:table-cell office:value-type="float" office:value="17508.079999999998" table:style-name="ce6">
            <text:p>17 508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MACEDO DE CAVALEIROS</text:p>
          </table:table-cell>
          <table:table-cell office:value-type="float" office:value="70245.710000000006" table:style-name="ce6">
            <text:p>70 245,71</text:p>
          </table:table-cell>
          <table:table-cell office:value-type="float" office:value="5413.48" table:style-name="ce6">
            <text:p>5 413,48</text:p>
          </table:table-cell>
          <table:table-cell office:value-type="float" office:value="2706.81" table:style-name="ce6">
            <text:p>2 706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MIRANDA DO DOURO</text:p>
          </table:table-cell>
          <table:table-cell office:value-type="float" office:value="258390.46" table:style-name="ce6">
            <text:p>258 390,46</text:p>
          </table:table-cell>
          <table:table-cell office:value-type="float" office:value="23903.879999999997" table:style-name="ce6">
            <text:p>23 903,88</text:p>
          </table:table-cell>
          <table:table-cell office:value-type="float" office:value="13320.609999999995" table:style-name="ce6">
            <text:p>13 320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MOGADOURO</text:p>
          </table:table-cell>
          <table:table-cell office:value-type="float" office:value="304264.62999999995" table:style-name="ce6">
            <text:p>304 264,63</text:p>
          </table:table-cell>
          <table:table-cell office:value-type="float" office:value="28228.430000000015" table:style-name="ce6">
            <text:p>28 228,43</text:p>
          </table:table-cell>
          <table:table-cell office:value-type="float" office:value="14407.810000000003" table:style-name="ce6">
            <text:p>14 407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166453.20000000001" table:style-name="ce6">
            <text:p>166 453,20</text:p>
          </table:table-cell>
          <table:table-cell office:value-type="float" office:value="21868.249999999993" table:style-name="ce6">
            <text:p>21 868,25</text:p>
          </table:table-cell>
          <table:table-cell office:value-type="float" office:value="11182.12" table:style-name="ce6">
            <text:p>11 182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MURCA</text:p>
          </table:table-cell>
          <table:table-cell office:value-type="float" office:value="1033845.4100000005" table:style-name="ce6">
            <text:p>1 033 845,41</text:p>
          </table:table-cell>
          <table:table-cell office:value-type="float" office:value="61774.459999999977" table:style-name="ce6">
            <text:p>61 774,46</text:p>
          </table:table-cell>
          <table:table-cell office:value-type="float" office:value="36106.159999999996" table:style-name="ce6">
            <text:p>36 106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PENALVA DO CASTELO</text:p>
          </table:table-cell>
          <table:table-cell office:value-type="float" office:value="1518630.9099999995" table:style-name="ce6">
            <text:p>1 518 630,91</text:p>
          </table:table-cell>
          <table:table-cell office:value-type="float" office:value="243383.5300000002" table:style-name="ce6">
            <text:p>243 383,53</text:p>
          </table:table-cell>
          <table:table-cell office:value-type="float" office:value="118643.11000000023" table:style-name="ce6">
            <text:p>118 643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PENEDONO</text:p>
          </table:table-cell>
          <table:table-cell office:value-type="float" office:value="25799.079999999998" table:style-name="ce6">
            <text:p>25 799,08</text:p>
          </table:table-cell>
          <table:table-cell office:value-type="float" office:value="3491.4400000000005" table:style-name="ce6">
            <text:p>3 491,44</text:p>
          </table:table-cell>
          <table:table-cell office:value-type="float" office:value="1816.7800000000002" table:style-name="ce6">
            <text:p>1 816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PINHEL</text:p>
          </table:table-cell>
          <table:table-cell office:value-type="float" office:value="6828539.9199999999" table:style-name="ce6">
            <text:p>6 828 539,92</text:p>
          </table:table-cell>
          <table:table-cell office:value-type="float" office:value="988970.66000000131" table:style-name="ce6">
            <text:p>988 970,66</text:p>
          </table:table-cell>
          <table:table-cell office:value-type="float" office:value="494466.27000000078" table:style-name="ce6">
            <text:p>494 466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RIBEIRA DE PENA</text:p>
          </table:table-cell>
          <table:table-cell office:value-type="float" office:value="435549.4000000002" table:style-name="ce6">
            <text:p>435 549,40</text:p>
          </table:table-cell>
          <table:table-cell office:value-type="float" office:value="6618.6100000000015" table:style-name="ce6">
            <text:p>6 618,61</text:p>
          </table:table-cell>
          <table:table-cell office:value-type="float" office:value="5295.0200000000041" table:style-name="ce6">
            <text:p>5 295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SABROSA</text:p>
          </table:table-cell>
          <table:table-cell office:value-type="float" office:value="3143631.2199999779" table:style-name="ce6">
            <text:p>3 143 631,22</text:p>
          </table:table-cell>
          <table:table-cell office:value-type="float" office:value="133483.96999999994" table:style-name="ce6">
            <text:p>133 483,97</text:p>
          </table:table-cell>
          <table:table-cell office:value-type="float" office:value="71847.239999999802" table:style-name="ce6">
            <text:p>71 847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SATAO</text:p>
          </table:table-cell>
          <table:table-cell office:value-type="float" office:value="504440.45" table:style-name="ce6">
            <text:p>504 440,45</text:p>
          </table:table-cell>
          <table:table-cell office:value-type="float" office:value="72453.790000000008" table:style-name="ce6">
            <text:p>72 453,79</text:p>
          </table:table-cell>
          <table:table-cell office:value-type="float" office:value="36227.739999999983" table:style-name="ce6">
            <text:p>36 227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342542.00000000006" table:style-name="ce6">
            <text:p>342 542,00</text:p>
          </table:table-cell>
          <table:table-cell office:value-type="float" office:value="43696.2" table:style-name="ce6">
            <text:p>43 696,20</text:p>
          </table:table-cell>
          <table:table-cell office:value-type="float" office:value="22788.510000000009" table:style-name="ce6">
            <text:p>22 788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TAROUCA</text:p>
          </table:table-cell>
          <table:table-cell office:value-type="float" office:value="198706.52000000005" table:style-name="ce6">
            <text:p>198 706,52</text:p>
          </table:table-cell>
          <table:table-cell office:value-type="float" office:value="32865.669999999984" table:style-name="ce6">
            <text:p>32 865,67</text:p>
          </table:table-cell>
          <table:table-cell office:value-type="float" office:value="12618.569999999998" table:style-name="ce6">
            <text:p>12 618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TORRE DE MONCORVO</text:p>
          </table:table-cell>
          <table:table-cell office:value-type="float" office:value="732686.13000000012" table:style-name="ce6">
            <text:p>732 686,13</text:p>
          </table:table-cell>
          <table:table-cell office:value-type="float" office:value="41202.400000000118" table:style-name="ce6">
            <text:p>41 202,40</text:p>
          </table:table-cell>
          <table:table-cell office:value-type="float" office:value="20927.73000000001" table:style-name="ce6">
            <text:p>20 927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TRANCOSO</text:p>
          </table:table-cell>
          <table:table-cell office:value-type="float" office:value="415390.7800000002" table:style-name="ce6">
            <text:p>415 390,78</text:p>
          </table:table-cell>
          <table:table-cell office:value-type="float" office:value="64933.819999999956" table:style-name="ce6">
            <text:p>64 933,82</text:p>
          </table:table-cell>
          <table:table-cell office:value-type="float" office:value="32568.859999999979" table:style-name="ce6">
            <text:p>32 568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VILA REAL</text:p>
          </table:table-cell>
          <table:table-cell office:value-type="float" office:value="177977.71000000005" table:style-name="ce6">
            <text:p>177 977,71</text:p>
          </table:table-cell>
          <table:table-cell office:value-type="float" office:value="12759.740000000002" table:style-name="ce6">
            <text:p>12 759,74</text:p>
          </table:table-cell>
          <table:table-cell office:value-type="float" office:value="6639.1200000000026" table:style-name="ce6">
            <text:p>6 639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VIMIOSO</text:p>
          </table:table-cell>
          <table:table-cell office:value-type="float" office:value="44889.009999999995" table:style-name="ce6">
            <text:p>44 889,01</text:p>
          </table:table-cell>
          <table:table-cell office:value-type="float" office:value="3459.33" table:style-name="ce6">
            <text:p>3 459,33</text:p>
          </table:table-cell>
          <table:table-cell office:value-type="float" office:value="1729.68" table:style-name="ce6">
            <text:p>1 729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VINHAIS</text:p>
          </table:table-cell>
          <table:table-cell office:value-type="float" office:value="201838.61" table:style-name="ce6">
            <text:p>201 838,61</text:p>
          </table:table-cell>
          <table:table-cell office:value-type="float" office:value="40189.140000000021" table:style-name="ce6">
            <text:p>40 189,14</text:p>
          </table:table-cell>
          <table:table-cell office:value-type="float" office:value="20094.770000000008" table:style-name="ce6">
            <text:p>20 094,77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a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dos referentes a candidaturas liquidadas.</text:p>
          </table:table-cell>
          <table:table-cell table:number-columns-repeated="16383"/>
        </table:table-row>
        <table:table-row table:number-rows-repeated="1048382" table:style-name="ro2">
          <table:table-cell table:number-columns-repeated="16384"/>
        </table:table-row>
      </table:table>
      <table:table table:name="2023_RAA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VC - 2023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Região tarifação</text:p>
          </table:table-cell>
          <table:table-cell office:value-type="string" table:style-name="ce4">
            <text:p>Concelho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5">
            <text:p>Bonificação (€)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7">
            <text:p>Região Autónoma dos Açores</text:p>
          </table:table-cell>
          <table:table-cell office:value-type="string" table:style-name="ce1">
            <text:p>MADALENA</text:p>
          </table:table-cell>
          <table:table-cell office:value-type="float" office:value="12528.25" table:style-name="ce6">
            <text:p>12 528,25</text:p>
          </table:table-cell>
          <table:table-cell office:value-type="float" office:value="483.59" table:style-name="ce6">
            <text:p>483,59</text:p>
          </table:table-cell>
          <table:table-cell office:value-type="float" office:value="241.8" table:style-name="ce6">
            <text:p>241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7">
            <text:p>Região Autónoma dos Açores</text:p>
          </table:table-cell>
          <table:table-cell office:value-type="string" table:style-name="ce1">
            <text:p>SAO ROQUE DO PICO</text:p>
          </table:table-cell>
          <table:table-cell office:value-type="float" office:value="28010.75" table:style-name="ce6">
            <text:p>28 010,75</text:p>
          </table:table-cell>
          <table:table-cell office:value-type="float" office:value="1081.21" table:style-name="ce6">
            <text:p>1 081,21</text:p>
          </table:table-cell>
          <table:table-cell office:value-type="float" office:value="540.61" table:style-name="ce6">
            <text:p>540,61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a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dos referentes a candidaturas liquidadas.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IFAP</dc:creator>
    <meta:creation-date>2022-02-28T15:22:32Z</meta:creation-date>
    <dc:date>2024-05-03T15:22:07Z</dc:date>
  </office:meta>
</office:document-meta>
</file>