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rebuchet MS" style:font-name-asian="Trebuchet MS" style:font-name-complex="Trebuchet MS" fo:font-size="12pt" style:font-size-asian="12pt" style:font-size-complex="12pt"/>
    </style:style>
    <style:style style:name="ce5" style:family="table-cell" style:parent-style-name="Default" style:data-style-name="N3">
      <style:text-properties style:font-name="Trebuchet MS" style:font-name-asian="Trebuchet MS" style:font-name-complex="Trebuchet MS" fo:font-size="12pt" style:font-size-asian="12pt" style:font-size-complex="12pt"/>
    </style:style>
    <style:style style:name="ce6" style:family="table-cell" style:parent-style-name="Normal_32_2" style:data-style-name="N0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3">
      <style:table-cell-properties style:vertical-align="middle" fo:background-color="#2B89AB" style:repeat-content="false"/>
      <style:paragraph-properties fo:text-align="center"/>
      <style:text-properties fo:color="#FFFFFF"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rebuchet MS" style:font-name-asian="Trebuchet MS" style:font-name-complex="Trebuchet MS" fo:font-size="12pt" style:font-size-asian="12pt" style:font-size-complex="12pt"/>
    </style:style>
    <style:style style:name="ce9" style:family="table-cell" style:parent-style-name="Normal_Folha1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0" style:family="table-cell" style:parent-style-name="Normal_Folha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1" style:family="table-cell" style:parent-style-name="Normal_Folha1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e12" style:family="table-cell" style:parent-style-name="Normal_Folha3" style:data-style-name="N0">
      <style:table-cell-properties style:vertical-align="automatic" fo:wrap-option="wrap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3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4" style:family="table-cell" style:parent-style-name="Normal_Folha3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5" style:family="table-cell" style:parent-style-name="Normal_Folha3" style:data-style-name="N3">
      <style:table-cell-properties style:vertical-align="automatic" fo:background-color="transparent" style:cell-protect="protected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6" style:family="table-cell" style:parent-style-name="Normal_Folha3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/>
    </style:style>
    <style:style style:name="ce17" style:family="table-cell" style:parent-style-name="Normal_Folha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Trebuchet MS" style:font-name-asian="Trebuchet MS" style:font-name-complex="Trebuchet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4.47145833333333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841875cm" style:use-optimal-column-width="true"/>
    </style:style>
    <style:style style:name="co4" style:family="table-column">
      <style:table-column-properties fo:break-before="auto" style:column-width="3.94229166666667cm" style:use-optimal-column-width="true"/>
    </style:style>
    <style:style style:name="co5" style:family="table-column">
      <style:table-column-properties fo:break-before="auto" style:column-width="7.17020833333333cm" style:use-optimal-column-width="true"/>
    </style:style>
    <style:style style:name="co6" style:family="table-column">
      <style:table-column-properties fo:break-before="auto" style:column-width="2.725208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0145833333333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4_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SC - 2014</text:p>
          </table:table-cell>
          <table:table-cell table:style-name="ce4"/>
          <table:table-cell table:number-columns-repeated="4" table:style-name="ce5"/>
          <table:table-cell table:number-columns-repeated="16378" table:style-name="ce3"/>
        </table:table-row>
        <table:table-row table:style-name="ro1">
          <table:table-cell table:style-name="ce3"/>
          <table:table-cell table:style-name="ce4"/>
          <table:table-cell table:number-columns-repeated="4" table:style-name="ce5"/>
          <table:table-cell table:number-columns-repeated="16378" table:style-name="ce3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7" table:style-name="ce8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LOURINHA</text:p>
          </table:table-cell>
          <table:table-cell office:value-type="float" office:value="3195.94" table:style-name="ce10">
            <text:p>3.196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ALCOBACA</text:p>
          </table:table-cell>
          <table:table-cell office:value-type="float" office:value="3148.23" table:style-name="ce10">
            <text:p>3.148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PALMEL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ORUCHE</text:p>
          </table:table-cell>
          <table:table-cell office:value-type="float" office:value="13901.44" table:style-name="ce10">
            <text:p>13.901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ARMAMA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51.18" table:style-name="ce10">
            <text:p>75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ALPAC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1.55999999999995" table:style-name="ce10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ACEDO DE CAVALEIROS</text:p>
          </table:table-cell>
          <table:table-cell office:value-type="float" office:value="3850" table:style-name="ce10">
            <text:p>3.850</text:p>
          </table:table-cell>
          <table:table-cell office:value-type="float" office:value="0" table:style-name="ce11">
            <text:p>0</text:p>
          </table:table-cell>
          <table:table-cell office:value-type="float" office:value="678.46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EIX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MÊNDO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ALPAC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81.55999999999995" table:style-name="ce10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RROZ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VILA FRANCA DE X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.47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11056.86" table:style-name="ce10">
            <text:p>11.057</text:p>
          </table:table-cell>
          <table:table-cell office:value-type="float" office:value="0" table:style-name="ce11">
            <text:p>0</text:p>
          </table:table-cell>
          <table:table-cell office:value-type="float" office:value="966.86" table:style-name="ce10">
            <text:p>96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.82" table:style-name="ce10">
            <text:p>3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E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3.46" table:style-name="ce10">
            <text:p>36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MOU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.81" table:style-name="ce10">
            <text:p>3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AVEIA PARA GRÃ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BRAGAN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07" table:style-name="ce10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BERINGEL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ARTAX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.52" table:style-name="ce10">
            <text:p>29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NTEI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BRAGANCA</text:p>
          </table:table-cell>
          <table:table-cell office:value-type="float" office:value="186.01" table:style-name="ce10">
            <text:p>186</text:p>
          </table:table-cell>
          <table:table-cell office:value-type="float" office:value="0" table:style-name="ce11">
            <text:p>0</text:p>
          </table:table-cell>
          <table:table-cell office:value-type="float" office:value="1176.25" table:style-name="ce10">
            <text:p>1.17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NTEI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07" table:style-name="ce10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ARMAMAR</text:p>
          </table:table-cell>
          <table:table-cell office:value-type="float" office:value="1302" table:style-name="ce10">
            <text:p>1.302</text:p>
          </table:table-cell>
          <table:table-cell office:value-type="float" office:value="0" table:style-name="ce11">
            <text:p>0</text:p>
          </table:table-cell>
          <table:table-cell office:value-type="float" office:value="4950.5199999999995" table:style-name="ce10">
            <text:p>4.95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COVILHA</text:p>
          </table:table-cell>
          <table:table-cell office:value-type="float" office:value="5375.21" table:style-name="ce10">
            <text:p>5.375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FUNDAO</text:p>
          </table:table-cell>
          <table:table-cell office:value-type="float" office:value="1500" table:style-name="ce10">
            <text:p>1.50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LAMEG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72.33999999999992" table:style-name="ce10">
            <text:p>8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ALPACOS</text:p>
          </table:table-cell>
          <table:table-cell office:value-type="float" office:value="7710" table:style-name="ce10">
            <text:p>7.710</text:p>
          </table:table-cell>
          <table:table-cell office:value-type="float" office:value="0" table:style-name="ce11">
            <text:p>0</text:p>
          </table:table-cell>
          <table:table-cell office:value-type="float" office:value="581.55999999999995" table:style-name="ce10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ALI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CARRAZEDA DE ANSIAES</text:p>
          </table:table-cell>
          <table:table-cell office:value-type="float" office:value="2712.4" table:style-name="ce10">
            <text:p>2.712</text:p>
          </table:table-cell>
          <table:table-cell office:value-type="float" office:value="0" table:style-name="ce11">
            <text:p>0</text:p>
          </table:table-cell>
          <table:table-cell office:value-type="float" office:value="1599.28" table:style-name="ce10">
            <text:p>1.59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GUARDA</text:p>
          </table:table-cell>
          <table:table-cell office:value-type="float" office:value="6335.8500000000013" table:style-name="ce10">
            <text:p>6.336</text:p>
          </table:table-cell>
          <table:table-cell office:value-type="float" office:value="0" table:style-name="ce11">
            <text:p>0</text:p>
          </table:table-cell>
          <table:table-cell office:value-type="float" office:value="1696.1999999999998" table:style-name="ce10">
            <text:p>1.69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ACEDO DE CAVALEIROS</text:p>
          </table:table-cell>
          <table:table-cell office:value-type="float" office:value="9026.5500000000011" table:style-name="ce10">
            <text:p>9.027</text:p>
          </table:table-cell>
          <table:table-cell office:value-type="float" office:value="0" table:style-name="ce11">
            <text:p>0</text:p>
          </table:table-cell>
          <table:table-cell office:value-type="float" office:value="678.46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713.4" table:style-name="ce10">
            <text:p>713</text:p>
          </table:table-cell>
          <table:table-cell office:value-type="float" office:value="0" table:style-name="ce11">
            <text:p>0</text:p>
          </table:table-cell>
          <table:table-cell office:value-type="float" office:value="945.03" table:style-name="ce10">
            <text:p>94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PINHEL</text:p>
          </table:table-cell>
          <table:table-cell office:value-type="float" office:value="9433.26" table:style-name="ce10">
            <text:p>9.433</text:p>
          </table:table-cell>
          <table:table-cell office:value-type="float" office:value="0" table:style-name="ce11">
            <text:p>0</text:p>
          </table:table-cell>
          <table:table-cell office:value-type="float" office:value="678.46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REJ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1934.4" table:style-name="ce10">
            <text:p>1.934</text:p>
          </table:table-cell>
          <table:table-cell office:value-type="float" office:value="0" table:style-name="ce11">
            <text:p>0</text:p>
          </table:table-cell>
          <table:table-cell office:value-type="float" office:value="298.06" table:style-name="ce10">
            <text:p>29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VAD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E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055.73" table:style-name="ce10">
            <text:p>1.05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CEVAD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ER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56.13" table:style-name="ce10">
            <text:p>45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LARANJ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LOULE</text:p>
          </table:table-cell>
          <table:table-cell office:value-type="float" office:value="12109.39" table:style-name="ce10">
            <text:p>12.109</text:p>
          </table:table-cell>
          <table:table-cell office:value-type="float" office:value="0" table:style-name="ce11">
            <text:p>0</text:p>
          </table:table-cell>
          <table:table-cell office:value-type="float" office:value="545.18999999999994" table:style-name="ce10">
            <text:p>54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LOURINHA</text:p>
          </table:table-cell>
          <table:table-cell office:value-type="float" office:value="8646.2099999999991" table:style-name="ce10">
            <text:p>8.646</text:p>
          </table:table-cell>
          <table:table-cell office:value-type="float" office:value="0" table:style-name="ce11">
            <text:p>0</text:p>
          </table:table-cell>
          <table:table-cell office:value-type="float" office:value="581.55999999999995" table:style-name="ce10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14636.44" table:style-name="ce10">
            <text:p>14.636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ALCOBACA</text:p>
          </table:table-cell>
          <table:table-cell office:value-type="float" office:value="228985.65999999997" table:style-name="ce10">
            <text:p>228.986</text:p>
          </table:table-cell>
          <table:table-cell office:value-type="float" office:value="0" table:style-name="ce11">
            <text:p>0</text:p>
          </table:table-cell>
          <table:table-cell office:value-type="float" office:value="5788.329999999999" table:style-name="ce10">
            <text:p>5.78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CALDAS DA RAINHA</text:p>
          </table:table-cell>
          <table:table-cell office:value-type="float" office:value="7905.39" table:style-name="ce10">
            <text:p>7.905</text:p>
          </table:table-cell>
          <table:table-cell office:value-type="float" office:value="0" table:style-name="ce11">
            <text:p>0</text:p>
          </table:table-cell>
          <table:table-cell office:value-type="float" office:value="1356.96" table:style-name="ce10">
            <text:p>1.35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NAZARE</text:p>
          </table:table-cell>
          <table:table-cell office:value-type="float" office:value="109200.63999999998" table:style-name="ce10">
            <text:p>109.201</text:p>
          </table:table-cell>
          <table:table-cell office:value-type="float" office:value="0" table:style-name="ce11">
            <text:p>0</text:p>
          </table:table-cell>
          <table:table-cell office:value-type="float" office:value="2559.0499999999997" table:style-name="ce10">
            <text:p>2.55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ATALH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ARMAMAR</text:p>
          </table:table-cell>
          <table:table-cell office:value-type="float" office:value="310902.19" table:style-name="ce10">
            <text:p>310.902</text:p>
          </table:table-cell>
          <table:table-cell office:value-type="float" office:value="0" table:style-name="ce11">
            <text:p>0</text:p>
          </table:table-cell>
          <table:table-cell office:value-type="float" office:value="117965.24999999965" table:style-name="ce10">
            <text:p>117.96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BELMONTE</text:p>
          </table:table-cell>
          <table:table-cell office:value-type="float" office:value="25870.639999999999" table:style-name="ce10">
            <text:p>25.871</text:p>
          </table:table-cell>
          <table:table-cell office:value-type="float" office:value="0" table:style-name="ce11">
            <text:p>0</text:p>
          </table:table-cell>
          <table:table-cell office:value-type="float" office:value="1903.33" table:style-name="ce10">
            <text:p>1.9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CARREGAL DO SAL</text:p>
          </table:table-cell>
          <table:table-cell office:value-type="float" office:value="11000" table:style-name="ce10">
            <text:p>11.00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COVILHA</text:p>
          </table:table-cell>
          <table:table-cell office:value-type="float" office:value="90118.040000000008" table:style-name="ce10">
            <text:p>90.118</text:p>
          </table:table-cell>
          <table:table-cell office:value-type="float" office:value="0" table:style-name="ce11">
            <text:p>0</text:p>
          </table:table-cell>
          <table:table-cell office:value-type="float" office:value="3667.5899999999988" table:style-name="ce10">
            <text:p>3.66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GOUVEIA</text:p>
          </table:table-cell>
          <table:table-cell office:value-type="float" office:value="116203.57000000002" table:style-name="ce10">
            <text:p>116.204</text:p>
          </table:table-cell>
          <table:table-cell office:value-type="float" office:value="0" table:style-name="ce11">
            <text:p>0</text:p>
          </table:table-cell>
          <table:table-cell office:value-type="float" office:value="6130.5399999999972" table:style-name="ce10">
            <text:p>6.13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LAMEGO</text:p>
          </table:table-cell>
          <table:table-cell office:value-type="float" office:value="81948.47" table:style-name="ce10">
            <text:p>81.948</text:p>
          </table:table-cell>
          <table:table-cell office:value-type="float" office:value="15000" table:style-name="ce11">
            <text:p>15.000</text:p>
          </table:table-cell>
          <table:table-cell office:value-type="float" office:value="6209.4999999999991" table:style-name="ce10">
            <text:p>6.21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43232.02" table:style-name="ce10">
            <text:p>43.232</text:p>
          </table:table-cell>
          <table:table-cell office:value-type="float" office:value="0" table:style-name="ce11">
            <text:p>0</text:p>
          </table:table-cell>
          <table:table-cell office:value-type="float" office:value="4109.2199999999993" table:style-name="ce10">
            <text:p>4.1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MEDA</text:p>
          </table:table-cell>
          <table:table-cell office:value-type="float" office:value="18307.440000000006" table:style-name="ce10">
            <text:p>18.307</text:p>
          </table:table-cell>
          <table:table-cell office:value-type="float" office:value="0" table:style-name="ce11">
            <text:p>0</text:p>
          </table:table-cell>
          <table:table-cell office:value-type="float" office:value="3053.1599999999989" table:style-name="ce10">
            <text:p>3.05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NELAS</text:p>
          </table:table-cell>
          <table:table-cell office:value-type="float" office:value="7848.45" table:style-name="ce10">
            <text:p>7.848</text:p>
          </table:table-cell>
          <table:table-cell office:value-type="float" office:value="0" table:style-name="ce11">
            <text:p>0</text:p>
          </table:table-cell>
          <table:table-cell office:value-type="float" office:value="4973.0200000000004" table:style-name="ce10">
            <text:p>4.97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OLIVEIRA DO HOSPITAL</text:p>
          </table:table-cell>
          <table:table-cell office:value-type="float" office:value="29811.29" table:style-name="ce10">
            <text:p>29.811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BUGAL</text:p>
          </table:table-cell>
          <table:table-cell office:value-type="float" office:value="18590.510000000002" table:style-name="ce10">
            <text:p>18.591</text:p>
          </table:table-cell>
          <table:table-cell office:value-type="float" office:value="0" table:style-name="ce11">
            <text:p>0</text:p>
          </table:table-cell>
          <table:table-cell office:value-type="float" office:value="1801.3600000000001" table:style-name="ce10">
            <text:p>1.80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NTA COMBA DAO</text:p>
          </table:table-cell>
          <table:table-cell office:value-type="float" office:value="4531.01" table:style-name="ce10">
            <text:p>4.531</text:p>
          </table:table-cell>
          <table:table-cell office:value-type="float" office:value="0" table:style-name="ce11">
            <text:p>0</text:p>
          </table:table-cell>
          <table:table-cell office:value-type="float" office:value="969.26" table:style-name="ce10">
            <text:p>96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O JOAO DA PESQUEIRA</text:p>
          </table:table-cell>
          <table:table-cell office:value-type="float" office:value="6759.96" table:style-name="ce10">
            <text:p>6.760</text:p>
          </table:table-cell>
          <table:table-cell office:value-type="float" office:value="0" table:style-name="ce11">
            <text:p>0</text:p>
          </table:table-cell>
          <table:table-cell office:value-type="float" office:value="3004.7099999999996" table:style-name="ce10">
            <text:p>3.00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O PEDRO DO SUL</text:p>
          </table:table-cell>
          <table:table-cell office:value-type="float" office:value="24726.68" table:style-name="ce10">
            <text:p>24.727</text:p>
          </table:table-cell>
          <table:table-cell office:value-type="float" office:value="0" table:style-name="ce11">
            <text:p>0</text:p>
          </table:table-cell>
          <table:table-cell office:value-type="float" office:value="1647.7399999999998" table:style-name="ce10">
            <text:p>1.64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EIA</text:p>
          </table:table-cell>
          <table:table-cell office:value-type="float" office:value="134834.31" table:style-name="ce10">
            <text:p>134.834</text:p>
          </table:table-cell>
          <table:table-cell office:value-type="float" office:value="0" table:style-name="ce11">
            <text:p>0</text:p>
          </table:table-cell>
          <table:table-cell office:value-type="float" office:value="5987.57" table:style-name="ce10">
            <text:p>5.98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TABUACO</text:p>
          </table:table-cell>
          <table:table-cell office:value-type="float" office:value="30849.550000000003" table:style-name="ce10">
            <text:p>30.850</text:p>
          </table:table-cell>
          <table:table-cell office:value-type="float" office:value="0" table:style-name="ce11">
            <text:p>0</text:p>
          </table:table-cell>
          <table:table-cell office:value-type="float" office:value="2863.62" table:style-name="ce10">
            <text:p>2.86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TONDELA</text:p>
          </table:table-cell>
          <table:table-cell office:value-type="float" office:value="2676.92" table:style-name="ce10">
            <text:p>2.677</text:p>
          </table:table-cell>
          <table:table-cell office:value-type="float" office:value="0" table:style-name="ce11">
            <text:p>0</text:p>
          </table:table-cell>
          <table:table-cell office:value-type="float" office:value="678.47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ALPACOS</text:p>
          </table:table-cell>
          <table:table-cell office:value-type="float" office:value="10920" table:style-name="ce10">
            <text:p>10.920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ILA FLOR</text:p>
          </table:table-cell>
          <table:table-cell office:value-type="float" office:value="9273.9599999999991" table:style-name="ce10">
            <text:p>9.274</text:p>
          </table:table-cell>
          <table:table-cell office:value-type="float" office:value="0" table:style-name="ce11">
            <text:p>0</text:p>
          </table:table-cell>
          <table:table-cell office:value-type="float" office:value="1599.26" table:style-name="ce10">
            <text:p>1.59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ISEU</text:p>
          </table:table-cell>
          <table:table-cell office:value-type="float" office:value="62349.119999999995" table:style-name="ce10">
            <text:p>62.349</text:p>
          </table:table-cell>
          <table:table-cell office:value-type="float" office:value="0" table:style-name="ce11">
            <text:p>0</text:p>
          </table:table-cell>
          <table:table-cell office:value-type="float" office:value="8069.0699999999961" table:style-name="ce10">
            <text:p>8.06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OUZELA</text:p>
          </table:table-cell>
          <table:table-cell office:value-type="float" office:value="33385.31" table:style-name="ce10">
            <text:p>33.38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175095.37000000002" table:style-name="ce10">
            <text:p>175.095</text:p>
          </table:table-cell>
          <table:table-cell office:value-type="float" office:value="0" table:style-name="ce11">
            <text:p>0</text:p>
          </table:table-cell>
          <table:table-cell office:value-type="float" office:value="14823.650000000003" table:style-name="ce10">
            <text:p>14.82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ALIJO</text:p>
          </table:table-cell>
          <table:table-cell office:value-type="float" office:value="1300" table:style-name="ce10">
            <text:p>1.300</text:p>
          </table:table-cell>
          <table:table-cell office:value-type="float" office:value="0" table:style-name="ce11">
            <text:p>0</text:p>
          </table:table-cell>
          <table:table-cell office:value-type="float" office:value="872.33999999999992" table:style-name="ce10">
            <text:p>87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CARRAZEDA DE ANSIAES</text:p>
          </table:table-cell>
          <table:table-cell office:value-type="float" office:value="379834.00999999995" table:style-name="ce10">
            <text:p>379.834</text:p>
          </table:table-cell>
          <table:table-cell office:value-type="float" office:value="0" table:style-name="ce11">
            <text:p>0</text:p>
          </table:table-cell>
          <table:table-cell office:value-type="float" office:value="44480.85000000002" table:style-name="ce10">
            <text:p>44.48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12250.079999999998" table:style-name="ce10">
            <text:p>12.250</text:p>
          </table:table-cell>
          <table:table-cell office:value-type="float" office:value="0" table:style-name="ce11">
            <text:p>0</text:p>
          </table:table-cell>
          <table:table-cell office:value-type="float" office:value="2544.2999999999993" table:style-name="ce10">
            <text:p>2.54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CHAVES</text:p>
          </table:table-cell>
          <table:table-cell office:value-type="float" office:value="12231.419999999998" table:style-name="ce10">
            <text:p>12.231</text:p>
          </table:table-cell>
          <table:table-cell office:value-type="float" office:value="0" table:style-name="ce11">
            <text:p>0</text:p>
          </table:table-cell>
          <table:table-cell office:value-type="float" office:value="1293.81" table:style-name="ce10">
            <text:p>1.29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22765.88" table:style-name="ce10">
            <text:p>22.766</text:p>
          </table:table-cell>
          <table:table-cell office:value-type="float" office:value="0" table:style-name="ce11">
            <text:p>0</text:p>
          </table:table-cell>
          <table:table-cell office:value-type="float" office:value="1017.72" table:style-name="ce10">
            <text:p>1.01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GUARDA</text:p>
          </table:table-cell>
          <table:table-cell office:value-type="float" office:value="72050.820000000007" table:style-name="ce10">
            <text:p>72.051</text:p>
          </table:table-cell>
          <table:table-cell office:value-type="float" office:value="0" table:style-name="ce11">
            <text:p>0</text:p>
          </table:table-cell>
          <table:table-cell office:value-type="float" office:value="6230.5499999999975" table:style-name="ce10">
            <text:p>6.23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OIMENTA DA BEIRA</text:p>
          </table:table-cell>
          <table:table-cell office:value-type="float" office:value="299043.27" table:style-name="ce10">
            <text:p>299.043</text:p>
          </table:table-cell>
          <table:table-cell office:value-type="float" office:value="0" table:style-name="ce11">
            <text:p>0</text:p>
          </table:table-cell>
          <table:table-cell office:value-type="float" office:value="71682.390000000029" table:style-name="ce10">
            <text:p>71.6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62541.850000000006" table:style-name="ce10">
            <text:p>62.542</text:p>
          </table:table-cell>
          <table:table-cell office:value-type="float" office:value="0" table:style-name="ce11">
            <text:p>0</text:p>
          </table:table-cell>
          <table:table-cell office:value-type="float" office:value="12115.84" table:style-name="ce10">
            <text:p>12.11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PENEDONO</text:p>
          </table:table-cell>
          <table:table-cell office:value-type="float" office:value="17670.440000000002" table:style-name="ce10">
            <text:p>17.670</text:p>
          </table:table-cell>
          <table:table-cell office:value-type="float" office:value="0" table:style-name="ce11">
            <text:p>0</text:p>
          </table:table-cell>
          <table:table-cell office:value-type="float" office:value="1696.1199999999997" table:style-name="ce10">
            <text:p>1.69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PINHEL</text:p>
          </table:table-cell>
          <table:table-cell office:value-type="float" office:value="64266.479999999996" table:style-name="ce10">
            <text:p>64.266</text:p>
          </table:table-cell>
          <table:table-cell office:value-type="float" office:value="0" table:style-name="ce11">
            <text:p>0</text:p>
          </table:table-cell>
          <table:table-cell office:value-type="float" office:value="8980.3799999999956" table:style-name="ce10">
            <text:p>8.98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SABROSA</text:p>
          </table:table-cell>
          <table:table-cell office:value-type="float" office:value="15321.95" table:style-name="ce10">
            <text:p>15.322</text:p>
          </table:table-cell>
          <table:table-cell office:value-type="float" office:value="0" table:style-name="ce11">
            <text:p>0</text:p>
          </table:table-cell>
          <table:table-cell office:value-type="float" office:value="920.8" table:style-name="ce10">
            <text:p>9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SATA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423.13" table:style-name="ce10">
            <text:p>2.42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83439.100000000006" table:style-name="ce10">
            <text:p>83.439</text:p>
          </table:table-cell>
          <table:table-cell office:value-type="float" office:value="0" table:style-name="ce11">
            <text:p>0</text:p>
          </table:table-cell>
          <table:table-cell office:value-type="float" office:value="18682.39" table:style-name="ce10">
            <text:p>18.6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63660.14" table:style-name="ce10">
            <text:p>63.660</text:p>
          </table:table-cell>
          <table:table-cell office:value-type="float" office:value="0" table:style-name="ce11">
            <text:p>0</text:p>
          </table:table-cell>
          <table:table-cell office:value-type="float" office:value="29867.7" table:style-name="ce10">
            <text:p>29.86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AÇÃ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RANCOSO</text:p>
          </table:table-cell>
          <table:table-cell office:value-type="float" office:value="76825.5" table:style-name="ce10">
            <text:p>76.826</text:p>
          </table:table-cell>
          <table:table-cell office:value-type="float" office:value="0" table:style-name="ce11">
            <text:p>0</text:p>
          </table:table-cell>
          <table:table-cell office:value-type="float" office:value="8726.0099999999984" table:style-name="ce10">
            <text:p>8.72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H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EJ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H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ORUCHE</text:p>
          </table:table-cell>
          <table:table-cell office:value-type="float" office:value="71636.75" table:style-name="ce10">
            <text:p>71.637</text:p>
          </table:table-cell>
          <table:table-cell office:value-type="float" office:value="0" table:style-name="ce11">
            <text:p>0</text:p>
          </table:table-cell>
          <table:table-cell office:value-type="float" office:value="1041.73" table:style-name="ce10">
            <text:p>1.04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H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UB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726.92" table:style-name="ce10">
            <text:p>72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LH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ILA VELHA DE RODA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402.61" table:style-name="ce10">
            <text:p>4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MIRTIL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ALPACOS</text:p>
          </table:table-cell>
          <table:table-cell office:value-type="float" office:value="1008" table:style-name="ce10">
            <text:p>1.008</text:p>
          </table:table-cell>
          <table:table-cell office:value-type="float" office:value="0" table:style-name="ce11">
            <text:p>0</text:p>
          </table:table-cell>
          <table:table-cell office:value-type="float" office:value="298.06" table:style-name="ce10">
            <text:p>29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ECTARIN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MONTIJO</text:p>
          </table:table-cell>
          <table:table-cell office:value-type="float" office:value="3030.93" table:style-name="ce10">
            <text:p>3.031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BRAGANCA</text:p>
          </table:table-cell>
          <table:table-cell office:value-type="float" office:value="549" table:style-name="ce10">
            <text:p>549</text:p>
          </table:table-cell>
          <table:table-cell office:value-type="float" office:value="274.5" table:style-name="ce11">
            <text:p>275</text:p>
          </table:table-cell>
          <table:table-cell office:value-type="float" office:value="588.13" table:style-name="ce10">
            <text:p>58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ACEDO DE CAVALEIR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.46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SERNANCEL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NOZ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307.2" table:style-name="ce10">
            <text:p>307</text:p>
          </table:table-cell>
          <table:table-cell office:value-type="float" office:value="0" table:style-name="ce11">
            <text:p>0</text:p>
          </table:table-cell>
          <table:table-cell office:value-type="float" office:value="298.06" table:style-name="ce10">
            <text:p>29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OLIVAL - AZEIT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ANTARE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.82" table:style-name="ce10">
            <text:p>3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LHAS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TER DO CHAO</text:p>
          </table:table-cell>
          <table:table-cell office:value-type="float" office:value="1930.52" table:style-name="ce10">
            <text:p>1.931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LHAS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FRONTEIRA</text:p>
          </table:table-cell>
          <table:table-cell office:value-type="float" office:value="829.31" table:style-name="ce10">
            <text:p>82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ALHAS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ERPA</text:p>
          </table:table-cell>
          <table:table-cell office:value-type="float" office:value="2594.1499999999996" table:style-name="ce10">
            <text:p>2.59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LOURINHA</text:p>
          </table:table-cell>
          <table:table-cell office:value-type="float" office:value="32287.199999999997" table:style-name="ce10">
            <text:p>32.287</text:p>
          </table:table-cell>
          <table:table-cell office:value-type="float" office:value="0" table:style-name="ce11">
            <text:p>0</text:p>
          </table:table-cell>
          <table:table-cell office:value-type="float" office:value="1041.96" table:style-name="ce10">
            <text:p>1.04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TORRES VEDRAS</text:p>
          </table:table-cell>
          <table:table-cell office:value-type="float" office:value="2800.45" table:style-name="ce10">
            <text:p>2.800</text:p>
          </table:table-cell>
          <table:table-cell office:value-type="float" office:value="0" table:style-name="ce11">
            <text:p>0</text:p>
          </table:table-cell>
          <table:table-cell office:value-type="float" office:value="460.4" table:style-name="ce10">
            <text:p>46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ALCOBACA</text:p>
          </table:table-cell>
          <table:table-cell office:value-type="float" office:value="22691.110000000004" table:style-name="ce10">
            <text:p>22.691</text:p>
          </table:table-cell>
          <table:table-cell office:value-type="float" office:value="0" table:style-name="ce11">
            <text:p>0</text:p>
          </table:table-cell>
          <table:table-cell office:value-type="float" office:value="1619.44" table:style-name="ce10">
            <text:p>1.61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BOMBARRAL</text:p>
          </table:table-cell>
          <table:table-cell office:value-type="float" office:value="23308.799999999999" table:style-name="ce10">
            <text:p>23.309</text:p>
          </table:table-cell>
          <table:table-cell office:value-type="float" office:value="0" table:style-name="ce11">
            <text:p>0</text:p>
          </table:table-cell>
          <table:table-cell office:value-type="float" office:value="1332.7299999999998" table:style-name="ce10">
            <text:p>1.33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CADAVA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CALDAS DA RAINHA</text:p>
          </table:table-cell>
          <table:table-cell office:value-type="float" office:value="1000.5" table:style-name="ce10">
            <text:p>1.001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LEIRI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OBID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08.86" table:style-name="ce10">
            <text:p>5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RIO MAIOR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SOBRAL DE MONTE AGRACO</text:p>
          </table:table-cell>
          <table:table-cell office:value-type="float" office:value="5005.7299999999996" table:style-name="ce10">
            <text:p>5.006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BELMONTE</text:p>
          </table:table-cell>
          <table:table-cell office:value-type="float" office:value="4217.04" table:style-name="ce10">
            <text:p>4.217</text:p>
          </table:table-cell>
          <table:table-cell office:value-type="float" office:value="0" table:style-name="ce11">
            <text:p>0</text:p>
          </table:table-cell>
          <table:table-cell office:value-type="float" office:value="848.1" table:style-name="ce10">
            <text:p>84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COVILHA</text:p>
          </table:table-cell>
          <table:table-cell office:value-type="float" office:value="15701.89" table:style-name="ce10">
            <text:p>15.702</text:p>
          </table:table-cell>
          <table:table-cell office:value-type="float" office:value="0" table:style-name="ce11">
            <text:p>0</text:p>
          </table:table-cell>
          <table:table-cell office:value-type="float" office:value="2907.7699999999995" table:style-name="ce10">
            <text:p>2.90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GOUVEIA</text:p>
          </table:table-cell>
          <table:table-cell office:value-type="float" office:value="750" table:style-name="ce10">
            <text:p>750</text:p>
          </table:table-cell>
          <table:table-cell office:value-type="float" office:value="0" table:style-name="ce11">
            <text:p>0</text:p>
          </table:table-cell>
          <table:table-cell office:value-type="float" office:value="2592.7200000000003" table:style-name="ce10">
            <text:p>2.59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LAMEGO</text:p>
          </table:table-cell>
          <table:table-cell office:value-type="float" office:value="23660.39" table:style-name="ce10">
            <text:p>23.660</text:p>
          </table:table-cell>
          <table:table-cell office:value-type="float" office:value="0" table:style-name="ce11">
            <text:p>0</text:p>
          </table:table-cell>
          <table:table-cell office:value-type="float" office:value="3625.4" table:style-name="ce10">
            <text:p>3.62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MANGUALDE</text:p>
          </table:table-cell>
          <table:table-cell office:value-type="float" office:value="1511.9" table:style-name="ce10">
            <text:p>1.512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BUGAL</text:p>
          </table:table-cell>
          <table:table-cell office:value-type="float" office:value="19613.43" table:style-name="ce10">
            <text:p>19.613</text:p>
          </table:table-cell>
          <table:table-cell office:value-type="float" office:value="0" table:style-name="ce11">
            <text:p>0</text:p>
          </table:table-cell>
          <table:table-cell office:value-type="float" office:value="2398.8999999999996" table:style-name="ce10">
            <text:p>2.39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NTA COMBA DAO</text:p>
          </table:table-cell>
          <table:table-cell office:value-type="float" office:value="420" table:style-name="ce10">
            <text:p>4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O JOAO DA PESQU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689.72" table:style-name="ce10">
            <text:p>2.6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EIA</text:p>
          </table:table-cell>
          <table:table-cell office:value-type="float" office:value="2835.2700000000004" table:style-name="ce10">
            <text:p>2.835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TABUA</text:p>
          </table:table-cell>
          <table:table-cell office:value-type="float" office:value="4291" table:style-name="ce10">
            <text:p>4.291</text:p>
          </table:table-cell>
          <table:table-cell office:value-type="float" office:value="0" table:style-name="ce11">
            <text:p>0</text:p>
          </table:table-cell>
          <table:table-cell office:value-type="float" office:value="2108.13" table:style-name="ce10">
            <text:p>2.10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TONDELA</text:p>
          </table:table-cell>
          <table:table-cell office:value-type="float" office:value="454.24" table:style-name="ce10">
            <text:p>454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ISEU</text:p>
          </table:table-cell>
          <table:table-cell office:value-type="float" office:value="3814.73" table:style-name="ce10">
            <text:p>3.815</text:p>
          </table:table-cell>
          <table:table-cell office:value-type="float" office:value="0" table:style-name="ce11">
            <text:p>0</text:p>
          </table:table-cell>
          <table:table-cell office:value-type="float" office:value="339.23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VOUZELA</text:p>
          </table:table-cell>
          <table:table-cell office:value-type="float" office:value="2067.59" table:style-name="ce10">
            <text:p>2.068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1520" table:style-name="ce10">
            <text:p>1.52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ALI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69.62" table:style-name="ce10">
            <text:p>1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CARRAZEDA DE ANSIAES</text:p>
          </table:table-cell>
          <table:table-cell office:value-type="float" office:value="2266.8700000000003" table:style-name="ce10">
            <text:p>2.267</text:p>
          </table:table-cell>
          <table:table-cell office:value-type="float" office:value="0" table:style-name="ce11">
            <text:p>0</text:p>
          </table:table-cell>
          <table:table-cell office:value-type="float" office:value="1550.8200000000002" table:style-name="ce10">
            <text:p>1.55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1430" table:style-name="ce10">
            <text:p>1.430</text:p>
          </table:table-cell>
          <table:table-cell office:value-type="float" office:value="0" table:style-name="ce11">
            <text:p>0</text:p>
          </table:table-cell>
          <table:table-cell office:value-type="float" office:value="513.44000000000005" table:style-name="ce10">
            <text:p>51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GUARDA</text:p>
          </table:table-cell>
          <table:table-cell office:value-type="float" office:value="22533.049999999996" table:style-name="ce10">
            <text:p>22.533</text:p>
          </table:table-cell>
          <table:table-cell office:value-type="float" office:value="0" table:style-name="ce11">
            <text:p>0</text:p>
          </table:table-cell>
          <table:table-cell office:value-type="float" office:value="3513.5599999999986" table:style-name="ce10">
            <text:p>3.51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PENALVA DO CASTELO</text:p>
          </table:table-cell>
          <table:table-cell office:value-type="float" office:value="1762" table:style-name="ce10">
            <text:p>1.762</text:p>
          </table:table-cell>
          <table:table-cell office:value-type="float" office:value="0" table:style-name="ce11">
            <text:p>0</text:p>
          </table:table-cell>
          <table:table-cell office:value-type="float" office:value="242.32" table:style-name="ce10">
            <text:p>24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PINHEL</text:p>
          </table:table-cell>
          <table:table-cell office:value-type="float" office:value="7512.1200000000008" table:style-name="ce10">
            <text:p>7.512</text:p>
          </table:table-cell>
          <table:table-cell office:value-type="float" office:value="0" table:style-name="ce11">
            <text:p>0</text:p>
          </table:table-cell>
          <table:table-cell office:value-type="float" office:value="581.54" table:style-name="ce10">
            <text:p>5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2025" table:style-name="ce10">
            <text:p>2.025</text:p>
          </table:table-cell>
          <table:table-cell office:value-type="float" office:value="0" table:style-name="ce11">
            <text:p>0</text:p>
          </table:table-cell>
          <table:table-cell office:value-type="float" office:value="1994.27" table:style-name="ce10">
            <text:p>1.99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RA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RANCOSO</text:p>
          </table:table-cell>
          <table:table-cell office:value-type="float" office:value="11415.35" table:style-name="ce10">
            <text:p>11.415</text:p>
          </table:table-cell>
          <table:table-cell office:value-type="float" office:value="0" table:style-name="ce11">
            <text:p>0</text:p>
          </table:table-cell>
          <table:table-cell office:value-type="float" office:value="1599.27" table:style-name="ce10">
            <text:p>1.59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ORUCH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BELMONTE</text:p>
          </table:table-cell>
          <table:table-cell office:value-type="float" office:value="61905.189999999988" table:style-name="ce10">
            <text:p>61.905</text:p>
          </table:table-cell>
          <table:table-cell office:value-type="float" office:value="0" table:style-name="ce11">
            <text:p>0</text:p>
          </table:table-cell>
          <table:table-cell office:value-type="float" office:value="2456.3399999999997" table:style-name="ce10">
            <text:p>2.45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COVILHA</text:p>
          </table:table-cell>
          <table:table-cell office:value-type="float" office:value="90350.380000000019" table:style-name="ce10">
            <text:p>90.350</text:p>
          </table:table-cell>
          <table:table-cell office:value-type="float" office:value="0" table:style-name="ce11">
            <text:p>0</text:p>
          </table:table-cell>
          <table:table-cell office:value-type="float" office:value="4590.7" table:style-name="ce10">
            <text:p>4.5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FUNDAO</text:p>
          </table:table-cell>
          <table:table-cell office:value-type="float" office:value="8069.4599999999991" table:style-name="ce10">
            <text:p>8.069</text:p>
          </table:table-cell>
          <table:table-cell office:value-type="float" office:value="0" table:style-name="ce11">
            <text:p>0</text:p>
          </table:table-cell>
          <table:table-cell office:value-type="float" office:value="678.48" table:style-name="ce10">
            <text:p>67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GOUVEIA</text:p>
          </table:table-cell>
          <table:table-cell office:value-type="float" office:value="1574.41" table:style-name="ce10">
            <text:p>1.574</text:p>
          </table:table-cell>
          <table:table-cell office:value-type="float" office:value="0" table:style-name="ce11">
            <text:p>0</text:p>
          </table:table-cell>
          <table:table-cell office:value-type="float" office:value="1865.7400000000002" table:style-name="ce10">
            <text:p>1.86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D</text:p>
          </table:table-cell>
          <table:table-cell office:value-type="string" table:style-name="ce9">
            <text:p>SABUGAL</text:p>
          </table:table-cell>
          <table:table-cell office:value-type="float" office:value="32711.280000000002" table:style-name="ce10">
            <text:p>32.711</text:p>
          </table:table-cell>
          <table:table-cell office:value-type="float" office:value="0" table:style-name="ce11">
            <text:p>0</text:p>
          </table:table-cell>
          <table:table-cell office:value-type="float" office:value="1087.7" table:style-name="ce10">
            <text:p>1.08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AGUIAR DA BE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CELORICO DA BEIRA</text:p>
          </table:table-cell>
          <table:table-cell office:value-type="float" office:value="1199.52" table:style-name="ce10">
            <text:p>1.20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FORNOS DE ALGODRE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39.24" table:style-name="ce10">
            <text:p>33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GUARDA</text:p>
          </table:table-cell>
          <table:table-cell office:value-type="float" office:value="9810.36" table:style-name="ce10">
            <text:p>9.810</text:p>
          </table:table-cell>
          <table:table-cell office:value-type="float" office:value="0" table:style-name="ce11">
            <text:p>0</text:p>
          </table:table-cell>
          <table:table-cell office:value-type="float" office:value="1187.3400000000001" table:style-name="ce10">
            <text:p>1.18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77999999999997" table:style-name="ce10">
            <text:p>29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ÊSSEGO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RANCOSO</text:p>
          </table:table-cell>
          <table:table-cell office:value-type="float" office:value="18492.620000000003" table:style-name="ce10">
            <text:p>18.493</text:p>
          </table:table-cell>
          <table:table-cell office:value-type="float" office:value="0" table:style-name="ce11">
            <text:p>0</text:p>
          </table:table-cell>
          <table:table-cell office:value-type="float" office:value="2180.8099999999995" table:style-name="ce10">
            <text:p>2.18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IMENTO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VILA FRANCA DE XIR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60.72" table:style-name="ce10">
            <text:p>36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IMENT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RRAIOLO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5.52" table:style-name="ce10">
            <text:p>29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PIMENTO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ANTARE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6.56" table:style-name="ce10">
            <text:p>99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SABUGUEIRO (BAGA)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TAROUCA</text:p>
          </table:table-cell>
          <table:table-cell office:value-type="float" office:value="672" table:style-name="ce10">
            <text:p>67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ANGERIN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LOULE</text:p>
          </table:table-cell>
          <table:table-cell office:value-type="float" office:value="13162.94" table:style-name="ce10">
            <text:p>13.163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A</text:p>
          </table:table-cell>
          <table:table-cell office:value-type="string" table:style-name="ce9">
            <text:p>LOURES</text:p>
          </table:table-cell>
          <table:table-cell office:value-type="float" office:value="77963" table:style-name="ce10">
            <text:p>77.963</text:p>
          </table:table-cell>
          <table:table-cell office:value-type="float" office:value="0" table:style-name="ce11">
            <text:p>0</text:p>
          </table:table-cell>
          <table:table-cell office:value-type="float" office:value="1308.51" table:style-name="ce10">
            <text:p>1.30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ALENQUER</text:p>
          </table:table-cell>
          <table:table-cell office:value-type="float" office:value="156025.26" table:style-name="ce10">
            <text:p>156.025</text:p>
          </table:table-cell>
          <table:table-cell office:value-type="float" office:value="0" table:style-name="ce11">
            <text:p>0</text:p>
          </table:table-cell>
          <table:table-cell office:value-type="float" office:value="3949.68" table:style-name="ce10">
            <text:p>3.95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AZAMBUJA</text:p>
          </table:table-cell>
          <table:table-cell office:value-type="float" office:value="1140860.3999999999" table:style-name="ce10">
            <text:p>1.140.860</text:p>
          </table:table-cell>
          <table:table-cell office:value-type="float" office:value="0" table:style-name="ce11">
            <text:p>0</text:p>
          </table:table-cell>
          <table:table-cell office:value-type="float" office:value="1985.63" table:style-name="ce10">
            <text:p>1.98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RIO MAIOR</text:p>
          </table:table-cell>
          <table:table-cell office:value-type="float" office:value="69971.55" table:style-name="ce10">
            <text:p>69.972</text:p>
          </table:table-cell>
          <table:table-cell office:value-type="float" office:value="0" table:style-name="ce11">
            <text:p>0</text:p>
          </table:table-cell>
          <table:table-cell office:value-type="float" office:value="4697.55" table:style-name="ce10">
            <text:p>4.698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SANTIAGO DO CACEM</text:p>
          </table:table-cell>
          <table:table-cell office:value-type="float" office:value="3928.32" table:style-name="ce10">
            <text:p>3.928</text:p>
          </table:table-cell>
          <table:table-cell office:value-type="float" office:value="0" table:style-name="ce11">
            <text:p>0</text:p>
          </table:table-cell>
          <table:table-cell office:value-type="float" office:value="3365.07" table:style-name="ce10">
            <text:p>3.36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B</text:p>
          </table:table-cell>
          <table:table-cell office:value-type="string" table:style-name="ce9">
            <text:p>VILA FRANCA DE XIRA</text:p>
          </table:table-cell>
          <table:table-cell office:value-type="float" office:value="2602118.3500000015" table:style-name="ce10">
            <text:p>2.602.118</text:p>
          </table:table-cell>
          <table:table-cell office:value-type="float" office:value="38471" table:style-name="ce11">
            <text:p>38.471</text:p>
          </table:table-cell>
          <table:table-cell office:value-type="float" office:value="15470.429999999997" table:style-name="ce10">
            <text:p>15.47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MEIRI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559.52" table:style-name="ce10">
            <text:p>2.56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PIARCA</text:p>
          </table:table-cell>
          <table:table-cell office:value-type="float" office:value="99100.51" table:style-name="ce10">
            <text:p>99.101</text:p>
          </table:table-cell>
          <table:table-cell office:value-type="float" office:value="38128.199999999997" table:style-name="ce11">
            <text:p>38.1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ENAVENTE</text:p>
          </table:table-cell>
          <table:table-cell office:value-type="float" office:value="1409875.6600000006" table:style-name="ce10">
            <text:p>1.409.876</text:p>
          </table:table-cell>
          <table:table-cell office:value-type="float" office:value="19040" table:style-name="ce11">
            <text:p>19.040</text:p>
          </table:table-cell>
          <table:table-cell office:value-type="float" office:value="5382.0599999999995" table:style-name="ce10">
            <text:p>5.3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AMPO MAIOR</text:p>
          </table:table-cell>
          <table:table-cell office:value-type="float" office:value="204419.5" table:style-name="ce10">
            <text:p>204.420</text:p>
          </table:table-cell>
          <table:table-cell office:value-type="float" office:value="0" table:style-name="ce11">
            <text:p>0</text:p>
          </table:table-cell>
          <table:table-cell office:value-type="float" office:value="1817.34" table:style-name="ce10">
            <text:p>1.817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ARTAXO</text:p>
          </table:table-cell>
          <table:table-cell office:value-type="float" office:value="280197.02999999997" table:style-name="ce10">
            <text:p>280.197</text:p>
          </table:table-cell>
          <table:table-cell office:value-type="float" office:value="18515.5" table:style-name="ce11">
            <text:p>18.516</text:p>
          </table:table-cell>
          <table:table-cell office:value-type="float" office:value="3675.5300000000007" table:style-name="ce10">
            <text:p>3.67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CORUCHE</text:p>
          </table:table-cell>
          <table:table-cell office:value-type="float" office:value="124180.73" table:style-name="ce10">
            <text:p>124.181</text:p>
          </table:table-cell>
          <table:table-cell office:value-type="float" office:value="0" table:style-name="ce11">
            <text:p>0</text:p>
          </table:table-cell>
          <table:table-cell office:value-type="float" office:value="3944.1100000000006" table:style-name="ce10">
            <text:p>3.94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ELVAS</text:p>
          </table:table-cell>
          <table:table-cell office:value-type="float" office:value="466291.74" table:style-name="ce10">
            <text:p>466.292</text:p>
          </table:table-cell>
          <table:table-cell office:value-type="float" office:value="0" table:style-name="ce11">
            <text:p>0</text:p>
          </table:table-cell>
          <table:table-cell office:value-type="float" office:value="3392.3599999999997" table:style-name="ce10">
            <text:p>3.39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EVORA</text:p>
          </table:table-cell>
          <table:table-cell office:value-type="float" office:value="725954.66" table:style-name="ce10">
            <text:p>725.955</text:p>
          </table:table-cell>
          <table:table-cell office:value-type="float" office:value="0" table:style-name="ce11">
            <text:p>0</text:p>
          </table:table-cell>
          <table:table-cell office:value-type="float" office:value="4240.4599999999991" table:style-name="ce10">
            <text:p>4.24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FERREIRA DO ALENTEJ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993.02" table:style-name="ce10">
            <text:p>99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MONFORTE</text:p>
          </table:table-cell>
          <table:table-cell office:value-type="float" office:value="9460.9500000000007" table:style-name="ce10">
            <text:p>9.461</text:p>
          </table:table-cell>
          <table:table-cell office:value-type="float" office:value="0" table:style-name="ce11">
            <text:p>0</text:p>
          </table:table-cell>
          <table:table-cell office:value-type="float" office:value="605.78" table:style-name="ce10">
            <text:p>60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MORA</text:p>
          </table:table-cell>
          <table:table-cell office:value-type="float" office:value="43797.18" table:style-name="ce10">
            <text:p>43.797</text:p>
          </table:table-cell>
          <table:table-cell office:value-type="float" office:value="0" table:style-name="ce11">
            <text:p>0</text:p>
          </table:table-cell>
          <table:table-cell office:value-type="float" office:value="943.51" table:style-name="ce10">
            <text:p>944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OURIQU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371.04" table:style-name="ce10">
            <text:p>1.37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ALVATERRA DE MAGOS</text:p>
          </table:table-cell>
          <table:table-cell office:value-type="float" office:value="142802.76999999999" table:style-name="ce10">
            <text:p>142.803</text:p>
          </table:table-cell>
          <table:table-cell office:value-type="float" office:value="0" table:style-name="ce11">
            <text:p>0</text:p>
          </table:table-cell>
          <table:table-cell office:value-type="float" office:value="2342.0500000000002" table:style-name="ce10">
            <text:p>2.34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ANTAREM</text:p>
          </table:table-cell>
          <table:table-cell office:value-type="float" office:value="34963.18" table:style-name="ce10">
            <text:p>34.963</text:p>
          </table:table-cell>
          <table:table-cell office:value-type="float" office:value="0" table:style-name="ce11">
            <text:p>0</text:p>
          </table:table-cell>
          <table:table-cell office:value-type="float" office:value="819.03" table:style-name="ce10">
            <text:p>819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OUSEL</text:p>
          </table:table-cell>
          <table:table-cell office:value-type="float" office:value="67230.320000000007" table:style-name="ce10">
            <text:p>67.230</text:p>
          </table:table-cell>
          <table:table-cell office:value-type="float" office:value="0" table:style-name="ce11">
            <text:p>0</text:p>
          </table:table-cell>
          <table:table-cell office:value-type="float" office:value="303.01" table:style-name="ce10">
            <text:p>303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OMATE PARA INDUSTRIA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VENDAS NOVAS</text:p>
          </table:table-cell>
          <table:table-cell office:value-type="float" office:value="15275.5" table:style-name="ce10">
            <text:p>15.276</text:p>
          </table:table-cell>
          <table:table-cell office:value-type="float" office:value="0" table:style-name="ce11">
            <text:p>0</text:p>
          </table:table-cell>
          <table:table-cell office:value-type="float" office:value="1001.01" table:style-name="ce10">
            <text:p>1.00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EMOCILHA E SIMILARES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10781.43" table:style-name="ce10">
            <text:p>10.781</text:p>
          </table:table-cell>
          <table:table-cell office:value-type="float" office:value="0" table:style-name="ce11">
            <text:p>0</text:p>
          </table:table-cell>
          <table:table-cell office:value-type="float" office:value="1630.82" table:style-name="ce10">
            <text:p>1.63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509.66" table:style-name="ce10">
            <text:p>1.51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EJA</text:p>
          </table:table-cell>
          <table:table-cell office:value-type="float" office:value="4269.97" table:style-name="ce10">
            <text:p>4.270</text:p>
          </table:table-cell>
          <table:table-cell office:value-type="float" office:value="0" table:style-name="ce11">
            <text:p>0</text:p>
          </table:table-cell>
          <table:table-cell office:value-type="float" office:value="2455.1800000000003" table:style-name="ce10">
            <text:p>2.455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ANTAREM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20.82" table:style-name="ce10">
            <text:p>32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SERP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BRAGANCA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07" table:style-name="ce10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IRANDA DO 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740.4199999999998" table:style-name="ce10">
            <text:p>1.74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GO MOLE</text:p>
          </table:table-cell>
          <table:table-cell office:value-type="string" table:style-name="ce17">
            <text:p>E</text:p>
          </table:table-cell>
          <table:table-cell office:value-type="string" table:style-name="ce9">
            <text:p>MOGADOUR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90.07" table:style-name="ce10">
            <text:p>290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TICA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ALJUSTREL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845.7" table:style-name="ce10">
            <text:p>846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TICA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BEJA</text:p>
          </table:table-cell>
          <table:table-cell office:value-type="float" office:value="2538.1999999999998" table:style-name="ce10">
            <text:p>2.538</text:p>
          </table:table-cell>
          <table:table-cell office:value-type="float" office:value="0" table:style-name="ce11">
            <text:p>0</text:p>
          </table:table-cell>
          <table:table-cell office:value-type="float" office:value="1001.3199999999998" table:style-name="ce10">
            <text:p>1.001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style-name="ro2">
          <table:table-cell office:value-type="string" table:style-name="ce9">
            <text:p>TRITICALE</text:p>
          </table:table-cell>
          <table:table-cell office:value-type="string" table:style-name="ce17">
            <text:p>C</text:p>
          </table:table-cell>
          <table:table-cell office:value-type="string" table:style-name="ce9">
            <text:p>ELVAS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81.73" table:style-name="ce10">
            <text:p>182</text:p>
          </table:table-cell>
          <table:table-cell office:value-type="float" office:value="0" table:style-name="ce11">
            <text:p>0</text:p>
          </table:table-cell>
          <table:table-cell table:number-columns-repeated="16377"/>
        </table:table-row>
        <table:table-row table:number-rows-repeated="1048400" table:style-name="ro3">
          <table:table-cell table:number-columns-repeated="16384"/>
        </table:table-row>
      </table:table>
      <table:table table:name="2014_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SC - 2014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7" table:style-name="ce3"/>
        </table:table-row>
        <table:table-row table:style-name="ro1">
          <table:table-cell office:value-type="string" table:style-name="ce6">
            <text:p>Cultura</text:p>
          </table:table-cell>
          <table:table-cell office:value-type="string" table:style-name="ce6">
            <text:p>Região tarifação</text:p>
          </table:table-cell>
          <table:table-cell office:value-type="string" table:style-name="ce6">
            <text:p>Concelho</text:p>
          </table:table-cell>
          <table:table-cell office:value-type="string" table:style-name="ce6">
            <text:p>Causa sinistro</text:p>
          </table:table-cell>
          <table:table-cell office:value-type="string" table:style-name="ce7">
            <text:p>Indemnizações (€)</text:p>
          </table:table-cell>
          <table:table-cell office:value-type="string" table:style-name="ce7">
            <text:p>Reembolsos de Indemnizações (€)</text:p>
          </table:table-cell>
          <table:table-cell office:value-type="string" table:style-name="ce7">
            <text:p>Despesas (€)</text:p>
          </table:table-cell>
          <table:table-cell office:value-type="string" table:style-name="ce7">
            <text:p>Reembolsos de Despesas (€)</text:p>
          </table:table-cell>
          <table:table-cell table:number-columns-repeated="16376" table:style-name="ce8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LOURINHA</text:p>
          </table:table-cell>
          <table:table-cell office:value-type="string" table:style-name="ce13">
            <text:p>Granizo</text:p>
          </table:table-cell>
          <table:table-cell office:value-type="float" office:value="3195.94" table:style-name="ce14">
            <text:p>3.196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Granizo</text:p>
          </table:table-cell>
          <table:table-cell office:value-type="float" office:value="3148.23" table:style-name="ce14">
            <text:p>3.148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PALMEL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Granizo</text:p>
          </table:table-cell>
          <table:table-cell office:value-type="float" office:value="13901.44" table:style-name="ce14">
            <text:p>13.901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.4" table:style-name="ce14">
            <text:p>4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3">
            <text:p>Geada</text:p>
          </table:table-cell>
          <table:table-cell office:value-type="float" office:value="3850" table:style-name="ce14">
            <text:p>3.850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EIX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ÊNDO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MÊNDO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RROZ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VILA FRANCA DE XIR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.47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3.39" table:style-name="ce14">
            <text:p>60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Tromba de água</text:p>
          </table:table-cell>
          <table:table-cell office:value-type="float" office:value="11056.86" table:style-name="ce14">
            <text:p>11.057</text:p>
          </table:table-cell>
          <table:table-cell office:value-type="float" office:value="0" table:style-name="ce15">
            <text:p>0</text:p>
          </table:table-cell>
          <table:table-cell office:value-type="float" office:value="363.47" table:style-name="ce14">
            <text:p>3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.82" table:style-name="ce14">
            <text:p>32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3.46" table:style-name="ce14">
            <text:p>3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MOURA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.81" table:style-name="ce14">
            <text:p>32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AVEIA PARA GRÃ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07" table:style-name="ce14">
            <text:p>2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BERINGEL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ARTAX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.52" table:style-name="ce14">
            <text:p>29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76.25" table:style-name="ce14">
            <text:p>1.17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Granizo</text:p>
          </table:table-cell>
          <table:table-cell office:value-type="float" office:value="186.01" table:style-name="ce14">
            <text:p>186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NTEI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07" table:style-name="ce14">
            <text:p>2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17.0099999999998" table:style-name="ce14">
            <text:p>2.61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Granizo</text:p>
          </table:table-cell>
          <table:table-cell office:value-type="float" office:value="1302" table:style-name="ce14">
            <text:p>1.302</text:p>
          </table:table-cell>
          <table:table-cell office:value-type="float" office:value="0" table:style-name="ce15">
            <text:p>0</text:p>
          </table:table-cell>
          <table:table-cell office:value-type="float" office:value="2333.5099999999998" table:style-name="ce14">
            <text:p>2.33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eada</text:p>
          </table:table-cell>
          <table:table-cell office:value-type="float" office:value="5375.21" table:style-name="ce14">
            <text:p>5.375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3">
            <text:p>Geada</text:p>
          </table:table-cell>
          <table:table-cell office:value-type="float" office:value="1500" table:style-name="ce14">
            <text:p>1.50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.55999999999995" table:style-name="ce14">
            <text:p>5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ranizo</text:p>
          </table:table-cell>
          <table:table-cell office:value-type="float" office:value="7710" table:style-name="ce14">
            <text:p>7.71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Geada</text:p>
          </table:table-cell>
          <table:table-cell office:value-type="float" office:value="2712.4" table:style-name="ce14">
            <text:p>2.712</text:p>
          </table:table-cell>
          <table:table-cell office:value-type="float" office:value="0" table:style-name="ce15">
            <text:p>0</text:p>
          </table:table-cell>
          <table:table-cell office:value-type="float" office:value="460.4" table:style-name="ce14">
            <text:p>4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99.64" table:style-name="ce14">
            <text:p>80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eada</text:p>
          </table:table-cell>
          <table:table-cell office:value-type="float" office:value="5621.07" table:style-name="ce14">
            <text:p>5.621</text:p>
          </table:table-cell>
          <table:table-cell office:value-type="float" office:value="0" table:style-name="ce15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ranizo</text:p>
          </table:table-cell>
          <table:table-cell office:value-type="float" office:value="714.77999999999986" table:style-name="ce14">
            <text:p>715</text:p>
          </table:table-cell>
          <table:table-cell office:value-type="float" office:value="0" table:style-name="ce15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3">
            <text:p>Geada</text:p>
          </table:table-cell>
          <table:table-cell office:value-type="float" office:value="9026.5500000000011" table:style-name="ce14">
            <text:p>9.027</text:p>
          </table:table-cell>
          <table:table-cell office:value-type="float" office:value="0" table:style-name="ce15">
            <text:p>0</text:p>
          </table:table-cell>
          <table:table-cell office:value-type="float" office:value="678.46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75.41" table:style-name="ce14">
            <text:p>77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Granizo</text:p>
          </table:table-cell>
          <table:table-cell office:value-type="float" office:value="713.4" table:style-name="ce14">
            <text:p>713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3">
            <text:p>Geada</text:p>
          </table:table-cell>
          <table:table-cell office:value-type="float" office:value="9433.26" table:style-name="ce14">
            <text:p>9.433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REJ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ranizo</text:p>
          </table:table-cell>
          <table:table-cell office:value-type="float" office:value="1934.4" table:style-name="ce14">
            <text:p>1.934</text:p>
          </table:table-cell>
          <table:table-cell office:value-type="float" office:value="0" table:style-name="ce15">
            <text:p>0</text:p>
          </table:table-cell>
          <table:table-cell office:value-type="float" office:value="298.06" table:style-name="ce14">
            <text:p>29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8.81" table:style-name="ce14">
            <text:p>32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6.92" table:style-name="ce14">
            <text:p>72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CEVAD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ERP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56.13" table:style-name="ce14">
            <text:p>45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LARANJ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LOULE</text:p>
          </table:table-cell>
          <table:table-cell office:value-type="string" table:style-name="ce13">
            <text:p>Geada</text:p>
          </table:table-cell>
          <table:table-cell office:value-type="float" office:value="12109.39" table:style-name="ce14">
            <text:p>12.109</text:p>
          </table:table-cell>
          <table:table-cell office:value-type="float" office:value="0" table:style-name="ce15">
            <text:p>0</text:p>
          </table:table-cell>
          <table:table-cell office:value-type="float" office:value="545.18999999999994" table:style-name="ce14">
            <text:p>54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LOURINHA</text:p>
          </table:table-cell>
          <table:table-cell office:value-type="string" table:style-name="ce13">
            <text:p>Granizo</text:p>
          </table:table-cell>
          <table:table-cell office:value-type="float" office:value="8646.2099999999991" table:style-name="ce14">
            <text:p>8.646</text:p>
          </table:table-cell>
          <table:table-cell office:value-type="float" office:value="0" table:style-name="ce15">
            <text:p>0</text:p>
          </table:table-cell>
          <table:table-cell office:value-type="float" office:value="581.55999999999995" table:style-name="ce14">
            <text:p>5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3">
            <text:p>Granizo</text:p>
          </table:table-cell>
          <table:table-cell office:value-type="float" office:value="14636.44" table:style-name="ce14">
            <text:p>14.636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Geada</text:p>
          </table:table-cell>
          <table:table-cell office:value-type="float" office:value="3688.02" table:style-name="ce14">
            <text:p>3.68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Granizo</text:p>
          </table:table-cell>
          <table:table-cell office:value-type="float" office:value="158222.13" table:style-name="ce14">
            <text:p>158.222</text:p>
          </table:table-cell>
          <table:table-cell office:value-type="float" office:value="0" table:style-name="ce15">
            <text:p>0</text:p>
          </table:table-cell>
          <table:table-cell office:value-type="float" office:value="4546.1400000000003" table:style-name="ce14">
            <text:p>4.54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Tornado</text:p>
          </table:table-cell>
          <table:table-cell office:value-type="float" office:value="67075.509999999995" table:style-name="ce14">
            <text:p>67.076</text:p>
          </table:table-cell>
          <table:table-cell office:value-type="float" office:value="0" table:style-name="ce15">
            <text:p>0</text:p>
          </table:table-cell>
          <table:table-cell office:value-type="float" office:value="1072.5700000000002" table:style-name="ce14">
            <text:p>1.07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CALDAS DA RAINHA</text:p>
          </table:table-cell>
          <table:table-cell office:value-type="string" table:style-name="ce13">
            <text:p>Granizo</text:p>
          </table:table-cell>
          <table:table-cell office:value-type="float" office:value="7905.39" table:style-name="ce14">
            <text:p>7.905</text:p>
          </table:table-cell>
          <table:table-cell office:value-type="float" office:value="0" table:style-name="ce15">
            <text:p>0</text:p>
          </table:table-cell>
          <table:table-cell office:value-type="float" office:value="1356.96" table:style-name="ce14">
            <text:p>1.3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NAZARE</text:p>
          </table:table-cell>
          <table:table-cell office:value-type="string" table:style-name="ce13">
            <text:p>Granizo</text:p>
          </table:table-cell>
          <table:table-cell office:value-type="float" office:value="109200.63999999998" table:style-name="ce14">
            <text:p>109.201</text:p>
          </table:table-cell>
          <table:table-cell office:value-type="float" office:value="0" table:style-name="ce15">
            <text:p>0</text:p>
          </table:table-cell>
          <table:table-cell office:value-type="float" office:value="2559.0499999999997" table:style-name="ce14">
            <text:p>2.55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ATALH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4489.069999999956" table:style-name="ce14">
            <text:p>44.48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Granizo</text:p>
          </table:table-cell>
          <table:table-cell office:value-type="float" office:value="310902.19" table:style-name="ce14">
            <text:p>310.902</text:p>
          </table:table-cell>
          <table:table-cell office:value-type="float" office:value="0" table:style-name="ce15">
            <text:p>0</text:p>
          </table:table-cell>
          <table:table-cell office:value-type="float" office:value="59664.169999999925" table:style-name="ce14">
            <text:p>59.66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.39" table:style-name="ce14">
            <text:p>4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ARMAMAR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060.840000000004" table:style-name="ce14">
            <text:p>13.06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Granizo</text:p>
          </table:table-cell>
          <table:table-cell office:value-type="float" office:value="25870.639999999999" table:style-name="ce14">
            <text:p>25.871</text:p>
          </table:table-cell>
          <table:table-cell office:value-type="float" office:value="0" table:style-name="ce15">
            <text:p>0</text:p>
          </table:table-cell>
          <table:table-cell office:value-type="float" office:value="1224.8499999999999" table:style-name="ce14">
            <text:p>1.22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ARREGAL DO SAL</text:p>
          </table:table-cell>
          <table:table-cell office:value-type="string" table:style-name="ce13">
            <text:p>Geada</text:p>
          </table:table-cell>
          <table:table-cell office:value-type="float" office:value="11000" table:style-name="ce14">
            <text:p>11.00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6.95" table:style-name="ce14">
            <text:p>1.3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ranizo</text:p>
          </table:table-cell>
          <table:table-cell office:value-type="float" office:value="90118.040000000008" table:style-name="ce14">
            <text:p>90.118</text:p>
          </table:table-cell>
          <table:table-cell office:value-type="float" office:value="0" table:style-name="ce15">
            <text:p>0</text:p>
          </table:table-cell>
          <table:table-cell office:value-type="float" office:value="1632.16" table:style-name="ce14">
            <text:p>1.63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3">
            <text:p>Geada</text:p>
          </table:table-cell>
          <table:table-cell office:value-type="float" office:value="20786.189999999999" table:style-name="ce14">
            <text:p>20.786</text:p>
          </table:table-cell>
          <table:table-cell office:value-type="float" office:value="0" table:style-name="ce15">
            <text:p>0</text:p>
          </table:table-cell>
          <table:table-cell office:value-type="float" office:value="630.03" table:style-name="ce14">
            <text:p>63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3">
            <text:p>Granizo</text:p>
          </table:table-cell>
          <table:table-cell office:value-type="float" office:value="95417.380000000019" table:style-name="ce14">
            <text:p>95.417</text:p>
          </table:table-cell>
          <table:table-cell office:value-type="float" office:value="0" table:style-name="ce15">
            <text:p>0</text:p>
          </table:table-cell>
          <table:table-cell office:value-type="float" office:value="5500.5099999999984" table:style-name="ce14">
            <text:p>5.50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0.4700000000003" table:style-name="ce14">
            <text:p>2.98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Granizo</text:p>
          </table:table-cell>
          <table:table-cell office:value-type="float" office:value="81948.47" table:style-name="ce14">
            <text:p>81.948</text:p>
          </table:table-cell>
          <table:table-cell office:value-type="float" office:value="15000" table:style-name="ce15">
            <text:p>15.000</text:p>
          </table:table-cell>
          <table:table-cell office:value-type="float" office:value="2647.4700000000003" table:style-name="ce14">
            <text:p>2.64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.55999999999995" table:style-name="ce14">
            <text:p>5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3">
            <text:p>Geada</text:p>
          </table:table-cell>
          <table:table-cell office:value-type="float" office:value="9993.2099999999991" table:style-name="ce14">
            <text:p>9.993</text:p>
          </table:table-cell>
          <table:table-cell office:value-type="float" office:value="0" table:style-name="ce15">
            <text:p>0</text:p>
          </table:table-cell>
          <table:table-cell office:value-type="float" office:value="514.47" table:style-name="ce14">
            <text:p>51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3">
            <text:p>Granizo</text:p>
          </table:table-cell>
          <table:table-cell office:value-type="float" office:value="33238.81" table:style-name="ce14">
            <text:p>33.239</text:p>
          </table:table-cell>
          <table:table-cell office:value-type="float" office:value="0" table:style-name="ce15">
            <text:p>0</text:p>
          </table:table-cell>
          <table:table-cell office:value-type="float" office:value="3594.75" table:style-name="ce14">
            <text:p>3.59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3">
            <text:p>Granizo</text:p>
          </table:table-cell>
          <table:table-cell office:value-type="float" office:value="18307.440000000006" table:style-name="ce14">
            <text:p>18.307</text:p>
          </table:table-cell>
          <table:table-cell office:value-type="float" office:value="0" table:style-name="ce15">
            <text:p>0</text:p>
          </table:table-cell>
          <table:table-cell office:value-type="float" office:value="1696.1999999999998" table:style-name="ce14">
            <text:p>1.69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MED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14.46" table:style-name="ce14">
            <text:p>51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NELAS</text:p>
          </table:table-cell>
          <table:table-cell office:value-type="string" table:style-name="ce13">
            <text:p>Granizo</text:p>
          </table:table-cell>
          <table:table-cell office:value-type="float" office:value="7848.45" table:style-name="ce14">
            <text:p>7.848</text:p>
          </table:table-cell>
          <table:table-cell office:value-type="float" office:value="0" table:style-name="ce15">
            <text:p>0</text:p>
          </table:table-cell>
          <table:table-cell office:value-type="float" office:value="4458.5599999999995" table:style-name="ce14">
            <text:p>4.45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OLIVEIRA DO HOSPITAL</text:p>
          </table:table-cell>
          <table:table-cell office:value-type="string" table:style-name="ce13">
            <text:p>Granizo</text:p>
          </table:table-cell>
          <table:table-cell office:value-type="float" office:value="29811.29" table:style-name="ce14">
            <text:p>29.811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Granizo</text:p>
          </table:table-cell>
          <table:table-cell office:value-type="float" office:value="18590.510000000002" table:style-name="ce14">
            <text:p>18.591</text:p>
          </table:table-cell>
          <table:table-cell office:value-type="float" office:value="0" table:style-name="ce15">
            <text:p>0</text:p>
          </table:table-cell>
          <table:table-cell office:value-type="float" office:value="1462.12" table:style-name="ce14">
            <text:p>1.46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3">
            <text:p>Granizo</text:p>
          </table:table-cell>
          <table:table-cell office:value-type="float" office:value="4531.01" table:style-name="ce14">
            <text:p>4.531</text:p>
          </table:table-cell>
          <table:table-cell office:value-type="float" office:value="0" table:style-name="ce15">
            <text:p>0</text:p>
          </table:table-cell>
          <table:table-cell office:value-type="float" office:value="969.26" table:style-name="ce14">
            <text:p>96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3">
            <text:p>Geada</text:p>
          </table:table-cell>
          <table:table-cell office:value-type="float" office:value="6759.96" table:style-name="ce14">
            <text:p>6.760</text:p>
          </table:table-cell>
          <table:table-cell office:value-type="float" office:value="0" table:style-name="ce15">
            <text:p>0</text:p>
          </table:table-cell>
          <table:table-cell office:value-type="float" office:value="2253.54" table:style-name="ce14">
            <text:p>2.25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51.17" table:style-name="ce14">
            <text:p>75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O PEDRO DO SUL</text:p>
          </table:table-cell>
          <table:table-cell office:value-type="string" table:style-name="ce13">
            <text:p>Granizo</text:p>
          </table:table-cell>
          <table:table-cell office:value-type="float" office:value="24726.68" table:style-name="ce14">
            <text:p>24.727</text:p>
          </table:table-cell>
          <table:table-cell office:value-type="float" office:value="0" table:style-name="ce15">
            <text:p>0</text:p>
          </table:table-cell>
          <table:table-cell office:value-type="float" office:value="1138.8800000000001" table:style-name="ce14">
            <text:p>1.1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3">
            <text:p>Geada</text:p>
          </table:table-cell>
          <table:table-cell office:value-type="float" office:value="22205.390000000003" table:style-name="ce14">
            <text:p>22.205</text:p>
          </table:table-cell>
          <table:table-cell office:value-type="float" office:value="0" table:style-name="ce15">
            <text:p>0</text:p>
          </table:table-cell>
          <table:table-cell office:value-type="float" office:value="1429.65" table:style-name="ce14">
            <text:p>1.43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3">
            <text:p>Granizo</text:p>
          </table:table-cell>
          <table:table-cell office:value-type="float" office:value="112628.91999999997" table:style-name="ce14">
            <text:p>112.629</text:p>
          </table:table-cell>
          <table:table-cell office:value-type="float" office:value="0" table:style-name="ce15">
            <text:p>0</text:p>
          </table:table-cell>
          <table:table-cell office:value-type="float" office:value="4557.9199999999992" table:style-name="ce14">
            <text:p>4.55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9.26" table:style-name="ce14">
            <text:p>96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3">
            <text:p>Granizo</text:p>
          </table:table-cell>
          <table:table-cell office:value-type="float" office:value="30849.550000000003" table:style-name="ce14">
            <text:p>30.850</text:p>
          </table:table-cell>
          <table:table-cell office:value-type="float" office:value="0" table:style-name="ce15">
            <text:p>0</text:p>
          </table:table-cell>
          <table:table-cell office:value-type="float" office:value="1724.7399999999998" table:style-name="ce14">
            <text:p>1.72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ABUAC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3">
            <text:p>Granizo</text:p>
          </table:table-cell>
          <table:table-cell office:value-type="float" office:value="2676.92" table:style-name="ce14">
            <text:p>2.677</text:p>
          </table:table-cell>
          <table:table-cell office:value-type="float" office:value="0" table:style-name="ce15">
            <text:p>0</text:p>
          </table:table-cell>
          <table:table-cell office:value-type="float" office:value="508.85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ranizo</text:p>
          </table:table-cell>
          <table:table-cell office:value-type="float" office:value="10920" table:style-name="ce14">
            <text:p>10.92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3">
            <text:p>Granizo</text:p>
          </table:table-cell>
          <table:table-cell office:value-type="float" office:value="9273.9599999999991" table:style-name="ce14">
            <text:p>9.274</text:p>
          </table:table-cell>
          <table:table-cell office:value-type="float" office:value="0" table:style-name="ce15">
            <text:p>0</text:p>
          </table:table-cell>
          <table:table-cell office:value-type="float" office:value="920.78" table:style-name="ce14">
            <text:p>92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LA FLOR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3">
            <text:p>Geada</text:p>
          </table:table-cell>
          <table:table-cell office:value-type="float" office:value="13496.14" table:style-name="ce14">
            <text:p>13.496</text:p>
          </table:table-cell>
          <table:table-cell office:value-type="float" office:value="0" table:style-name="ce15">
            <text:p>0</text:p>
          </table:table-cell>
          <table:table-cell office:value-type="float" office:value="3586.28" table:style-name="ce14">
            <text:p>3.58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3">
            <text:p>Granizo</text:p>
          </table:table-cell>
          <table:table-cell office:value-type="float" office:value="48852.979999999996" table:style-name="ce14">
            <text:p>48.853</text:p>
          </table:table-cell>
          <table:table-cell office:value-type="float" office:value="0" table:style-name="ce15">
            <text:p>0</text:p>
          </table:table-cell>
          <table:table-cell office:value-type="float" office:value="4482.7899999999991" table:style-name="ce14">
            <text:p>4.48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OUZELA</text:p>
          </table:table-cell>
          <table:table-cell office:value-type="string" table:style-name="ce13">
            <text:p>Granizo</text:p>
          </table:table-cell>
          <table:table-cell office:value-type="float" office:value="33385.31" table:style-name="ce14">
            <text:p>33.385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Geada</text:p>
          </table:table-cell>
          <table:table-cell office:value-type="float" office:value="85714.1" table:style-name="ce14">
            <text:p>85.714</text:p>
          </table:table-cell>
          <table:table-cell office:value-type="float" office:value="0" table:style-name="ce15">
            <text:p>0</text:p>
          </table:table-cell>
          <table:table-cell office:value-type="float" office:value="6088.4999999999982" table:style-name="ce14">
            <text:p>6.08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Granizo</text:p>
          </table:table-cell>
          <table:table-cell office:value-type="float" office:value="89381.27" table:style-name="ce14">
            <text:p>89.381</text:p>
          </table:table-cell>
          <table:table-cell office:value-type="float" office:value="0" table:style-name="ce15">
            <text:p>0</text:p>
          </table:table-cell>
          <table:table-cell office:value-type="float" office:value="8735.15" table:style-name="ce14">
            <text:p>8.73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3">
            <text:p>Granizo</text:p>
          </table:table-cell>
          <table:table-cell office:value-type="float" office:value="1300" table:style-name="ce14">
            <text:p>1.300</text:p>
          </table:table-cell>
          <table:table-cell office:value-type="float" office:value="0" table:style-name="ce15">
            <text:p>0</text:p>
          </table:table-cell>
          <table:table-cell office:value-type="float" office:value="581.55999999999995" table:style-name="ce14">
            <text:p>5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Geada</text:p>
          </table:table-cell>
          <table:table-cell office:value-type="float" office:value="18031.740000000002" table:style-name="ce14">
            <text:p>18.032</text:p>
          </table:table-cell>
          <table:table-cell office:value-type="float" office:value="0" table:style-name="ce15">
            <text:p>0</text:p>
          </table:table-cell>
          <table:table-cell office:value-type="float" office:value="13472.829999999998" table:style-name="ce14">
            <text:p>13.47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Granizo</text:p>
          </table:table-cell>
          <table:table-cell office:value-type="float" office:value="361802.26999999996" table:style-name="ce14">
            <text:p>361.802</text:p>
          </table:table-cell>
          <table:table-cell office:value-type="float" office:value="0" table:style-name="ce15">
            <text:p>0</text:p>
          </table:table-cell>
          <table:table-cell office:value-type="float" office:value="23883.98" table:style-name="ce14">
            <text:p>23.88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124.0399999999972" table:style-name="ce14">
            <text:p>7.12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3">
            <text:p>Granizo</text:p>
          </table:table-cell>
          <table:table-cell office:value-type="float" office:value="12250.079999999998" table:style-name="ce14">
            <text:p>12.250</text:p>
          </table:table-cell>
          <table:table-cell office:value-type="float" office:value="0" table:style-name="ce15">
            <text:p>0</text:p>
          </table:table-cell>
          <table:table-cell office:value-type="float" office:value="1526.58" table:style-name="ce14">
            <text:p>1.52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HAVES</text:p>
          </table:table-cell>
          <table:table-cell office:value-type="string" table:style-name="ce13">
            <text:p>Granizo</text:p>
          </table:table-cell>
          <table:table-cell office:value-type="float" office:value="12231.419999999998" table:style-name="ce14">
            <text:p>12.231</text:p>
          </table:table-cell>
          <table:table-cell office:value-type="float" office:value="0" table:style-name="ce15">
            <text:p>0</text:p>
          </table:table-cell>
          <table:table-cell office:value-type="float" office:value="954.57" table:style-name="ce14">
            <text:p>95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Geada</text:p>
          </table:table-cell>
          <table:table-cell office:value-type="float" office:value="1102.22" table:style-name="ce14">
            <text:p>1.102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Granizo</text:p>
          </table:table-cell>
          <table:table-cell office:value-type="float" office:value="21663.66" table:style-name="ce14">
            <text:p>21.664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6.96" table:style-name="ce14">
            <text:p>1.3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ranizo</text:p>
          </table:table-cell>
          <table:table-cell office:value-type="float" office:value="72050.820000000007" table:style-name="ce14">
            <text:p>72.051</text:p>
          </table:table-cell>
          <table:table-cell office:value-type="float" office:value="0" table:style-name="ce15">
            <text:p>0</text:p>
          </table:table-cell>
          <table:table-cell office:value-type="float" office:value="4025.4899999999989" table:style-name="ce14">
            <text:p>4.02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Geada</text:p>
          </table:table-cell>
          <table:table-cell office:value-type="float" office:value="12692.57" table:style-name="ce14">
            <text:p>12.693</text:p>
          </table:table-cell>
          <table:table-cell office:value-type="float" office:value="0" table:style-name="ce15">
            <text:p>0</text:p>
          </table:table-cell>
          <table:table-cell office:value-type="float" office:value="35838.649999999987" table:style-name="ce14">
            <text:p>35.8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Granizo</text:p>
          </table:table-cell>
          <table:table-cell office:value-type="float" office:value="286350.7" table:style-name="ce14">
            <text:p>286.351</text:p>
          </table:table-cell>
          <table:table-cell office:value-type="float" office:value="0" table:style-name="ce15">
            <text:p>0</text:p>
          </table:table-cell>
          <table:table-cell office:value-type="float" office:value="34462.549999999996" table:style-name="ce14">
            <text:p>34.4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OIMENTA DA BEIR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81.1899999999998" table:style-name="ce14">
            <text:p>1.38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3">
            <text:p>Geada</text:p>
          </table:table-cell>
          <table:table-cell office:value-type="float" office:value="22410.32" table:style-name="ce14">
            <text:p>22.410</text:p>
          </table:table-cell>
          <table:table-cell office:value-type="float" office:value="0" table:style-name="ce15">
            <text:p>0</text:p>
          </table:table-cell>
          <table:table-cell office:value-type="float" office:value="3077.42" table:style-name="ce14">
            <text:p>3.07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3">
            <text:p>Granizo</text:p>
          </table:table-cell>
          <table:table-cell office:value-type="float" office:value="40131.53" table:style-name="ce14">
            <text:p>40.132</text:p>
          </table:table-cell>
          <table:table-cell office:value-type="float" office:value="0" table:style-name="ce15">
            <text:p>0</text:p>
          </table:table-cell>
          <table:table-cell office:value-type="float" office:value="9038.42" table:style-name="ce14">
            <text:p>9.03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4000000000003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3">
            <text:p>Granizo</text:p>
          </table:table-cell>
          <table:table-cell office:value-type="float" office:value="17670.440000000002" table:style-name="ce14">
            <text:p>17.670</text:p>
          </table:table-cell>
          <table:table-cell office:value-type="float" office:value="0" table:style-name="ce15">
            <text:p>0</text:p>
          </table:table-cell>
          <table:table-cell office:value-type="float" office:value="1017.6600000000001" table:style-name="ce14">
            <text:p>1.0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EDON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3.9099999999989" table:style-name="ce14">
            <text:p>2.71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3">
            <text:p>Granizo</text:p>
          </table:table-cell>
          <table:table-cell office:value-type="float" office:value="64266.479999999996" table:style-name="ce14">
            <text:p>64.266</text:p>
          </table:table-cell>
          <table:table-cell office:value-type="float" office:value="0" table:style-name="ce15">
            <text:p>0</text:p>
          </table:table-cell>
          <table:table-cell office:value-type="float" office:value="5248.7499999999982" table:style-name="ce14">
            <text:p>5.24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17.72" table:style-name="ce14">
            <text:p>1.0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81.55999999999995" table:style-name="ce14">
            <text:p>5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ABROSA</text:p>
          </table:table-cell>
          <table:table-cell office:value-type="string" table:style-name="ce13">
            <text:p>Granizo</text:p>
          </table:table-cell>
          <table:table-cell office:value-type="float" office:value="15321.95" table:style-name="ce14">
            <text:p>15.322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63.0999999999999" table:style-name="ce14">
            <text:p>1.1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ATAO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60.03" table:style-name="ce14">
            <text:p>1.2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3">
            <text:p>Geada</text:p>
          </table:table-cell>
          <table:table-cell office:value-type="float" office:value="4905.3899999999994" table:style-name="ce14">
            <text:p>4.905</text:p>
          </table:table-cell>
          <table:table-cell office:value-type="float" office:value="0" table:style-name="ce15">
            <text:p>0</text:p>
          </table:table-cell>
          <table:table-cell office:value-type="float" office:value="9789.5200000000023" table:style-name="ce14">
            <text:p>9.7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3">
            <text:p>Granizo</text:p>
          </table:table-cell>
          <table:table-cell office:value-type="float" office:value="78533.710000000006" table:style-name="ce14">
            <text:p>78.534</text:p>
          </table:table-cell>
          <table:table-cell office:value-type="float" office:value="0" table:style-name="ce15">
            <text:p>0</text:p>
          </table:table-cell>
          <table:table-cell office:value-type="float" office:value="8262.8499999999985" table:style-name="ce14">
            <text:p>8.2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0.02" table:style-name="ce14">
            <text:p>63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eada</text:p>
          </table:table-cell>
          <table:table-cell office:value-type="float" office:value="1245.0300000000002" table:style-name="ce14">
            <text:p>1.245</text:p>
          </table:table-cell>
          <table:table-cell office:value-type="float" office:value="0" table:style-name="ce15">
            <text:p>0</text:p>
          </table:table-cell>
          <table:table-cell office:value-type="float" office:value="17931.410000000003" table:style-name="ce14">
            <text:p>17.93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ranizo</text:p>
          </table:table-cell>
          <table:table-cell office:value-type="float" office:value="62415.11" table:style-name="ce14">
            <text:p>62.415</text:p>
          </table:table-cell>
          <table:table-cell office:value-type="float" office:value="0" table:style-name="ce15">
            <text:p>0</text:p>
          </table:table-cell>
          <table:table-cell office:value-type="float" office:value="9768.1199999999972" table:style-name="ce14">
            <text:p>9.76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114.6500000000001" table:style-name="ce14">
            <text:p>1.11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53.52" table:style-name="ce14">
            <text:p>1.05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13.91" table:style-name="ce14">
            <text:p>2.71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Granizo</text:p>
          </table:table-cell>
          <table:table-cell office:value-type="float" office:value="76825.5" table:style-name="ce14">
            <text:p>76.826</text:p>
          </table:table-cell>
          <table:table-cell office:value-type="float" office:value="0" table:style-name="ce15">
            <text:p>0</text:p>
          </table:table-cell>
          <table:table-cell office:value-type="float" office:value="5503.24" table:style-name="ce14">
            <text:p>5.50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AÇÃ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Tornad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11.93" table:style-name="ce14">
            <text:p>4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Tromba de água</text:p>
          </table:table-cell>
          <table:table-cell office:value-type="float" office:value="71636.75" table:style-name="ce14">
            <text:p>71.637</text:p>
          </table:table-cell>
          <table:table-cell office:value-type="float" office:value="0" table:style-name="ce15">
            <text:p>0</text:p>
          </table:table-cell>
          <table:table-cell office:value-type="float" office:value="629.79999999999995" table:style-name="ce14">
            <text:p>63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UB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726.92" table:style-name="ce14">
            <text:p>72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LH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LA VELHA DE RODA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2.61" table:style-name="ce14">
            <text:p>40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MIRTIL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ALPACOS</text:p>
          </table:table-cell>
          <table:table-cell office:value-type="string" table:style-name="ce13">
            <text:p>Granizo</text:p>
          </table:table-cell>
          <table:table-cell office:value-type="float" office:value="1008" table:style-name="ce14">
            <text:p>1.008</text:p>
          </table:table-cell>
          <table:table-cell office:value-type="float" office:value="0" table:style-name="ce15">
            <text:p>0</text:p>
          </table:table-cell>
          <table:table-cell office:value-type="float" office:value="298.06" table:style-name="ce14">
            <text:p>29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ECTARIN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MONTIJO</text:p>
          </table:table-cell>
          <table:table-cell office:value-type="string" table:style-name="ce13">
            <text:p>Granizo</text:p>
          </table:table-cell>
          <table:table-cell office:value-type="float" office:value="3030.93" table:style-name="ce14">
            <text:p>3.031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07" table:style-name="ce14">
            <text:p>2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Granizo</text:p>
          </table:table-cell>
          <table:table-cell office:value-type="float" office:value="549" table:style-name="ce14">
            <text:p>549</text:p>
          </table:table-cell>
          <table:table-cell office:value-type="float" office:value="274.5" table:style-name="ce15">
            <text:p>275</text:p>
          </table:table-cell>
          <table:table-cell office:value-type="float" office:value="298.06" table:style-name="ce14">
            <text:p>29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ACEDO DE CAVALEIRO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SERNANCELHE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eada</text:p>
          </table:table-cell>
          <table:table-cell office:value-type="float" office:value="307.2" table:style-name="ce14">
            <text:p>30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NOZ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8.06" table:style-name="ce14">
            <text:p>29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OLIVAL - AZEIT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.82" table:style-name="ce14">
            <text:p>32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TER DO CHAO</text:p>
          </table:table-cell>
          <table:table-cell office:value-type="string" table:style-name="ce13">
            <text:p>Incêndio, raio</text:p>
          </table:table-cell>
          <table:table-cell office:value-type="float" office:value="1930.52" table:style-name="ce14">
            <text:p>1.931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FRONTEIRA</text:p>
          </table:table-cell>
          <table:table-cell office:value-type="string" table:style-name="ce13">
            <text:p>Incêndio, raio</text:p>
          </table:table-cell>
          <table:table-cell office:value-type="float" office:value="829.31" table:style-name="ce14">
            <text:p>82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ALHAS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ERPA</text:p>
          </table:table-cell>
          <table:table-cell office:value-type="string" table:style-name="ce13">
            <text:p>Incêndio, raio</text:p>
          </table:table-cell>
          <table:table-cell office:value-type="float" office:value="2594.1499999999996" table:style-name="ce14">
            <text:p>2.594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LOURINHA</text:p>
          </table:table-cell>
          <table:table-cell office:value-type="string" table:style-name="ce13">
            <text:p>Granizo</text:p>
          </table:table-cell>
          <table:table-cell office:value-type="float" office:value="32287.199999999997" table:style-name="ce14">
            <text:p>32.287</text:p>
          </table:table-cell>
          <table:table-cell office:value-type="float" office:value="0" table:style-name="ce15">
            <text:p>0</text:p>
          </table:table-cell>
          <table:table-cell office:value-type="float" office:value="1041.96" table:style-name="ce14">
            <text:p>1.04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3">
            <text:p>Granizo</text:p>
          </table:table-cell>
          <table:table-cell office:value-type="float" office:value="2800.45" table:style-name="ce14">
            <text:p>2.80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TORRES VEDRAS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Geada</text:p>
          </table:table-cell>
          <table:table-cell office:value-type="float" office:value="1001.1" table:style-name="ce14">
            <text:p>1.001</text:p>
          </table:table-cell>
          <table:table-cell office:value-type="float" office:value="0" table:style-name="ce15">
            <text:p>0</text:p>
          </table:table-cell>
          <table:table-cell office:value-type="float" office:value="290.7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Granizo</text:p>
          </table:table-cell>
          <table:table-cell office:value-type="float" office:value="21690.010000000002" table:style-name="ce14">
            <text:p>21.690</text:p>
          </table:table-cell>
          <table:table-cell office:value-type="float" office:value="0" table:style-name="ce15">
            <text:p>0</text:p>
          </table:table-cell>
          <table:table-cell office:value-type="float" office:value="1159.05" table:style-name="ce14">
            <text:p>1.15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COBAC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BOMBARRAL</text:p>
          </table:table-cell>
          <table:table-cell office:value-type="string" table:style-name="ce13">
            <text:p>Granizo</text:p>
          </table:table-cell>
          <table:table-cell office:value-type="float" office:value="23308.799999999999" table:style-name="ce14">
            <text:p>23.309</text:p>
          </table:table-cell>
          <table:table-cell office:value-type="float" office:value="0" table:style-name="ce15">
            <text:p>0</text:p>
          </table:table-cell>
          <table:table-cell office:value-type="float" office:value="1332.7299999999998" table:style-name="ce14">
            <text:p>1.33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CADAVAL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CALDAS DA RAINHA</text:p>
          </table:table-cell>
          <table:table-cell office:value-type="string" table:style-name="ce13">
            <text:p>Granizo</text:p>
          </table:table-cell>
          <table:table-cell office:value-type="float" office:value="1000.5" table:style-name="ce14">
            <text:p>1.001</text:p>
          </table:table-cell>
          <table:table-cell office:value-type="float" office:value="0" table:style-name="ce15">
            <text:p>0</text:p>
          </table:table-cell>
          <table:table-cell office:value-type="float" office:value="848.1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LEIRI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OBIDO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SOBRAL DE MONTE AGRACO</text:p>
          </table:table-cell>
          <table:table-cell office:value-type="string" table:style-name="ce13">
            <text:p>Granizo</text:p>
          </table:table-cell>
          <table:table-cell office:value-type="float" office:value="5005.7299999999996" table:style-name="ce14">
            <text:p>5.006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Geada</text:p>
          </table:table-cell>
          <table:table-cell office:value-type="float" office:value="4217.04" table:style-name="ce14">
            <text:p>4.217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eada</text:p>
          </table:table-cell>
          <table:table-cell office:value-type="float" office:value="15701.89" table:style-name="ce14">
            <text:p>15.702</text:p>
          </table:table-cell>
          <table:table-cell office:value-type="float" office:value="0" table:style-name="ce15">
            <text:p>0</text:p>
          </table:table-cell>
          <table:table-cell office:value-type="float" office:value="1550.81" table:style-name="ce14">
            <text:p>1.55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56.96" table:style-name="ce14">
            <text:p>1.3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3">
            <text:p>Granizo</text:p>
          </table:table-cell>
          <table:table-cell office:value-type="float" office:value="750" table:style-name="ce14">
            <text:p>750</text:p>
          </table:table-cell>
          <table:table-cell office:value-type="float" office:value="0" table:style-name="ce15">
            <text:p>0</text:p>
          </table:table-cell>
          <table:table-cell office:value-type="float" office:value="2592.7200000000003" table:style-name="ce14">
            <text:p>2.59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LAMEGO</text:p>
          </table:table-cell>
          <table:table-cell office:value-type="string" table:style-name="ce13">
            <text:p>Granizo</text:p>
          </table:table-cell>
          <table:table-cell office:value-type="float" office:value="23660.39" table:style-name="ce14">
            <text:p>23.660</text:p>
          </table:table-cell>
          <table:table-cell office:value-type="float" office:value="0" table:style-name="ce15">
            <text:p>0</text:p>
          </table:table-cell>
          <table:table-cell office:value-type="float" office:value="3455.78" table:style-name="ce14">
            <text:p>3.45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MANGUALDE</text:p>
          </table:table-cell>
          <table:table-cell office:value-type="string" table:style-name="ce13">
            <text:p>Geada</text:p>
          </table:table-cell>
          <table:table-cell office:value-type="float" office:value="1511.9" table:style-name="ce14">
            <text:p>1.512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Geada</text:p>
          </table:table-cell>
          <table:table-cell office:value-type="float" office:value="16996.63" table:style-name="ce14">
            <text:p>16.997</text:p>
          </table:table-cell>
          <table:table-cell office:value-type="float" office:value="0" table:style-name="ce15">
            <text:p>0</text:p>
          </table:table-cell>
          <table:table-cell office:value-type="float" office:value="1211.56" table:style-name="ce14">
            <text:p>1.2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Granizo</text:p>
          </table:table-cell>
          <table:table-cell office:value-type="float" office:value="2616.8000000000002" table:style-name="ce14">
            <text:p>2.617</text:p>
          </table:table-cell>
          <table:table-cell office:value-type="float" office:value="0" table:style-name="ce15">
            <text:p>0</text:p>
          </table:table-cell>
          <table:table-cell office:value-type="float" office:value="1017.72" table:style-name="ce14">
            <text:p>1.0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NTA COMBA DAO</text:p>
          </table:table-cell>
          <table:table-cell office:value-type="string" table:style-name="ce13">
            <text:p>Granizo</text:p>
          </table:table-cell>
          <table:table-cell office:value-type="float" office:value="420" table:style-name="ce14">
            <text:p>4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O JOAO DA PESQUEIR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689.72" table:style-name="ce14">
            <text:p>2.6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EIA</text:p>
          </table:table-cell>
          <table:table-cell office:value-type="string" table:style-name="ce13">
            <text:p>Granizo</text:p>
          </table:table-cell>
          <table:table-cell office:value-type="float" office:value="2835.2700000000004" table:style-name="ce14">
            <text:p>2.835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3">
            <text:p>Geada</text:p>
          </table:table-cell>
          <table:table-cell office:value-type="float" office:value="4291" table:style-name="ce14">
            <text:p>4.291</text:p>
          </table:table-cell>
          <table:table-cell office:value-type="float" office:value="0" table:style-name="ce15">
            <text:p>0</text:p>
          </table:table-cell>
          <table:table-cell office:value-type="float" office:value="823.86" table:style-name="ce14">
            <text:p>82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ABU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84.27" table:style-name="ce14">
            <text:p>1.28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TONDELA</text:p>
          </table:table-cell>
          <table:table-cell office:value-type="string" table:style-name="ce13">
            <text:p>Granizo</text:p>
          </table:table-cell>
          <table:table-cell office:value-type="float" office:value="454.24" table:style-name="ce14">
            <text:p>454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3">
            <text:p>Geada</text:p>
          </table:table-cell>
          <table:table-cell office:value-type="float" office:value="1898" table:style-name="ce14">
            <text:p>1.89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ISEU</text:p>
          </table:table-cell>
          <table:table-cell office:value-type="string" table:style-name="ce13">
            <text:p>Granizo</text:p>
          </table:table-cell>
          <table:table-cell office:value-type="float" office:value="1916.73" table:style-name="ce14">
            <text:p>1.917</text:p>
          </table:table-cell>
          <table:table-cell office:value-type="float" office:value="0" table:style-name="ce15">
            <text:p>0</text:p>
          </table:table-cell>
          <table:table-cell office:value-type="float" office:value="339.23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VOUZELA</text:p>
          </table:table-cell>
          <table:table-cell office:value-type="string" table:style-name="ce13">
            <text:p>Granizo</text:p>
          </table:table-cell>
          <table:table-cell office:value-type="float" office:value="2067.59" table:style-name="ce14">
            <text:p>2.06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Granizo</text:p>
          </table:table-cell>
          <table:table-cell office:value-type="float" office:value="1520" table:style-name="ce14">
            <text:p>1.52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LIJ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Geada</text:p>
          </table:table-cell>
          <table:table-cell office:value-type="float" office:value="2266.8700000000003" table:style-name="ce14">
            <text:p>2.267</text:p>
          </table:table-cell>
          <table:table-cell office:value-type="float" office:value="0" table:style-name="ce15">
            <text:p>0</text:p>
          </table:table-cell>
          <table:table-cell office:value-type="float" office:value="751.18" table:style-name="ce14">
            <text:p>75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60.4" table:style-name="ce14">
            <text:p>4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ARRAZEDA DE ANSIAES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Granizo</text:p>
          </table:table-cell>
          <table:table-cell office:value-type="float" office:value="1430" table:style-name="ce14">
            <text:p>1.430</text:p>
          </table:table-cell>
          <table:table-cell office:value-type="float" office:value="0" table:style-name="ce15">
            <text:p>0</text:p>
          </table:table-cell>
          <table:table-cell office:value-type="float" office:value="513.44000000000005" table:style-name="ce14">
            <text:p>51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eada</text:p>
          </table:table-cell>
          <table:table-cell office:value-type="float" office:value="11982.64" table:style-name="ce14">
            <text:p>11.983</text:p>
          </table:table-cell>
          <table:table-cell office:value-type="float" office:value="0" table:style-name="ce15">
            <text:p>0</text:p>
          </table:table-cell>
          <table:table-cell office:value-type="float" office:value="1478.1200000000001" table:style-name="ce14">
            <text:p>1.4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ranizo</text:p>
          </table:table-cell>
          <table:table-cell office:value-type="float" office:value="10550.41" table:style-name="ce14">
            <text:p>10.550</text:p>
          </table:table-cell>
          <table:table-cell office:value-type="float" office:value="0" table:style-name="ce15">
            <text:p>0</text:p>
          </table:table-cell>
          <table:table-cell office:value-type="float" office:value="1356.96" table:style-name="ce14">
            <text:p>1.3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3">
            <text:p>Geada</text:p>
          </table:table-cell>
          <table:table-cell office:value-type="float" office:value="432" table:style-name="ce14">
            <text:p>432</text:p>
          </table:table-cell>
          <table:table-cell office:value-type="float" office:value="0" table:style-name="ce15">
            <text:p>0</text:p>
          </table:table-cell>
          <table:table-cell office:value-type="float" office:value="242.32" table:style-name="ce14">
            <text:p>24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ENALVA DO CASTELO</text:p>
          </table:table-cell>
          <table:table-cell office:value-type="string" table:style-name="ce13">
            <text:p>Granizo</text:p>
          </table:table-cell>
          <table:table-cell office:value-type="float" office:value="1330" table:style-name="ce14">
            <text:p>1.33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PINHEL</text:p>
          </table:table-cell>
          <table:table-cell office:value-type="string" table:style-name="ce13">
            <text:p>Geada</text:p>
          </table:table-cell>
          <table:table-cell office:value-type="float" office:value="7512.1200000000008" table:style-name="ce14">
            <text:p>7.512</text:p>
          </table:table-cell>
          <table:table-cell office:value-type="float" office:value="0" table:style-name="ce15">
            <text:p>0</text:p>
          </table:table-cell>
          <table:table-cell office:value-type="float" office:value="581.54" table:style-name="ce14">
            <text:p>5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6.21" table:style-name="ce14">
            <text:p>1.69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ranizo</text:p>
          </table:table-cell>
          <table:table-cell office:value-type="float" office:value="2025" table:style-name="ce14">
            <text:p>2.025</text:p>
          </table:table-cell>
          <table:table-cell office:value-type="float" office:value="0" table:style-name="ce15">
            <text:p>0</text:p>
          </table:table-cell>
          <table:table-cell office:value-type="float" office:value="298.06" table:style-name="ce14">
            <text:p>29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Geada</text:p>
          </table:table-cell>
          <table:table-cell office:value-type="float" office:value="8001" table:style-name="ce14">
            <text:p>8.001</text:p>
          </table:table-cell>
          <table:table-cell office:value-type="float" office:value="0" table:style-name="ce15">
            <text:p>0</text:p>
          </table:table-cell>
          <table:table-cell office:value-type="float" office:value="460.4" table:style-name="ce14">
            <text:p>4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Granizo</text:p>
          </table:table-cell>
          <table:table-cell office:value-type="float" office:value="3414.3500000000004" table:style-name="ce14">
            <text:p>3.414</text:p>
          </table:table-cell>
          <table:table-cell office:value-type="float" office:value="0" table:style-name="ce15">
            <text:p>0</text:p>
          </table:table-cell>
          <table:table-cell office:value-type="float" office:value="969.25" table:style-name="ce14">
            <text:p>96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RA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Geada</text:p>
          </table:table-cell>
          <table:table-cell office:value-type="float" office:value="61905.189999999988" table:style-name="ce14">
            <text:p>61.905</text:p>
          </table:table-cell>
          <table:table-cell office:value-type="float" office:value="0" table:style-name="ce15">
            <text:p>0</text:p>
          </table:table-cell>
          <table:table-cell office:value-type="float" office:value="1947.48" table:style-name="ce14">
            <text:p>1.94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BELMONTE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eada</text:p>
          </table:table-cell>
          <table:table-cell office:value-type="float" office:value="89817.700000000012" table:style-name="ce14">
            <text:p>89.818</text:p>
          </table:table-cell>
          <table:table-cell office:value-type="float" office:value="0" table:style-name="ce15">
            <text:p>0</text:p>
          </table:table-cell>
          <table:table-cell office:value-type="float" office:value="3233.74" table:style-name="ce14">
            <text:p>3.23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COVILHA</text:p>
          </table:table-cell>
          <table:table-cell office:value-type="string" table:style-name="ce13">
            <text:p>Granizo</text:p>
          </table:table-cell>
          <table:table-cell office:value-type="float" office:value="532.67999999999995" table:style-name="ce14">
            <text:p>533</text:p>
          </table:table-cell>
          <table:table-cell office:value-type="float" office:value="0" table:style-name="ce15">
            <text:p>0</text:p>
          </table:table-cell>
          <table:table-cell office:value-type="float" office:value="1356.96" table:style-name="ce14">
            <text:p>1.35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3">
            <text:p>Geada</text:p>
          </table:table-cell>
          <table:table-cell office:value-type="float" office:value="1188.1799999999998" table:style-name="ce14">
            <text:p>1.188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FUNDAO</text:p>
          </table:table-cell>
          <table:table-cell office:value-type="string" table:style-name="ce13">
            <text:p>Granizo</text:p>
          </table:table-cell>
          <table:table-cell office:value-type="float" office:value="6881.28" table:style-name="ce14">
            <text:p>6.881</text:p>
          </table:table-cell>
          <table:table-cell office:value-type="float" office:value="0" table:style-name="ce15">
            <text:p>0</text:p>
          </table:table-cell>
          <table:table-cell office:value-type="float" office:value="339.24" table:style-name="ce14">
            <text:p>33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3">
            <text:p>Geada</text:p>
          </table:table-cell>
          <table:table-cell office:value-type="float" office:value="1574.41" table:style-name="ce14">
            <text:p>1.574</text:p>
          </table:table-cell>
          <table:table-cell office:value-type="float" office:value="0" table:style-name="ce15">
            <text:p>0</text:p>
          </table:table-cell>
          <table:table-cell office:value-type="float" office:value="169.61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GOUVEI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6.13" table:style-name="ce14">
            <text:p>1.69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Geada</text:p>
          </table:table-cell>
          <table:table-cell office:value-type="float" office:value="32711.280000000002" table:style-name="ce14">
            <text:p>32.711</text:p>
          </table:table-cell>
          <table:table-cell office:value-type="float" office:value="0" table:style-name="ce15">
            <text:p>0</text:p>
          </table:table-cell>
          <table:table-cell office:value-type="float" office:value="918.08" table:style-name="ce14">
            <text:p>91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D</text:p>
          </table:table-cell>
          <table:table-cell office:value-type="string" table:style-name="ce12">
            <text:p>SABUGAL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AGUIAR DA BEIR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3">
            <text:p>Geada</text:p>
          </table:table-cell>
          <table:table-cell office:value-type="float" office:value="1199.52" table:style-name="ce14">
            <text:p>1.20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CELORICO DA BEIR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FORNOS DE ALGODRE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69.62" table:style-name="ce14">
            <text:p>1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eada</text:p>
          </table:table-cell>
          <table:table-cell office:value-type="float" office:value="9810.36" table:style-name="ce14">
            <text:p>9.810</text:p>
          </table:table-cell>
          <table:table-cell office:value-type="float" office:value="0" table:style-name="ce15">
            <text:p>0</text:p>
          </table:table-cell>
          <table:table-cell office:value-type="float" office:value="678.48" table:style-name="ce14">
            <text:p>67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GUARD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08.86" table:style-name="ce14">
            <text:p>5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77999999999997" table:style-name="ce14">
            <text:p>2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Geada</text:p>
          </table:table-cell>
          <table:table-cell office:value-type="float" office:value="18492.620000000003" table:style-name="ce14">
            <text:p>18.493</text:p>
          </table:table-cell>
          <table:table-cell office:value-type="float" office:value="0" table:style-name="ce15">
            <text:p>0</text:p>
          </table:table-cell>
          <table:table-cell office:value-type="float" office:value="1332.72" table:style-name="ce14">
            <text:p>1.33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ÊSSEGO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RANCOSO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48.09" table:style-name="ce14">
            <text:p>84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VILA FRANCA DE XIR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0.72" table:style-name="ce14">
            <text:p>36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RRAIOLOS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5.52" table:style-name="ce14">
            <text:p>29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.52" table:style-name="ce14">
            <text:p>40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IMENTO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91.04" table:style-name="ce14">
            <text:p>59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SABUGUEIRO (BAGA)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TAROUCA</text:p>
          </table:table-cell>
          <table:table-cell office:value-type="string" table:style-name="ce13">
            <text:p>Granizo</text:p>
          </table:table-cell>
          <table:table-cell office:value-type="float" office:value="672" table:style-name="ce14">
            <text:p>67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ANGERIN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LOULE</text:p>
          </table:table-cell>
          <table:table-cell office:value-type="string" table:style-name="ce13">
            <text:p>Geada</text:p>
          </table:table-cell>
          <table:table-cell office:value-type="float" office:value="13162.94" table:style-name="ce14">
            <text:p>13.163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A</text:p>
          </table:table-cell>
          <table:table-cell office:value-type="string" table:style-name="ce12">
            <text:p>LOURES</text:p>
          </table:table-cell>
          <table:table-cell office:value-type="string" table:style-name="ce13">
            <text:p>Chuva persistente</text:p>
          </table:table-cell>
          <table:table-cell office:value-type="float" office:value="77963" table:style-name="ce14">
            <text:p>77.963</text:p>
          </table:table-cell>
          <table:table-cell office:value-type="float" office:value="0" table:style-name="ce15">
            <text:p>0</text:p>
          </table:table-cell>
          <table:table-cell office:value-type="float" office:value="1308.51" table:style-name="ce14">
            <text:p>1.30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LENQUER</text:p>
          </table:table-cell>
          <table:table-cell office:value-type="string" table:style-name="ce13">
            <text:p>Chuva persistente</text:p>
          </table:table-cell>
          <table:table-cell office:value-type="float" office:value="156025.26" table:style-name="ce14">
            <text:p>156.025</text:p>
          </table:table-cell>
          <table:table-cell office:value-type="float" office:value="0" table:style-name="ce15">
            <text:p>0</text:p>
          </table:table-cell>
          <table:table-cell office:value-type="float" office:value="3949.68" table:style-name="ce14">
            <text:p>3.95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AZAMBUJA</text:p>
          </table:table-cell>
          <table:table-cell office:value-type="string" table:style-name="ce13">
            <text:p>Chuva persistente</text:p>
          </table:table-cell>
          <table:table-cell office:value-type="float" office:value="1140860.3999999999" table:style-name="ce14">
            <text:p>1.140.860</text:p>
          </table:table-cell>
          <table:table-cell office:value-type="float" office:value="0" table:style-name="ce15">
            <text:p>0</text:p>
          </table:table-cell>
          <table:table-cell office:value-type="float" office:value="1985.63" table:style-name="ce14">
            <text:p>1.98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3">
            <text:p>Chuva persistente</text:p>
          </table:table-cell>
          <table:table-cell office:value-type="float" office:value="57725.069999999992" table:style-name="ce14">
            <text:p>57.725</text:p>
          </table:table-cell>
          <table:table-cell office:value-type="float" office:value="0" table:style-name="ce15">
            <text:p>0</text:p>
          </table:table-cell>
          <table:table-cell office:value-type="float" office:value="3696.54" table:style-name="ce14">
            <text:p>3.69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RIO MAIOR</text:p>
          </table:table-cell>
          <table:table-cell office:value-type="string" table:style-name="ce13">
            <text:p>Granizo</text:p>
          </table:table-cell>
          <table:table-cell office:value-type="float" office:value="12246.48" table:style-name="ce14">
            <text:p>12.246</text:p>
          </table:table-cell>
          <table:table-cell office:value-type="float" office:value="0" table:style-name="ce15">
            <text:p>0</text:p>
          </table:table-cell>
          <table:table-cell office:value-type="float" office:value="1001.01" table:style-name="ce14">
            <text:p>1.00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SANTIAGO DO CACEM</text:p>
          </table:table-cell>
          <table:table-cell office:value-type="string" table:style-name="ce13">
            <text:p>Chuva persistente</text:p>
          </table:table-cell>
          <table:table-cell office:value-type="float" office:value="3928.32" table:style-name="ce14">
            <text:p>3.928</text:p>
          </table:table-cell>
          <table:table-cell office:value-type="float" office:value="0" table:style-name="ce15">
            <text:p>0</text:p>
          </table:table-cell>
          <table:table-cell office:value-type="float" office:value="3365.07" table:style-name="ce14">
            <text:p>3.36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B</text:p>
          </table:table-cell>
          <table:table-cell office:value-type="string" table:style-name="ce12">
            <text:p>VILA FRANCA DE XIRA</text:p>
          </table:table-cell>
          <table:table-cell office:value-type="string" table:style-name="ce13">
            <text:p>Chuva persistente</text:p>
          </table:table-cell>
          <table:table-cell office:value-type="float" office:value="2602118.3500000015" table:style-name="ce14">
            <text:p>2.602.118</text:p>
          </table:table-cell>
          <table:table-cell office:value-type="float" office:value="38471" table:style-name="ce15">
            <text:p>38.471</text:p>
          </table:table-cell>
          <table:table-cell office:value-type="float" office:value="15470.429999999997" table:style-name="ce14">
            <text:p>15.47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MEIRIM</text:p>
          </table:table-cell>
          <table:table-cell office:value-type="string" table:style-name="ce13">
            <text:p>Chuva persist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59.52" table:style-name="ce14">
            <text:p>2.56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PIARCA</text:p>
          </table:table-cell>
          <table:table-cell office:value-type="string" table:style-name="ce13">
            <text:p>Chuva persistente</text:p>
          </table:table-cell>
          <table:table-cell office:value-type="float" office:value="99100.51" table:style-name="ce14">
            <text:p>99.101</text:p>
          </table:table-cell>
          <table:table-cell office:value-type="float" office:value="38128.199999999997" table:style-name="ce15">
            <text:p>38.1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NAVENTE</text:p>
          </table:table-cell>
          <table:table-cell office:value-type="string" table:style-name="ce13">
            <text:p>Chuva persistente</text:p>
          </table:table-cell>
          <table:table-cell office:value-type="float" office:value="1409875.6600000006" table:style-name="ce14">
            <text:p>1.409.876</text:p>
          </table:table-cell>
          <table:table-cell office:value-type="float" office:value="19040" table:style-name="ce15">
            <text:p>19.040</text:p>
          </table:table-cell>
          <table:table-cell office:value-type="float" office:value="5382.0599999999995" table:style-name="ce14">
            <text:p>5.3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AMPO MAIOR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05.78" table:style-name="ce14">
            <text:p>60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AMPO MAIOR</text:p>
          </table:table-cell>
          <table:table-cell office:value-type="string" table:style-name="ce13">
            <text:p>Tromba de água</text:p>
          </table:table-cell>
          <table:table-cell office:value-type="float" office:value="204419.5" table:style-name="ce14">
            <text:p>204.420</text:p>
          </table:table-cell>
          <table:table-cell office:value-type="float" office:value="0" table:style-name="ce15">
            <text:p>0</text:p>
          </table:table-cell>
          <table:table-cell office:value-type="float" office:value="1211.56" table:style-name="ce14">
            <text:p>1.2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ARTAXO</text:p>
          </table:table-cell>
          <table:table-cell office:value-type="string" table:style-name="ce13">
            <text:p>Chuva persistente</text:p>
          </table:table-cell>
          <table:table-cell office:value-type="float" office:value="280197.02999999997" table:style-name="ce14">
            <text:p>280.197</text:p>
          </table:table-cell>
          <table:table-cell office:value-type="float" office:value="18515.5" table:style-name="ce15">
            <text:p>18.516</text:p>
          </table:table-cell>
          <table:table-cell office:value-type="float" office:value="3675.5300000000007" table:style-name="ce14">
            <text:p>3.67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Chuva persistente</text:p>
          </table:table-cell>
          <table:table-cell office:value-type="float" office:value="124180.73" table:style-name="ce14">
            <text:p>124.181</text:p>
          </table:table-cell>
          <table:table-cell office:value-type="float" office:value="0" table:style-name="ce15">
            <text:p>0</text:p>
          </table:table-cell>
          <table:table-cell office:value-type="float" office:value="2695.5299999999997" table:style-name="ce14">
            <text:p>2.69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CORUCHE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48.58" table:style-name="ce14">
            <text:p>1.24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3">
            <text:p>Tromba de água</text:p>
          </table:table-cell>
          <table:table-cell office:value-type="float" office:value="466291.74" table:style-name="ce14">
            <text:p>466.292</text:p>
          </table:table-cell>
          <table:table-cell office:value-type="float" office:value="0" table:style-name="ce15">
            <text:p>0</text:p>
          </table:table-cell>
          <table:table-cell office:value-type="float" office:value="3392.3599999999997" table:style-name="ce14">
            <text:p>3.39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211.56" table:style-name="ce14">
            <text:p>1.21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EVORA</text:p>
          </table:table-cell>
          <table:table-cell office:value-type="string" table:style-name="ce13">
            <text:p>Tromba de água</text:p>
          </table:table-cell>
          <table:table-cell office:value-type="float" office:value="725954.66" table:style-name="ce14">
            <text:p>725.955</text:p>
          </table:table-cell>
          <table:table-cell office:value-type="float" office:value="0" table:style-name="ce15">
            <text:p>0</text:p>
          </table:table-cell>
          <table:table-cell office:value-type="float" office:value="3028.8999999999996" table:style-name="ce14">
            <text:p>3.029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FERREIRA DO ALENTEJO</text:p>
          </table:table-cell>
          <table:table-cell office:value-type="string" table:style-name="ce13">
            <text:p>Chuva persist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93.02" table:style-name="ce14">
            <text:p>99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MONFORTE</text:p>
          </table:table-cell>
          <table:table-cell office:value-type="string" table:style-name="ce13">
            <text:p>Tromba de água</text:p>
          </table:table-cell>
          <table:table-cell office:value-type="float" office:value="9460.9500000000007" table:style-name="ce14">
            <text:p>9.461</text:p>
          </table:table-cell>
          <table:table-cell office:value-type="float" office:value="0" table:style-name="ce15">
            <text:p>0</text:p>
          </table:table-cell>
          <table:table-cell office:value-type="float" office:value="605.78" table:style-name="ce14">
            <text:p>60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MORA</text:p>
          </table:table-cell>
          <table:table-cell office:value-type="string" table:style-name="ce13">
            <text:p>Chuva persistente</text:p>
          </table:table-cell>
          <table:table-cell office:value-type="float" office:value="43797.18" table:style-name="ce14">
            <text:p>43.797</text:p>
          </table:table-cell>
          <table:table-cell office:value-type="float" office:value="0" table:style-name="ce15">
            <text:p>0</text:p>
          </table:table-cell>
          <table:table-cell office:value-type="float" office:value="943.51" table:style-name="ce14">
            <text:p>94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OURIQUE</text:p>
          </table:table-cell>
          <table:table-cell office:value-type="string" table:style-name="ce13">
            <text:p>Chuva persistente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71.04" table:style-name="ce14">
            <text:p>1.37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LVATERRA DE MAGOS</text:p>
          </table:table-cell>
          <table:table-cell office:value-type="string" table:style-name="ce13">
            <text:p>Chuva persistente</text:p>
          </table:table-cell>
          <table:table-cell office:value-type="float" office:value="142802.76999999999" table:style-name="ce14">
            <text:p>142.803</text:p>
          </table:table-cell>
          <table:table-cell office:value-type="float" office:value="0" table:style-name="ce15">
            <text:p>0</text:p>
          </table:table-cell>
          <table:table-cell office:value-type="float" office:value="1936.53" table:style-name="ce14">
            <text:p>1.937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LVATERRA DE MAGO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.52" table:style-name="ce14">
            <text:p>40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Chuva persistente</text:p>
          </table:table-cell>
          <table:table-cell office:value-type="float" office:value="10401.120000000001" table:style-name="ce14">
            <text:p>10.40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05.52" table:style-name="ce14">
            <text:p>40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Tromba de água</text:p>
          </table:table-cell>
          <table:table-cell office:value-type="float" office:value="24562.06" table:style-name="ce14">
            <text:p>24.562</text:p>
          </table:table-cell>
          <table:table-cell office:value-type="float" office:value="0" table:style-name="ce15">
            <text:p>0</text:p>
          </table:table-cell>
          <table:table-cell office:value-type="float" office:value="413.51" table:style-name="ce14">
            <text:p>41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OUSEL</text:p>
          </table:table-cell>
          <table:table-cell office:value-type="string" table:style-name="ce13">
            <text:p>Tromba de água</text:p>
          </table:table-cell>
          <table:table-cell office:value-type="float" office:value="67230.320000000007" table:style-name="ce14">
            <text:p>67.230</text:p>
          </table:table-cell>
          <table:table-cell office:value-type="float" office:value="0" table:style-name="ce15">
            <text:p>0</text:p>
          </table:table-cell>
          <table:table-cell office:value-type="float" office:value="303.01" table:style-name="ce14">
            <text:p>30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OMATE PARA INDUSTRIA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VENDAS NOVAS</text:p>
          </table:table-cell>
          <table:table-cell office:value-type="string" table:style-name="ce13">
            <text:p>Chuva persistente</text:p>
          </table:table-cell>
          <table:table-cell office:value-type="float" office:value="15275.5" table:style-name="ce14">
            <text:p>15.276</text:p>
          </table:table-cell>
          <table:table-cell office:value-type="float" office:value="0" table:style-name="ce15">
            <text:p>0</text:p>
          </table:table-cell>
          <table:table-cell office:value-type="float" office:value="1001.01" table:style-name="ce14">
            <text:p>1.00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85.6199999999999" table:style-name="ce14">
            <text:p>1.086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MOCILHA E SIMILARES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Tromba de água</text:p>
          </table:table-cell>
          <table:table-cell office:value-type="float" office:value="10781.43" table:style-name="ce14">
            <text:p>10.781</text:p>
          </table:table-cell>
          <table:table-cell office:value-type="float" office:value="0" table:style-name="ce15">
            <text:p>0</text:p>
          </table:table-cell>
          <table:table-cell office:value-type="float" office:value="545.20000000000005" table:style-name="ce14">
            <text:p>54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64.46" table:style-name="ce14">
            <text:p>964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545.20000000000005" table:style-name="ce14">
            <text:p>545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Incêndio, raio</text:p>
          </table:table-cell>
          <table:table-cell office:value-type="float" office:value="4269.97" table:style-name="ce14">
            <text:p>4.27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273.4500000000003" table:style-name="ce14">
            <text:p>2.27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ANTAREM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0.82" table:style-name="ce14">
            <text:p>321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SERPA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BRAGANCA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07" table:style-name="ce14">
            <text:p>2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IRANDA DO DOURO</text:p>
          </table:table-cell>
          <table:table-cell office:value-type="string" table:style-name="ce13">
            <text:p>Gead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740.4199999999998" table:style-name="ce14">
            <text:p>1.74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GO MOLE</text:p>
          </table:table-cell>
          <table:table-cell office:value-type="string" table:style-name="ce16">
            <text:p>E</text:p>
          </table:table-cell>
          <table:table-cell office:value-type="string" table:style-name="ce12">
            <text:p>MOGADOURO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90.07" table:style-name="ce14">
            <text:p>290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Incêndio, rai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82.23" table:style-name="ce14">
            <text:p>4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ALJUSTREL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63.47" table:style-name="ce14">
            <text:p>3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Incêndio, raio</text:p>
          </table:table-cell>
          <table:table-cell office:value-type="float" office:value="2538.1999999999998" table:style-name="ce14">
            <text:p>2.538</text:p>
          </table:table-cell>
          <table:table-cell office:value-type="float" office:value="0" table:style-name="ce15">
            <text:p>0</text:p>
          </table:table-cell>
          <table:table-cell office:value-type="float" office:value="363.46" table:style-name="ce14">
            <text:p>363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BEJA</text:p>
          </table:table-cell>
          <table:table-cell office:value-type="string" table:style-name="ce13">
            <text:p>Tromba de água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37.86" table:style-name="ce14">
            <text:p>638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ITICALE</text:p>
          </table:table-cell>
          <table:table-cell office:value-type="string" table:style-name="ce16">
            <text:p>C</text:p>
          </table:table-cell>
          <table:table-cell office:value-type="string" table:style-name="ce12">
            <text:p>ELVAS</text:p>
          </table:table-cell>
          <table:table-cell office:value-type="string" table:style-name="ce13">
            <text:p>Graniz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81.73" table:style-name="ce14">
            <text:p>182</text:p>
          </table:table-cell>
          <table:table-cell office:value-type="float" office:value="0" table:style-name="ce15">
            <text:p>0</text:p>
          </table:table-cell>
          <table:table-cell table:number-columns-repeated="16376"/>
        </table:table-row>
        <table:table-row table:number-rows-repeated="104828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rebuchet MS" svg:font-family="&quot;Trebuchet MS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Folha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olha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9-04-11T16:01:24Z</meta:creation-date>
    <dc:date>2019-06-26T15:21:01Z</dc:date>
  </office:meta>
</office:document-meta>
</file>