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Normal_Folha3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SC -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3">
            <text:p>Indemnizações (€)</text:p>
          </table:table-cell>
          <table:table-cell office:value-type="string" table:style-name="ce3">
            <text:p>Reembolsos de Indemnizações (€)</text:p>
          </table:table-cell>
          <table:table-cell office:value-type="string" table:style-name="ce3">
            <text:p>Despesas (€)</text:p>
          </table:table-cell>
          <table:table-cell office:value-type="string" table:style-name="ce3">
            <text:p>Reembolsos de Despesas (€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ADAVAL</text:p>
          </table:table-cell>
          <table:table-cell office:value-type="float" office:value="7482.1200000000008" table:style-name="ce7">
            <text:p>7.482</text:p>
          </table:table-cell>
          <table:table-cell office:value-type="float" office:value="0" table:style-name="ce8">
            <text:p>0</text:p>
          </table:table-cell>
          <table:table-cell office:value-type="float" office:value="460.4" table:style-name="ce7">
            <text:p>4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MORA</text:p>
          </table:table-cell>
          <table:table-cell office:value-type="float" office:value="17240.239999999998" table:style-name="ce7">
            <text:p>17.240</text:p>
          </table:table-cell>
          <table:table-cell office:value-type="float" office:value="0" table:style-name="ce8">
            <text:p>0</text:p>
          </table:table-cell>
          <table:table-cell office:value-type="float" office:value="581.54999999999995" table:style-name="ce7">
            <text:p>5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703.8" table:style-name="ce7">
            <text:p>704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8102.35" table:style-name="ce7">
            <text:p>8.102</text:p>
          </table:table-cell>
          <table:table-cell office:value-type="float" office:value="0" table:style-name="ce8">
            <text:p>0</text:p>
          </table:table-cell>
          <table:table-cell office:value-type="float" office:value="4749.21" table:style-name="ce7">
            <text:p>4.74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336" table:style-name="ce7">
            <text:p>336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1191.5999999999999" table:style-name="ce7">
            <text:p>1.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EIX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2800.0000000000005" table:style-name="ce7">
            <text:p>2.800</text:p>
          </table:table-cell>
          <table:table-cell office:value-type="float" office:value="0" table:style-name="ce8">
            <text:p>0</text:p>
          </table:table-cell>
          <table:table-cell office:value-type="float" office:value="1356.93" table:style-name="ce7">
            <text:p>1.3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MÊNDO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.66999999999996" table:style-name="ce7">
            <text:p>531</text:p>
          </table:table-cell>
          <table:table-cell office:value-type="float" office:value="17.46" table:style-name="ce8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IA PARA GRÃ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2.3" table:style-name="ce7">
            <text:p>97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NTEI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BRAG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3.86000000000013" table:style-name="ce7">
            <text:p>98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ALEGRE</text:p>
          </table:table-cell>
          <table:table-cell office:value-type="float" office:value="4765.07" table:style-name="ce7">
            <text:p>4.765</text:p>
          </table:table-cell>
          <table:table-cell office:value-type="float" office:value="0" table:style-name="ce8">
            <text:p>0</text:p>
          </table:table-cell>
          <table:table-cell office:value-type="float" office:value="181.73" table:style-name="ce7">
            <text:p>1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8759.6" table:style-name="ce7">
            <text:p>8.760</text:p>
          </table:table-cell>
          <table:table-cell office:value-type="float" office:value="0" table:style-name="ce8">
            <text:p>0</text:p>
          </table:table-cell>
          <table:table-cell office:value-type="float" office:value="2535.3599999999997" table:style-name="ce7">
            <text:p>2.53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STELO BRANCO</text:p>
          </table:table-cell>
          <table:table-cell office:value-type="float" office:value="4438.53" table:style-name="ce7">
            <text:p>4.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5596.59" table:style-name="ce7">
            <text:p>5.597</text:p>
          </table:table-cell>
          <table:table-cell office:value-type="float" office:value="0" table:style-name="ce8">
            <text:p>0</text:p>
          </table:table-cell>
          <table:table-cell office:value-type="float" office:value="848.1" table:style-name="ce7">
            <text:p>8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59682.5" table:style-name="ce7">
            <text:p>59.683</text:p>
          </table:table-cell>
          <table:table-cell office:value-type="float" office:value="0" table:style-name="ce8">
            <text:p>0</text:p>
          </table:table-cell>
          <table:table-cell office:value-type="float" office:value="3731.65" table:style-name="ce7">
            <text:p>3.73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1764" table:style-name="ce7">
            <text:p>1.764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42492" table:style-name="ce7">
            <text:p>42.492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LIJO</text:p>
          </table:table-cell>
          <table:table-cell office:value-type="float" office:value="3121.65" table:style-name="ce7">
            <text:p>3.122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3294.99" table:style-name="ce7">
            <text:p>3.295</text:p>
          </table:table-cell>
          <table:table-cell office:value-type="float" office:value="0" table:style-name="ce8">
            <text:p>0</text:p>
          </table:table-cell>
          <table:table-cell office:value-type="float" office:value="1696.1999999999998" table:style-name="ce7">
            <text:p>1.69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4093.4300000000003" table:style-name="ce7">
            <text:p>4.093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13944" table:style-name="ce7">
            <text:p>13.944</text:p>
          </table:table-cell>
          <table:table-cell office:value-type="float" office:value="0" table:style-name="ce8">
            <text:p>0</text:p>
          </table:table-cell>
          <table:table-cell office:value-type="float" office:value="1526.5500000000002" table:style-name="ce7">
            <text:p>1.5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6094.33" table:style-name="ce7">
            <text:p>6.094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REJ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3918.08" table:style-name="ce7">
            <text:p>3.918</text:p>
          </table:table-cell>
          <table:table-cell office:value-type="float" office:value="0" table:style-name="ce8">
            <text:p>0</text:p>
          </table:table-cell>
          <table:table-cell office:value-type="float" office:value="1741.3000000000002" table:style-name="ce7">
            <text:p>1.7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EVAD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10465.4" table:style-name="ce7">
            <text:p>10.465</text:p>
          </table:table-cell>
          <table:table-cell office:value-type="float" office:value="0" table:style-name="ce8">
            <text:p>0</text:p>
          </table:table-cell>
          <table:table-cell office:value-type="float" office:value="847.7" table:style-name="ce7">
            <text:p>848</text:p>
          </table:table-cell>
          <table:table-cell office:value-type="float" office:value="17.46" table:style-name="ce8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ELORICO DE BASTO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983.57" table:style-name="ce7">
            <text:p>984</text:p>
          </table:table-cell>
          <table:table-cell office:value-type="float" office:value="218.57" table:style-name="ce8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ELGU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5.84" table:style-name="ce7">
            <text:p>3.736</text:p>
          </table:table-cell>
          <table:table-cell office:value-type="float" office:value="350.04999999999995" table:style-name="ce8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5">
            <text:p>PARED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1.03" table:style-name="ce7">
            <text:p>701</text:p>
          </table:table-cell>
          <table:table-cell office:value-type="float" office:value="114.02" table:style-name="ce8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IWI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LA VER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.0899999999997" table:style-name="ce7">
            <text:p>2.358</text:p>
          </table:table-cell>
          <table:table-cell office:value-type="float" office:value="342.06" table:style-name="ce8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R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5.44" table:style-name="ce7">
            <text:p>2.03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8812.11" table:style-name="ce7">
            <text:p>8.812</text:p>
          </table:table-cell>
          <table:table-cell office:value-type="float" office:value="0" table:style-name="ce8">
            <text:p>0</text:p>
          </table:table-cell>
          <table:table-cell office:value-type="float" office:value="2207.6699999999996" table:style-name="ce7">
            <text:p>2.20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ORTO DE 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4.23" table:style-name="ce7">
            <text:p>3.13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C</text:p>
          </table:table-cell>
          <table:table-cell office:value-type="string" table:style-name="ce5">
            <text:p>PORTALEGRE</text:p>
          </table:table-cell>
          <table:table-cell office:value-type="float" office:value="3089.04" table:style-name="ce7">
            <text:p>3.089</text:p>
          </table:table-cell>
          <table:table-cell office:value-type="float" office:value="0" table:style-name="ce8">
            <text:p>0</text:p>
          </table:table-cell>
          <table:table-cell office:value-type="float" office:value="302.91000000000003" table:style-name="ce7">
            <text:p>30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1050419.82" table:style-name="ce7">
            <text:p>1.050.420</text:p>
          </table:table-cell>
          <table:table-cell office:value-type="float" office:value="0" table:style-name="ce8">
            <text:p>0</text:p>
          </table:table-cell>
          <table:table-cell office:value-type="float" office:value="70336.37000000001" table:style-name="ce7">
            <text:p>70.33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18329.580000000005" table:style-name="ce7">
            <text:p>18.330</text:p>
          </table:table-cell>
          <table:table-cell office:value-type="float" office:value="0" table:style-name="ce8">
            <text:p>0</text:p>
          </table:table-cell>
          <table:table-cell office:value-type="float" office:value="1381.1799999999998" table:style-name="ce7">
            <text:p>1.3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RREGAL DO SAL</text:p>
          </table:table-cell>
          <table:table-cell office:value-type="float" office:value="8364.61" table:style-name="ce7">
            <text:p>8.365</text:p>
          </table:table-cell>
          <table:table-cell office:value-type="float" office:value="0" table:style-name="ce8">
            <text:p>0</text:p>
          </table:table-cell>
          <table:table-cell office:value-type="float" office:value="1599.24" table:style-name="ce7">
            <text:p>1.59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94054.989999999991" table:style-name="ce7">
            <text:p>94.055</text:p>
          </table:table-cell>
          <table:table-cell office:value-type="float" office:value="0" table:style-name="ce8">
            <text:p>0</text:p>
          </table:table-cell>
          <table:table-cell office:value-type="float" office:value="5040.42" table:style-name="ce7">
            <text:p>5.04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2375.5700000000002" table:style-name="ce7">
            <text:p>2.376</text:p>
          </table:table-cell>
          <table:table-cell office:value-type="float" office:value="0" table:style-name="ce8">
            <text:p>0</text:p>
          </table:table-cell>
          <table:table-cell office:value-type="float" office:value="945.07" table:style-name="ce7">
            <text:p>9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GOUVEIA</text:p>
          </table:table-cell>
          <table:table-cell office:value-type="float" office:value="34071.090000000004" table:style-name="ce7">
            <text:p>34.071</text:p>
          </table:table-cell>
          <table:table-cell office:value-type="float" office:value="0" table:style-name="ce8">
            <text:p>0</text:p>
          </table:table-cell>
          <table:table-cell office:value-type="float" office:value="2180.85" table:style-name="ce7">
            <text:p>2.1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48443.35" table:style-name="ce7">
            <text:p>48.443</text:p>
          </table:table-cell>
          <table:table-cell office:value-type="float" office:value="0" table:style-name="ce8">
            <text:p>0</text:p>
          </table:table-cell>
          <table:table-cell office:value-type="float" office:value="5145.8500000000004" table:style-name="ce7">
            <text:p>5.14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5790.5599999999995" table:style-name="ce7">
            <text:p>5.791</text:p>
          </table:table-cell>
          <table:table-cell office:value-type="float" office:value="0" table:style-name="ce8">
            <text:p>0</text:p>
          </table:table-cell>
          <table:table-cell office:value-type="float" office:value="2859.3199999999997" table:style-name="ce7">
            <text:p>2.85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EDA</text:p>
          </table:table-cell>
          <table:table-cell office:value-type="float" office:value="9467.59" table:style-name="ce7">
            <text:p>9.468</text:p>
          </table:table-cell>
          <table:table-cell office:value-type="float" office:value="0" table:style-name="ce8">
            <text:p>0</text:p>
          </table:table-cell>
          <table:table-cell office:value-type="float" office:value="1526.58" table:style-name="ce7">
            <text:p>1.5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NELAS</text:p>
          </table:table-cell>
          <table:table-cell office:value-type="float" office:value="7144.43" table:style-name="ce7">
            <text:p>7.144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5341.24" table:style-name="ce7">
            <text:p>5.341</text:p>
          </table:table-cell>
          <table:table-cell office:value-type="float" office:value="0" table:style-name="ce8">
            <text:p>0</text:p>
          </table:table-cell>
          <table:table-cell office:value-type="float" office:value="460.39" table:style-name="ce7">
            <text:p>4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NTA COMBA DAO</text:p>
          </table:table-cell>
          <table:table-cell office:value-type="float" office:value="5720.85" table:style-name="ce7">
            <text:p>5.721</text:p>
          </table:table-cell>
          <table:table-cell office:value-type="float" office:value="0" table:style-name="ce8">
            <text:p>0</text:p>
          </table:table-cell>
          <table:table-cell office:value-type="float" office:value="508.88" table:style-name="ce7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JOAO DA PESQUEIRA</text:p>
          </table:table-cell>
          <table:table-cell office:value-type="float" office:value="7464.9599999999991" table:style-name="ce7">
            <text:p>7.465</text:p>
          </table:table-cell>
          <table:table-cell office:value-type="float" office:value="0" table:style-name="ce8">
            <text:p>0</text:p>
          </table:table-cell>
          <table:table-cell office:value-type="float" office:value="848.1" table:style-name="ce7">
            <text:p>8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PEDRO DO SUL</text:p>
          </table:table-cell>
          <table:table-cell office:value-type="float" office:value="26882.880000000005" table:style-name="ce7">
            <text:p>26.883</text:p>
          </table:table-cell>
          <table:table-cell office:value-type="float" office:value="0" table:style-name="ce8">
            <text:p>0</text:p>
          </table:table-cell>
          <table:table-cell office:value-type="float" office:value="2617" table:style-name="ce7">
            <text:p>2.61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EIA</text:p>
          </table:table-cell>
          <table:table-cell office:value-type="float" office:value="78727.55" table:style-name="ce7">
            <text:p>78.728</text:p>
          </table:table-cell>
          <table:table-cell office:value-type="float" office:value="0" table:style-name="ce8">
            <text:p>0</text:p>
          </table:table-cell>
          <table:table-cell office:value-type="float" office:value="3834.9199999999996" table:style-name="ce7">
            <text:p>3.83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CO</text:p>
          </table:table-cell>
          <table:table-cell office:value-type="float" office:value="26096.38" table:style-name="ce7">
            <text:p>26.096</text:p>
          </table:table-cell>
          <table:table-cell office:value-type="float" office:value="0" table:style-name="ce8">
            <text:p>0</text:p>
          </table:table-cell>
          <table:table-cell office:value-type="float" office:value="2471.62" table:style-name="ce7">
            <text:p>2.47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ALPACOS</text:p>
          </table:table-cell>
          <table:table-cell office:value-type="float" office:value="69560" table:style-name="ce7">
            <text:p>69.560</text:p>
          </table:table-cell>
          <table:table-cell office:value-type="float" office:value="0" table:style-name="ce8">
            <text:p>0</text:p>
          </table:table-cell>
          <table:table-cell office:value-type="float" office:value="751.18" table:style-name="ce7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LA FLOR</text:p>
          </table:table-cell>
          <table:table-cell office:value-type="float" office:value="9960.2999999999993" table:style-name="ce7">
            <text:p>9.960</text:p>
          </table:table-cell>
          <table:table-cell office:value-type="float" office:value="0" table:style-name="ce8">
            <text:p>0</text:p>
          </table:table-cell>
          <table:table-cell office:value-type="float" office:value="2180.8199999999997" table:style-name="ce7">
            <text:p>2.18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SEU</text:p>
          </table:table-cell>
          <table:table-cell office:value-type="float" office:value="115187.08" table:style-name="ce7">
            <text:p>115.187</text:p>
          </table:table-cell>
          <table:table-cell office:value-type="float" office:value="0" table:style-name="ce8">
            <text:p>0</text:p>
          </table:table-cell>
          <table:table-cell office:value-type="float" office:value="9786.4799999999977" table:style-name="ce7">
            <text:p>9.78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OUZELA</text:p>
          </table:table-cell>
          <table:table-cell office:value-type="float" office:value="12451.779999999999" table:style-name="ce7">
            <text:p>12.4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353907.8000000001" table:style-name="ce7">
            <text:p>353.908</text:p>
          </table:table-cell>
          <table:table-cell office:value-type="float" office:value="0" table:style-name="ce8">
            <text:p>0</text:p>
          </table:table-cell>
          <table:table-cell office:value-type="float" office:value="11707.729999999998" table:style-name="ce7">
            <text:p>11.70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578259.20000000007" table:style-name="ce7">
            <text:p>578.259</text:p>
          </table:table-cell>
          <table:table-cell office:value-type="float" office:value="0" table:style-name="ce8">
            <text:p>0</text:p>
          </table:table-cell>
          <table:table-cell office:value-type="float" office:value="45837.780000000042" table:style-name="ce7">
            <text:p>45.83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STRO DAIRE</text:p>
          </table:table-cell>
          <table:table-cell office:value-type="float" office:value="8410.69" table:style-name="ce7">
            <text:p>8.411</text:p>
          </table:table-cell>
          <table:table-cell office:value-type="float" office:value="0" table:style-name="ce8">
            <text:p>0</text:p>
          </table:table-cell>
          <table:table-cell office:value-type="float" office:value="581.55999999999995" table:style-name="ce7">
            <text:p>5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ELORICO DA BEIRA</text:p>
          </table:table-cell>
          <table:table-cell office:value-type="float" office:value="53668.67" table:style-name="ce7">
            <text:p>53.669</text:p>
          </table:table-cell>
          <table:table-cell office:value-type="float" office:value="0" table:style-name="ce8">
            <text:p>0</text:p>
          </table:table-cell>
          <table:table-cell office:value-type="float" office:value="3440.8599999999997" table:style-name="ce7">
            <text:p>3.4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HAVES</text:p>
          </table:table-cell>
          <table:table-cell office:value-type="float" office:value="12949.99" table:style-name="ce7">
            <text:p>12.950</text:p>
          </table:table-cell>
          <table:table-cell office:value-type="float" office:value="0" table:style-name="ce8">
            <text:p>0</text:p>
          </table:table-cell>
          <table:table-cell office:value-type="float" office:value="1938.51" table:style-name="ce7">
            <text:p>1.9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ORNOS DE ALGODRES</text:p>
          </table:table-cell>
          <table:table-cell office:value-type="float" office:value="18521.8" table:style-name="ce7">
            <text:p>18.522</text:p>
          </table:table-cell>
          <table:table-cell office:value-type="float" office:value="0" table:style-name="ce8">
            <text:p>0</text:p>
          </table:table-cell>
          <table:table-cell office:value-type="float" office:value="1938.5099999999998" table:style-name="ce7">
            <text:p>1.9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48715.680000000008" table:style-name="ce7">
            <text:p>48.716</text:p>
          </table:table-cell>
          <table:table-cell office:value-type="float" office:value="0" table:style-name="ce8">
            <text:p>0</text:p>
          </table:table-cell>
          <table:table-cell office:value-type="float" office:value="3440.8799999999992" table:style-name="ce7">
            <text:p>3.4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519003.55000000016" table:style-name="ce7">
            <text:p>519.004</text:p>
          </table:table-cell>
          <table:table-cell office:value-type="float" office:value="0" table:style-name="ce8">
            <text:p>0</text:p>
          </table:table-cell>
          <table:table-cell office:value-type="float" office:value="59241.209999999977" table:style-name="ce7">
            <text:p>59.2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ALVA DO CASTELO</text:p>
          </table:table-cell>
          <table:table-cell office:value-type="float" office:value="91214.87000000001" table:style-name="ce7">
            <text:p>91.215</text:p>
          </table:table-cell>
          <table:table-cell office:value-type="float" office:value="0" table:style-name="ce8">
            <text:p>0</text:p>
          </table:table-cell>
          <table:table-cell office:value-type="float" office:value="10639.56" table:style-name="ce7">
            <text:p>10.64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EDONO</text:p>
          </table:table-cell>
          <table:table-cell office:value-type="float" office:value="33689.379999999997" table:style-name="ce7">
            <text:p>33.689</text:p>
          </table:table-cell>
          <table:table-cell office:value-type="float" office:value="0" table:style-name="ce8">
            <text:p>0</text:p>
          </table:table-cell>
          <table:table-cell office:value-type="float" office:value="4676.7000000000007" table:style-name="ce7">
            <text:p>4.67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97812.479999999981" table:style-name="ce7">
            <text:p>97.812</text:p>
          </table:table-cell>
          <table:table-cell office:value-type="float" office:value="0" table:style-name="ce8">
            <text:p>0</text:p>
          </table:table-cell>
          <table:table-cell office:value-type="float" office:value="8201.5799999999981" table:style-name="ce7">
            <text:p>8.20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ABROSA</text:p>
          </table:table-cell>
          <table:table-cell office:value-type="float" office:value="68989.19" table:style-name="ce7">
            <text:p>68.989</text:p>
          </table:table-cell>
          <table:table-cell office:value-type="float" office:value="0" table:style-name="ce8">
            <text:p>0</text:p>
          </table:table-cell>
          <table:table-cell office:value-type="float" office:value="920.8" table:style-name="ce7">
            <text:p>9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ATAO</text:p>
          </table:table-cell>
          <table:table-cell office:value-type="float" office:value="29768.200000000004" table:style-name="ce7">
            <text:p>29.768</text:p>
          </table:table-cell>
          <table:table-cell office:value-type="float" office:value="0" table:style-name="ce8">
            <text:p>0</text:p>
          </table:table-cell>
          <table:table-cell office:value-type="float" office:value="1385.73" table:style-name="ce7">
            <text:p>1.38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167672.68" table:style-name="ce7">
            <text:p>167.673</text:p>
          </table:table-cell>
          <table:table-cell office:value-type="float" office:value="0" table:style-name="ce8">
            <text:p>0</text:p>
          </table:table-cell>
          <table:table-cell office:value-type="float" office:value="13679.689999999999" table:style-name="ce7">
            <text:p>13.68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277820.78999999998" table:style-name="ce7">
            <text:p>277.821</text:p>
          </table:table-cell>
          <table:table-cell office:value-type="float" office:value="0" table:style-name="ce8">
            <text:p>0</text:p>
          </table:table-cell>
          <table:table-cell office:value-type="float" office:value="22090.930000000015" table:style-name="ce7">
            <text:p>22.0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98205.85" table:style-name="ce7">
            <text:p>98.206</text:p>
          </table:table-cell>
          <table:table-cell office:value-type="float" office:value="0" table:style-name="ce8">
            <text:p>0</text:p>
          </table:table-cell>
          <table:table-cell office:value-type="float" office:value="5083.25" table:style-name="ce7">
            <text:p>5.08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ARMAMAR</text:p>
          </table:table-cell>
          <table:table-cell office:value-type="float" office:value="18817.419999999998" table:style-name="ce7">
            <text:p>18.817</text:p>
          </table:table-cell>
          <table:table-cell office:value-type="float" office:value="0" table:style-name="ce8">
            <text:p>0</text:p>
          </table:table-cell>
          <table:table-cell office:value-type="float" office:value="2417.88" table:style-name="ce7">
            <text:p>2.4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LAMEGO</text:p>
          </table:table-cell>
          <table:table-cell office:value-type="float" office:value="82719.780000000028" table:style-name="ce7">
            <text:p>82.720</text:p>
          </table:table-cell>
          <table:table-cell office:value-type="float" office:value="8058.2300000000005" table:style-name="ce8">
            <text:p>8.058</text:p>
          </table:table-cell>
          <table:table-cell office:value-type="float" office:value="1088.4100000000001" table:style-name="ce7">
            <text:p>1.08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MOIMENTA DA BEIRA</text:p>
          </table:table-cell>
          <table:table-cell office:value-type="float" office:value="51797" table:style-name="ce7">
            <text:p>51.797</text:p>
          </table:table-cell>
          <table:table-cell office:value-type="float" office:value="0" table:style-name="ce8">
            <text:p>0</text:p>
          </table:table-cell>
          <table:table-cell office:value-type="float" office:value="7127.86" table:style-name="ce7">
            <text:p>7.12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SERNANCELHE</text:p>
          </table:table-cell>
          <table:table-cell office:value-type="float" office:value="2862" table:style-name="ce7">
            <text:p>2.862</text:p>
          </table:table-cell>
          <table:table-cell office:value-type="float" office:value="0" table:style-name="ce8">
            <text:p>0</text:p>
          </table:table-cell>
          <table:table-cell office:value-type="float" office:value="813.57" table:style-name="ce7">
            <text:p>81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ÇÃ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TAROUCA</text:p>
          </table:table-cell>
          <table:table-cell office:value-type="float" office:value="45459.24" table:style-name="ce7">
            <text:p>45.459</text:p>
          </table:table-cell>
          <table:table-cell office:value-type="float" office:value="6000" table:style-name="ce8">
            <text:p>6.000</text:p>
          </table:table-cell>
          <table:table-cell office:value-type="float" office:value="6508.5599999999995" table:style-name="ce7">
            <text:p>6.509</text:p>
          </table:table-cell>
          <table:table-cell office:value-type="float" office:value="17.46" table:style-name="ce8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B</text:p>
          </table:table-cell>
          <table:table-cell office:value-type="string" table:style-name="ce5">
            <text:p>FIGUEIRA DA FOZ</text:p>
          </table:table-cell>
          <table:table-cell office:value-type="float" office:value="16561.439999999999" table:style-name="ce7">
            <text:p>16.561</text:p>
          </table:table-cell>
          <table:table-cell office:value-type="float" office:value="0" table:style-name="ce8">
            <text:p>0</text:p>
          </table:table-cell>
          <table:table-cell office:value-type="float" office:value="1521.51" table:style-name="ce7">
            <text:p>1.52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HAMUSCA</text:p>
          </table:table-cell>
          <table:table-cell office:value-type="float" office:value="2050.4" table:style-name="ce7">
            <text:p>2.050</text:p>
          </table:table-cell>
          <table:table-cell office:value-type="float" office:value="0" table:style-name="ce8">
            <text:p>0</text:p>
          </table:table-cell>
          <table:table-cell office:value-type="float" office:value="836.42" table:style-name="ce7">
            <text:p>83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GOLEGA</text:p>
          </table:table-cell>
          <table:table-cell office:value-type="float" office:value="6518.46" table:style-name="ce7">
            <text:p>6.518</text:p>
          </table:table-cell>
          <table:table-cell office:value-type="float" office:value="0" table:style-name="ce8">
            <text:p>0</text:p>
          </table:table-cell>
          <table:table-cell office:value-type="float" office:value="530.66999999999996" table:style-name="ce7">
            <text:p>53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ILH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9.62000000000012" table:style-name="ce7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ECTARIN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16606.330000000002" table:style-name="ce7">
            <text:p>16.6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.77999999999997" table:style-name="ce7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BRAG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3.86" table:style-name="ce7">
            <text:p>98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ACEDO DE CAVALEIROS</text:p>
          </table:table-cell>
          <table:table-cell office:value-type="float" office:value="362.88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1356.9299999999998" table:style-name="ce7">
            <text:p>1.3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Z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305.76" table:style-name="ce7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1200.95" table:style-name="ce7">
            <text:p>1.2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LIVAL - AZEITE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ERREIRA DO ZEZERE</text:p>
          </table:table-cell>
          <table:table-cell office:value-type="float" office:value="556.69000000000005" table:style-name="ce7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522.67999999999995" table:style-name="ce7">
            <text:p>52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UTRAS EM FORÇAGEM</text:p>
          </table:table-cell>
          <table:table-cell office:value-type="string" table:style-name="ce6">
            <text:p>B</text:p>
          </table:table-cell>
          <table:table-cell office:value-type="string" table:style-name="ce5">
            <text:p>ESPOSE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3" table:style-name="ce7">
            <text:p>4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LOUR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A</text:p>
          </table:table-cell>
          <table:table-cell office:value-type="string" table:style-name="ce5">
            <text:p>MAF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LCOBACA</text:p>
          </table:table-cell>
          <table:table-cell office:value-type="float" office:value="6743.8" table:style-name="ce7">
            <text:p>6.744</text:p>
          </table:table-cell>
          <table:table-cell office:value-type="float" office:value="0" table:style-name="ce8">
            <text:p>0</text:p>
          </table:table-cell>
          <table:table-cell office:value-type="float" office:value="787.09999999999991" table:style-name="ce7">
            <text:p>7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ZAMBUJA</text:p>
          </table:table-cell>
          <table:table-cell office:value-type="float" office:value="23073.53" table:style-name="ce7">
            <text:p>23.074</text:p>
          </table:table-cell>
          <table:table-cell office:value-type="float" office:value="0" table:style-name="ce8">
            <text:p>0</text:p>
          </table:table-cell>
          <table:table-cell office:value-type="float" office:value="872.34" table:style-name="ce7">
            <text:p>87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ADAV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.62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CALDAS DA RAINHA</text:p>
          </table:table-cell>
          <table:table-cell office:value-type="float" office:value="37165.81" table:style-name="ce7">
            <text:p>37.166</text:p>
          </table:table-cell>
          <table:table-cell office:value-type="float" office:value="0" table:style-name="ce8">
            <text:p>0</text:p>
          </table:table-cell>
          <table:table-cell office:value-type="float" office:value="751.17" table:style-name="ce7">
            <text:p>7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PORTO DE 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0.74" table:style-name="ce7">
            <text:p>1.1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6878.24" table:style-name="ce7">
            <text:p>6.878</text:p>
          </table:table-cell>
          <table:table-cell office:value-type="float" office:value="0" table:style-name="ce8">
            <text:p>0</text:p>
          </table:table-cell>
          <table:table-cell office:value-type="float" office:value="290.77999999999997" table:style-name="ce7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4369.71" table:style-name="ce7">
            <text:p>4.37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ARREGAL DO SAL</text:p>
          </table:table-cell>
          <table:table-cell office:value-type="float" office:value="39.01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78.45" table:style-name="ce7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41847.53" table:style-name="ce7">
            <text:p>41.848</text:p>
          </table:table-cell>
          <table:table-cell office:value-type="float" office:value="0" table:style-name="ce8">
            <text:p>0</text:p>
          </table:table-cell>
          <table:table-cell office:value-type="float" office:value="2277.7399999999998" table:style-name="ce7">
            <text:p>2.2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1038.24" table:style-name="ce7">
            <text:p>1.0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6009.35" table:style-name="ce7">
            <text:p>6.009</text:p>
          </table:table-cell>
          <table:table-cell office:value-type="float" office:value="0" table:style-name="ce8">
            <text:p>0</text:p>
          </table:table-cell>
          <table:table-cell office:value-type="float" office:value="169.63" table:style-name="ce7">
            <text:p>1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989.07" table:style-name="ce7">
            <text:p>9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13763.390000000001" table:style-name="ce7">
            <text:p>13.763</text:p>
          </table:table-cell>
          <table:table-cell office:value-type="float" office:value="0" table:style-name="ce8">
            <text:p>0</text:p>
          </table:table-cell>
          <table:table-cell office:value-type="float" office:value="2059.65" table:style-name="ce7">
            <text:p>2.0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JOAO DA PESQUEIRA</text:p>
          </table:table-cell>
          <table:table-cell office:value-type="float" office:value="764.4" table:style-name="ce7">
            <text:p>764</text:p>
          </table:table-cell>
          <table:table-cell office:value-type="float" office:value="0" table:style-name="ce8">
            <text:p>0</text:p>
          </table:table-cell>
          <table:table-cell office:value-type="float" office:value="290.77999999999997" table:style-name="ce7">
            <text:p>29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O PEDR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.64" table:style-name="ce7">
            <text:p>48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EIA</text:p>
          </table:table-cell>
          <table:table-cell office:value-type="float" office:value="3362.8900000000003" table:style-name="ce7">
            <text:p>3.363</text:p>
          </table:table-cell>
          <table:table-cell office:value-type="float" office:value="0" table:style-name="ce8">
            <text:p>0</text:p>
          </table:table-cell>
          <table:table-cell office:value-type="float" office:value="969.25" table:style-name="ce7">
            <text:p>96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</text:p>
          </table:table-cell>
          <table:table-cell office:value-type="float" office:value="8821.1400000000012" table:style-name="ce7">
            <text:p>8.821</text:p>
          </table:table-cell>
          <table:table-cell office:value-type="float" office:value="0" table:style-name="ce8">
            <text:p>0</text:p>
          </table:table-cell>
          <table:table-cell office:value-type="float" office:value="1163.0999999999999" table:style-name="ce7">
            <text:p>1.1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TABU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D</text:p>
          </table:table-cell>
          <table:table-cell office:value-type="string" table:style-name="ce5">
            <text:p>VISEU</text:p>
          </table:table-cell>
          <table:table-cell office:value-type="float" office:value="1620.8" table:style-name="ce7">
            <text:p>1.621</text:p>
          </table:table-cell>
          <table:table-cell office:value-type="float" office:value="0" table:style-name="ce8">
            <text:p>0</text:p>
          </table:table-cell>
          <table:table-cell office:value-type="float" office:value="339.25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455.3" table:style-name="ce7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ARRAZEDA DE ANSIAES</text:p>
          </table:table-cell>
          <table:table-cell office:value-type="float" office:value="5793.6" table:style-name="ce7">
            <text:p>5.794</text:p>
          </table:table-cell>
          <table:table-cell office:value-type="float" office:value="0" table:style-name="ce8">
            <text:p>0</text:p>
          </table:table-cell>
          <table:table-cell office:value-type="float" office:value="872.31999999999994" table:style-name="ce7">
            <text:p>87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FORNOS DE ALGODRES</text:p>
          </table:table-cell>
          <table:table-cell office:value-type="float" office:value="1400" table:style-name="ce7">
            <text:p>1.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22594.78" table:style-name="ce7">
            <text:p>22.595</text:p>
          </table:table-cell>
          <table:table-cell office:value-type="float" office:value="0" table:style-name="ce8">
            <text:p>0</text:p>
          </table:table-cell>
          <table:table-cell office:value-type="float" office:value="1768.8999999999999" table:style-name="ce7">
            <text:p>1.76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3750.13" table:style-name="ce7">
            <text:p>3.750</text:p>
          </table:table-cell>
          <table:table-cell office:value-type="float" office:value="0" table:style-name="ce8">
            <text:p>0</text:p>
          </table:table-cell>
          <table:table-cell office:value-type="float" office:value="460.4" table:style-name="ce7">
            <text:p>46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ENALVA DO 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3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PINHEL</text:p>
          </table:table-cell>
          <table:table-cell office:value-type="float" office:value="10886.2" table:style-name="ce7">
            <text:p>10.886</text:p>
          </table:table-cell>
          <table:table-cell office:value-type="float" office:value="0" table:style-name="ce8">
            <text:p>0</text:p>
          </table:table-cell>
          <table:table-cell office:value-type="float" office:value="581.54999999999995" table:style-name="ce7">
            <text:p>5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7942.62" table:style-name="ce7">
            <text:p>7.9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10550.460000000001" table:style-name="ce7">
            <text:p>10.550</text:p>
          </table:table-cell>
          <table:table-cell office:value-type="float" office:value="0" table:style-name="ce8">
            <text:p>0</text:p>
          </table:table-cell>
          <table:table-cell office:value-type="float" office:value="799.64" table:style-name="ce7">
            <text:p>8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RA</text:p>
          </table:table-cell>
          <table:table-cell office:value-type="string" table:style-name="ce6">
            <text:p>Interior Norte</text:p>
          </table:table-cell>
          <table:table-cell office:value-type="string" table:style-name="ce5">
            <text:p>TAROU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5.34" table:style-name="ce7">
            <text:p>2.04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BELMONTE</text:p>
          </table:table-cell>
          <table:table-cell office:value-type="float" office:value="54747.299999999996" table:style-name="ce7">
            <text:p>54.747</text:p>
          </table:table-cell>
          <table:table-cell office:value-type="float" office:value="0" table:style-name="ce8">
            <text:p>0</text:p>
          </table:table-cell>
          <table:table-cell office:value-type="float" office:value="3198.54" table:style-name="ce7">
            <text:p>3.19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COVILHA</text:p>
          </table:table-cell>
          <table:table-cell office:value-type="float" office:value="86026.050000000017" table:style-name="ce7">
            <text:p>86.026</text:p>
          </table:table-cell>
          <table:table-cell office:value-type="float" office:value="0" table:style-name="ce8">
            <text:p>0</text:p>
          </table:table-cell>
          <table:table-cell office:value-type="float" office:value="5443.8599999999988" table:style-name="ce7">
            <text:p>5.44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UNDAO</text:p>
          </table:table-cell>
          <table:table-cell office:value-type="float" office:value="89021.97" table:style-name="ce7">
            <text:p>89.022</text:p>
          </table:table-cell>
          <table:table-cell office:value-type="float" office:value="0" table:style-name="ce8">
            <text:p>0</text:p>
          </table:table-cell>
          <table:table-cell office:value-type="float" office:value="1017.72" table:style-name="ce7">
            <text:p>1.0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LAME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D</text:p>
          </table:table-cell>
          <table:table-cell office:value-type="string" table:style-name="ce5">
            <text:p>SABUGAL</text:p>
          </table:table-cell>
          <table:table-cell office:value-type="float" office:value="46090.02" table:style-name="ce7">
            <text:p>46.090</text:p>
          </table:table-cell>
          <table:table-cell office:value-type="float" office:value="0" table:style-name="ce8">
            <text:p>0</text:p>
          </table:table-cell>
          <table:table-cell office:value-type="float" office:value="1850.22" table:style-name="ce7">
            <text:p>1.85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335.29" table:style-name="ce7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CELORICO DA BEIRA</text:p>
          </table:table-cell>
          <table:table-cell office:value-type="float" office:value="834.2" table:style-name="ce7">
            <text:p>834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GUARDA</text:p>
          </table:table-cell>
          <table:table-cell office:value-type="float" office:value="2234.3999999999996" table:style-name="ce7">
            <text:p>2.234</text:p>
          </table:table-cell>
          <table:table-cell office:value-type="float" office:value="0" table:style-name="ce8">
            <text:p>0</text:p>
          </table:table-cell>
          <table:table-cell office:value-type="float" office:value="1187.3400000000001" table:style-name="ce7">
            <text:p>1.18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.24" table:style-name="ce7">
            <text:p>3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ÊSSEGO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RANCOSO</text:p>
          </table:table-cell>
          <table:table-cell office:value-type="float" office:value="9937.1600000000017" table:style-name="ce7">
            <text:p>9.937</text:p>
          </table:table-cell>
          <table:table-cell office:value-type="float" office:value="0" table:style-name="ce8">
            <text:p>0</text:p>
          </table:table-cell>
          <table:table-cell office:value-type="float" office:value="1720.4199999999998" table:style-name="ce7">
            <text:p>1.72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MENTO</text:p>
          </table:table-cell>
          <table:table-cell office:value-type="string" table:style-name="ce6">
            <text:p>C</text:p>
          </table:table-cell>
          <table:table-cell office:value-type="string" table:style-name="ce5">
            <text:p>SANTAREM</text:p>
          </table:table-cell>
          <table:table-cell office:value-type="float" office:value="40000" table:style-name="ce7">
            <text:p>40.000</text:p>
          </table:table-cell>
          <table:table-cell office:value-type="float" office:value="10000" table:style-name="ce8">
            <text:p>10.000</text:p>
          </table:table-cell>
          <table:table-cell office:value-type="float" office:value="729.48" table:style-name="ce7">
            <text:p>729</text:p>
          </table:table-cell>
          <table:table-cell office:value-type="float" office:value="45.22" table:style-name="ce8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BUGUEIRO (BAGA)</text:p>
          </table:table-cell>
          <table:table-cell office:value-type="string" table:style-name="ce6">
            <text:p>D</text:p>
          </table:table-cell>
          <table:table-cell office:value-type="string" table:style-name="ce5">
            <text:p>ARMAMAR</text:p>
          </table:table-cell>
          <table:table-cell office:value-type="float" office:value="331.2" table:style-name="ce7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499.92" table:style-name="ce7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BUGUEIRO (BAGA)</text:p>
          </table:table-cell>
          <table:table-cell office:value-type="string" table:style-name="ce6">
            <text:p>E</text:p>
          </table:table-cell>
          <table:table-cell office:value-type="string" table:style-name="ce5">
            <text:p>TAROUCA</text:p>
          </table:table-cell>
          <table:table-cell office:value-type="float" office:value="537.6" table:style-name="ce7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499.91999999999996" table:style-name="ce7">
            <text:p>5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MEIRIM</text:p>
          </table:table-cell>
          <table:table-cell office:value-type="float" office:value="14076" table:style-name="ce7">
            <text:p>14.076</text:p>
          </table:table-cell>
          <table:table-cell office:value-type="float" office:value="0" table:style-name="ce8">
            <text:p>0</text:p>
          </table:table-cell>
          <table:table-cell office:value-type="float" office:value="418.2" table:style-name="ce7">
            <text:p>41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MATE PARA INDUSTRIA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PIARCA</text:p>
          </table:table-cell>
          <table:table-cell office:value-type="float" office:value="43696.13" table:style-name="ce7">
            <text:p>43.696</text:p>
          </table:table-cell>
          <table:table-cell office:value-type="float" office:value="0" table:style-name="ce8">
            <text:p>0</text:p>
          </table:table-cell>
          <table:table-cell office:value-type="float" office:value="648.32000000000005" table:style-name="ce7">
            <text:p>64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15000" table:style-name="ce7">
            <text:p>15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BE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7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FERREIRA DO ALENTEJO</text:p>
          </table:table-cell>
          <table:table-cell office:value-type="float" office:value="3829.39" table:style-name="ce7">
            <text:p>3.829</text:p>
          </table:table-cell>
          <table:table-cell office:value-type="float" office:value="0" table:style-name="ce8">
            <text:p>0</text:p>
          </table:table-cell>
          <table:table-cell office:value-type="float" office:value="530.66999999999996" table:style-name="ce7">
            <text:p>53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E</text:p>
          </table:table-cell>
          <table:table-cell office:value-type="string" table:style-name="ce5">
            <text:p>BRAGAN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3" table:style-name="ce7">
            <text:p>49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GO MOLE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336.38" table:style-name="ce7">
            <text:p>336</text:p>
          </table:table-cell>
          <table:table-cell office:value-type="float" office:value="0" table:style-name="ce8">
            <text:p>0</text:p>
          </table:table-cell>
          <table:table-cell office:value-type="float" office:value="1956.16" table:style-name="ce7">
            <text:p>1.95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ITICALE</text:p>
          </table:table-cell>
          <table:table-cell office:value-type="string" table:style-name="ce6">
            <text:p>C</text:p>
          </table:table-cell>
          <table:table-cell office:value-type="string" table:style-name="ce5">
            <text:p>ALJUSTR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8.58" table:style-name="ce7">
            <text:p>92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435" table:style-name="ro2">
          <table:table-cell table:number-columns-repeated="16384"/>
        </table:table-row>
      </table:table>
      <table:table table:name="2015_b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SC -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Causa sinistro</text:p>
          </table:table-cell>
          <table:table-cell office:value-type="string" table:style-name="ce3">
            <text:p>Indemnizações (€)</text:p>
          </table:table-cell>
          <table:table-cell office:value-type="string" table:style-name="ce3">
            <text:p>Reembolsos de Indemnizações (€)</text:p>
          </table:table-cell>
          <table:table-cell office:value-type="string" table:style-name="ce3">
            <text:p>Despesas (€)</text:p>
          </table:table-cell>
          <table:table-cell office:value-type="string" table:style-name="ce3">
            <text:p>Reembolsos de Despesas (€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11">
            <text:p>Tornado</text:p>
          </table:table-cell>
          <table:table-cell office:value-type="float" office:value="7482.1200000000008" table:style-name="ce12">
            <text:p>7.482</text:p>
          </table:table-cell>
          <table:table-cell office:value-type="float" office:value="0" table:style-name="ce13">
            <text:p>0</text:p>
          </table:table-cell>
          <table:table-cell office:value-type="float" office:value="460.4" table:style-name="ce12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11">
            <text:p>Granizo</text:p>
          </table:table-cell>
          <table:table-cell office:value-type="float" office:value="17240.239999999998" table:style-name="ce12">
            <text:p>17.240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703.8" table:style-name="ce12">
            <text:p>704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8102.35" table:style-name="ce12">
            <text:p>8.102</text:p>
          </table:table-cell>
          <table:table-cell office:value-type="float" office:value="0" table:style-name="ce13">
            <text:p>0</text:p>
          </table:table-cell>
          <table:table-cell office:value-type="float" office:value="4749.21" table:style-name="ce12">
            <text:p>4.74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Granizo</text:p>
          </table:table-cell>
          <table:table-cell office:value-type="float" office:value="1191.5999999999999" table:style-name="ce12">
            <text:p>1.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eada</text:p>
          </table:table-cell>
          <table:table-cell office:value-type="float" office:value="2800.0000000000005" table:style-name="ce12">
            <text:p>2.80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IX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ÊNDO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ÊNDO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1">
            <text:p>Incêndio, ra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.66999999999996" table:style-name="ce12">
            <text:p>531</text:p>
          </table:table-cell>
          <table:table-cell office:value-type="float" office:value="17.46" table:style-name="ce1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VEIA PARA GRÃ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VEIA PARA GRÃ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.37" table:style-name="ce12">
            <text:p>48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NTEI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000000000006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NTEI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11">
            <text:p>Geada</text:p>
          </table:table-cell>
          <table:table-cell office:value-type="float" office:value="4765.07" table:style-name="ce12">
            <text:p>4.765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7439.4000000000005" table:style-name="ce12">
            <text:p>7.439</text:p>
          </table:table-cell>
          <table:table-cell office:value-type="float" office:value="0" table:style-name="ce13">
            <text:p>0</text:p>
          </table:table-cell>
          <table:table-cell office:value-type="float" office:value="1187.3400000000001" table:style-name="ce12">
            <text:p>1.18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1320.2" table:style-name="ce12">
            <text:p>1.320</text:p>
          </table:table-cell>
          <table:table-cell office:value-type="float" office:value="0" table:style-name="ce13">
            <text:p>0</text:p>
          </table:table-cell>
          <table:table-cell office:value-type="float" office:value="499.92" table:style-name="ce12">
            <text:p>5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1">
            <text:p>Geada</text:p>
          </table:table-cell>
          <table:table-cell office:value-type="float" office:value="4438.53" table:style-name="ce12">
            <text:p>4.4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5047.0600000000004" table:style-name="ce12">
            <text:p>5.047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ranizo</text:p>
          </table:table-cell>
          <table:table-cell office:value-type="float" office:value="549.53" table:style-name="ce12">
            <text:p>550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50417.67" table:style-name="ce12">
            <text:p>50.418</text:p>
          </table:table-cell>
          <table:table-cell office:value-type="float" office:value="0" table:style-name="ce13">
            <text:p>0</text:p>
          </table:table-cell>
          <table:table-cell office:value-type="float" office:value="2883.55" table:style-name="ce12">
            <text:p>2.8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ranizo</text:p>
          </table:table-cell>
          <table:table-cell office:value-type="float" office:value="9264.83" table:style-name="ce12">
            <text:p>9.265</text:p>
          </table:table-cell>
          <table:table-cell office:value-type="float" office:value="0" table:style-name="ce13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1764" table:style-name="ce12">
            <text:p>1.764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Granizo</text:p>
          </table:table-cell>
          <table:table-cell office:value-type="float" office:value="42492" table:style-name="ce12">
            <text:p>42.492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11">
            <text:p>Granizo</text:p>
          </table:table-cell>
          <table:table-cell office:value-type="float" office:value="3121.65" table:style-name="ce12">
            <text:p>3.122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eada</text:p>
          </table:table-cell>
          <table:table-cell office:value-type="float" office:value="2281.9499999999998" table:style-name="ce12">
            <text:p>2.282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ranizo</text:p>
          </table:table-cell>
          <table:table-cell office:value-type="float" office:value="1013.04" table:style-name="ce12">
            <text:p>1.013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3574.41" table:style-name="ce12">
            <text:p>3.574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519.02" table:style-name="ce12">
            <text:p>519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eada</text:p>
          </table:table-cell>
          <table:table-cell office:value-type="float" office:value="13944" table:style-name="ce12">
            <text:p>13.944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6094.33" table:style-name="ce12">
            <text:p>6.094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5.2" table:style-name="ce12">
            <text:p>9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3918.08" table:style-name="ce12">
            <text:p>3.918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6.48" table:style-name="ce12">
            <text:p>59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5.97" table:style-name="ce12">
            <text:p>666</text:p>
          </table:table-cell>
          <table:table-cell office:value-type="float" office:value="17.46" table:style-name="ce1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1">
            <text:p>Incêndio, raio</text:p>
          </table:table-cell>
          <table:table-cell office:value-type="float" office:value="10465.4" table:style-name="ce12">
            <text:p>10.465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ELORICO DE BASTO</text:p>
          </table:table-cell>
          <table:table-cell office:value-type="string" table:style-name="ce11">
            <text:p>Tornado</text:p>
          </table:table-cell>
          <table:table-cell office:value-type="float" office:value="540" table:style-name="ce12">
            <text:p>540</text:p>
          </table:table-cell>
          <table:table-cell office:value-type="float" office:value="0" table:style-name="ce13">
            <text:p>0</text:p>
          </table:table-cell>
          <table:table-cell office:value-type="float" office:value="983.57" table:style-name="ce12">
            <text:p>984</text:p>
          </table:table-cell>
          <table:table-cell office:value-type="float" office:value="218.57" table:style-name="ce13">
            <text:p>2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ELGUEIRA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78.46" table:style-name="ce12">
            <text:p>3.178</text:p>
          </table:table-cell>
          <table:table-cell office:value-type="float" office:value="350.04999999999995" table:style-name="ce13">
            <text:p>35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ELGUEIRA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7.38" table:style-name="ce12">
            <text:p>55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PARED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1.03" table:style-name="ce12">
            <text:p>701</text:p>
          </table:table-cell>
          <table:table-cell office:value-type="float" office:value="114.02" table:style-name="ce13">
            <text:p>11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LA VERDE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8.0899999999997" table:style-name="ce12">
            <text:p>2.358</text:p>
          </table:table-cell>
          <table:table-cell office:value-type="float" office:value="342.06" table:style-name="ce13">
            <text:p>34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LOURINH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6.96" table:style-name="ce12">
            <text:p>1.35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LOURINH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1">
            <text:p>Granizo</text:p>
          </table:table-cell>
          <table:table-cell office:value-type="float" office:value="8812.11" table:style-name="ce12">
            <text:p>8.812</text:p>
          </table:table-cell>
          <table:table-cell office:value-type="float" office:value="0" table:style-name="ce13">
            <text:p>0</text:p>
          </table:table-cell>
          <table:table-cell office:value-type="float" office:value="2207.6699999999996" table:style-name="ce12">
            <text:p>2.20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PORTO DE M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34.23" table:style-name="ce12">
            <text:p>3.13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11">
            <text:p>Geada</text:p>
          </table:table-cell>
          <table:table-cell office:value-type="float" office:value="3089.04" table:style-name="ce12">
            <text:p>3.089</text:p>
          </table:table-cell>
          <table:table-cell office:value-type="float" office:value="0" table:style-name="ce13">
            <text:p>0</text:p>
          </table:table-cell>
          <table:table-cell office:value-type="float" office:value="302.91000000000003" table:style-name="ce12">
            <text:p>30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605766.82000000018" table:style-name="ce12">
            <text:p>605.767</text:p>
          </table:table-cell>
          <table:table-cell office:value-type="float" office:value="0" table:style-name="ce13">
            <text:p>0</text:p>
          </table:table-cell>
          <table:table-cell office:value-type="float" office:value="33148.169999999962" table:style-name="ce12">
            <text:p>33.1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415059.68999999989" table:style-name="ce12">
            <text:p>415.060</text:p>
          </table:table-cell>
          <table:table-cell office:value-type="float" office:value="0" table:style-name="ce13">
            <text:p>0</text:p>
          </table:table-cell>
          <table:table-cell office:value-type="float" office:value="23400.499999999989" table:style-name="ce12">
            <text:p>23.40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29593.31" table:style-name="ce12">
            <text:p>29.593</text:p>
          </table:table-cell>
          <table:table-cell office:value-type="float" office:value="0" table:style-name="ce13">
            <text:p>0</text:p>
          </table:table-cell>
          <table:table-cell office:value-type="float" office:value="13787.700000000017" table:style-name="ce12">
            <text:p>13.7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13537.729999999998" table:style-name="ce12">
            <text:p>13.538</text:p>
          </table:table-cell>
          <table:table-cell office:value-type="float" office:value="0" table:style-name="ce13">
            <text:p>0</text:p>
          </table:table-cell>
          <table:table-cell office:value-type="float" office:value="751.17" table:style-name="ce12">
            <text:p>75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4791.8499999999995" table:style-name="ce12">
            <text:p>4.792</text:p>
          </table:table-cell>
          <table:table-cell office:value-type="float" office:value="0" table:style-name="ce13">
            <text:p>0</text:p>
          </table:table-cell>
          <table:table-cell office:value-type="float" office:value="630.01" table:style-name="ce12">
            <text:p>63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11">
            <text:p>Granizo</text:p>
          </table:table-cell>
          <table:table-cell office:value-type="float" office:value="8364.61" table:style-name="ce12">
            <text:p>8.365</text:p>
          </table:table-cell>
          <table:table-cell office:value-type="float" office:value="0" table:style-name="ce13">
            <text:p>0</text:p>
          </table:table-cell>
          <table:table-cell office:value-type="float" office:value="1260.01" table:style-name="ce12">
            <text:p>1.2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70272.48000000001" table:style-name="ce12">
            <text:p>70.272</text:p>
          </table:table-cell>
          <table:table-cell office:value-type="float" office:value="0" table:style-name="ce13">
            <text:p>0</text:p>
          </table:table-cell>
          <table:table-cell office:value-type="float" office:value="2859.5899999999997" table:style-name="ce12">
            <text:p>2.8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ranizo</text:p>
          </table:table-cell>
          <table:table-cell office:value-type="float" office:value="23782.51" table:style-name="ce12">
            <text:p>23.783</text:p>
          </table:table-cell>
          <table:table-cell office:value-type="float" office:value="0" table:style-name="ce13">
            <text:p>0</text:p>
          </table:table-cell>
          <table:table-cell office:value-type="float" office:value="2180.83" table:style-name="ce12">
            <text:p>2.18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2375.5700000000002" table:style-name="ce12">
            <text:p>2.376</text:p>
          </table:table-cell>
          <table:table-cell office:value-type="float" office:value="0" table:style-name="ce13">
            <text:p>0</text:p>
          </table:table-cell>
          <table:table-cell office:value-type="float" office:value="775.44" table:style-name="ce12">
            <text:p>77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3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1">
            <text:p>Granizo</text:p>
          </table:table-cell>
          <table:table-cell office:value-type="float" office:value="34071.090000000004" table:style-name="ce12">
            <text:p>34.071</text:p>
          </table:table-cell>
          <table:table-cell office:value-type="float" office:value="0" table:style-name="ce13">
            <text:p>0</text:p>
          </table:table-cell>
          <table:table-cell office:value-type="float" office:value="2011.23" table:style-name="ce12">
            <text:p>2.01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33642.57" table:style-name="ce12">
            <text:p>33.643</text:p>
          </table:table-cell>
          <table:table-cell office:value-type="float" office:value="0" table:style-name="ce13">
            <text:p>0</text:p>
          </table:table-cell>
          <table:table-cell office:value-type="float" office:value="1042.01" table:style-name="ce12">
            <text:p>1.04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13182.320000000002" table:style-name="ce12">
            <text:p>13.182</text:p>
          </table:table-cell>
          <table:table-cell office:value-type="float" office:value="0" table:style-name="ce13">
            <text:p>0</text:p>
          </table:table-cell>
          <table:table-cell office:value-type="float" office:value="3764.59" table:style-name="ce12">
            <text:p>3.76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Tornado</text:p>
          </table:table-cell>
          <table:table-cell office:value-type="float" office:value="1618.46" table:style-name="ce12">
            <text:p>1.618</text:p>
          </table:table-cell>
          <table:table-cell office:value-type="float" office:value="0" table:style-name="ce13">
            <text:p>0</text:p>
          </table:table-cell>
          <table:table-cell office:value-type="float" office:value="339.25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6.58" table:style-name="ce12">
            <text:p>1.52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1">
            <text:p>Granizo</text:p>
          </table:table-cell>
          <table:table-cell office:value-type="float" office:value="5790.5599999999995" table:style-name="ce12">
            <text:p>5.791</text:p>
          </table:table-cell>
          <table:table-cell office:value-type="float" office:value="0" table:style-name="ce13">
            <text:p>0</text:p>
          </table:table-cell>
          <table:table-cell office:value-type="float" office:value="1332.7399999999998" table:style-name="ce12">
            <text:p>1.33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11">
            <text:p>Geada</text:p>
          </table:table-cell>
          <table:table-cell office:value-type="float" office:value="9467.59" table:style-name="ce12">
            <text:p>9.468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11">
            <text:p>Granizo</text:p>
          </table:table-cell>
          <table:table-cell office:value-type="float" office:value="7144.43" table:style-name="ce12">
            <text:p>7.144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eada</text:p>
          </table:table-cell>
          <table:table-cell office:value-type="float" office:value="5341.24" table:style-name="ce12">
            <text:p>5.341</text:p>
          </table:table-cell>
          <table:table-cell office:value-type="float" office:value="0" table:style-name="ce13">
            <text:p>0</text:p>
          </table:table-cell>
          <table:table-cell office:value-type="float" office:value="290.7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11">
            <text:p>Granizo</text:p>
          </table:table-cell>
          <table:table-cell office:value-type="float" office:value="5720.85" table:style-name="ce12">
            <text:p>5.721</text:p>
          </table:table-cell>
          <table:table-cell office:value-type="float" office:value="0" table:style-name="ce13">
            <text:p>0</text:p>
          </table:table-cell>
          <table:table-cell office:value-type="float" office:value="169.63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NTA COMBA DA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5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1">
            <text:p>Geada</text:p>
          </table:table-cell>
          <table:table-cell office:value-type="float" office:value="7432.829999999999" table:style-name="ce12">
            <text:p>7.433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1">
            <text:p>Granizo</text:p>
          </table:table-cell>
          <table:table-cell office:value-type="float" office:value="32.130000000000003" table:style-name="ce12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1">
            <text:p>Geada</text:p>
          </table:table-cell>
          <table:table-cell office:value-type="float" office:value="12427.43" table:style-name="ce12">
            <text:p>12.427</text:p>
          </table:table-cell>
          <table:table-cell office:value-type="float" office:value="0" table:style-name="ce13">
            <text:p>0</text:p>
          </table:table-cell>
          <table:table-cell office:value-type="float" office:value="1138.8800000000001" table:style-name="ce12">
            <text:p>1.1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1">
            <text:p>Granizo</text:p>
          </table:table-cell>
          <table:table-cell office:value-type="float" office:value="14455.45" table:style-name="ce12">
            <text:p>14.455</text:p>
          </table:table-cell>
          <table:table-cell office:value-type="float" office:value="0" table:style-name="ce13">
            <text:p>0</text:p>
          </table:table-cell>
          <table:table-cell office:value-type="float" office:value="1308.5" table:style-name="ce12">
            <text:p>1.3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1">
            <text:p>Granizo</text:p>
          </table:table-cell>
          <table:table-cell office:value-type="float" office:value="78727.55" table:style-name="ce12">
            <text:p>78.728</text:p>
          </table:table-cell>
          <table:table-cell office:value-type="float" office:value="0" table:style-name="ce13">
            <text:p>0</text:p>
          </table:table-cell>
          <table:table-cell office:value-type="float" office:value="3156.44" table:style-name="ce12">
            <text:p>3.15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1">
            <text:p>Geada</text:p>
          </table:table-cell>
          <table:table-cell office:value-type="float" office:value="3097.38" table:style-name="ce12">
            <text:p>3.097</text:p>
          </table:table-cell>
          <table:table-cell office:value-type="float" office:value="0" table:style-name="ce13">
            <text:p>0</text:p>
          </table:table-cell>
          <table:table-cell office:value-type="float" office:value="630.02" table:style-name="ce12">
            <text:p>63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1">
            <text:p>Granizo</text:p>
          </table:table-cell>
          <table:table-cell office:value-type="float" office:value="22999" table:style-name="ce12">
            <text:p>22.999</text:p>
          </table:table-cell>
          <table:table-cell office:value-type="float" office:value="0" table:style-name="ce13">
            <text:p>0</text:p>
          </table:table-cell>
          <table:table-cell office:value-type="float" office:value="1332.74" table:style-name="ce12">
            <text:p>1.33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Granizo</text:p>
          </table:table-cell>
          <table:table-cell office:value-type="float" office:value="57260" table:style-name="ce12">
            <text:p>57.260</text:p>
          </table:table-cell>
          <table:table-cell office:value-type="float" office:value="0" table:style-name="ce13">
            <text:p>0</text:p>
          </table:table-cell>
          <table:table-cell office:value-type="float" office:value="581.55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1">
            <text:p>Tromba de água</text:p>
          </table:table-cell>
          <table:table-cell office:value-type="float" office:value="12300" table:style-name="ce12">
            <text:p>12.30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11">
            <text:p>Geada</text:p>
          </table:table-cell>
          <table:table-cell office:value-type="float" office:value="5468.4" table:style-name="ce12">
            <text:p>5.468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11">
            <text:p>Granizo</text:p>
          </table:table-cell>
          <table:table-cell office:value-type="float" office:value="4491.8999999999996" table:style-name="ce12">
            <text:p>4.492</text:p>
          </table:table-cell>
          <table:table-cell office:value-type="float" office:value="0" table:style-name="ce13">
            <text:p>0</text:p>
          </table:table-cell>
          <table:table-cell office:value-type="float" office:value="920.79" table:style-name="ce12">
            <text:p>92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LA FLOR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1">
            <text:p>Geada</text:p>
          </table:table-cell>
          <table:table-cell office:value-type="float" office:value="10889.95" table:style-name="ce12">
            <text:p>10.890</text:p>
          </table:table-cell>
          <table:table-cell office:value-type="float" office:value="0" table:style-name="ce13">
            <text:p>0</text:p>
          </table:table-cell>
          <table:table-cell office:value-type="float" office:value="3150.12" table:style-name="ce12">
            <text:p>3.15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1">
            <text:p>Granizo</text:p>
          </table:table-cell>
          <table:table-cell office:value-type="float" office:value="104297.13" table:style-name="ce12">
            <text:p>104.297</text:p>
          </table:table-cell>
          <table:table-cell office:value-type="float" office:value="0" table:style-name="ce13">
            <text:p>0</text:p>
          </table:table-cell>
          <table:table-cell office:value-type="float" office:value="6297.119999999999" table:style-name="ce12">
            <text:p>6.29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11">
            <text:p>Geada</text:p>
          </table:table-cell>
          <table:table-cell office:value-type="float" office:value="12451.779999999999" table:style-name="ce12">
            <text:p>12.4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Geada</text:p>
          </table:table-cell>
          <table:table-cell office:value-type="float" office:value="17802.239999999998" table:style-name="ce12">
            <text:p>17.802</text:p>
          </table:table-cell>
          <table:table-cell office:value-type="float" office:value="0" table:style-name="ce13">
            <text:p>0</text:p>
          </table:table-cell>
          <table:table-cell office:value-type="float" office:value="5185.5099999999984" table:style-name="ce12">
            <text:p>5.18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336105.56" table:style-name="ce12">
            <text:p>336.106</text:p>
          </table:table-cell>
          <table:table-cell office:value-type="float" office:value="0" table:style-name="ce13">
            <text:p>0</text:p>
          </table:table-cell>
          <table:table-cell office:value-type="float" office:value="6182.97" table:style-name="ce12">
            <text:p>6.18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5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eada</text:p>
          </table:table-cell>
          <table:table-cell office:value-type="float" office:value="336357.57" table:style-name="ce12">
            <text:p>336.358</text:p>
          </table:table-cell>
          <table:table-cell office:value-type="float" office:value="0" table:style-name="ce13">
            <text:p>0</text:p>
          </table:table-cell>
          <table:table-cell office:value-type="float" office:value="13220.609999999999" table:style-name="ce12">
            <text:p>13.22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ranizo</text:p>
          </table:table-cell>
          <table:table-cell office:value-type="float" office:value="241901.63000000006" table:style-name="ce12">
            <text:p>241.902</text:p>
          </table:table-cell>
          <table:table-cell office:value-type="float" office:value="0" table:style-name="ce13">
            <text:p>0</text:p>
          </table:table-cell>
          <table:table-cell office:value-type="float" office:value="18538.850000000009" table:style-name="ce12">
            <text:p>18.5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93.5899999999983" table:style-name="ce12">
            <text:p>7.29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4.7299999999987" table:style-name="ce12">
            <text:p>6.78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STRO DAIR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STRO DAIRE</text:p>
          </table:table-cell>
          <table:table-cell office:value-type="string" table:style-name="ce11">
            <text:p>Granizo</text:p>
          </table:table-cell>
          <table:table-cell office:value-type="float" office:value="8410.69" table:style-name="ce12">
            <text:p>8.411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1">
            <text:p>Geada</text:p>
          </table:table-cell>
          <table:table-cell office:value-type="float" office:value="28974.649999999998" table:style-name="ce12">
            <text:p>28.975</text:p>
          </table:table-cell>
          <table:table-cell office:value-type="float" office:value="0" table:style-name="ce13">
            <text:p>0</text:p>
          </table:table-cell>
          <table:table-cell office:value-type="float" office:value="1381.19" table:style-name="ce12">
            <text:p>1.38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1">
            <text:p>Granizo</text:p>
          </table:table-cell>
          <table:table-cell office:value-type="float" office:value="24694.020000000004" table:style-name="ce12">
            <text:p>24.694</text:p>
          </table:table-cell>
          <table:table-cell office:value-type="float" office:value="0" table:style-name="ce13">
            <text:p>0</text:p>
          </table:table-cell>
          <table:table-cell office:value-type="float" office:value="1720.43" table:style-name="ce12">
            <text:p>1.72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11">
            <text:p>Geada</text:p>
          </table:table-cell>
          <table:table-cell office:value-type="float" office:value="12949.99" table:style-name="ce12">
            <text:p>12.950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1">
            <text:p>Geada</text:p>
          </table:table-cell>
          <table:table-cell office:value-type="float" office:value="10704.96" table:style-name="ce12">
            <text:p>10.705</text:p>
          </table:table-cell>
          <table:table-cell office:value-type="float" office:value="0" table:style-name="ce13">
            <text:p>0</text:p>
          </table:table-cell>
          <table:table-cell office:value-type="float" office:value="460.4" table:style-name="ce12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1">
            <text:p>Granizo</text:p>
          </table:table-cell>
          <table:table-cell office:value-type="float" office:value="7816.84" table:style-name="ce12">
            <text:p>7.817</text:p>
          </table:table-cell>
          <table:table-cell office:value-type="float" office:value="0" table:style-name="ce13">
            <text:p>0</text:p>
          </table:table-cell>
          <table:table-cell office:value-type="float" office:value="1138.8699999999999" table:style-name="ce12">
            <text:p>1.1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46072.719999999994" table:style-name="ce12">
            <text:p>46.073</text:p>
          </table:table-cell>
          <table:table-cell office:value-type="float" office:value="0" table:style-name="ce13">
            <text:p>0</text:p>
          </table:table-cell>
          <table:table-cell office:value-type="float" office:value="1502.36" table:style-name="ce12">
            <text:p>1.50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2642.96" table:style-name="ce12">
            <text:p>2.643</text:p>
          </table:table-cell>
          <table:table-cell office:value-type="float" office:value="0" table:style-name="ce13">
            <text:p>0</text:p>
          </table:table-cell>
          <table:table-cell office:value-type="float" office:value="1938.5199999999995" table:style-name="ce12">
            <text:p>1.9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233743.40000000002" table:style-name="ce12">
            <text:p>233.743</text:p>
          </table:table-cell>
          <table:table-cell office:value-type="float" office:value="0" table:style-name="ce13">
            <text:p>0</text:p>
          </table:table-cell>
          <table:table-cell office:value-type="float" office:value="28447.82" table:style-name="ce12">
            <text:p>28.4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ranizo</text:p>
          </table:table-cell>
          <table:table-cell office:value-type="float" office:value="261112.89999999994" table:style-name="ce12">
            <text:p>261.113</text:p>
          </table:table-cell>
          <table:table-cell office:value-type="float" office:value="0" table:style-name="ce13">
            <text:p>0</text:p>
          </table:table-cell>
          <table:table-cell office:value-type="float" office:value="15436.250000000004" table:style-name="ce12">
            <text:p>15.43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Tornado</text:p>
          </table:table-cell>
          <table:table-cell office:value-type="float" office:value="24147.250000000007" table:style-name="ce12">
            <text:p>24.147</text:p>
          </table:table-cell>
          <table:table-cell office:value-type="float" office:value="0" table:style-name="ce13">
            <text:p>0</text:p>
          </table:table-cell>
          <table:table-cell office:value-type="float" office:value="15017.909999999996" table:style-name="ce12">
            <text:p>15.0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1">
            <text:p>Geada</text:p>
          </table:table-cell>
          <table:table-cell office:value-type="float" office:value="3986.74" table:style-name="ce12">
            <text:p>3.987</text:p>
          </table:table-cell>
          <table:table-cell office:value-type="float" office:value="0" table:style-name="ce13">
            <text:p>0</text:p>
          </table:table-cell>
          <table:table-cell office:value-type="float" office:value="4579.72" table:style-name="ce12">
            <text:p>4.58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1">
            <text:p>Granizo</text:p>
          </table:table-cell>
          <table:table-cell office:value-type="float" office:value="87228.130000000019" table:style-name="ce12">
            <text:p>87.228</text:p>
          </table:table-cell>
          <table:table-cell office:value-type="float" office:value="0" table:style-name="ce13">
            <text:p>0</text:p>
          </table:table-cell>
          <table:table-cell office:value-type="float" office:value="6059.84" table:style-name="ce12">
            <text:p>6.0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11">
            <text:p>Geada</text:p>
          </table:table-cell>
          <table:table-cell office:value-type="float" office:value="19898.66" table:style-name="ce12">
            <text:p>19.899</text:p>
          </table:table-cell>
          <table:table-cell office:value-type="float" office:value="0" table:style-name="ce13">
            <text:p>0</text:p>
          </table:table-cell>
          <table:table-cell office:value-type="float" office:value="2011.22" table:style-name="ce12">
            <text:p>2.01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11">
            <text:p>Granizo</text:p>
          </table:table-cell>
          <table:table-cell office:value-type="float" office:value="13790.72" table:style-name="ce12">
            <text:p>13.791</text:p>
          </table:table-cell>
          <table:table-cell office:value-type="float" office:value="0" table:style-name="ce13">
            <text:p>0</text:p>
          </table:table-cell>
          <table:table-cell office:value-type="float" office:value="630.02" table:style-name="ce12">
            <text:p>63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5.46" table:style-name="ce12">
            <text:p>2.03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96922.290000000008" table:style-name="ce12">
            <text:p>96.922</text:p>
          </table:table-cell>
          <table:table-cell office:value-type="float" office:value="0" table:style-name="ce13">
            <text:p>0</text:p>
          </table:table-cell>
          <table:table-cell office:value-type="float" office:value="4809.2099999999991" table:style-name="ce12">
            <text:p>4.8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890.19" table:style-name="ce12">
            <text:p>890</text:p>
          </table:table-cell>
          <table:table-cell office:value-type="float" office:value="0" table:style-name="ce13">
            <text:p>0</text:p>
          </table:table-cell>
          <table:table-cell office:value-type="float" office:value="1696.1999999999998" table:style-name="ce12">
            <text:p>1.69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Incêndio, ra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7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7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1">
            <text:p>Granizo</text:p>
          </table:table-cell>
          <table:table-cell office:value-type="float" office:value="68989.19" table:style-name="ce12">
            <text:p>68.989</text:p>
          </table:table-cell>
          <table:table-cell office:value-type="float" office:value="0" table:style-name="ce13">
            <text:p>0</text:p>
          </table:table-cell>
          <table:table-cell office:value-type="float" office:value="581.55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11">
            <text:p>Granizo</text:p>
          </table:table-cell>
          <table:table-cell office:value-type="float" office:value="29768.200000000004" table:style-name="ce12">
            <text:p>29.768</text:p>
          </table:table-cell>
          <table:table-cell office:value-type="float" office:value="0" table:style-name="ce13">
            <text:p>0</text:p>
          </table:table-cell>
          <table:table-cell office:value-type="float" office:value="1046.49" table:style-name="ce12">
            <text:p>1.04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59116.100000000006" table:style-name="ce12">
            <text:p>59.116</text:p>
          </table:table-cell>
          <table:table-cell office:value-type="float" office:value="0" table:style-name="ce13">
            <text:p>0</text:p>
          </table:table-cell>
          <table:table-cell office:value-type="float" office:value="3416.6499999999996" table:style-name="ce12">
            <text:p>3.41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107060.44" table:style-name="ce12">
            <text:p>107.060</text:p>
          </table:table-cell>
          <table:table-cell office:value-type="float" office:value="0" table:style-name="ce13">
            <text:p>0</text:p>
          </table:table-cell>
          <table:table-cell office:value-type="float" office:value="4835.2" table:style-name="ce12">
            <text:p>4.83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Tornado</text:p>
          </table:table-cell>
          <table:table-cell office:value-type="float" office:value="1496.14" table:style-name="ce12">
            <text:p>1.496</text:p>
          </table:table-cell>
          <table:table-cell office:value-type="float" office:value="0" table:style-name="ce13">
            <text:p>0</text:p>
          </table:table-cell>
          <table:table-cell office:value-type="float" office:value="5427.8399999999983" table:style-name="ce12">
            <text:p>5.42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38979.440000000002" table:style-name="ce12">
            <text:p>38.979</text:p>
          </table:table-cell>
          <table:table-cell office:value-type="float" office:value="0" table:style-name="ce13">
            <text:p>0</text:p>
          </table:table-cell>
          <table:table-cell office:value-type="float" office:value="9716.8299999999963" table:style-name="ce12">
            <text:p>9.71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233714.82000000004" table:style-name="ce12">
            <text:p>233.715</text:p>
          </table:table-cell>
          <table:table-cell office:value-type="float" office:value="0" table:style-name="ce13">
            <text:p>0</text:p>
          </table:table-cell>
          <table:table-cell office:value-type="float" office:value="9708.6299999999992" table:style-name="ce12">
            <text:p>9.7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5126.5300000000007" table:style-name="ce12">
            <text:p>5.127</text:p>
          </table:table-cell>
          <table:table-cell office:value-type="float" office:value="0" table:style-name="ce13">
            <text:p>0</text:p>
          </table:table-cell>
          <table:table-cell office:value-type="float" office:value="2665.4699999999993" table:style-name="ce12">
            <text:p>2.66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95600.830000000016" table:style-name="ce12">
            <text:p>95.601</text:p>
          </table:table-cell>
          <table:table-cell office:value-type="float" office:value="0" table:style-name="ce13">
            <text:p>0</text:p>
          </table:table-cell>
          <table:table-cell office:value-type="float" office:value="2926.6799999999994" table:style-name="ce12">
            <text:p>2.92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2605.02" table:style-name="ce12">
            <text:p>2.605</text:p>
          </table:table-cell>
          <table:table-cell office:value-type="float" office:value="0" table:style-name="ce13">
            <text:p>0</text:p>
          </table:table-cell>
          <table:table-cell office:value-type="float" office:value="1308.4899999999998" table:style-name="ce12">
            <text:p>1.30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8.94" table:style-name="ce12">
            <text:p>1.2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3431.4" table:style-name="ce12">
            <text:p>3.4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8732.9700000000012" table:style-name="ce12">
            <text:p>8.733</text:p>
          </table:table-cell>
          <table:table-cell office:value-type="float" office:value="0" table:style-name="ce13">
            <text:p>0</text:p>
          </table:table-cell>
          <table:table-cell office:value-type="float" office:value="1208.94" table:style-name="ce12">
            <text:p>1.2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Tromba de água</text:p>
          </table:table-cell>
          <table:table-cell office:value-type="float" office:value="6653.0499999999993" table:style-name="ce12">
            <text:p>6.6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18441.8" table:style-name="ce12">
            <text:p>18.4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Tornado</text:p>
          </table:table-cell>
          <table:table-cell office:value-type="float" office:value="43876" table:style-name="ce12">
            <text:p>43.876</text:p>
          </table:table-cell>
          <table:table-cell office:value-type="float" office:value="0" table:style-name="ce13">
            <text:p>0</text:p>
          </table:table-cell>
          <table:table-cell office:value-type="float" office:value="1088.4100000000001" table:style-name="ce12">
            <text:p>1.08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Tromba de água</text:p>
          </table:table-cell>
          <table:table-cell office:value-type="float" office:value="20401.98" table:style-name="ce12">
            <text:p>20.402</text:p>
          </table:table-cell>
          <table:table-cell office:value-type="float" office:value="8058.2300000000005" table:style-name="ce13">
            <text:p>8.0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12763.4" table:style-name="ce12">
            <text:p>12.763</text:p>
          </table:table-cell>
          <table:table-cell office:value-type="float" office:value="0" table:style-name="ce13">
            <text:p>0</text:p>
          </table:table-cell>
          <table:table-cell office:value-type="float" office:value="3037.19" table:style-name="ce12">
            <text:p>3.03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ranizo</text:p>
          </table:table-cell>
          <table:table-cell office:value-type="float" office:value="34630.21" table:style-name="ce12">
            <text:p>34.630</text:p>
          </table:table-cell>
          <table:table-cell office:value-type="float" office:value="0" table:style-name="ce13">
            <text:p>0</text:p>
          </table:table-cell>
          <table:table-cell office:value-type="float" office:value="1022.67" table:style-name="ce12">
            <text:p>1.0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Tornado</text:p>
          </table:table-cell>
          <table:table-cell office:value-type="float" office:value="4403.3900000000003" table:style-name="ce12">
            <text:p>4.403</text:p>
          </table:table-cell>
          <table:table-cell office:value-type="float" office:value="0" table:style-name="ce13">
            <text:p>0</text:p>
          </table:table-cell>
          <table:table-cell office:value-type="float" office:value="3068" table:style-name="ce12">
            <text:p>3.06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2862" table:style-name="ce12">
            <text:p>2.862</text:p>
          </table:table-cell>
          <table:table-cell office:value-type="float" office:value="0" table:style-name="ce13">
            <text:p>0</text:p>
          </table:table-cell>
          <table:table-cell office:value-type="float" office:value="813.57" table:style-name="ce12">
            <text:p>81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9.6000000000004" table:style-name="ce12">
            <text:p>2.240</text:p>
          </table:table-cell>
          <table:table-cell office:value-type="float" office:value="17.46" table:style-name="ce13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38218.11" table:style-name="ce12">
            <text:p>38.218</text:p>
          </table:table-cell>
          <table:table-cell office:value-type="float" office:value="6000" table:style-name="ce13">
            <text:p>6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6669.54" table:style-name="ce12">
            <text:p>6.670</text:p>
          </table:table-cell>
          <table:table-cell office:value-type="float" office:value="0" table:style-name="ce13">
            <text:p>0</text:p>
          </table:table-cell>
          <table:table-cell office:value-type="float" office:value="4268.96" table:style-name="ce12">
            <text:p>4.26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romba de água</text:p>
          </table:table-cell>
          <table:table-cell office:value-type="float" office:value="571.59" table:style-name="ce12">
            <text:p>5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FIGUEIRA DA FOZ</text:p>
          </table:table-cell>
          <table:table-cell office:value-type="string" table:style-name="ce11">
            <text:p>Tornado</text:p>
          </table:table-cell>
          <table:table-cell office:value-type="float" office:value="16561.439999999999" table:style-name="ce12">
            <text:p>16.561</text:p>
          </table:table-cell>
          <table:table-cell office:value-type="float" office:value="0" table:style-name="ce13">
            <text:p>0</text:p>
          </table:table-cell>
          <table:table-cell office:value-type="float" office:value="1521.51" table:style-name="ce12">
            <text:p>1.52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11">
            <text:p>Tornado</text:p>
          </table:table-cell>
          <table:table-cell office:value-type="float" office:value="2050.4" table:style-name="ce12">
            <text:p>2.050</text:p>
          </table:table-cell>
          <table:table-cell office:value-type="float" office:value="0" table:style-name="ce13">
            <text:p>0</text:p>
          </table:table-cell>
          <table:table-cell office:value-type="float" office:value="418.21" table:style-name="ce12">
            <text:p>4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.21" table:style-name="ce12">
            <text:p>4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GOLEGA</text:p>
          </table:table-cell>
          <table:table-cell office:value-type="string" table:style-name="ce11">
            <text:p>Granizo</text:p>
          </table:table-cell>
          <table:table-cell office:value-type="float" office:value="6518.46" table:style-name="ce12">
            <text:p>6.518</text:p>
          </table:table-cell>
          <table:table-cell office:value-type="float" office:value="0" table:style-name="ce13">
            <text:p>0</text:p>
          </table:table-cell>
          <table:table-cell office:value-type="float" office:value="530.66999999999996" table:style-name="ce12">
            <text:p>53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IMBR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9.62000000000012" table:style-name="ce12">
            <text:p>98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CTARIN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16606.330000000002" table:style-name="ce12">
            <text:p>16.6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3.86" table:style-name="ce12">
            <text:p>9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eada</text:p>
          </table:table-cell>
          <table:table-cell office:value-type="float" office:value="362.88" table:style-name="ce12">
            <text:p>363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5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305.76" table:style-name="ce12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1200.95" table:style-name="ce12">
            <text:p>1.20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ERREIRA DO ZEZERE</text:p>
          </table:table-cell>
          <table:table-cell office:value-type="string" table:style-name="ce11">
            <text:p>Tromba de água</text:p>
          </table:table-cell>
          <table:table-cell office:value-type="float" office:value="556.69000000000005" table:style-name="ce12">
            <text:p>557</text:p>
          </table:table-cell>
          <table:table-cell office:value-type="float" office:value="0" table:style-name="ce13">
            <text:p>0</text:p>
          </table:table-cell>
          <table:table-cell office:value-type="float" office:value="522.67999999999995" table:style-name="ce12">
            <text:p>52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ESPOSEND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LOURINH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LOURINH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AFR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1">
            <text:p>Geada</text:p>
          </table:table-cell>
          <table:table-cell office:value-type="float" office:value="4489.9800000000005" table:style-name="ce12">
            <text:p>4.490</text:p>
          </table:table-cell>
          <table:table-cell office:value-type="float" office:value="0" table:style-name="ce13">
            <text:p>0</text:p>
          </table:table-cell>
          <table:table-cell office:value-type="float" office:value="496.32" table:style-name="ce12">
            <text:p>496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1">
            <text:p>Granizo</text:p>
          </table:table-cell>
          <table:table-cell office:value-type="float" office:value="2253.8199999999997" table:style-name="ce12">
            <text:p>2.254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2.34" table:style-name="ce12">
            <text:p>8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11">
            <text:p>Tromba de água</text:p>
          </table:table-cell>
          <table:table-cell office:value-type="float" office:value="23073.53" table:style-name="ce12">
            <text:p>23.0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11">
            <text:p>Granizo</text:p>
          </table:table-cell>
          <table:table-cell office:value-type="float" office:value="37165.81" table:style-name="ce12">
            <text:p>37.166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B</text:p>
          </table:table-cell>
          <table:table-cell office:value-type="string" table:style-name="ce9">
            <text:p>PORTO DE MO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0.74" table:style-name="ce12">
            <text:p>1.12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6218.24" table:style-name="ce12">
            <text:p>6.218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660" table:style-name="ce12">
            <text:p>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3549.31" table:style-name="ce12">
            <text:p>3.549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820.4" table:style-name="ce12">
            <text:p>82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11">
            <text:p>Geada</text:p>
          </table:table-cell>
          <table:table-cell office:value-type="float" office:value="39.01" table:style-name="ce12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678.45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41406.710000000006" table:style-name="ce12">
            <text:p>41.407</text:p>
          </table:table-cell>
          <table:table-cell office:value-type="float" office:value="0" table:style-name="ce13">
            <text:p>0</text:p>
          </table:table-cell>
          <table:table-cell office:value-type="float" office:value="1090.4000000000001" table:style-name="ce12">
            <text:p>1.09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ranizo</text:p>
          </table:table-cell>
          <table:table-cell office:value-type="float" office:value="440.82" table:style-name="ce12">
            <text:p>441</text:p>
          </table:table-cell>
          <table:table-cell office:value-type="float" office:value="0" table:style-name="ce13">
            <text:p>0</text:p>
          </table:table-cell>
          <table:table-cell office:value-type="float" office:value="1187.3400000000001" table:style-name="ce12">
            <text:p>1.187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1038.24" table:style-name="ce12">
            <text:p>1.0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1556.35" table:style-name="ce12">
            <text:p>1.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4453" table:style-name="ce12">
            <text:p>4.4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3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1">
            <text:p>Granizo</text:p>
          </table:table-cell>
          <table:table-cell office:value-type="float" office:value="989.07" table:style-name="ce12">
            <text:p>9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eada</text:p>
          </table:table-cell>
          <table:table-cell office:value-type="float" office:value="13763.390000000001" table:style-name="ce12">
            <text:p>13.763</text:p>
          </table:table-cell>
          <table:table-cell office:value-type="float" office:value="0" table:style-name="ce13">
            <text:p>0</text:p>
          </table:table-cell>
          <table:table-cell office:value-type="float" office:value="872.31999999999994" table:style-name="ce12">
            <text:p>8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Incêndio, ra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1">
            <text:p>Geada</text:p>
          </table:table-cell>
          <table:table-cell office:value-type="float" office:value="764.4" table:style-name="ce12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290.77999999999997" table:style-name="ce12">
            <text:p>29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4.64" table:style-name="ce12">
            <text:p>48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1">
            <text:p>Geada</text:p>
          </table:table-cell>
          <table:table-cell office:value-type="float" office:value="964.5" table:style-name="ce12">
            <text:p>965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1">
            <text:p>Granizo</text:p>
          </table:table-cell>
          <table:table-cell office:value-type="float" office:value="2398.3900000000003" table:style-name="ce12">
            <text:p>2.398</text:p>
          </table:table-cell>
          <table:table-cell office:value-type="float" office:value="0" table:style-name="ce13">
            <text:p>0</text:p>
          </table:table-cell>
          <table:table-cell office:value-type="float" office:value="460.39" table:style-name="ce12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1">
            <text:p>Geada</text:p>
          </table:table-cell>
          <table:table-cell office:value-type="float" office:value="7810.3200000000006" table:style-name="ce12">
            <text:p>7.810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1">
            <text:p>Granizo</text:p>
          </table:table-cell>
          <table:table-cell office:value-type="float" office:value="1010.82" table:style-name="ce12">
            <text:p>1.011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1">
            <text:p>Geada</text:p>
          </table:table-cell>
          <table:table-cell office:value-type="float" office:value="1505.8" table:style-name="ce12">
            <text:p>1.506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1">
            <text:p>Granizo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169.63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455.3" table:style-name="ce12">
            <text:p>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eada</text:p>
          </table:table-cell>
          <table:table-cell office:value-type="float" office:value="4714.08" table:style-name="ce12">
            <text:p>4.714</text:p>
          </table:table-cell>
          <table:table-cell office:value-type="float" office:value="0" table:style-name="ce13">
            <text:p>0</text:p>
          </table:table-cell>
          <table:table-cell office:value-type="float" office:value="872.31999999999994" table:style-name="ce12">
            <text:p>87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1">
            <text:p>Granizo</text:p>
          </table:table-cell>
          <table:table-cell office:value-type="float" office:value="1079.52" table:style-name="ce12">
            <text:p>1.0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1">
            <text:p>Geada</text:p>
          </table:table-cell>
          <table:table-cell office:value-type="float" office:value="1400" table:style-name="ce12">
            <text:p>1.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20031.919999999998" table:style-name="ce12">
            <text:p>20.032</text:p>
          </table:table-cell>
          <table:table-cell office:value-type="float" office:value="0" table:style-name="ce13">
            <text:p>0</text:p>
          </table:table-cell>
          <table:table-cell office:value-type="float" office:value="969.26" table:style-name="ce12">
            <text:p>96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2562.86" table:style-name="ce12">
            <text:p>2.563</text:p>
          </table:table-cell>
          <table:table-cell office:value-type="float" office:value="0" table:style-name="ce13">
            <text:p>0</text:p>
          </table:table-cell>
          <table:table-cell office:value-type="float" office:value="799.64" table:style-name="ce12">
            <text:p>8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1758" table:style-name="ce12">
            <text:p>1.758</text:p>
          </table:table-cell>
          <table:table-cell office:value-type="float" office:value="0" table:style-name="ce13">
            <text:p>0</text:p>
          </table:table-cell>
          <table:table-cell office:value-type="float" office:value="460.4" table:style-name="ce12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1">
            <text:p>Granizo</text:p>
          </table:table-cell>
          <table:table-cell office:value-type="float" office:value="1992.13" table:style-name="ce12">
            <text:p>1.9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8011.63" table:style-name="ce12">
            <text:p>8.0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2874.57" table:style-name="ce12">
            <text:p>2.875</text:p>
          </table:table-cell>
          <table:table-cell office:value-type="float" office:value="0" table:style-name="ce13">
            <text:p>0</text:p>
          </table:table-cell>
          <table:table-cell office:value-type="float" office:value="581.54999999999995" table:style-name="ce12">
            <text:p>5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3663.87" table:style-name="ce12">
            <text:p>3.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4278.75" table:style-name="ce12">
            <text:p>4.2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10550.460000000001" table:style-name="ce12">
            <text:p>10.550</text:p>
          </table:table-cell>
          <table:table-cell office:value-type="float" office:value="0" table:style-name="ce13">
            <text:p>0</text:p>
          </table:table-cell>
          <table:table-cell office:value-type="float" office:value="460.4" table:style-name="ce12">
            <text:p>46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RA</text:p>
          </table:table-cell>
          <table:table-cell office:value-type="string" table:style-name="ce10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5.34" table:style-name="ce12">
            <text:p>2.045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40889.589999999997" table:style-name="ce12">
            <text:p>40.890</text:p>
          </table:table-cell>
          <table:table-cell office:value-type="float" office:value="0" table:style-name="ce13">
            <text:p>0</text:p>
          </table:table-cell>
          <table:table-cell office:value-type="float" office:value="1599.27" table:style-name="ce12">
            <text:p>1.59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13857.710000000001" table:style-name="ce12">
            <text:p>13.858</text:p>
          </table:table-cell>
          <table:table-cell office:value-type="float" office:value="0" table:style-name="ce13">
            <text:p>0</text:p>
          </table:table-cell>
          <table:table-cell office:value-type="float" office:value="1599.27" table:style-name="ce12">
            <text:p>1.59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eada</text:p>
          </table:table-cell>
          <table:table-cell office:value-type="float" office:value="84497.050000000017" table:style-name="ce12">
            <text:p>84.497</text:p>
          </table:table-cell>
          <table:table-cell office:value-type="float" office:value="0" table:style-name="ce13">
            <text:p>0</text:p>
          </table:table-cell>
          <table:table-cell office:value-type="float" office:value="2899.5599999999995" table:style-name="ce12">
            <text:p>2.9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1">
            <text:p>Granizo</text:p>
          </table:table-cell>
          <table:table-cell office:value-type="float" office:value="1529" table:style-name="ce12">
            <text:p>1.529</text:p>
          </table:table-cell>
          <table:table-cell office:value-type="float" office:value="0" table:style-name="ce13">
            <text:p>0</text:p>
          </table:table-cell>
          <table:table-cell office:value-type="float" office:value="2544.2999999999997" table:style-name="ce12">
            <text:p>2.54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eada</text:p>
          </table:table-cell>
          <table:table-cell office:value-type="float" office:value="89021.97" table:style-name="ce12">
            <text:p>89.022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eada</text:p>
          </table:table-cell>
          <table:table-cell office:value-type="float" office:value="38834.15" table:style-name="ce12">
            <text:p>38.834</text:p>
          </table:table-cell>
          <table:table-cell office:value-type="float" office:value="0" table:style-name="ce13">
            <text:p>0</text:p>
          </table:table-cell>
          <table:table-cell office:value-type="float" office:value="832.51" table:style-name="ce12">
            <text:p>833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1">
            <text:p>Incêndio, raio</text:p>
          </table:table-cell>
          <table:table-cell office:value-type="float" office:value="7255.8700000000008" table:style-name="ce12">
            <text:p>7.256</text:p>
          </table:table-cell>
          <table:table-cell office:value-type="float" office:value="0" table:style-name="ce13">
            <text:p>0</text:p>
          </table:table-cell>
          <table:table-cell office:value-type="float" office:value="339.23" table:style-name="ce12">
            <text:p>33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335.29" table:style-name="ce12">
            <text:p>335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1">
            <text:p>Geada</text:p>
          </table:table-cell>
          <table:table-cell office:value-type="float" office:value="834.2" table:style-name="ce12">
            <text:p>834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2234.3999999999996" table:style-name="ce12">
            <text:p>2.234</text:p>
          </table:table-cell>
          <table:table-cell office:value-type="float" office:value="0" table:style-name="ce13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9937.1600000000017" table:style-name="ce12">
            <text:p>9.937</text:p>
          </table:table-cell>
          <table:table-cell office:value-type="float" office:value="0" table:style-name="ce13">
            <text:p>0</text:p>
          </table:table-cell>
          <table:table-cell office:value-type="float" office:value="1041.94" table:style-name="ce12">
            <text:p>1.04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SANTAREM</text:p>
          </table:table-cell>
          <table:table-cell office:value-type="string" table:style-name="ce11">
            <text:p>Granizo</text:p>
          </table:table-cell>
          <table:table-cell office:value-type="float" office:value="40000" table:style-name="ce12">
            <text:p>40.000</text:p>
          </table:table-cell>
          <table:table-cell office:value-type="float" office:value="10000" table:style-name="ce13">
            <text:p>10.000</text:p>
          </table:table-cell>
          <table:table-cell office:value-type="float" office:value="729.48" table:style-name="ce12">
            <text:p>729</text:p>
          </table:table-cell>
          <table:table-cell office:value-type="float" office:value="45.22" table:style-name="ce13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BUGUEIRO (BAGA)</text:p>
          </table:table-cell>
          <table:table-cell office:value-type="string" table:style-name="ce10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331.2" table:style-name="ce12">
            <text:p>331</text:p>
          </table:table-cell>
          <table:table-cell office:value-type="float" office:value="0" table:style-name="ce13">
            <text:p>0</text:p>
          </table:table-cell>
          <table:table-cell office:value-type="float" office:value="499.92" table:style-name="ce12">
            <text:p>5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BUGUEIRO (BAGA)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537.6" table:style-name="ce12">
            <text:p>538</text:p>
          </table:table-cell>
          <table:table-cell office:value-type="float" office:value="0" table:style-name="ce13">
            <text:p>0</text:p>
          </table:table-cell>
          <table:table-cell office:value-type="float" office:value="499.91999999999996" table:style-name="ce12">
            <text:p>50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LMEIRIM</text:p>
          </table:table-cell>
          <table:table-cell office:value-type="string" table:style-name="ce11">
            <text:p>Chuva persistente</text:p>
          </table:table-cell>
          <table:table-cell office:value-type="float" office:value="14076" table:style-name="ce12">
            <text:p>14.076</text:p>
          </table:table-cell>
          <table:table-cell office:value-type="float" office:value="0" table:style-name="ce13">
            <text:p>0</text:p>
          </table:table-cell>
          <table:table-cell office:value-type="float" office:value="418.2" table:style-name="ce12">
            <text:p>41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LPIARCA</text:p>
          </table:table-cell>
          <table:table-cell office:value-type="string" table:style-name="ce11">
            <text:p>Chuva persistente</text:p>
          </table:table-cell>
          <table:table-cell office:value-type="float" office:value="43696.13" table:style-name="ce12">
            <text:p>43.696</text:p>
          </table:table-cell>
          <table:table-cell office:value-type="float" office:value="0" table:style-name="ce13">
            <text:p>0</text:p>
          </table:table-cell>
          <table:table-cell office:value-type="float" office:value="648.32000000000005" table:style-name="ce12">
            <text:p>648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11">
            <text:p>Incêndio, raio</text:p>
          </table:table-cell>
          <table:table-cell office:value-type="float" office:value="15000" table:style-name="ce12">
            <text:p>15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1">
            <text:p>Incêndio, ra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11">
            <text:p>Incêndio, raio</text:p>
          </table:table-cell>
          <table:table-cell office:value-type="float" office:value="3829.39" table:style-name="ce12">
            <text:p>3.829</text:p>
          </table:table-cell>
          <table:table-cell office:value-type="float" office:value="0" table:style-name="ce13">
            <text:p>0</text:p>
          </table:table-cell>
          <table:table-cell office:value-type="float" office:value="530.66999999999996" table:style-name="ce12">
            <text:p>531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.93" table:style-name="ce12">
            <text:p>492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3.86" table:style-name="ce12">
            <text:p>984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1">
            <text:p>Tromba de água</text:p>
          </table:table-cell>
          <table:table-cell office:value-type="float" office:value="336.38" table:style-name="ce12">
            <text:p>336</text:p>
          </table:table-cell>
          <table:table-cell office:value-type="float" office:value="0" table:style-name="ce13">
            <text:p>0</text:p>
          </table:table-cell>
          <table:table-cell office:value-type="float" office:value="480.37" table:style-name="ce12">
            <text:p>48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11">
            <text:p>Incêndio, ra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8.58" table:style-name="ce12">
            <text:p>92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number-rows-repeated="10482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1T16:08:10Z</meta:creation-date>
    <dc:date>2019-06-26T15:19:53Z</dc:date>
  </office:meta>
</office:document-meta>
</file>