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Folha3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Folha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Folha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Normal_Folha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a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SC - 2017</text:p>
          </table:table-cell>
          <table:table-cell table:style-name="ce16"/>
          <table:table-cell table:style-name="ce4"/>
          <table:table-cell table:style-name="ce5"/>
          <table:table-cell table:number-columns-repeated="4" table:style-name="ce6"/>
          <table:table-cell table:number-columns-repeated="16376" table:style-name="ce4"/>
        </table:table-row>
        <table:table-row table:style-name="ro1">
          <table:table-cell table:style-name="ce4"/>
          <table:table-cell table:style-name="ce16"/>
          <table:table-cell table:style-name="ce4"/>
          <table:table-cell table:style-name="ce5"/>
          <table:table-cell table:number-columns-repeated="4" table:style-name="ce6"/>
          <table:table-cell table:number-columns-repeated="16376" table:style-name="ce4"/>
        </table:table-row>
        <table:table-row table:style-name="ro1">
          <table:table-cell office:value-type="string" table:style-name="ce7">
            <text:p>Cultura</text:p>
          </table:table-cell>
          <table:table-cell office:value-type="string" table:style-name="ce7">
            <text:p>Região tarifação</text:p>
          </table:table-cell>
          <table:table-cell office:value-type="string" table:style-name="ce7">
            <text:p>Concelho</text:p>
          </table:table-cell>
          <table:table-cell office:value-type="string" table:style-name="ce8">
            <text:p>Indemnizações (€)</text:p>
          </table:table-cell>
          <table:table-cell office:value-type="string" table:style-name="ce8">
            <text:p>Reembolsos de Indemnizações (€)</text:p>
          </table:table-cell>
          <table:table-cell office:value-type="string" table:style-name="ce8">
            <text:p>Despesas (€)</text:p>
          </table:table-cell>
          <table:table-cell office:value-type="string" table:style-name="ce8">
            <text:p>Reembolsos de Despesas (€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3">
            <text:p>ALPERCE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FUNDAO</text:p>
          </table:table-cell>
          <table:table-cell office:value-type="float" office:value="3621.86" table:style-name="ce14">
            <text:p>3.6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A</text:p>
          </table:table-cell>
          <table:table-cell office:value-type="string" table:style-name="ce13">
            <text:p>LOURINHA</text:p>
          </table:table-cell>
          <table:table-cell office:value-type="float" office:value="942.62" table:style-name="ce14">
            <text:p>943</text:p>
          </table:table-cell>
          <table:table-cell office:value-type="float" office:value="0" table:style-name="ce15">
            <text:p>0</text:p>
          </table:table-cell>
          <table:table-cell office:value-type="float" office:value="284.72000000000003" table:style-name="ce14">
            <text:p>285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A</text:p>
          </table:table-cell>
          <table:table-cell office:value-type="string" table:style-name="ce13">
            <text:p>TORRES VEDR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ALCOBACA</text:p>
          </table:table-cell>
          <table:table-cell office:value-type="float" office:value="4689.3200000000006" table:style-name="ce14">
            <text:p>4.689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BOMBARRAL</text:p>
          </table:table-cell>
          <table:table-cell office:value-type="float" office:value="5441.84" table:style-name="ce14">
            <text:p>5.442</text:p>
          </table:table-cell>
          <table:table-cell office:value-type="float" office:value="0" table:style-name="ce15">
            <text:p>0</text:p>
          </table:table-cell>
          <table:table-cell office:value-type="float" office:value="284.72000000000003" table:style-name="ce14">
            <text:p>285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PALMELA</text:p>
          </table:table-cell>
          <table:table-cell office:value-type="float" office:value="304.02999999999997" table:style-name="ce14">
            <text:p>3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PORTO DE M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.88" table:style-name="ce14">
            <text:p>245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CAMPO MAIOR</text:p>
          </table:table-cell>
          <table:table-cell office:value-type="float" office:value="11103.57" table:style-name="ce14">
            <text:p>11.104</text:p>
          </table:table-cell>
          <table:table-cell office:value-type="float" office:value="0" table:style-name="ce15">
            <text:p>0</text:p>
          </table:table-cell>
          <table:table-cell office:value-type="float" office:value="660.29" table:style-name="ce14">
            <text:p>66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CORUCH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SOU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ARMAMAR</text:p>
          </table:table-cell>
          <table:table-cell office:value-type="float" office:value="17666.089999999997" table:style-name="ce14">
            <text:p>17.666</text:p>
          </table:table-cell>
          <table:table-cell office:value-type="float" office:value="0" table:style-name="ce15">
            <text:p>0</text:p>
          </table:table-cell>
          <table:table-cell office:value-type="float" office:value="4918.9799999999977" table:style-name="ce14">
            <text:p>4.919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BELMONTE</text:p>
          </table:table-cell>
          <table:table-cell office:value-type="float" office:value="2400.16" table:style-name="ce14">
            <text:p>2.400</text:p>
          </table:table-cell>
          <table:table-cell office:value-type="float" office:value="0" table:style-name="ce15">
            <text:p>0</text:p>
          </table:table-cell>
          <table:table-cell office:value-type="float" office:value="169.61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ASTELO BRANCO</text:p>
          </table:table-cell>
          <table:table-cell office:value-type="float" office:value="39249.01" table:style-name="ce14">
            <text:p>39.249</text:p>
          </table:table-cell>
          <table:table-cell office:value-type="float" office:value="0" table:style-name="ce15">
            <text:p>0</text:p>
          </table:table-cell>
          <table:table-cell office:value-type="float" office:value="3392.31" table:style-name="ce14">
            <text:p>3.392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OVILHA</text:p>
          </table:table-cell>
          <table:table-cell office:value-type="float" office:value="1696.98" table:style-name="ce14">
            <text:p>1.6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FUNDAO</text:p>
          </table:table-cell>
          <table:table-cell office:value-type="float" office:value="37498.620000000003" table:style-name="ce14">
            <text:p>37.499</text:p>
          </table:table-cell>
          <table:table-cell office:value-type="float" office:value="0" table:style-name="ce15">
            <text:p>0</text:p>
          </table:table-cell>
          <table:table-cell office:value-type="float" office:value="2035.37" table:style-name="ce14">
            <text:p>2.03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LAMEG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PENAMACOR</text:p>
          </table:table-cell>
          <table:table-cell office:value-type="float" office:value="3017.01" table:style-name="ce14">
            <text:p>3.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VALPACOS</text:p>
          </table:table-cell>
          <table:table-cell office:value-type="float" office:value="2135.63" table:style-name="ce14">
            <text:p>2.136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MEIX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MACEDO DE CAVALEIROS</text:p>
          </table:table-cell>
          <table:table-cell office:value-type="float" office:value="2317.96" table:style-name="ce14">
            <text:p>2.318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MENDO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VALPACOS</text:p>
          </table:table-cell>
          <table:table-cell office:value-type="float" office:value="2083.1999999999998" table:style-name="ce14">
            <text:p>2.083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MENDO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CARRAZEDA DE ANSIAES</text:p>
          </table:table-cell>
          <table:table-cell office:value-type="float" office:value="9434.3700000000008" table:style-name="ce14">
            <text:p>9.434</text:p>
          </table:table-cell>
          <table:table-cell office:value-type="float" office:value="0" table:style-name="ce15">
            <text:p>0</text:p>
          </table:table-cell>
          <table:table-cell office:value-type="float" office:value="1132.8200000000002" table:style-name="ce14">
            <text:p>1.13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MENDO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TORRE DE MONCORVO</text:p>
          </table:table-cell>
          <table:table-cell office:value-type="float" office:value="13588.36" table:style-name="ce14">
            <text:p>13.588</text:p>
          </table:table-cell>
          <table:table-cell office:value-type="float" office:value="0" table:style-name="ce15">
            <text:p>0</text:p>
          </table:table-cell>
          <table:table-cell office:value-type="float" office:value="623.96" table:style-name="ce14">
            <text:p>62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RROZ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MONTEMOR-O-VELH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VEIA PARA GRÃO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BEJA</text:p>
          </table:table-cell>
          <table:table-cell office:value-type="float" office:value="2513.2800000000002" table:style-name="ce14">
            <text:p>2.513</text:p>
          </table:table-cell>
          <table:table-cell office:value-type="float" office:value="0" table:style-name="ce15">
            <text:p>0</text:p>
          </table:table-cell>
          <table:table-cell office:value-type="float" office:value="451.91" table:style-name="ce14">
            <text:p>45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VEIA PARA GRÃO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CASTRO VERDE</text:p>
          </table:table-cell>
          <table:table-cell office:value-type="float" office:value="2441.86" table:style-name="ce14">
            <text:p>2.442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VEIA PARA GRÃO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EVORA</text:p>
          </table:table-cell>
          <table:table-cell office:value-type="float" office:value="837.76" table:style-name="ce14">
            <text:p>838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AVEIA PARA GRÃO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MOURA</text:p>
          </table:table-cell>
          <table:table-cell office:value-type="float" office:value="2339.16" table:style-name="ce14">
            <text:p>2.339</text:p>
          </table:table-cell>
          <table:table-cell office:value-type="float" office:value="0" table:style-name="ce15">
            <text:p>0</text:p>
          </table:table-cell>
          <table:table-cell office:value-type="float" office:value="270.25" table:style-name="ce14">
            <text:p>2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BATAT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CHAMUS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NTEIO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BRAGANCA</text:p>
          </table:table-cell>
          <table:table-cell office:value-type="float" office:value="735.74" table:style-name="ce14">
            <text:p>736</text:p>
          </table:table-cell>
          <table:table-cell office:value-type="float" office:value="0" table:style-name="ce15">
            <text:p>0</text:p>
          </table:table-cell>
          <table:table-cell office:value-type="float" office:value="479" table:style-name="ce14">
            <text:p>47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PORTALEGRE</text:p>
          </table:table-cell>
          <table:table-cell office:value-type="float" office:value="7374.1100000000006" table:style-name="ce14">
            <text:p>7.374</text:p>
          </table:table-cell>
          <table:table-cell office:value-type="float" office:value="0" table:style-name="ce15">
            <text:p>0</text:p>
          </table:table-cell>
          <table:table-cell office:value-type="float" office:value="545.17999999999995" table:style-name="ce14">
            <text:p>54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ARMAMAR</text:p>
          </table:table-cell>
          <table:table-cell office:value-type="float" office:value="51502.649999999994" table:style-name="ce14">
            <text:p>51.503</text:p>
          </table:table-cell>
          <table:table-cell office:value-type="float" office:value="0" table:style-name="ce15">
            <text:p>0</text:p>
          </table:table-cell>
          <table:table-cell office:value-type="float" office:value="7802.5199999999959" table:style-name="ce14">
            <text:p>7.80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BELMONTE</text:p>
          </table:table-cell>
          <table:table-cell office:value-type="float" office:value="4175.3999999999996" table:style-name="ce14">
            <text:p>4.175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ASTELO BRANCO</text:p>
          </table:table-cell>
          <table:table-cell office:value-type="float" office:value="153456.62" table:style-name="ce14">
            <text:p>153.457</text:p>
          </table:table-cell>
          <table:table-cell office:value-type="float" office:value="0" table:style-name="ce15">
            <text:p>0</text:p>
          </table:table-cell>
          <table:table-cell office:value-type="float" office:value="6275.77" table:style-name="ce14">
            <text:p>6.276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OVILHA</text:p>
          </table:table-cell>
          <table:table-cell office:value-type="float" office:value="13125.419999999998" table:style-name="ce14">
            <text:p>13.125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FUNDAO</text:p>
          </table:table-cell>
          <table:table-cell office:value-type="float" office:value="276926.48" table:style-name="ce14">
            <text:p>276.926</text:p>
          </table:table-cell>
          <table:table-cell office:value-type="float" office:value="0" table:style-name="ce15">
            <text:p>0</text:p>
          </table:table-cell>
          <table:table-cell office:value-type="float" office:value="8650.5300000000007" table:style-name="ce14">
            <text:p>8.651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LAMEGO</text:p>
          </table:table-cell>
          <table:table-cell office:value-type="float" office:value="4600.01" table:style-name="ce14">
            <text:p>4.600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VALPACOS</text:p>
          </table:table-cell>
          <table:table-cell office:value-type="float" office:value="47980.51" table:style-name="ce14">
            <text:p>47.981</text:p>
          </table:table-cell>
          <table:table-cell office:value-type="float" office:value="0" table:style-name="ce15">
            <text:p>0</text:p>
          </table:table-cell>
          <table:table-cell office:value-type="float" office:value="429.98" table:style-name="ce14">
            <text:p>43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AGUIAR DA BEIRA</text:p>
          </table:table-cell>
          <table:table-cell office:value-type="float" office:value="922.66" table:style-name="ce14">
            <text:p>923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ALIJ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CARRAZEDA DE ANSIAES</text:p>
          </table:table-cell>
          <table:table-cell office:value-type="float" office:value="3584" table:style-name="ce14">
            <text:p>3.584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GUARDA</text:p>
          </table:table-cell>
          <table:table-cell office:value-type="float" office:value="4147.4400000000005" table:style-name="ce14">
            <text:p>4.147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MACEDO DE CAVALEIROS</text:p>
          </table:table-cell>
          <table:table-cell office:value-type="float" office:value="10887.740000000002" table:style-name="ce14">
            <text:p>10.888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PINHEL</text:p>
          </table:table-cell>
          <table:table-cell office:value-type="float" office:value="4652.3500000000004" table:style-name="ce14">
            <text:p>4.652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SABROSA</text:p>
          </table:table-cell>
          <table:table-cell office:value-type="float" office:value="8780.7999999999993" table:style-name="ce14">
            <text:p>8.781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SERNANCELHE</text:p>
          </table:table-cell>
          <table:table-cell office:value-type="float" office:value="4480" table:style-name="ce14">
            <text:p>4.48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REJ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TAROUCA</text:p>
          </table:table-cell>
          <table:table-cell office:value-type="float" office:value="2133.64" table:style-name="ce14">
            <text:p>2.134</text:p>
          </table:table-cell>
          <table:table-cell office:value-type="float" office:value="0" table:style-name="ce15">
            <text:p>0</text:p>
          </table:table-cell>
          <table:table-cell office:value-type="float" office:value="714.78" table:style-name="ce14">
            <text:p>71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VAD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ALANDROAL</text:p>
          </table:table-cell>
          <table:table-cell office:value-type="float" office:value="9833.65" table:style-name="ce14">
            <text:p>9.834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VAD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BEJA</text:p>
          </table:table-cell>
          <table:table-cell office:value-type="float" office:value="367.5" table:style-name="ce14">
            <text:p>368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VAD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ABRANTES</text:p>
          </table:table-cell>
          <table:table-cell office:value-type="float" office:value="2076.7600000000002" table:style-name="ce14">
            <text:p>2.077</text:p>
          </table:table-cell>
          <table:table-cell office:value-type="float" office:value="0" table:style-name="ce15">
            <text:p>0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CEVAD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MIRANDA DO DOURO</text:p>
          </table:table-cell>
          <table:table-cell office:value-type="float" office:value="227.01999999999998" table:style-name="ce14">
            <text:p>227</text:p>
          </table:table-cell>
          <table:table-cell office:value-type="float" office:value="0" table:style-name="ce15">
            <text:p>0</text:p>
          </table:table-cell>
          <table:table-cell office:value-type="float" office:value="344.05" table:style-name="ce14">
            <text:p>34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AMASCO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BOMBARRAL</text:p>
          </table:table-cell>
          <table:table-cell office:value-type="float" office:value="4307.26" table:style-name="ce14">
            <text:p>4.307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AMASCO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PALMELA</text:p>
          </table:table-cell>
          <table:table-cell office:value-type="float" office:value="139.96" table:style-name="ce14">
            <text:p>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AMASC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ASTELO BRANCO</text:p>
          </table:table-cell>
          <table:table-cell office:value-type="float" office:value="72640.34" table:style-name="ce14">
            <text:p>72.640</text:p>
          </table:table-cell>
          <table:table-cell office:value-type="float" office:value="0" table:style-name="ce15">
            <text:p>0</text:p>
          </table:table-cell>
          <table:table-cell office:value-type="float" office:value="5464.1900000000005" table:style-name="ce14">
            <text:p>5.46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AMASC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OVILHA</text:p>
          </table:table-cell>
          <table:table-cell office:value-type="float" office:value="2118.31" table:style-name="ce14">
            <text:p>2.118</text:p>
          </table:table-cell>
          <table:table-cell office:value-type="float" office:value="0" table:style-name="ce15">
            <text:p>0</text:p>
          </table:table-cell>
          <table:table-cell office:value-type="float" office:value="345.29" table:style-name="ce14">
            <text:p>34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AMASC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FUNDAO</text:p>
          </table:table-cell>
          <table:table-cell office:value-type="float" office:value="43543.65" table:style-name="ce14">
            <text:p>43.5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OSPIR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FUNDAO</text:p>
          </table:table-cell>
          <table:table-cell office:value-type="float" office:value="26748.959999999999" table:style-name="ce14">
            <text:p>26.7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OSPIR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IDANHA-A-NOVA</text:p>
          </table:table-cell>
          <table:table-cell office:value-type="float" office:value="5944.32" table:style-name="ce14">
            <text:p>5.944</text:p>
          </table:table-cell>
          <table:table-cell office:value-type="float" office:value="0" table:style-name="ce15">
            <text:p>0</text:p>
          </table:table-cell>
          <table:table-cell office:value-type="float" office:value="339.25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BOMBARR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PALMELA</text:p>
          </table:table-cell>
          <table:table-cell office:value-type="float" office:value="2389.7199999999998" table:style-name="ce14">
            <text:p>2.390</text:p>
          </table:table-cell>
          <table:table-cell office:value-type="float" office:value="0" table:style-name="ce15">
            <text:p>0</text:p>
          </table:table-cell>
          <table:table-cell office:value-type="float" office:value="134.94999999999999" table:style-name="ce14">
            <text:p>13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MARVAO</text:p>
          </table:table-cell>
          <table:table-cell office:value-type="float" office:value="5365.41" table:style-name="ce14">
            <text:p>5.365</text:p>
          </table:table-cell>
          <table:table-cell office:value-type="float" office:value="0" table:style-name="ce15">
            <text:p>0</text:p>
          </table:table-cell>
          <table:table-cell office:value-type="float" office:value="296.82" table:style-name="ce14">
            <text:p>297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PORTALEGRE</text:p>
          </table:table-cell>
          <table:table-cell office:value-type="float" office:value="13471.6" table:style-name="ce14">
            <text:p>13.472</text:p>
          </table:table-cell>
          <table:table-cell office:value-type="float" office:value="0" table:style-name="ce15">
            <text:p>0</text:p>
          </table:table-cell>
          <table:table-cell office:value-type="float" office:value="775.39" table:style-name="ce14">
            <text:p>77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ARMAMAR</text:p>
          </table:table-cell>
          <table:table-cell office:value-type="float" office:value="3785672.7399999956" table:style-name="ce14">
            <text:p>3.785.673</text:p>
          </table:table-cell>
          <table:table-cell office:value-type="float" office:value="0" table:style-name="ce15">
            <text:p>0</text:p>
          </table:table-cell>
          <table:table-cell office:value-type="float" office:value="98933.610000000132" table:style-name="ce14">
            <text:p>98.93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BELMONTE</text:p>
          </table:table-cell>
          <table:table-cell office:value-type="float" office:value="9497.49" table:style-name="ce14">
            <text:p>9.497</text:p>
          </table:table-cell>
          <table:table-cell office:value-type="float" office:value="0" table:style-name="ce15">
            <text:p>0</text:p>
          </table:table-cell>
          <table:table-cell office:value-type="float" office:value="1363.02" table:style-name="ce14">
            <text:p>1.36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ARREGAL DO SAL</text:p>
          </table:table-cell>
          <table:table-cell office:value-type="float" office:value="16035.18" table:style-name="ce14">
            <text:p>16.035</text:p>
          </table:table-cell>
          <table:table-cell office:value-type="float" office:value="0" table:style-name="ce15">
            <text:p>0</text:p>
          </table:table-cell>
          <table:table-cell office:value-type="float" office:value="739.06000000000006" table:style-name="ce14">
            <text:p>7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INFAES</text:p>
          </table:table-cell>
          <table:table-cell office:value-type="float" office:value="15441.11" table:style-name="ce14">
            <text:p>15.441</text:p>
          </table:table-cell>
          <table:table-cell office:value-type="float" office:value="0" table:style-name="ce15">
            <text:p>0</text:p>
          </table:table-cell>
          <table:table-cell office:value-type="float" office:value="623.96" table:style-name="ce14">
            <text:p>62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OVILHA</text:p>
          </table:table-cell>
          <table:table-cell office:value-type="float" office:value="151914.6" table:style-name="ce14">
            <text:p>151.915</text:p>
          </table:table-cell>
          <table:table-cell office:value-type="float" office:value="0" table:style-name="ce15">
            <text:p>0</text:p>
          </table:table-cell>
          <table:table-cell office:value-type="float" office:value="2978.49" table:style-name="ce14">
            <text:p>2.97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FUNDAO</text:p>
          </table:table-cell>
          <table:table-cell office:value-type="float" office:value="4204.34" table:style-name="ce14">
            <text:p>4.204</text:p>
          </table:table-cell>
          <table:table-cell office:value-type="float" office:value="0" table:style-name="ce15">
            <text:p>0</text:p>
          </table:table-cell>
          <table:table-cell office:value-type="float" office:value="454.35" table:style-name="ce14">
            <text:p>45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GOUVEIA</text:p>
          </table:table-cell>
          <table:table-cell office:value-type="float" office:value="85960.41" table:style-name="ce14">
            <text:p>85.960</text:p>
          </table:table-cell>
          <table:table-cell office:value-type="float" office:value="0" table:style-name="ce15">
            <text:p>0</text:p>
          </table:table-cell>
          <table:table-cell office:value-type="float" office:value="3628.6699999999992" table:style-name="ce14">
            <text:p>3.62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LAMEGO</text:p>
          </table:table-cell>
          <table:table-cell office:value-type="float" office:value="226775.46000000005" table:style-name="ce14">
            <text:p>226.775</text:p>
          </table:table-cell>
          <table:table-cell office:value-type="float" office:value="0" table:style-name="ce15">
            <text:p>0</text:p>
          </table:table-cell>
          <table:table-cell office:value-type="float" office:value="8335.66" table:style-name="ce14">
            <text:p>8.336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MANGUALDE</text:p>
          </table:table-cell>
          <table:table-cell office:value-type="float" office:value="44676.669999999991" table:style-name="ce14">
            <text:p>44.677</text:p>
          </table:table-cell>
          <table:table-cell office:value-type="float" office:value="0" table:style-name="ce15">
            <text:p>0</text:p>
          </table:table-cell>
          <table:table-cell office:value-type="float" office:value="4028.4800000000005" table:style-name="ce14">
            <text:p>4.02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MEDA</text:p>
          </table:table-cell>
          <table:table-cell office:value-type="float" office:value="13421.03" table:style-name="ce14">
            <text:p>13.421</text:p>
          </table:table-cell>
          <table:table-cell office:value-type="float" office:value="0" table:style-name="ce15">
            <text:p>0</text:p>
          </table:table-cell>
          <table:table-cell office:value-type="float" office:value="793.58" table:style-name="ce14">
            <text:p>79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NELAS</text:p>
          </table:table-cell>
          <table:table-cell office:value-type="float" office:value="11068.670000000002" table:style-name="ce14">
            <text:p>11.069</text:p>
          </table:table-cell>
          <table:table-cell office:value-type="float" office:value="0" table:style-name="ce15">
            <text:p>0</text:p>
          </table:table-cell>
          <table:table-cell office:value-type="float" office:value="1526.58" table:style-name="ce14">
            <text:p>1.527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OLIVEIRA DO HOSPITAL</text:p>
          </table:table-cell>
          <table:table-cell office:value-type="float" office:value="40139.72" table:style-name="ce14">
            <text:p>40.140</text:p>
          </table:table-cell>
          <table:table-cell office:value-type="float" office:value="0" table:style-name="ce15">
            <text:p>0</text:p>
          </table:table-cell>
          <table:table-cell office:value-type="float" office:value="339.22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SABUGAL</text:p>
          </table:table-cell>
          <table:table-cell office:value-type="float" office:value="18320.38" table:style-name="ce14">
            <text:p>18.320</text:p>
          </table:table-cell>
          <table:table-cell office:value-type="float" office:value="0" table:style-name="ce15">
            <text:p>0</text:p>
          </table:table-cell>
          <table:table-cell office:value-type="float" office:value="908.68000000000006" table:style-name="ce14">
            <text:p>9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SAO JOAO DA PESQUEIRA</text:p>
          </table:table-cell>
          <table:table-cell office:value-type="float" office:value="148496.91" table:style-name="ce14">
            <text:p>148.497</text:p>
          </table:table-cell>
          <table:table-cell office:value-type="float" office:value="0" table:style-name="ce15">
            <text:p>0</text:p>
          </table:table-cell>
          <table:table-cell office:value-type="float" office:value="4597.92" table:style-name="ce14">
            <text:p>4.59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SAO PEDRO DO SUL</text:p>
          </table:table-cell>
          <table:table-cell office:value-type="float" office:value="57208.479999999996" table:style-name="ce14">
            <text:p>57.208</text:p>
          </table:table-cell>
          <table:table-cell office:value-type="float" office:value="0" table:style-name="ce15">
            <text:p>0</text:p>
          </table:table-cell>
          <table:table-cell office:value-type="float" office:value="2326.2399999999998" table:style-name="ce14">
            <text:p>2.326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SEIA</text:p>
          </table:table-cell>
          <table:table-cell office:value-type="float" office:value="128818.9" table:style-name="ce14">
            <text:p>128.819</text:p>
          </table:table-cell>
          <table:table-cell office:value-type="float" office:value="0" table:style-name="ce15">
            <text:p>0</text:p>
          </table:table-cell>
          <table:table-cell office:value-type="float" office:value="3240.9600000000005" table:style-name="ce14">
            <text:p>3.241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TABUA</text:p>
          </table:table-cell>
          <table:table-cell office:value-type="float" office:value="6756.12" table:style-name="ce14">
            <text:p>6.7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TABUACO</text:p>
          </table:table-cell>
          <table:table-cell office:value-type="float" office:value="38605.599999999999" table:style-name="ce14">
            <text:p>38.606</text:p>
          </table:table-cell>
          <table:table-cell office:value-type="float" office:value="0" table:style-name="ce15">
            <text:p>0</text:p>
          </table:table-cell>
          <table:table-cell office:value-type="float" office:value="2895.66" table:style-name="ce14">
            <text:p>2.896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TONDELA</text:p>
          </table:table-cell>
          <table:table-cell office:value-type="float" office:value="2930.07" table:style-name="ce14">
            <text:p>2.93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VALPACOS</text:p>
          </table:table-cell>
          <table:table-cell office:value-type="float" office:value="38052" table:style-name="ce14">
            <text:p>38.052</text:p>
          </table:table-cell>
          <table:table-cell office:value-type="float" office:value="0" table:style-name="ce15">
            <text:p>0</text:p>
          </table:table-cell>
          <table:table-cell office:value-type="float" office:value="284.72000000000003" table:style-name="ce14">
            <text:p>28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VISEU</text:p>
          </table:table-cell>
          <table:table-cell office:value-type="float" office:value="127480.58999999998" table:style-name="ce14">
            <text:p>127.481</text:p>
          </table:table-cell>
          <table:table-cell office:value-type="float" office:value="0" table:style-name="ce15">
            <text:p>0</text:p>
          </table:table-cell>
          <table:table-cell office:value-type="float" office:value="8335.6099999999988" table:style-name="ce14">
            <text:p>8.336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VOUZELA</text:p>
          </table:table-cell>
          <table:table-cell office:value-type="float" office:value="34860.660000000003" table:style-name="ce14">
            <text:p>34.861</text:p>
          </table:table-cell>
          <table:table-cell office:value-type="float" office:value="0" table:style-name="ce15">
            <text:p>0</text:p>
          </table:table-cell>
          <table:table-cell office:value-type="float" office:value="454.34000000000003" table:style-name="ce14">
            <text:p>45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AGUIAR DA BEIRA</text:p>
          </table:table-cell>
          <table:table-cell office:value-type="float" office:value="310666.31999999995" table:style-name="ce14">
            <text:p>310.666</text:p>
          </table:table-cell>
          <table:table-cell office:value-type="float" office:value="0" table:style-name="ce15">
            <text:p>0</text:p>
          </table:table-cell>
          <table:table-cell office:value-type="float" office:value="9825.8500000000022" table:style-name="ce14">
            <text:p>9.826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CARRAZEDA DE ANSIAES</text:p>
          </table:table-cell>
          <table:table-cell office:value-type="float" office:value="180869.24000000002" table:style-name="ce14">
            <text:p>180.869</text:p>
          </table:table-cell>
          <table:table-cell office:value-type="float" office:value="0" table:style-name="ce15">
            <text:p>0</text:p>
          </table:table-cell>
          <table:table-cell office:value-type="float" office:value="7451.2" table:style-name="ce14">
            <text:p>7.451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CELORICO DA BEIRA</text:p>
          </table:table-cell>
          <table:table-cell office:value-type="float" office:value="79133.960000000021" table:style-name="ce14">
            <text:p>79.134</text:p>
          </table:table-cell>
          <table:table-cell office:value-type="float" office:value="0" table:style-name="ce15">
            <text:p>0</text:p>
          </table:table-cell>
          <table:table-cell office:value-type="float" office:value="2151.44" table:style-name="ce14">
            <text:p>2.151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FORNOS DE ALGODRES</text:p>
          </table:table-cell>
          <table:table-cell office:value-type="float" office:value="19614.190000000002" table:style-name="ce14">
            <text:p>19.614</text:p>
          </table:table-cell>
          <table:table-cell office:value-type="float" office:value="0" table:style-name="ce15">
            <text:p>0</text:p>
          </table:table-cell>
          <table:table-cell office:value-type="float" office:value="2211.11" table:style-name="ce14">
            <text:p>2.211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GUARDA</text:p>
          </table:table-cell>
          <table:table-cell office:value-type="float" office:value="74707.069999999992" table:style-name="ce14">
            <text:p>74.707</text:p>
          </table:table-cell>
          <table:table-cell office:value-type="float" office:value="0" table:style-name="ce15">
            <text:p>0</text:p>
          </table:table-cell>
          <table:table-cell office:value-type="float" office:value="2441.3199999999997" table:style-name="ce14">
            <text:p>2.441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MOIMENTA DA BEIRA</text:p>
          </table:table-cell>
          <table:table-cell office:value-type="float" office:value="967125.62000000011" table:style-name="ce14">
            <text:p>967.126</text:p>
          </table:table-cell>
          <table:table-cell office:value-type="float" office:value="0" table:style-name="ce15">
            <text:p>0</text:p>
          </table:table-cell>
          <table:table-cell office:value-type="float" office:value="59354.100000000071" table:style-name="ce14">
            <text:p>59.35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PENALVA DO CASTELO</text:p>
          </table:table-cell>
          <table:table-cell office:value-type="float" office:value="96246.689999999959" table:style-name="ce14">
            <text:p>96.247</text:p>
          </table:table-cell>
          <table:table-cell office:value-type="float" office:value="0" table:style-name="ce15">
            <text:p>0</text:p>
          </table:table-cell>
          <table:table-cell office:value-type="float" office:value="7663.2300000000014" table:style-name="ce14">
            <text:p>7.66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PENEDONO</text:p>
          </table:table-cell>
          <table:table-cell office:value-type="float" office:value="130945.28" table:style-name="ce14">
            <text:p>130.945</text:p>
          </table:table-cell>
          <table:table-cell office:value-type="float" office:value="0" table:style-name="ce15">
            <text:p>0</text:p>
          </table:table-cell>
          <table:table-cell office:value-type="float" office:value="2881.57" table:style-name="ce14">
            <text:p>2.8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PINHEL</text:p>
          </table:table-cell>
          <table:table-cell office:value-type="float" office:value="186125.15999999995" table:style-name="ce14">
            <text:p>186.125</text:p>
          </table:table-cell>
          <table:table-cell office:value-type="float" office:value="0" table:style-name="ce15">
            <text:p>0</text:p>
          </table:table-cell>
          <table:table-cell office:value-type="float" office:value="4653.33" table:style-name="ce14">
            <text:p>4.65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SABROSA</text:p>
          </table:table-cell>
          <table:table-cell office:value-type="float" office:value="59011.439999999995" table:style-name="ce14">
            <text:p>59.011</text:p>
          </table:table-cell>
          <table:table-cell office:value-type="float" office:value="0" table:style-name="ce15">
            <text:p>0</text:p>
          </table:table-cell>
          <table:table-cell office:value-type="float" office:value="1247.92" table:style-name="ce14">
            <text:p>1.24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SATAO</text:p>
          </table:table-cell>
          <table:table-cell office:value-type="float" office:value="54064.020000000004" table:style-name="ce14">
            <text:p>54.064</text:p>
          </table:table-cell>
          <table:table-cell office:value-type="float" office:value="0" table:style-name="ce15">
            <text:p>0</text:p>
          </table:table-cell>
          <table:table-cell office:value-type="float" office:value="3452.94" table:style-name="ce14">
            <text:p>3.45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SERNANCELHE</text:p>
          </table:table-cell>
          <table:table-cell office:value-type="float" office:value="449166.99000000011" table:style-name="ce14">
            <text:p>449.167</text:p>
          </table:table-cell>
          <table:table-cell office:value-type="float" office:value="0" table:style-name="ce15">
            <text:p>0</text:p>
          </table:table-cell>
          <table:table-cell office:value-type="float" office:value="14581.800000000008" table:style-name="ce14">
            <text:p>14.5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TAROUCA</text:p>
          </table:table-cell>
          <table:table-cell office:value-type="float" office:value="550013.1799999997" table:style-name="ce14">
            <text:p>550.013</text:p>
          </table:table-cell>
          <table:table-cell office:value-type="float" office:value="0" table:style-name="ce15">
            <text:p>0</text:p>
          </table:table-cell>
          <table:table-cell office:value-type="float" office:value="22032.48000000001" table:style-name="ce14">
            <text:p>22.03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TRANCOSO</text:p>
          </table:table-cell>
          <table:table-cell office:value-type="float" office:value="316313.70999999985" table:style-name="ce14">
            <text:p>316.314</text:p>
          </table:table-cell>
          <table:table-cell office:value-type="float" office:value="0" table:style-name="ce15">
            <text:p>0</text:p>
          </table:table-cell>
          <table:table-cell office:value-type="float" office:value="3753.2200000000003" table:style-name="ce14">
            <text:p>3.75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ARMAM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" table:style-name="ce14">
            <text:p>1.92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CARRAZEDA DE ANSIAES</text:p>
          </table:table-cell>
          <table:table-cell office:value-type="float" office:value="822204.27999999968" table:style-name="ce14">
            <text:p>822.204</text:p>
          </table:table-cell>
          <table:table-cell office:value-type="float" office:value="0" table:style-name="ce15">
            <text:p>0</text:p>
          </table:table-cell>
          <table:table-cell office:value-type="float" office:value="56886.840000000055" table:style-name="ce14">
            <text:p>56.887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CHAVES</text:p>
          </table:table-cell>
          <table:table-cell office:value-type="float" office:value="13820.970000000001" table:style-name="ce14">
            <text:p>13.821</text:p>
          </table:table-cell>
          <table:table-cell office:value-type="float" office:value="0" table:style-name="ce15">
            <text:p>0</text:p>
          </table:table-cell>
          <table:table-cell office:value-type="float" office:value="1478.1200000000001" table:style-name="ce14">
            <text:p>1.47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LAMEG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35" table:style-name="ce14">
            <text:p>1.86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MOIMENTA DA BEI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0.2800000000002" table:style-name="ce14">
            <text:p>1.58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SAO JOAO DA PESQUEIRA</text:p>
          </table:table-cell>
          <table:table-cell office:value-type="float" office:value="8332.4200000000019" table:style-name="ce14">
            <text:p>8.332</text:p>
          </table:table-cell>
          <table:table-cell office:value-type="float" office:value="0" table:style-name="ce15">
            <text:p>0</text:p>
          </table:table-cell>
          <table:table-cell office:value-type="float" office:value="553.07999999999993" table:style-name="ce14">
            <text:p>55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SERNANCELHE</text:p>
          </table:table-cell>
          <table:table-cell office:value-type="float" office:value="2998.2000000000003" table:style-name="ce14">
            <text:p>2.998</text:p>
          </table:table-cell>
          <table:table-cell office:value-type="float" office:value="0" table:style-name="ce15">
            <text:p>0</text:p>
          </table:table-cell>
          <table:table-cell office:value-type="float" office:value="343.98" table:style-name="ce14">
            <text:p>34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TAROUCA</text:p>
          </table:table-cell>
          <table:table-cell office:value-type="float" office:value="5674.75" table:style-name="ce14">
            <text:p>5.675</text:p>
          </table:table-cell>
          <table:table-cell office:value-type="float" office:value="0" table:style-name="ce15">
            <text:p>0</text:p>
          </table:table-cell>
          <table:table-cell office:value-type="float" office:value="3162.0499999999997" table:style-name="ce14">
            <text:p>3.16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Ç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VILA FLOR</text:p>
          </table:table-cell>
          <table:table-cell office:value-type="float" office:value="23312.12" table:style-name="ce14">
            <text:p>23.312</text:p>
          </table:table-cell>
          <table:table-cell office:value-type="float" office:value="0" table:style-name="ce15">
            <text:p>0</text:p>
          </table:table-cell>
          <table:table-cell office:value-type="float" office:value="2556.42" table:style-name="ce14">
            <text:p>2.556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RME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ARMAMAR</text:p>
          </table:table-cell>
          <table:table-cell office:value-type="float" office:value="304.92" table:style-name="ce14">
            <text:p>305</text:p>
          </table:table-cell>
          <table:table-cell office:value-type="float" office:value="0" table:style-name="ce15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RME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BELMONTE</text:p>
          </table:table-cell>
          <table:table-cell office:value-type="float" office:value="427.9" table:style-name="ce14">
            <text:p>428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RME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FUNDAO</text:p>
          </table:table-cell>
          <table:table-cell office:value-type="float" office:value="5134.43" table:style-name="ce14">
            <text:p>5.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RME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SAO PEDRO DO SUL</text:p>
          </table:table-cell>
          <table:table-cell office:value-type="float" office:value="1767.4599999999998" table:style-name="ce14">
            <text:p>1.7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RMELO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AGUIAR DA BEI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.3400000000001" table:style-name="ce14">
            <text:p>1.187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ARMELO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SERNANCELHE</text:p>
          </table:table-cell>
          <table:table-cell office:value-type="float" office:value="717.36" table:style-name="ce14">
            <text:p>717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IRTI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IDANHA-A-NOVA</text:p>
          </table:table-cell>
          <table:table-cell office:value-type="float" office:value="6771.43" table:style-name="ce14">
            <text:p>6.771</text:p>
          </table:table-cell>
          <table:table-cell office:value-type="float" office:value="0" table:style-name="ce15">
            <text:p>0</text:p>
          </table:table-cell>
          <table:table-cell office:value-type="float" office:value="448.59999999999997" table:style-name="ce14">
            <text:p>44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IRTI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OLIVEIRA DE FRAD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.51" table:style-name="ce14">
            <text:p>23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IRTI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PONTE DA BARCA</text:p>
          </table:table-cell>
          <table:table-cell office:value-type="float" office:value="3410.4" table:style-name="ce14">
            <text:p>3.410</text:p>
          </table:table-cell>
          <table:table-cell office:value-type="float" office:value="0" table:style-name="ce15">
            <text:p>0</text:p>
          </table:table-cell>
          <table:table-cell office:value-type="float" office:value="239.51" table:style-name="ce14">
            <text:p>24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IRTI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SAO PEDRO DO SUL</text:p>
          </table:table-cell>
          <table:table-cell office:value-type="float" office:value="924" table:style-name="ce14">
            <text:p>924</text:p>
          </table:table-cell>
          <table:table-cell office:value-type="float" office:value="0" table:style-name="ce15">
            <text:p>0</text:p>
          </table:table-cell>
          <table:table-cell office:value-type="float" office:value="344.05" table:style-name="ce14">
            <text:p>34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IRTI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TABUA</text:p>
          </table:table-cell>
          <table:table-cell office:value-type="float" office:value="4856.3999999999996" table:style-name="ce14">
            <text:p>4.8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IRTI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TABUACO</text:p>
          </table:table-cell>
          <table:table-cell office:value-type="float" office:value="1203.52" table:style-name="ce14">
            <text:p>1.204</text:p>
          </table:table-cell>
          <table:table-cell office:value-type="float" office:value="0" table:style-name="ce15">
            <text:p>0</text:p>
          </table:table-cell>
          <table:table-cell office:value-type="float" office:value="239.5" table:style-name="ce14">
            <text:p>24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IRTI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VALPACOS</text:p>
          </table:table-cell>
          <table:table-cell office:value-type="float" office:value="16128" table:style-name="ce14">
            <text:p>16.128</text:p>
          </table:table-cell>
          <table:table-cell office:value-type="float" office:value="0" table:style-name="ce15">
            <text:p>0</text:p>
          </table:table-cell>
          <table:table-cell office:value-type="float" office:value="440.61" table:style-name="ce14">
            <text:p>441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IRTIL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VOUZELA</text:p>
          </table:table-cell>
          <table:table-cell office:value-type="float" office:value="3646.53" table:style-name="ce14">
            <text:p>3.647</text:p>
          </table:table-cell>
          <table:table-cell office:value-type="float" office:value="0" table:style-name="ce15">
            <text:p>0</text:p>
          </table:table-cell>
          <table:table-cell office:value-type="float" office:value="919.61000000000013" table:style-name="ce14">
            <text:p>92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MIRTILO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CHAV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9.51000000000002" table:style-name="ce14">
            <text:p>24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ECTARIN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ALCOBA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ECTARIN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MORA</text:p>
          </table:table-cell>
          <table:table-cell office:value-type="float" office:value="17057.71" table:style-name="ce14">
            <text:p>17.058</text:p>
          </table:table-cell>
          <table:table-cell office:value-type="float" office:value="0" table:style-name="ce15">
            <text:p>0</text:p>
          </table:table-cell>
          <table:table-cell office:value-type="float" office:value="1781.02" table:style-name="ce14">
            <text:p>1.781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ECTARIN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OVILHA</text:p>
          </table:table-cell>
          <table:table-cell office:value-type="float" office:value="17116.77" table:style-name="ce14">
            <text:p>17.1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ECTARIN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FUNDAO</text:p>
          </table:table-cell>
          <table:table-cell office:value-type="float" office:value="2658.94" table:style-name="ce14">
            <text:p>2.659</text:p>
          </table:table-cell>
          <table:table-cell office:value-type="float" office:value="0" table:style-name="ce15">
            <text:p>0</text:p>
          </table:table-cell>
          <table:table-cell office:value-type="float" office:value="284.72000000000003" table:style-name="ce14">
            <text:p>28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OZ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BRAGANCA</text:p>
          </table:table-cell>
          <table:table-cell office:value-type="float" office:value="551.94000000000005" table:style-name="ce14">
            <text:p>552</text:p>
          </table:table-cell>
          <table:table-cell office:value-type="float" office:value="0" table:style-name="ce15">
            <text:p>0</text:p>
          </table:table-cell>
          <table:table-cell office:value-type="float" office:value="239.5" table:style-name="ce14">
            <text:p>24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NOZ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MACEDO DE CAVALEIROS</text:p>
          </table:table-cell>
          <table:table-cell office:value-type="float" office:value="605.95000000000005" table:style-name="ce14">
            <text:p>606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LIVAL - AZEIT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ARRONCHES</text:p>
          </table:table-cell>
          <table:table-cell office:value-type="float" office:value="4989.4799999999996" table:style-name="ce14">
            <text:p>4.989</text:p>
          </table:table-cell>
          <table:table-cell office:value-type="float" office:value="0" table:style-name="ce15">
            <text:p>0</text:p>
          </table:table-cell>
          <table:table-cell office:value-type="float" office:value="270.24999999999994" table:style-name="ce14">
            <text:p>2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LIVAL - AZEIT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CAMPO MAIOR</text:p>
          </table:table-cell>
          <table:table-cell office:value-type="float" office:value="31876.39" table:style-name="ce14">
            <text:p>31.876</text:p>
          </table:table-cell>
          <table:table-cell office:value-type="float" office:value="0" table:style-name="ce15">
            <text:p>0</text:p>
          </table:table-cell>
          <table:table-cell office:value-type="float" office:value="824.52" table:style-name="ce14">
            <text:p>82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LIVAL - AZEIT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ELVAS</text:p>
          </table:table-cell>
          <table:table-cell office:value-type="float" office:value="82080.800000000003" table:style-name="ce14">
            <text:p>82.081</text:p>
          </table:table-cell>
          <table:table-cell office:value-type="float" office:value="0" table:style-name="ce15">
            <text:p>0</text:p>
          </table:table-cell>
          <table:table-cell office:value-type="float" office:value="1090.4000000000001" table:style-name="ce14">
            <text:p>1.09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LIVAL - AZEIT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MOURA</text:p>
          </table:table-cell>
          <table:table-cell office:value-type="float" office:value="2459.54" table:style-name="ce14">
            <text:p>2.4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LIVAL - AZEIT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MOURA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.18" table:style-name="ce14">
            <text:p>2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LIVAL - AZEIT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VIANA DO ALENTEJO</text:p>
          </table:table-cell>
          <table:table-cell office:value-type="float" office:value="20354.599999999999" table:style-name="ce14">
            <text:p>20.355</text:p>
          </table:table-cell>
          <table:table-cell office:value-type="float" office:value="0" table:style-name="ce15">
            <text:p>0</text:p>
          </table:table-cell>
          <table:table-cell office:value-type="float" office:value="668.09" table:style-name="ce14">
            <text:p>66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OLIVAL - AZEITE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MOGADOURO</text:p>
          </table:table-cell>
          <table:table-cell office:value-type="float" office:value="2929.3399999999992" table:style-name="ce14">
            <text:p>2.929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ALHAS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BEJA</text:p>
          </table:table-cell>
          <table:table-cell office:value-type="float" office:value="3358.43" table:style-name="ce14">
            <text:p>3.358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ALHAS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CASTRO VERDE</text:p>
          </table:table-cell>
          <table:table-cell office:value-type="float" office:value="506.58000000000004" table:style-name="ce14">
            <text:p>5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ALHAS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FERREIRA DO ALENTEJO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ALCOBA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AZAMBUJ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4.72000000000003" table:style-name="ce14">
            <text:p>28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CADAV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4.72000000000003" table:style-name="ce14">
            <text:p>28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CALDAS DA RAINH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OBID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PALMELA</text:p>
          </table:table-cell>
          <table:table-cell office:value-type="float" office:value="390.59" table:style-name="ce14">
            <text:p>3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ARMAMAR</text:p>
          </table:table-cell>
          <table:table-cell office:value-type="float" office:value="24801.99" table:style-name="ce14">
            <text:p>24.802</text:p>
          </table:table-cell>
          <table:table-cell office:value-type="float" office:value="0" table:style-name="ce15">
            <text:p>0</text:p>
          </table:table-cell>
          <table:table-cell office:value-type="float" office:value="2507.9899999999998" table:style-name="ce14">
            <text:p>2.50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BELMONTE</text:p>
          </table:table-cell>
          <table:table-cell office:value-type="float" office:value="11422.619999999999" table:style-name="ce14">
            <text:p>11.423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OVILHA</text:p>
          </table:table-cell>
          <table:table-cell office:value-type="float" office:value="47397.93" table:style-name="ce14">
            <text:p>47.398</text:p>
          </table:table-cell>
          <table:table-cell office:value-type="float" office:value="0" table:style-name="ce15">
            <text:p>0</text:p>
          </table:table-cell>
          <table:table-cell office:value-type="float" office:value="908.68000000000006" table:style-name="ce14">
            <text:p>9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FUNDAO</text:p>
          </table:table-cell>
          <table:table-cell office:value-type="float" office:value="8518.7000000000007" table:style-name="ce14">
            <text:p>8.519</text:p>
          </table:table-cell>
          <table:table-cell office:value-type="float" office:value="0" table:style-name="ce15">
            <text:p>0</text:p>
          </table:table-cell>
          <table:table-cell office:value-type="float" office:value="678.46" table:style-name="ce14">
            <text:p>67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GOUVEIA</text:p>
          </table:table-cell>
          <table:table-cell office:value-type="float" office:value="4464.8999999999996" table:style-name="ce14">
            <text:p>4.4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LAMEGO</text:p>
          </table:table-cell>
          <table:table-cell office:value-type="float" office:value="16341.900000000001" table:style-name="ce14">
            <text:p>16.342</text:p>
          </table:table-cell>
          <table:table-cell office:value-type="float" office:value="0" table:style-name="ce15">
            <text:p>0</text:p>
          </table:table-cell>
          <table:table-cell office:value-type="float" office:value="169.61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MANGUALDE</text:p>
          </table:table-cell>
          <table:table-cell office:value-type="float" office:value="1534.18" table:style-name="ce14">
            <text:p>1.534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SABUGAL</text:p>
          </table:table-cell>
          <table:table-cell office:value-type="float" office:value="21188.92" table:style-name="ce14">
            <text:p>21.189</text:p>
          </table:table-cell>
          <table:table-cell office:value-type="float" office:value="0" table:style-name="ce15">
            <text:p>0</text:p>
          </table:table-cell>
          <table:table-cell office:value-type="float" office:value="569.44000000000005" table:style-name="ce14">
            <text:p>56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SAO PEDRO DO SUL</text:p>
          </table:table-cell>
          <table:table-cell office:value-type="float" office:value="2155.6999999999998" table:style-name="ce14">
            <text:p>2.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TABUA</text:p>
          </table:table-cell>
          <table:table-cell office:value-type="float" office:value="4638.7199999999993" table:style-name="ce14">
            <text:p>4.639</text:p>
          </table:table-cell>
          <table:table-cell office:value-type="float" office:value="0" table:style-name="ce15">
            <text:p>0</text:p>
          </table:table-cell>
          <table:table-cell office:value-type="float" office:value="454.34000000000003" table:style-name="ce14">
            <text:p>45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VALPACOS</text:p>
          </table:table-cell>
          <table:table-cell office:value-type="float" office:value="8139.6" table:style-name="ce14">
            <text:p>8.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VISEU</text:p>
          </table:table-cell>
          <table:table-cell office:value-type="float" office:value="479.25000000000006" table:style-name="ce14">
            <text:p>4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VOUZELA</text:p>
          </table:table-cell>
          <table:table-cell office:value-type="float" office:value="1731.52" table:style-name="ce14">
            <text:p>1.7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FORNOS DE ALGODRES</text:p>
          </table:table-cell>
          <table:table-cell office:value-type="float" office:value="1981.87" table:style-name="ce14">
            <text:p>1.9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GUARDA</text:p>
          </table:table-cell>
          <table:table-cell office:value-type="float" office:value="36704.239999999998" table:style-name="ce14">
            <text:p>36.704</text:p>
          </table:table-cell>
          <table:table-cell office:value-type="float" office:value="0" table:style-name="ce15">
            <text:p>0</text:p>
          </table:table-cell>
          <table:table-cell office:value-type="float" office:value="963.2" table:style-name="ce14">
            <text:p>96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MOIMENTA DA BEIRA</text:p>
          </table:table-cell>
          <table:table-cell office:value-type="float" office:value="9052.98" table:style-name="ce14">
            <text:p>9.0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PENALVA DO CASTELO</text:p>
          </table:table-cell>
          <table:table-cell office:value-type="float" office:value="2505.29" table:style-name="ce14">
            <text:p>2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PINHEL</text:p>
          </table:table-cell>
          <table:table-cell office:value-type="float" office:value="17377.37" table:style-name="ce14">
            <text:p>17.377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SERNANCELHE</text:p>
          </table:table-cell>
          <table:table-cell office:value-type="float" office:value="1134" table:style-name="ce14">
            <text:p>1.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TAROUCA</text:p>
          </table:table-cell>
          <table:table-cell office:value-type="float" office:value="17626.940000000002" table:style-name="ce14">
            <text:p>17.6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TRANCOSO</text:p>
          </table:table-cell>
          <table:table-cell office:value-type="float" office:value="14297.990000000002" table:style-name="ce14">
            <text:p>14.298</text:p>
          </table:table-cell>
          <table:table-cell office:value-type="float" office:value="0" table:style-name="ce15">
            <text:p>0</text:p>
          </table:table-cell>
          <table:table-cell office:value-type="float" office:value="1435.58" table:style-name="ce14">
            <text:p>1.436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CARRAZEDA DE ANSIAES</text:p>
          </table:table-cell>
          <table:table-cell office:value-type="float" office:value="11651.300000000001" table:style-name="ce14">
            <text:p>11.651</text:p>
          </table:table-cell>
          <table:table-cell office:value-type="float" office:value="0" table:style-name="ce15">
            <text:p>0</text:p>
          </table:table-cell>
          <table:table-cell office:value-type="float" office:value="1986.9800000000002" table:style-name="ce14">
            <text:p>1.987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LAMEG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5.09" table:style-name="ce14">
            <text:p>54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RA</text:p>
          </table:table-cell>
          <table:table-cell office:value-type="string" table:style-name="ce18">
            <text:p>Interior Norte</text:p>
          </table:table-cell>
          <table:table-cell office:value-type="string" table:style-name="ce13">
            <text:p>TAROU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8.53" table:style-name="ce14">
            <text:p>44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B</text:p>
          </table:table-cell>
          <table:table-cell office:value-type="string" table:style-name="ce13">
            <text:p>PALMELA</text:p>
          </table:table-cell>
          <table:table-cell office:value-type="float" office:value="949.76" table:style-name="ce14">
            <text:p>9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MORA</text:p>
          </table:table-cell>
          <table:table-cell office:value-type="float" office:value="5554.08" table:style-name="ce14">
            <text:p>5.5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BELMONTE</text:p>
          </table:table-cell>
          <table:table-cell office:value-type="float" office:value="231129.18000000002" table:style-name="ce14">
            <text:p>231.129</text:p>
          </table:table-cell>
          <table:table-cell office:value-type="float" office:value="0" table:style-name="ce15">
            <text:p>0</text:p>
          </table:table-cell>
          <table:table-cell office:value-type="float" office:value="4155.6799999999994" table:style-name="ce14">
            <text:p>4.156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ASTELO BRANCO</text:p>
          </table:table-cell>
          <table:table-cell office:value-type="float" office:value="239218.1" table:style-name="ce14">
            <text:p>239.218</text:p>
          </table:table-cell>
          <table:table-cell office:value-type="float" office:value="0" table:style-name="ce15">
            <text:p>0</text:p>
          </table:table-cell>
          <table:table-cell office:value-type="float" office:value="4664.55" table:style-name="ce14">
            <text:p>4.66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COVILHA</text:p>
          </table:table-cell>
          <table:table-cell office:value-type="float" office:value="594889.66999999993" table:style-name="ce14">
            <text:p>594.890</text:p>
          </table:table-cell>
          <table:table-cell office:value-type="float" office:value="0" table:style-name="ce15">
            <text:p>0</text:p>
          </table:table-cell>
          <table:table-cell office:value-type="float" office:value="8369.11" table:style-name="ce14">
            <text:p>8.36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FUNDAO</text:p>
          </table:table-cell>
          <table:table-cell office:value-type="float" office:value="468983.79" table:style-name="ce14">
            <text:p>468.984</text:p>
          </table:table-cell>
          <table:table-cell office:value-type="float" office:value="0" table:style-name="ce15">
            <text:p>0</text:p>
          </table:table-cell>
          <table:table-cell office:value-type="float" office:value="6639.329999999999" table:style-name="ce14">
            <text:p>6.6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LAMEGO</text:p>
          </table:table-cell>
          <table:table-cell office:value-type="float" office:value="852.48" table:style-name="ce14">
            <text:p>852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MEDA</text:p>
          </table:table-cell>
          <table:table-cell office:value-type="float" office:value="4002.59" table:style-name="ce14">
            <text:p>4.003</text:p>
          </table:table-cell>
          <table:table-cell office:value-type="float" office:value="0" table:style-name="ce15">
            <text:p>0</text:p>
          </table:table-cell>
          <table:table-cell office:value-type="float" office:value="454.34000000000003" table:style-name="ce14">
            <text:p>45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D</text:p>
          </table:table-cell>
          <table:table-cell office:value-type="string" table:style-name="ce13">
            <text:p>SABUGAL</text:p>
          </table:table-cell>
          <table:table-cell office:value-type="float" office:value="130088.03" table:style-name="ce14">
            <text:p>130.088</text:p>
          </table:table-cell>
          <table:table-cell office:value-type="float" office:value="0" table:style-name="ce15">
            <text:p>0</text:p>
          </table:table-cell>
          <table:table-cell office:value-type="float" office:value="885.1" table:style-name="ce14">
            <text:p>885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CELORICO DA BEIRA</text:p>
          </table:table-cell>
          <table:table-cell office:value-type="float" office:value="1606.12" table:style-name="ce14">
            <text:p>1.606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GUARDA</text:p>
          </table:table-cell>
          <table:table-cell office:value-type="float" office:value="22482.47" table:style-name="ce14">
            <text:p>22.482</text:p>
          </table:table-cell>
          <table:table-cell office:value-type="float" office:value="0" table:style-name="ce15">
            <text:p>0</text:p>
          </table:table-cell>
          <table:table-cell office:value-type="float" office:value="1417.54" table:style-name="ce14">
            <text:p>1.41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SERNANCELH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ESSEGO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TRANCOSO</text:p>
          </table:table-cell>
          <table:table-cell office:value-type="float" office:value="17211.93" table:style-name="ce14">
            <text:p>17.212</text:p>
          </table:table-cell>
          <table:table-cell office:value-type="float" office:value="0" table:style-name="ce15">
            <text:p>0</text:p>
          </table:table-cell>
          <table:table-cell office:value-type="float" office:value="1593.22" table:style-name="ce14">
            <text:p>1.59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PIMENTO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SOUS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OMATE PARA INDUSTRI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MONTEMOR-O-NOVO</text:p>
          </table:table-cell>
          <table:table-cell office:value-type="float" office:value="33695" table:style-name="ce14">
            <text:p>33.695</text:p>
          </table:table-cell>
          <table:table-cell office:value-type="float" office:value="0" table:style-name="ce15">
            <text:p>0</text:p>
          </table:table-cell>
          <table:table-cell office:value-type="float" office:value="3868.3599999999997" table:style-name="ce14">
            <text:p>3.86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DURO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ALJUSTRE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.25" table:style-name="ce14">
            <text:p>2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DURO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CASTRO VERDE</text:p>
          </table:table-cell>
          <table:table-cell office:value-type="float" office:value="6643.08" table:style-name="ce14">
            <text:p>6.6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DURO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ELVAS</text:p>
          </table:table-cell>
          <table:table-cell office:value-type="float" office:value="464" table:style-name="ce14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378.45" table:style-name="ce14">
            <text:p>378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DURO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EVORA</text:p>
          </table:table-cell>
          <table:table-cell office:value-type="float" office:value="13260.83" table:style-name="ce14">
            <text:p>13.261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DURO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BRAGANCA</text:p>
          </table:table-cell>
          <table:table-cell office:value-type="float" office:value="73.180000000000007" table:style-name="ce14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MOL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ALANDROAL</text:p>
          </table:table-cell>
          <table:table-cell office:value-type="float" office:value="4346.8599999999997" table:style-name="ce14">
            <text:p>4.347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MOL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BEJA</text:p>
          </table:table-cell>
          <table:table-cell office:value-type="float" office:value="1737.55" table:style-name="ce14">
            <text:p>1.738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MOL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CAMPO MAIOR</text:p>
          </table:table-cell>
          <table:table-cell office:value-type="float" office:value="4771.71" table:style-name="ce14">
            <text:p>4.772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MOL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EVO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MOL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FERREIRA DO ALENTEJO</text:p>
          </table:table-cell>
          <table:table-cell office:value-type="float" office:value="638.4" table:style-name="ce14">
            <text:p>638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MOL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REDON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GO MOLE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MIRANDA DO DOURO</text:p>
          </table:table-cell>
          <table:table-cell office:value-type="float" office:value="1838.0600000000002" table:style-name="ce14">
            <text:p>1.838</text:p>
          </table:table-cell>
          <table:table-cell office:value-type="float" office:value="0" table:style-name="ce15">
            <text:p>0</text:p>
          </table:table-cell>
          <table:table-cell office:value-type="float" office:value="583.54999999999995" table:style-name="ce14">
            <text:p>58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TICAL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EVOR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TICALE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FRONTEIRA</text:p>
          </table:table-cell>
          <table:table-cell office:value-type="float" office:value="1032" table:style-name="ce14">
            <text:p>1.032</text:p>
          </table:table-cell>
          <table:table-cell office:value-type="float" office:value="0" table:style-name="ce15">
            <text:p>0</text:p>
          </table:table-cell>
          <table:table-cell office:value-type="float" office:value="270.25" table:style-name="ce14">
            <text:p>27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RITICALE</text:p>
          </table:table-cell>
          <table:table-cell office:value-type="string" table:style-name="ce18">
            <text:p>E</text:p>
          </table:table-cell>
          <table:table-cell office:value-type="string" table:style-name="ce13">
            <text:p>MIRANDA DO DOURO</text:p>
          </table:table-cell>
          <table:table-cell office:value-type="float" office:value="4437.3000000000011" table:style-name="ce14">
            <text:p>4.437</text:p>
          </table:table-cell>
          <table:table-cell office:value-type="float" office:value="0" table:style-name="ce15">
            <text:p>0</text:p>
          </table:table-cell>
          <table:table-cell office:value-type="float" office:value="239.49" table:style-name="ce14">
            <text:p>239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UVA DE MESA</text:p>
          </table:table-cell>
          <table:table-cell office:value-type="string" table:style-name="ce18">
            <text:p>C</text:p>
          </table:table-cell>
          <table:table-cell office:value-type="string" table:style-name="ce13">
            <text:p>VIDIGUEIRA</text:p>
          </table:table-cell>
          <table:table-cell office:value-type="float" office:value="37079.040000000001" table:style-name="ce14">
            <text:p>37.079</text:p>
          </table:table-cell>
          <table:table-cell office:value-type="float" office:value="0" table:style-name="ce15">
            <text:p>0</text:p>
          </table:table-cell>
          <table:table-cell office:value-type="float" office:value="540.85" table:style-name="ce14">
            <text:p>541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number-rows-repeated="1048375" table:style-name="ro3">
          <table:table-cell table:number-columns-repeated="16384"/>
        </table:table-row>
      </table:table>
      <table:table table:name="2017_b" table:style-name="ta1">
        <table:table-column table:style-name="co9" table:default-cell-style-name="ce1"/>
        <table:table-column table:style-name="co2" table:default-cell-style-name="ce17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SC - 2017</text:p>
          </table:table-cell>
          <table:table-cell table:style-name="ce16"/>
          <table:table-cell table:style-name="ce4"/>
          <table:table-cell table:style-name="ce5"/>
          <table:table-cell table:number-columns-repeated="4" table:style-name="ce6"/>
          <table:table-cell table:number-columns-repeated="16376" table:style-name="ce4"/>
        </table:table-row>
        <table:table-row table:style-name="ro1">
          <table:table-cell table:style-name="ce4"/>
          <table:table-cell table:style-name="ce16"/>
          <table:table-cell table:style-name="ce4"/>
          <table:table-cell table:style-name="ce5"/>
          <table:table-cell table:number-columns-repeated="4" table:style-name="ce6"/>
          <table:table-cell table:number-columns-repeated="16376" table:style-name="ce4"/>
        </table:table-row>
        <table:table-row table:style-name="ro1">
          <table:table-cell office:value-type="string" table:style-name="ce7">
            <text:p>Cultura</text:p>
          </table:table-cell>
          <table:table-cell office:value-type="string" table:style-name="ce7">
            <text:p>Região tarifação</text:p>
          </table:table-cell>
          <table:table-cell office:value-type="string" table:style-name="ce7">
            <text:p>Concelho</text:p>
          </table:table-cell>
          <table:table-cell office:value-type="string" table:style-name="ce7">
            <text:p>Causa sinistro</text:p>
          </table:table-cell>
          <table:table-cell office:value-type="string" table:style-name="ce8">
            <text:p>Indemnizações (€)</text:p>
          </table:table-cell>
          <table:table-cell office:value-type="string" table:style-name="ce8">
            <text:p>Reembolsos de Indemnizações (€)</text:p>
          </table:table-cell>
          <table:table-cell office:value-type="string" table:style-name="ce8">
            <text:p>Despesas (€)</text:p>
          </table:table-cell>
          <table:table-cell office:value-type="string" table:style-name="ce8">
            <text:p>Reembolsos de Despesas (€)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9">
            <text:p>ALPERCE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eada</text:p>
          </table:table-cell>
          <table:table-cell office:value-type="float" office:value="3621.86" table:style-name="ce11">
            <text:p>3.6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A</text:p>
          </table:table-cell>
          <table:table-cell office:value-type="string" table:style-name="ce9">
            <text:p>LOURINHA</text:p>
          </table:table-cell>
          <table:table-cell office:value-type="string" table:style-name="ce10">
            <text:p>Granizo</text:p>
          </table:table-cell>
          <table:table-cell office:value-type="float" office:value="942.62" table:style-name="ce11">
            <text:p>943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A</text:p>
          </table:table-cell>
          <table:table-cell office:value-type="string" table:style-name="ce9">
            <text:p>TORRES VEDRAS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10">
            <text:p>Granizo</text:p>
          </table:table-cell>
          <table:table-cell office:value-type="float" office:value="4689.3200000000006" table:style-name="ce11">
            <text:p>4.689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10">
            <text:p>Granizo</text:p>
          </table:table-cell>
          <table:table-cell office:value-type="float" office:value="5441.84" table:style-name="ce11">
            <text:p>5.442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PALMELA</text:p>
          </table:table-cell>
          <table:table-cell office:value-type="string" table:style-name="ce10">
            <text:p>Granizo</text:p>
          </table:table-cell>
          <table:table-cell office:value-type="float" office:value="304.02999999999997" table:style-name="ce11">
            <text:p>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PORTO DE MOS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.88" table:style-name="ce11">
            <text:p>2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CAMPO MAIOR</text:p>
          </table:table-cell>
          <table:table-cell office:value-type="string" table:style-name="ce10">
            <text:p>Geada</text:p>
          </table:table-cell>
          <table:table-cell office:value-type="float" office:value="6594" table:style-name="ce11">
            <text:p>6.594</text:p>
          </table:table-cell>
          <table:table-cell office:value-type="float" office:value="0" table:style-name="ce12">
            <text:p>0</text:p>
          </table:table-cell>
          <table:table-cell office:value-type="float" office:value="296.83" table:style-name="ce11">
            <text:p>29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CAMPO MAIOR</text:p>
          </table:table-cell>
          <table:table-cell office:value-type="string" table:style-name="ce10">
            <text:p>Granizo</text:p>
          </table:table-cell>
          <table:table-cell office:value-type="float" office:value="4509.57" table:style-name="ce11">
            <text:p>4.510</text:p>
          </table:table-cell>
          <table:table-cell office:value-type="float" office:value="0" table:style-name="ce12">
            <text:p>0</text:p>
          </table:table-cell>
          <table:table-cell office:value-type="float" office:value="363.46" table:style-name="ce11">
            <text:p>3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CORUCHE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CORUCHE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SOUSEL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Geada</text:p>
          </table:table-cell>
          <table:table-cell office:value-type="float" office:value="8885.26" table:style-name="ce11">
            <text:p>8.885</text:p>
          </table:table-cell>
          <table:table-cell office:value-type="float" office:value="0" table:style-name="ce12">
            <text:p>0</text:p>
          </table:table-cell>
          <table:table-cell office:value-type="float" office:value="2544.2999999999993" table:style-name="ce11">
            <text:p>2.5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Granizo</text:p>
          </table:table-cell>
          <table:table-cell office:value-type="float" office:value="8780.83" table:style-name="ce11">
            <text:p>8.781</text:p>
          </table:table-cell>
          <table:table-cell office:value-type="float" office:value="0" table:style-name="ce12">
            <text:p>0</text:p>
          </table:table-cell>
          <table:table-cell office:value-type="float" office:value="2374.6799999999994" table:style-name="ce11">
            <text:p>2.3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0">
            <text:p>Geada</text:p>
          </table:table-cell>
          <table:table-cell office:value-type="float" office:value="2400.16" table:style-name="ce11">
            <text:p>2.400</text:p>
          </table:table-cell>
          <table:table-cell office:value-type="float" office:value="0" table:style-name="ce12">
            <text:p>0</text:p>
          </table:table-cell>
          <table:table-cell office:value-type="float" office:value="169.61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10">
            <text:p>Geada</text:p>
          </table:table-cell>
          <table:table-cell office:value-type="float" office:value="39249.01" table:style-name="ce11">
            <text:p>39.2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2.31" table:style-name="ce11">
            <text:p>3.3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0">
            <text:p>Geada</text:p>
          </table:table-cell>
          <table:table-cell office:value-type="float" office:value="1696.98" table:style-name="ce11">
            <text:p>1.6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eada</text:p>
          </table:table-cell>
          <table:table-cell office:value-type="float" office:value="37498.620000000003" table:style-name="ce11">
            <text:p>37.4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5.37" table:style-name="ce11">
            <text:p>2.0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PENAMACOR</text:p>
          </table:table-cell>
          <table:table-cell office:value-type="string" table:style-name="ce10">
            <text:p>Geada</text:p>
          </table:table-cell>
          <table:table-cell office:value-type="float" office:value="3017.01" table:style-name="ce11">
            <text:p>3.0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0">
            <text:p>Geada</text:p>
          </table:table-cell>
          <table:table-cell office:value-type="float" office:value="2135.63" table:style-name="ce11">
            <text:p>2.13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0">
            <text:p>Geada</text:p>
          </table:table-cell>
          <table:table-cell office:value-type="float" office:value="2317.96" table:style-name="ce11">
            <text:p>2.318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NDO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0">
            <text:p>Geada</text:p>
          </table:table-cell>
          <table:table-cell office:value-type="float" office:value="2083.1999999999998" table:style-name="ce11">
            <text:p>2.08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NDO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NDO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0">
            <text:p>Geada</text:p>
          </table:table-cell>
          <table:table-cell office:value-type="float" office:value="9434.3700000000008" table:style-name="ce11">
            <text:p>9.434</text:p>
          </table:table-cell>
          <table:table-cell office:value-type="float" office:value="0" table:style-name="ce12">
            <text:p>0</text:p>
          </table:table-cell>
          <table:table-cell office:value-type="float" office:value="454.34000000000003" table:style-name="ce11">
            <text:p>4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NDO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NDO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ORRE DE MONCORVO</text:p>
          </table:table-cell>
          <table:table-cell office:value-type="string" table:style-name="ce10">
            <text:p>Geada</text:p>
          </table:table-cell>
          <table:table-cell office:value-type="float" office:value="13588.36" table:style-name="ce11">
            <text:p>13.588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NDO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ORRE DE MONCORVO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ROZ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MONTEMOR-O-VELHO</text:p>
          </table:table-cell>
          <table:table-cell office:value-type="string" table:style-name="ce10">
            <text:p>Tornad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VEIA PARA GRÃO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10">
            <text:p>Incêndio, raio</text:p>
          </table:table-cell>
          <table:table-cell office:value-type="float" office:value="2513.2800000000002" table:style-name="ce11">
            <text:p>2.513</text:p>
          </table:table-cell>
          <table:table-cell office:value-type="float" office:value="0" table:style-name="ce12">
            <text:p>0</text:p>
          </table:table-cell>
          <table:table-cell office:value-type="float" office:value="451.91" table:style-name="ce11">
            <text:p>45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VEIA PARA GRÃO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CASTRO VERDE</text:p>
          </table:table-cell>
          <table:table-cell office:value-type="string" table:style-name="ce10">
            <text:p>Incêndio, raio</text:p>
          </table:table-cell>
          <table:table-cell office:value-type="float" office:value="2441.86" table:style-name="ce11">
            <text:p>2.442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VEIA PARA GRÃO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10">
            <text:p>Incêndio, raio</text:p>
          </table:table-cell>
          <table:table-cell office:value-type="float" office:value="837.76" table:style-name="ce11">
            <text:p>838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VEIA PARA GRÃO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MOURA</text:p>
          </table:table-cell>
          <table:table-cell office:value-type="string" table:style-name="ce10">
            <text:p>Incêndio, raio</text:p>
          </table:table-cell>
          <table:table-cell office:value-type="float" office:value="2339.16" table:style-name="ce11">
            <text:p>2.339</text:p>
          </table:table-cell>
          <table:table-cell office:value-type="float" office:value="0" table:style-name="ce12">
            <text:p>0</text:p>
          </table:table-cell>
          <table:table-cell office:value-type="float" office:value="270.25" table:style-name="ce11">
            <text:p>2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ATAT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CHAMUSCA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NTEI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Geada</text:p>
          </table:table-cell>
          <table:table-cell office:value-type="float" office:value="735.74" table:style-name="ce11">
            <text:p>736</text:p>
          </table:table-cell>
          <table:table-cell office:value-type="float" office:value="0" table:style-name="ce12">
            <text:p>0</text:p>
          </table:table-cell>
          <table:table-cell office:value-type="float" office:value="479" table:style-name="ce11">
            <text:p>47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10">
            <text:p>Geada</text:p>
          </table:table-cell>
          <table:table-cell office:value-type="float" office:value="7374.1100000000006" table:style-name="ce11">
            <text:p>7.374</text:p>
          </table:table-cell>
          <table:table-cell office:value-type="float" office:value="0" table:style-name="ce12">
            <text:p>0</text:p>
          </table:table-cell>
          <table:table-cell office:value-type="float" office:value="545.17999999999995" table:style-name="ce11">
            <text:p>5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Geada</text:p>
          </table:table-cell>
          <table:table-cell office:value-type="float" office:value="45139.799999999996" table:style-name="ce11">
            <text:p>45.140</text:p>
          </table:table-cell>
          <table:table-cell office:value-type="float" office:value="0" table:style-name="ce12">
            <text:p>0</text:p>
          </table:table-cell>
          <table:table-cell office:value-type="float" office:value="5427.8399999999974" table:style-name="ce11">
            <text:p>5.4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Granizo</text:p>
          </table:table-cell>
          <table:table-cell office:value-type="float" office:value="6362.85" table:style-name="ce11">
            <text:p>6.363</text:p>
          </table:table-cell>
          <table:table-cell office:value-type="float" office:value="0" table:style-name="ce12">
            <text:p>0</text:p>
          </table:table-cell>
          <table:table-cell office:value-type="float" office:value="2374.6799999999994" table:style-name="ce11">
            <text:p>2.3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0">
            <text:p>Geada</text:p>
          </table:table-cell>
          <table:table-cell office:value-type="float" office:value="4175.3999999999996" table:style-name="ce11">
            <text:p>4.17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10">
            <text:p>Geada</text:p>
          </table:table-cell>
          <table:table-cell office:value-type="float" office:value="153456.62" table:style-name="ce11">
            <text:p>153.457</text:p>
          </table:table-cell>
          <table:table-cell office:value-type="float" office:value="0" table:style-name="ce12">
            <text:p>0</text:p>
          </table:table-cell>
          <table:table-cell office:value-type="float" office:value="6275.77" table:style-name="ce11">
            <text:p>6.27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0">
            <text:p>Geada</text:p>
          </table:table-cell>
          <table:table-cell office:value-type="float" office:value="13125.419999999998" table:style-name="ce11">
            <text:p>13.125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1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eada</text:p>
          </table:table-cell>
          <table:table-cell office:value-type="float" office:value="276926.48" table:style-name="ce11">
            <text:p>276.926</text:p>
          </table:table-cell>
          <table:table-cell office:value-type="float" office:value="0" table:style-name="ce12">
            <text:p>0</text:p>
          </table:table-cell>
          <table:table-cell office:value-type="float" office:value="8311.2800000000007" table:style-name="ce11">
            <text:p>8.3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5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0">
            <text:p>Geada</text:p>
          </table:table-cell>
          <table:table-cell office:value-type="float" office:value="4600.01" table:style-name="ce11">
            <text:p>4.60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0">
            <text:p>Geada</text:p>
          </table:table-cell>
          <table:table-cell office:value-type="float" office:value="47980.51" table:style-name="ce11">
            <text:p>47.981</text:p>
          </table:table-cell>
          <table:table-cell office:value-type="float" office:value="0" table:style-name="ce12">
            <text:p>0</text:p>
          </table:table-cell>
          <table:table-cell office:value-type="float" office:value="429.98" table:style-name="ce11">
            <text:p>4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0">
            <text:p>Geada</text:p>
          </table:table-cell>
          <table:table-cell office:value-type="float" office:value="922.66" table:style-name="ce11">
            <text:p>92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ALIJO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0">
            <text:p>Geada</text:p>
          </table:table-cell>
          <table:table-cell office:value-type="float" office:value="3584" table:style-name="ce11">
            <text:p>3.584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0">
            <text:p>Geada</text:p>
          </table:table-cell>
          <table:table-cell office:value-type="float" office:value="4147.4400000000005" table:style-name="ce11">
            <text:p>4.147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1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0">
            <text:p>Geada</text:p>
          </table:table-cell>
          <table:table-cell office:value-type="float" office:value="10887.740000000002" table:style-name="ce11">
            <text:p>10.888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0">
            <text:p>Geada</text:p>
          </table:table-cell>
          <table:table-cell office:value-type="float" office:value="4652.3500000000004" table:style-name="ce11">
            <text:p>4.65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10">
            <text:p>Geada</text:p>
          </table:table-cell>
          <table:table-cell office:value-type="float" office:value="8780.7999999999993" table:style-name="ce11">
            <text:p>8.78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0">
            <text:p>Geada</text:p>
          </table:table-cell>
          <table:table-cell office:value-type="float" office:value="4480" table:style-name="ce11">
            <text:p>4.48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0">
            <text:p>Geada</text:p>
          </table:table-cell>
          <table:table-cell office:value-type="float" office:value="208.54" table:style-name="ce11">
            <text:p>20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0">
            <text:p>Granizo</text:p>
          </table:table-cell>
          <table:table-cell office:value-type="float" office:value="1925.1" table:style-name="ce11">
            <text:p>1.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0">
            <text:p>Tornad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.16" table:style-name="ce11">
            <text:p>5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VAD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ALANDROAL</text:p>
          </table:table-cell>
          <table:table-cell office:value-type="string" table:style-name="ce10">
            <text:p>Tromba de água</text:p>
          </table:table-cell>
          <table:table-cell office:value-type="float" office:value="9833.65" table:style-name="ce11">
            <text:p>9.834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VAD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10">
            <text:p>Incêndio, raio</text:p>
          </table:table-cell>
          <table:table-cell office:value-type="float" office:value="367.5" table:style-name="ce11">
            <text:p>368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VAD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BRANTES</text:p>
          </table:table-cell>
          <table:table-cell office:value-type="string" table:style-name="ce10">
            <text:p>Incêndio, raio</text:p>
          </table:table-cell>
          <table:table-cell office:value-type="float" office:value="2076.7600000000002" table:style-name="ce11">
            <text:p>2.077</text:p>
          </table:table-cell>
          <table:table-cell office:value-type="float" office:value="0" table:style-name="ce12">
            <text:p>0</text:p>
          </table:table-cell>
          <table:table-cell office:value-type="float" office:value="319" table:style-name="ce11">
            <text:p>31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VAD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10">
            <text:p>Geada</text:p>
          </table:table-cell>
          <table:table-cell office:value-type="float" office:value="227.01999999999998" table:style-name="ce11">
            <text:p>227</text:p>
          </table:table-cell>
          <table:table-cell office:value-type="float" office:value="0" table:style-name="ce12">
            <text:p>0</text:p>
          </table:table-cell>
          <table:table-cell office:value-type="float" office:value="344.05" table:style-name="ce11">
            <text:p>3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AMASCO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10">
            <text:p>Granizo</text:p>
          </table:table-cell>
          <table:table-cell office:value-type="float" office:value="4307.26" table:style-name="ce11">
            <text:p>4.30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AMASCO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PALMELA</text:p>
          </table:table-cell>
          <table:table-cell office:value-type="string" table:style-name="ce10">
            <text:p>Granizo</text:p>
          </table:table-cell>
          <table:table-cell office:value-type="float" office:value="139.96" table:style-name="ce11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AMASC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10">
            <text:p>Geada</text:p>
          </table:table-cell>
          <table:table-cell office:value-type="float" office:value="72640.34" table:style-name="ce11">
            <text:p>72.640</text:p>
          </table:table-cell>
          <table:table-cell office:value-type="float" office:value="0" table:style-name="ce12">
            <text:p>0</text:p>
          </table:table-cell>
          <table:table-cell office:value-type="float" office:value="2071.88" table:style-name="ce11">
            <text:p>2.0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AMASC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2.31" table:style-name="ce11">
            <text:p>3.3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AMASC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0">
            <text:p>Geada</text:p>
          </table:table-cell>
          <table:table-cell office:value-type="float" office:value="2118.31" table:style-name="ce11">
            <text:p>2.118</text:p>
          </table:table-cell>
          <table:table-cell office:value-type="float" office:value="0" table:style-name="ce12">
            <text:p>0</text:p>
          </table:table-cell>
          <table:table-cell office:value-type="float" office:value="345.29" table:style-name="ce11">
            <text:p>3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AMASC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eada</text:p>
          </table:table-cell>
          <table:table-cell office:value-type="float" office:value="43543.65" table:style-name="ce11">
            <text:p>43.5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OSPIR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eada</text:p>
          </table:table-cell>
          <table:table-cell office:value-type="float" office:value="26748.959999999999" table:style-name="ce11">
            <text:p>26.7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OSPIR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10">
            <text:p>Geada</text:p>
          </table:table-cell>
          <table:table-cell office:value-type="float" office:value="5944.32" table:style-name="ce11">
            <text:p>5.944</text:p>
          </table:table-cell>
          <table:table-cell office:value-type="float" office:value="0" table:style-name="ce12">
            <text:p>0</text:p>
          </table:table-cell>
          <table:table-cell office:value-type="float" office:value="339.25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BOMBARRAL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PALMELA</text:p>
          </table:table-cell>
          <table:table-cell office:value-type="string" table:style-name="ce10">
            <text:p>Granizo</text:p>
          </table:table-cell>
          <table:table-cell office:value-type="float" office:value="2389.7199999999998" table:style-name="ce11">
            <text:p>2.390</text:p>
          </table:table-cell>
          <table:table-cell office:value-type="float" office:value="0" table:style-name="ce12">
            <text:p>0</text:p>
          </table:table-cell>
          <table:table-cell office:value-type="float" office:value="134.94999999999999" table:style-name="ce11">
            <text:p>1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MARVAO</text:p>
          </table:table-cell>
          <table:table-cell office:value-type="string" table:style-name="ce10">
            <text:p>Geada</text:p>
          </table:table-cell>
          <table:table-cell office:value-type="float" office:value="2536.8000000000002" table:style-name="ce11">
            <text:p>2.537</text:p>
          </table:table-cell>
          <table:table-cell office:value-type="float" office:value="0" table:style-name="ce12">
            <text:p>0</text:p>
          </table:table-cell>
          <table:table-cell office:value-type="float" office:value="181.72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MARVAO</text:p>
          </table:table-cell>
          <table:table-cell office:value-type="string" table:style-name="ce10">
            <text:p>Granizo</text:p>
          </table:table-cell>
          <table:table-cell office:value-type="float" office:value="2828.61" table:style-name="ce11">
            <text:p>2.829</text:p>
          </table:table-cell>
          <table:table-cell office:value-type="float" office:value="0" table:style-name="ce12">
            <text:p>0</text:p>
          </table:table-cell>
          <table:table-cell office:value-type="float" office:value="115.1" table:style-name="ce11">
            <text:p>11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PORTALEGRE</text:p>
          </table:table-cell>
          <table:table-cell office:value-type="string" table:style-name="ce10">
            <text:p>Geada</text:p>
          </table:table-cell>
          <table:table-cell office:value-type="float" office:value="13471.6" table:style-name="ce11">
            <text:p>13.472</text:p>
          </table:table-cell>
          <table:table-cell office:value-type="float" office:value="0" table:style-name="ce12">
            <text:p>0</text:p>
          </table:table-cell>
          <table:table-cell office:value-type="float" office:value="775.39" table:style-name="ce11">
            <text:p>7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Geada</text:p>
          </table:table-cell>
          <table:table-cell office:value-type="float" office:value="1319293.2599999995" table:style-name="ce11">
            <text:p>1.319.293</text:p>
          </table:table-cell>
          <table:table-cell office:value-type="float" office:value="0" table:style-name="ce12">
            <text:p>0</text:p>
          </table:table-cell>
          <table:table-cell office:value-type="float" office:value="46981.780000000108" table:style-name="ce11">
            <text:p>46.9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Granizo</text:p>
          </table:table-cell>
          <table:table-cell office:value-type="float" office:value="2464645.5399999977" table:style-name="ce11">
            <text:p>2.464.646</text:p>
          </table:table-cell>
          <table:table-cell office:value-type="float" office:value="0" table:style-name="ce12">
            <text:p>0</text:p>
          </table:table-cell>
          <table:table-cell office:value-type="float" office:value="51612.590000000142" table:style-name="ce11">
            <text:p>51.6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Incêndio, raio</text:p>
          </table:table-cell>
          <table:table-cell office:value-type="float" office:value="1733.94" table:style-name="ce11">
            <text:p>1.734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0">
            <text:p>Geada</text:p>
          </table:table-cell>
          <table:table-cell office:value-type="float" office:value="7042.5" table:style-name="ce11">
            <text:p>7.043</text:p>
          </table:table-cell>
          <table:table-cell office:value-type="float" office:value="0" table:style-name="ce12">
            <text:p>0</text:p>
          </table:table-cell>
          <table:table-cell office:value-type="float" office:value="1078.3000000000002" table:style-name="ce11">
            <text:p>1.0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0">
            <text:p>Granizo</text:p>
          </table:table-cell>
          <table:table-cell office:value-type="float" office:value="2454.9899999999998" table:style-name="ce11">
            <text:p>2.455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10">
            <text:p>Geada</text:p>
          </table:table-cell>
          <table:table-cell office:value-type="float" office:value="11882.95" table:style-name="ce11">
            <text:p>11.883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ARREGAL DO SAL</text:p>
          </table:table-cell>
          <table:table-cell office:value-type="string" table:style-name="ce10">
            <text:p>Granizo</text:p>
          </table:table-cell>
          <table:table-cell office:value-type="float" office:value="4152.2299999999996" table:style-name="ce11">
            <text:p>4.152</text:p>
          </table:table-cell>
          <table:table-cell office:value-type="float" office:value="0" table:style-name="ce12">
            <text:p>0</text:p>
          </table:table-cell>
          <table:table-cell office:value-type="float" office:value="454.34000000000003" table:style-name="ce11">
            <text:p>4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INFAES</text:p>
          </table:table-cell>
          <table:table-cell office:value-type="string" table:style-name="ce10">
            <text:p>Geada</text:p>
          </table:table-cell>
          <table:table-cell office:value-type="float" office:value="7035.21" table:style-name="ce11">
            <text:p>7.035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INFAES</text:p>
          </table:table-cell>
          <table:table-cell office:value-type="string" table:style-name="ce10">
            <text:p>Granizo</text:p>
          </table:table-cell>
          <table:table-cell office:value-type="float" office:value="8405.9" table:style-name="ce11">
            <text:p>8.40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0">
            <text:p>Geada</text:p>
          </table:table-cell>
          <table:table-cell office:value-type="float" office:value="150139.73000000001" table:style-name="ce11">
            <text:p>150.140</text:p>
          </table:table-cell>
          <table:table-cell office:value-type="float" office:value="0" table:style-name="ce12">
            <text:p>0</text:p>
          </table:table-cell>
          <table:table-cell office:value-type="float" office:value="2130.3900000000003" table:style-name="ce11">
            <text:p>2.1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0">
            <text:p>Granizo</text:p>
          </table:table-cell>
          <table:table-cell office:value-type="float" office:value="1774.87" table:style-name="ce11">
            <text:p>1.775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1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eada</text:p>
          </table:table-cell>
          <table:table-cell office:value-type="float" office:value="4204.34" table:style-name="ce11">
            <text:p>4.204</text:p>
          </table:table-cell>
          <table:table-cell office:value-type="float" office:value="0" table:style-name="ce12">
            <text:p>0</text:p>
          </table:table-cell>
          <table:table-cell office:value-type="float" office:value="454.35" table:style-name="ce11">
            <text:p>4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10">
            <text:p>Geada</text:p>
          </table:table-cell>
          <table:table-cell office:value-type="float" office:value="41471.969999999994" table:style-name="ce11">
            <text:p>41.472</text:p>
          </table:table-cell>
          <table:table-cell office:value-type="float" office:value="0" table:style-name="ce12">
            <text:p>0</text:p>
          </table:table-cell>
          <table:table-cell office:value-type="float" office:value="1532.6399999999999" table:style-name="ce11">
            <text:p>1.5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10">
            <text:p>Granizo</text:p>
          </table:table-cell>
          <table:table-cell office:value-type="float" office:value="44488.44" table:style-name="ce11">
            <text:p>44.488</text:p>
          </table:table-cell>
          <table:table-cell office:value-type="float" office:value="0" table:style-name="ce12">
            <text:p>0</text:p>
          </table:table-cell>
          <table:table-cell office:value-type="float" office:value="1702.26" table:style-name="ce11">
            <text:p>1.70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10">
            <text:p>Tornad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3.77" table:style-name="ce11">
            <text:p>39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0">
            <text:p>Geada</text:p>
          </table:table-cell>
          <table:table-cell office:value-type="float" office:value="118021.34999999999" table:style-name="ce11">
            <text:p>118.021</text:p>
          </table:table-cell>
          <table:table-cell office:value-type="float" office:value="0" table:style-name="ce12">
            <text:p>0</text:p>
          </table:table-cell>
          <table:table-cell office:value-type="float" office:value="3640.8" table:style-name="ce11">
            <text:p>3.6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0">
            <text:p>Granizo</text:p>
          </table:table-cell>
          <table:table-cell office:value-type="float" office:value="108754.10999999999" table:style-name="ce11">
            <text:p>108.754</text:p>
          </table:table-cell>
          <table:table-cell office:value-type="float" office:value="0" table:style-name="ce12">
            <text:p>0</text:p>
          </table:table-cell>
          <table:table-cell office:value-type="float" office:value="4694.8600000000006" table:style-name="ce11">
            <text:p>4.69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10">
            <text:p>Geada</text:p>
          </table:table-cell>
          <table:table-cell office:value-type="float" office:value="29591.14" table:style-name="ce11">
            <text:p>29.591</text:p>
          </table:table-cell>
          <table:table-cell office:value-type="float" office:value="0" table:style-name="ce12">
            <text:p>0</text:p>
          </table:table-cell>
          <table:table-cell office:value-type="float" office:value="1702.2600000000002" table:style-name="ce11">
            <text:p>1.70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10">
            <text:p>Granizo</text:p>
          </table:table-cell>
          <table:table-cell office:value-type="float" office:value="15085.529999999999" table:style-name="ce11">
            <text:p>15.086</text:p>
          </table:table-cell>
          <table:table-cell office:value-type="float" office:value="0" table:style-name="ce12">
            <text:p>0</text:p>
          </table:table-cell>
          <table:table-cell office:value-type="float" office:value="2326.2199999999998" table:style-name="ce11">
            <text:p>2.32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10">
            <text:p>Geada</text:p>
          </table:table-cell>
          <table:table-cell office:value-type="float" office:value="13421.03" table:style-name="ce11">
            <text:p>13.421</text:p>
          </table:table-cell>
          <table:table-cell office:value-type="float" office:value="0" table:style-name="ce12">
            <text:p>0</text:p>
          </table:table-cell>
          <table:table-cell office:value-type="float" office:value="793.58" table:style-name="ce11">
            <text:p>79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10">
            <text:p>Geada</text:p>
          </table:table-cell>
          <table:table-cell office:value-type="float" office:value="1429.2" table:style-name="ce11">
            <text:p>1.429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NELAS</text:p>
          </table:table-cell>
          <table:table-cell office:value-type="string" table:style-name="ce10">
            <text:p>Granizo</text:p>
          </table:table-cell>
          <table:table-cell office:value-type="float" office:value="9639.4699999999993" table:style-name="ce11">
            <text:p>9.639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1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OLIVEIRA DO HOSPITAL</text:p>
          </table:table-cell>
          <table:table-cell office:value-type="string" table:style-name="ce10">
            <text:p>Granizo</text:p>
          </table:table-cell>
          <table:table-cell office:value-type="float" office:value="40139.72" table:style-name="ce11">
            <text:p>40.140</text:p>
          </table:table-cell>
          <table:table-cell office:value-type="float" office:value="0" table:style-name="ce12">
            <text:p>0</text:p>
          </table:table-cell>
          <table:table-cell office:value-type="float" office:value="339.22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0">
            <text:p>Geada</text:p>
          </table:table-cell>
          <table:table-cell office:value-type="float" office:value="18320.38" table:style-name="ce11">
            <text:p>18.320</text:p>
          </table:table-cell>
          <table:table-cell office:value-type="float" office:value="0" table:style-name="ce12">
            <text:p>0</text:p>
          </table:table-cell>
          <table:table-cell office:value-type="float" office:value="569.44000000000005" table:style-name="ce11">
            <text:p>5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10">
            <text:p>Geada</text:p>
          </table:table-cell>
          <table:table-cell office:value-type="float" office:value="146073.47" table:style-name="ce11">
            <text:p>146.073</text:p>
          </table:table-cell>
          <table:table-cell office:value-type="float" office:value="0" table:style-name="ce12">
            <text:p>0</text:p>
          </table:table-cell>
          <table:table-cell office:value-type="float" office:value="3410.5800000000008" table:style-name="ce11">
            <text:p>3.4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AO JOAO DA PESQUEIRA</text:p>
          </table:table-cell>
          <table:table-cell office:value-type="string" table:style-name="ce10">
            <text:p>Granizo</text:p>
          </table:table-cell>
          <table:table-cell office:value-type="float" office:value="2423.44" table:style-name="ce11">
            <text:p>2.423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11">
            <text:p>1.18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7.3400000000001" table:style-name="ce11">
            <text:p>1.18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10">
            <text:p>Granizo</text:p>
          </table:table-cell>
          <table:table-cell office:value-type="float" office:value="57208.479999999996" table:style-name="ce11">
            <text:p>57.208</text:p>
          </table:table-cell>
          <table:table-cell office:value-type="float" office:value="0" table:style-name="ce12">
            <text:p>0</text:p>
          </table:table-cell>
          <table:table-cell office:value-type="float" office:value="1138.9000000000001" table:style-name="ce11">
            <text:p>1.1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10">
            <text:p>Geada</text:p>
          </table:table-cell>
          <table:table-cell office:value-type="float" office:value="35974.550000000003" table:style-name="ce11">
            <text:p>35.975</text:p>
          </table:table-cell>
          <table:table-cell office:value-type="float" office:value="0" table:style-name="ce12">
            <text:p>0</text:p>
          </table:table-cell>
          <table:table-cell office:value-type="float" office:value="1932.46" table:style-name="ce11">
            <text:p>1.9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EIA</text:p>
          </table:table-cell>
          <table:table-cell office:value-type="string" table:style-name="ce10">
            <text:p>Granizo</text:p>
          </table:table-cell>
          <table:table-cell office:value-type="float" office:value="92844.35" table:style-name="ce11">
            <text:p>92.844</text:p>
          </table:table-cell>
          <table:table-cell office:value-type="float" office:value="0" table:style-name="ce12">
            <text:p>0</text:p>
          </table:table-cell>
          <table:table-cell office:value-type="float" office:value="1308.5" table:style-name="ce11">
            <text:p>1.3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10">
            <text:p>Granizo</text:p>
          </table:table-cell>
          <table:table-cell office:value-type="float" office:value="6756.12" table:style-name="ce11">
            <text:p>6.7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10">
            <text:p>Geada</text:p>
          </table:table-cell>
          <table:table-cell office:value-type="float" office:value="30225.73" table:style-name="ce11">
            <text:p>30.226</text:p>
          </table:table-cell>
          <table:table-cell office:value-type="float" office:value="0" table:style-name="ce12">
            <text:p>0</text:p>
          </table:table-cell>
          <table:table-cell office:value-type="float" office:value="1308.5" table:style-name="ce11">
            <text:p>1.3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10">
            <text:p>Granizo</text:p>
          </table:table-cell>
          <table:table-cell office:value-type="float" office:value="6370.02" table:style-name="ce11">
            <text:p>6.370</text:p>
          </table:table-cell>
          <table:table-cell office:value-type="float" office:value="0" table:style-name="ce12">
            <text:p>0</text:p>
          </table:table-cell>
          <table:table-cell office:value-type="float" office:value="1417.54" table:style-name="ce11">
            <text:p>1.4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10">
            <text:p>Incêndio, raio</text:p>
          </table:table-cell>
          <table:table-cell office:value-type="float" office:value="2009.85" table:style-name="ce11">
            <text:p>2.01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TONDELA</text:p>
          </table:table-cell>
          <table:table-cell office:value-type="string" table:style-name="ce10">
            <text:p>Granizo</text:p>
          </table:table-cell>
          <table:table-cell office:value-type="float" office:value="2930.07" table:style-name="ce11">
            <text:p>2.93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0">
            <text:p>Geada</text:p>
          </table:table-cell>
          <table:table-cell office:value-type="float" office:value="38052" table:style-name="ce11">
            <text:p>38.052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10">
            <text:p>Geada</text:p>
          </table:table-cell>
          <table:table-cell office:value-type="float" office:value="43970.979999999996" table:style-name="ce11">
            <text:p>43.971</text:p>
          </table:table-cell>
          <table:table-cell office:value-type="float" office:value="0" table:style-name="ce12">
            <text:p>0</text:p>
          </table:table-cell>
          <table:table-cell office:value-type="float" office:value="2604.8700000000003" table:style-name="ce11">
            <text:p>2.6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10">
            <text:p>Granizo</text:p>
          </table:table-cell>
          <table:table-cell office:value-type="float" office:value="83509.61" table:style-name="ce11">
            <text:p>83.510</text:p>
          </table:table-cell>
          <table:table-cell office:value-type="float" office:value="0" table:style-name="ce12">
            <text:p>0</text:p>
          </table:table-cell>
          <table:table-cell office:value-type="float" office:value="5730.74" table:style-name="ce11">
            <text:p>5.7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OUZELA</text:p>
          </table:table-cell>
          <table:table-cell office:value-type="string" table:style-name="ce10">
            <text:p>Granizo</text:p>
          </table:table-cell>
          <table:table-cell office:value-type="float" office:value="34860.660000000003" table:style-name="ce11">
            <text:p>34.861</text:p>
          </table:table-cell>
          <table:table-cell office:value-type="float" office:value="0" table:style-name="ce12">
            <text:p>0</text:p>
          </table:table-cell>
          <table:table-cell office:value-type="float" office:value="454.34000000000003" table:style-name="ce11">
            <text:p>4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0">
            <text:p>Geada</text:p>
          </table:table-cell>
          <table:table-cell office:value-type="float" office:value="192116.63999999998" table:style-name="ce11">
            <text:p>192.117</text:p>
          </table:table-cell>
          <table:table-cell office:value-type="float" office:value="0" table:style-name="ce12">
            <text:p>0</text:p>
          </table:table-cell>
          <table:table-cell office:value-type="float" office:value="3925.5000000000009" table:style-name="ce11">
            <text:p>3.92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0">
            <text:p>Granizo</text:p>
          </table:table-cell>
          <table:table-cell office:value-type="float" office:value="118549.68000000001" table:style-name="ce11">
            <text:p>118.550</text:p>
          </table:table-cell>
          <table:table-cell office:value-type="float" office:value="0" table:style-name="ce12">
            <text:p>0</text:p>
          </table:table-cell>
          <table:table-cell office:value-type="float" office:value="5900.35" table:style-name="ce11">
            <text:p>5.9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0">
            <text:p>Geada</text:p>
          </table:table-cell>
          <table:table-cell office:value-type="float" office:value="97581.62" table:style-name="ce11">
            <text:p>97.582</text:p>
          </table:table-cell>
          <table:table-cell office:value-type="float" office:value="0" table:style-name="ce12">
            <text:p>0</text:p>
          </table:table-cell>
          <table:table-cell office:value-type="float" office:value="4785.75" table:style-name="ce11">
            <text:p>4.78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CARRAZEDA DE ANSIAES</text:p>
          </table:table-cell>
          <table:table-cell office:value-type="string" table:style-name="ce10">
            <text:p>Granizo</text:p>
          </table:table-cell>
          <table:table-cell office:value-type="float" office:value="83287.62" table:style-name="ce11">
            <text:p>83.288</text:p>
          </table:table-cell>
          <table:table-cell office:value-type="float" office:value="0" table:style-name="ce12">
            <text:p>0</text:p>
          </table:table-cell>
          <table:table-cell office:value-type="float" office:value="2665.4500000000003" table:style-name="ce11">
            <text:p>2.66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10">
            <text:p>Geada</text:p>
          </table:table-cell>
          <table:table-cell office:value-type="float" office:value="79133.960000000021" table:style-name="ce11">
            <text:p>79.134</text:p>
          </table:table-cell>
          <table:table-cell office:value-type="float" office:value="0" table:style-name="ce12">
            <text:p>0</text:p>
          </table:table-cell>
          <table:table-cell office:value-type="float" office:value="1642.5800000000002" table:style-name="ce11">
            <text:p>1.6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1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10">
            <text:p>Geada</text:p>
          </table:table-cell>
          <table:table-cell office:value-type="float" office:value="12391.789999999999" table:style-name="ce11">
            <text:p>12.392</text:p>
          </table:table-cell>
          <table:table-cell office:value-type="float" office:value="0" table:style-name="ce12">
            <text:p>0</text:p>
          </table:table-cell>
          <table:table-cell office:value-type="float" office:value="739.05000000000007" table:style-name="ce11">
            <text:p>7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10">
            <text:p>Granizo</text:p>
          </table:table-cell>
          <table:table-cell office:value-type="float" office:value="7222.4" table:style-name="ce11">
            <text:p>7.222</text:p>
          </table:table-cell>
          <table:table-cell office:value-type="float" office:value="0" table:style-name="ce12">
            <text:p>0</text:p>
          </table:table-cell>
          <table:table-cell office:value-type="float" office:value="1472.06" table:style-name="ce11">
            <text:p>1.4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0">
            <text:p>Geada</text:p>
          </table:table-cell>
          <table:table-cell office:value-type="float" office:value="73595.099999999991" table:style-name="ce11">
            <text:p>73.595</text:p>
          </table:table-cell>
          <table:table-cell office:value-type="float" office:value="0" table:style-name="ce12">
            <text:p>0</text:p>
          </table:table-cell>
          <table:table-cell office:value-type="float" office:value="1532.64" table:style-name="ce11">
            <text:p>1.5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0">
            <text:p>Granizo</text:p>
          </table:table-cell>
          <table:table-cell office:value-type="float" office:value="1111.97" table:style-name="ce11">
            <text:p>1.112</text:p>
          </table:table-cell>
          <table:table-cell office:value-type="float" office:value="0" table:style-name="ce12">
            <text:p>0</text:p>
          </table:table-cell>
          <table:table-cell office:value-type="float" office:value="908.68000000000006" table:style-name="ce11">
            <text:p>9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10">
            <text:p>Geada</text:p>
          </table:table-cell>
          <table:table-cell office:value-type="float" office:value="888195.34000000008" table:style-name="ce11">
            <text:p>888.195</text:p>
          </table:table-cell>
          <table:table-cell office:value-type="float" office:value="0" table:style-name="ce12">
            <text:p>0</text:p>
          </table:table-cell>
          <table:table-cell office:value-type="float" office:value="35916.260000000031" table:style-name="ce11">
            <text:p>35.91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10">
            <text:p>Granizo</text:p>
          </table:table-cell>
          <table:table-cell office:value-type="float" office:value="78930.279999999984" table:style-name="ce11">
            <text:p>78.930</text:p>
          </table:table-cell>
          <table:table-cell office:value-type="float" office:value="0" table:style-name="ce12">
            <text:p>0</text:p>
          </table:table-cell>
          <table:table-cell office:value-type="float" office:value="23437.840000000015" table:style-name="ce11">
            <text:p>23.43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10">
            <text:p>Geada</text:p>
          </table:table-cell>
          <table:table-cell office:value-type="float" office:value="31146.120000000003" table:style-name="ce11">
            <text:p>31.146</text:p>
          </table:table-cell>
          <table:table-cell office:value-type="float" office:value="0" table:style-name="ce12">
            <text:p>0</text:p>
          </table:table-cell>
          <table:table-cell office:value-type="float" office:value="4258.7" table:style-name="ce11">
            <text:p>4.25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10">
            <text:p>Granizo</text:p>
          </table:table-cell>
          <table:table-cell office:value-type="float" office:value="65100.57" table:style-name="ce11">
            <text:p>65.101</text:p>
          </table:table-cell>
          <table:table-cell office:value-type="float" office:value="0" table:style-name="ce12">
            <text:p>0</text:p>
          </table:table-cell>
          <table:table-cell office:value-type="float" office:value="3404.5299999999997" table:style-name="ce11">
            <text:p>3.4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10">
            <text:p>Geada</text:p>
          </table:table-cell>
          <table:table-cell office:value-type="float" office:value="130945.28" table:style-name="ce11">
            <text:p>130.945</text:p>
          </table:table-cell>
          <table:table-cell office:value-type="float" office:value="0" table:style-name="ce12">
            <text:p>0</text:p>
          </table:table-cell>
          <table:table-cell office:value-type="float" office:value="2542.35" table:style-name="ce11">
            <text:p>2.54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ENEDONO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2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0">
            <text:p>Geada</text:p>
          </table:table-cell>
          <table:table-cell office:value-type="float" office:value="128722.99999999997" table:style-name="ce11">
            <text:p>128.723</text:p>
          </table:table-cell>
          <table:table-cell office:value-type="float" office:value="0" table:style-name="ce12">
            <text:p>0</text:p>
          </table:table-cell>
          <table:table-cell office:value-type="float" office:value="2708.3199999999997" table:style-name="ce11">
            <text:p>2.70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0">
            <text:p>Granizo</text:p>
          </table:table-cell>
          <table:table-cell office:value-type="float" office:value="57402.16" table:style-name="ce11">
            <text:p>57.402</text:p>
          </table:table-cell>
          <table:table-cell office:value-type="float" office:value="0" table:style-name="ce12">
            <text:p>0</text:p>
          </table:table-cell>
          <table:table-cell office:value-type="float" office:value="1605.77" table:style-name="ce11">
            <text:p>1.60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0">
            <text:p>Incêndio, ra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10">
            <text:p>Geada</text:p>
          </table:table-cell>
          <table:table-cell office:value-type="float" office:value="26675.489999999998" table:style-name="ce11">
            <text:p>26.675</text:p>
          </table:table-cell>
          <table:table-cell office:value-type="float" office:value="0" table:style-name="ce12">
            <text:p>0</text:p>
          </table:table-cell>
          <table:table-cell office:value-type="float" office:value="569.44000000000005" table:style-name="ce11">
            <text:p>5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ABROSA</text:p>
          </table:table-cell>
          <table:table-cell office:value-type="string" table:style-name="ce10">
            <text:p>Granizo</text:p>
          </table:table-cell>
          <table:table-cell office:value-type="float" office:value="32335.950000000004" table:style-name="ce11">
            <text:p>32.336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1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ATAO</text:p>
          </table:table-cell>
          <table:table-cell office:value-type="string" table:style-name="ce10">
            <text:p>Granizo</text:p>
          </table:table-cell>
          <table:table-cell office:value-type="float" office:value="54064.020000000004" table:style-name="ce11">
            <text:p>54.064</text:p>
          </table:table-cell>
          <table:table-cell office:value-type="float" office:value="0" table:style-name="ce12">
            <text:p>0</text:p>
          </table:table-cell>
          <table:table-cell office:value-type="float" office:value="3452.94" table:style-name="ce11">
            <text:p>3.4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0">
            <text:p>Geada</text:p>
          </table:table-cell>
          <table:table-cell office:value-type="float" office:value="276810.33999999997" table:style-name="ce11">
            <text:p>276.810</text:p>
          </table:table-cell>
          <table:table-cell office:value-type="float" office:value="0" table:style-name="ce12">
            <text:p>0</text:p>
          </table:table-cell>
          <table:table-cell office:value-type="float" office:value="8626.9400000000023" table:style-name="ce11">
            <text:p>8.6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0">
            <text:p>Granizo</text:p>
          </table:table-cell>
          <table:table-cell office:value-type="float" office:value="164461.85" table:style-name="ce11">
            <text:p>164.462</text:p>
          </table:table-cell>
          <table:table-cell office:value-type="float" office:value="0" table:style-name="ce12">
            <text:p>0</text:p>
          </table:table-cell>
          <table:table-cell office:value-type="float" office:value="5670.1399999999994" table:style-name="ce11">
            <text:p>5.6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0">
            <text:p>Incêndio, raio</text:p>
          </table:table-cell>
          <table:table-cell office:value-type="float" office:value="7894.8" table:style-name="ce11">
            <text:p>7.895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0">
            <text:p>Geada</text:p>
          </table:table-cell>
          <table:table-cell office:value-type="float" office:value="244593.21000000011" table:style-name="ce11">
            <text:p>244.593</text:p>
          </table:table-cell>
          <table:table-cell office:value-type="float" office:value="0" table:style-name="ce12">
            <text:p>0</text:p>
          </table:table-cell>
          <table:table-cell office:value-type="float" office:value="10407.449999999999" table:style-name="ce11">
            <text:p>10.40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0">
            <text:p>Granizo</text:p>
          </table:table-cell>
          <table:table-cell office:value-type="float" office:value="305419.96999999997" table:style-name="ce11">
            <text:p>305.420</text:p>
          </table:table-cell>
          <table:table-cell office:value-type="float" office:value="0" table:style-name="ce12">
            <text:p>0</text:p>
          </table:table-cell>
          <table:table-cell office:value-type="float" office:value="11455.409999999998" table:style-name="ce11">
            <text:p>11.45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0">
            <text:p>Incêndio, ra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0">
            <text:p>Geada</text:p>
          </table:table-cell>
          <table:table-cell office:value-type="float" office:value="178838.7" table:style-name="ce11">
            <text:p>178.839</text:p>
          </table:table-cell>
          <table:table-cell office:value-type="float" office:value="0" table:style-name="ce12">
            <text:p>0</text:p>
          </table:table-cell>
          <table:table-cell office:value-type="float" office:value="1993.0400000000002" table:style-name="ce11">
            <text:p>1.9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0">
            <text:p>Granizo</text:p>
          </table:table-cell>
          <table:table-cell office:value-type="float" office:value="137475.01" table:style-name="ce11">
            <text:p>137.475</text:p>
          </table:table-cell>
          <table:table-cell office:value-type="float" office:value="0" table:style-name="ce12">
            <text:p>0</text:p>
          </table:table-cell>
          <table:table-cell office:value-type="float" office:value="1760.1799999999998" table:style-name="ce11">
            <text:p>1.76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9" table:style-name="ce11">
            <text:p>1.92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CARRAZEDA DE ANSIAES</text:p>
          </table:table-cell>
          <table:table-cell office:value-type="string" table:style-name="ce10">
            <text:p>Geada</text:p>
          </table:table-cell>
          <table:table-cell office:value-type="float" office:value="339940.87000000005" table:style-name="ce11">
            <text:p>339.941</text:p>
          </table:table-cell>
          <table:table-cell office:value-type="float" office:value="0" table:style-name="ce12">
            <text:p>0</text:p>
          </table:table-cell>
          <table:table-cell office:value-type="float" office:value="22320.649999999998" table:style-name="ce11">
            <text:p>22.3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CARRAZEDA DE ANSIAES</text:p>
          </table:table-cell>
          <table:table-cell office:value-type="string" table:style-name="ce10">
            <text:p>Granizo</text:p>
          </table:table-cell>
          <table:table-cell office:value-type="float" office:value="482263.41" table:style-name="ce11">
            <text:p>482.263</text:p>
          </table:table-cell>
          <table:table-cell office:value-type="float" office:value="0" table:style-name="ce12">
            <text:p>0</text:p>
          </table:table-cell>
          <table:table-cell office:value-type="float" office:value="34566.19000000001" table:style-name="ce11">
            <text:p>34.56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CHAVES</text:p>
          </table:table-cell>
          <table:table-cell office:value-type="string" table:style-name="ce10">
            <text:p>Geada</text:p>
          </table:table-cell>
          <table:table-cell office:value-type="float" office:value="9115.369999999999" table:style-name="ce11">
            <text:p>9.115</text:p>
          </table:table-cell>
          <table:table-cell office:value-type="float" office:value="0" table:style-name="ce12">
            <text:p>0</text:p>
          </table:table-cell>
          <table:table-cell office:value-type="float" office:value="569.44000000000005" table:style-name="ce11">
            <text:p>5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CHAVES</text:p>
          </table:table-cell>
          <table:table-cell office:value-type="string" table:style-name="ce10">
            <text:p>Granizo</text:p>
          </table:table-cell>
          <table:table-cell office:value-type="float" office:value="4705.6000000000004" table:style-name="ce11">
            <text:p>4.706</text:p>
          </table:table-cell>
          <table:table-cell office:value-type="float" office:value="0" table:style-name="ce12">
            <text:p>0</text:p>
          </table:table-cell>
          <table:table-cell office:value-type="float" office:value="908.68000000000006" table:style-name="ce11">
            <text:p>9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LAMEGO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0.35" table:style-name="ce11">
            <text:p>1.86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MOIMENTA DA BEIRA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0.6599999999999" table:style-name="ce11">
            <text:p>1.4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MOIMENTA DA BEIR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SAO JOAO DA PESQUEIRA</text:p>
          </table:table-cell>
          <table:table-cell office:value-type="string" table:style-name="ce10">
            <text:p>Geada</text:p>
          </table:table-cell>
          <table:table-cell office:value-type="float" office:value="1562.5" table:style-name="ce11">
            <text:p>1.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SAO JOAO DA PESQUEIRA</text:p>
          </table:table-cell>
          <table:table-cell office:value-type="string" table:style-name="ce10">
            <text:p>Granizo</text:p>
          </table:table-cell>
          <table:table-cell office:value-type="float" office:value="6769.92" table:style-name="ce11">
            <text:p>6.770</text:p>
          </table:table-cell>
          <table:table-cell office:value-type="float" office:value="0" table:style-name="ce12">
            <text:p>0</text:p>
          </table:table-cell>
          <table:table-cell office:value-type="float" office:value="553.07999999999993" table:style-name="ce11">
            <text:p>5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SERNANCELHE</text:p>
          </table:table-cell>
          <table:table-cell office:value-type="string" table:style-name="ce10">
            <text:p>Granizo</text:p>
          </table:table-cell>
          <table:table-cell office:value-type="float" office:value="2998.2000000000003" table:style-name="ce11">
            <text:p>2.998</text:p>
          </table:table-cell>
          <table:table-cell office:value-type="float" office:value="0" table:style-name="ce12">
            <text:p>0</text:p>
          </table:table-cell>
          <table:table-cell office:value-type="float" office:value="343.98" table:style-name="ce11">
            <text:p>3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TAROUCA</text:p>
          </table:table-cell>
          <table:table-cell office:value-type="string" table:style-name="ce10">
            <text:p>Geada</text:p>
          </table:table-cell>
          <table:table-cell office:value-type="float" office:value="2487" table:style-name="ce11">
            <text:p>2.487</text:p>
          </table:table-cell>
          <table:table-cell office:value-type="float" office:value="0" table:style-name="ce12">
            <text:p>0</text:p>
          </table:table-cell>
          <table:table-cell office:value-type="float" office:value="3162.0499999999997" table:style-name="ce11">
            <text:p>3.16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TAROUCA</text:p>
          </table:table-cell>
          <table:table-cell office:value-type="string" table:style-name="ce10">
            <text:p>Granizo</text:p>
          </table:table-cell>
          <table:table-cell office:value-type="float" office:value="3187.75" table:style-name="ce11">
            <text:p>3.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VILA FLOR</text:p>
          </table:table-cell>
          <table:table-cell office:value-type="string" table:style-name="ce10">
            <text:p>Geada</text:p>
          </table:table-cell>
          <table:table-cell office:value-type="float" office:value="7331.0499999999993" table:style-name="ce11">
            <text:p>7.331</text:p>
          </table:table-cell>
          <table:table-cell office:value-type="float" office:value="0" table:style-name="ce12">
            <text:p>0</text:p>
          </table:table-cell>
          <table:table-cell office:value-type="float" office:value="739.06000000000006" table:style-name="ce11">
            <text:p>7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Ç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VILA FLOR</text:p>
          </table:table-cell>
          <table:table-cell office:value-type="string" table:style-name="ce10">
            <text:p>Granizo</text:p>
          </table:table-cell>
          <table:table-cell office:value-type="float" office:value="15981.07" table:style-name="ce11">
            <text:p>15.981</text:p>
          </table:table-cell>
          <table:table-cell office:value-type="float" office:value="0" table:style-name="ce12">
            <text:p>0</text:p>
          </table:table-cell>
          <table:table-cell office:value-type="float" office:value="1817.3600000000001" table:style-name="ce11">
            <text:p>1.8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ME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Geada</text:p>
          </table:table-cell>
          <table:table-cell office:value-type="float" office:value="304.92" table:style-name="ce11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ME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ME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0">
            <text:p>Geada</text:p>
          </table:table-cell>
          <table:table-cell office:value-type="float" office:value="427.9" table:style-name="ce11">
            <text:p>428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ME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ME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eada</text:p>
          </table:table-cell>
          <table:table-cell office:value-type="float" office:value="5134.43" table:style-name="ce11">
            <text:p>5.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ME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10">
            <text:p>Granizo</text:p>
          </table:table-cell>
          <table:table-cell office:value-type="float" office:value="1767.4599999999998" table:style-name="ce11">
            <text:p>1.7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MEL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.09" table:style-name="ce11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MEL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AGUIAR DA BEIR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5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MEL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0">
            <text:p>Geada</text:p>
          </table:table-cell>
          <table:table-cell office:value-type="float" office:value="717.36" table:style-name="ce11">
            <text:p>71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MEL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RTI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IDANHA-A-NOVA</text:p>
          </table:table-cell>
          <table:table-cell office:value-type="string" table:style-name="ce10">
            <text:p>Granizo</text:p>
          </table:table-cell>
          <table:table-cell office:value-type="float" office:value="6771.43" table:style-name="ce11">
            <text:p>6.771</text:p>
          </table:table-cell>
          <table:table-cell office:value-type="float" office:value="0" table:style-name="ce12">
            <text:p>0</text:p>
          </table:table-cell>
          <table:table-cell office:value-type="float" office:value="448.59999999999997" table:style-name="ce11">
            <text:p>4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RTI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OLIVEIRA DE FRADES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.51" table:style-name="ce11">
            <text:p>2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RTI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PONTE DA BARCA</text:p>
          </table:table-cell>
          <table:table-cell office:value-type="string" table:style-name="ce10">
            <text:p>Granizo</text:p>
          </table:table-cell>
          <table:table-cell office:value-type="float" office:value="3410.4" table:style-name="ce11">
            <text:p>3.410</text:p>
          </table:table-cell>
          <table:table-cell office:value-type="float" office:value="0" table:style-name="ce12">
            <text:p>0</text:p>
          </table:table-cell>
          <table:table-cell office:value-type="float" office:value="239.51" table:style-name="ce11">
            <text:p>24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RTI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10">
            <text:p>Granizo</text:p>
          </table:table-cell>
          <table:table-cell office:value-type="float" office:value="924" table:style-name="ce11">
            <text:p>924</text:p>
          </table:table-cell>
          <table:table-cell office:value-type="float" office:value="0" table:style-name="ce12">
            <text:p>0</text:p>
          </table:table-cell>
          <table:table-cell office:value-type="float" office:value="344.05" table:style-name="ce11">
            <text:p>3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RTI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10">
            <text:p>Granizo</text:p>
          </table:table-cell>
          <table:table-cell office:value-type="float" office:value="4856.3999999999996" table:style-name="ce11">
            <text:p>4.8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RTI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TABUACO</text:p>
          </table:table-cell>
          <table:table-cell office:value-type="string" table:style-name="ce10">
            <text:p>Granizo</text:p>
          </table:table-cell>
          <table:table-cell office:value-type="float" office:value="1203.52" table:style-name="ce11">
            <text:p>1.204</text:p>
          </table:table-cell>
          <table:table-cell office:value-type="float" office:value="0" table:style-name="ce12">
            <text:p>0</text:p>
          </table:table-cell>
          <table:table-cell office:value-type="float" office:value="239.5" table:style-name="ce11">
            <text:p>24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RTI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0">
            <text:p>Geada</text:p>
          </table:table-cell>
          <table:table-cell office:value-type="float" office:value="16128" table:style-name="ce11">
            <text:p>16.128</text:p>
          </table:table-cell>
          <table:table-cell office:value-type="float" office:value="0" table:style-name="ce12">
            <text:p>0</text:p>
          </table:table-cell>
          <table:table-cell office:value-type="float" office:value="440.61" table:style-name="ce11">
            <text:p>4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RTI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OUZELA</text:p>
          </table:table-cell>
          <table:table-cell office:value-type="string" table:style-name="ce10">
            <text:p>Geada</text:p>
          </table:table-cell>
          <table:table-cell office:value-type="float" office:value="1240" table:style-name="ce11">
            <text:p>1.240</text:p>
          </table:table-cell>
          <table:table-cell office:value-type="float" office:value="0" table:style-name="ce12">
            <text:p>0</text:p>
          </table:table-cell>
          <table:table-cell office:value-type="float" office:value="688.1" table:style-name="ce11">
            <text:p>68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RTIL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OUZELA</text:p>
          </table:table-cell>
          <table:table-cell office:value-type="string" table:style-name="ce10">
            <text:p>Granizo</text:p>
          </table:table-cell>
          <table:table-cell office:value-type="float" office:value="2406.5300000000002" table:style-name="ce11">
            <text:p>2.407</text:p>
          </table:table-cell>
          <table:table-cell office:value-type="float" office:value="0" table:style-name="ce12">
            <text:p>0</text:p>
          </table:table-cell>
          <table:table-cell office:value-type="float" office:value="231.51000000000002" table:style-name="ce11">
            <text:p>2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RTIL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CHAVES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.51000000000002" table:style-name="ce11">
            <text:p>24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CTARIN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CTARIN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MORA</text:p>
          </table:table-cell>
          <table:table-cell office:value-type="string" table:style-name="ce10">
            <text:p>Geada</text:p>
          </table:table-cell>
          <table:table-cell office:value-type="float" office:value="17057.71" table:style-name="ce11">
            <text:p>17.058</text:p>
          </table:table-cell>
          <table:table-cell office:value-type="float" office:value="0" table:style-name="ce12">
            <text:p>0</text:p>
          </table:table-cell>
          <table:table-cell office:value-type="float" office:value="1781.02" table:style-name="ce11">
            <text:p>1.7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CTARIN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0">
            <text:p>Geada</text:p>
          </table:table-cell>
          <table:table-cell office:value-type="float" office:value="17116.77" table:style-name="ce11">
            <text:p>17.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CTARIN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eada</text:p>
          </table:table-cell>
          <table:table-cell office:value-type="float" office:value="2658.94" table:style-name="ce11">
            <text:p>2.659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Z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Geada</text:p>
          </table:table-cell>
          <table:table-cell office:value-type="float" office:value="551.94000000000005" table:style-name="ce11">
            <text:p>552</text:p>
          </table:table-cell>
          <table:table-cell office:value-type="float" office:value="0" table:style-name="ce12">
            <text:p>0</text:p>
          </table:table-cell>
          <table:table-cell office:value-type="float" office:value="239.5" table:style-name="ce11">
            <text:p>24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Z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0">
            <text:p>Geada</text:p>
          </table:table-cell>
          <table:table-cell office:value-type="float" office:value="605.95000000000005" table:style-name="ce11">
            <text:p>60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Z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ACEDO DE CAVALEIROS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LIVAL - AZEIT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ARRONCHES</text:p>
          </table:table-cell>
          <table:table-cell office:value-type="string" table:style-name="ce10">
            <text:p>Geada</text:p>
          </table:table-cell>
          <table:table-cell office:value-type="float" office:value="4989.4799999999996" table:style-name="ce11">
            <text:p>4.989</text:p>
          </table:table-cell>
          <table:table-cell office:value-type="float" office:value="0" table:style-name="ce12">
            <text:p>0</text:p>
          </table:table-cell>
          <table:table-cell office:value-type="float" office:value="270.24999999999994" table:style-name="ce11">
            <text:p>2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LIVAL - AZEIT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CAMPO MAIOR</text:p>
          </table:table-cell>
          <table:table-cell office:value-type="string" table:style-name="ce10">
            <text:p>Granizo</text:p>
          </table:table-cell>
          <table:table-cell office:value-type="float" office:value="17023.489999999998" table:style-name="ce11">
            <text:p>17.023</text:p>
          </table:table-cell>
          <table:table-cell office:value-type="float" office:value="0" table:style-name="ce12">
            <text:p>0</text:p>
          </table:table-cell>
          <table:table-cell office:value-type="float" office:value="642.79" table:style-name="ce11">
            <text:p>6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LIVAL - AZEIT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CAMPO MAIOR</text:p>
          </table:table-cell>
          <table:table-cell office:value-type="string" table:style-name="ce10">
            <text:p>Tornado</text:p>
          </table:table-cell>
          <table:table-cell office:value-type="float" office:value="14852.9" table:style-name="ce11">
            <text:p>14.853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LIVAL - AZEIT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10">
            <text:p>Granizo</text:p>
          </table:table-cell>
          <table:table-cell office:value-type="float" office:value="82080.800000000003" table:style-name="ce11">
            <text:p>82.081</text:p>
          </table:table-cell>
          <table:table-cell office:value-type="float" office:value="0" table:style-name="ce12">
            <text:p>0</text:p>
          </table:table-cell>
          <table:table-cell office:value-type="float" office:value="1090.4000000000001" table:style-name="ce11">
            <text:p>1.0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LIVAL - AZEIT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MOURA</text:p>
          </table:table-cell>
          <table:table-cell office:value-type="string" table:style-name="ce10">
            <text:p>Tromba de água</text:p>
          </table:table-cell>
          <table:table-cell office:value-type="float" office:value="2459.54" table:style-name="ce11">
            <text:p>2.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LIVAL - AZEIT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MOURAO</text:p>
          </table:table-cell>
          <table:table-cell office:value-type="string" table:style-name="ce10">
            <text:p>Tornad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.18" table:style-name="ce11">
            <text:p>2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LIVAL - AZEIT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VIANA DO ALENTEJO</text:p>
          </table:table-cell>
          <table:table-cell office:value-type="string" table:style-name="ce10">
            <text:p>Incêndio, raio</text:p>
          </table:table-cell>
          <table:table-cell office:value-type="float" office:value="20354.599999999999" table:style-name="ce11">
            <text:p>20.355</text:p>
          </table:table-cell>
          <table:table-cell office:value-type="float" office:value="0" table:style-name="ce12">
            <text:p>0</text:p>
          </table:table-cell>
          <table:table-cell office:value-type="float" office:value="668.09" table:style-name="ce11">
            <text:p>66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LIVAL - AZEITE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OGADOURO</text:p>
          </table:table-cell>
          <table:table-cell office:value-type="string" table:style-name="ce10">
            <text:p>Tornado</text:p>
          </table:table-cell>
          <table:table-cell office:value-type="float" office:value="2929.3399999999992" table:style-name="ce11">
            <text:p>2.92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LHAS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10">
            <text:p>Incêndio, raio</text:p>
          </table:table-cell>
          <table:table-cell office:value-type="float" office:value="3358.43" table:style-name="ce11">
            <text:p>3.358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LHAS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CASTRO VERDE</text:p>
          </table:table-cell>
          <table:table-cell office:value-type="string" table:style-name="ce10">
            <text:p>Incêndio, raio</text:p>
          </table:table-cell>
          <table:table-cell office:value-type="float" office:value="506.58000000000004" table:style-name="ce11">
            <text:p>5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ALHAS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10">
            <text:p>Incêndio, raio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ALCOBAC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AZAMBUJ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CADAVAL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CALDAS DA RAINH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OBIDOS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PALMELA</text:p>
          </table:table-cell>
          <table:table-cell office:value-type="string" table:style-name="ce10">
            <text:p>Granizo</text:p>
          </table:table-cell>
          <table:table-cell office:value-type="float" office:value="390.59" table:style-name="ce11">
            <text:p>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Geada</text:p>
          </table:table-cell>
          <table:table-cell office:value-type="float" office:value="19958.960000000003" table:style-name="ce11">
            <text:p>19.959</text:p>
          </table:table-cell>
          <table:table-cell office:value-type="float" office:value="0" table:style-name="ce12">
            <text:p>0</text:p>
          </table:table-cell>
          <table:table-cell office:value-type="float" office:value="1369.1" table:style-name="ce11">
            <text:p>1.3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ARMAMAR</text:p>
          </table:table-cell>
          <table:table-cell office:value-type="string" table:style-name="ce10">
            <text:p>Granizo</text:p>
          </table:table-cell>
          <table:table-cell office:value-type="float" office:value="4843.0300000000007" table:style-name="ce11">
            <text:p>4.843</text:p>
          </table:table-cell>
          <table:table-cell office:value-type="float" office:value="0" table:style-name="ce12">
            <text:p>0</text:p>
          </table:table-cell>
          <table:table-cell office:value-type="float" office:value="1138.8900000000001" table:style-name="ce11">
            <text:p>1.1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0">
            <text:p>Geada</text:p>
          </table:table-cell>
          <table:table-cell office:value-type="float" office:value="11422.619999999999" table:style-name="ce11">
            <text:p>11.423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0">
            <text:p>Geada</text:p>
          </table:table-cell>
          <table:table-cell office:value-type="float" office:value="47397.93" table:style-name="ce11">
            <text:p>47.398</text:p>
          </table:table-cell>
          <table:table-cell office:value-type="float" office:value="0" table:style-name="ce12">
            <text:p>0</text:p>
          </table:table-cell>
          <table:table-cell office:value-type="float" office:value="739.06000000000006" table:style-name="ce11">
            <text:p>7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eada</text:p>
          </table:table-cell>
          <table:table-cell office:value-type="float" office:value="8518.7000000000007" table:style-name="ce11">
            <text:p>8.5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6" table:style-name="ce11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GOUVEIA</text:p>
          </table:table-cell>
          <table:table-cell office:value-type="string" table:style-name="ce10">
            <text:p>Granizo</text:p>
          </table:table-cell>
          <table:table-cell office:value-type="float" office:value="4464.8999999999996" table:style-name="ce11">
            <text:p>4.4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0">
            <text:p>Geada</text:p>
          </table:table-cell>
          <table:table-cell office:value-type="float" office:value="10305.530000000001" table:style-name="ce11">
            <text:p>10.306</text:p>
          </table:table-cell>
          <table:table-cell office:value-type="float" office:value="0" table:style-name="ce12">
            <text:p>0</text:p>
          </table:table-cell>
          <table:table-cell office:value-type="float" office:value="169.61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0">
            <text:p>Granizo</text:p>
          </table:table-cell>
          <table:table-cell office:value-type="float" office:value="6036.37" table:style-name="ce11">
            <text:p>6.0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10">
            <text:p>Geada</text:p>
          </table:table-cell>
          <table:table-cell office:value-type="float" office:value="339.42" table:style-name="ce11">
            <text:p>339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MANGUALDE</text:p>
          </table:table-cell>
          <table:table-cell office:value-type="string" table:style-name="ce10">
            <text:p>Granizo</text:p>
          </table:table-cell>
          <table:table-cell office:value-type="float" office:value="1194.76" table:style-name="ce11">
            <text:p>1.195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0">
            <text:p>Geada</text:p>
          </table:table-cell>
          <table:table-cell office:value-type="float" office:value="21188.92" table:style-name="ce11">
            <text:p>21.189</text:p>
          </table:table-cell>
          <table:table-cell office:value-type="float" office:value="0" table:style-name="ce12">
            <text:p>0</text:p>
          </table:table-cell>
          <table:table-cell office:value-type="float" office:value="569.44000000000005" table:style-name="ce11">
            <text:p>5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AO PEDRO DO SUL</text:p>
          </table:table-cell>
          <table:table-cell office:value-type="string" table:style-name="ce10">
            <text:p>Granizo</text:p>
          </table:table-cell>
          <table:table-cell office:value-type="float" office:value="2155.6999999999998" table:style-name="ce11">
            <text:p>2.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TABUA</text:p>
          </table:table-cell>
          <table:table-cell office:value-type="string" table:style-name="ce10">
            <text:p>Granizo</text:p>
          </table:table-cell>
          <table:table-cell office:value-type="float" office:value="4638.7199999999993" table:style-name="ce11">
            <text:p>4.639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ALPACOS</text:p>
          </table:table-cell>
          <table:table-cell office:value-type="string" table:style-name="ce10">
            <text:p>Geada</text:p>
          </table:table-cell>
          <table:table-cell office:value-type="float" office:value="8139.6" table:style-name="ce11">
            <text:p>8.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10">
            <text:p>Geada</text:p>
          </table:table-cell>
          <table:table-cell office:value-type="float" office:value="78.12" table:style-name="ce11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ISEU</text:p>
          </table:table-cell>
          <table:table-cell office:value-type="string" table:style-name="ce10">
            <text:p>Granizo</text:p>
          </table:table-cell>
          <table:table-cell office:value-type="float" office:value="401.13000000000005" table:style-name="ce11">
            <text:p>4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VOUZELA</text:p>
          </table:table-cell>
          <table:table-cell office:value-type="string" table:style-name="ce10">
            <text:p>Granizo</text:p>
          </table:table-cell>
          <table:table-cell office:value-type="float" office:value="1731.52" table:style-name="ce11">
            <text:p>1.7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10">
            <text:p>Geada</text:p>
          </table:table-cell>
          <table:table-cell office:value-type="float" office:value="1470" table:style-name="ce11">
            <text:p>1.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FORNOS DE ALGODRES</text:p>
          </table:table-cell>
          <table:table-cell office:value-type="string" table:style-name="ce10">
            <text:p>Granizo</text:p>
          </table:table-cell>
          <table:table-cell office:value-type="float" office:value="511.87" table:style-name="ce11">
            <text:p>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0">
            <text:p>Geada</text:p>
          </table:table-cell>
          <table:table-cell office:value-type="float" office:value="36704.239999999998" table:style-name="ce11">
            <text:p>36.704</text:p>
          </table:table-cell>
          <table:table-cell office:value-type="float" office:value="0" table:style-name="ce12">
            <text:p>0</text:p>
          </table:table-cell>
          <table:table-cell office:value-type="float" office:value="623.96" table:style-name="ce11">
            <text:p>6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OIMENTA DA BEIRA</text:p>
          </table:table-cell>
          <table:table-cell office:value-type="string" table:style-name="ce10">
            <text:p>Geada</text:p>
          </table:table-cell>
          <table:table-cell office:value-type="float" office:value="9052.98" table:style-name="ce11">
            <text:p>9.0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10">
            <text:p>Geada</text:p>
          </table:table-cell>
          <table:table-cell office:value-type="float" office:value="2171.06" table:style-name="ce11">
            <text:p>2.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ENALVA DO CASTELO</text:p>
          </table:table-cell>
          <table:table-cell office:value-type="string" table:style-name="ce10">
            <text:p>Granizo</text:p>
          </table:table-cell>
          <table:table-cell office:value-type="float" office:value="334.23" table:style-name="ce11">
            <text:p>3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0">
            <text:p>Geada</text:p>
          </table:table-cell>
          <table:table-cell office:value-type="float" office:value="17377.37" table:style-name="ce11">
            <text:p>17.37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PINHEL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0">
            <text:p>Geada</text:p>
          </table:table-cell>
          <table:table-cell office:value-type="float" office:value="1134" table:style-name="ce11">
            <text:p>1.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AROUCA</text:p>
          </table:table-cell>
          <table:table-cell office:value-type="string" table:style-name="ce10">
            <text:p>Granizo</text:p>
          </table:table-cell>
          <table:table-cell office:value-type="float" office:value="17626.940000000002" table:style-name="ce11">
            <text:p>17.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0">
            <text:p>Geada</text:p>
          </table:table-cell>
          <table:table-cell office:value-type="float" office:value="6815.8499999999995" table:style-name="ce11">
            <text:p>6.816</text:p>
          </table:table-cell>
          <table:table-cell office:value-type="float" office:value="0" table:style-name="ce12">
            <text:p>0</text:p>
          </table:table-cell>
          <table:table-cell office:value-type="float" office:value="739.06000000000006" table:style-name="ce11">
            <text:p>7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0">
            <text:p>Granizo</text:p>
          </table:table-cell>
          <table:table-cell office:value-type="float" office:value="7482.14" table:style-name="ce11">
            <text:p>7.482</text:p>
          </table:table-cell>
          <table:table-cell office:value-type="float" office:value="0" table:style-name="ce12">
            <text:p>0</text:p>
          </table:table-cell>
          <table:table-cell office:value-type="float" office:value="696.52" table:style-name="ce11">
            <text:p>69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CARRAZEDA DE ANSIAES</text:p>
          </table:table-cell>
          <table:table-cell office:value-type="string" table:style-name="ce10">
            <text:p>Geada</text:p>
          </table:table-cell>
          <table:table-cell office:value-type="float" office:value="7482.04" table:style-name="ce11">
            <text:p>7.482</text:p>
          </table:table-cell>
          <table:table-cell office:value-type="float" office:value="0" table:style-name="ce12">
            <text:p>0</text:p>
          </table:table-cell>
          <table:table-cell office:value-type="float" office:value="739.06000000000006" table:style-name="ce11">
            <text:p>7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CARRAZEDA DE ANSIAES</text:p>
          </table:table-cell>
          <table:table-cell office:value-type="string" table:style-name="ce10">
            <text:p>Granizo</text:p>
          </table:table-cell>
          <table:table-cell office:value-type="float" office:value="4169.26" table:style-name="ce11">
            <text:p>4.169</text:p>
          </table:table-cell>
          <table:table-cell office:value-type="float" office:value="0" table:style-name="ce12">
            <text:p>0</text:p>
          </table:table-cell>
          <table:table-cell office:value-type="float" office:value="1247.92" table:style-name="ce11">
            <text:p>1.2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LAMEGO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.09" table:style-name="ce11">
            <text:p>54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RA</text:p>
          </table:table-cell>
          <table:table-cell office:value-type="string" table:style-name="ce19">
            <text:p>Interior Norte</text:p>
          </table:table-cell>
          <table:table-cell office:value-type="string" table:style-name="ce9">
            <text:p>TAROUCA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8.53" table:style-name="ce11">
            <text:p>4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B</text:p>
          </table:table-cell>
          <table:table-cell office:value-type="string" table:style-name="ce9">
            <text:p>PALMELA</text:p>
          </table:table-cell>
          <table:table-cell office:value-type="string" table:style-name="ce10">
            <text:p>Granizo</text:p>
          </table:table-cell>
          <table:table-cell office:value-type="float" office:value="949.76" table:style-name="ce11">
            <text:p>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MORA</text:p>
          </table:table-cell>
          <table:table-cell office:value-type="string" table:style-name="ce10">
            <text:p>Geada</text:p>
          </table:table-cell>
          <table:table-cell office:value-type="float" office:value="5554.08" table:style-name="ce11">
            <text:p>5.5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0">
            <text:p>Geada</text:p>
          </table:table-cell>
          <table:table-cell office:value-type="float" office:value="231129.18000000002" table:style-name="ce11">
            <text:p>231.129</text:p>
          </table:table-cell>
          <table:table-cell office:value-type="float" office:value="0" table:style-name="ce12">
            <text:p>0</text:p>
          </table:table-cell>
          <table:table-cell office:value-type="float" office:value="3816.45" table:style-name="ce11">
            <text:p>3.81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BELMONTE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3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ASTELO BRANCO</text:p>
          </table:table-cell>
          <table:table-cell office:value-type="string" table:style-name="ce10">
            <text:p>Geada</text:p>
          </table:table-cell>
          <table:table-cell office:value-type="float" office:value="239218.1" table:style-name="ce11">
            <text:p>239.218</text:p>
          </table:table-cell>
          <table:table-cell office:value-type="float" office:value="0" table:style-name="ce12">
            <text:p>0</text:p>
          </table:table-cell>
          <table:table-cell office:value-type="float" office:value="4664.55" table:style-name="ce11">
            <text:p>4.66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0">
            <text:p>Geada</text:p>
          </table:table-cell>
          <table:table-cell office:value-type="float" office:value="594889.66999999993" table:style-name="ce11">
            <text:p>594.890</text:p>
          </table:table-cell>
          <table:table-cell office:value-type="float" office:value="0" table:style-name="ce12">
            <text:p>0</text:p>
          </table:table-cell>
          <table:table-cell office:value-type="float" office:value="7012.1600000000008" table:style-name="ce11">
            <text:p>7.01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COVILH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6.95" table:style-name="ce11">
            <text:p>1.35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Geada</text:p>
          </table:table-cell>
          <table:table-cell office:value-type="float" office:value="468983.79" table:style-name="ce11">
            <text:p>468.984</text:p>
          </table:table-cell>
          <table:table-cell office:value-type="float" office:value="0" table:style-name="ce12">
            <text:p>0</text:p>
          </table:table-cell>
          <table:table-cell office:value-type="float" office:value="6469.7199999999993" table:style-name="ce11">
            <text:p>6.4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FUNDAO</text:p>
          </table:table-cell>
          <table:table-cell office:value-type="string" table:style-name="ce10">
            <text:p>Incêndio, ra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1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LAMEGO</text:p>
          </table:table-cell>
          <table:table-cell office:value-type="string" table:style-name="ce10">
            <text:p>Geada</text:p>
          </table:table-cell>
          <table:table-cell office:value-type="float" office:value="852.48" table:style-name="ce11">
            <text:p>852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10">
            <text:p>Geada</text:p>
          </table:table-cell>
          <table:table-cell office:value-type="float" office:value="4002.59" table:style-name="ce11">
            <text:p>4.003</text:p>
          </table:table-cell>
          <table:table-cell office:value-type="float" office:value="0" table:style-name="ce12">
            <text:p>0</text:p>
          </table:table-cell>
          <table:table-cell office:value-type="float" office:value="284.72000000000003" table:style-name="ce11">
            <text:p>2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MED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D</text:p>
          </table:table-cell>
          <table:table-cell office:value-type="string" table:style-name="ce9">
            <text:p>SABUGAL</text:p>
          </table:table-cell>
          <table:table-cell office:value-type="string" table:style-name="ce10">
            <text:p>Geada</text:p>
          </table:table-cell>
          <table:table-cell office:value-type="float" office:value="130088.03" table:style-name="ce11">
            <text:p>130.088</text:p>
          </table:table-cell>
          <table:table-cell office:value-type="float" office:value="0" table:style-name="ce12">
            <text:p>0</text:p>
          </table:table-cell>
          <table:table-cell office:value-type="float" office:value="885.1" table:style-name="ce11">
            <text:p>8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10">
            <text:p>Geada</text:p>
          </table:table-cell>
          <table:table-cell office:value-type="float" office:value="1606.12" table:style-name="ce11">
            <text:p>1.60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CELORICO DA BEIR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0">
            <text:p>Geada</text:p>
          </table:table-cell>
          <table:table-cell office:value-type="float" office:value="22482.47" table:style-name="ce11">
            <text:p>22.482</text:p>
          </table:table-cell>
          <table:table-cell office:value-type="float" office:value="0" table:style-name="ce12">
            <text:p>0</text:p>
          </table:table-cell>
          <table:table-cell office:value-type="float" office:value="1078.3000000000002" table:style-name="ce11">
            <text:p>1.0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GUARDA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SERNANCELHE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1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0">
            <text:p>Geada</text:p>
          </table:table-cell>
          <table:table-cell office:value-type="float" office:value="12850.49" table:style-name="ce11">
            <text:p>12.850</text:p>
          </table:table-cell>
          <table:table-cell office:value-type="float" office:value="0" table:style-name="ce12">
            <text:p>0</text:p>
          </table:table-cell>
          <table:table-cell office:value-type="float" office:value="854.16000000000008" table:style-name="ce11">
            <text:p>8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ESSEG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TRANCOSO</text:p>
          </table:table-cell>
          <table:table-cell office:value-type="string" table:style-name="ce10">
            <text:p>Granizo</text:p>
          </table:table-cell>
          <table:table-cell office:value-type="float" office:value="4361.4400000000005" table:style-name="ce11">
            <text:p>4.361</text:p>
          </table:table-cell>
          <table:table-cell office:value-type="float" office:value="0" table:style-name="ce12">
            <text:p>0</text:p>
          </table:table-cell>
          <table:table-cell office:value-type="float" office:value="739.06000000000006" table:style-name="ce11">
            <text:p>7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IMENTO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SOUSEL</text:p>
          </table:table-cell>
          <table:table-cell office:value-type="string" table:style-name="ce10">
            <text:p>Graniz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MONTEMOR-O-NOVO</text:p>
          </table:table-cell>
          <table:table-cell office:value-type="string" table:style-name="ce10">
            <text:p>Tromba de água</text:p>
          </table:table-cell>
          <table:table-cell office:value-type="float" office:value="33695" table:style-name="ce11">
            <text:p>33.695</text:p>
          </table:table-cell>
          <table:table-cell office:value-type="float" office:value="0" table:style-name="ce12">
            <text:p>0</text:p>
          </table:table-cell>
          <table:table-cell office:value-type="float" office:value="3868.3599999999997" table:style-name="ce11">
            <text:p>3.86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DURO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ALJUSTREL</text:p>
          </table:table-cell>
          <table:table-cell office:value-type="string" table:style-name="ce10">
            <text:p>Incêndio, ra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.25" table:style-name="ce11">
            <text:p>2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DURO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CASTRO VERDE</text:p>
          </table:table-cell>
          <table:table-cell office:value-type="string" table:style-name="ce10">
            <text:p>Incêndio, raio</text:p>
          </table:table-cell>
          <table:table-cell office:value-type="float" office:value="6643.08" table:style-name="ce11">
            <text:p>6.6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DURO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ELVAS</text:p>
          </table:table-cell>
          <table:table-cell office:value-type="string" table:style-name="ce10">
            <text:p>Incêndio, raio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2">
            <text:p>0</text:p>
          </table:table-cell>
          <table:table-cell office:value-type="float" office:value="378.45" table:style-name="ce11">
            <text:p>3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DURO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10">
            <text:p>Tromba de água</text:p>
          </table:table-cell>
          <table:table-cell office:value-type="float" office:value="13260.83" table:style-name="ce11">
            <text:p>13.261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DURO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BRAGANCA</text:p>
          </table:table-cell>
          <table:table-cell office:value-type="string" table:style-name="ce10">
            <text:p>Geada</text:p>
          </table:table-cell>
          <table:table-cell office:value-type="float" office:value="73.180000000000007" table:style-name="ce11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ALANDROAL</text:p>
          </table:table-cell>
          <table:table-cell office:value-type="string" table:style-name="ce10">
            <text:p>Tromba de água</text:p>
          </table:table-cell>
          <table:table-cell office:value-type="float" office:value="4346.8599999999997" table:style-name="ce11">
            <text:p>4.347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BEJA</text:p>
          </table:table-cell>
          <table:table-cell office:value-type="string" table:style-name="ce10">
            <text:p>Incêndio, raio</text:p>
          </table:table-cell>
          <table:table-cell office:value-type="float" office:value="1737.55" table:style-name="ce11">
            <text:p>1.738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CAMPO MAIOR</text:p>
          </table:table-cell>
          <table:table-cell office:value-type="string" table:style-name="ce10">
            <text:p>Incêndio, raio</text:p>
          </table:table-cell>
          <table:table-cell office:value-type="float" office:value="4771.71" table:style-name="ce11">
            <text:p>4.772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10">
            <text:p>Tromba de águ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FERREIRA DO ALENTEJO</text:p>
          </table:table-cell>
          <table:table-cell office:value-type="string" table:style-name="ce10">
            <text:p>Incêndio, raio</text:p>
          </table:table-cell>
          <table:table-cell office:value-type="float" office:value="638.4" table:style-name="ce11">
            <text:p>638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REDONDO</text:p>
          </table:table-cell>
          <table:table-cell office:value-type="string" table:style-name="ce10">
            <text:p>Tromba de águ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1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10">
            <text:p>Geada</text:p>
          </table:table-cell>
          <table:table-cell office:value-type="float" office:value="1838.0600000000002" table:style-name="ce11">
            <text:p>1.838</text:p>
          </table:table-cell>
          <table:table-cell office:value-type="float" office:value="0" table:style-name="ce12">
            <text:p>0</text:p>
          </table:table-cell>
          <table:table-cell office:value-type="float" office:value="583.54999999999995" table:style-name="ce11">
            <text:p>5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TICAL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EVORA</text:p>
          </table:table-cell>
          <table:table-cell office:value-type="string" table:style-name="ce10">
            <text:p>Gead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1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TICALE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FRONTEIRA</text:p>
          </table:table-cell>
          <table:table-cell office:value-type="string" table:style-name="ce10">
            <text:p>Incêndio, raio</text:p>
          </table:table-cell>
          <table:table-cell office:value-type="float" office:value="1032" table:style-name="ce11">
            <text:p>1.032</text:p>
          </table:table-cell>
          <table:table-cell office:value-type="float" office:value="0" table:style-name="ce12">
            <text:p>0</text:p>
          </table:table-cell>
          <table:table-cell office:value-type="float" office:value="270.25" table:style-name="ce11">
            <text:p>2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ITICALE</text:p>
          </table:table-cell>
          <table:table-cell office:value-type="string" table:style-name="ce19">
            <text:p>E</text:p>
          </table:table-cell>
          <table:table-cell office:value-type="string" table:style-name="ce9">
            <text:p>MIRANDA DO DOURO</text:p>
          </table:table-cell>
          <table:table-cell office:value-type="string" table:style-name="ce10">
            <text:p>Geada</text:p>
          </table:table-cell>
          <table:table-cell office:value-type="float" office:value="4437.3000000000011" table:style-name="ce11">
            <text:p>4.437</text:p>
          </table:table-cell>
          <table:table-cell office:value-type="float" office:value="0" table:style-name="ce12">
            <text:p>0</text:p>
          </table:table-cell>
          <table:table-cell office:value-type="float" office:value="239.49" table:style-name="ce11">
            <text:p>2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UVA DE MESA</text:p>
          </table:table-cell>
          <table:table-cell office:value-type="string" table:style-name="ce19">
            <text:p>C</text:p>
          </table:table-cell>
          <table:table-cell office:value-type="string" table:style-name="ce9">
            <text:p>VIDIGUEIRA</text:p>
          </table:table-cell>
          <table:table-cell office:value-type="string" table:style-name="ce10">
            <text:p>Geada</text:p>
          </table:table-cell>
          <table:table-cell office:value-type="float" office:value="37079.040000000001" table:style-name="ce11">
            <text:p>37.079</text:p>
          </table:table-cell>
          <table:table-cell office:value-type="float" office:value="0" table:style-name="ce12">
            <text:p>0</text:p>
          </table:table-cell>
          <table:table-cell office:value-type="float" office:value="540.85" table:style-name="ce11">
            <text:p>5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number-rows-repeated="10482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09T09:59:00Z</meta:creation-date>
    <dc:date>2019-06-26T15:20:26Z</dc:date>
  </office:meta>
</office:document-meta>
</file>