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">
      <style:text-properties fo:color="#FF0000"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8.67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a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SC - 2021: Continente</text:p>
          </table:table-cell>
          <table:table-cell table:number-columns-repeated="2" table:style-name="ce2"/>
          <table:table-cell table:style-name="ce15"/>
          <table:table-cell table:style-name="ce4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4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1">
            <text:p>FARO</text:p>
          </table:table-cell>
          <table:table-cell office:value-type="float" office:value="2505.52" table:style-name="ce8">
            <text:p>2 506</text:p>
          </table:table-cell>
          <table:table-cell office:value-type="float" office:value="0" table:style-name="ce9">
            <text:p>0</text:p>
          </table:table-cell>
          <table:table-cell office:value-type="float" office:value="1092.9100000000001" table:style-name="ce8">
            <text:p>1 0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óbor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NTAREM</text:p>
          </table:table-cell>
          <table:table-cell office:value-type="float" office:value="27622.100000000002" table:style-name="ce8">
            <text:p>27 622</text:p>
          </table:table-cell>
          <table:table-cell office:value-type="float" office:value="0" table:style-name="ce9">
            <text:p>0</text:p>
          </table:table-cell>
          <table:table-cell office:value-type="float" office:value="5382.9" table:style-name="ce8">
            <text:p>5 3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LCOBACA</text:p>
          </table:table-cell>
          <table:table-cell office:value-type="float" office:value="7376.41" table:style-name="ce8">
            <text:p>7 376</text:p>
          </table:table-cell>
          <table:table-cell office:value-type="float" office:value="0" table:style-name="ce9">
            <text:p>0</text:p>
          </table:table-cell>
          <table:table-cell office:value-type="float" office:value="1143.81" table:style-name="ce8">
            <text:p>1 14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940.4" table:style-name="ce8">
            <text:p>1 940</text:p>
          </table:table-cell>
          <table:table-cell office:value-type="float" office:value="0" table:style-name="ce9">
            <text:p>0</text:p>
          </table:table-cell>
          <table:table-cell office:value-type="float" office:value="584.72" table:style-name="ce8">
            <text:p>58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8635.3000000000011" table:style-name="ce8">
            <text:p>8 635</text:p>
          </table:table-cell>
          <table:table-cell office:value-type="float" office:value="0" table:style-name="ce9">
            <text:p>0</text:p>
          </table:table-cell>
          <table:table-cell office:value-type="float" office:value="430.03999999999996" table:style-name="ce8">
            <text:p>43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OBIDOS</text:p>
          </table:table-cell>
          <table:table-cell office:value-type="float" office:value="871.42" table:style-name="ce8">
            <text:p>871</text:p>
          </table:table-cell>
          <table:table-cell office:value-type="float" office:value="0" table:style-name="ce9">
            <text:p>0</text:p>
          </table:table-cell>
          <table:table-cell office:value-type="float" office:value="65.650000000000006" table:style-name="ce8">
            <text:p>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ORBA</text:p>
          </table:table-cell>
          <table:table-cell office:value-type="float" office:value="4438.63" table:style-name="ce8">
            <text:p>4 439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ARTAXO</text:p>
          </table:table-cell>
          <table:table-cell office:value-type="float" office:value="615.34" table:style-name="ce8">
            <text:p>615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ORU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LVAS</text:p>
          </table:table-cell>
          <table:table-cell office:value-type="float" office:value="10589.11" table:style-name="ce8">
            <text:p>10 589</text:p>
          </table:table-cell>
          <table:table-cell office:value-type="float" office:value="0" table:style-name="ce9">
            <text:p>0</text:p>
          </table:table-cell>
          <table:table-cell office:value-type="float" office:value="1445.07" table:style-name="ce8">
            <text:p>1 4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50151.869999999995" table:style-name="ce8">
            <text:p>50 152</text:p>
          </table:table-cell>
          <table:table-cell office:value-type="float" office:value="0" table:style-name="ce9">
            <text:p>0</text:p>
          </table:table-cell>
          <table:table-cell office:value-type="float" office:value="8294.2000000000007" table:style-name="ce8">
            <text:p>8 29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219.68" table:style-name="ce8">
            <text:p>1 220</text:p>
          </table:table-cell>
          <table:table-cell office:value-type="float" office:value="0" table:style-name="ce9">
            <text:p>0</text:p>
          </table:table-cell>
          <table:table-cell office:value-type="float" office:value="212.63" table:style-name="ce8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EL</text:p>
          </table:table-cell>
          <table:table-cell office:value-type="float" office:value="11119.41" table:style-name="ce8">
            <text:p>11 119</text:p>
          </table:table-cell>
          <table:table-cell office:value-type="float" office:value="0" table:style-name="ce9">
            <text:p>0</text:p>
          </table:table-cell>
          <table:table-cell office:value-type="float" office:value="870.44" table:style-name="ce8">
            <text:p>8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NTAREM</text:p>
          </table:table-cell>
          <table:table-cell office:value-type="float" office:value="13180.369999999999" table:style-name="ce8">
            <text:p>13 180</text:p>
          </table:table-cell>
          <table:table-cell office:value-type="float" office:value="0" table:style-name="ce9">
            <text:p>0</text:p>
          </table:table-cell>
          <table:table-cell office:value-type="float" office:value="1530.6499999999999" table:style-name="ce8">
            <text:p>1 53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2620.8000000000002" table:style-name="ce8">
            <text:p>2 621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15926.71" table:style-name="ce8">
            <text:p>15 927</text:p>
          </table:table-cell>
          <table:table-cell office:value-type="float" office:value="0" table:style-name="ce9">
            <text:p>0</text:p>
          </table:table-cell>
          <table:table-cell office:value-type="float" office:value="5258.2199999999975" table:style-name="ce8">
            <text:p>5 25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3884.54" table:style-name="ce8">
            <text:p>3 88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31818.65" table:style-name="ce8">
            <text:p>31 819</text:p>
          </table:table-cell>
          <table:table-cell office:value-type="float" office:value="0" table:style-name="ce9">
            <text:p>0</text:p>
          </table:table-cell>
          <table:table-cell office:value-type="float" office:value="1583.52" table:style-name="ce8">
            <text:p>1 5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466.48" table:style-name="ce8">
            <text:p>466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37316.86" table:style-name="ce8">
            <text:p>37 317</text:p>
          </table:table-cell>
          <table:table-cell office:value-type="float" office:value="0" table:style-name="ce9">
            <text:p>0</text:p>
          </table:table-cell>
          <table:table-cell office:value-type="float" office:value="3590.7899999999991" table:style-name="ce8">
            <text:p>3 5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2496.38" table:style-name="ce8">
            <text:p>2 496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LAMEGO</text:p>
          </table:table-cell>
          <table:table-cell office:value-type="float" office:value="2122.6799999999998" table:style-name="ce8">
            <text:p>2 123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8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3685.4300000000003" table:style-name="ce8">
            <text:p>3 68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RESENDE</text:p>
          </table:table-cell>
          <table:table-cell office:value-type="float" office:value="4072.3599999999997" table:style-name="ce8">
            <text:p>4 072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CO</text:p>
          </table:table-cell>
          <table:table-cell office:value-type="float" office:value="5009.2" table:style-name="ce8">
            <text:p>5 009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748.56" table:style-name="ce8">
            <text:p>2 74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337.01" table:style-name="ce8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125.6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5370.42" table:style-name="ce8">
            <text:p>5 37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LV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4958.55" table:style-name="ce8">
            <text:p>4 959</text:p>
          </table:table-cell>
          <table:table-cell office:value-type="float" office:value="0" table:style-name="ce9">
            <text:p>0</text:p>
          </table:table-cell>
          <table:table-cell office:value-type="float" office:value="2434.58" table:style-name="ce8">
            <text:p>2 4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7542.2199999999993" table:style-name="ce8">
            <text:p>7 542</text:p>
          </table:table-cell>
          <table:table-cell office:value-type="float" office:value="0" table:style-name="ce9">
            <text:p>0</text:p>
          </table:table-cell>
          <table:table-cell office:value-type="float" office:value="504.90999999999997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36156.449999999997" table:style-name="ce8">
            <text:p>36 156</text:p>
          </table:table-cell>
          <table:table-cell office:value-type="float" office:value="0" table:style-name="ce9">
            <text:p>0</text:p>
          </table:table-cell>
          <table:table-cell office:value-type="float" office:value="1697.4000000000003" table:style-name="ce8">
            <text:p>1 69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4822.660000000002" table:style-name="ce8">
            <text:p>14 823</text:p>
          </table:table-cell>
          <table:table-cell office:value-type="float" office:value="0" table:style-name="ce9">
            <text:p>0</text:p>
          </table:table-cell>
          <table:table-cell office:value-type="float" office:value="2998.0200000000004" table:style-name="ce8">
            <text:p>2 9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2312.5699999999997" table:style-name="ce8">
            <text:p>2 31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5049.709999999997" table:style-name="ce8">
            <text:p>15 050</text:p>
          </table:table-cell>
          <table:table-cell office:value-type="float" office:value="0" table:style-name="ce9">
            <text:p>0</text:p>
          </table:table-cell>
          <table:table-cell office:value-type="float" office:value="1697.4000000000003" table:style-name="ce8">
            <text:p>1 69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029.61" table:style-name="ce8">
            <text:p>2 03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7827.430000000004" table:style-name="ce8">
            <text:p>27 827</text:p>
          </table:table-cell>
          <table:table-cell office:value-type="float" office:value="0" table:style-name="ce9">
            <text:p>0</text:p>
          </table:table-cell>
          <table:table-cell office:value-type="float" office:value="4403.3999999999978" table:style-name="ce8">
            <text:p>4 4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1718.2199999999998" table:style-name="ce8">
            <text:p>1 718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26977.780000000002" table:style-name="ce8">
            <text:p>26 978</text:p>
          </table:table-cell>
          <table:table-cell office:value-type="float" office:value="0" table:style-name="ce9">
            <text:p>0</text:p>
          </table:table-cell>
          <table:table-cell office:value-type="float" office:value="6863.189999999996" table:style-name="ce8">
            <text:p>6 8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800.8" table:style-name="ce8">
            <text:p>801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9297" table:style-name="ce8">
            <text:p>9 297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EDONO</text:p>
          </table:table-cell>
          <table:table-cell office:value-type="float" office:value="10445.420000000002" table:style-name="ce8">
            <text:p>10 445</text:p>
          </table:table-cell>
          <table:table-cell office:value-type="float" office:value="0" table:style-name="ce9">
            <text:p>0</text:p>
          </table:table-cell>
          <table:table-cell office:value-type="float" office:value="1131.6000000000001" table:style-name="ce8">
            <text:p>1 1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8793.51" table:style-name="ce8">
            <text:p>8 794</text:p>
          </table:table-cell>
          <table:table-cell office:value-type="float" office:value="0" table:style-name="ce9">
            <text:p>0</text:p>
          </table:table-cell>
          <table:table-cell office:value-type="float" office:value="809.81" table:style-name="ce8">
            <text:p>81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21556" table:style-name="ce8">
            <text:p>21 556</text:p>
          </table:table-cell>
          <table:table-cell office:value-type="float" office:value="0" table:style-name="ce9">
            <text:p>0</text:p>
          </table:table-cell>
          <table:table-cell office:value-type="float" office:value="2828.9999999999995" table:style-name="ce8">
            <text:p>2 82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6729.46" table:style-name="ce8">
            <text:p>6 72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3161.88" table:style-name="ce8">
            <text:p>13 162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8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1">
            <text:p>SOU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6.31000000000006" table:style-name="ce8">
            <text:p>79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48201.139999999985" table:style-name="ce8">
            <text:p>48 201</text:p>
          </table:table-cell>
          <table:table-cell office:value-type="float" office:value="0" table:style-name="ce9">
            <text:p>0</text:p>
          </table:table-cell>
          <table:table-cell office:value-type="float" office:value="1556.29" table:style-name="ce8">
            <text:p>1 55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ORU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23596.06" table:style-name="ce8">
            <text:p>23 596</text:p>
          </table:table-cell>
          <table:table-cell office:value-type="float" office:value="0" table:style-name="ce9">
            <text:p>0</text:p>
          </table:table-cell>
          <table:table-cell office:value-type="float" office:value="6960.34" table:style-name="ce8">
            <text:p>6 96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IMBRA</text:p>
          </table:table-cell>
          <table:table-cell office:value-type="float" office:value="11680.8" table:style-name="ce8">
            <text:p>11 68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A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6098.26" table:style-name="ce8">
            <text:p>6 0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A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VORA</text:p>
          </table:table-cell>
          <table:table-cell office:value-type="float" office:value="20716.18" table:style-name="ce8">
            <text:p>20 716</text:p>
          </table:table-cell>
          <table:table-cell office:value-type="float" office:value="0" table:style-name="ce9">
            <text:p>0</text:p>
          </table:table-cell>
          <table:table-cell office:value-type="float" office:value="1417.53" table:style-name="ce8">
            <text:p>1 4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A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ERTOLA</text:p>
          </table:table-cell>
          <table:table-cell office:value-type="float" office:value="2633.88" table:style-name="ce8">
            <text:p>2 634</text:p>
          </table:table-cell>
          <table:table-cell office:value-type="float" office:value="0" table:style-name="ce9">
            <text:p>0</text:p>
          </table:table-cell>
          <table:table-cell office:value-type="float" office:value="460.92999999999995" table:style-name="ce8">
            <text:p>4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A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EL</text:p>
          </table:table-cell>
          <table:table-cell office:value-type="float" office:value="5172.9299999999994" table:style-name="ce8">
            <text:p>5 173</text:p>
          </table:table-cell>
          <table:table-cell office:value-type="float" office:value="0" table:style-name="ce9">
            <text:p>0</text:p>
          </table:table-cell>
          <table:table-cell office:value-type="float" office:value="726.92" table:style-name="ce8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0361.41" table:style-name="ce8">
            <text:p>10 36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SOURE</text:p>
          </table:table-cell>
          <table:table-cell office:value-type="float" office:value="6103.08" table:style-name="ce8">
            <text:p>6 10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6226.3799999999992" table:style-name="ce8">
            <text:p>6 226</text:p>
          </table:table-cell>
          <table:table-cell office:value-type="float" office:value="0" table:style-name="ce9">
            <text:p>0</text:p>
          </table:table-cell>
          <table:table-cell office:value-type="float" office:value="504.90999999999997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096.9499999999998" table:style-name="ce8">
            <text:p>2 097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42852.24" table:style-name="ce8">
            <text:p>42 852</text:p>
          </table:table-cell>
          <table:table-cell office:value-type="float" office:value="0" table:style-name="ce9">
            <text:p>0</text:p>
          </table:table-cell>
          <table:table-cell office:value-type="float" office:value="1131.6000000000001" table:style-name="ce8">
            <text:p>1 1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412859.50000000017" table:style-name="ce8">
            <text:p>412 860</text:p>
          </table:table-cell>
          <table:table-cell office:value-type="float" office:value="0" table:style-name="ce9">
            <text:p>0</text:p>
          </table:table-cell>
          <table:table-cell office:value-type="float" office:value="27810.13999999997" table:style-name="ce8">
            <text:p>27 81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62056.08" table:style-name="ce8">
            <text:p>62 056</text:p>
          </table:table-cell>
          <table:table-cell office:value-type="float" office:value="0" table:style-name="ce9">
            <text:p>0</text:p>
          </table:table-cell>
          <table:table-cell office:value-type="float" office:value="2374.6799999999994" table:style-name="ce8">
            <text:p>2 37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09718.94999999998" table:style-name="ce8">
            <text:p>209 719</text:p>
          </table:table-cell>
          <table:table-cell office:value-type="float" office:value="0" table:style-name="ce9">
            <text:p>0</text:p>
          </table:table-cell>
          <table:table-cell office:value-type="float" office:value="3782.5199999999986" table:style-name="ce8">
            <text:p>3 7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70903.109999999986" table:style-name="ce8">
            <text:p>70 903</text:p>
          </table:table-cell>
          <table:table-cell office:value-type="float" office:value="0" table:style-name="ce9">
            <text:p>0</text:p>
          </table:table-cell>
          <table:table-cell office:value-type="float" office:value="4240.4999999999982" table:style-name="ce8">
            <text:p>4 2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751630.03999999992" table:style-name="ce8">
            <text:p>751 630</text:p>
          </table:table-cell>
          <table:table-cell office:value-type="float" office:value="0" table:style-name="ce9">
            <text:p>0</text:p>
          </table:table-cell>
          <table:table-cell office:value-type="float" office:value="16758.440000000031" table:style-name="ce8">
            <text:p>16 75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LAMEGO</text:p>
          </table:table-cell>
          <table:table-cell office:value-type="float" office:value="78443.429999999993" table:style-name="ce8">
            <text:p>78 443</text:p>
          </table:table-cell>
          <table:table-cell office:value-type="float" office:value="0" table:style-name="ce9">
            <text:p>0</text:p>
          </table:table-cell>
          <table:table-cell office:value-type="float" office:value="6454.8899999999967" table:style-name="ce8">
            <text:p>6 45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RESENDE</text:p>
          </table:table-cell>
          <table:table-cell office:value-type="float" office:value="58930.020000000019" table:style-name="ce8">
            <text:p>58 930</text:p>
          </table:table-cell>
          <table:table-cell office:value-type="float" office:value="0" table:style-name="ce9">
            <text:p>0</text:p>
          </table:table-cell>
          <table:table-cell office:value-type="float" office:value="5088.5999999999976" table:style-name="ce8">
            <text:p>5 08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8543.0799999999981" table:style-name="ce8">
            <text:p>8 543</text:p>
          </table:table-cell>
          <table:table-cell office:value-type="float" office:value="0" table:style-name="ce9">
            <text:p>0</text:p>
          </table:table-cell>
          <table:table-cell office:value-type="float" office:value="1696.1999999999998" table:style-name="ce8">
            <text:p>1 69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CO</text:p>
          </table:table-cell>
          <table:table-cell office:value-type="float" office:value="23838.410000000003" table:style-name="ce8">
            <text:p>23 838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8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6260.679999999997" table:style-name="ce8">
            <text:p>26 261</text:p>
          </table:table-cell>
          <table:table-cell office:value-type="float" office:value="0" table:style-name="ce9">
            <text:p>0</text:p>
          </table:table-cell>
          <table:table-cell office:value-type="float" office:value="1017.7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346.12" table:style-name="ce8">
            <text:p>2 346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8289.0399999999991" table:style-name="ce8">
            <text:p>8 289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ALIJO</text:p>
          </table:table-cell>
          <table:table-cell office:value-type="float" office:value="2140.56" table:style-name="ce8">
            <text:p>2 14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6250.77" table:style-name="ce8">
            <text:p>6 251</text:p>
          </table:table-cell>
          <table:table-cell office:value-type="float" office:value="0" table:style-name="ce9">
            <text:p>0</text:p>
          </table:table-cell>
          <table:table-cell office:value-type="float" office:value="1216.1099999999997" table:style-name="ce8">
            <text:p>1 21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4966.37" table:style-name="ce8">
            <text:p>4 966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8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10811.130000000001" table:style-name="ce8">
            <text:p>10 811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8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6872.76" table:style-name="ce8">
            <text:p>6 873</text:p>
          </table:table-cell>
          <table:table-cell office:value-type="float" office:value="0" table:style-name="ce9">
            <text:p>0</text:p>
          </table:table-cell>
          <table:table-cell office:value-type="float" office:value="1696.1999999999998" table:style-name="ce8">
            <text:p>1 69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4577.5199999999995" table:style-name="ce8">
            <text:p>4 57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ABROSA</text:p>
          </table:table-cell>
          <table:table-cell office:value-type="float" office:value="8730.619999999999" table:style-name="ce8">
            <text:p>8 73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15313.39" table:style-name="ce8">
            <text:p>15 313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75110.490000000005" table:style-name="ce8">
            <text:p>75 110</text:p>
          </table:table-cell>
          <table:table-cell office:value-type="float" office:value="0" table:style-name="ce9">
            <text:p>0</text:p>
          </table:table-cell>
          <table:table-cell office:value-type="float" office:value="3326.3399999999988" table:style-name="ce8">
            <text:p>3 3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9690.68" table:style-name="ce8">
            <text:p>9 691</text:p>
          </table:table-cell>
          <table:table-cell office:value-type="float" office:value="0" table:style-name="ce9">
            <text:p>0</text:p>
          </table:table-cell>
          <table:table-cell office:value-type="float" office:value="254.42" table:style-name="ce8">
            <text:p>2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EJ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GOLEGA</text:p>
          </table:table-cell>
          <table:table-cell office:value-type="float" office:value="208.03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525.72" table:style-name="ce8">
            <text:p>5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2372.92" table:style-name="ce8">
            <text:p>2 373</text:p>
          </table:table-cell>
          <table:table-cell office:value-type="float" office:value="0" table:style-name="ce9">
            <text:p>0</text:p>
          </table:table-cell>
          <table:table-cell office:value-type="float" office:value="869.11000000000013" table:style-name="ce8">
            <text:p>8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9568.560000000001" table:style-name="ce8">
            <text:p>29 569</text:p>
          </table:table-cell>
          <table:table-cell office:value-type="float" office:value="0" table:style-name="ce9">
            <text:p>0</text:p>
          </table:table-cell>
          <table:table-cell office:value-type="float" office:value="1583.52" table:style-name="ce8">
            <text:p>1 5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8160.62" table:style-name="ce8">
            <text:p>8 16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1006.63" table:style-name="ce8">
            <text:p>1 00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10217.48" table:style-name="ce8">
            <text:p>10 217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1494.26" table:style-name="ce8">
            <text:p>1 49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AO DE BIC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VORA</text:p>
          </table:table-cell>
          <table:table-cell office:value-type="float" office:value="2859.01" table:style-name="ce8">
            <text:p>2 859</text:p>
          </table:table-cell>
          <table:table-cell office:value-type="float" office:value="0" table:style-name="ce9">
            <text:p>0</text:p>
          </table:table-cell>
          <table:table-cell office:value-type="float" office:value="545.18999999999994" table:style-name="ce8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1887.3" table:style-name="ce8">
            <text:p>1 887</text:p>
          </table:table-cell>
          <table:table-cell office:value-type="float" office:value="0" table:style-name="ce9">
            <text:p>0</text:p>
          </table:table-cell>
          <table:table-cell office:value-type="float" office:value="268.44" table:style-name="ce8">
            <text:p>2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90750.9" table:style-name="ce8">
            <text:p>190 751</text:p>
          </table:table-cell>
          <table:table-cell office:value-type="float" office:value="0" table:style-name="ce9">
            <text:p>0</text:p>
          </table:table-cell>
          <table:table-cell office:value-type="float" office:value="14338.680000000006" table:style-name="ce8">
            <text:p>14 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2567.220000000001" table:style-name="ce8">
            <text:p>12 567</text:p>
          </table:table-cell>
          <table:table-cell office:value-type="float" office:value="0" table:style-name="ce9">
            <text:p>0</text:p>
          </table:table-cell>
          <table:table-cell office:value-type="float" office:value="1424.6" table:style-name="ce8">
            <text:p>1 42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DAVAL</text:p>
          </table:table-cell>
          <table:table-cell office:value-type="float" office:value="2615.9299999999998" table:style-name="ce8">
            <text:p>2 616</text:p>
          </table:table-cell>
          <table:table-cell office:value-type="float" office:value="0" table:style-name="ce9">
            <text:p>0</text:p>
          </table:table-cell>
          <table:table-cell office:value-type="float" office:value="497.55" table:style-name="ce8">
            <text:p>4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33788.36" table:style-name="ce8">
            <text:p>33 788</text:p>
          </table:table-cell>
          <table:table-cell office:value-type="float" office:value="0" table:style-name="ce9">
            <text:p>0</text:p>
          </table:table-cell>
          <table:table-cell office:value-type="float" office:value="2006.54" table:style-name="ce8">
            <text:p>2 0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LEIRIA</text:p>
          </table:table-cell>
          <table:table-cell office:value-type="float" office:value="5107.6499999999996" table:style-name="ce8">
            <text:p>5 108</text:p>
          </table:table-cell>
          <table:table-cell office:value-type="float" office:value="0" table:style-name="ce9">
            <text:p>0</text:p>
          </table:table-cell>
          <table:table-cell office:value-type="float" office:value="504.99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NAZARE</text:p>
          </table:table-cell>
          <table:table-cell office:value-type="float" office:value="7010.6100000000006" table:style-name="ce8">
            <text:p>7 011</text:p>
          </table:table-cell>
          <table:table-cell office:value-type="float" office:value="0" table:style-name="ce9">
            <text:p>0</text:p>
          </table:table-cell>
          <table:table-cell office:value-type="float" office:value="765.45" table:style-name="ce8">
            <text:p>76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ATALHA</text:p>
          </table:table-cell>
          <table:table-cell office:value-type="float" office:value="7067.23" table:style-name="ce8">
            <text:p>7 067</text:p>
          </table:table-cell>
          <table:table-cell office:value-type="float" office:value="0" table:style-name="ce9">
            <text:p>0</text:p>
          </table:table-cell>
          <table:table-cell office:value-type="float" office:value="779.0100000000001" table:style-name="ce8">
            <text:p>7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ARVAO</text:p>
          </table:table-cell>
          <table:table-cell office:value-type="float" office:value="4248.72" table:style-name="ce8">
            <text:p>4 249</text:p>
          </table:table-cell>
          <table:table-cell office:value-type="float" office:value="0" table:style-name="ce9">
            <text:p>0</text:p>
          </table:table-cell>
          <table:table-cell office:value-type="float" office:value="504.90999999999997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4487.480000000003" table:style-name="ce8">
            <text:p>14 487</text:p>
          </table:table-cell>
          <table:table-cell office:value-type="float" office:value="0" table:style-name="ce9">
            <text:p>0</text:p>
          </table:table-cell>
          <table:table-cell office:value-type="float" office:value="1292.72" table:style-name="ce8">
            <text:p>1 2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708" table:style-name="ce8">
            <text:p>708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5127950.5599999996" table:style-name="ce8">
            <text:p>5 127 951</text:p>
          </table:table-cell>
          <table:table-cell office:value-type="float" office:value="0" table:style-name="ce9">
            <text:p>0</text:p>
          </table:table-cell>
          <table:table-cell office:value-type="float" office:value="134092.45000000071" table:style-name="ce8">
            <text:p>134 0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0760.73" table:style-name="ce8">
            <text:p>20 761</text:p>
          </table:table-cell>
          <table:table-cell office:value-type="float" office:value="0" table:style-name="ce9">
            <text:p>0</text:p>
          </table:table-cell>
          <table:table-cell office:value-type="float" office:value="2064.21" table:style-name="ce8">
            <text:p>2 06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7441.48" table:style-name="ce8">
            <text:p>7 441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INFAES</text:p>
          </table:table-cell>
          <table:table-cell office:value-type="float" office:value="11126.56" table:style-name="ce8">
            <text:p>11 127</text:p>
          </table:table-cell>
          <table:table-cell office:value-type="float" office:value="0" table:style-name="ce9">
            <text:p>0</text:p>
          </table:table-cell>
          <table:table-cell office:value-type="float" office:value="622.14" table:style-name="ce8">
            <text:p>62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169400.47999999998" table:style-name="ce8">
            <text:p>169 400</text:p>
          </table:table-cell>
          <table:table-cell office:value-type="float" office:value="0" table:style-name="ce9">
            <text:p>0</text:p>
          </table:table-cell>
          <table:table-cell office:value-type="float" office:value="4314.2800000000007" table:style-name="ce8">
            <text:p>4 31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5803.63" table:style-name="ce8">
            <text:p>5 804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GOUVEIA</text:p>
          </table:table-cell>
          <table:table-cell office:value-type="float" office:value="165074.82999999996" table:style-name="ce8">
            <text:p>165 075</text:p>
          </table:table-cell>
          <table:table-cell office:value-type="float" office:value="0" table:style-name="ce9">
            <text:p>0</text:p>
          </table:table-cell>
          <table:table-cell office:value-type="float" office:value="4550.6799999999994" table:style-name="ce8">
            <text:p>4 55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LAMEGO</text:p>
          </table:table-cell>
          <table:table-cell office:value-type="float" office:value="1368229.2099999997" table:style-name="ce8">
            <text:p>1 368 229</text:p>
          </table:table-cell>
          <table:table-cell office:value-type="float" office:value="0" table:style-name="ce9">
            <text:p>0</text:p>
          </table:table-cell>
          <table:table-cell office:value-type="float" office:value="29498.279999999977" table:style-name="ce8">
            <text:p>29 4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25153.74" table:style-name="ce8">
            <text:p>25 154</text:p>
          </table:table-cell>
          <table:table-cell office:value-type="float" office:value="0" table:style-name="ce9">
            <text:p>0</text:p>
          </table:table-cell>
          <table:table-cell office:value-type="float" office:value="1979.1" table:style-name="ce8">
            <text:p>1 9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EDA</text:p>
          </table:table-cell>
          <table:table-cell office:value-type="float" office:value="91739.4" table:style-name="ce8">
            <text:p>91 739</text:p>
          </table:table-cell>
          <table:table-cell office:value-type="float" office:value="0" table:style-name="ce9">
            <text:p>0</text:p>
          </table:table-cell>
          <table:table-cell office:value-type="float" office:value="3435.0499999999997" table:style-name="ce8">
            <text:p>3 4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NELAS</text:p>
          </table:table-cell>
          <table:table-cell office:value-type="float" office:value="9904.2400000000016" table:style-name="ce8">
            <text:p>9 904</text:p>
          </table:table-cell>
          <table:table-cell office:value-type="float" office:value="0" table:style-name="ce9">
            <text:p>0</text:p>
          </table:table-cell>
          <table:table-cell office:value-type="float" office:value="1668.0299999999997" table:style-name="ce8">
            <text:p>1 6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48914.559999999998" table:style-name="ce8">
            <text:p>48 915</text:p>
          </table:table-cell>
          <table:table-cell office:value-type="float" office:value="0" table:style-name="ce9">
            <text:p>0</text:p>
          </table:table-cell>
          <table:table-cell office:value-type="float" office:value="1979.0999999999997" table:style-name="ce8">
            <text:p>1 9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27823.670000000002" table:style-name="ce8">
            <text:p>27 824</text:p>
          </table:table-cell>
          <table:table-cell office:value-type="float" office:value="0" table:style-name="ce9">
            <text:p>0</text:p>
          </table:table-cell>
          <table:table-cell office:value-type="float" office:value="1442.07" table:style-name="ce8">
            <text:p>1 44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38039.9599999999" table:style-name="ce8">
            <text:p>338 040</text:p>
          </table:table-cell>
          <table:table-cell office:value-type="float" office:value="0" table:style-name="ce9">
            <text:p>0</text:p>
          </table:table-cell>
          <table:table-cell office:value-type="float" office:value="13515.660000000002" table:style-name="ce8">
            <text:p>13 51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23069.98" table:style-name="ce8">
            <text:p>23 070</text:p>
          </table:table-cell>
          <table:table-cell office:value-type="float" office:value="0" table:style-name="ce9">
            <text:p>0</text:p>
          </table:table-cell>
          <table:table-cell office:value-type="float" office:value="1922.7599999999998" table:style-name="ce8">
            <text:p>1 9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EIA</text:p>
          </table:table-cell>
          <table:table-cell office:value-type="float" office:value="167066.08999999997" table:style-name="ce8">
            <text:p>167 066</text:p>
          </table:table-cell>
          <table:table-cell office:value-type="float" office:value="0" table:style-name="ce9">
            <text:p>0</text:p>
          </table:table-cell>
          <table:table-cell office:value-type="float" office:value="3590.75" table:style-name="ce8">
            <text:p>3 5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</text:p>
          </table:table-cell>
          <table:table-cell office:value-type="float" office:value="7280.6" table:style-name="ce8">
            <text:p>7 2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CO</text:p>
          </table:table-cell>
          <table:table-cell office:value-type="float" office:value="181444.58999999997" table:style-name="ce8">
            <text:p>181 445</text:p>
          </table:table-cell>
          <table:table-cell office:value-type="float" office:value="0" table:style-name="ce9">
            <text:p>0</text:p>
          </table:table-cell>
          <table:table-cell office:value-type="float" office:value="5740.1099999999988" table:style-name="ce8">
            <text:p>5 74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ONDELA</text:p>
          </table:table-cell>
          <table:table-cell office:value-type="float" office:value="30427.61" table:style-name="ce8">
            <text:p>30 428</text:p>
          </table:table-cell>
          <table:table-cell office:value-type="float" office:value="0" table:style-name="ce9">
            <text:p>0</text:p>
          </table:table-cell>
          <table:table-cell office:value-type="float" office:value="1611.69" table:style-name="ce8">
            <text:p>1 6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4189.25" table:style-name="ce8">
            <text:p>24 189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8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0961.540000000005" table:style-name="ce8">
            <text:p>20 962</text:p>
          </table:table-cell>
          <table:table-cell office:value-type="float" office:value="0" table:style-name="ce9">
            <text:p>0</text:p>
          </table:table-cell>
          <table:table-cell office:value-type="float" office:value="1517.46" table:style-name="ce8">
            <text:p>1 51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SEU</text:p>
          </table:table-cell>
          <table:table-cell office:value-type="float" office:value="154464.9" table:style-name="ce8">
            <text:p>154 465</text:p>
          </table:table-cell>
          <table:table-cell office:value-type="float" office:value="0" table:style-name="ce9">
            <text:p>0</text:p>
          </table:table-cell>
          <table:table-cell office:value-type="float" office:value="8923.7699999999986" table:style-name="ce8">
            <text:p>8 9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OUZELA</text:p>
          </table:table-cell>
          <table:table-cell office:value-type="float" office:value="16484.16" table:style-name="ce8">
            <text:p>16 484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377534.17" table:style-name="ce8">
            <text:p>377 534</text:p>
          </table:table-cell>
          <table:table-cell office:value-type="float" office:value="0" table:style-name="ce9">
            <text:p>0</text:p>
          </table:table-cell>
          <table:table-cell office:value-type="float" office:value="17814.770000000004" table:style-name="ce8">
            <text:p>17 81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342190.0899999999" table:style-name="ce8">
            <text:p>1 342 190</text:p>
          </table:table-cell>
          <table:table-cell office:value-type="float" office:value="0" table:style-name="ce9">
            <text:p>0</text:p>
          </table:table-cell>
          <table:table-cell office:value-type="float" office:value="45378.070000000022" table:style-name="ce8">
            <text:p>45 3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41409.749999999985" table:style-name="ce8">
            <text:p>41 410</text:p>
          </table:table-cell>
          <table:table-cell office:value-type="float" office:value="0" table:style-name="ce9">
            <text:p>0</text:p>
          </table:table-cell>
          <table:table-cell office:value-type="float" office:value="2092.38" table:style-name="ce8">
            <text:p>2 0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HAVES</text:p>
          </table:table-cell>
          <table:table-cell office:value-type="float" office:value="38313.699999999997" table:style-name="ce8">
            <text:p>38 314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8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55880.639999999999" table:style-name="ce8">
            <text:p>55 881</text:p>
          </table:table-cell>
          <table:table-cell office:value-type="float" office:value="0" table:style-name="ce9">
            <text:p>0</text:p>
          </table:table-cell>
          <table:table-cell office:value-type="float" office:value="2884.14" table:style-name="ce8">
            <text:p>2 8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95462.069999999992" table:style-name="ce8">
            <text:p>95 462</text:p>
          </table:table-cell>
          <table:table-cell office:value-type="float" office:value="0" table:style-name="ce9">
            <text:p>0</text:p>
          </table:table-cell>
          <table:table-cell office:value-type="float" office:value="2544.9" table:style-name="ce8">
            <text:p>2 5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301113.9699999974" table:style-name="ce8">
            <text:p>2 301 114</text:p>
          </table:table-cell>
          <table:table-cell office:value-type="float" office:value="0" table:style-name="ce9">
            <text:p>0</text:p>
          </table:table-cell>
          <table:table-cell office:value-type="float" office:value="80713.800000000119" table:style-name="ce8">
            <text:p>80 71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98149.73000000001" table:style-name="ce8">
            <text:p>98 150</text:p>
          </table:table-cell>
          <table:table-cell office:value-type="float" office:value="0" table:style-name="ce9">
            <text:p>0</text:p>
          </table:table-cell>
          <table:table-cell office:value-type="float" office:value="6587.5999999999976" table:style-name="ce8">
            <text:p>6 58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EDONO</text:p>
          </table:table-cell>
          <table:table-cell office:value-type="float" office:value="151827.32000000004" table:style-name="ce8">
            <text:p>151 827</text:p>
          </table:table-cell>
          <table:table-cell office:value-type="float" office:value="0" table:style-name="ce9">
            <text:p>0</text:p>
          </table:table-cell>
          <table:table-cell office:value-type="float" office:value="3761.0099999999993" table:style-name="ce8">
            <text:p>3 7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88004.86000000003" table:style-name="ce8">
            <text:p>88 005</text:p>
          </table:table-cell>
          <table:table-cell office:value-type="float" office:value="0" table:style-name="ce9">
            <text:p>0</text:p>
          </table:table-cell>
          <table:table-cell office:value-type="float" office:value="3898.7999999999993" table:style-name="ce8">
            <text:p>3 89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ABROSA</text:p>
          </table:table-cell>
          <table:table-cell office:value-type="float" office:value="47932.54" table:style-name="ce8">
            <text:p>47 933</text:p>
          </table:table-cell>
          <table:table-cell office:value-type="float" office:value="0" table:style-name="ce9">
            <text:p>0</text:p>
          </table:table-cell>
          <table:table-cell office:value-type="float" office:value="961.37999999999988" table:style-name="ce8">
            <text:p>9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ATAO</text:p>
          </table:table-cell>
          <table:table-cell office:value-type="float" office:value="19980.72" table:style-name="ce8">
            <text:p>19 981</text:p>
          </table:table-cell>
          <table:table-cell office:value-type="float" office:value="0" table:style-name="ce9">
            <text:p>0</text:p>
          </table:table-cell>
          <table:table-cell office:value-type="float" office:value="819.91000000000008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551240.35000000021" table:style-name="ce8">
            <text:p>551 240</text:p>
          </table:table-cell>
          <table:table-cell office:value-type="float" office:value="0" table:style-name="ce9">
            <text:p>0</text:p>
          </table:table-cell>
          <table:table-cell office:value-type="float" office:value="26357.359999999986" table:style-name="ce8">
            <text:p>26 3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784678.17000000016" table:style-name="ce8">
            <text:p>784 678</text:p>
          </table:table-cell>
          <table:table-cell office:value-type="float" office:value="0" table:style-name="ce9">
            <text:p>0</text:p>
          </table:table-cell>
          <table:table-cell office:value-type="float" office:value="46105.140000000065" table:style-name="ce8">
            <text:p>46 1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RANCOSO</text:p>
          </table:table-cell>
          <table:table-cell office:value-type="float" office:value="223865.33" table:style-name="ce8">
            <text:p>223 865</text:p>
          </table:table-cell>
          <table:table-cell office:value-type="float" office:value="0" table:style-name="ce9">
            <text:p>0</text:p>
          </table:table-cell>
          <table:table-cell office:value-type="float" office:value="3059.0199999999991" table:style-name="ce8">
            <text:p>3 05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3160.029999999999" table:style-name="ce8">
            <text:p>13 160</text:p>
          </table:table-cell>
          <table:table-cell office:value-type="float" office:value="0" table:style-name="ce9">
            <text:p>0</text:p>
          </table:table-cell>
          <table:table-cell office:value-type="float" office:value="866.45" table:style-name="ce8">
            <text:p>8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1566.6799999999998" table:style-name="ce8">
            <text:p>1 56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742.2700000000004" table:style-name="ce8">
            <text:p>2 74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14144.199999999999" table:style-name="ce8">
            <text:p>14 144</text:p>
          </table:table-cell>
          <table:table-cell office:value-type="float" office:value="0" table:style-name="ce9">
            <text:p>0</text:p>
          </table:table-cell>
          <table:table-cell office:value-type="float" office:value="2512.35" table:style-name="ce8">
            <text:p>2 5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1501.48" table:style-name="ce8">
            <text:p>1 5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2420.8000000000002" table:style-name="ce8">
            <text:p>2 42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421.76" table:style-name="ce8">
            <text:p>3 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534.24" table:style-name="ce8">
            <text:p>5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734.58" table:style-name="ce8">
            <text:p>73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491028.13999999984" table:style-name="ce8">
            <text:p>491 028</text:p>
          </table:table-cell>
          <table:table-cell office:value-type="float" office:value="0" table:style-name="ce9">
            <text:p>0</text:p>
          </table:table-cell>
          <table:table-cell office:value-type="float" office:value="22720.909999999996" table:style-name="ce8">
            <text:p>22 7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SOURE</text:p>
          </table:table-cell>
          <table:table-cell office:value-type="float" office:value="77719.590000000011" table:style-name="ce8">
            <text:p>77 720</text:p>
          </table:table-cell>
          <table:table-cell office:value-type="float" office:value="0" table:style-name="ce9">
            <text:p>0</text:p>
          </table:table-cell>
          <table:table-cell office:value-type="float" office:value="4070.8799999999983" table:style-name="ce8">
            <text:p>4 07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HAMUSCA</text:p>
          </table:table-cell>
          <table:table-cell office:value-type="float" office:value="715.83" table:style-name="ce8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910.84" table:style-name="ce8">
            <text:p>9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GOLEGA</text:p>
          </table:table-cell>
          <table:table-cell office:value-type="float" office:value="1399.62" table:style-name="ce8">
            <text:p>1 400</text:p>
          </table:table-cell>
          <table:table-cell office:value-type="float" office:value="0" table:style-name="ce9">
            <text:p>0</text:p>
          </table:table-cell>
          <table:table-cell office:value-type="float" office:value="649.84999999999991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IMBRA</text:p>
          </table:table-cell>
          <table:table-cell office:value-type="float" office:value="139705.4" table:style-name="ce8">
            <text:p>139 705</text:p>
          </table:table-cell>
          <table:table-cell office:value-type="float" office:value="0" table:style-name="ce9">
            <text:p>0</text:p>
          </table:table-cell>
          <table:table-cell office:value-type="float" office:value="5577.5899999999983" table:style-name="ce8">
            <text:p>5 5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15077.17" table:style-name="ce8">
            <text:p>15 077</text:p>
          </table:table-cell>
          <table:table-cell office:value-type="float" office:value="0" table:style-name="ce9">
            <text:p>0</text:p>
          </table:table-cell>
          <table:table-cell office:value-type="float" office:value="297.68" table:style-name="ce8">
            <text:p>2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OUCA</text:p>
          </table:table-cell>
          <table:table-cell office:value-type="float" office:value="5410.13" table:style-name="ce8">
            <text:p>5 41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AIAO</text:p>
          </table:table-cell>
          <table:table-cell office:value-type="float" office:value="6007.68" table:style-name="ce8">
            <text:p>6 00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42155.06" table:style-name="ce8">
            <text:p>42 155</text:p>
          </table:table-cell>
          <table:table-cell office:value-type="float" office:value="0" table:style-name="ce9">
            <text:p>0</text:p>
          </table:table-cell>
          <table:table-cell office:value-type="float" office:value="1668.0299999999997" table:style-name="ce8">
            <text:p>1 6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6531.84" table:style-name="ce8">
            <text:p>6 532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8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GOUVEIA</text:p>
          </table:table-cell>
          <table:table-cell office:value-type="float" office:value="9354.5499999999993" table:style-name="ce8">
            <text:p>9 355</text:p>
          </table:table-cell>
          <table:table-cell office:value-type="float" office:value="0" table:style-name="ce9">
            <text:p>0</text:p>
          </table:table-cell>
          <table:table-cell office:value-type="float" office:value="332.19" table:style-name="ce8">
            <text:p>3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33395.25" table:style-name="ce8">
            <text:p>33 395</text:p>
          </table:table-cell>
          <table:table-cell office:value-type="float" office:value="0" table:style-name="ce9">
            <text:p>0</text:p>
          </table:table-cell>
          <table:table-cell office:value-type="float" office:value="6954.4199999999964" table:style-name="ce8">
            <text:p>6 9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NEL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EIA</text:p>
          </table:table-cell>
          <table:table-cell office:value-type="float" office:value="16098.619999999999" table:style-name="ce8">
            <text:p>16 099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</text:p>
          </table:table-cell>
          <table:table-cell office:value-type="float" office:value="46510.079999999994" table:style-name="ce8">
            <text:p>46 51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SEU</text:p>
          </table:table-cell>
          <table:table-cell office:value-type="float" office:value="2548.5300000000002" table:style-name="ce8">
            <text:p>2 549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1850.82" table:style-name="ce8">
            <text:p>1 85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ATAO</text:p>
          </table:table-cell>
          <table:table-cell office:value-type="float" office:value="5600.96" table:style-name="ce8">
            <text:p>5 60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VILA NOVA DE PAIVA</text:p>
          </table:table-cell>
          <table:table-cell office:value-type="float" office:value="8710.2300000000014" table:style-name="ce8">
            <text:p>8 71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81113.42" table:style-name="ce8">
            <text:p>181 113</text:p>
          </table:table-cell>
          <table:table-cell office:value-type="float" office:value="0" table:style-name="ce9">
            <text:p>0</text:p>
          </table:table-cell>
          <table:table-cell office:value-type="float" office:value="307.5" table:style-name="ce8">
            <text:p>30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52623.409999999996" table:style-name="ce8">
            <text:p>52 623</text:p>
          </table:table-cell>
          <table:table-cell office:value-type="float" office:value="0" table:style-name="ce9">
            <text:p>0</text:p>
          </table:table-cell>
          <table:table-cell office:value-type="float" office:value="5080.1799999999994" table:style-name="ce8">
            <text:p>5 08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ORA</text:p>
          </table:table-cell>
          <table:table-cell office:value-type="float" office:value="10341.039999999999" table:style-name="ce8">
            <text:p>10 341</text:p>
          </table:table-cell>
          <table:table-cell office:value-type="float" office:value="0" table:style-name="ce9">
            <text:p>0</text:p>
          </table:table-cell>
          <table:table-cell office:value-type="float" office:value="1179.81" table:style-name="ce8">
            <text:p>1 18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53842.560000000005" table:style-name="ce8">
            <text:p>53 8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7589.11" table:style-name="ce8">
            <text:p>7 589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2765.95" table:style-name="ce8">
            <text:p>2 766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48.37" table:style-name="ce8">
            <text:p>248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342.25" table:style-name="ce8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1102.83" table:style-name="ce8">
            <text:p>1 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5734.03" table:style-name="ce8">
            <text:p>5 734</text:p>
          </table:table-cell>
          <table:table-cell office:value-type="float" office:value="0" table:style-name="ce9">
            <text:p>0</text:p>
          </table:table-cell>
          <table:table-cell office:value-type="float" office:value="260.75" table:style-name="ce8">
            <text:p>2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UB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.75" table:style-name="ce8">
            <text:p>2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8.82" table:style-name="ce8">
            <text:p>3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5014.05" table:style-name="ce8">
            <text:p>5 014</text:p>
          </table:table-cell>
          <table:table-cell office:value-type="float" office:value="0" table:style-name="ce9">
            <text:p>0</text:p>
          </table:table-cell>
          <table:table-cell office:value-type="float" office:value="1078.7" table:style-name="ce8">
            <text:p>1 0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222.49999999999997" table:style-name="ce8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831.02" table:style-name="ce8">
            <text:p>2 831</text:p>
          </table:table-cell>
          <table:table-cell office:value-type="float" office:value="0" table:style-name="ce9">
            <text:p>0</text:p>
          </table:table-cell>
          <table:table-cell office:value-type="float" office:value="390.12" table:style-name="ce8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6539.239999999998" table:style-name="ce8">
            <text:p>16 539</text:p>
          </table:table-cell>
          <table:table-cell office:value-type="float" office:value="0" table:style-name="ce9">
            <text:p>0</text:p>
          </table:table-cell>
          <table:table-cell office:value-type="float" office:value="4119.5399999999972" table:style-name="ce8">
            <text:p>4 1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3033.68" table:style-name="ce8">
            <text:p>3 03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150.9800000000005" table:style-name="ce8">
            <text:p>3 151</text:p>
          </table:table-cell>
          <table:table-cell office:value-type="float" office:value="0" table:style-name="ce9">
            <text:p>0</text:p>
          </table:table-cell>
          <table:table-cell office:value-type="float" office:value="848.7" table:style-name="ce8">
            <text:p>84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3581.58" table:style-name="ce8">
            <text:p>13 582</text:p>
          </table:table-cell>
          <table:table-cell office:value-type="float" office:value="0" table:style-name="ce9">
            <text:p>0</text:p>
          </table:table-cell>
          <table:table-cell office:value-type="float" office:value="2772.0599999999995" table:style-name="ce8">
            <text:p>2 77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10100.76" table:style-name="ce8">
            <text:p>10 101</text:p>
          </table:table-cell>
          <table:table-cell office:value-type="float" office:value="0" table:style-name="ce9">
            <text:p>0</text:p>
          </table:table-cell>
          <table:table-cell office:value-type="float" office:value="1353.6000000000001" table:style-name="ce8">
            <text:p>1 3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1183.300000000001" table:style-name="ce8">
            <text:p>11 183</text:p>
          </table:table-cell>
          <table:table-cell office:value-type="float" office:value="0" table:style-name="ce9">
            <text:p>0</text:p>
          </table:table-cell>
          <table:table-cell office:value-type="float" office:value="3140.0699999999993" table:style-name="ce8">
            <text:p>3 14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4.88999999999993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EDO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.89999999999998" table:style-name="ce8">
            <text:p>2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1.29" table:style-name="ce8">
            <text:p>1 07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3948.92" table:style-name="ce8">
            <text:p>3 949</text:p>
          </table:table-cell>
          <table:table-cell office:value-type="float" office:value="0" table:style-name="ce9">
            <text:p>0</text:p>
          </table:table-cell>
          <table:table-cell office:value-type="float" office:value="1070.71" table:style-name="ce8">
            <text:p>1 07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VIMIOS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.75" table:style-name="ce8">
            <text:p>2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478.37" table:style-name="ce8">
            <text:p>47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696.5" table:style-name="ce8">
            <text:p>69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999.95" table:style-name="ce8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EJA</text:p>
          </table:table-cell>
          <table:table-cell office:value-type="float" office:value="327.68" table:style-name="ce8">
            <text:p>3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ERTOLA</text:p>
          </table:table-cell>
          <table:table-cell office:value-type="float" office:value="79.8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1">
            <text:p>MAFRA</text:p>
          </table:table-cell>
          <table:table-cell office:value-type="float" office:value="3213.62" table:style-name="ce8">
            <text:p>3 214</text:p>
          </table:table-cell>
          <table:table-cell office:value-type="float" office:value="0" table:style-name="ce9">
            <text:p>0</text:p>
          </table:table-cell>
          <table:table-cell office:value-type="float" office:value="643.73" table:style-name="ce8">
            <text:p>64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5881.8600000000006" table:style-name="ce8">
            <text:p>5 882</text:p>
          </table:table-cell>
          <table:table-cell office:value-type="float" office:value="0" table:style-name="ce9">
            <text:p>0</text:p>
          </table:table-cell>
          <table:table-cell office:value-type="float" office:value="1020.5999999999999" table:style-name="ce8">
            <text:p>1 0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LCOBACA</text:p>
          </table:table-cell>
          <table:table-cell office:value-type="float" office:value="88303.439999999973" table:style-name="ce8">
            <text:p>88 303</text:p>
          </table:table-cell>
          <table:table-cell office:value-type="float" office:value="0" table:style-name="ce9">
            <text:p>0</text:p>
          </table:table-cell>
          <table:table-cell office:value-type="float" office:value="12307.429999999998" table:style-name="ce8">
            <text:p>12 3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64328.649999999994" table:style-name="ce8">
            <text:p>64 329</text:p>
          </table:table-cell>
          <table:table-cell office:value-type="float" office:value="0" table:style-name="ce9">
            <text:p>0</text:p>
          </table:table-cell>
          <table:table-cell office:value-type="float" office:value="8424.2799999999988" table:style-name="ce8">
            <text:p>8 4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DAVAL</text:p>
          </table:table-cell>
          <table:table-cell office:value-type="float" office:value="8404.619999999999" table:style-name="ce8">
            <text:p>8 405</text:p>
          </table:table-cell>
          <table:table-cell office:value-type="float" office:value="0" table:style-name="ce9">
            <text:p>0</text:p>
          </table:table-cell>
          <table:table-cell office:value-type="float" office:value="1511.51" table:style-name="ce8">
            <text:p>1 5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108197.12000000001" table:style-name="ce8">
            <text:p>108 197</text:p>
          </table:table-cell>
          <table:table-cell office:value-type="float" office:value="0" table:style-name="ce9">
            <text:p>0</text:p>
          </table:table-cell>
          <table:table-cell office:value-type="float" office:value="8975.510000000002" table:style-name="ce8">
            <text:p>8 97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LEIRIA</text:p>
          </table:table-cell>
          <table:table-cell office:value-type="float" office:value="638.51" table:style-name="ce8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02.86" table:style-name="ce8">
            <text:p>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NAZARE</text:p>
          </table:table-cell>
          <table:table-cell office:value-type="float" office:value="11744.74" table:style-name="ce8">
            <text:p>11 745</text:p>
          </table:table-cell>
          <table:table-cell office:value-type="float" office:value="0" table:style-name="ce9">
            <text:p>0</text:p>
          </table:table-cell>
          <table:table-cell office:value-type="float" office:value="1357.1" table:style-name="ce8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ATALHA</text:p>
          </table:table-cell>
          <table:table-cell office:value-type="float" office:value="449.88" table:style-name="ce8">
            <text:p>450</text:p>
          </table:table-cell>
          <table:table-cell office:value-type="float" office:value="0" table:style-name="ce9">
            <text:p>0</text:p>
          </table:table-cell>
          <table:table-cell office:value-type="float" office:value="135.02000000000001" table:style-name="ce8">
            <text:p>1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ARTAXO</text:p>
          </table:table-cell>
          <table:table-cell office:value-type="float" office:value="17651.25" table:style-name="ce8">
            <text:p>17 651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261.3800000000001" table:style-name="ce8">
            <text:p>1 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53663.749999999993" table:style-name="ce8">
            <text:p>53 664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8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6225.210000000001" table:style-name="ce8">
            <text:p>16 225</text:p>
          </table:table-cell>
          <table:table-cell office:value-type="float" office:value="0" table:style-name="ce9">
            <text:p>0</text:p>
          </table:table-cell>
          <table:table-cell office:value-type="float" office:value="1470.24" table:style-name="ce8">
            <text:p>1 4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98695.439999999988" table:style-name="ce8">
            <text:p>98 695</text:p>
          </table:table-cell>
          <table:table-cell office:value-type="float" office:value="0" table:style-name="ce9">
            <text:p>0</text:p>
          </table:table-cell>
          <table:table-cell office:value-type="float" office:value="4467.66" table:style-name="ce8">
            <text:p>4 4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30685.629999999997" table:style-name="ce8">
            <text:p>30 686</text:p>
          </table:table-cell>
          <table:table-cell office:value-type="float" office:value="0" table:style-name="ce9">
            <text:p>0</text:p>
          </table:table-cell>
          <table:table-cell office:value-type="float" office:value="3618.9599999999991" table:style-name="ce8">
            <text:p>3 61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GOUVEIA</text:p>
          </table:table-cell>
          <table:table-cell office:value-type="float" office:value="11753.1" table:style-name="ce8">
            <text:p>11 75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LAMEGO</text:p>
          </table:table-cell>
          <table:table-cell office:value-type="float" office:value="128862.56999999998" table:style-name="ce8">
            <text:p>128 863</text:p>
          </table:table-cell>
          <table:table-cell office:value-type="float" office:value="0" table:style-name="ce9">
            <text:p>0</text:p>
          </table:table-cell>
          <table:table-cell office:value-type="float" office:value="1773.7399999999998" table:style-name="ce8">
            <text:p>1 77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578.22" table:style-name="ce8">
            <text:p>1 578</text:p>
          </table:table-cell>
          <table:table-cell office:value-type="float" office:value="0" table:style-name="ce9">
            <text:p>0</text:p>
          </table:table-cell>
          <table:table-cell office:value-type="float" office:value="989.55" table:style-name="ce8">
            <text:p>9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NELAS</text:p>
          </table:table-cell>
          <table:table-cell office:value-type="float" office:value="95.4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620.11" table:style-name="ce8">
            <text:p>6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RESENDE</text:p>
          </table:table-cell>
          <table:table-cell office:value-type="float" office:value="2790.72" table:style-name="ce8">
            <text:p>2 79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26759.82" table:style-name="ce8">
            <text:p>26 760</text:p>
          </table:table-cell>
          <table:table-cell office:value-type="float" office:value="0" table:style-name="ce9">
            <text:p>0</text:p>
          </table:table-cell>
          <table:table-cell office:value-type="float" office:value="933.21" table:style-name="ce8">
            <text:p>9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857.6" table:style-name="ce8">
            <text:p>1 85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EIA</text:p>
          </table:table-cell>
          <table:table-cell office:value-type="float" office:value="5367.97" table:style-name="ce8">
            <text:p>5 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</text:p>
          </table:table-cell>
          <table:table-cell office:value-type="float" office:value="7222.0500000000011" table:style-name="ce8">
            <text:p>7 222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CO</text:p>
          </table:table-cell>
          <table:table-cell office:value-type="float" office:value="3378.29" table:style-name="ce8">
            <text:p>3 37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ONDELA</text:p>
          </table:table-cell>
          <table:table-cell office:value-type="float" office:value="661.5" table:style-name="ce8">
            <text:p>6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246.3599999999997" table:style-name="ce8">
            <text:p>2 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451.56" table:style-name="ce8">
            <text:p>1 4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SEU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098.07" table:style-name="ce8">
            <text:p>1 098</text:p>
          </table:table-cell>
          <table:table-cell office:value-type="float" office:value="0" table:style-name="ce9">
            <text:p>0</text:p>
          </table:table-cell>
          <table:table-cell office:value-type="float" office:value="141.44999999999999" table:style-name="ce8">
            <text:p>1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45264.31" table:style-name="ce8">
            <text:p>45 2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993.39" table:style-name="ce8">
            <text:p>3 9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33132.14" table:style-name="ce8">
            <text:p>33 132</text:p>
          </table:table-cell>
          <table:table-cell office:value-type="float" office:value="0" table:style-name="ce9">
            <text:p>0</text:p>
          </table:table-cell>
          <table:table-cell office:value-type="float" office:value="2052.69" table:style-name="ce8">
            <text:p>2 05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8400.629999999997" table:style-name="ce8">
            <text:p>28 401</text:p>
          </table:table-cell>
          <table:table-cell office:value-type="float" office:value="0" table:style-name="ce9">
            <text:p>0</text:p>
          </table:table-cell>
          <table:table-cell office:value-type="float" office:value="763.58999999999992" table:style-name="ce8">
            <text:p>76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311.2499999999995" table:style-name="ce8">
            <text:p>2 31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13694.81" table:style-name="ce8">
            <text:p>13 6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7171.47" table:style-name="ce8">
            <text:p>7 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55607.27" table:style-name="ce8">
            <text:p>55 6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RANCOSO</text:p>
          </table:table-cell>
          <table:table-cell office:value-type="float" office:value="16683.09" table:style-name="ce8">
            <text:p>16 683</text:p>
          </table:table-cell>
          <table:table-cell office:value-type="float" office:value="0" table:style-name="ce9">
            <text:p>0</text:p>
          </table:table-cell>
          <table:table-cell office:value-type="float" office:value="2131.23" table:style-name="ce8">
            <text:p>2 13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368.28" table:style-name="ce8">
            <text:p>1 368</text:p>
          </table:table-cell>
          <table:table-cell office:value-type="float" office:value="0" table:style-name="ce9">
            <text:p>0</text:p>
          </table:table-cell>
          <table:table-cell office:value-type="float" office:value="247.44" table:style-name="ce8">
            <text:p>24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83562.700000000012" table:style-name="ce8">
            <text:p>83 5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ATALHA</text:p>
          </table:table-cell>
          <table:table-cell office:value-type="float" office:value="189.54000000000002" table:style-name="ce8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127.58" table:style-name="ce8">
            <text:p>12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ORU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76024.740000000005" table:style-name="ce8">
            <text:p>76 025</text:p>
          </table:table-cell>
          <table:table-cell office:value-type="float" office:value="0" table:style-name="ce9">
            <text:p>0</text:p>
          </table:table-cell>
          <table:table-cell office:value-type="float" office:value="7641.25" table:style-name="ce8">
            <text:p>7 6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ORA</text:p>
          </table:table-cell>
          <table:table-cell office:value-type="float" office:value="24610.04" table:style-name="ce8">
            <text:p>24 610</text:p>
          </table:table-cell>
          <table:table-cell office:value-type="float" office:value="0" table:style-name="ce9">
            <text:p>0</text:p>
          </table:table-cell>
          <table:table-cell office:value-type="float" office:value="3412.13" table:style-name="ce8">
            <text:p>3 4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18210.31000000014" table:style-name="ce8">
            <text:p>218 210</text:p>
          </table:table-cell>
          <table:table-cell office:value-type="float" office:value="0" table:style-name="ce9">
            <text:p>0</text:p>
          </table:table-cell>
          <table:table-cell office:value-type="float" office:value="8850.4399999999987" table:style-name="ce8">
            <text:p>8 8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329753.08999999997" table:style-name="ce8">
            <text:p>329 753</text:p>
          </table:table-cell>
          <table:table-cell office:value-type="float" office:value="0" table:style-name="ce9">
            <text:p>0</text:p>
          </table:table-cell>
          <table:table-cell office:value-type="float" office:value="4897.8899999999994" table:style-name="ce8">
            <text:p>4 8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512750.01000000013" table:style-name="ce8">
            <text:p>512 750</text:p>
          </table:table-cell>
          <table:table-cell office:value-type="float" office:value="0" table:style-name="ce9">
            <text:p>0</text:p>
          </table:table-cell>
          <table:table-cell office:value-type="float" office:value="15505.550000000001" table:style-name="ce8">
            <text:p>15 50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983626.31999999925" table:style-name="ce8">
            <text:p>983 626</text:p>
          </table:table-cell>
          <table:table-cell office:value-type="float" office:value="0" table:style-name="ce9">
            <text:p>0</text:p>
          </table:table-cell>
          <table:table-cell office:value-type="float" office:value="25683.769999999982" table:style-name="ce8">
            <text:p>25 6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GOUVEIA</text:p>
          </table:table-cell>
          <table:table-cell office:value-type="float" office:value="1616.16" table:style-name="ce8">
            <text:p>1 61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2060.8200000000002" table:style-name="ce8">
            <text:p>2 06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214.4" table:style-name="ce8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73252.970000000016" table:style-name="ce8">
            <text:p>73 253</text:p>
          </table:table-cell>
          <table:table-cell office:value-type="float" office:value="0" table:style-name="ce9">
            <text:p>0</text:p>
          </table:table-cell>
          <table:table-cell office:value-type="float" office:value="2320.41" table:style-name="ce8">
            <text:p>2 3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57975.8" table:style-name="ce8">
            <text:p>57 976</text:p>
          </table:table-cell>
          <table:table-cell office:value-type="float" office:value="0" table:style-name="ce9">
            <text:p>0</text:p>
          </table:table-cell>
          <table:table-cell office:value-type="float" office:value="1697.4000000000003" table:style-name="ce8">
            <text:p>1 69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752.89" table:style-name="ce8">
            <text:p>75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29438.159999999993" table:style-name="ce8">
            <text:p>29 438</text:p>
          </table:table-cell>
          <table:table-cell office:value-type="float" office:value="0" table:style-name="ce9">
            <text:p>0</text:p>
          </table:table-cell>
          <table:table-cell office:value-type="float" office:value="2629.4099999999994" table:style-name="ce8">
            <text:p>2 62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1892.5" table:style-name="ce8">
            <text:p>1 89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RANCOSO</text:p>
          </table:table-cell>
          <table:table-cell office:value-type="float" office:value="4702" table:style-name="ce8">
            <text:p>4 702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LVAS</text:p>
          </table:table-cell>
          <table:table-cell office:value-type="float" office:value="50557.75" table:style-name="ce8">
            <text:p>50 558</text:p>
          </table:table-cell>
          <table:table-cell office:value-type="float" office:value="0" table:style-name="ce9">
            <text:p>0</text:p>
          </table:table-cell>
          <table:table-cell office:value-type="float" office:value="646.3599999999999" table:style-name="ce8">
            <text:p>64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NTAREM</text:p>
          </table:table-cell>
          <table:table-cell office:value-type="float" office:value="5297.01" table:style-name="ce8">
            <text:p>5 297</text:p>
          </table:table-cell>
          <table:table-cell office:value-type="float" office:value="0" table:style-name="ce9">
            <text:p>0</text:p>
          </table:table-cell>
          <table:table-cell office:value-type="float" office:value="1068.44" table:style-name="ce8">
            <text:p>1 0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ZAMBUJA</text:p>
          </table:table-cell>
          <table:table-cell office:value-type="float" office:value="41839.72" table:style-name="ce8">
            <text:p>41 840</text:p>
          </table:table-cell>
          <table:table-cell office:value-type="float" office:value="0" table:style-name="ce9">
            <text:p>0</text:p>
          </table:table-cell>
          <table:table-cell office:value-type="float" office:value="356.20000000000005" table:style-name="ce8">
            <text:p>35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2166.7000000000003" table:style-name="ce8">
            <text:p>2 167</text:p>
          </table:table-cell>
          <table:table-cell office:value-type="float" office:value="0" table:style-name="ce9">
            <text:p>0</text:p>
          </table:table-cell>
          <table:table-cell office:value-type="float" office:value="425.26" table:style-name="ce8">
            <text:p>42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PIARCA</text:p>
          </table:table-cell>
          <table:table-cell office:value-type="float" office:value="18123.61" table:style-name="ce8">
            <text:p>18 124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41153.22000000003" table:style-name="ce8">
            <text:p>341 153</text:p>
          </table:table-cell>
          <table:table-cell office:value-type="float" office:value="0" table:style-name="ce9">
            <text:p>0</text:p>
          </table:table-cell>
          <table:table-cell office:value-type="float" office:value="2650.1" table:style-name="ce8">
            <text:p>2 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ARTAXO</text:p>
          </table:table-cell>
          <table:table-cell office:value-type="float" office:value="53019.33" table:style-name="ce8">
            <text:p>53 019</text:p>
          </table:table-cell>
          <table:table-cell office:value-type="float" office:value="0" table:style-name="ce9">
            <text:p>0</text:p>
          </table:table-cell>
          <table:table-cell office:value-type="float" office:value="2801.4500000000003" table:style-name="ce8">
            <text:p>2 80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HAMUSCA</text:p>
          </table:table-cell>
          <table:table-cell office:value-type="float" office:value="23550.55" table:style-name="ce8">
            <text:p>23 551</text:p>
          </table:table-cell>
          <table:table-cell office:value-type="float" office:value="0" table:style-name="ce9">
            <text:p>0</text:p>
          </table:table-cell>
          <table:table-cell office:value-type="float" office:value="1027.19" table:style-name="ce8">
            <text:p>1 0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ORUCHE</text:p>
          </table:table-cell>
          <table:table-cell office:value-type="float" office:value="15467.329999999998" table:style-name="ce8">
            <text:p>15 467</text:p>
          </table:table-cell>
          <table:table-cell office:value-type="float" office:value="0" table:style-name="ce9">
            <text:p>0</text:p>
          </table:table-cell>
          <table:table-cell office:value-type="float" office:value="1417.42" table:style-name="ce8">
            <text:p>1 41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LVAS</text:p>
          </table:table-cell>
          <table:table-cell office:value-type="float" office:value="37885.269999999997" table:style-name="ce8">
            <text:p>37 885</text:p>
          </table:table-cell>
          <table:table-cell office:value-type="float" office:value="0" table:style-name="ce9">
            <text:p>0</text:p>
          </table:table-cell>
          <table:table-cell office:value-type="float" office:value="646.3599999999999" table:style-name="ce8">
            <text:p>64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STREMOZ</text:p>
          </table:table-cell>
          <table:table-cell office:value-type="float" office:value="74744.600000000006" table:style-name="ce8">
            <text:p>74 745</text:p>
          </table:table-cell>
          <table:table-cell office:value-type="float" office:value="0" table:style-name="ce9">
            <text:p>0</text:p>
          </table:table-cell>
          <table:table-cell office:value-type="float" office:value="1292.72" table:style-name="ce8">
            <text:p>1 2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VO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5027.42" table:style-name="ce8">
            <text:p>5 027</text:p>
          </table:table-cell>
          <table:table-cell office:value-type="float" office:value="0" table:style-name="ce9">
            <text:p>0</text:p>
          </table:table-cell>
          <table:table-cell office:value-type="float" office:value="969.54" table:style-name="ce8">
            <text:p>9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GOLEGA</text:p>
          </table:table-cell>
          <table:table-cell office:value-type="float" office:value="35898.94" table:style-name="ce8">
            <text:p>35 899</text:p>
          </table:table-cell>
          <table:table-cell office:value-type="float" office:value="0" table:style-name="ce9">
            <text:p>0</text:p>
          </table:table-cell>
          <table:table-cell office:value-type="float" office:value="8032.08" table:style-name="ce8">
            <text:p>8 0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REDONDO</text:p>
          </table:table-cell>
          <table:table-cell office:value-type="float" office:value="208396.43" table:style-name="ce8">
            <text:p>208 3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NTAREM</text:p>
          </table:table-cell>
          <table:table-cell office:value-type="float" office:value="17623.609999999997" table:style-name="ce8">
            <text:p>17 624</text:p>
          </table:table-cell>
          <table:table-cell office:value-type="float" office:value="0" table:style-name="ce9">
            <text:p>0</text:p>
          </table:table-cell>
          <table:table-cell office:value-type="float" office:value="7732.96" table:style-name="ce8">
            <text:p>7 7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EJA</text:p>
          </table:table-cell>
          <table:table-cell office:value-type="float" office:value="3717.12" table:style-name="ce8">
            <text:p>3 717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VORA</text:p>
          </table:table-cell>
          <table:table-cell office:value-type="float" office:value="3454.7300000000005" table:style-name="ce8">
            <text:p>3 455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4491.7299999999996" table:style-name="ce8">
            <text:p>4 492</text:p>
          </table:table-cell>
          <table:table-cell office:value-type="float" office:value="0" table:style-name="ce9">
            <text:p>0</text:p>
          </table:table-cell>
          <table:table-cell office:value-type="float" office:value="454.34" table:style-name="ce8">
            <text:p>4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number-rows-repeated="1048293" table:style-name="ro3">
          <table:table-cell table:number-columns-repeated="16384"/>
        </table:table-row>
      </table:table>
      <table:table table:name="2021_b_Continente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6">
            <text:p>SC - 2021: Continente</text:p>
          </table:table-cell>
          <table:table-cell table:number-columns-repeated="2" table:style-name="ce2"/>
          <table:table-cell table:style-name="ce3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3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usa sinistr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bacate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FARO</text:p>
          </table:table-cell>
          <table:table-cell office:value-type="string" table:style-name="ce8">
            <text:p>Granizo</text:p>
          </table:table-cell>
          <table:table-cell office:value-type="float" office:value="2505.52" table:style-name="ce9">
            <text:p>2 506</text:p>
          </table:table-cell>
          <table:table-cell office:value-type="float" office:value="0" table:style-name="ce12">
            <text:p>0</text:p>
          </table:table-cell>
          <table:table-cell office:value-type="float" office:value="1092.9100000000001" table:style-name="ce9">
            <text:p>1 0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bóbor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Granizo</text:p>
          </table:table-cell>
          <table:table-cell office:value-type="float" office:value="27622.100000000002" table:style-name="ce9">
            <text:p>27 622</text:p>
          </table:table-cell>
          <table:table-cell office:value-type="float" office:value="0" table:style-name="ce12">
            <text:p>0</text:p>
          </table:table-cell>
          <table:table-cell office:value-type="float" office:value="5382.9" table:style-name="ce9">
            <text:p>5 3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7376.41" table:style-name="ce9">
            <text:p>7 376</text:p>
          </table:table-cell>
          <table:table-cell office:value-type="float" office:value="0" table:style-name="ce12">
            <text:p>0</text:p>
          </table:table-cell>
          <table:table-cell office:value-type="float" office:value="1143.81" table:style-name="ce9">
            <text:p>1 1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eada</text:p>
          </table:table-cell>
          <table:table-cell office:value-type="float" office:value="1940.4" table:style-name="ce9">
            <text:p>1 940</text:p>
          </table:table-cell>
          <table:table-cell office:value-type="float" office:value="0" table:style-name="ce12">
            <text:p>0</text:p>
          </table:table-cell>
          <table:table-cell office:value-type="float" office:value="584.72" table:style-name="ce9">
            <text:p>5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eada</text:p>
          </table:table-cell>
          <table:table-cell office:value-type="float" office:value="7035.6" table:style-name="ce9">
            <text:p>7 036</text:p>
          </table:table-cell>
          <table:table-cell office:value-type="float" office:value="0" table:style-name="ce12">
            <text:p>0</text:p>
          </table:table-cell>
          <table:table-cell office:value-type="float" office:value="356.67999999999995" table:style-name="ce9">
            <text:p>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1599.7" table:style-name="ce9">
            <text:p>1 600</text:p>
          </table:table-cell>
          <table:table-cell office:value-type="float" office:value="0" table:style-name="ce12">
            <text:p>0</text:p>
          </table:table-cell>
          <table:table-cell office:value-type="float" office:value="73.36" table:style-name="ce9">
            <text:p>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OBIDOS</text:p>
          </table:table-cell>
          <table:table-cell office:value-type="string" table:style-name="ce8">
            <text:p>Geada</text:p>
          </table:table-cell>
          <table:table-cell office:value-type="float" office:value="871.42" table:style-name="ce9">
            <text:p>871</text:p>
          </table:table-cell>
          <table:table-cell office:value-type="float" office:value="0" table:style-name="ce12">
            <text:p>0</text:p>
          </table:table-cell>
          <table:table-cell office:value-type="float" office:value="65.650000000000006" table:style-name="ce9">
            <text:p>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4438.63" table:style-name="ce9">
            <text:p>4 439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string" table:style-name="ce8">
            <text:p>Granizo</text:p>
          </table:table-cell>
          <table:table-cell office:value-type="float" office:value="615.34" table:style-name="ce9">
            <text:p>61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10589.11" table:style-name="ce9">
            <text:p>10 589</text:p>
          </table:table-cell>
          <table:table-cell office:value-type="float" office:value="0" table:style-name="ce12">
            <text:p>0</text:p>
          </table:table-cell>
          <table:table-cell office:value-type="float" office:value="1445.07" table:style-name="ce9">
            <text:p>1 4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eada</text:p>
          </table:table-cell>
          <table:table-cell office:value-type="float" office:value="50151.869999999995" table:style-name="ce9">
            <text:p>50 152</text:p>
          </table:table-cell>
          <table:table-cell office:value-type="float" office:value="0" table:style-name="ce12">
            <text:p>0</text:p>
          </table:table-cell>
          <table:table-cell office:value-type="float" office:value="8294.2000000000007" table:style-name="ce9">
            <text:p>8 29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1219.68" table:style-name="ce9">
            <text:p>1 220</text:p>
          </table:table-cell>
          <table:table-cell office:value-type="float" office:value="0" table:style-name="ce12">
            <text:p>0</text:p>
          </table:table-cell>
          <table:table-cell office:value-type="float" office:value="212.63" table:style-name="ce9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string" table:style-name="ce8">
            <text:p>Geada</text:p>
          </table:table-cell>
          <table:table-cell office:value-type="float" office:value="11119.41" table:style-name="ce9">
            <text:p>11 119</text:p>
          </table:table-cell>
          <table:table-cell office:value-type="float" office:value="0" table:style-name="ce12">
            <text:p>0</text:p>
          </table:table-cell>
          <table:table-cell office:value-type="float" office:value="870.44" table:style-name="ce9">
            <text:p>8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Geada</text:p>
          </table:table-cell>
          <table:table-cell office:value-type="float" office:value="13180.369999999999" table:style-name="ce9">
            <text:p>13 180</text:p>
          </table:table-cell>
          <table:table-cell office:value-type="float" office:value="0" table:style-name="ce12">
            <text:p>0</text:p>
          </table:table-cell>
          <table:table-cell office:value-type="float" office:value="1530.6499999999999" table:style-name="ce9">
            <text:p>1 5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2620.8000000000002" table:style-name="ce9">
            <text:p>2 621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0348.98" table:style-name="ce9">
            <text:p>10 349</text:p>
          </table:table-cell>
          <table:table-cell office:value-type="float" office:value="0" table:style-name="ce12">
            <text:p>0</text:p>
          </table:table-cell>
          <table:table-cell office:value-type="float" office:value="2544.2999999999993" table:style-name="ce9">
            <text:p>2 5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5577.7300000000005" table:style-name="ce9">
            <text:p>5 578</text:p>
          </table:table-cell>
          <table:table-cell office:value-type="float" office:value="0" table:style-name="ce12">
            <text:p>0</text:p>
          </table:table-cell>
          <table:table-cell office:value-type="float" office:value="2713.9199999999992" table:style-name="ce9">
            <text:p>2 71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2470.65" table:style-name="ce9">
            <text:p>2 47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413.89" table:style-name="ce9">
            <text:p>1 41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853.81" table:style-name="ce9">
            <text:p>1 854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29964.840000000004" table:style-name="ce9">
            <text:p>29 965</text:p>
          </table:table-cell>
          <table:table-cell office:value-type="float" office:value="0" table:style-name="ce12">
            <text:p>0</text:p>
          </table:table-cell>
          <table:table-cell office:value-type="float" office:value="1102.83" table:style-name="ce9">
            <text:p>1 10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466.48" table:style-name="ce9">
            <text:p>46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3990.449999999997" table:style-name="ce9">
            <text:p>23 990</text:p>
          </table:table-cell>
          <table:table-cell office:value-type="float" office:value="0" table:style-name="ce12">
            <text:p>0</text:p>
          </table:table-cell>
          <table:table-cell office:value-type="float" office:value="1442.0700000000002" table:style-name="ce9">
            <text:p>1 4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13326.409999999998" table:style-name="ce9">
            <text:p>13 326</text:p>
          </table:table-cell>
          <table:table-cell office:value-type="float" office:value="0" table:style-name="ce12">
            <text:p>0</text:p>
          </table:table-cell>
          <table:table-cell office:value-type="float" office:value="2148.7199999999993" table:style-name="ce9">
            <text:p>2 1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1109.5" table:style-name="ce9">
            <text:p>1 11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1386.88" table:style-name="ce9">
            <text:p>1 387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200.5" table:style-name="ce9">
            <text:p>1 20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922.18" table:style-name="ce9">
            <text:p>922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eada</text:p>
          </table:table-cell>
          <table:table-cell office:value-type="float" office:value="2186.29" table:style-name="ce9">
            <text:p>2 18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1499.14" table:style-name="ce9">
            <text:p>1 49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4072.3599999999997" table:style-name="ce9">
            <text:p>4 07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608.05" table:style-name="ce9">
            <text:p>1 608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3401.15" table:style-name="ce9">
            <text:p>3 40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748.56" table:style-name="ce9">
            <text:p>2 74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337.01" table:style-name="ce9">
            <text:p>33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125.66" table:style-name="ce9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5230.5600000000004" table:style-name="ce9">
            <text:p>5 23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39.86000000000001" table:style-name="ce9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DIGUEIRA</text:p>
          </table:table-cell>
          <table:table-cell office:value-type="string" table:style-name="ce8">
            <text:p>Tromba de água</text:p>
          </table:table-cell>
          <table:table-cell office:value-type="float" office:value="4958.55" table:style-name="ce9">
            <text:p>4 959</text:p>
          </table:table-cell>
          <table:table-cell office:value-type="float" office:value="0" table:style-name="ce12">
            <text:p>0</text:p>
          </table:table-cell>
          <table:table-cell office:value-type="float" office:value="2434.58" table:style-name="ce9">
            <text:p>2 4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string" table:style-name="ce8">
            <text:p>Tromba de água</text:p>
          </table:table-cell>
          <table:table-cell office:value-type="float" office:value="7542.2199999999993" table:style-name="ce9">
            <text:p>7 542</text:p>
          </table:table-cell>
          <table:table-cell office:value-type="float" office:value="0" table:style-name="ce12">
            <text:p>0</text:p>
          </table:table-cell>
          <table:table-cell office:value-type="float" office:value="323.17999999999995" table:style-name="ce9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36156.449999999997" table:style-name="ce9">
            <text:p>36 156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.0500000000002" table:style-name="ce9">
            <text:p>1 2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14822.660000000002" table:style-name="ce9">
            <text:p>14 823</text:p>
          </table:table-cell>
          <table:table-cell office:value-type="float" office:value="0" table:style-name="ce12">
            <text:p>0</text:p>
          </table:table-cell>
          <table:table-cell office:value-type="float" office:value="1046.49" table:style-name="ce9">
            <text:p>1 0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1.5299999999997" table:style-name="ce9">
            <text:p>1 95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2059.9" table:style-name="ce9">
            <text:p>2 06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252.67" table:style-name="ce9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4791.859999999997" table:style-name="ce9">
            <text:p>14 792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257.85000000000002" table:style-name="ce9">
            <text:p>258</text:p>
          </table:table-cell>
          <table:table-cell office:value-type="float" office:value="0" table:style-name="ce12">
            <text:p>0</text:p>
          </table:table-cell>
          <table:table-cell office:value-type="float" office:value="1273.0500000000002" table:style-name="ce9">
            <text:p>1 2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029.61" table:style-name="ce9">
            <text:p>2 03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27638.790000000005" table:style-name="ce9">
            <text:p>27 639</text:p>
          </table:table-cell>
          <table:table-cell office:value-type="float" office:value="0" table:style-name="ce12">
            <text:p>0</text:p>
          </table:table-cell>
          <table:table-cell office:value-type="float" office:value="1137.75" table:style-name="ce9">
            <text:p>1 1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188.64" table:style-name="ce9">
            <text:p>189</text:p>
          </table:table-cell>
          <table:table-cell office:value-type="float" office:value="0" table:style-name="ce12">
            <text:p>0</text:p>
          </table:table-cell>
          <table:table-cell office:value-type="float" office:value="3265.6499999999987" table:style-name="ce9">
            <text:p>3 2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1718.2199999999998" table:style-name="ce9">
            <text:p>1 718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25069.640000000003" table:style-name="ce9">
            <text:p>25 070</text:p>
          </table:table-cell>
          <table:table-cell office:value-type="float" office:value="0" table:style-name="ce12">
            <text:p>0</text:p>
          </table:table-cell>
          <table:table-cell office:value-type="float" office:value="2382.0299999999997" table:style-name="ce9">
            <text:p>2 3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1908.14" table:style-name="ce9">
            <text:p>1 908</text:p>
          </table:table-cell>
          <table:table-cell office:value-type="float" office:value="0" table:style-name="ce12">
            <text:p>0</text:p>
          </table:table-cell>
          <table:table-cell office:value-type="float" office:value="4481.159999999998" table:style-name="ce9">
            <text:p>4 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8">
            <text:p>Geada</text:p>
          </table:table-cell>
          <table:table-cell office:value-type="float" office:value="800.8" table:style-name="ce9">
            <text:p>801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9297" table:style-name="ce9">
            <text:p>9 297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10258.650000000001" table:style-name="ce9">
            <text:p>10 259</text:p>
          </table:table-cell>
          <table:table-cell office:value-type="float" office:value="0" table:style-name="ce12">
            <text:p>0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186.77" table:style-name="ce9">
            <text:p>187</text:p>
          </table:table-cell>
          <table:table-cell office:value-type="float" office:value="0" table:style-name="ce12">
            <text:p>0</text:p>
          </table:table-cell>
          <table:table-cell office:value-type="float" office:value="848.7" table:style-name="ce9">
            <text:p>8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8793.51" table:style-name="ce9">
            <text:p>8 794</text:p>
          </table:table-cell>
          <table:table-cell office:value-type="float" office:value="0" table:style-name="ce12">
            <text:p>0</text:p>
          </table:table-cell>
          <table:table-cell office:value-type="float" office:value="809.81" table:style-name="ce9">
            <text:p>8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8">
            <text:p>Geada</text:p>
          </table:table-cell>
          <table:table-cell office:value-type="float" office:value="21556" table:style-name="ce9">
            <text:p>21 556</text:p>
          </table:table-cell>
          <table:table-cell office:value-type="float" office:value="0" table:style-name="ce12">
            <text:p>0</text:p>
          </table:table-cell>
          <table:table-cell office:value-type="float" office:value="707.25" table:style-name="ce9">
            <text:p>70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1.7500000000005" table:style-name="ce9">
            <text:p>2 1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8">
            <text:p>Tornado</text:p>
          </table:table-cell>
          <table:table-cell office:value-type="float" office:value="6729.46" table:style-name="ce9">
            <text:p>6 72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8">
            <text:p>Tromba de água</text:p>
          </table:table-cell>
          <table:table-cell office:value-type="float" office:value="13161.88" table:style-name="ce9">
            <text:p>13 162</text:p>
          </table:table-cell>
          <table:table-cell office:value-type="float" office:value="0" table:style-name="ce12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SOURE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LA FRANCA DE XIR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.31000000000006" table:style-name="ce9">
            <text:p>7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NAVENTE</text:p>
          </table:table-cell>
          <table:table-cell office:value-type="string" table:style-name="ce8">
            <text:p>Granizo</text:p>
          </table:table-cell>
          <table:table-cell office:value-type="float" office:value="48201.139999999985" table:style-name="ce9">
            <text:p>48 201</text:p>
          </table:table-cell>
          <table:table-cell office:value-type="float" office:value="0" table:style-name="ce12">
            <text:p>0</text:p>
          </table:table-cell>
          <table:table-cell office:value-type="float" office:value="1245.22" table:style-name="ce9">
            <text:p>1 2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NAVENTE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LVATERRA DE MAGOS</text:p>
          </table:table-cell>
          <table:table-cell office:value-type="string" table:style-name="ce8">
            <text:p>Granizo</text:p>
          </table:table-cell>
          <table:table-cell office:value-type="float" office:value="23596.06" table:style-name="ce9">
            <text:p>23 596</text:p>
          </table:table-cell>
          <table:table-cell office:value-type="float" office:value="0" table:style-name="ce12">
            <text:p>0</text:p>
          </table:table-cell>
          <table:table-cell office:value-type="float" office:value="6960.34" table:style-name="ce9">
            <text:p>6 9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IMBRA</text:p>
          </table:table-cell>
          <table:table-cell office:value-type="string" table:style-name="ce8">
            <text:p>Tromba de água</text:p>
          </table:table-cell>
          <table:table-cell office:value-type="float" office:value="11680.8" table:style-name="ce9">
            <text:p>11 681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6098.26" table:style-name="ce9">
            <text:p>6 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20716.18" table:style-name="ce9">
            <text:p>20 716</text:p>
          </table:table-cell>
          <table:table-cell office:value-type="float" office:value="0" table:style-name="ce12">
            <text:p>0</text:p>
          </table:table-cell>
          <table:table-cell office:value-type="float" office:value="799.63" table:style-name="ce9">
            <text:p>8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.9" table:style-name="ce9">
            <text:p>6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string" table:style-name="ce8">
            <text:p>Granizo</text:p>
          </table:table-cell>
          <table:table-cell office:value-type="float" office:value="1835.92" table:style-name="ce9">
            <text:p>1 836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797.96" table:style-name="ce9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279.2" table:style-name="ce9">
            <text:p>2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string" table:style-name="ce8">
            <text:p>Geada</text:p>
          </table:table-cell>
          <table:table-cell office:value-type="float" office:value="5172.9299999999994" table:style-name="ce9">
            <text:p>5 173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tat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8">
            <text:p>Tromba de água</text:p>
          </table:table-cell>
          <table:table-cell office:value-type="float" office:value="10361.41" table:style-name="ce9">
            <text:p>10 36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tat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SOURE</text:p>
          </table:table-cell>
          <table:table-cell office:value-type="string" table:style-name="ce8">
            <text:p>Tromba de água</text:p>
          </table:table-cell>
          <table:table-cell office:value-type="float" office:value="6103.08" table:style-name="ce9">
            <text:p>6 10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stanh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6226.3799999999992" table:style-name="ce9">
            <text:p>6 226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stanh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2096.9499999999998" table:style-name="ce9">
            <text:p>2 097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42852.24" table:style-name="ce9">
            <text:p>42 852</text:p>
          </table:table-cell>
          <table:table-cell office:value-type="float" office:value="0" table:style-name="ce12">
            <text:p>0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.7" table:style-name="ce9">
            <text:p>8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331393.66000000009" table:style-name="ce9">
            <text:p>331 394</text:p>
          </table:table-cell>
          <table:table-cell office:value-type="float" office:value="0" table:style-name="ce12">
            <text:p>0</text:p>
          </table:table-cell>
          <table:table-cell office:value-type="float" office:value="13167.860000000017" table:style-name="ce9">
            <text:p>13 1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81465.84" table:style-name="ce9">
            <text:p>81 466</text:p>
          </table:table-cell>
          <table:table-cell office:value-type="float" office:value="0" table:style-name="ce12">
            <text:p>0</text:p>
          </table:table-cell>
          <table:table-cell office:value-type="float" office:value="14642.280000000024" table:style-name="ce9">
            <text:p>14 6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23930.18" table:style-name="ce9">
            <text:p>23 930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38125.900000000009" table:style-name="ce9">
            <text:p>38 126</text:p>
          </table:table-cell>
          <table:table-cell office:value-type="float" office:value="0" table:style-name="ce12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7920.68" table:style-name="ce9">
            <text:p>17 921</text:p>
          </table:table-cell>
          <table:table-cell office:value-type="float" office:value="0" table:style-name="ce12">
            <text:p>0</text:p>
          </table:table-cell>
          <table:table-cell office:value-type="float" office:value="1373.92" table:style-name="ce9">
            <text:p>1 37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191798.27" table:style-name="ce9">
            <text:p>191 798</text:p>
          </table:table-cell>
          <table:table-cell office:value-type="float" office:value="0" table:style-name="ce12">
            <text:p>0</text:p>
          </table:table-cell>
          <table:table-cell office:value-type="float" office:value="2408.5999999999995" table:style-name="ce9">
            <text:p>2 4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56128.44" table:style-name="ce9">
            <text:p>56 128</text:p>
          </table:table-cell>
          <table:table-cell office:value-type="float" office:value="0" table:style-name="ce12">
            <text:p>0</text:p>
          </table:table-cell>
          <table:table-cell office:value-type="float" office:value="1696.1999999999998" table:style-name="ce9">
            <text:p>1 6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4774.669999999998" table:style-name="ce9">
            <text:p>14 775</text:p>
          </table:table-cell>
          <table:table-cell office:value-type="float" office:value="0" table:style-name="ce12">
            <text:p>0</text:p>
          </table:table-cell>
          <table:table-cell office:value-type="float" office:value="2544.2999999999993" table:style-name="ce9">
            <text:p>2 5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367190.06000000011" table:style-name="ce9">
            <text:p>367 190</text:p>
          </table:table-cell>
          <table:table-cell office:value-type="float" office:value="0" table:style-name="ce12">
            <text:p>0</text:p>
          </table:table-cell>
          <table:table-cell office:value-type="float" office:value="6683.0199999999968" table:style-name="ce9">
            <text:p>6 6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84439.98" table:style-name="ce9">
            <text:p>384 440</text:p>
          </table:table-cell>
          <table:table-cell office:value-type="float" office:value="0" table:style-name="ce12">
            <text:p>0</text:p>
          </table:table-cell>
          <table:table-cell office:value-type="float" office:value="10075.420000000004" table:style-name="ce9">
            <text:p>10 0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55839.159999999996" table:style-name="ce9">
            <text:p>55 839</text:p>
          </table:table-cell>
          <table:table-cell office:value-type="float" office:value="0" table:style-name="ce12">
            <text:p>0</text:p>
          </table:table-cell>
          <table:table-cell office:value-type="float" office:value="2669.8799999999992" table:style-name="ce9">
            <text:p>2 6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22604.269999999997" table:style-name="ce9">
            <text:p>22 604</text:p>
          </table:table-cell>
          <table:table-cell office:value-type="float" office:value="0" table:style-name="ce12">
            <text:p>0</text:p>
          </table:table-cell>
          <table:table-cell office:value-type="float" office:value="3785.0099999999989" table:style-name="ce9">
            <text:p>3 7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58930.020000000019" table:style-name="ce9">
            <text:p>58 930</text:p>
          </table:table-cell>
          <table:table-cell office:value-type="float" office:value="0" table:style-name="ce12">
            <text:p>0</text:p>
          </table:table-cell>
          <table:table-cell office:value-type="float" office:value="2374.6799999999994" table:style-name="ce9">
            <text:p>2 3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3.9199999999992" table:style-name="ce9">
            <text:p>2 71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8543.0799999999981" table:style-name="ce9">
            <text:p>8 543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4271.25" table:style-name="ce9">
            <text:p>14 27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9567.16" table:style-name="ce9">
            <text:p>9 567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6260.679999999997" table:style-name="ce9">
            <text:p>26 261</text:p>
          </table:table-cell>
          <table:table-cell office:value-type="float" office:value="0" table:style-name="ce12">
            <text:p>0</text:p>
          </table:table-cell>
          <table:table-cell office:value-type="float" office:value="508.85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5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2346.12" table:style-name="ce9">
            <text:p>2 346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5992.6299999999992" table:style-name="ce9">
            <text:p>5 99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2296.41" table:style-name="ce9">
            <text:p>2 296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2140.56" table:style-name="ce9">
            <text:p>2 14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6250.77" table:style-name="ce9">
            <text:p>6 251</text:p>
          </table:table-cell>
          <table:table-cell office:value-type="float" office:value="0" table:style-name="ce12">
            <text:p>0</text:p>
          </table:table-cell>
          <table:table-cell office:value-type="float" office:value="452.52" table:style-name="ce9">
            <text:p>4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.59" table:style-name="ce9">
            <text:p>76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4966.37" table:style-name="ce9">
            <text:p>4 966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8">
            <text:p>Geada</text:p>
          </table:table-cell>
          <table:table-cell office:value-type="float" office:value="6570.3899999999994" table:style-name="ce9">
            <text:p>6 57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8">
            <text:p>Granizo</text:p>
          </table:table-cell>
          <table:table-cell office:value-type="float" office:value="4240.74" table:style-name="ce9">
            <text:p>4 241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6508.35" table:style-name="ce9">
            <text:p>6 508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364.40999999999997" table:style-name="ce9">
            <text:p>364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3559.02" table:style-name="ce9">
            <text:p>3 55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1018.4999999999999" table:style-name="ce9">
            <text:p>1 01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8730.619999999999" table:style-name="ce9">
            <text:p>8 73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15313.39" table:style-name="ce9">
            <text:p>15 313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72352.47" table:style-name="ce9">
            <text:p>72 352</text:p>
          </table:table-cell>
          <table:table-cell office:value-type="float" office:value="0" table:style-name="ce12">
            <text:p>0</text:p>
          </table:table-cell>
          <table:table-cell office:value-type="float" office:value="1674.1799999999998" table:style-name="ce9">
            <text:p>1 67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2758.0199999999995" table:style-name="ce9">
            <text:p>2 758</text:p>
          </table:table-cell>
          <table:table-cell office:value-type="float" office:value="0" table:style-name="ce12">
            <text:p>0</text:p>
          </table:table-cell>
          <table:table-cell office:value-type="float" office:value="1652.1599999999999" table:style-name="ce9">
            <text:p>1 65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9690.68" table:style-name="ce9">
            <text:p>9 691</text:p>
          </table:table-cell>
          <table:table-cell office:value-type="float" office:value="0" table:style-name="ce12">
            <text:p>0</text:p>
          </table:table-cell>
          <table:table-cell office:value-type="float" office:value="254.42" table:style-name="ce9">
            <text:p>2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8">
            <text:p>Tromba de água</text:p>
          </table:table-cell>
          <table:table-cell office:value-type="float" office:value="208.03" table:style-name="ce9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525.72" table:style-name="ce9">
            <text:p>52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eada</text:p>
          </table:table-cell>
          <table:table-cell office:value-type="float" office:value="2372.92" table:style-name="ce9">
            <text:p>2 373</text:p>
          </table:table-cell>
          <table:table-cell office:value-type="float" office:value="0" table:style-name="ce12">
            <text:p>0</text:p>
          </table:table-cell>
          <table:table-cell office:value-type="float" office:value="869.11000000000013" table:style-name="ce9">
            <text:p>8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426.29" table:style-name="ce9">
            <text:p>1 42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28142.269999999997" table:style-name="ce9">
            <text:p>28 142</text:p>
          </table:table-cell>
          <table:table-cell office:value-type="float" office:value="0" table:style-name="ce12">
            <text:p>0</text:p>
          </table:table-cell>
          <table:table-cell office:value-type="float" office:value="1244.28" table:style-name="ce9">
            <text:p>1 2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4277.92" table:style-name="ce9">
            <text:p>4 27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882.7000000000003" table:style-name="ce9">
            <text:p>3 88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552.02" table:style-name="ce9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454.61" table:style-name="ce9">
            <text:p>45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OSPIR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10217.48" table:style-name="ce9">
            <text:p>10 217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OSPIR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OSPIR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1494.26" table:style-name="ce9">
            <text:p>1 49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OSPIR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RAO DE BIC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RAO DE BIC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2859.01" table:style-name="ce9">
            <text:p>2 859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1887.3" table:style-name="ce9">
            <text:p>1 887</text:p>
          </table:table-cell>
          <table:table-cell office:value-type="float" office:value="0" table:style-name="ce12">
            <text:p>0</text:p>
          </table:table-cell>
          <table:table-cell office:value-type="float" office:value="268.44" table:style-name="ce9">
            <text:p>2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190750.9" table:style-name="ce9">
            <text:p>190 751</text:p>
          </table:table-cell>
          <table:table-cell office:value-type="float" office:value="0" table:style-name="ce12">
            <text:p>0</text:p>
          </table:table-cell>
          <table:table-cell office:value-type="float" office:value="14338.680000000006" table:style-name="ce9">
            <text:p>14 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12567.220000000001" table:style-name="ce9">
            <text:p>12 567</text:p>
          </table:table-cell>
          <table:table-cell office:value-type="float" office:value="0" table:style-name="ce12">
            <text:p>0</text:p>
          </table:table-cell>
          <table:table-cell office:value-type="float" office:value="1424.6" table:style-name="ce9">
            <text:p>1 4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DAVAL</text:p>
          </table:table-cell>
          <table:table-cell office:value-type="string" table:style-name="ce8">
            <text:p>Granizo</text:p>
          </table:table-cell>
          <table:table-cell office:value-type="float" office:value="2615.9299999999998" table:style-name="ce9">
            <text:p>2 616</text:p>
          </table:table-cell>
          <table:table-cell office:value-type="float" office:value="0" table:style-name="ce12">
            <text:p>0</text:p>
          </table:table-cell>
          <table:table-cell office:value-type="float" office:value="497.55" table:style-name="ce9">
            <text:p>49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eada</text:p>
          </table:table-cell>
          <table:table-cell office:value-type="float" office:value="10063.15" table:style-name="ce9">
            <text:p>10 063</text:p>
          </table:table-cell>
          <table:table-cell office:value-type="float" office:value="0" table:style-name="ce12">
            <text:p>0</text:p>
          </table:table-cell>
          <table:table-cell office:value-type="float" office:value="1000.51" table:style-name="ce9">
            <text:p>1 0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23725.21" table:style-name="ce9">
            <text:p>23 725</text:p>
          </table:table-cell>
          <table:table-cell office:value-type="float" office:value="0" table:style-name="ce12">
            <text:p>0</text:p>
          </table:table-cell>
          <table:table-cell office:value-type="float" office:value="1006.03" table:style-name="ce9">
            <text:p>1 00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LEIRIA</text:p>
          </table:table-cell>
          <table:table-cell office:value-type="string" table:style-name="ce8">
            <text:p>Granizo</text:p>
          </table:table-cell>
          <table:table-cell office:value-type="float" office:value="5107.6499999999996" table:style-name="ce9">
            <text:p>5 108</text:p>
          </table:table-cell>
          <table:table-cell office:value-type="float" office:value="0" table:style-name="ce12">
            <text:p>0</text:p>
          </table:table-cell>
          <table:table-cell office:value-type="float" office:value="504.99" table:style-name="ce9">
            <text:p>5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NAZARE</text:p>
          </table:table-cell>
          <table:table-cell office:value-type="string" table:style-name="ce8">
            <text:p>Granizo</text:p>
          </table:table-cell>
          <table:table-cell office:value-type="float" office:value="7010.6100000000006" table:style-name="ce9">
            <text:p>7 011</text:p>
          </table:table-cell>
          <table:table-cell office:value-type="float" office:value="0" table:style-name="ce12">
            <text:p>0</text:p>
          </table:table-cell>
          <table:table-cell office:value-type="float" office:value="765.45" table:style-name="ce9">
            <text:p>7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ATALHA</text:p>
          </table:table-cell>
          <table:table-cell office:value-type="string" table:style-name="ce8">
            <text:p>Granizo</text:p>
          </table:table-cell>
          <table:table-cell office:value-type="float" office:value="7067.23" table:style-name="ce9">
            <text:p>7 067</text:p>
          </table:table-cell>
          <table:table-cell office:value-type="float" office:value="0" table:style-name="ce12">
            <text:p>0</text:p>
          </table:table-cell>
          <table:table-cell office:value-type="float" office:value="779.0100000000001" table:style-name="ce9">
            <text:p>7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ARVAO</text:p>
          </table:table-cell>
          <table:table-cell office:value-type="string" table:style-name="ce8">
            <text:p>Geada</text:p>
          </table:table-cell>
          <table:table-cell office:value-type="float" office:value="4248.72" table:style-name="ce9">
            <text:p>4 249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ARVA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13268.910000000002" table:style-name="ce9">
            <text:p>13 269</text:p>
          </table:table-cell>
          <table:table-cell office:value-type="float" office:value="0" table:style-name="ce12">
            <text:p>0</text:p>
          </table:table-cell>
          <table:table-cell office:value-type="float" office:value="787.81" table:style-name="ce9">
            <text:p>78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1218.5700000000002" table:style-name="ce9">
            <text:p>1 219</text:p>
          </table:table-cell>
          <table:table-cell office:value-type="float" office:value="0" table:style-name="ce12">
            <text:p>0</text:p>
          </table:table-cell>
          <table:table-cell office:value-type="float" office:value="504.90999999999997" table:style-name="ce9">
            <text:p>5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708" table:style-name="ce9">
            <text:p>708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525488.4399999995" table:style-name="ce9">
            <text:p>1 525 488</text:p>
          </table:table-cell>
          <table:table-cell office:value-type="float" office:value="0" table:style-name="ce12">
            <text:p>0</text:p>
          </table:table-cell>
          <table:table-cell office:value-type="float" office:value="65850.100000000035" table:style-name="ce9">
            <text:p>65 8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3602462.1200000052" table:style-name="ce9">
            <text:p>3 602 462</text:p>
          </table:table-cell>
          <table:table-cell office:value-type="float" office:value="0" table:style-name="ce12">
            <text:p>0</text:p>
          </table:table-cell>
          <table:table-cell office:value-type="float" office:value="68072.73000000001" table:style-name="ce9">
            <text:p>68 0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5467.09" table:style-name="ce9">
            <text:p>5 467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5293.64" table:style-name="ce9">
            <text:p>15 294</text:p>
          </table:table-cell>
          <table:table-cell office:value-type="float" office:value="0" table:style-name="ce12">
            <text:p>0</text:p>
          </table:table-cell>
          <table:table-cell office:value-type="float" office:value="1413.8999999999999" table:style-name="ce9">
            <text:p>1 41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1723.78" table:style-name="ce9">
            <text:p>1 72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5717.7" table:style-name="ce9">
            <text:p>5 718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INFAES</text:p>
          </table:table-cell>
          <table:table-cell office:value-type="string" table:style-name="ce8">
            <text:p>Geada</text:p>
          </table:table-cell>
          <table:table-cell office:value-type="float" office:value="9564.5499999999993" table:style-name="ce9">
            <text:p>9 565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INFAES</text:p>
          </table:table-cell>
          <table:table-cell office:value-type="string" table:style-name="ce8">
            <text:p>Granizo</text:p>
          </table:table-cell>
          <table:table-cell office:value-type="float" office:value="1562.01" table:style-name="ce9">
            <text:p>1 562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24755.94" table:style-name="ce9">
            <text:p>24 756</text:p>
          </table:table-cell>
          <table:table-cell office:value-type="float" office:value="0" table:style-name="ce12">
            <text:p>0</text:p>
          </table:table-cell>
          <table:table-cell office:value-type="float" office:value="1767.2199999999998" table:style-name="ce9">
            <text:p>1 76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44644.53999999998" table:style-name="ce9">
            <text:p>144 645</text:p>
          </table:table-cell>
          <table:table-cell office:value-type="float" office:value="0" table:style-name="ce12">
            <text:p>0</text:p>
          </table:table-cell>
          <table:table-cell office:value-type="float" office:value="2547.0600000000004" table:style-name="ce9">
            <text:p>2 5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615.67999999999995" table:style-name="ce9">
            <text:p>61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5187.95" table:style-name="ce9">
            <text:p>5 188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36391.65" table:style-name="ce9">
            <text:p>36 392</text:p>
          </table:table-cell>
          <table:table-cell office:value-type="float" office:value="0" table:style-name="ce12">
            <text:p>0</text:p>
          </table:table-cell>
          <table:table-cell office:value-type="float" office:value="1583.5199999999998" table:style-name="ce9">
            <text:p>1 5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28683.18" table:style-name="ce9">
            <text:p>128 683</text:p>
          </table:table-cell>
          <table:table-cell office:value-type="float" office:value="0" table:style-name="ce12">
            <text:p>0</text:p>
          </table:table-cell>
          <table:table-cell office:value-type="float" office:value="2967.16" table:style-name="ce9">
            <text:p>2 96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95381.15000000002" table:style-name="ce9">
            <text:p>195 381</text:p>
          </table:table-cell>
          <table:table-cell office:value-type="float" office:value="0" table:style-name="ce12">
            <text:p>0</text:p>
          </table:table-cell>
          <table:table-cell office:value-type="float" office:value="11926.270000000002" table:style-name="ce9">
            <text:p>11 92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1172848.06" table:style-name="ce9">
            <text:p>1 172 848</text:p>
          </table:table-cell>
          <table:table-cell office:value-type="float" office:value="0" table:style-name="ce12">
            <text:p>0</text:p>
          </table:table-cell>
          <table:table-cell office:value-type="float" office:value="17572.009999999998" table:style-name="ce9">
            <text:p>17 5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25153.74" table:style-name="ce9">
            <text:p>25 154</text:p>
          </table:table-cell>
          <table:table-cell office:value-type="float" office:value="0" table:style-name="ce12">
            <text:p>0</text:p>
          </table:table-cell>
          <table:table-cell office:value-type="float" office:value="1639.8600000000001" table:style-name="ce9">
            <text:p>1 6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8">
            <text:p>Geada</text:p>
          </table:table-cell>
          <table:table-cell office:value-type="float" office:value="66486.039999999994" table:style-name="ce9">
            <text:p>66 486</text:p>
          </table:table-cell>
          <table:table-cell office:value-type="float" office:value="0" table:style-name="ce12">
            <text:p>0</text:p>
          </table:table-cell>
          <table:table-cell office:value-type="float" office:value="1469.7399999999998" table:style-name="ce9">
            <text:p>1 4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25253.359999999997" table:style-name="ce9">
            <text:p>25 253</text:p>
          </table:table-cell>
          <table:table-cell office:value-type="float" office:value="0" table:style-name="ce12">
            <text:p>0</text:p>
          </table:table-cell>
          <table:table-cell office:value-type="float" office:value="1965.31" table:style-name="ce9">
            <text:p>1 9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2610.4300000000003" table:style-name="ce9">
            <text:p>2 61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7293.8099999999995" table:style-name="ce9">
            <text:p>7 294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48914.559999999998" table:style-name="ce9">
            <text:p>48 915</text:p>
          </table:table-cell>
          <table:table-cell office:value-type="float" office:value="0" table:style-name="ce12">
            <text:p>0</text:p>
          </table:table-cell>
          <table:table-cell office:value-type="float" office:value="1470.24" table:style-name="ce9">
            <text:p>1 4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6898.480000000003" table:style-name="ce9">
            <text:p>16 898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9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10925.189999999999" table:style-name="ce9">
            <text:p>10 925</text:p>
          </table:table-cell>
          <table:table-cell office:value-type="float" office:value="0" table:style-name="ce12">
            <text:p>0</text:p>
          </table:table-cell>
          <table:table-cell office:value-type="float" office:value="819.93" table:style-name="ce9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35577.00000000003" table:style-name="ce9">
            <text:p>135 577</text:p>
          </table:table-cell>
          <table:table-cell office:value-type="float" office:value="0" table:style-name="ce12">
            <text:p>0</text:p>
          </table:table-cell>
          <table:table-cell office:value-type="float" office:value="5287.5899999999983" table:style-name="ce9">
            <text:p>5 28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202462.96" table:style-name="ce9">
            <text:p>202 463</text:p>
          </table:table-cell>
          <table:table-cell office:value-type="float" office:value="0" table:style-name="ce12">
            <text:p>0</text:p>
          </table:table-cell>
          <table:table-cell office:value-type="float" office:value="8228.0699999999961" table:style-name="ce9">
            <text:p>8 2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8593.2099999999991" table:style-name="ce9">
            <text:p>8 593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9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14476.77" table:style-name="ce9">
            <text:p>14 477</text:p>
          </table:table-cell>
          <table:table-cell office:value-type="float" office:value="0" table:style-name="ce12">
            <text:p>0</text:p>
          </table:table-cell>
          <table:table-cell office:value-type="float" office:value="1300.6199999999999" table:style-name="ce9">
            <text:p>1 3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eada</text:p>
          </table:table-cell>
          <table:table-cell office:value-type="float" office:value="6926.59" table:style-name="ce9">
            <text:p>6 927</text:p>
          </table:table-cell>
          <table:table-cell office:value-type="float" office:value="0" table:style-name="ce12">
            <text:p>0</text:p>
          </table:table-cell>
          <table:table-cell office:value-type="float" office:value="1130.99" table:style-name="ce9">
            <text:p>1 1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60139.5" table:style-name="ce9">
            <text:p>160 140</text:p>
          </table:table-cell>
          <table:table-cell office:value-type="float" office:value="0" table:style-name="ce12">
            <text:p>0</text:p>
          </table:table-cell>
          <table:table-cell office:value-type="float" office:value="2459.7599999999998" table:style-name="ce9">
            <text:p>2 4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7280.6" table:style-name="ce9">
            <text:p>7 2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51055.299999999996" table:style-name="ce9">
            <text:p>51 055</text:p>
          </table:table-cell>
          <table:table-cell office:value-type="float" office:value="0" table:style-name="ce12">
            <text:p>0</text:p>
          </table:table-cell>
          <table:table-cell office:value-type="float" office:value="2375.2799999999997" table:style-name="ce9">
            <text:p>2 3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30389.28999999996" table:style-name="ce9">
            <text:p>130 389</text:p>
          </table:table-cell>
          <table:table-cell office:value-type="float" office:value="0" table:style-name="ce12">
            <text:p>0</text:p>
          </table:table-cell>
          <table:table-cell office:value-type="float" office:value="3364.83" table:style-name="ce9">
            <text:p>3 3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30427.61" table:style-name="ce9">
            <text:p>30 428</text:p>
          </table:table-cell>
          <table:table-cell office:value-type="float" office:value="0" table:style-name="ce12">
            <text:p>0</text:p>
          </table:table-cell>
          <table:table-cell office:value-type="float" office:value="1272.4499999999998" table:style-name="ce9">
            <text:p>1 2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24189.25" table:style-name="ce9">
            <text:p>24 189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14571.71" table:style-name="ce9">
            <text:p>14 572</text:p>
          </table:table-cell>
          <table:table-cell office:value-type="float" office:value="0" table:style-name="ce12">
            <text:p>0</text:p>
          </table:table-cell>
          <table:table-cell office:value-type="float" office:value="458.66999999999996" table:style-name="ce9">
            <text:p>4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6389.829999999999" table:style-name="ce9">
            <text:p>6 390</text:p>
          </table:table-cell>
          <table:table-cell office:value-type="float" office:value="0" table:style-name="ce12">
            <text:p>0</text:p>
          </table:table-cell>
          <table:table-cell office:value-type="float" office:value="1058.79" table:style-name="ce9">
            <text:p>1 0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9649.06" table:style-name="ce9">
            <text:p>9 649</text:p>
          </table:table-cell>
          <table:table-cell office:value-type="float" office:value="0" table:style-name="ce12">
            <text:p>0</text:p>
          </table:table-cell>
          <table:table-cell office:value-type="float" office:value="2176.89" table:style-name="ce9">
            <text:p>2 17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144815.84" table:style-name="ce9">
            <text:p>144 816</text:p>
          </table:table-cell>
          <table:table-cell office:value-type="float" office:value="0" table:style-name="ce12">
            <text:p>0</text:p>
          </table:table-cell>
          <table:table-cell office:value-type="float" office:value="6746.8799999999983" table:style-name="ce9">
            <text:p>6 7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8">
            <text:p>Granizo</text:p>
          </table:table-cell>
          <table:table-cell office:value-type="float" office:value="16484.16" table:style-name="ce9">
            <text:p>16 484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122501.23000000003" table:style-name="ce9">
            <text:p>122 501</text:p>
          </table:table-cell>
          <table:table-cell office:value-type="float" office:value="0" table:style-name="ce12">
            <text:p>0</text:p>
          </table:table-cell>
          <table:table-cell office:value-type="float" office:value="4948.3500000000004" table:style-name="ce9">
            <text:p>4 9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255032.93999999992" table:style-name="ce9">
            <text:p>255 033</text:p>
          </table:table-cell>
          <table:table-cell office:value-type="float" office:value="0" table:style-name="ce12">
            <text:p>0</text:p>
          </table:table-cell>
          <table:table-cell office:value-type="float" office:value="12866.420000000009" table:style-name="ce9">
            <text:p>12 8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468491.94" table:style-name="ce9">
            <text:p>468 492</text:p>
          </table:table-cell>
          <table:table-cell office:value-type="float" office:value="0" table:style-name="ce12">
            <text:p>0</text:p>
          </table:table-cell>
          <table:table-cell office:value-type="float" office:value="16346.579999999989" table:style-name="ce9">
            <text:p>16 3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873698.14999999944" table:style-name="ce9">
            <text:p>873 698</text:p>
          </table:table-cell>
          <table:table-cell office:value-type="float" office:value="0" table:style-name="ce12">
            <text:p>0</text:p>
          </table:table-cell>
          <table:table-cell office:value-type="float" office:value="29031.489999999991" table:style-name="ce9">
            <text:p>29 0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36725.96" table:style-name="ce9">
            <text:p>36 726</text:p>
          </table:table-cell>
          <table:table-cell office:value-type="float" office:value="0" table:style-name="ce12">
            <text:p>0</text:p>
          </table:table-cell>
          <table:table-cell office:value-type="float" office:value="1102.83" table:style-name="ce9">
            <text:p>1 10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4683.79" table:style-name="ce9">
            <text:p>4 684</text:p>
          </table:table-cell>
          <table:table-cell office:value-type="float" office:value="0" table:style-name="ce12">
            <text:p>0</text:p>
          </table:table-cell>
          <table:table-cell office:value-type="float" office:value="989.55" table:style-name="ce9">
            <text:p>9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9941.52" table:style-name="ce9">
            <text:p>9 942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28372.18" table:style-name="ce9">
            <text:p>28 372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8330.31" table:style-name="ce9">
            <text:p>8 330</text:p>
          </table:table-cell>
          <table:table-cell office:value-type="float" office:value="0" table:style-name="ce12">
            <text:p>0</text:p>
          </table:table-cell>
          <table:table-cell office:value-type="float" office:value="933.21" table:style-name="ce9">
            <text:p>9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47550.33" table:style-name="ce9">
            <text:p>47 550</text:p>
          </table:table-cell>
          <table:table-cell office:value-type="float" office:value="0" table:style-name="ce12">
            <text:p>0</text:p>
          </table:table-cell>
          <table:table-cell office:value-type="float" office:value="1950.9299999999998" table:style-name="ce9">
            <text:p>1 9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51816.42" table:style-name="ce9">
            <text:p>51 816</text:p>
          </table:table-cell>
          <table:table-cell office:value-type="float" office:value="0" table:style-name="ce12">
            <text:p>0</text:p>
          </table:table-cell>
          <table:table-cell office:value-type="float" office:value="1583.5199999999998" table:style-name="ce9">
            <text:p>1 5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43645.649999999994" table:style-name="ce9">
            <text:p>43 646</text:p>
          </table:table-cell>
          <table:table-cell office:value-type="float" office:value="0" table:style-name="ce12">
            <text:p>0</text:p>
          </table:table-cell>
          <table:table-cell office:value-type="float" office:value="961.37999999999988" table:style-name="ce9">
            <text:p>9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1111735.8700000003" table:style-name="ce9">
            <text:p>1 111 736</text:p>
          </table:table-cell>
          <table:table-cell office:value-type="float" office:value="0" table:style-name="ce12">
            <text:p>0</text:p>
          </table:table-cell>
          <table:table-cell office:value-type="float" office:value="39466.259999999929" table:style-name="ce9">
            <text:p>39 4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1189378.1000000003" table:style-name="ce9">
            <text:p>1 189 378</text:p>
          </table:table-cell>
          <table:table-cell office:value-type="float" office:value="0" table:style-name="ce12">
            <text:p>0</text:p>
          </table:table-cell>
          <table:table-cell office:value-type="float" office:value="41247.539999999957" table:style-name="ce9">
            <text:p>41 2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6586.22" table:style-name="ce9">
            <text:p>6 586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91563.510000000009" table:style-name="ce9">
            <text:p>91 564</text:p>
          </table:table-cell>
          <table:table-cell office:value-type="float" office:value="0" table:style-name="ce12">
            <text:p>0</text:p>
          </table:table-cell>
          <table:table-cell office:value-type="float" office:value="5428.4299999999994" table:style-name="ce9">
            <text:p>5 4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125837.77000000003" table:style-name="ce9">
            <text:p>125 838</text:p>
          </table:table-cell>
          <table:table-cell office:value-type="float" office:value="0" table:style-name="ce12">
            <text:p>0</text:p>
          </table:table-cell>
          <table:table-cell office:value-type="float" office:value="1838.25" table:style-name="ce9">
            <text:p>1 8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25989.55" table:style-name="ce9">
            <text:p>25 990</text:p>
          </table:table-cell>
          <table:table-cell office:value-type="float" office:value="0" table:style-name="ce12">
            <text:p>0</text:p>
          </table:table-cell>
          <table:table-cell office:value-type="float" office:value="1922.76" table:style-name="ce9">
            <text:p>1 9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57467.44" table:style-name="ce9">
            <text:p>57 467</text:p>
          </table:table-cell>
          <table:table-cell office:value-type="float" office:value="0" table:style-name="ce12">
            <text:p>0</text:p>
          </table:table-cell>
          <table:table-cell office:value-type="float" office:value="1755.8399999999997" table:style-name="ce9">
            <text:p>1 75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30537.420000000002" table:style-name="ce9">
            <text:p>30 537</text:p>
          </table:table-cell>
          <table:table-cell office:value-type="float" office:value="0" table:style-name="ce12">
            <text:p>0</text:p>
          </table:table-cell>
          <table:table-cell office:value-type="float" office:value="2142.9599999999996" table:style-name="ce9">
            <text:p>2 1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7670.06" table:style-name="ce9">
            <text:p>7 67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40262.479999999996" table:style-name="ce9">
            <text:p>40 262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3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19980.72" table:style-name="ce9">
            <text:p>19 981</text:p>
          </table:table-cell>
          <table:table-cell office:value-type="float" office:value="0" table:style-name="ce12">
            <text:p>0</text:p>
          </table:table-cell>
          <table:table-cell office:value-type="float" office:value="480.68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52210.43" table:style-name="ce9">
            <text:p>352 210</text:p>
          </table:table-cell>
          <table:table-cell office:value-type="float" office:value="0" table:style-name="ce12">
            <text:p>0</text:p>
          </table:table-cell>
          <table:table-cell office:value-type="float" office:value="12248.33" table:style-name="ce9">
            <text:p>12 2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199029.91999999995" table:style-name="ce9">
            <text:p>199 030</text:p>
          </table:table-cell>
          <table:table-cell office:value-type="float" office:value="0" table:style-name="ce12">
            <text:p>0</text:p>
          </table:table-cell>
          <table:table-cell office:value-type="float" office:value="14109.030000000017" table:style-name="ce9">
            <text:p>14 1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417673.87" table:style-name="ce9">
            <text:p>417 674</text:p>
          </table:table-cell>
          <table:table-cell office:value-type="float" office:value="0" table:style-name="ce12">
            <text:p>0</text:p>
          </table:table-cell>
          <table:table-cell office:value-type="float" office:value="22614.439999999984" table:style-name="ce9">
            <text:p>22 61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367004.30000000005" table:style-name="ce9">
            <text:p>367 004</text:p>
          </table:table-cell>
          <table:table-cell office:value-type="float" office:value="0" table:style-name="ce12">
            <text:p>0</text:p>
          </table:table-cell>
          <table:table-cell office:value-type="float" office:value="23321.079999999976" table:style-name="ce9">
            <text:p>23 3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196088.11" table:style-name="ce9">
            <text:p>196 088</text:p>
          </table:table-cell>
          <table:table-cell office:value-type="float" office:value="0" table:style-name="ce12">
            <text:p>0</text:p>
          </table:table-cell>
          <table:table-cell office:value-type="float" office:value="1430.6799999999998" table:style-name="ce9">
            <text:p>1 4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27777.22" table:style-name="ce9">
            <text:p>27 777</text:p>
          </table:table-cell>
          <table:table-cell office:value-type="float" office:value="0" table:style-name="ce12">
            <text:p>0</text:p>
          </table:table-cell>
          <table:table-cell office:value-type="float" office:value="1628.3399999999997" table:style-name="ce9">
            <text:p>1 6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eada</text:p>
          </table:table-cell>
          <table:table-cell office:value-type="float" office:value="13160.029999999999" table:style-name="ce9">
            <text:p>13 160</text:p>
          </table:table-cell>
          <table:table-cell office:value-type="float" office:value="0" table:style-name="ce12">
            <text:p>0</text:p>
          </table:table-cell>
          <table:table-cell office:value-type="float" office:value="866.45" table:style-name="ce9">
            <text:p>8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056.3499999999999" table:style-name="ce9">
            <text:p>1 05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510.33" table:style-name="ce9">
            <text:p>51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2243.64" table:style-name="ce9">
            <text:p>2 24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498.63" table:style-name="ce9">
            <text:p>49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2958.48" table:style-name="ce9">
            <text:p>2 958</text:p>
          </table:table-cell>
          <table:table-cell office:value-type="float" office:value="0" table:style-name="ce12">
            <text:p>0</text:p>
          </table:table-cell>
          <table:table-cell office:value-type="float" office:value="743.63" table:style-name="ce9">
            <text:p>7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1185.72" table:style-name="ce9">
            <text:p>11 186</text:p>
          </table:table-cell>
          <table:table-cell office:value-type="float" office:value="0" table:style-name="ce12">
            <text:p>0</text:p>
          </table:table-cell>
          <table:table-cell office:value-type="float" office:value="1768.72" table:style-name="ce9">
            <text:p>1 7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501.48" table:style-name="ce9">
            <text:p>1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2420.8000000000002" table:style-name="ce9">
            <text:p>2 42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421.76" table:style-name="ce9">
            <text:p>3 4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534.24" table:style-name="ce9">
            <text:p>5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8">
            <text:p>Tornado</text:p>
          </table:table-cell>
          <table:table-cell office:value-type="float" office:value="734.58" table:style-name="ce9">
            <text:p>73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8">
            <text:p>Tromba de água</text:p>
          </table:table-cell>
          <table:table-cell office:value-type="float" office:value="491028.13999999984" table:style-name="ce9">
            <text:p>491 028</text:p>
          </table:table-cell>
          <table:table-cell office:value-type="float" office:value="0" table:style-name="ce12">
            <text:p>0</text:p>
          </table:table-cell>
          <table:table-cell office:value-type="float" office:value="22551.289999999997" table:style-name="ce9">
            <text:p>22 5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SOURE</text:p>
          </table:table-cell>
          <table:table-cell office:value-type="string" table:style-name="ce8">
            <text:p>Tromba de água</text:p>
          </table:table-cell>
          <table:table-cell office:value-type="float" office:value="77719.590000000011" table:style-name="ce9">
            <text:p>77 720</text:p>
          </table:table-cell>
          <table:table-cell office:value-type="float" office:value="0" table:style-name="ce12">
            <text:p>0</text:p>
          </table:table-cell>
          <table:table-cell office:value-type="float" office:value="4070.8799999999983" table:style-name="ce9">
            <text:p>4 0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8">
            <text:p>Tornado</text:p>
          </table:table-cell>
          <table:table-cell office:value-type="float" office:value="715.83" table:style-name="ce9">
            <text:p>716</text:p>
          </table:table-cell>
          <table:table-cell office:value-type="float" office:value="0" table:style-name="ce12">
            <text:p>0</text:p>
          </table:table-cell>
          <table:table-cell office:value-type="float" office:value="910.84" table:style-name="ce9">
            <text:p>9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8">
            <text:p>Tornado</text:p>
          </table:table-cell>
          <table:table-cell office:value-type="float" office:value="1399.62" table:style-name="ce9">
            <text:p>1 400</text:p>
          </table:table-cell>
          <table:table-cell office:value-type="float" office:value="0" table:style-name="ce12">
            <text:p>0</text:p>
          </table:table-cell>
          <table:table-cell office:value-type="float" office:value="649.84999999999991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IMBRA</text:p>
          </table:table-cell>
          <table:table-cell office:value-type="string" table:style-name="ce8">
            <text:p>Tromba de água</text:p>
          </table:table-cell>
          <table:table-cell office:value-type="float" office:value="139705.4" table:style-name="ce9">
            <text:p>139 705</text:p>
          </table:table-cell>
          <table:table-cell office:value-type="float" office:value="0" table:style-name="ce12">
            <text:p>0</text:p>
          </table:table-cell>
          <table:table-cell office:value-type="float" office:value="5577.5899999999983" table:style-name="ce9">
            <text:p>5 5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8">
            <text:p>Granizo</text:p>
          </table:table-cell>
          <table:table-cell office:value-type="float" office:value="15077.17" table:style-name="ce9">
            <text:p>15 077</text:p>
          </table:table-cell>
          <table:table-cell office:value-type="float" office:value="0" table:style-name="ce12">
            <text:p>0</text:p>
          </table:table-cell>
          <table:table-cell office:value-type="float" office:value="297.68" table:style-name="ce9">
            <text:p>29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OUC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OUCA</text:p>
          </table:table-cell>
          <table:table-cell office:value-type="string" table:style-name="ce8">
            <text:p>Granizo</text:p>
          </table:table-cell>
          <table:table-cell office:value-type="float" office:value="5410.13" table:style-name="ce9">
            <text:p>5 41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A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AO</text:p>
          </table:table-cell>
          <table:table-cell office:value-type="string" table:style-name="ce8">
            <text:p>Granizo</text:p>
          </table:table-cell>
          <table:table-cell office:value-type="float" office:value="6007.68" table:style-name="ce9">
            <text:p>6 00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1237.45" table:style-name="ce9">
            <text:p>1 237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40917.61" table:style-name="ce9">
            <text:p>40 918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3129.84" table:style-name="ce9">
            <text:p>3 13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402" table:style-name="ce9">
            <text:p>3 402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3058.98" table:style-name="ce9">
            <text:p>3 059</text:p>
          </table:table-cell>
          <table:table-cell office:value-type="float" office:value="0" table:style-name="ce12">
            <text:p>0</text:p>
          </table:table-cell>
          <table:table-cell office:value-type="float" office:value="332.19" table:style-name="ce9">
            <text:p>3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Tromba de água</text:p>
          </table:table-cell>
          <table:table-cell office:value-type="float" office:value="6295.57" table:style-name="ce9">
            <text:p>6 2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6233.61" table:style-name="ce9">
            <text:p>6 234</text:p>
          </table:table-cell>
          <table:table-cell office:value-type="float" office:value="0" table:style-name="ce12">
            <text:p>0</text:p>
          </table:table-cell>
          <table:table-cell office:value-type="float" office:value="2035.4399999999996" table:style-name="ce9">
            <text:p>2 0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27161.64" table:style-name="ce9">
            <text:p>27 162</text:p>
          </table:table-cell>
          <table:table-cell office:value-type="float" office:value="0" table:style-name="ce12">
            <text:p>0</text:p>
          </table:table-cell>
          <table:table-cell office:value-type="float" office:value="3562.0199999999986" table:style-name="ce9">
            <text:p>3 56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9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6098.619999999999" table:style-name="ce9">
            <text:p>16 09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46510.079999999994" table:style-name="ce9">
            <text:p>46 51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2548.5300000000002" table:style-name="ce9">
            <text:p>2 54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850.82" table:style-name="ce9">
            <text:p>1 851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5600.96" table:style-name="ce9">
            <text:p>5 60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NOVA DE PAIVA</text:p>
          </table:table-cell>
          <table:table-cell office:value-type="string" table:style-name="ce8">
            <text:p>Geada</text:p>
          </table:table-cell>
          <table:table-cell office:value-type="float" office:value="4525.5400000000009" table:style-name="ce9">
            <text:p>4 52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NOVA DE PAIVA</text:p>
          </table:table-cell>
          <table:table-cell office:value-type="string" table:style-name="ce8">
            <text:p>Granizo</text:p>
          </table:table-cell>
          <table:table-cell office:value-type="float" office:value="4184.6899999999996" table:style-name="ce9">
            <text:p>4 18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Granizo</text:p>
          </table:table-cell>
          <table:table-cell office:value-type="float" office:value="181113.42" table:style-name="ce9">
            <text:p>181 113</text:p>
          </table:table-cell>
          <table:table-cell office:value-type="float" office:value="0" table:style-name="ce12">
            <text:p>0</text:p>
          </table:table-cell>
          <table:table-cell office:value-type="float" office:value="307.5" table:style-name="ce9">
            <text:p>30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eada</text:p>
          </table:table-cell>
          <table:table-cell office:value-type="float" office:value="52623.409999999996" table:style-name="ce9">
            <text:p>52 623</text:p>
          </table:table-cell>
          <table:table-cell office:value-type="float" office:value="0" table:style-name="ce12">
            <text:p>0</text:p>
          </table:table-cell>
          <table:table-cell office:value-type="float" office:value="5080.1799999999994" table:style-name="ce9">
            <text:p>5 0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RA</text:p>
          </table:table-cell>
          <table:table-cell office:value-type="string" table:style-name="ce8">
            <text:p>Geada</text:p>
          </table:table-cell>
          <table:table-cell office:value-type="float" office:value="10341.039999999999" table:style-name="ce9">
            <text:p>10 341</text:p>
          </table:table-cell>
          <table:table-cell office:value-type="float" office:value="0" table:style-name="ce12">
            <text:p>0</text:p>
          </table:table-cell>
          <table:table-cell office:value-type="float" office:value="1179.81" table:style-name="ce9">
            <text:p>1 1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1180.600000000002" table:style-name="ce9">
            <text:p>21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2661.96" table:style-name="ce9">
            <text:p>32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7589.11" table:style-name="ce9">
            <text:p>7 589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2765.95" table:style-name="ce9">
            <text:p>2 766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8">
            <text:p>Geada</text:p>
          </table:table-cell>
          <table:table-cell office:value-type="float" office:value="248.37" table:style-name="ce9">
            <text:p>248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227.77" table:style-name="ce9">
            <text:p>228</text:p>
          </table:table-cell>
          <table:table-cell office:value-type="float" office:value="0" table:style-name="ce12">
            <text:p>0</text:p>
          </table:table-cell>
          <table:table-cell office:value-type="float" office:value="791.76" table:style-name="ce9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14.48" table:style-name="ce9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Granizo</text:p>
          </table:table-cell>
          <table:table-cell office:value-type="float" office:value="5734.03" table:style-name="ce9">
            <text:p>5 734</text:p>
          </table:table-cell>
          <table:table-cell office:value-type="float" office:value="0" table:style-name="ce12">
            <text:p>0</text:p>
          </table:table-cell>
          <table:table-cell office:value-type="float" office:value="260.75" table:style-name="ce9">
            <text:p>2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UB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.75" table:style-name="ce9">
            <text:p>2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NTEMOR-O-NOVO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.82" table:style-name="ce9">
            <text:p>3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4669.7300000000005" table:style-name="ce9">
            <text:p>4 670</text:p>
          </table:table-cell>
          <table:table-cell office:value-type="float" office:value="0" table:style-name="ce12">
            <text:p>0</text:p>
          </table:table-cell>
          <table:table-cell office:value-type="float" office:value="848.7" table:style-name="ce9">
            <text:p>8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344.32" table:style-name="ce9">
            <text:p>344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222.49999999999997" table:style-name="ce9">
            <text:p>223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2831.02" table:style-name="ce9">
            <text:p>2 831</text:p>
          </table:table-cell>
          <table:table-cell office:value-type="float" office:value="0" table:style-name="ce12">
            <text:p>0</text:p>
          </table:table-cell>
          <table:table-cell office:value-type="float" office:value="390.12" table:style-name="ce9">
            <text:p>3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455.31" table:style-name="ce9">
            <text:p>45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16083.929999999998" table:style-name="ce9">
            <text:p>16 084</text:p>
          </table:table-cell>
          <table:table-cell office:value-type="float" office:value="0" table:style-name="ce12">
            <text:p>0</text:p>
          </table:table-cell>
          <table:table-cell office:value-type="float" office:value="1980.3000000000004" table:style-name="ce9">
            <text:p>1 9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" table:style-name="ce9">
            <text:p>1 8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3033.68" table:style-name="ce9">
            <text:p>3 03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3150.9800000000005" table:style-name="ce9">
            <text:p>3 151</text:p>
          </table:table-cell>
          <table:table-cell office:value-type="float" office:value="0" table:style-name="ce12">
            <text:p>0</text:p>
          </table:table-cell>
          <table:table-cell office:value-type="float" office:value="848.7" table:style-name="ce9">
            <text:p>8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905.14" table:style-name="ce9">
            <text:p>905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12676.440000000002" table:style-name="ce9">
            <text:p>12 676</text:p>
          </table:table-cell>
          <table:table-cell office:value-type="float" office:value="0" table:style-name="ce12">
            <text:p>0</text:p>
          </table:table-cell>
          <table:table-cell office:value-type="float" office:value="2263.2000000000003" table:style-name="ce9">
            <text:p>2 2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10100.76" table:style-name="ce9">
            <text:p>10 101</text:p>
          </table:table-cell>
          <table:table-cell office:value-type="float" office:value="0" table:style-name="ce12">
            <text:p>0</text:p>
          </table:table-cell>
          <table:table-cell office:value-type="float" office:value="1131.6000000000001" table:style-name="ce9">
            <text:p>1 1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882.28" table:style-name="ce9">
            <text:p>88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10301.02" table:style-name="ce9">
            <text:p>10 301</text:p>
          </table:table-cell>
          <table:table-cell office:value-type="float" office:value="0" table:style-name="ce12">
            <text:p>0</text:p>
          </table:table-cell>
          <table:table-cell office:value-type="float" office:value="2970.4499999999994" table:style-name="ce9">
            <text:p>2 9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.98999999999998" table:style-name="ce9">
            <text:p>2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1.29" table:style-name="ce9">
            <text:p>1 0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3948.92" table:style-name="ce9">
            <text:p>3 949</text:p>
          </table:table-cell>
          <table:table-cell office:value-type="float" office:value="0" table:style-name="ce12">
            <text:p>0</text:p>
          </table:table-cell>
          <table:table-cell office:value-type="float" office:value="1070.71" table:style-name="ce9">
            <text:p>1 0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MIOS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LIVAL - AZEITONA DE MES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.75" table:style-name="ce9">
            <text:p>2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LIVAL - AZEITONA DE MES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LIVAL - AZEITONA DE MES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478.37" table:style-name="ce9">
            <text:p>47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LIVAL - AZEITONA DE MES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696.5" table:style-name="ce9">
            <text:p>697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LHAS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1999.95" table:style-name="ce9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LHAS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327.68" table:style-name="ce9">
            <text:p>3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LHAS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79.8" table:style-name="ce9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MAFRA</text:p>
          </table:table-cell>
          <table:table-cell office:value-type="string" table:style-name="ce8">
            <text:p>Granizo</text:p>
          </table:table-cell>
          <table:table-cell office:value-type="float" office:value="3213.62" table:style-name="ce9">
            <text:p>3 214</text:p>
          </table:table-cell>
          <table:table-cell office:value-type="float" office:value="0" table:style-name="ce12">
            <text:p>0</text:p>
          </table:table-cell>
          <table:table-cell office:value-type="float" office:value="643.73" table:style-name="ce9">
            <text:p>6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5881.8600000000006" table:style-name="ce9">
            <text:p>5 882</text:p>
          </table:table-cell>
          <table:table-cell office:value-type="float" office:value="0" table:style-name="ce12">
            <text:p>0</text:p>
          </table:table-cell>
          <table:table-cell office:value-type="float" office:value="1020.5999999999999" table:style-name="ce9">
            <text:p>1 0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eada</text:p>
          </table:table-cell>
          <table:table-cell office:value-type="float" office:value="4287.32" table:style-name="ce9">
            <text:p>4 287</text:p>
          </table:table-cell>
          <table:table-cell office:value-type="float" office:value="0" table:style-name="ce12">
            <text:p>0</text:p>
          </table:table-cell>
          <table:table-cell office:value-type="float" office:value="605.20000000000005" table:style-name="ce9">
            <text:p>6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84016.119999999966" table:style-name="ce9">
            <text:p>84 016</text:p>
          </table:table-cell>
          <table:table-cell office:value-type="float" office:value="0" table:style-name="ce12">
            <text:p>0</text:p>
          </table:table-cell>
          <table:table-cell office:value-type="float" office:value="11702.23" table:style-name="ce9">
            <text:p>11 70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eada</text:p>
          </table:table-cell>
          <table:table-cell office:value-type="float" office:value="8954.1299999999992" table:style-name="ce9">
            <text:p>8 954</text:p>
          </table:table-cell>
          <table:table-cell office:value-type="float" office:value="0" table:style-name="ce12">
            <text:p>0</text:p>
          </table:table-cell>
          <table:table-cell office:value-type="float" office:value="3039.5" table:style-name="ce9">
            <text:p>3 0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55374.52" table:style-name="ce9">
            <text:p>55 375</text:p>
          </table:table-cell>
          <table:table-cell office:value-type="float" office:value="0" table:style-name="ce12">
            <text:p>0</text:p>
          </table:table-cell>
          <table:table-cell office:value-type="float" office:value="5384.7799999999988" table:style-name="ce9">
            <text:p>5 3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DAVAL</text:p>
          </table:table-cell>
          <table:table-cell office:value-type="string" table:style-name="ce8">
            <text:p>Granizo</text:p>
          </table:table-cell>
          <table:table-cell office:value-type="float" office:value="8404.619999999999" table:style-name="ce9">
            <text:p>8 405</text:p>
          </table:table-cell>
          <table:table-cell office:value-type="float" office:value="0" table:style-name="ce12">
            <text:p>0</text:p>
          </table:table-cell>
          <table:table-cell office:value-type="float" office:value="1511.51" table:style-name="ce9">
            <text:p>1 5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108197.12000000001" table:style-name="ce9">
            <text:p>108 197</text:p>
          </table:table-cell>
          <table:table-cell office:value-type="float" office:value="0" table:style-name="ce12">
            <text:p>0</text:p>
          </table:table-cell>
          <table:table-cell office:value-type="float" office:value="8975.510000000002" table:style-name="ce9">
            <text:p>8 97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LEIRIA</text:p>
          </table:table-cell>
          <table:table-cell office:value-type="string" table:style-name="ce8">
            <text:p>Granizo</text:p>
          </table:table-cell>
          <table:table-cell office:value-type="float" office:value="638.51" table:style-name="ce9">
            <text:p>639</text:p>
          </table:table-cell>
          <table:table-cell office:value-type="float" office:value="0" table:style-name="ce12">
            <text:p>0</text:p>
          </table:table-cell>
          <table:table-cell office:value-type="float" office:value="102.86" table:style-name="ce9">
            <text:p>10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NAZARE</text:p>
          </table:table-cell>
          <table:table-cell office:value-type="string" table:style-name="ce8">
            <text:p>Granizo</text:p>
          </table:table-cell>
          <table:table-cell office:value-type="float" office:value="11744.74" table:style-name="ce9">
            <text:p>11 745</text:p>
          </table:table-cell>
          <table:table-cell office:value-type="float" office:value="0" table:style-name="ce12">
            <text:p>0</text:p>
          </table:table-cell>
          <table:table-cell office:value-type="float" office:value="1357.1" table:style-name="ce9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ATALHA</text:p>
          </table:table-cell>
          <table:table-cell office:value-type="string" table:style-name="ce8">
            <text:p>Granizo</text:p>
          </table:table-cell>
          <table:table-cell office:value-type="float" office:value="449.88" table:style-name="ce9">
            <text:p>450</text:p>
          </table:table-cell>
          <table:table-cell office:value-type="float" office:value="0" table:style-name="ce12">
            <text:p>0</text:p>
          </table:table-cell>
          <table:table-cell office:value-type="float" office:value="135.02000000000001" table:style-name="ce9">
            <text:p>1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string" table:style-name="ce8">
            <text:p>Granizo</text:p>
          </table:table-cell>
          <table:table-cell office:value-type="float" office:value="17651.25" table:style-name="ce9">
            <text:p>17 651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1261.3800000000001" table:style-name="ce9">
            <text:p>1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33384.53" table:style-name="ce9">
            <text:p>33 385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20279.22" table:style-name="ce9">
            <text:p>20 2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9533.69" table:style-name="ce9">
            <text:p>9 534</text:p>
          </table:table-cell>
          <table:table-cell office:value-type="float" office:value="0" table:style-name="ce12">
            <text:p>0</text:p>
          </table:table-cell>
          <table:table-cell office:value-type="float" office:value="819.93000000000006" table:style-name="ce9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6691.52" table:style-name="ce9">
            <text:p>6 692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40295.360000000008" table:style-name="ce9">
            <text:p>40 295</text:p>
          </table:table-cell>
          <table:table-cell office:value-type="float" office:value="0" table:style-name="ce12">
            <text:p>0</text:p>
          </table:table-cell>
          <table:table-cell office:value-type="float" office:value="2092.38" table:style-name="ce9">
            <text:p>2 0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58400.08" table:style-name="ce9">
            <text:p>58 400</text:p>
          </table:table-cell>
          <table:table-cell office:value-type="float" office:value="0" table:style-name="ce12">
            <text:p>0</text:p>
          </table:table-cell>
          <table:table-cell office:value-type="float" office:value="2375.2800000000002" table:style-name="ce9">
            <text:p>2 3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15683.1" table:style-name="ce9">
            <text:p>15 683</text:p>
          </table:table-cell>
          <table:table-cell office:value-type="float" office:value="0" table:style-name="ce12">
            <text:p>0</text:p>
          </table:table-cell>
          <table:table-cell office:value-type="float" office:value="1470.2399999999998" table:style-name="ce9">
            <text:p>1 4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15002.529999999999" table:style-name="ce9">
            <text:p>15 003</text:p>
          </table:table-cell>
          <table:table-cell office:value-type="float" office:value="0" table:style-name="ce12">
            <text:p>0</text:p>
          </table:table-cell>
          <table:table-cell office:value-type="float" office:value="2148.7199999999993" table:style-name="ce9">
            <text:p>2 1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1753.1" table:style-name="ce9">
            <text:p>11 75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71694.510000000009" table:style-name="ce9">
            <text:p>71 695</text:p>
          </table:table-cell>
          <table:table-cell office:value-type="float" office:value="0" table:style-name="ce12">
            <text:p>0</text:p>
          </table:table-cell>
          <table:table-cell office:value-type="float" office:value="653.25" table:style-name="ce9">
            <text:p>6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57168.060000000012" table:style-name="ce9">
            <text:p>57 168</text:p>
          </table:table-cell>
          <table:table-cell office:value-type="float" office:value="0" table:style-name="ce12">
            <text:p>0</text:p>
          </table:table-cell>
          <table:table-cell office:value-type="float" office:value="1120.49" table:style-name="ce9">
            <text:p>1 1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1578.22" table:style-name="ce9">
            <text:p>1 578</text:p>
          </table:table-cell>
          <table:table-cell office:value-type="float" office:value="0" table:style-name="ce12">
            <text:p>0</text:p>
          </table:table-cell>
          <table:table-cell office:value-type="float" office:value="819.93" table:style-name="ce9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57.6" table:style-name="ce9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37.799999999999997" table:style-name="ce9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620.11" table:style-name="ce9">
            <text:p>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2790.72" table:style-name="ce9">
            <text:p>2 79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1567.66" table:style-name="ce9">
            <text:p>11 568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15192.159999999998" table:style-name="ce9">
            <text:p>15 192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9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857.6" table:style-name="ce9">
            <text:p>1 85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5367.97" table:style-name="ce9">
            <text:p>5 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7222.0500000000011" table:style-name="ce9">
            <text:p>7 222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721.28" table:style-name="ce9">
            <text:p>1 72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657.01" table:style-name="ce9">
            <text:p>1 65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661.5" table:style-name="ce9">
            <text:p>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2246.3599999999997" table:style-name="ce9">
            <text:p>2 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690.63" table:style-name="ce9">
            <text:p>6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760.93000000000006" table:style-name="ce9">
            <text:p>7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113.4" table:style-name="ce9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75.599999999999994" table:style-name="ce9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399.96" table:style-name="ce9">
            <text:p>400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698.11" table:style-name="ce9">
            <text:p>6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16507.769999999997" table:style-name="ce9">
            <text:p>16 5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28756.539999999997" table:style-name="ce9">
            <text:p>28 7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1195.2" table:style-name="ce9">
            <text:p>1 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2798.19" table:style-name="ce9">
            <text:p>2 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22584.29" table:style-name="ce9">
            <text:p>22 584</text:p>
          </table:table-cell>
          <table:table-cell office:value-type="float" office:value="0" table:style-name="ce12">
            <text:p>0</text:p>
          </table:table-cell>
          <table:table-cell office:value-type="float" office:value="853.85" table:style-name="ce9">
            <text:p>8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0547.85" table:style-name="ce9">
            <text:p>10 548</text:p>
          </table:table-cell>
          <table:table-cell office:value-type="float" office:value="0" table:style-name="ce12">
            <text:p>0</text:p>
          </table:table-cell>
          <table:table-cell office:value-type="float" office:value="1198.8399999999999" table:style-name="ce9">
            <text:p>1 19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8384.5399999999991" table:style-name="ce9">
            <text:p>8 385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20016.09" table:style-name="ce9">
            <text:p>20 016</text:p>
          </table:table-cell>
          <table:table-cell office:value-type="float" office:value="0" table:style-name="ce12">
            <text:p>0</text:p>
          </table:table-cell>
          <table:table-cell office:value-type="float" office:value="452.52" table:style-name="ce9">
            <text:p>4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414" table:style-name="ce9">
            <text:p>41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897.25" table:style-name="ce9">
            <text:p>1 8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10524.73" table:style-name="ce9">
            <text:p>10 5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3170.08" table:style-name="ce9">
            <text:p>3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6511.97" table:style-name="ce9">
            <text:p>6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659.5" table:style-name="ce9">
            <text:p>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44586.80999999999" table:style-name="ce9">
            <text:p>44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1020.459999999997" table:style-name="ce9">
            <text:p>11 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16683.09" table:style-name="ce9">
            <text:p>16 683</text:p>
          </table:table-cell>
          <table:table-cell office:value-type="float" office:value="0" table:style-name="ce12">
            <text:p>0</text:p>
          </table:table-cell>
          <table:table-cell office:value-type="float" office:value="1452.7600000000002" table:style-name="ce9">
            <text:p>1 4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7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1368.28" table:style-name="ce9">
            <text:p>1 368</text:p>
          </table:table-cell>
          <table:table-cell office:value-type="float" office:value="0" table:style-name="ce12">
            <text:p>0</text:p>
          </table:table-cell>
          <table:table-cell office:value-type="float" office:value="247.44" table:style-name="ce9">
            <text:p>2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Granizo</text:p>
          </table:table-cell>
          <table:table-cell office:value-type="float" office:value="83562.700000000012" table:style-name="ce9">
            <text:p>83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ATALHA</text:p>
          </table:table-cell>
          <table:table-cell office:value-type="string" table:style-name="ce8">
            <text:p>Granizo</text:p>
          </table:table-cell>
          <table:table-cell office:value-type="float" office:value="189.54000000000002" table:style-name="ce9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127.58" table:style-name="ce9">
            <text:p>1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eada</text:p>
          </table:table-cell>
          <table:table-cell office:value-type="float" office:value="76024.740000000005" table:style-name="ce9">
            <text:p>76 025</text:p>
          </table:table-cell>
          <table:table-cell office:value-type="float" office:value="0" table:style-name="ce12">
            <text:p>0</text:p>
          </table:table-cell>
          <table:table-cell office:value-type="float" office:value="7641.25" table:style-name="ce9">
            <text:p>7 6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RA</text:p>
          </table:table-cell>
          <table:table-cell office:value-type="string" table:style-name="ce8">
            <text:p>Geada</text:p>
          </table:table-cell>
          <table:table-cell office:value-type="float" office:value="24610.04" table:style-name="ce9">
            <text:p>24 610</text:p>
          </table:table-cell>
          <table:table-cell office:value-type="float" office:value="0" table:style-name="ce12">
            <text:p>0</text:p>
          </table:table-cell>
          <table:table-cell office:value-type="float" office:value="3412.13" table:style-name="ce9">
            <text:p>3 4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111023.47" table:style-name="ce9">
            <text:p>111 023</text:p>
          </table:table-cell>
          <table:table-cell office:value-type="float" office:value="0" table:style-name="ce12">
            <text:p>0</text:p>
          </table:table-cell>
          <table:table-cell office:value-type="float" office:value="3907.8500000000004" table:style-name="ce9">
            <text:p>3 90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07186.83999999998" table:style-name="ce9">
            <text:p>107 187</text:p>
          </table:table-cell>
          <table:table-cell office:value-type="float" office:value="0" table:style-name="ce12">
            <text:p>0</text:p>
          </table:table-cell>
          <table:table-cell office:value-type="float" office:value="4942.5899999999992" table:style-name="ce9">
            <text:p>4 9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24423.67" table:style-name="ce9">
            <text:p>24 424</text:p>
          </table:table-cell>
          <table:table-cell office:value-type="float" office:value="0" table:style-name="ce12">
            <text:p>0</text:p>
          </table:table-cell>
          <table:table-cell office:value-type="float" office:value="1538.33" table:style-name="ce9">
            <text:p>1 5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305329.42" table:style-name="ce9">
            <text:p>305 329</text:p>
          </table:table-cell>
          <table:table-cell office:value-type="float" office:value="0" table:style-name="ce12">
            <text:p>0</text:p>
          </table:table-cell>
          <table:table-cell office:value-type="float" office:value="3359.5600000000004" table:style-name="ce9">
            <text:p>3 3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155814.53999999998" table:style-name="ce9">
            <text:p>155 815</text:p>
          </table:table-cell>
          <table:table-cell office:value-type="float" office:value="0" table:style-name="ce12">
            <text:p>0</text:p>
          </table:table-cell>
          <table:table-cell office:value-type="float" office:value="6574.3599999999988" table:style-name="ce9">
            <text:p>6 57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356935.47" table:style-name="ce9">
            <text:p>356 935</text:p>
          </table:table-cell>
          <table:table-cell office:value-type="float" office:value="0" table:style-name="ce12">
            <text:p>0</text:p>
          </table:table-cell>
          <table:table-cell office:value-type="float" office:value="8931.19" table:style-name="ce9">
            <text:p>8 9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408146.07000000007" table:style-name="ce9">
            <text:p>408 146</text:p>
          </table:table-cell>
          <table:table-cell office:value-type="float" office:value="0" table:style-name="ce12">
            <text:p>0</text:p>
          </table:table-cell>
          <table:table-cell office:value-type="float" office:value="10617.51" table:style-name="ce9">
            <text:p>10 6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575480.24999999977" table:style-name="ce9">
            <text:p>575 480</text:p>
          </table:table-cell>
          <table:table-cell office:value-type="float" office:value="0" table:style-name="ce12">
            <text:p>0</text:p>
          </table:table-cell>
          <table:table-cell office:value-type="float" office:value="15066.260000000002" table:style-name="ce9">
            <text:p>15 0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616.16" table:style-name="ce9">
            <text:p>1 61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1058.44" table:style-name="ce9">
            <text:p>1 05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1002.38" table:style-name="ce9">
            <text:p>1 00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214.4" table:style-name="ce9">
            <text:p>21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26699.15" table:style-name="ce9">
            <text:p>26 699</text:p>
          </table:table-cell>
          <table:table-cell office:value-type="float" office:value="0" table:style-name="ce12">
            <text:p>0</text:p>
          </table:table-cell>
          <table:table-cell office:value-type="float" office:value="777.61" table:style-name="ce9">
            <text:p>7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46553.820000000007" table:style-name="ce9">
            <text:p>46 554</text:p>
          </table:table-cell>
          <table:table-cell office:value-type="float" office:value="0" table:style-name="ce12">
            <text:p>0</text:p>
          </table:table-cell>
          <table:table-cell office:value-type="float" office:value="1542.8000000000002" table:style-name="ce9">
            <text:p>1 5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57975.8" table:style-name="ce9">
            <text:p>57 976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.0500000000002" table:style-name="ce9">
            <text:p>1 2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502.61" table:style-name="ce9">
            <text:p>50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250.28000000000003" table:style-name="ce9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20343.259999999998" table:style-name="ce9">
            <text:p>20 343</text:p>
          </table:table-cell>
          <table:table-cell office:value-type="float" office:value="0" table:style-name="ce12">
            <text:p>0</text:p>
          </table:table-cell>
          <table:table-cell office:value-type="float" office:value="1328.79" table:style-name="ce9">
            <text:p>1 3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9094.9000000000015" table:style-name="ce9">
            <text:p>9 095</text:p>
          </table:table-cell>
          <table:table-cell office:value-type="float" office:value="0" table:style-name="ce12">
            <text:p>0</text:p>
          </table:table-cell>
          <table:table-cell office:value-type="float" office:value="1300.6199999999999" table:style-name="ce9">
            <text:p>1 3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1892.5" table:style-name="ce9">
            <text:p>1 89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4702" table:style-name="ce9">
            <text:p>4 702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50557.75" table:style-name="ce9">
            <text:p>50 558</text:p>
          </table:table-cell>
          <table:table-cell office:value-type="float" office:value="0" table:style-name="ce12">
            <text:p>0</text:p>
          </table:table-cell>
          <table:table-cell office:value-type="float" office:value="646.3599999999999" table:style-name="ce9">
            <text:p>6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Granizo</text:p>
          </table:table-cell>
          <table:table-cell office:value-type="float" office:value="3663.73" table:style-name="ce9">
            <text:p>3 664</text:p>
          </table:table-cell>
          <table:table-cell office:value-type="float" office:value="0" table:style-name="ce12">
            <text:p>0</text:p>
          </table:table-cell>
          <table:table-cell office:value-type="float" office:value="534.22" table:style-name="ce9">
            <text:p>53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Tromba de água</text:p>
          </table:table-cell>
          <table:table-cell office:value-type="float" office:value="1633.28" table:style-name="ce9">
            <text:p>1 633</text:p>
          </table:table-cell>
          <table:table-cell office:value-type="float" office:value="0" table:style-name="ce12">
            <text:p>0</text:p>
          </table:table-cell>
          <table:table-cell office:value-type="float" office:value="534.22" table:style-name="ce9">
            <text:p>53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ZAMBUJA</text:p>
          </table:table-cell>
          <table:table-cell office:value-type="string" table:style-name="ce8">
            <text:p>Tromba de água</text:p>
          </table:table-cell>
          <table:table-cell office:value-type="float" office:value="41839.72" table:style-name="ce9">
            <text:p>41 840</text:p>
          </table:table-cell>
          <table:table-cell office:value-type="float" office:value="0" table:style-name="ce12">
            <text:p>0</text:p>
          </table:table-cell>
          <table:table-cell office:value-type="float" office:value="356.20000000000005" table:style-name="ce9">
            <text:p>35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RIO MAIOR</text:p>
          </table:table-cell>
          <table:table-cell office:value-type="string" table:style-name="ce8">
            <text:p>Granizo</text:p>
          </table:table-cell>
          <table:table-cell office:value-type="float" office:value="830.82" table:style-name="ce9">
            <text:p>831</text:p>
          </table:table-cell>
          <table:table-cell office:value-type="float" office:value="0" table:style-name="ce12">
            <text:p>0</text:p>
          </table:table-cell>
          <table:table-cell office:value-type="float" office:value="212.63" table:style-name="ce9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RIO MAIOR</text:p>
          </table:table-cell>
          <table:table-cell office:value-type="string" table:style-name="ce8">
            <text:p>Tromba de água</text:p>
          </table:table-cell>
          <table:table-cell office:value-type="float" office:value="1335.88" table:style-name="ce9">
            <text:p>1 336</text:p>
          </table:table-cell>
          <table:table-cell office:value-type="float" office:value="0" table:style-name="ce12">
            <text:p>0</text:p>
          </table:table-cell>
          <table:table-cell office:value-type="float" office:value="212.63" table:style-name="ce9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string" table:style-name="ce8">
            <text:p>Tromba de água</text:p>
          </table:table-cell>
          <table:table-cell office:value-type="float" office:value="18123.61" table:style-name="ce9">
            <text:p>18 124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8">
            <text:p>Tromba de água</text:p>
          </table:table-cell>
          <table:table-cell office:value-type="float" office:value="341153.22000000003" table:style-name="ce9">
            <text:p>341 153</text:p>
          </table:table-cell>
          <table:table-cell office:value-type="float" office:value="0" table:style-name="ce12">
            <text:p>0</text:p>
          </table:table-cell>
          <table:table-cell office:value-type="float" office:value="2650.1" table:style-name="ce9">
            <text:p>2 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string" table:style-name="ce8">
            <text:p>Tromba de água</text:p>
          </table:table-cell>
          <table:table-cell office:value-type="float" office:value="53019.33" table:style-name="ce9">
            <text:p>53 019</text:p>
          </table:table-cell>
          <table:table-cell office:value-type="float" office:value="0" table:style-name="ce12">
            <text:p>0</text:p>
          </table:table-cell>
          <table:table-cell office:value-type="float" office:value="2801.4500000000003" table:style-name="ce9">
            <text:p>2 8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8">
            <text:p>Chuva persist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8">
            <text:p>Tromba de água</text:p>
          </table:table-cell>
          <table:table-cell office:value-type="float" office:value="23550.55" table:style-name="ce9">
            <text:p>23 551</text:p>
          </table:table-cell>
          <table:table-cell office:value-type="float" office:value="0" table:style-name="ce12">
            <text:p>0</text:p>
          </table:table-cell>
          <table:table-cell office:value-type="float" office:value="857.56999999999994" table:style-name="ce9">
            <text:p>85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8">
            <text:p>Tromba de água</text:p>
          </table:table-cell>
          <table:table-cell office:value-type="float" office:value="15467.329999999998" table:style-name="ce9">
            <text:p>15 467</text:p>
          </table:table-cell>
          <table:table-cell office:value-type="float" office:value="0" table:style-name="ce12">
            <text:p>0</text:p>
          </table:table-cell>
          <table:table-cell office:value-type="float" office:value="1417.42" table:style-name="ce9">
            <text:p>1 4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37885.269999999997" table:style-name="ce9">
            <text:p>37 885</text:p>
          </table:table-cell>
          <table:table-cell office:value-type="float" office:value="0" table:style-name="ce12">
            <text:p>0</text:p>
          </table:table-cell>
          <table:table-cell office:value-type="float" office:value="646.3599999999999" table:style-name="ce9">
            <text:p>6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8">
            <text:p>Tromba de água</text:p>
          </table:table-cell>
          <table:table-cell office:value-type="float" office:value="74744.600000000006" table:style-name="ce9">
            <text:p>74 745</text:p>
          </table:table-cell>
          <table:table-cell office:value-type="float" office:value="0" table:style-name="ce12">
            <text:p>0</text:p>
          </table:table-cell>
          <table:table-cell office:value-type="float" office:value="1292.72" table:style-name="ce9">
            <text:p>1 2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RONT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.17999999999995" table:style-name="ce9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RONTEIRA</text:p>
          </table:table-cell>
          <table:table-cell office:value-type="string" table:style-name="ce8">
            <text:p>Tromba de água</text:p>
          </table:table-cell>
          <table:table-cell office:value-type="float" office:value="5027.42" table:style-name="ce9">
            <text:p>5 027</text:p>
          </table:table-cell>
          <table:table-cell office:value-type="float" office:value="0" table:style-name="ce12">
            <text:p>0</text:p>
          </table:table-cell>
          <table:table-cell office:value-type="float" office:value="646.3599999999999" table:style-name="ce9">
            <text:p>6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8">
            <text:p>Tromba de água</text:p>
          </table:table-cell>
          <table:table-cell office:value-type="float" office:value="35898.94" table:style-name="ce9">
            <text:p>35 899</text:p>
          </table:table-cell>
          <table:table-cell office:value-type="float" office:value="0" table:style-name="ce12">
            <text:p>0</text:p>
          </table:table-cell>
          <table:table-cell office:value-type="float" office:value="7721.01" table:style-name="ce9">
            <text:p>7 7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string" table:style-name="ce8">
            <text:p>Tromba de água</text:p>
          </table:table-cell>
          <table:table-cell office:value-type="float" office:value="208396.43" table:style-name="ce9">
            <text:p>208 3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Tromba de água</text:p>
          </table:table-cell>
          <table:table-cell office:value-type="float" office:value="17623.609999999997" table:style-name="ce9">
            <text:p>17 624</text:p>
          </table:table-cell>
          <table:table-cell office:value-type="float" office:value="0" table:style-name="ce12">
            <text:p>0</text:p>
          </table:table-cell>
          <table:table-cell office:value-type="float" office:value="7732.96" table:style-name="ce9">
            <text:p>7 7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IGO MOL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3717.12" table:style-name="ce9">
            <text:p>3 717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IGO MOL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3454.7300000000005" table:style-name="ce9">
            <text:p>3 455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IGO MOL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RONTEIRA</text:p>
          </table:table-cell>
          <table:table-cell office:value-type="string" table:style-name="ce8">
            <text:p>Granizo</text:p>
          </table:table-cell>
          <table:table-cell office:value-type="float" office:value="4491.7299999999996" table:style-name="ce9">
            <text:p>4 492</text:p>
          </table:table-cell>
          <table:table-cell office:value-type="float" office:value="0" table:style-name="ce12">
            <text:p>0</text:p>
          </table:table-cell>
          <table:table-cell office:value-type="float" office:value="454.34" table:style-name="ce9">
            <text:p>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2" table:style-name="ro3">
          <table:table-cell table:number-columns-repeated="4" table:style-name="ce1"/>
          <table:table-cell table:number-columns-repeated="4" table:style-name="ce12"/>
          <table:table-cell table:number-columns-repeated="16376"/>
        </table:table-row>
        <table:table-row table:number-rows-repeated="1048103" table:style-name="ro3">
          <table:table-cell table:number-columns-repeated="16384"/>
        </table:table-row>
      </table:table>
      <table:table table:name="2021_a_RAM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16377" table:default-cell-style-name="ce1"/>
        <table:table-row table:style-name="ro1">
          <table:table-cell office:value-type="string" table:style-name="ce16">
            <text:p>SC - 2021: Região Autónoma da Madeira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nana</text:p>
          </table:table-cell>
          <table:table-cell office:value-type="string" table:style-name="ce17">
            <text:p>RAM</text:p>
          </table:table-cell>
          <table:table-cell office:value-type="string" table:style-name="ce9">
            <text:p>VILA FRANCA DO CAMP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</table:table>
      <table:table table:name="2021_b_RAM" table:style-name="ta2">
        <table:table-column table:style-name="co15" table:default-cell-style-name="ce1"/>
        <table:table-column table:style-name="co2" table:default-cell-style-name="ce1"/>
        <table:table-column table:style-name="co14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16">
            <text:p>SC - 2021: Região Autónoma da Madeira</text:p>
          </table:table-cell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usa sinistr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nana</text:p>
          </table:table-cell>
          <table:table-cell office:value-type="string" table:style-name="ce17">
            <text:p>RAM</text:p>
          </table:table-cell>
          <table:table-cell office:value-type="string" table:style-name="ce9">
            <text:p>VILA FRANCA DO CAMPO</text:p>
          </table:table-cell>
          <table:table-cell office:value-type="string" table:style-name="ce8">
            <text:p>Precipitação for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fap</meta:initial-creator>
    <dc:creator>IFAP</dc:creator>
    <meta:creation-date>2019-04-09T09:59:00Z</meta:creation-date>
    <dc:date>2024-12-10T17:14:11Z</dc:date>
    <meta:user-defined meta:name="ContentTypeId">0x010100E28C405C63CD544F9651A90105E62ED5</meta:user-defined>
    <meta:user-defined meta:name="MediaServiceImageTags"/>
  </office:meta>
</office:document-meta>
</file>