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5.50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_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7" table:number-columns-repeated="16377" table:default-cell-style-name="ce7"/>
        <table:table-row table:style-name="ro1">
          <table:table-cell office:value-type="string" table:style-name="ce3">
            <text:p>SVC - 2012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2">
            <text:p>Indemnizações (€)</text:p>
          </table:table-cell>
          <table:table-cell office:value-type="string" table:style-name="ce2">
            <text:p>Reembolsos de Indemnizações (€)</text:p>
          </table:table-cell>
          <table:table-cell office:value-type="string" table:style-name="ce2">
            <text:p>Despesas (€)</text:p>
          </table:table-cell>
          <table:table-cell office:value-type="string" table:style-name="ce2">
            <text:p>Reembolsos de Despesas (€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8">
            <text:p>BORBA</text:p>
          </table:table-cell>
          <table:table-cell office:value-type="float" office:value="3569.16" table:style-name="ce9">
            <text:p>3.569</text:p>
          </table:table-cell>
          <table:table-cell office:value-type="float" office:value="0" table:style-name="ce9">
            <text:p>0</text:p>
          </table:table-cell>
          <table:table-cell office:value-type="float" office:value="726.94" table:style-name="ce9">
            <text:p>727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8">
            <text:p>ESTREMO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8">
            <text:p>ELVAS</text:p>
          </table:table-cell>
          <table:table-cell office:value-type="float" office:value="5503" table:style-name="ce9">
            <text:p>5.503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19.03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1814.92" table:style-name="ce9">
            <text:p>1.815</text:p>
          </table:table-cell>
          <table:table-cell office:value-type="float" office:value="0" table:style-name="ce9">
            <text:p>0</text:p>
          </table:table-cell>
          <table:table-cell office:value-type="float" office:value="1356.96" table:style-name="ce9">
            <text:p>1.357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ANADIA</text:p>
          </table:table-cell>
          <table:table-cell office:value-type="float" office:value="17923.5" table:style-name="ce9">
            <text:p>17.924</text:p>
          </table:table-cell>
          <table:table-cell office:value-type="float" office:value="0" table:style-name="ce9">
            <text:p>0</text:p>
          </table:table-cell>
          <table:table-cell office:value-type="float" office:value="1041.9499999999998" table:style-name="ce9">
            <text:p>1.042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BRAGA</text:p>
          </table:table-cell>
          <table:table-cell office:value-type="float" office:value="7933.41" table:style-name="ce9">
            <text:p>7.933</text:p>
          </table:table-cell>
          <table:table-cell office:value-type="float" office:value="0" table:style-name="ce9">
            <text:p>0</text:p>
          </table:table-cell>
          <table:table-cell office:value-type="float" office:value="751.16" table:style-name="ce9">
            <text:p>751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COVILHÃ</text:p>
          </table:table-cell>
          <table:table-cell office:value-type="float" office:value="2066.41" table:style-name="ce9">
            <text:p>2.066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FUNDÃO</text:p>
          </table:table-cell>
          <table:table-cell office:value-type="float" office:value="6134.15" table:style-name="ce9">
            <text:p>6.134</text:p>
          </table:table-cell>
          <table:table-cell office:value-type="float" office:value="0" table:style-name="ce9">
            <text:p>0</text:p>
          </table:table-cell>
          <table:table-cell office:value-type="float" office:value="1575.5599999999997" table:style-name="ce9">
            <text:p>1.576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MONÇÃ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GOUVEIA</text:p>
          </table:table-cell>
          <table:table-cell office:value-type="float" office:value="37548.299999999996" table:style-name="ce9">
            <text:p>37.548</text:p>
          </table:table-cell>
          <table:table-cell office:value-type="float" office:value="0" table:style-name="ce9">
            <text:p>0</text:p>
          </table:table-cell>
          <table:table-cell office:value-type="float" office:value="8577.909999999998" table:style-name="ce9">
            <text:p>8.578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59226.44000000001" table:style-name="ce9">
            <text:p>59.226</text:p>
          </table:table-cell>
          <table:table-cell office:value-type="float" office:value="0" table:style-name="ce9">
            <text:p>0</text:p>
          </table:table-cell>
          <table:table-cell office:value-type="float" office:value="20984.38" table:style-name="ce9">
            <text:p>20.984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8306.16" table:style-name="ce9">
            <text:p>8.306</text:p>
          </table:table-cell>
          <table:table-cell office:value-type="float" office:value="0" table:style-name="ce9">
            <text:p>0</text:p>
          </table:table-cell>
          <table:table-cell office:value-type="float" office:value="1865.8199999999997" table:style-name="ce9">
            <text:p>1.866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MEDA</text:p>
          </table:table-cell>
          <table:table-cell office:value-type="float" office:value="2115.4700000000003" table:style-name="ce9">
            <text:p>2.115</text:p>
          </table:table-cell>
          <table:table-cell office:value-type="float" office:value="0" table:style-name="ce9">
            <text:p>0</text:p>
          </table:table-cell>
          <table:table-cell office:value-type="float" office:value="1187.3400000000001" table:style-name="ce9">
            <text:p>1.18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NELAS</text:p>
          </table:table-cell>
          <table:table-cell office:value-type="float" office:value="36586.720000000008" table:style-name="ce9">
            <text:p>36.587</text:p>
          </table:table-cell>
          <table:table-cell office:value-type="float" office:value="0" table:style-name="ce9">
            <text:p>0</text:p>
          </table:table-cell>
          <table:table-cell office:value-type="float" office:value="11946.030000000015" table:style-name="ce9">
            <text:p>11.94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251.1" table:style-name="ce9">
            <text:p>251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SEIA</text:p>
          </table:table-cell>
          <table:table-cell office:value-type="float" office:value="3922.51" table:style-name="ce9">
            <text:p>3.923</text:p>
          </table:table-cell>
          <table:table-cell office:value-type="float" office:value="0" table:style-name="ce9">
            <text:p>0</text:p>
          </table:table-cell>
          <table:table-cell office:value-type="float" office:value="2035.4399999999996" table:style-name="ce9">
            <text:p>2.03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VALPAÇOS</text:p>
          </table:table-cell>
          <table:table-cell office:value-type="float" office:value="1611.5800000000002" table:style-name="ce9">
            <text:p>1.612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SANTA COMBA DÃO</text:p>
          </table:table-cell>
          <table:table-cell office:value-type="float" office:value="1513.6399999999999" table:style-name="ce9">
            <text:p>1.514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TÁBUA</text:p>
          </table:table-cell>
          <table:table-cell office:value-type="float" office:value="15103.81" table:style-name="ce9">
            <text:p>15.104</text:p>
          </table:table-cell>
          <table:table-cell office:value-type="float" office:value="0" table:style-name="ce9">
            <text:p>0</text:p>
          </table:table-cell>
          <table:table-cell office:value-type="float" office:value="1041.9299999999998" table:style-name="ce9">
            <text:p>1.04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TONDELA</text:p>
          </table:table-cell>
          <table:table-cell office:value-type="float" office:value="5857.58" table:style-name="ce9">
            <text:p>5.858</text:p>
          </table:table-cell>
          <table:table-cell office:value-type="float" office:value="0" table:style-name="ce9">
            <text:p>0</text:p>
          </table:table-cell>
          <table:table-cell office:value-type="float" office:value="1526.58" table:style-name="ce9">
            <text:p>1.52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VISEU</text:p>
          </table:table-cell>
          <table:table-cell office:value-type="float" office:value="77905.24000000002" table:style-name="ce9">
            <text:p>77.905</text:p>
          </table:table-cell>
          <table:table-cell office:value-type="float" office:value="0" table:style-name="ce9">
            <text:p>0</text:p>
          </table:table-cell>
          <table:table-cell office:value-type="float" office:value="31040.419999999966" table:style-name="ce9">
            <text:p>31.04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940.5" table:style-name="ce9">
            <text:p>941</text:p>
          </table:table-cell>
          <table:table-cell office:value-type="float" office:value="0" table:style-name="ce9">
            <text:p>0</text:p>
          </table:table-cell>
          <table:table-cell office:value-type="float" office:value="1187.3400000000001" table:style-name="ce9">
            <text:p>1.18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ALMEIDA</text:p>
          </table:table-cell>
          <table:table-cell office:value-type="float" office:value="10505.82" table:style-name="ce9">
            <text:p>10.506</text:p>
          </table:table-cell>
          <table:table-cell office:value-type="float" office:value="0" table:style-name="ce9">
            <text:p>0</text:p>
          </table:table-cell>
          <table:table-cell office:value-type="float" office:value="8141.7599999999957" table:style-name="ce9">
            <text:p>8.14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669.12" table:style-name="ce9">
            <text:p>669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162" table:style-name="ce9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GUARDA</text:p>
          </table:table-cell>
          <table:table-cell office:value-type="float" office:value="1218.8699999999999" table:style-name="ce9">
            <text:p>1.219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PINHEL</text:p>
          </table:table-cell>
          <table:table-cell office:value-type="float" office:value="507055.72999999981" table:style-name="ce9">
            <text:p>507.056</text:p>
          </table:table-cell>
          <table:table-cell office:value-type="float" office:value="0" table:style-name="ce9">
            <text:p>0</text:p>
          </table:table-cell>
          <table:table-cell office:value-type="float" office:value="174585.07999999754" table:style-name="ce9">
            <text:p>174.58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153668.05000000005" table:style-name="ce9">
            <text:p>153.668</text:p>
          </table:table-cell>
          <table:table-cell office:value-type="float" office:value="0" table:style-name="ce9">
            <text:p>0</text:p>
          </table:table-cell>
          <table:table-cell office:value-type="float" office:value="92182.239999999787" table:style-name="ce9">
            <text:p>92.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VINHAIS</text:p>
          </table:table-cell>
          <table:table-cell office:value-type="float" office:value="6114.6699999999992" table:style-name="ce9">
            <text:p>6.115</text:p>
          </table:table-cell>
          <table:table-cell office:value-type="float" office:value="0" table:style-name="ce9">
            <text:p>0</text:p>
          </table:table-cell>
          <table:table-cell office:value-type="float" office:value="2713.9199999999992" table:style-name="ce9">
            <text:p>2.71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TRANCOSO</text:p>
          </table:table-cell>
          <table:table-cell office:value-type="float" office:value="8243.84" table:style-name="ce9">
            <text:p>8.244</text:p>
          </table:table-cell>
          <table:table-cell office:value-type="float" office:value="0" table:style-name="ce9">
            <text:p>0</text:p>
          </table:table-cell>
          <table:table-cell office:value-type="float" office:value="1478.12" table:style-name="ce9">
            <text:p>1.4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SATÃO</text:p>
          </table:table-cell>
          <table:table-cell office:value-type="float" office:value="17480.010000000002" table:style-name="ce9">
            <text:p>17.480</text:p>
          </table:table-cell>
          <table:table-cell office:value-type="float" office:value="0" table:style-name="ce9">
            <text:p>0</text:p>
          </table:table-cell>
          <table:table-cell office:value-type="float" office:value="16622.760000000028" table:style-name="ce9">
            <text:p>16.62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  <table:table table:name="2012_b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8" table:default-cell-style-name="ce13"/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6" table:number-columns-repeated="2" table:default-cell-style-name="ce13"/>
        <table:table-column table:style-name="co9" table:number-columns-repeated="16375" table:default-cell-style-name="ce13"/>
        <table:table-row table:style-name="ro1">
          <table:table-cell office:value-type="string" table:style-name="ce3">
            <text:p>SVC - 2012</text:p>
          </table:table-cell>
          <table:table-cell table:style-name="ce4"/>
          <table:table-cell table:style-name="ce10"/>
          <table:table-cell table:style-name="ce4"/>
          <table:table-cell table:style-name="ce11"/>
          <table:table-cell table:number-columns-repeated="4" table:style-name="ce5"/>
          <table:table-cell table:number-columns-repeated="16375" table:style-name="ce4"/>
        </table:table-row>
        <table:table-row table:style-name="ro1">
          <table:table-cell table:number-columns-repeated="2" table:style-name="ce4"/>
          <table:table-cell table:style-name="ce10"/>
          <table:table-cell table:style-name="ce4"/>
          <table:table-cell table:style-name="ce11"/>
          <table:table-cell table:number-columns-repeated="4" table:style-name="ce5"/>
          <table:table-cell table:number-columns-repeated="16375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12">
            <text:p>Causa sinistro</text:p>
          </table:table-cell>
          <table:table-cell office:value-type="string" table:style-name="ce6">
            <text:p>Indemnizações (€)</text:p>
          </table:table-cell>
          <table:table-cell office:value-type="string" table:style-name="ce6">
            <text:p>Reembolsos de Indemnizações (€)</text:p>
          </table:table-cell>
          <table:table-cell office:value-type="string" table:style-name="ce6">
            <text:p>Despesas (€)</text:p>
          </table:table-cell>
          <table:table-cell office:value-type="string" table:style-name="ce6">
            <text:p>Reembolsos de Despesas (€)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8">
            <text:p>BORBA</text:p>
          </table:table-cell>
          <table:table-cell office:value-type="string" table:style-name="ce8">
            <text:p>Geada</text:p>
          </table:table-cell>
          <table:table-cell office:value-type="float" office:value="3569.16" table:style-name="ce9">
            <text:p>3.569</text:p>
          </table:table-cell>
          <table:table-cell office:value-type="float" office:value="0" table:style-name="ce9">
            <text:p>0</text:p>
          </table:table-cell>
          <table:table-cell office:value-type="float" office:value="726.94" table:style-name="ce9">
            <text:p>72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8">
            <text:p>ELVAS</text:p>
          </table:table-cell>
          <table:table-cell office:value-type="string" table:style-name="ce8">
            <text:p>Granizo</text:p>
          </table:table-cell>
          <table:table-cell office:value-type="float" office:value="5503" table:style-name="ce9">
            <text:p>5.503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Granizo</text:p>
          </table:table-cell>
          <table:table-cell office:value-type="float" office:value="17923.5" table:style-name="ce9">
            <text:p>17.924</text:p>
          </table:table-cell>
          <table:table-cell office:value-type="float" office:value="0" table:style-name="ce9">
            <text:p>0</text:p>
          </table:table-cell>
          <table:table-cell office:value-type="float" office:value="1041.9499999999998" table:style-name="ce9">
            <text:p>1.04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119.03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Granizo</text:p>
          </table:table-cell>
          <table:table-cell office:value-type="float" office:value="7933.41" table:style-name="ce9">
            <text:p>7.933</text:p>
          </table:table-cell>
          <table:table-cell office:value-type="float" office:value="0" table:style-name="ce9">
            <text:p>0</text:p>
          </table:table-cell>
          <table:table-cell office:value-type="float" office:value="751.16" table:style-name="ce9">
            <text:p>75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Geada</text:p>
          </table:table-cell>
          <table:table-cell office:value-type="float" office:value="1159.92" table:style-name="ce9">
            <text:p>1.160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Granizo</text:p>
          </table:table-cell>
          <table:table-cell office:value-type="float" office:value="655" table:style-name="ce9">
            <text:p>655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COVILHÃ</text:p>
          </table:table-cell>
          <table:table-cell office:value-type="string" table:style-name="ce8">
            <text:p>Granizo</text:p>
          </table:table-cell>
          <table:table-cell office:value-type="float" office:value="2066.41" table:style-name="ce9">
            <text:p>2.066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FUNDÃO</text:p>
          </table:table-cell>
          <table:table-cell office:value-type="string" table:style-name="ce8">
            <text:p>Geada</text:p>
          </table:table-cell>
          <table:table-cell office:value-type="float" office:value="3019.51" table:style-name="ce9">
            <text:p>3.020</text:p>
          </table:table-cell>
          <table:table-cell office:value-type="float" office:value="0" table:style-name="ce9">
            <text:p>0</text:p>
          </table:table-cell>
          <table:table-cell office:value-type="float" office:value="1012.8599999999999" table:style-name="ce9">
            <text:p>1.013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FUNDÃO</text:p>
          </table:table-cell>
          <table:table-cell office:value-type="string" table:style-name="ce8">
            <text:p>Granizo</text:p>
          </table:table-cell>
          <table:table-cell office:value-type="float" office:value="3114.64" table:style-name="ce9">
            <text:p>3.115</text:p>
          </table:table-cell>
          <table:table-cell office:value-type="float" office:value="0" table:style-name="ce9">
            <text:p>0</text:p>
          </table:table-cell>
          <table:table-cell office:value-type="float" office:value="562.70000000000005" table:style-name="ce9">
            <text:p>563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242.64" table:style-name="ce9">
            <text:p>243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Geada</text:p>
          </table:table-cell>
          <table:table-cell office:value-type="float" office:value="14687.880000000001" table:style-name="ce9">
            <text:p>14.688</text:p>
          </table:table-cell>
          <table:table-cell office:value-type="float" office:value="0" table:style-name="ce9">
            <text:p>0</text:p>
          </table:table-cell>
          <table:table-cell office:value-type="float" office:value="2616.9899999999989" table:style-name="ce9">
            <text:p>2.61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Granizo</text:p>
          </table:table-cell>
          <table:table-cell office:value-type="float" office:value="22617.78" table:style-name="ce9">
            <text:p>22.618</text:p>
          </table:table-cell>
          <table:table-cell office:value-type="float" office:value="0" table:style-name="ce9">
            <text:p>0</text:p>
          </table:table-cell>
          <table:table-cell office:value-type="float" office:value="5791.2999999999975" table:style-name="ce9">
            <text:p>5.79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761.2099999999998" table:style-name="ce9">
            <text:p>1.761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9">
            <text:p>1.01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Geada</text:p>
          </table:table-cell>
          <table:table-cell office:value-type="float" office:value="30342.35" table:style-name="ce9">
            <text:p>30.342</text:p>
          </table:table-cell>
          <table:table-cell office:value-type="float" office:value="0" table:style-name="ce9">
            <text:p>0</text:p>
          </table:table-cell>
          <table:table-cell office:value-type="float" office:value="9547.1600000000017" table:style-name="ce9">
            <text:p>9.54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Granizo</text:p>
          </table:table-cell>
          <table:table-cell office:value-type="float" office:value="27122.879999999997" table:style-name="ce9">
            <text:p>27.123</text:p>
          </table:table-cell>
          <table:table-cell office:value-type="float" office:value="0" table:style-name="ce9">
            <text:p>0</text:p>
          </table:table-cell>
          <table:table-cell office:value-type="float" office:value="10419.500000000007" table:style-name="ce9">
            <text:p>10.42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Geada</text:p>
          </table:table-cell>
          <table:table-cell office:value-type="float" office:value="2115.4700000000003" table:style-name="ce9">
            <text:p>2.115</text:p>
          </table:table-cell>
          <table:table-cell office:value-type="float" office:value="0" table:style-name="ce9">
            <text:p>0</text:p>
          </table:table-cell>
          <table:table-cell office:value-type="float" office:value="1187.3400000000001" table:style-name="ce9">
            <text:p>1.18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Geada</text:p>
          </table:table-cell>
          <table:table-cell office:value-type="float" office:value="4085.3599999999997" table:style-name="ce9">
            <text:p>4.085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Granizo</text:p>
          </table:table-cell>
          <table:table-cell office:value-type="float" office:value="4220.8" table:style-name="ce9">
            <text:p>4.221</text:p>
          </table:table-cell>
          <table:table-cell office:value-type="float" office:value="0" table:style-name="ce9">
            <text:p>0</text:p>
          </table:table-cell>
          <table:table-cell office:value-type="float" office:value="1187.3400000000001" table:style-name="ce9">
            <text:p>1.18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MONÇÃO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Geada</text:p>
          </table:table-cell>
          <table:table-cell office:value-type="float" office:value="14955.48" table:style-name="ce9">
            <text:p>14.955</text:p>
          </table:table-cell>
          <table:table-cell office:value-type="float" office:value="0" table:style-name="ce9">
            <text:p>0</text:p>
          </table:table-cell>
          <table:table-cell office:value-type="float" office:value="5548.9899999999971" table:style-name="ce9">
            <text:p>5.54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Granizo</text:p>
          </table:table-cell>
          <table:table-cell office:value-type="float" office:value="21451.240000000013" table:style-name="ce9">
            <text:p>21.451</text:p>
          </table:table-cell>
          <table:table-cell office:value-type="float" office:value="0" table:style-name="ce9">
            <text:p>0</text:p>
          </table:table-cell>
          <table:table-cell office:value-type="float" office:value="6227.4199999999983" table:style-name="ce9">
            <text:p>6.22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OLIVEIRA DO HOSPITAL</text:p>
          </table:table-cell>
          <table:table-cell office:value-type="string" table:style-name="ce8">
            <text:p>Geada</text:p>
          </table:table-cell>
          <table:table-cell office:value-type="float" office:value="251.1" table:style-name="ce9">
            <text:p>251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SANTA COMBA DÃO</text:p>
          </table:table-cell>
          <table:table-cell office:value-type="string" table:style-name="ce8">
            <text:p>Geada</text:p>
          </table:table-cell>
          <table:table-cell office:value-type="float" office:value="779.63" table:style-name="ce9">
            <text:p>78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SANTA COMBA DÃO</text:p>
          </table:table-cell>
          <table:table-cell office:value-type="string" table:style-name="ce8">
            <text:p>Granizo</text:p>
          </table:table-cell>
          <table:table-cell office:value-type="float" office:value="734.01" table:style-name="ce9">
            <text:p>734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238.86" table:style-name="ce9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Geada</text:p>
          </table:table-cell>
          <table:table-cell office:value-type="float" office:value="3581.1" table:style-name="ce9">
            <text:p>3.581</text:p>
          </table:table-cell>
          <table:table-cell office:value-type="float" office:value="0" table:style-name="ce9">
            <text:p>0</text:p>
          </table:table-cell>
          <table:table-cell office:value-type="float" office:value="1526.58" table:style-name="ce9">
            <text:p>1.52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Granizo</text:p>
          </table:table-cell>
          <table:table-cell office:value-type="float" office:value="102.55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TÁBUA</text:p>
          </table:table-cell>
          <table:table-cell office:value-type="string" table:style-name="ce8">
            <text:p>Geada</text:p>
          </table:table-cell>
          <table:table-cell office:value-type="float" office:value="6999.07" table:style-name="ce9">
            <text:p>6.999</text:p>
          </table:table-cell>
          <table:table-cell office:value-type="float" office:value="0" table:style-name="ce9">
            <text:p>0</text:p>
          </table:table-cell>
          <table:table-cell office:value-type="float" office:value="290.77" table:style-name="ce9">
            <text:p>29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TÁBUA</text:p>
          </table:table-cell>
          <table:table-cell office:value-type="string" table:style-name="ce8">
            <text:p>Granizo</text:p>
          </table:table-cell>
          <table:table-cell office:value-type="float" office:value="8104.74" table:style-name="ce9">
            <text:p>8.105</text:p>
          </table:table-cell>
          <table:table-cell office:value-type="float" office:value="0" table:style-name="ce9">
            <text:p>0</text:p>
          </table:table-cell>
          <table:table-cell office:value-type="float" office:value="751.16" table:style-name="ce9">
            <text:p>75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2006.17" table:style-name="ce9">
            <text:p>2.006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Geada</text:p>
          </table:table-cell>
          <table:table-cell office:value-type="float" office:value="450" table:style-name="ce9">
            <text:p>45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Granizo</text:p>
          </table:table-cell>
          <table:table-cell office:value-type="float" office:value="3401.41" table:style-name="ce9">
            <text:p>3.401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9">
            <text:p>1.01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VALPAÇOS</text:p>
          </table:table-cell>
          <table:table-cell office:value-type="string" table:style-name="ce8">
            <text:p>Geada</text:p>
          </table:table-cell>
          <table:table-cell office:value-type="float" office:value="303.26" table:style-name="ce9">
            <text:p>303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VALPAÇOS</text:p>
          </table:table-cell>
          <table:table-cell office:value-type="string" table:style-name="ce8">
            <text:p>Granizo</text:p>
          </table:table-cell>
          <table:table-cell office:value-type="float" office:value="1308.3200000000002" table:style-name="ce9">
            <text:p>1.308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810" table:style-name="ce9">
            <text:p>81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Geada</text:p>
          </table:table-cell>
          <table:table-cell office:value-type="float" office:value="15898.809999999998" table:style-name="ce9">
            <text:p>15.899</text:p>
          </table:table-cell>
          <table:table-cell office:value-type="float" office:value="0" table:style-name="ce9">
            <text:p>0</text:p>
          </table:table-cell>
          <table:table-cell office:value-type="float" office:value="7293.6599999999962" table:style-name="ce9">
            <text:p>7.294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Granizo</text:p>
          </table:table-cell>
          <table:table-cell office:value-type="float" office:value="61196.430000000015" table:style-name="ce9">
            <text:p>61.196</text:p>
          </table:table-cell>
          <table:table-cell office:value-type="float" office:value="0" table:style-name="ce9">
            <text:p>0</text:p>
          </table:table-cell>
          <table:table-cell office:value-type="float" office:value="23577.140000000003" table:style-name="ce9">
            <text:p>23.57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Geada</text:p>
          </table:table-cell>
          <table:table-cell office:value-type="float" office:value="216" table:style-name="ce9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Granizo</text:p>
          </table:table-cell>
          <table:table-cell office:value-type="float" office:value="724.5" table:style-name="ce9">
            <text:p>725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Queda de nev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eada</text:p>
          </table:table-cell>
          <table:table-cell office:value-type="float" office:value="8126.9799999999987" table:style-name="ce9">
            <text:p>8.127</text:p>
          </table:table-cell>
          <table:table-cell office:value-type="float" office:value="0" table:style-name="ce9">
            <text:p>0</text:p>
          </table:table-cell>
          <table:table-cell office:value-type="float" office:value="5088.5999999999976" table:style-name="ce9">
            <text:p>5.08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ranizo</text:p>
          </table:table-cell>
          <table:table-cell office:value-type="float" office:value="2378.84" table:style-name="ce9">
            <text:p>2.379</text:p>
          </table:table-cell>
          <table:table-cell office:value-type="float" office:value="0" table:style-name="ce9">
            <text:p>0</text:p>
          </table:table-cell>
          <table:table-cell office:value-type="float" office:value="3053.1599999999989" table:style-name="ce9">
            <text:p>3.053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Geada</text:p>
          </table:table-cell>
          <table:table-cell office:value-type="float" office:value="669.12" table:style-name="ce9">
            <text:p>669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FORNOS DE ALGODRES</text:p>
          </table:table-cell>
          <table:table-cell office:value-type="string" table:style-name="ce8">
            <text:p>Granizo</text:p>
          </table:table-cell>
          <table:table-cell office:value-type="float" office:value="162" table:style-name="ce9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1218.8699999999999" table:style-name="ce9">
            <text:p>1.219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Geada</text:p>
          </table:table-cell>
          <table:table-cell office:value-type="float" office:value="70343.61000000003" table:style-name="ce9">
            <text:p>70.344</text:p>
          </table:table-cell>
          <table:table-cell office:value-type="float" office:value="0" table:style-name="ce9">
            <text:p>0</text:p>
          </table:table-cell>
          <table:table-cell office:value-type="float" office:value="29320.019999999971" table:style-name="ce9">
            <text:p>29.32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Granizo</text:p>
          </table:table-cell>
          <table:table-cell office:value-type="float" office:value="83324.440000000031" table:style-name="ce9">
            <text:p>83.324</text:p>
          </table:table-cell>
          <table:table-cell office:value-type="float" office:value="0" table:style-name="ce9">
            <text:p>0</text:p>
          </table:table-cell>
          <table:table-cell office:value-type="float" office:value="62862.220000000321" table:style-name="ce9">
            <text:p>62.86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Geada</text:p>
          </table:table-cell>
          <table:table-cell office:value-type="float" office:value="476450.68999999983" table:style-name="ce9">
            <text:p>476.451</text:p>
          </table:table-cell>
          <table:table-cell office:value-type="float" office:value="0" table:style-name="ce9">
            <text:p>0</text:p>
          </table:table-cell>
          <table:table-cell office:value-type="float" office:value="132519.3199999987" table:style-name="ce9">
            <text:p>132.51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Granizo</text:p>
          </table:table-cell>
          <table:table-cell office:value-type="float" office:value="30605.03999999999" table:style-name="ce9">
            <text:p>30.605</text:p>
          </table:table-cell>
          <table:table-cell office:value-type="float" office:value="0" table:style-name="ce9">
            <text:p>0</text:p>
          </table:table-cell>
          <table:table-cell office:value-type="float" office:value="42065.760000000068" table:style-name="ce9">
            <text:p>42.066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SÁTAO</text:p>
          </table:table-cell>
          <table:table-cell office:value-type="string" table:style-name="ce8">
            <text:p>Geada</text:p>
          </table:table-cell>
          <table:table-cell office:value-type="float" office:value="7471.9699999999993" table:style-name="ce9">
            <text:p>7.472</text:p>
          </table:table-cell>
          <table:table-cell office:value-type="float" office:value="0" table:style-name="ce9">
            <text:p>0</text:p>
          </table:table-cell>
          <table:table-cell office:value-type="float" office:value="3731.6399999999985" table:style-name="ce9">
            <text:p>3.73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SÁTAO</text:p>
          </table:table-cell>
          <table:table-cell office:value-type="string" table:style-name="ce8">
            <text:p>Granizo</text:p>
          </table:table-cell>
          <table:table-cell office:value-type="float" office:value="10008.040000000001" table:style-name="ce9">
            <text:p>10.008</text:p>
          </table:table-cell>
          <table:table-cell office:value-type="float" office:value="0" table:style-name="ce9">
            <text:p>0</text:p>
          </table:table-cell>
          <table:table-cell office:value-type="float" office:value="12891.120000000015" table:style-name="ce9">
            <text:p>12.89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Geada</text:p>
          </table:table-cell>
          <table:table-cell office:value-type="float" office:value="8243.84" table:style-name="ce9">
            <text:p>8.244</text:p>
          </table:table-cell>
          <table:table-cell office:value-type="float" office:value="0" table:style-name="ce9">
            <text:p>0</text:p>
          </table:table-cell>
          <table:table-cell office:value-type="float" office:value="1478.12" table:style-name="ce9">
            <text:p>1.47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eada</text:p>
          </table:table-cell>
          <table:table-cell office:value-type="float" office:value="1202.78" table:style-name="ce9">
            <text:p>1.203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ranizo</text:p>
          </table:table-cell>
          <table:table-cell office:value-type="float" office:value="4911.8899999999994" table:style-name="ce9">
            <text:p>4.912</text:p>
          </table:table-cell>
          <table:table-cell office:value-type="float" office:value="0" table:style-name="ce9">
            <text:p>0</text:p>
          </table:table-cell>
          <table:table-cell office:value-type="float" office:value="2374.6799999999994" table:style-name="ce9">
            <text:p>2.375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number-rows-repeated="1048516" table:style-name="ro3">
          <table:table-cell table:number-columns-repeated="16384"/>
        </table:table-row>
      </table:table>
      <table:database-ranges>
        <table:database-range table:target-range-address="2012_b.B4:2012_b.H60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8-07-30T14:39:39Z</meta:creation-date>
    <dc:date>2019-06-26T15:27:18Z</dc:date>
  </office:meta>
</office:document-meta>
</file>