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2" style:family="table-cell" style:parent-style-name="Default" style:data-style-name="N4"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Normal_Folha4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Folha4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ext-properties style:font-name="Trebuchet MS" style:font-name-asian="Trebuchet MS" style:font-name-complex="Trebuchet MS" fo:font-size="12pt" style:font-size-asian="12pt" style:font-size-complex="12pt"/>
    </style:style>
    <style:style style:name="ce10" style:family="table-cell" style:parent-style-name="Normal_32_2" style:data-style-name="N4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/>
    <style:style style:name="ce14" style:family="table-cell" style:parent-style-name="Normal_Folha1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4"/>
    <style:style style:name="ce16" style:family="table-cell" style:parent-style-name="Normal_Folha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3.94229166666667cm" style:use-optimal-column-width="true"/>
    </style:style>
    <style:style style:name="co12" style:family="table-column">
      <style:table-column-properties fo:break-before="auto" style:column-width="7.17020833333333cm" style:use-optimal-column-width="true"/>
    </style:style>
    <style:style style:name="co13" style:family="table-column">
      <style:table-column-properties fo:break-before="auto" style:column-width="5.9266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5">
            <text:p>SVC - 2014</text:p>
          </table:table-cell>
          <table:table-cell table:number-columns-repeated="2" table:style-name="ce6"/>
          <table:table-cell table:number-columns-repeated="4" table:style-name="ce9"/>
          <table:table-cell table:style-name="ce7"/>
          <table:table-cell table:number-columns-repeated="16376" table:style-name="ce6"/>
        </table:table-row>
        <table:table-row table:style-name="ro1">
          <table:table-cell table:number-columns-repeated="3" table:style-name="ce6"/>
          <table:table-cell table:number-columns-repeated="4" table:style-name="ce9"/>
          <table:table-cell table:number-columns-repeated="16377" table:style-name="ce6"/>
        </table:table-row>
        <table:table-row table:style-name="ro1">
          <table:table-cell office:value-type="string" table:style-name="ce8">
            <text:p>Cultura</text:p>
          </table:table-cell>
          <table:table-cell office:value-type="string" table:style-name="ce8">
            <text:p>Região tarifação</text:p>
          </table:table-cell>
          <table:table-cell office:value-type="string" table:style-name="ce8">
            <text:p>Concelho</text:p>
          </table:table-cell>
          <table:table-cell office:value-type="string" table:style-name="ce10">
            <text:p>Indemnizações (€)</text:p>
          </table:table-cell>
          <table:table-cell office:value-type="string" table:style-name="ce10">
            <text:p>Reembolsos de Indemnizações (€)</text:p>
          </table:table-cell>
          <table:table-cell office:value-type="string" table:style-name="ce10">
            <text:p>Despesas (€)</text:p>
          </table:table-cell>
          <table:table-cell office:value-type="string" table:style-name="ce10">
            <text:p>Reembolsos de Despesas (€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AGUIAR DA BEIRA</text:p>
          </table:table-cell>
          <table:table-cell office:value-type="float" office:value="10893.390000000003" table:style-name="ce4">
            <text:p>10.893,39</text:p>
          </table:table-cell>
          <table:table-cell office:value-type="float" office:value="0" table:style-name="ce4">
            <text:p>0,00</text:p>
          </table:table-cell>
          <table:table-cell office:value-type="float" office:value="7112.1899999999987" table:style-name="ce4">
            <text:p>7.112,19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B</text:p>
          </table:table-cell>
          <table:table-cell office:value-type="string" table:style-name="ce3">
            <text:p>ALENQUE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24.08" table:style-name="ce4">
            <text:p>2.524,08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ALIJÓ</text:p>
          </table:table-cell>
          <table:table-cell office:value-type="float" office:value="214714.02999999991" table:style-name="ce4">
            <text:p>214.714,03</text:p>
          </table:table-cell>
          <table:table-cell office:value-type="float" office:value="0" table:style-name="ce4">
            <text:p>0,00</text:p>
          </table:table-cell>
          <table:table-cell office:value-type="float" office:value="251248.00999999579" table:style-name="ce4">
            <text:p>251.248,01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ALMEIDA</text:p>
          </table:table-cell>
          <table:table-cell office:value-type="float" office:value="6514.6200000000008" table:style-name="ce4">
            <text:p>6.514,62</text:p>
          </table:table-cell>
          <table:table-cell office:value-type="float" office:value="0" table:style-name="ce4">
            <text:p>0,00</text:p>
          </table:table-cell>
          <table:table-cell office:value-type="float" office:value="3901.2599999999984" table:style-name="ce4">
            <text:p>3.901,26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C</text:p>
          </table:table-cell>
          <table:table-cell office:value-type="string" table:style-name="ce3">
            <text:p>ALMEIRIM</text:p>
          </table:table-cell>
          <table:table-cell office:value-type="float" office:value="485.36" table:style-name="ce4">
            <text:p>485,36</text:p>
          </table:table-cell>
          <table:table-cell office:value-type="float" office:value="0" table:style-name="ce4">
            <text:p>0,00</text:p>
          </table:table-cell>
          <table:table-cell office:value-type="float" office:value="5062.41" table:style-name="ce4">
            <text:p>5.062,41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C</text:p>
          </table:table-cell>
          <table:table-cell office:value-type="string" table:style-name="ce3">
            <text:p>ALPIARÇ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5.42" table:style-name="ce4">
            <text:p>1.235,42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AMARANTE</text:p>
          </table:table-cell>
          <table:table-cell office:value-type="float" office:value="34073.070000000007" table:style-name="ce4">
            <text:p>34.073,07</text:p>
          </table:table-cell>
          <table:table-cell office:value-type="float" office:value="0" table:style-name="ce4">
            <text:p>0,00</text:p>
          </table:table-cell>
          <table:table-cell office:value-type="float" office:value="72781.87999999983" table:style-name="ce4">
            <text:p>72.781,88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ANADIA</text:p>
          </table:table-cell>
          <table:table-cell office:value-type="float" office:value="33207.85" table:style-name="ce4">
            <text:p>33.207,85</text:p>
          </table:table-cell>
          <table:table-cell office:value-type="float" office:value="0" table:style-name="ce4">
            <text:p>0,00</text:p>
          </table:table-cell>
          <table:table-cell office:value-type="float" office:value="28831.200000000012" table:style-name="ce4">
            <text:p>28.831,20</text:p>
          </table:table-cell>
          <table:table-cell office:value-type="float" office:value="7.99" table:style-name="ce4">
            <text:p>7,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ARCOS DE VALDEVEZ</text:p>
          </table:table-cell>
          <table:table-cell office:value-type="float" office:value="108.61" table:style-name="ce4">
            <text:p>108,61</text:p>
          </table:table-cell>
          <table:table-cell office:value-type="float" office:value="0" table:style-name="ce4">
            <text:p>0,00</text:p>
          </table:table-cell>
          <table:table-cell office:value-type="float" office:value="987.05000000000018" table:style-name="ce4">
            <text:p>987,05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ARMAMAR</text:p>
          </table:table-cell>
          <table:table-cell office:value-type="float" office:value="4955.7700000000004" table:style-name="ce4">
            <text:p>4.955,77</text:p>
          </table:table-cell>
          <table:table-cell office:value-type="float" office:value="0" table:style-name="ce4">
            <text:p>0,00</text:p>
          </table:table-cell>
          <table:table-cell office:value-type="float" office:value="64620.469999999892" table:style-name="ce4">
            <text:p>64.620,47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C</text:p>
          </table:table-cell>
          <table:table-cell office:value-type="string" table:style-name="ce3">
            <text:p>ARRAIOLOS</text:p>
          </table:table-cell>
          <table:table-cell office:value-type="float" office:value="2176" table:style-name="ce4">
            <text:p>2.176,00</text:p>
          </table:table-cell>
          <table:table-cell office:value-type="float" office:value="0" table:style-name="ce4">
            <text:p>0,00</text:p>
          </table:table-cell>
          <table:table-cell office:value-type="float" office:value="7715.5300000000025" table:style-name="ce4">
            <text:p>7.715,53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B</text:p>
          </table:table-cell>
          <table:table-cell office:value-type="string" table:style-name="ce3">
            <text:p>ARRUDA DOS VINH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40.8600000000006" table:style-name="ce4">
            <text:p>6.140,86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BAIÃO</text:p>
          </table:table-cell>
          <table:table-cell office:value-type="float" office:value="4509.1799999999994" table:style-name="ce4">
            <text:p>4.509,18</text:p>
          </table:table-cell>
          <table:table-cell office:value-type="float" office:value="0" table:style-name="ce4">
            <text:p>0,00</text:p>
          </table:table-cell>
          <table:table-cell office:value-type="float" office:value="6301.4900000000025" table:style-name="ce4">
            <text:p>6.301,49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BELMONTE</text:p>
          </table:table-cell>
          <table:table-cell office:value-type="float" office:value="9326.0499999999993" table:style-name="ce4">
            <text:p>9.326,05</text:p>
          </table:table-cell>
          <table:table-cell office:value-type="float" office:value="0" table:style-name="ce4">
            <text:p>0,00</text:p>
          </table:table-cell>
          <table:table-cell office:value-type="float" office:value="13094.020000000008" table:style-name="ce4">
            <text:p>13.094,02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C</text:p>
          </table:table-cell>
          <table:table-cell office:value-type="string" table:style-name="ce3">
            <text:p>BORBA</text:p>
          </table:table-cell>
          <table:table-cell office:value-type="float" office:value="4148.67" table:style-name="ce4">
            <text:p>4.148,67</text:p>
          </table:table-cell>
          <table:table-cell office:value-type="float" office:value="0" table:style-name="ce4">
            <text:p>0,00</text:p>
          </table:table-cell>
          <table:table-cell office:value-type="float" office:value="1090.3799999999999" table:style-name="ce4">
            <text:p>1.090,38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BRAG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74.2300000000005" table:style-name="ce4">
            <text:p>1.374,23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BRAGANÇ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5.6" table:style-name="ce4">
            <text:p>2.005,6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CABECEIRAS DE BASTO</text:p>
          </table:table-cell>
          <table:table-cell office:value-type="float" office:value="23896.489999999998" table:style-name="ce4">
            <text:p>23.896,49</text:p>
          </table:table-cell>
          <table:table-cell office:value-type="float" office:value="0" table:style-name="ce4">
            <text:p>0,00</text:p>
          </table:table-cell>
          <table:table-cell office:value-type="float" office:value="26586.430000000037" table:style-name="ce4">
            <text:p>26.586,43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CANTANHE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90.67" table:style-name="ce4">
            <text:p>3.890,67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CARRAZEDA DE ANSIÃE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4.79" table:style-name="ce4">
            <text:p>374,79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CARREGAL DO SAL</text:p>
          </table:table-cell>
          <table:table-cell office:value-type="float" office:value="18167.400000000001" table:style-name="ce4">
            <text:p>18.167,40</text:p>
          </table:table-cell>
          <table:table-cell office:value-type="float" office:value="0" table:style-name="ce4">
            <text:p>0,00</text:p>
          </table:table-cell>
          <table:table-cell office:value-type="float" office:value="2786.619999999999" table:style-name="ce4">
            <text:p>2.786,62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CASTELO BRANCO</text:p>
          </table:table-cell>
          <table:table-cell office:value-type="float" office:value="315.20999999999998" table:style-name="ce4">
            <text:p>315,21</text:p>
          </table:table-cell>
          <table:table-cell office:value-type="float" office:value="0" table:style-name="ce4">
            <text:p>0,00</text:p>
          </table:table-cell>
          <table:table-cell office:value-type="float" office:value="862.12000000000012" table:style-name="ce4">
            <text:p>862,12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CELORICO DA BEIRA</text:p>
          </table:table-cell>
          <table:table-cell office:value-type="float" office:value="928.04" table:style-name="ce4">
            <text:p>928,04</text:p>
          </table:table-cell>
          <table:table-cell office:value-type="float" office:value="0" table:style-name="ce4">
            <text:p>0,00</text:p>
          </table:table-cell>
          <table:table-cell office:value-type="float" office:value="1526.58" table:style-name="ce4">
            <text:p>1.526,58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CELORICO DE BASTO</text:p>
          </table:table-cell>
          <table:table-cell office:value-type="float" office:value="73175.579999999987" table:style-name="ce4">
            <text:p>73.175,58</text:p>
          </table:table-cell>
          <table:table-cell office:value-type="float" office:value="0" table:style-name="ce4">
            <text:p>0,00</text:p>
          </table:table-cell>
          <table:table-cell office:value-type="float" office:value="78837.269999999568" table:style-name="ce4">
            <text:p>78.837,27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CHAVES</text:p>
          </table:table-cell>
          <table:table-cell office:value-type="float" office:value="17893.420000000006" table:style-name="ce4">
            <text:p>17.893,42</text:p>
          </table:table-cell>
          <table:table-cell office:value-type="float" office:value="0" table:style-name="ce4">
            <text:p>0,00</text:p>
          </table:table-cell>
          <table:table-cell office:value-type="float" office:value="5459.15" table:style-name="ce4">
            <text:p>5.459,15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CINFÃES</text:p>
          </table:table-cell>
          <table:table-cell office:value-type="float" office:value="1658.32" table:style-name="ce4">
            <text:p>1.658,32</text:p>
          </table:table-cell>
          <table:table-cell office:value-type="float" office:value="0" table:style-name="ce4">
            <text:p>0,00</text:p>
          </table:table-cell>
          <table:table-cell office:value-type="float" office:value="4310.5999999999985" table:style-name="ce4">
            <text:p>4.310,6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COVILHÃ</text:p>
          </table:table-cell>
          <table:table-cell office:value-type="float" office:value="11033.14" table:style-name="ce4">
            <text:p>11.033,14</text:p>
          </table:table-cell>
          <table:table-cell office:value-type="float" office:value="0" table:style-name="ce4">
            <text:p>0,00</text:p>
          </table:table-cell>
          <table:table-cell office:value-type="float" office:value="2613.7799999999997" table:style-name="ce4">
            <text:p>2.613,78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C</text:p>
          </table:table-cell>
          <table:table-cell office:value-type="string" table:style-name="ce3">
            <text:p>ESTREMOZ</text:p>
          </table:table-cell>
          <table:table-cell office:value-type="float" office:value="5312.91" table:style-name="ce4">
            <text:p>5.312,91</text:p>
          </table:table-cell>
          <table:table-cell office:value-type="float" office:value="0" table:style-name="ce4">
            <text:p>0,00</text:p>
          </table:table-cell>
          <table:table-cell office:value-type="float" office:value="8729.2400000000034" table:style-name="ce4">
            <text:p>8.729,24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C</text:p>
          </table:table-cell>
          <table:table-cell office:value-type="string" table:style-name="ce3">
            <text:p>ÉVORA</text:p>
          </table:table-cell>
          <table:table-cell office:value-type="float" office:value="4976.42" table:style-name="ce4">
            <text:p>4.976,42</text:p>
          </table:table-cell>
          <table:table-cell office:value-type="float" office:value="0" table:style-name="ce4">
            <text:p>0,00</text:p>
          </table:table-cell>
          <table:table-cell office:value-type="float" office:value="17326.890000000021" table:style-name="ce4">
            <text:p>17.326,89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FELGUEIRAS</text:p>
          </table:table-cell>
          <table:table-cell office:value-type="float" office:value="31056.560000000012" table:style-name="ce4">
            <text:p>31.056,56</text:p>
          </table:table-cell>
          <table:table-cell office:value-type="float" office:value="0" table:style-name="ce4">
            <text:p>0,00</text:p>
          </table:table-cell>
          <table:table-cell office:value-type="float" office:value="62115.380000000143" table:style-name="ce4">
            <text:p>62.115,38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FIGUEIRA DE CASTELO RODRIGO</text:p>
          </table:table-cell>
          <table:table-cell office:value-type="float" office:value="20947.089999999997" table:style-name="ce4">
            <text:p>20.947,09</text:p>
          </table:table-cell>
          <table:table-cell office:value-type="float" office:value="0" table:style-name="ce4">
            <text:p>0,00</text:p>
          </table:table-cell>
          <table:table-cell office:value-type="float" office:value="27657.250000000011" table:style-name="ce4">
            <text:p>27.657,25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FORNOS DE ALGODRE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8.86" table:style-name="ce4">
            <text:p>508,86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FREIXO ESPADA À CINTA</text:p>
          </table:table-cell>
          <table:table-cell office:value-type="float" office:value="43101.849999999984" table:style-name="ce4">
            <text:p>43.101,85</text:p>
          </table:table-cell>
          <table:table-cell office:value-type="float" office:value="0" table:style-name="ce4">
            <text:p>0,00</text:p>
          </table:table-cell>
          <table:table-cell office:value-type="float" office:value="35989.750000000029" table:style-name="ce4">
            <text:p>35.989,75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FUNDÃO</text:p>
          </table:table-cell>
          <table:table-cell office:value-type="float" office:value="15684.189999999997" table:style-name="ce4">
            <text:p>15.684,19</text:p>
          </table:table-cell>
          <table:table-cell office:value-type="float" office:value="0" table:style-name="ce4">
            <text:p>0,00</text:p>
          </table:table-cell>
          <table:table-cell office:value-type="float" office:value="12035.180000000008" table:style-name="ce4">
            <text:p>12.035,18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GOUVEIA</text:p>
          </table:table-cell>
          <table:table-cell office:value-type="float" office:value="59640.250000000007" table:style-name="ce4">
            <text:p>59.640,25</text:p>
          </table:table-cell>
          <table:table-cell office:value-type="float" office:value="0" table:style-name="ce4">
            <text:p>0,00</text:p>
          </table:table-cell>
          <table:table-cell office:value-type="float" office:value="12309.570000000009" table:style-name="ce4">
            <text:p>12.309,57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GUARDA</text:p>
          </table:table-cell>
          <table:table-cell office:value-type="float" office:value="6282.21" table:style-name="ce4">
            <text:p>6.282,21</text:p>
          </table:table-cell>
          <table:table-cell office:value-type="float" office:value="0" table:style-name="ce4">
            <text:p>0,00</text:p>
          </table:table-cell>
          <table:table-cell office:value-type="float" office:value="6106.3199999999979" table:style-name="ce4">
            <text:p>6.106,32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LAMEGO</text:p>
          </table:table-cell>
          <table:table-cell office:value-type="float" office:value="25685.760000000002" table:style-name="ce4">
            <text:p>25.685,76</text:p>
          </table:table-cell>
          <table:table-cell office:value-type="float" office:value="0" table:style-name="ce4">
            <text:p>0,00</text:p>
          </table:table-cell>
          <table:table-cell office:value-type="float" office:value="179373.37999999948" table:style-name="ce4">
            <text:p>179.373,38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A</text:p>
          </table:table-cell>
          <table:table-cell office:value-type="string" table:style-name="ce3">
            <text:p>LOURINHÃ</text:p>
          </table:table-cell>
          <table:table-cell office:value-type="float" office:value="7767.58" table:style-name="ce4">
            <text:p>7.767,58</text:p>
          </table:table-cell>
          <table:table-cell office:value-type="float" office:value="0" table:style-name="ce4">
            <text:p>0,00</text:p>
          </table:table-cell>
          <table:table-cell office:value-type="float" office:value="290.77999999999997" table:style-name="ce4">
            <text:p>290,78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LOUSA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99.44000000000028" table:style-name="ce4">
            <text:p>999,44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A</text:p>
          </table:table-cell>
          <table:table-cell office:value-type="string" table:style-name="ce3">
            <text:p>MAF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72.04" table:style-name="ce4">
            <text:p>1.372,04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MANGUALDE</text:p>
          </table:table-cell>
          <table:table-cell office:value-type="float" office:value="66802.580000000016" table:style-name="ce4">
            <text:p>66.802,58</text:p>
          </table:table-cell>
          <table:table-cell office:value-type="float" office:value="0" table:style-name="ce4">
            <text:p>0,00</text:p>
          </table:table-cell>
          <table:table-cell office:value-type="float" office:value="16283.54000000003" table:style-name="ce4">
            <text:p>16.283,54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MARCO DE CANAVESES</text:p>
          </table:table-cell>
          <table:table-cell office:value-type="float" office:value="1463.02" table:style-name="ce4">
            <text:p>1.463,02</text:p>
          </table:table-cell>
          <table:table-cell office:value-type="float" office:value="0" table:style-name="ce4">
            <text:p>0,00</text:p>
          </table:table-cell>
          <table:table-cell office:value-type="float" office:value="2828.2299999999996" table:style-name="ce4">
            <text:p>2.828,23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MEDA</text:p>
          </table:table-cell>
          <table:table-cell office:value-type="float" office:value="143848.90000000002" table:style-name="ce4">
            <text:p>143.848,90</text:p>
          </table:table-cell>
          <table:table-cell office:value-type="float" office:value="0" table:style-name="ce4">
            <text:p>0,00</text:p>
          </table:table-cell>
          <table:table-cell office:value-type="float" office:value="191805.25999999954" table:style-name="ce4">
            <text:p>191.805,26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MESÃO FRIO</text:p>
          </table:table-cell>
          <table:table-cell office:value-type="float" office:value="53614.640000000007" table:style-name="ce4">
            <text:p>53.614,64</text:p>
          </table:table-cell>
          <table:table-cell office:value-type="float" office:value="0" table:style-name="ce4">
            <text:p>0,00</text:p>
          </table:table-cell>
          <table:table-cell office:value-type="float" office:value="51327.5600000001" table:style-name="ce4">
            <text:p>51.327,56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MIRANDA DO DOURO</text:p>
          </table:table-cell>
          <table:table-cell office:value-type="float" office:value="17420.409999999993" table:style-name="ce4">
            <text:p>17.420,41</text:p>
          </table:table-cell>
          <table:table-cell office:value-type="float" office:value="0" table:style-name="ce4">
            <text:p>0,00</text:p>
          </table:table-cell>
          <table:table-cell office:value-type="float" office:value="40586.870000000061" table:style-name="ce4">
            <text:p>40.586,87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MIRANDELA</text:p>
          </table:table-cell>
          <table:table-cell office:value-type="float" office:value="42614.91" table:style-name="ce4">
            <text:p>42.614,91</text:p>
          </table:table-cell>
          <table:table-cell office:value-type="float" office:value="322.39999999999998" table:style-name="ce4">
            <text:p>322,40</text:p>
          </table:table-cell>
          <table:table-cell office:value-type="float" office:value="68292.059999999867" table:style-name="ce4">
            <text:p>68.292,06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MOGADOURO</text:p>
          </table:table-cell>
          <table:table-cell office:value-type="float" office:value="1478.7" table:style-name="ce4">
            <text:p>1.478,70</text:p>
          </table:table-cell>
          <table:table-cell office:value-type="float" office:value="0" table:style-name="ce4">
            <text:p>0,00</text:p>
          </table:table-cell>
          <table:table-cell office:value-type="float" office:value="8760.3900000000049" table:style-name="ce4">
            <text:p>8.760,39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MOIMENTA DA BEIRA</text:p>
          </table:table-cell>
          <table:table-cell office:value-type="float" office:value="229.19" table:style-name="ce4">
            <text:p>229,19</text:p>
          </table:table-cell>
          <table:table-cell office:value-type="float" office:value="0" table:style-name="ce4">
            <text:p>0,00</text:p>
          </table:table-cell>
          <table:table-cell office:value-type="float" office:value="5377.04" table:style-name="ce4">
            <text:p>5.377,04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MONÇÃO</text:p>
          </table:table-cell>
          <table:table-cell office:value-type="float" office:value="497.84" table:style-name="ce4">
            <text:p>497,84</text:p>
          </table:table-cell>
          <table:table-cell office:value-type="float" office:value="0" table:style-name="ce4">
            <text:p>0,00</text:p>
          </table:table-cell>
          <table:table-cell office:value-type="float" office:value="7375.9200000000037" table:style-name="ce4">
            <text:p>7.375,92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MONDIM DE BASTO</text:p>
          </table:table-cell>
          <table:table-cell office:value-type="float" office:value="36118.019999999997" table:style-name="ce4">
            <text:p>36.118,02</text:p>
          </table:table-cell>
          <table:table-cell office:value-type="float" office:value="0" table:style-name="ce4">
            <text:p>0,00</text:p>
          </table:table-cell>
          <table:table-cell office:value-type="float" office:value="27651.500000000036" table:style-name="ce4">
            <text:p>27.651,5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NELAS</text:p>
          </table:table-cell>
          <table:table-cell office:value-type="float" office:value="97787.300000000047" table:style-name="ce4">
            <text:p>97.787,30</text:p>
          </table:table-cell>
          <table:table-cell office:value-type="float" office:value="0" table:style-name="ce4">
            <text:p>0,00</text:p>
          </table:table-cell>
          <table:table-cell office:value-type="float" office:value="18488.600000000017" table:style-name="ce4">
            <text:p>18.488,6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OLIVEIRA DO HOSPITAL</text:p>
          </table:table-cell>
          <table:table-cell office:value-type="float" office:value="2401.6" table:style-name="ce4">
            <text:p>2.401,60</text:p>
          </table:table-cell>
          <table:table-cell office:value-type="float" office:value="0" table:style-name="ce4">
            <text:p>0,00</text:p>
          </table:table-cell>
          <table:table-cell office:value-type="float" office:value="1526.58" table:style-name="ce4">
            <text:p>1.526,58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PENAFIEL</text:p>
          </table:table-cell>
          <table:table-cell office:value-type="float" office:value="306.27" table:style-name="ce4">
            <text:p>306,27</text:p>
          </table:table-cell>
          <table:table-cell office:value-type="float" office:value="0" table:style-name="ce4">
            <text:p>0,00</text:p>
          </table:table-cell>
          <table:table-cell office:value-type="float" office:value="2953.1599999999994" table:style-name="ce4">
            <text:p>2.953,16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PENALVA DO CASTELO</text:p>
          </table:table-cell>
          <table:table-cell office:value-type="float" office:value="114257.07000000002" table:style-name="ce4">
            <text:p>114.257,07</text:p>
          </table:table-cell>
          <table:table-cell office:value-type="float" office:value="0" table:style-name="ce4">
            <text:p>0,00</text:p>
          </table:table-cell>
          <table:table-cell office:value-type="float" office:value="48690.910000000091" table:style-name="ce4">
            <text:p>48.690,91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PENEDONO</text:p>
          </table:table-cell>
          <table:table-cell office:value-type="float" office:value="1522.69" table:style-name="ce4">
            <text:p>1.522,69</text:p>
          </table:table-cell>
          <table:table-cell office:value-type="float" office:value="0" table:style-name="ce4">
            <text:p>0,00</text:p>
          </table:table-cell>
          <table:table-cell office:value-type="float" office:value="4657.3599999999988" table:style-name="ce4">
            <text:p>4.657,36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PESO DA RÉGUA</text:p>
          </table:table-cell>
          <table:table-cell office:value-type="float" office:value="5023.9600000000009" table:style-name="ce4">
            <text:p>5.023,96</text:p>
          </table:table-cell>
          <table:table-cell office:value-type="float" office:value="0" table:style-name="ce4">
            <text:p>0,00</text:p>
          </table:table-cell>
          <table:table-cell office:value-type="float" office:value="43072.6" table:style-name="ce4">
            <text:p>43.072,6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PINHEL</text:p>
          </table:table-cell>
          <table:table-cell office:value-type="float" office:value="337379.88999999984" table:style-name="ce4">
            <text:p>337.379,89</text:p>
          </table:table-cell>
          <table:table-cell office:value-type="float" office:value="0" table:style-name="ce4">
            <text:p>0,00</text:p>
          </table:table-cell>
          <table:table-cell office:value-type="float" office:value="209127.23999999656" table:style-name="ce4">
            <text:p>209.127,24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C</text:p>
          </table:table-cell>
          <table:table-cell office:value-type="string" table:style-name="ce3">
            <text:p>REDON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5.3900000000001" table:style-name="ce4">
            <text:p>645,39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C</text:p>
          </table:table-cell>
          <table:table-cell office:value-type="string" table:style-name="ce3">
            <text:p>REGUENGOS DE MONSARAZ</text:p>
          </table:table-cell>
          <table:table-cell office:value-type="float" office:value="124.8" table:style-name="ce4">
            <text:p>124,80</text:p>
          </table:table-cell>
          <table:table-cell office:value-type="float" office:value="0" table:style-name="ce4">
            <text:p>0,00</text:p>
          </table:table-cell>
          <table:table-cell office:value-type="float" office:value="9335.7700000000077" table:style-name="ce4">
            <text:p>9.335,77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RESENDE</text:p>
          </table:table-cell>
          <table:table-cell office:value-type="float" office:value="9838.5900000000038" table:style-name="ce4">
            <text:p>9.838,59</text:p>
          </table:table-cell>
          <table:table-cell office:value-type="float" office:value="0" table:style-name="ce4">
            <text:p>0,00</text:p>
          </table:table-cell>
          <table:table-cell office:value-type="float" office:value="38716.460000000079" table:style-name="ce4">
            <text:p>38.716,46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RIBEIRA DE PENA</text:p>
          </table:table-cell>
          <table:table-cell office:value-type="float" office:value="12829.470000000001" table:style-name="ce4">
            <text:p>12.829,47</text:p>
          </table:table-cell>
          <table:table-cell office:value-type="float" office:value="0" table:style-name="ce4">
            <text:p>0,00</text:p>
          </table:table-cell>
          <table:table-cell office:value-type="float" office:value="25781.050000000039" table:style-name="ce4">
            <text:p>25.781,05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SABROSA</text:p>
          </table:table-cell>
          <table:table-cell office:value-type="float" office:value="29338.329999999998" table:style-name="ce4">
            <text:p>29.338,33</text:p>
          </table:table-cell>
          <table:table-cell office:value-type="float" office:value="0" table:style-name="ce4">
            <text:p>0,00</text:p>
          </table:table-cell>
          <table:table-cell office:value-type="float" office:value="65144.05000000001" table:style-name="ce4">
            <text:p>65.144,05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SABUGAL</text:p>
          </table:table-cell>
          <table:table-cell office:value-type="float" office:value="224.64" table:style-name="ce4">
            <text:p>224,64</text:p>
          </table:table-cell>
          <table:table-cell office:value-type="float" office:value="0" table:style-name="ce4">
            <text:p>0,00</text:p>
          </table:table-cell>
          <table:table-cell office:value-type="float" office:value="362.4" table:style-name="ce4">
            <text:p>362,4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SANTA COMBA DÃO</text:p>
          </table:table-cell>
          <table:table-cell office:value-type="float" office:value="8756.8200000000015" table:style-name="ce4">
            <text:p>8.756,82</text:p>
          </table:table-cell>
          <table:table-cell office:value-type="float" office:value="0" table:style-name="ce4">
            <text:p>0,00</text:p>
          </table:table-cell>
          <table:table-cell office:value-type="float" office:value="1599.2799999999997" table:style-name="ce4">
            <text:p>1.599,28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SANTA MARTA DE PENAGUIÃO</text:p>
          </table:table-cell>
          <table:table-cell office:value-type="float" office:value="1734.34" table:style-name="ce4">
            <text:p>1.734,34</text:p>
          </table:table-cell>
          <table:table-cell office:value-type="float" office:value="0" table:style-name="ce4">
            <text:p>0,00</text:p>
          </table:table-cell>
          <table:table-cell office:value-type="float" office:value="848.1" table:style-name="ce4">
            <text:p>848,1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C</text:p>
          </table:table-cell>
          <table:table-cell office:value-type="string" table:style-name="ce3">
            <text:p>SANTARÉM</text:p>
          </table:table-cell>
          <table:table-cell office:value-type="float" office:value="2586" table:style-name="ce4">
            <text:p>2.586,00</text:p>
          </table:table-cell>
          <table:table-cell office:value-type="float" office:value="0" table:style-name="ce4">
            <text:p>0,00</text:p>
          </table:table-cell>
          <table:table-cell office:value-type="float" office:value="14109.380000000019" table:style-name="ce4">
            <text:p>14.109,38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SÃO JOÃO DA PESQUEIRA</text:p>
          </table:table-cell>
          <table:table-cell office:value-type="float" office:value="1276.31" table:style-name="ce4">
            <text:p>1.276,31</text:p>
          </table:table-cell>
          <table:table-cell office:value-type="float" office:value="0" table:style-name="ce4">
            <text:p>0,00</text:p>
          </table:table-cell>
          <table:table-cell office:value-type="float" office:value="19420.23000000001" table:style-name="ce4">
            <text:p>19.420,23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SATÃO</text:p>
          </table:table-cell>
          <table:table-cell office:value-type="float" office:value="21677.82" table:style-name="ce4">
            <text:p>21.677,82</text:p>
          </table:table-cell>
          <table:table-cell office:value-type="float" office:value="0" table:style-name="ce4">
            <text:p>0,00</text:p>
          </table:table-cell>
          <table:table-cell office:value-type="float" office:value="10466.870000000006" table:style-name="ce4">
            <text:p>10.466,87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SEIA</text:p>
          </table:table-cell>
          <table:table-cell office:value-type="float" office:value="71666.890000000014" table:style-name="ce4">
            <text:p>71.666,89</text:p>
          </table:table-cell>
          <table:table-cell office:value-type="float" office:value="0" table:style-name="ce4">
            <text:p>0,00</text:p>
          </table:table-cell>
          <table:table-cell office:value-type="float" office:value="33686.439999999981" table:style-name="ce4">
            <text:p>33.686,44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SERNANCELHE</text:p>
          </table:table-cell>
          <table:table-cell office:value-type="float" office:value="2736.12" table:style-name="ce4">
            <text:p>2.736,12</text:p>
          </table:table-cell>
          <table:table-cell office:value-type="float" office:value="0" table:style-name="ce4">
            <text:p>0,00</text:p>
          </table:table-cell>
          <table:table-cell office:value-type="float" office:value="8126.0700000000033" table:style-name="ce4">
            <text:p>8.126,07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TÁBUA</text:p>
          </table:table-cell>
          <table:table-cell office:value-type="float" office:value="16752.29" table:style-name="ce4">
            <text:p>16.752,29</text:p>
          </table:table-cell>
          <table:table-cell office:value-type="float" office:value="0" table:style-name="ce4">
            <text:p>0,00</text:p>
          </table:table-cell>
          <table:table-cell office:value-type="float" office:value="2398.91" table:style-name="ce4">
            <text:p>2.398,91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TABUAÇO</text:p>
          </table:table-cell>
          <table:table-cell office:value-type="float" office:value="3076.2400000000002" table:style-name="ce4">
            <text:p>3.076,24</text:p>
          </table:table-cell>
          <table:table-cell office:value-type="float" office:value="0" table:style-name="ce4">
            <text:p>0,00</text:p>
          </table:table-cell>
          <table:table-cell office:value-type="float" office:value="31512.160000000033" table:style-name="ce4">
            <text:p>31.512,16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TAROUCA</text:p>
          </table:table-cell>
          <table:table-cell office:value-type="float" office:value="881.31999999999994" table:style-name="ce4">
            <text:p>881,32</text:p>
          </table:table-cell>
          <table:table-cell office:value-type="float" office:value="0" table:style-name="ce4">
            <text:p>0,00</text:p>
          </table:table-cell>
          <table:table-cell office:value-type="float" office:value="10399.290000000008" table:style-name="ce4">
            <text:p>10.399,29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TONDELA</text:p>
          </table:table-cell>
          <table:table-cell office:value-type="float" office:value="17423.82" table:style-name="ce4">
            <text:p>17.423,82</text:p>
          </table:table-cell>
          <table:table-cell office:value-type="float" office:value="0" table:style-name="ce4">
            <text:p>0,00</text:p>
          </table:table-cell>
          <table:table-cell office:value-type="float" office:value="24878.270000000008" table:style-name="ce4">
            <text:p>24.878,27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TORRE DE MONCORV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35.0599999999995" table:style-name="ce4">
            <text:p>4.635,06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A</text:p>
          </table:table-cell>
          <table:table-cell office:value-type="string" table:style-name="ce3">
            <text:p>TORRES VEDRAS</text:p>
          </table:table-cell>
          <table:table-cell office:value-type="float" office:value="1818.2" table:style-name="ce4">
            <text:p>1.818,20</text:p>
          </table:table-cell>
          <table:table-cell office:value-type="float" office:value="0" table:style-name="ce4">
            <text:p>0,00</text:p>
          </table:table-cell>
          <table:table-cell office:value-type="float" office:value="23054.71000000001" table:style-name="ce4">
            <text:p>23.054,71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TRANCOSO</text:p>
          </table:table-cell>
          <table:table-cell office:value-type="float" office:value="20153.930000000004" table:style-name="ce4">
            <text:p>20.153,93</text:p>
          </table:table-cell>
          <table:table-cell office:value-type="float" office:value="0" table:style-name="ce4">
            <text:p>0,00</text:p>
          </table:table-cell>
          <table:table-cell office:value-type="float" office:value="16168.380000000017" table:style-name="ce4">
            <text:p>16.168,38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VALPAÇOS</text:p>
          </table:table-cell>
          <table:table-cell office:value-type="float" office:value="46584.720000000008" table:style-name="ce4">
            <text:p>46.584,72</text:p>
          </table:table-cell>
          <table:table-cell office:value-type="float" office:value="0" table:style-name="ce4">
            <text:p>0,00</text:p>
          </table:table-cell>
          <table:table-cell office:value-type="float" office:value="11340.320000000011" table:style-name="ce4">
            <text:p>11.340,32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C</text:p>
          </table:table-cell>
          <table:table-cell office:value-type="string" table:style-name="ce3">
            <text:p>VIDIGU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34.4600000000005" table:style-name="ce4">
            <text:p>1.634,46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VILA FLOR</text:p>
          </table:table-cell>
          <table:table-cell office:value-type="float" office:value="2009.92" table:style-name="ce4">
            <text:p>2.009,92</text:p>
          </table:table-cell>
          <table:table-cell office:value-type="float" office:value="0" table:style-name="ce4">
            <text:p>0,00</text:p>
          </table:table-cell>
          <table:table-cell office:value-type="float" office:value="8420.3500000000022" table:style-name="ce4">
            <text:p>8.420,35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VILA NOVA DE FOZ CÔA</text:p>
          </table:table-cell>
          <table:table-cell office:value-type="float" office:value="78078.490000000005" table:style-name="ce4">
            <text:p>78.078,49</text:p>
          </table:table-cell>
          <table:table-cell office:value-type="float" office:value="0" table:style-name="ce4">
            <text:p>0,00</text:p>
          </table:table-cell>
          <table:table-cell office:value-type="float" office:value="93242.11000000003" table:style-name="ce4">
            <text:p>93.242,11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VILA POUCA DE AGUIAR</text:p>
          </table:table-cell>
          <table:table-cell office:value-type="float" office:value="1735.2" table:style-name="ce4">
            <text:p>1.735,20</text:p>
          </table:table-cell>
          <table:table-cell office:value-type="float" office:value="0" table:style-name="ce4">
            <text:p>0,00</text:p>
          </table:table-cell>
          <table:table-cell office:value-type="float" office:value="508.86" table:style-name="ce4">
            <text:p>508,86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VILA REAL</text:p>
          </table:table-cell>
          <table:table-cell office:value-type="float" office:value="2568.44" table:style-name="ce4">
            <text:p>2.568,44</text:p>
          </table:table-cell>
          <table:table-cell office:value-type="float" office:value="0" table:style-name="ce4">
            <text:p>0,00</text:p>
          </table:table-cell>
          <table:table-cell office:value-type="float" office:value="8253.4900000000034" table:style-name="ce4">
            <text:p>8.253,49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VIMIOSO</text:p>
          </table:table-cell>
          <table:table-cell office:value-type="float" office:value="500.88" table:style-name="ce4">
            <text:p>500,88</text:p>
          </table:table-cell>
          <table:table-cell office:value-type="float" office:value="0" table:style-name="ce4">
            <text:p>0,00</text:p>
          </table:table-cell>
          <table:table-cell office:value-type="float" office:value="612.26" table:style-name="ce4">
            <text:p>612,26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E</text:p>
          </table:table-cell>
          <table:table-cell office:value-type="string" table:style-name="ce3">
            <text:p>VINHAIS</text:p>
          </table:table-cell>
          <table:table-cell office:value-type="float" office:value="33206.80999999999" table:style-name="ce4">
            <text:p>33.206,81</text:p>
          </table:table-cell>
          <table:table-cell office:value-type="float" office:value="0" table:style-name="ce4">
            <text:p>0,00</text:p>
          </table:table-cell>
          <table:table-cell office:value-type="float" office:value="28156.919999999962" table:style-name="ce4">
            <text:p>28.156,92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6">
            <text:p>D</text:p>
          </table:table-cell>
          <table:table-cell office:value-type="string" table:style-name="ce3">
            <text:p>VISEU</text:p>
          </table:table-cell>
          <table:table-cell office:value-type="float" office:value="98735.18" table:style-name="ce4">
            <text:p>98.735,18</text:p>
          </table:table-cell>
          <table:table-cell office:value-type="float" office:value="0" table:style-name="ce4">
            <text:p>0,00</text:p>
          </table:table-cell>
          <table:table-cell office:value-type="float" office:value="32606.459999999981" table:style-name="ce4">
            <text:p>32.606,46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number-rows-repeated="1048487" table:style-name="ro2">
          <table:table-cell table:number-columns-repeated="16384"/>
        </table:table-row>
      </table:table>
      <table:table table:name="2014_b" table:style-name="ta2">
        <table:table-column table:style-name="co1" table:default-cell-style-name="ce13"/>
        <table:table-column table:style-name="co9" table:default-cell-style-name="ce13"/>
        <table:table-column table:style-name="co3" table:default-cell-style-name="ce13"/>
        <table:table-column table:style-name="co10" table:default-cell-style-name="ce13"/>
        <table:table-column table:style-name="co11" table:default-cell-style-name="ce15"/>
        <table:table-column table:style-name="co12" table:default-cell-style-name="ce15"/>
        <table:table-column table:style-name="co6" table:default-cell-style-name="ce15"/>
        <table:table-column table:style-name="co13" table:default-cell-style-name="ce15"/>
        <table:table-column table:style-name="co8" table:number-columns-repeated="16376" table:default-cell-style-name="ce13"/>
        <table:table-row table:style-name="ro1">
          <table:table-cell office:value-type="string" table:style-name="ce5">
            <text:p>SVC - 2014</text:p>
          </table:table-cell>
          <table:table-cell table:number-columns-repeated="3" table:style-name="ce6"/>
          <table:table-cell table:number-columns-repeated="4" table:style-name="ce9"/>
          <table:table-cell table:number-columns-repeated="16376" table:style-name="ce6"/>
        </table:table-row>
        <table:table-row table:style-name="ro1">
          <table:table-cell table:number-columns-repeated="4" table:style-name="ce6"/>
          <table:table-cell table:number-columns-repeated="4" table:style-name="ce9"/>
          <table:table-cell table:number-columns-repeated="16376" table:style-name="ce6"/>
        </table:table-row>
        <table:table-row table:style-name="ro1">
          <table:table-cell office:value-type="string" table:style-name="ce8">
            <text:p>Cultura</text:p>
          </table:table-cell>
          <table:table-cell office:value-type="string" table:style-name="ce8">
            <text:p>Região tarifação</text:p>
          </table:table-cell>
          <table:table-cell office:value-type="string" table:style-name="ce8">
            <text:p>Concelho</text:p>
          </table:table-cell>
          <table:table-cell office:value-type="string" table:style-name="ce11">
            <text:p>Causa sinistro</text:p>
          </table:table-cell>
          <table:table-cell office:value-type="string" table:style-name="ce10">
            <text:p>Indemnizações (€)</text:p>
          </table:table-cell>
          <table:table-cell office:value-type="string" table:style-name="ce10">
            <text:p>Reembolsos de Indemnizações (€)</text:p>
          </table:table-cell>
          <table:table-cell office:value-type="string" table:style-name="ce10">
            <text:p>Despesas (€)</text:p>
          </table:table-cell>
          <table:table-cell office:value-type="string" table:style-name="ce10">
            <text:p>Reembolsos de Despesas (€)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A</text:p>
          </table:table-cell>
          <table:table-cell office:value-type="string" table:style-name="ce12">
            <text:p>LOURINHÃ</text:p>
          </table:table-cell>
          <table:table-cell office:value-type="string" table:style-name="ce12">
            <text:p>Granizo</text:p>
          </table:table-cell>
          <table:table-cell office:value-type="float" office:value="7767.58" table:style-name="ce14">
            <text:p>7.767,58</text:p>
          </table:table-cell>
          <table:table-cell office:value-type="float" office:value="0" table:style-name="ce14">
            <text:p>0,00</text:p>
          </table:table-cell>
          <table:table-cell office:value-type="float" office:value="290.77999999999997" table:style-name="ce14">
            <text:p>290,7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A</text:p>
          </table:table-cell>
          <table:table-cell office:value-type="string" table:style-name="ce12">
            <text:p>MAFRA</text:p>
          </table:table-cell>
          <table:table-cell office:value-type="string" table:style-name="ce12">
            <text:p>Tornad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2.04" table:style-name="ce14">
            <text:p>1.372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A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Tornado</text:p>
          </table:table-cell>
          <table:table-cell office:value-type="float" office:value="1818.2" table:style-name="ce14">
            <text:p>1.818,20</text:p>
          </table:table-cell>
          <table:table-cell office:value-type="float" office:value="0" table:style-name="ce14">
            <text:p>0,00</text:p>
          </table:table-cell>
          <table:table-cell office:value-type="float" office:value="23054.71000000001" table:style-name="ce14">
            <text:p>23.054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B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Tornad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24.08" table:style-name="ce14">
            <text:p>2.524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B</text:p>
          </table:table-cell>
          <table:table-cell office:value-type="string" table:style-name="ce12">
            <text:p>ARRUDA DOS VINHOS</text:p>
          </table:table-cell>
          <table:table-cell office:value-type="string" table:style-name="ce12">
            <text:p>Tromba de águ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40.8600000000006" table:style-name="ce14">
            <text:p>6.140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Granizo</text:p>
          </table:table-cell>
          <table:table-cell office:value-type="float" office:value="485.36" table:style-name="ce14">
            <text:p>485,36</text:p>
          </table:table-cell>
          <table:table-cell office:value-type="float" office:value="0" table:style-name="ce14">
            <text:p>0,00</text:p>
          </table:table-cell>
          <table:table-cell office:value-type="float" office:value="5062.41" table:style-name="ce14">
            <text:p>5.062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2">
            <text:p>ALPIARÇA</text:p>
          </table:table-cell>
          <table:table-cell office:value-type="string" table:style-name="ce12">
            <text:p>Graniz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35.42" table:style-name="ce14">
            <text:p>1.235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Geada</text:p>
          </table:table-cell>
          <table:table-cell office:value-type="float" office:value="2176" table:style-name="ce14">
            <text:p>2.176,00</text:p>
          </table:table-cell>
          <table:table-cell office:value-type="float" office:value="0" table:style-name="ce14">
            <text:p>0,00</text:p>
          </table:table-cell>
          <table:table-cell office:value-type="float" office:value="7715.5300000000025" table:style-name="ce14">
            <text:p>7.715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Granizo</text:p>
          </table:table-cell>
          <table:table-cell office:value-type="float" office:value="4148.67" table:style-name="ce14">
            <text:p>4.148,67</text:p>
          </table:table-cell>
          <table:table-cell office:value-type="float" office:value="0" table:style-name="ce14">
            <text:p>0,00</text:p>
          </table:table-cell>
          <table:table-cell office:value-type="float" office:value="1090.3799999999999" table:style-name="ce14">
            <text:p>1.090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Granizo</text:p>
          </table:table-cell>
          <table:table-cell office:value-type="float" office:value="5312.91" table:style-name="ce14">
            <text:p>5.312,91</text:p>
          </table:table-cell>
          <table:table-cell office:value-type="float" office:value="0" table:style-name="ce14">
            <text:p>0,00</text:p>
          </table:table-cell>
          <table:table-cell office:value-type="float" office:value="1652.72" table:style-name="ce14">
            <text:p>1.652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Tromba de águ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76.5200000000023" table:style-name="ce14">
            <text:p>7.076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Granizo</text:p>
          </table:table-cell>
          <table:table-cell office:value-type="float" office:value="4976.42" table:style-name="ce14">
            <text:p>4.976,42</text:p>
          </table:table-cell>
          <table:table-cell office:value-type="float" office:value="0" table:style-name="ce14">
            <text:p>0,00</text:p>
          </table:table-cell>
          <table:table-cell office:value-type="float" office:value="17326.890000000021" table:style-name="ce14">
            <text:p>17.326,8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Graniz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45.3900000000001" table:style-name="ce14">
            <text:p>645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Graniz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17.6900000000078" table:style-name="ce14">
            <text:p>8.817,6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Outras</text:p>
          </table:table-cell>
          <table:table-cell office:value-type="float" office:value="124.8" table:style-name="ce14">
            <text:p>124,80</text:p>
          </table:table-cell>
          <table:table-cell office:value-type="float" office:value="0" table:style-name="ce14">
            <text:p>0,00</text:p>
          </table:table-cell>
          <table:table-cell office:value-type="float" office:value="518.08000000000004" table:style-name="ce14">
            <text:p>518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Granizo</text:p>
          </table:table-cell>
          <table:table-cell office:value-type="float" office:value="2586" table:style-name="ce14">
            <text:p>2.586,00</text:p>
          </table:table-cell>
          <table:table-cell office:value-type="float" office:value="0" table:style-name="ce14">
            <text:p>0,00</text:p>
          </table:table-cell>
          <table:table-cell office:value-type="float" office:value="14109.380000000019" table:style-name="ce14">
            <text:p>14.109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Graniz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34.4600000000005" table:style-name="ce14">
            <text:p>1.634,4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Granizo</text:p>
          </table:table-cell>
          <table:table-cell office:value-type="float" office:value="34073.070000000007" table:style-name="ce14">
            <text:p>34.073,07</text:p>
          </table:table-cell>
          <table:table-cell office:value-type="float" office:value="0" table:style-name="ce14">
            <text:p>0,00</text:p>
          </table:table-cell>
          <table:table-cell office:value-type="float" office:value="72419.479999999836" table:style-name="ce14">
            <text:p>72.419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Outra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2.4" table:style-name="ce14">
            <text:p>36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Granizo</text:p>
          </table:table-cell>
          <table:table-cell office:value-type="float" office:value="33207.85" table:style-name="ce14">
            <text:p>33.207,85</text:p>
          </table:table-cell>
          <table:table-cell office:value-type="float" office:value="0" table:style-name="ce14">
            <text:p>0,00</text:p>
          </table:table-cell>
          <table:table-cell office:value-type="float" office:value="28831.200000000012" table:style-name="ce14">
            <text:p>28.831,20</text:p>
          </table:table-cell>
          <table:table-cell office:value-type="float" office:value="7.99" table:style-name="ce14">
            <text:p>7,9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ARCOS DE VALDEVEZ</text:p>
          </table:table-cell>
          <table:table-cell office:value-type="string" table:style-name="ce12">
            <text:p>Granizo</text:p>
          </table:table-cell>
          <table:table-cell office:value-type="float" office:value="108.61" table:style-name="ce14">
            <text:p>108,61</text:p>
          </table:table-cell>
          <table:table-cell office:value-type="float" office:value="0" table:style-name="ce14">
            <text:p>0,00</text:p>
          </table:table-cell>
          <table:table-cell office:value-type="float" office:value="987.05000000000018" table:style-name="ce14">
            <text:p>987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Geada</text:p>
          </table:table-cell>
          <table:table-cell office:value-type="float" office:value="2228.36" table:style-name="ce14">
            <text:p>2.228,36</text:p>
          </table:table-cell>
          <table:table-cell office:value-type="float" office:value="0" table:style-name="ce14">
            <text:p>0,00</text:p>
          </table:table-cell>
          <table:table-cell office:value-type="float" office:value="15365.95000000001" table:style-name="ce14">
            <text:p>15.365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Granizo</text:p>
          </table:table-cell>
          <table:table-cell office:value-type="float" office:value="2727.4100000000003" table:style-name="ce14">
            <text:p>2.727,41</text:p>
          </table:table-cell>
          <table:table-cell office:value-type="float" office:value="0" table:style-name="ce14">
            <text:p>0,00</text:p>
          </table:table-cell>
          <table:table-cell office:value-type="float" office:value="35576.910000000011" table:style-name="ce14">
            <text:p>35.576,9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Tornad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677.610000000004" table:style-name="ce14">
            <text:p>13.677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BAIÃO</text:p>
          </table:table-cell>
          <table:table-cell office:value-type="string" table:style-name="ce12">
            <text:p>Granizo</text:p>
          </table:table-cell>
          <table:table-cell office:value-type="float" office:value="4509.1799999999994" table:style-name="ce14">
            <text:p>4.509,18</text:p>
          </table:table-cell>
          <table:table-cell office:value-type="float" office:value="0" table:style-name="ce14">
            <text:p>0,00</text:p>
          </table:table-cell>
          <table:table-cell office:value-type="float" office:value="6301.4900000000025" table:style-name="ce14">
            <text:p>6.301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Geada</text:p>
          </table:table-cell>
          <table:table-cell office:value-type="float" office:value="3239.21" table:style-name="ce14">
            <text:p>3.239,21</text:p>
          </table:table-cell>
          <table:table-cell office:value-type="float" office:value="0" table:style-name="ce14">
            <text:p>0,00</text:p>
          </table:table-cell>
          <table:table-cell office:value-type="float" office:value="5750.1299999999992" table:style-name="ce14">
            <text:p>5.750,1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Granizo</text:p>
          </table:table-cell>
          <table:table-cell office:value-type="float" office:value="6086.84" table:style-name="ce14">
            <text:p>6.086,84</text:p>
          </table:table-cell>
          <table:table-cell office:value-type="float" office:value="0" table:style-name="ce14">
            <text:p>0,00</text:p>
          </table:table-cell>
          <table:table-cell office:value-type="float" office:value="4715.2599999999993" table:style-name="ce14">
            <text:p>4.715,2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Tromba de águ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28.63" table:style-name="ce14">
            <text:p>2.628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Tromba de águ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4.2300000000005" table:style-name="ce14">
            <text:p>1.374,2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Granizo</text:p>
          </table:table-cell>
          <table:table-cell office:value-type="float" office:value="23896.489999999998" table:style-name="ce14">
            <text:p>23.896,49</text:p>
          </table:table-cell>
          <table:table-cell office:value-type="float" office:value="0" table:style-name="ce14">
            <text:p>0,00</text:p>
          </table:table-cell>
          <table:table-cell office:value-type="float" office:value="26586.430000000037" table:style-name="ce14">
            <text:p>26.586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Tromba de águ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90.67" table:style-name="ce14">
            <text:p>3.890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Ge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8.86" table:style-name="ce14">
            <text:p>508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Granizo</text:p>
          </table:table-cell>
          <table:table-cell office:value-type="float" office:value="18167.400000000001" table:style-name="ce14">
            <text:p>18.167,40</text:p>
          </table:table-cell>
          <table:table-cell office:value-type="float" office:value="0" table:style-name="ce14">
            <text:p>0,00</text:p>
          </table:table-cell>
          <table:table-cell office:value-type="float" office:value="2277.7599999999993" table:style-name="ce14">
            <text:p>2.277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Geada</text:p>
          </table:table-cell>
          <table:table-cell office:value-type="float" office:value="315.20999999999998" table:style-name="ce14">
            <text:p>315,21</text:p>
          </table:table-cell>
          <table:table-cell office:value-type="float" office:value="0" table:style-name="ce14">
            <text:p>0,00</text:p>
          </table:table-cell>
          <table:table-cell office:value-type="float" office:value="862.12000000000012" table:style-name="ce14">
            <text:p>862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Granizo</text:p>
          </table:table-cell>
          <table:table-cell office:value-type="float" office:value="72844.789999999994" table:style-name="ce14">
            <text:p>72.844,79</text:p>
          </table:table-cell>
          <table:table-cell office:value-type="float" office:value="0" table:style-name="ce14">
            <text:p>0,00</text:p>
          </table:table-cell>
          <table:table-cell office:value-type="float" office:value="76588.529999999693" table:style-name="ce14">
            <text:p>76.588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Outras</text:p>
          </table:table-cell>
          <table:table-cell office:value-type="float" office:value="330.79" table:style-name="ce14">
            <text:p>330,79</text:p>
          </table:table-cell>
          <table:table-cell office:value-type="float" office:value="0" table:style-name="ce14">
            <text:p>0,00</text:p>
          </table:table-cell>
          <table:table-cell office:value-type="float" office:value="2248.7400000000007" table:style-name="ce14">
            <text:p>2.248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CINFÃES</text:p>
          </table:table-cell>
          <table:table-cell office:value-type="string" table:style-name="ce12">
            <text:p>Granizo</text:p>
          </table:table-cell>
          <table:table-cell office:value-type="float" office:value="1658.32" table:style-name="ce14">
            <text:p>1.658,32</text:p>
          </table:table-cell>
          <table:table-cell office:value-type="float" office:value="0" table:style-name="ce14">
            <text:p>0,00</text:p>
          </table:table-cell>
          <table:table-cell office:value-type="float" office:value="4310.5999999999985" table:style-name="ce14">
            <text:p>4.310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COVILHÃ</text:p>
          </table:table-cell>
          <table:table-cell office:value-type="string" table:style-name="ce12">
            <text:p>Ge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8.48" table:style-name="ce14">
            <text:p>678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COVILHÃ</text:p>
          </table:table-cell>
          <table:table-cell office:value-type="string" table:style-name="ce12">
            <text:p>Granizo</text:p>
          </table:table-cell>
          <table:table-cell office:value-type="float" office:value="11033.14" table:style-name="ce14">
            <text:p>11.033,14</text:p>
          </table:table-cell>
          <table:table-cell office:value-type="float" office:value="0" table:style-name="ce14">
            <text:p>0,00</text:p>
          </table:table-cell>
          <table:table-cell office:value-type="float" office:value="1935.3000000000002" table:style-name="ce14">
            <text:p>1.935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Granizo</text:p>
          </table:table-cell>
          <table:table-cell office:value-type="float" office:value="31056.560000000012" table:style-name="ce14">
            <text:p>31.056,56</text:p>
          </table:table-cell>
          <table:table-cell office:value-type="float" office:value="0" table:style-name="ce14">
            <text:p>0,00</text:p>
          </table:table-cell>
          <table:table-cell office:value-type="float" office:value="62115.380000000143" table:style-name="ce14">
            <text:p>62.115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FUNDÃO</text:p>
          </table:table-cell>
          <table:table-cell office:value-type="string" table:style-name="ce12">
            <text:p>Geada</text:p>
          </table:table-cell>
          <table:table-cell office:value-type="float" office:value="6086.7500000000009" table:style-name="ce14">
            <text:p>6.086,75</text:p>
          </table:table-cell>
          <table:table-cell office:value-type="float" office:value="0" table:style-name="ce14">
            <text:p>0,00</text:p>
          </table:table-cell>
          <table:table-cell office:value-type="float" office:value="8997.0400000000045" table:style-name="ce14">
            <text:p>8.997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FUNDÃO</text:p>
          </table:table-cell>
          <table:table-cell office:value-type="string" table:style-name="ce12">
            <text:p>Granizo</text:p>
          </table:table-cell>
          <table:table-cell office:value-type="float" office:value="9597.44" table:style-name="ce14">
            <text:p>9.597,44</text:p>
          </table:table-cell>
          <table:table-cell office:value-type="float" office:value="0" table:style-name="ce14">
            <text:p>0,00</text:p>
          </table:table-cell>
          <table:table-cell office:value-type="float" office:value="3038.1399999999994" table:style-name="ce14">
            <text:p>3.038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Geada</text:p>
          </table:table-cell>
          <table:table-cell office:value-type="float" office:value="1450.5600000000002" table:style-name="ce14">
            <text:p>1.450,56</text:p>
          </table:table-cell>
          <table:table-cell office:value-type="float" office:value="0" table:style-name="ce14">
            <text:p>0,00</text:p>
          </table:table-cell>
          <table:table-cell office:value-type="float" office:value="2035.4399999999996" table:style-name="ce14">
            <text:p>2.035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Granizo</text:p>
          </table:table-cell>
          <table:table-cell office:value-type="float" office:value="58189.69000000001" table:style-name="ce14">
            <text:p>58.189,69</text:p>
          </table:table-cell>
          <table:table-cell office:value-type="float" office:value="0" table:style-name="ce14">
            <text:p>0,00</text:p>
          </table:table-cell>
          <table:table-cell office:value-type="float" office:value="10274.130000000001" table:style-name="ce14">
            <text:p>10.274,1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Geada</text:p>
          </table:table-cell>
          <table:table-cell office:value-type="float" office:value="527.04" table:style-name="ce14">
            <text:p>527,04</text:p>
          </table:table-cell>
          <table:table-cell office:value-type="float" office:value="0" table:style-name="ce14">
            <text:p>0,00</text:p>
          </table:table-cell>
          <table:table-cell office:value-type="float" office:value="1611.7000000000005" table:style-name="ce14">
            <text:p>1.611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Granizo</text:p>
          </table:table-cell>
          <table:table-cell office:value-type="float" office:value="25158.720000000001" table:style-name="ce14">
            <text:p>25.158,72</text:p>
          </table:table-cell>
          <table:table-cell office:value-type="float" office:value="0" table:style-name="ce14">
            <text:p>0,00</text:p>
          </table:table-cell>
          <table:table-cell office:value-type="float" office:value="167665.35999999972" table:style-name="ce14">
            <text:p>167.665,3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Tornad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96.320000000003" table:style-name="ce14">
            <text:p>10.096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LOUSADA</text:p>
          </table:table-cell>
          <table:table-cell office:value-type="string" table:style-name="ce12">
            <text:p>Graniz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9.44000000000028" table:style-name="ce14">
            <text:p>999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Geada</text:p>
          </table:table-cell>
          <table:table-cell office:value-type="float" office:value="4392.28" table:style-name="ce14">
            <text:p>4.392,28</text:p>
          </table:table-cell>
          <table:table-cell office:value-type="float" office:value="0" table:style-name="ce14">
            <text:p>0,00</text:p>
          </table:table-cell>
          <table:table-cell office:value-type="float" office:value="2544.2999999999993" table:style-name="ce14">
            <text:p>2.544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Granizo</text:p>
          </table:table-cell>
          <table:table-cell office:value-type="float" office:value="62410.300000000017" table:style-name="ce14">
            <text:p>62.410,30</text:p>
          </table:table-cell>
          <table:table-cell office:value-type="float" office:value="0" table:style-name="ce14">
            <text:p>0,00</text:p>
          </table:table-cell>
          <table:table-cell office:value-type="float" office:value="13739.240000000018" table:style-name="ce14">
            <text:p>13.739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MARCO DE CANAVESES</text:p>
          </table:table-cell>
          <table:table-cell office:value-type="string" table:style-name="ce12">
            <text:p>Granizo</text:p>
          </table:table-cell>
          <table:table-cell office:value-type="float" office:value="1463.02" table:style-name="ce14">
            <text:p>1.463,02</text:p>
          </table:table-cell>
          <table:table-cell office:value-type="float" office:value="0" table:style-name="ce14">
            <text:p>0,00</text:p>
          </table:table-cell>
          <table:table-cell office:value-type="float" office:value="2828.2299999999996" table:style-name="ce14">
            <text:p>2.828,2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Geada</text:p>
          </table:table-cell>
          <table:table-cell office:value-type="float" office:value="8948.1499999999978" table:style-name="ce14">
            <text:p>8.948,15</text:p>
          </table:table-cell>
          <table:table-cell office:value-type="float" office:value="0" table:style-name="ce14">
            <text:p>0,00</text:p>
          </table:table-cell>
          <table:table-cell office:value-type="float" office:value="100169.01999999983" table:style-name="ce14">
            <text:p>100.169,0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Granizo</text:p>
          </table:table-cell>
          <table:table-cell office:value-type="float" office:value="134766.35" table:style-name="ce14">
            <text:p>134.766,35</text:p>
          </table:table-cell>
          <table:table-cell office:value-type="float" office:value="0" table:style-name="ce14">
            <text:p>0,00</text:p>
          </table:table-cell>
          <table:table-cell office:value-type="float" office:value="89403.939999999769" table:style-name="ce14">
            <text:p>89.403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Tromba de água</text:p>
          </table:table-cell>
          <table:table-cell office:value-type="float" office:value="134.4" table:style-name="ce14">
            <text:p>134,40</text:p>
          </table:table-cell>
          <table:table-cell office:value-type="float" office:value="0" table:style-name="ce14">
            <text:p>0,00</text:p>
          </table:table-cell>
          <table:table-cell office:value-type="float" office:value="2232.3000000000002" table:style-name="ce14">
            <text:p>2.232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MESÃO FRIO</text:p>
          </table:table-cell>
          <table:table-cell office:value-type="string" table:style-name="ce12">
            <text:p>Granizo</text:p>
          </table:table-cell>
          <table:table-cell office:value-type="float" office:value="53614.640000000007" table:style-name="ce14">
            <text:p>53.614,64</text:p>
          </table:table-cell>
          <table:table-cell office:value-type="float" office:value="0" table:style-name="ce14">
            <text:p>0,00</text:p>
          </table:table-cell>
          <table:table-cell office:value-type="float" office:value="51327.5600000001" table:style-name="ce14">
            <text:p>51.327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Geada</text:p>
          </table:table-cell>
          <table:table-cell office:value-type="float" office:value="11939.32" table:style-name="ce14">
            <text:p>11.939,32</text:p>
          </table:table-cell>
          <table:table-cell office:value-type="float" office:value="0" table:style-name="ce14">
            <text:p>0,00</text:p>
          </table:table-cell>
          <table:table-cell office:value-type="float" office:value="27504.910000000007" table:style-name="ce14">
            <text:p>27.504,9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Granizo</text:p>
          </table:table-cell>
          <table:table-cell office:value-type="float" office:value="30675.590000000015" table:style-name="ce14">
            <text:p>30.675,59</text:p>
          </table:table-cell>
          <table:table-cell office:value-type="float" office:value="322.39999999999998" table:style-name="ce14">
            <text:p>322,40</text:p>
          </table:table-cell>
          <table:table-cell office:value-type="float" office:value="40787.15" table:style-name="ce14">
            <text:p>40.787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MONÇÃO</text:p>
          </table:table-cell>
          <table:table-cell office:value-type="string" table:style-name="ce12">
            <text:p>Geada</text:p>
          </table:table-cell>
          <table:table-cell office:value-type="float" office:value="497.84" table:style-name="ce14">
            <text:p>497,84</text:p>
          </table:table-cell>
          <table:table-cell office:value-type="float" office:value="0" table:style-name="ce14">
            <text:p>0,00</text:p>
          </table:table-cell>
          <table:table-cell office:value-type="float" office:value="1810.0700000000006" table:style-name="ce14">
            <text:p>1.810,0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MONÇÃO</text:p>
          </table:table-cell>
          <table:table-cell office:value-type="string" table:style-name="ce12">
            <text:p>Tornad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59.51000000000022" table:style-name="ce14">
            <text:p>959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MONÇÃO</text:p>
          </table:table-cell>
          <table:table-cell office:value-type="string" table:style-name="ce12">
            <text:p>Tromba de águ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06.34" table:style-name="ce14">
            <text:p>4.606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Granizo</text:p>
          </table:table-cell>
          <table:table-cell office:value-type="float" office:value="36118.019999999997" table:style-name="ce14">
            <text:p>36.118,02</text:p>
          </table:table-cell>
          <table:table-cell office:value-type="float" office:value="0" table:style-name="ce14">
            <text:p>0,00</text:p>
          </table:table-cell>
          <table:table-cell office:value-type="float" office:value="27651.500000000036" table:style-name="ce14">
            <text:p>27.651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Geada</text:p>
          </table:table-cell>
          <table:table-cell office:value-type="float" office:value="6115.2000000000007" table:style-name="ce14">
            <text:p>6.115,20</text:p>
          </table:table-cell>
          <table:table-cell office:value-type="float" office:value="0" table:style-name="ce14">
            <text:p>0,00</text:p>
          </table:table-cell>
          <table:table-cell office:value-type="float" office:value="5548.9999999999973" table:style-name="ce14">
            <text:p>5.54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Granizo</text:p>
          </table:table-cell>
          <table:table-cell office:value-type="float" office:value="91672.100000000035" table:style-name="ce14">
            <text:p>91.672,10</text:p>
          </table:table-cell>
          <table:table-cell office:value-type="float" office:value="0" table:style-name="ce14">
            <text:p>0,00</text:p>
          </table:table-cell>
          <table:table-cell office:value-type="float" office:value="12939.600000000017" table:style-name="ce14">
            <text:p>12.939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Ge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9.24" table:style-name="ce14">
            <text:p>339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Granizo</text:p>
          </table:table-cell>
          <table:table-cell office:value-type="float" office:value="2401.6" table:style-name="ce14">
            <text:p>2.401,60</text:p>
          </table:table-cell>
          <table:table-cell office:value-type="float" office:value="0" table:style-name="ce14">
            <text:p>0,00</text:p>
          </table:table-cell>
          <table:table-cell office:value-type="float" office:value="1187.3400000000001" table:style-name="ce14">
            <text:p>1.187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PENAFIEL</text:p>
          </table:table-cell>
          <table:table-cell office:value-type="string" table:style-name="ce12">
            <text:p>Ação de queda de raio e explosã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86.7700000000004" table:style-name="ce14">
            <text:p>1.486,7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PENAFIEL</text:p>
          </table:table-cell>
          <table:table-cell office:value-type="string" table:style-name="ce12">
            <text:p>Granizo</text:p>
          </table:table-cell>
          <table:table-cell office:value-type="float" office:value="306.27" table:style-name="ce14">
            <text:p>306,27</text:p>
          </table:table-cell>
          <table:table-cell office:value-type="float" office:value="0" table:style-name="ce14">
            <text:p>0,00</text:p>
          </table:table-cell>
          <table:table-cell office:value-type="float" office:value="1466.3900000000003" table:style-name="ce14">
            <text:p>1.466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PESO DA RÉGUA</text:p>
          </table:table-cell>
          <table:table-cell office:value-type="string" table:style-name="ce12">
            <text:p>Ge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9.62" table:style-name="ce14">
            <text:p>169,6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PESO DA RÉGUA</text:p>
          </table:table-cell>
          <table:table-cell office:value-type="string" table:style-name="ce12">
            <text:p>Granizo</text:p>
          </table:table-cell>
          <table:table-cell office:value-type="float" office:value="5023.9600000000009" table:style-name="ce14">
            <text:p>5.023,96</text:p>
          </table:table-cell>
          <table:table-cell office:value-type="float" office:value="0" table:style-name="ce14">
            <text:p>0,00</text:p>
          </table:table-cell>
          <table:table-cell office:value-type="float" office:value="42902.979999999996" table:style-name="ce14">
            <text:p>42.902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Granizo</text:p>
          </table:table-cell>
          <table:table-cell office:value-type="float" office:value="9838.5900000000038" table:style-name="ce14">
            <text:p>9.838,59</text:p>
          </table:table-cell>
          <table:table-cell office:value-type="float" office:value="0" table:style-name="ce14">
            <text:p>0,00</text:p>
          </table:table-cell>
          <table:table-cell office:value-type="float" office:value="38716.460000000079" table:style-name="ce14">
            <text:p>38.716,4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Geada</text:p>
          </table:table-cell>
          <table:table-cell office:value-type="float" office:value="224.64" table:style-name="ce14">
            <text:p>224,64</text:p>
          </table:table-cell>
          <table:table-cell office:value-type="float" office:value="0" table:style-name="ce14">
            <text:p>0,00</text:p>
          </table:table-cell>
          <table:table-cell office:value-type="float" office:value="362.4" table:style-name="ce14">
            <text:p>36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SANTA COMBA DÃO</text:p>
          </table:table-cell>
          <table:table-cell office:value-type="string" table:style-name="ce12">
            <text:p>Ge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9.24" table:style-name="ce14">
            <text:p>339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SANTA COMBA DÃO</text:p>
          </table:table-cell>
          <table:table-cell office:value-type="string" table:style-name="ce12">
            <text:p>Granizo</text:p>
          </table:table-cell>
          <table:table-cell office:value-type="float" office:value="8756.8200000000015" table:style-name="ce14">
            <text:p>8.756,82</text:p>
          </table:table-cell>
          <table:table-cell office:value-type="float" office:value="0" table:style-name="ce14">
            <text:p>0,00</text:p>
          </table:table-cell>
          <table:table-cell office:value-type="float" office:value="1260.04" table:style-name="ce14">
            <text:p>1.260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SANTA MARTA DE PENAGUIÃO</text:p>
          </table:table-cell>
          <table:table-cell office:value-type="string" table:style-name="ce12">
            <text:p>Ge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8.86" table:style-name="ce14">
            <text:p>508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SANTA MARTA DE PENAGUIÃO</text:p>
          </table:table-cell>
          <table:table-cell office:value-type="string" table:style-name="ce12">
            <text:p>Granizo</text:p>
          </table:table-cell>
          <table:table-cell office:value-type="float" office:value="1734.34" table:style-name="ce14">
            <text:p>1.734,34</text:p>
          </table:table-cell>
          <table:table-cell office:value-type="float" office:value="0" table:style-name="ce14">
            <text:p>0,00</text:p>
          </table:table-cell>
          <table:table-cell office:value-type="float" office:value="339.24" table:style-name="ce14">
            <text:p>339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SÃO JOÃO DA PESQUEIRA</text:p>
          </table:table-cell>
          <table:table-cell office:value-type="string" table:style-name="ce12">
            <text:p>Geada</text:p>
          </table:table-cell>
          <table:table-cell office:value-type="float" office:value="91.63" table:style-name="ce14">
            <text:p>91,63</text:p>
          </table:table-cell>
          <table:table-cell office:value-type="float" office:value="0" table:style-name="ce14">
            <text:p>0,00</text:p>
          </table:table-cell>
          <table:table-cell office:value-type="float" office:value="8298.1900000000023" table:style-name="ce14">
            <text:p>8.298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SÃO JOÃO DA PESQUEIRA</text:p>
          </table:table-cell>
          <table:table-cell office:value-type="string" table:style-name="ce12">
            <text:p>Granizo</text:p>
          </table:table-cell>
          <table:table-cell office:value-type="float" office:value="1184.68" table:style-name="ce14">
            <text:p>1.184,68</text:p>
          </table:table-cell>
          <table:table-cell office:value-type="float" office:value="0" table:style-name="ce14">
            <text:p>0,00</text:p>
          </table:table-cell>
          <table:table-cell office:value-type="float" office:value="11122.040000000005" table:style-name="ce14">
            <text:p>11.122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Geada</text:p>
          </table:table-cell>
          <table:table-cell office:value-type="float" office:value="2540.19" table:style-name="ce14">
            <text:p>2.540,19</text:p>
          </table:table-cell>
          <table:table-cell office:value-type="float" office:value="0" table:style-name="ce14">
            <text:p>0,00</text:p>
          </table:table-cell>
          <table:table-cell office:value-type="float" office:value="2570.7099999999991" table:style-name="ce14">
            <text:p>2.570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Granizo</text:p>
          </table:table-cell>
          <table:table-cell office:value-type="float" office:value="69126.700000000012" table:style-name="ce14">
            <text:p>69.126,70</text:p>
          </table:table-cell>
          <table:table-cell office:value-type="float" office:value="0" table:style-name="ce14">
            <text:p>0,00</text:p>
          </table:table-cell>
          <table:table-cell office:value-type="float" office:value="30776.48999999998" table:style-name="ce14">
            <text:p>30.776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Tornad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9.24" table:style-name="ce14">
            <text:p>339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TÁBUA</text:p>
          </table:table-cell>
          <table:table-cell office:value-type="string" table:style-name="ce12">
            <text:p>Ge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8.86" table:style-name="ce14">
            <text:p>508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TÁBUA</text:p>
          </table:table-cell>
          <table:table-cell office:value-type="string" table:style-name="ce12">
            <text:p>Granizo</text:p>
          </table:table-cell>
          <table:table-cell office:value-type="float" office:value="16752.29" table:style-name="ce14">
            <text:p>16.752,29</text:p>
          </table:table-cell>
          <table:table-cell office:value-type="float" office:value="0" table:style-name="ce14">
            <text:p>0,00</text:p>
          </table:table-cell>
          <table:table-cell office:value-type="float" office:value="1890.0499999999997" table:style-name="ce14">
            <text:p>1.890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TABUAÇO</text:p>
          </table:table-cell>
          <table:table-cell office:value-type="string" table:style-name="ce12">
            <text:p>Geada</text:p>
          </table:table-cell>
          <table:table-cell office:value-type="float" office:value="1082.17" table:style-name="ce14">
            <text:p>1.082,17</text:p>
          </table:table-cell>
          <table:table-cell office:value-type="float" office:value="0" table:style-name="ce14">
            <text:p>0,00</text:p>
          </table:table-cell>
          <table:table-cell office:value-type="float" office:value="10389.570000000005" table:style-name="ce14">
            <text:p>10.389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TABUAÇO</text:p>
          </table:table-cell>
          <table:table-cell office:value-type="string" table:style-name="ce12">
            <text:p>Granizo</text:p>
          </table:table-cell>
          <table:table-cell office:value-type="float" office:value="1914.58" table:style-name="ce14">
            <text:p>1.914,58</text:p>
          </table:table-cell>
          <table:table-cell office:value-type="float" office:value="0" table:style-name="ce14">
            <text:p>0,00</text:p>
          </table:table-cell>
          <table:table-cell office:value-type="float" office:value="20123.150000000016" table:style-name="ce14">
            <text:p>20.12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TABUAÇO</text:p>
          </table:table-cell>
          <table:table-cell office:value-type="string" table:style-name="ce12">
            <text:p>Outras</text:p>
          </table:table-cell>
          <table:table-cell office:value-type="float" office:value="79.489999999999995" table:style-name="ce14">
            <text:p>79,49</text:p>
          </table:table-cell>
          <table:table-cell office:value-type="float" office:value="0" table:style-name="ce14">
            <text:p>0,00</text:p>
          </table:table-cell>
          <table:table-cell office:value-type="float" office:value="999.44000000000028" table:style-name="ce14">
            <text:p>999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Geada</text:p>
          </table:table-cell>
          <table:table-cell office:value-type="float" office:value="499.91" table:style-name="ce14">
            <text:p>499,91</text:p>
          </table:table-cell>
          <table:table-cell office:value-type="float" office:value="0" table:style-name="ce14">
            <text:p>0,00</text:p>
          </table:table-cell>
          <table:table-cell office:value-type="float" office:value="14758.690000000004" table:style-name="ce14">
            <text:p>14.758,6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Granizo</text:p>
          </table:table-cell>
          <table:table-cell office:value-type="float" office:value="16923.91" table:style-name="ce14">
            <text:p>16.923,91</text:p>
          </table:table-cell>
          <table:table-cell office:value-type="float" office:value="0" table:style-name="ce14">
            <text:p>0,00</text:p>
          </table:table-cell>
          <table:table-cell office:value-type="float" office:value="10119.580000000002" table:style-name="ce14">
            <text:p>10.119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VALPAÇOS</text:p>
          </table:table-cell>
          <table:table-cell office:value-type="string" table:style-name="ce12">
            <text:p>Geada</text:p>
          </table:table-cell>
          <table:table-cell office:value-type="float" office:value="4098.6099999999997" table:style-name="ce14">
            <text:p>4.098,61</text:p>
          </table:table-cell>
          <table:table-cell office:value-type="float" office:value="0" table:style-name="ce14">
            <text:p>0,00</text:p>
          </table:table-cell>
          <table:table-cell office:value-type="float" office:value="2035.4399999999996" table:style-name="ce14">
            <text:p>2.035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VALPAÇOS</text:p>
          </table:table-cell>
          <table:table-cell office:value-type="string" table:style-name="ce12">
            <text:p>Granizo</text:p>
          </table:table-cell>
          <table:table-cell office:value-type="float" office:value="42486.11" table:style-name="ce14">
            <text:p>42.486,11</text:p>
          </table:table-cell>
          <table:table-cell office:value-type="float" office:value="0" table:style-name="ce14">
            <text:p>0,00</text:p>
          </table:table-cell>
          <table:table-cell office:value-type="float" office:value="9304.880000000001" table:style-name="ce14">
            <text:p>9.304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Geada</text:p>
          </table:table-cell>
          <table:table-cell office:value-type="float" office:value="2009.92" table:style-name="ce14">
            <text:p>2.009,92</text:p>
          </table:table-cell>
          <table:table-cell office:value-type="float" office:value="0" table:style-name="ce14">
            <text:p>0,00</text:p>
          </table:table-cell>
          <table:table-cell office:value-type="float" office:value="8420.3500000000022" table:style-name="ce14">
            <text:p>8.420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VILA NOVA DE FOZ CÔA</text:p>
          </table:table-cell>
          <table:table-cell office:value-type="string" table:style-name="ce12">
            <text:p>Geada</text:p>
          </table:table-cell>
          <table:table-cell office:value-type="float" office:value="7498.8899999999994" table:style-name="ce14">
            <text:p>7.498,89</text:p>
          </table:table-cell>
          <table:table-cell office:value-type="float" office:value="0" table:style-name="ce14">
            <text:p>0,00</text:p>
          </table:table-cell>
          <table:table-cell office:value-type="float" office:value="54241.88999999997" table:style-name="ce14">
            <text:p>54.241,8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VILA NOVA DE FOZ CÔA</text:p>
          </table:table-cell>
          <table:table-cell office:value-type="string" table:style-name="ce12">
            <text:p>Granizo</text:p>
          </table:table-cell>
          <table:table-cell office:value-type="float" office:value="70138.320000000007" table:style-name="ce14">
            <text:p>70.138,32</text:p>
          </table:table-cell>
          <table:table-cell office:value-type="float" office:value="0" table:style-name="ce14">
            <text:p>0,00</text:p>
          </table:table-cell>
          <table:table-cell office:value-type="float" office:value="37138.659999999938" table:style-name="ce14">
            <text:p>37.138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VILA NOVA DE FOZ CÔA</text:p>
          </table:table-cell>
          <table:table-cell office:value-type="string" table:style-name="ce12">
            <text:p>Tornado</text:p>
          </table:table-cell>
          <table:table-cell office:value-type="float" office:value="441.28" table:style-name="ce14">
            <text:p>441,28</text:p>
          </table:table-cell>
          <table:table-cell office:value-type="float" office:value="0" table:style-name="ce14">
            <text:p>0,00</text:p>
          </table:table-cell>
          <table:table-cell office:value-type="float" office:value="1861.5600000000006" table:style-name="ce14">
            <text:p>1.861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Geada</text:p>
          </table:table-cell>
          <table:table-cell office:value-type="float" office:value="419.89" table:style-name="ce14">
            <text:p>419,89</text:p>
          </table:table-cell>
          <table:table-cell office:value-type="float" office:value="0" table:style-name="ce14">
            <text:p>0,00</text:p>
          </table:table-cell>
          <table:table-cell office:value-type="float" office:value="4749.3499999999976" table:style-name="ce14">
            <text:p>4.749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Granizo</text:p>
          </table:table-cell>
          <table:table-cell office:value-type="float" office:value="98315.29" table:style-name="ce14">
            <text:p>98.315,29</text:p>
          </table:table-cell>
          <table:table-cell office:value-type="float" office:value="0" table:style-name="ce14">
            <text:p>0,00</text:p>
          </table:table-cell>
          <table:table-cell office:value-type="float" office:value="27348.250000000004" table:style-name="ce14">
            <text:p>27.348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Tornad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8.86" table:style-name="ce14">
            <text:p>508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Geada</text:p>
          </table:table-cell>
          <table:table-cell office:value-type="float" office:value="1451.6599999999999" table:style-name="ce14">
            <text:p>1.451,66</text:p>
          </table:table-cell>
          <table:table-cell office:value-type="float" office:value="0" table:style-name="ce14">
            <text:p>0,00</text:p>
          </table:table-cell>
          <table:table-cell office:value-type="float" office:value="2627.37" table:style-name="ce14">
            <text:p>2.627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Granizo</text:p>
          </table:table-cell>
          <table:table-cell office:value-type="float" office:value="9441.7300000000014" table:style-name="ce14">
            <text:p>9.441,73</text:p>
          </table:table-cell>
          <table:table-cell office:value-type="float" office:value="0" table:style-name="ce14">
            <text:p>0,00</text:p>
          </table:table-cell>
          <table:table-cell office:value-type="float" office:value="4484.8199999999988" table:style-name="ce14">
            <text:p>4.484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ALIJÓ</text:p>
          </table:table-cell>
          <table:table-cell office:value-type="string" table:style-name="ce12">
            <text:p>Geada</text:p>
          </table:table-cell>
          <table:table-cell office:value-type="float" office:value="17409.500000000004" table:style-name="ce14">
            <text:p>17.409,50</text:p>
          </table:table-cell>
          <table:table-cell office:value-type="float" office:value="0" table:style-name="ce14">
            <text:p>0,00</text:p>
          </table:table-cell>
          <table:table-cell office:value-type="float" office:value="24318.640000000021" table:style-name="ce14">
            <text:p>24.318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ALIJÓ</text:p>
          </table:table-cell>
          <table:table-cell office:value-type="string" table:style-name="ce12">
            <text:p>Granizo</text:p>
          </table:table-cell>
          <table:table-cell office:value-type="float" office:value="197304.52999999994" table:style-name="ce14">
            <text:p>197.304,53</text:p>
          </table:table-cell>
          <table:table-cell office:value-type="float" office:value="0" table:style-name="ce14">
            <text:p>0,00</text:p>
          </table:table-cell>
          <table:table-cell office:value-type="float" office:value="226590.12999999605" table:style-name="ce14">
            <text:p>226.590,1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ALIJÓ</text:p>
          </table:table-cell>
          <table:table-cell office:value-type="string" table:style-name="ce12">
            <text:p>Tornad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9.24" table:style-name="ce14">
            <text:p>339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Ge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96.1999999999998" table:style-name="ce14">
            <text:p>1.696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Granizo</text:p>
          </table:table-cell>
          <table:table-cell office:value-type="float" office:value="6514.6200000000008" table:style-name="ce14">
            <text:p>6.514,62</text:p>
          </table:table-cell>
          <table:table-cell office:value-type="float" office:value="0" table:style-name="ce14">
            <text:p>0,00</text:p>
          </table:table-cell>
          <table:table-cell office:value-type="float" office:value="2205.0599999999995" table:style-name="ce14">
            <text:p>2.205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BRAGANÇA</text:p>
          </table:table-cell>
          <table:table-cell office:value-type="string" table:style-name="ce12">
            <text:p>Graniz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5.6" table:style-name="ce14">
            <text:p>2.005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CARRAZEDA DE ANSIÃES</text:p>
          </table:table-cell>
          <table:table-cell office:value-type="string" table:style-name="ce12">
            <text:p>Graniz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4.79" table:style-name="ce14">
            <text:p>374,7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Ge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8.86" table:style-name="ce14">
            <text:p>508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Granizo</text:p>
          </table:table-cell>
          <table:table-cell office:value-type="float" office:value="928.04" table:style-name="ce14">
            <text:p>928,04</text:p>
          </table:table-cell>
          <table:table-cell office:value-type="float" office:value="0" table:style-name="ce14">
            <text:p>0,00</text:p>
          </table:table-cell>
          <table:table-cell office:value-type="float" office:value="1017.72" table:style-name="ce14">
            <text:p>1.017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Ge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87.3400000000001" table:style-name="ce14">
            <text:p>1.187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Granizo</text:p>
          </table:table-cell>
          <table:table-cell office:value-type="float" office:value="17893.420000000006" table:style-name="ce14">
            <text:p>17.893,42</text:p>
          </table:table-cell>
          <table:table-cell office:value-type="float" office:value="0" table:style-name="ce14">
            <text:p>0,00</text:p>
          </table:table-cell>
          <table:table-cell office:value-type="float" office:value="4271.8099999999995" table:style-name="ce14">
            <text:p>4.271,8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Geada</text:p>
          </table:table-cell>
          <table:table-cell office:value-type="float" office:value="1962.9800000000002" table:style-name="ce14">
            <text:p>1.962,98</text:p>
          </table:table-cell>
          <table:table-cell office:value-type="float" office:value="0" table:style-name="ce14">
            <text:p>0,00</text:p>
          </table:table-cell>
          <table:table-cell office:value-type="float" office:value="9009.4000000000069" table:style-name="ce14">
            <text:p>9.009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Granizo</text:p>
          </table:table-cell>
          <table:table-cell office:value-type="float" office:value="18984.11" table:style-name="ce14">
            <text:p>18.984,11</text:p>
          </table:table-cell>
          <table:table-cell office:value-type="float" office:value="0" table:style-name="ce14">
            <text:p>0,00</text:p>
          </table:table-cell>
          <table:table-cell office:value-type="float" office:value="18647.850000000006" table:style-name="ce14">
            <text:p>18.647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Ge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9.24" table:style-name="ce14">
            <text:p>339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Graniz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9.62" table:style-name="ce14">
            <text:p>169,6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FREIXO ESPADA À CINTA</text:p>
          </table:table-cell>
          <table:table-cell office:value-type="string" table:style-name="ce12">
            <text:p>Granizo</text:p>
          </table:table-cell>
          <table:table-cell office:value-type="float" office:value="43101.849999999984" table:style-name="ce14">
            <text:p>43.101,85</text:p>
          </table:table-cell>
          <table:table-cell office:value-type="float" office:value="0" table:style-name="ce14">
            <text:p>0,00</text:p>
          </table:table-cell>
          <table:table-cell office:value-type="float" office:value="35989.750000000029" table:style-name="ce14">
            <text:p>35.989,7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Ge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53.1599999999994" table:style-name="ce14">
            <text:p>3.053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Granizo</text:p>
          </table:table-cell>
          <table:table-cell office:value-type="float" office:value="6282.21" table:style-name="ce14">
            <text:p>6.282,21</text:p>
          </table:table-cell>
          <table:table-cell office:value-type="float" office:value="0" table:style-name="ce14">
            <text:p>0,00</text:p>
          </table:table-cell>
          <table:table-cell office:value-type="float" office:value="3053.1599999999989" table:style-name="ce14">
            <text:p>3.053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Geada</text:p>
          </table:table-cell>
          <table:table-cell office:value-type="float" office:value="698.18000000000006" table:style-name="ce14">
            <text:p>698,18</text:p>
          </table:table-cell>
          <table:table-cell office:value-type="float" office:value="0" table:style-name="ce14">
            <text:p>0,00</text:p>
          </table:table-cell>
          <table:table-cell office:value-type="float" office:value="7668.7800000000061" table:style-name="ce14">
            <text:p>7.668,7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Granizo</text:p>
          </table:table-cell>
          <table:table-cell office:value-type="float" office:value="16722.229999999992" table:style-name="ce14">
            <text:p>16.722,23</text:p>
          </table:table-cell>
          <table:table-cell office:value-type="float" office:value="0" table:style-name="ce14">
            <text:p>0,00</text:p>
          </table:table-cell>
          <table:table-cell office:value-type="float" office:value="29423.750000000051" table:style-name="ce14">
            <text:p>29.423,7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Tromba de águ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94.34" table:style-name="ce14">
            <text:p>3.494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Ge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1.02" table:style-name="ce14">
            <text:p>631,0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Granizo</text:p>
          </table:table-cell>
          <table:table-cell office:value-type="float" office:value="1478.7" table:style-name="ce14">
            <text:p>1.478,70</text:p>
          </table:table-cell>
          <table:table-cell office:value-type="float" office:value="0" table:style-name="ce14">
            <text:p>0,00</text:p>
          </table:table-cell>
          <table:table-cell office:value-type="float" office:value="8129.3700000000053" table:style-name="ce14">
            <text:p>8.129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Ge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47.4199999999992" table:style-name="ce14">
            <text:p>3.547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Granizo</text:p>
          </table:table-cell>
          <table:table-cell office:value-type="float" office:value="163.06" table:style-name="ce14">
            <text:p>163,06</text:p>
          </table:table-cell>
          <table:table-cell office:value-type="float" office:value="0" table:style-name="ce14">
            <text:p>0,00</text:p>
          </table:table-cell>
          <table:table-cell office:value-type="float" office:value="1467.2200000000005" table:style-name="ce14">
            <text:p>1.467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Outras</text:p>
          </table:table-cell>
          <table:table-cell office:value-type="float" office:value="66.13" table:style-name="ce14">
            <text:p>66,13</text:p>
          </table:table-cell>
          <table:table-cell office:value-type="float" office:value="0" table:style-name="ce14">
            <text:p>0,00</text:p>
          </table:table-cell>
          <table:table-cell office:value-type="float" office:value="362.4" table:style-name="ce14">
            <text:p>36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PENALVA DO CASTELO</text:p>
          </table:table-cell>
          <table:table-cell office:value-type="string" table:style-name="ce12">
            <text:p>Geada</text:p>
          </table:table-cell>
          <table:table-cell office:value-type="float" office:value="1599.2400000000002" table:style-name="ce14">
            <text:p>1.599,24</text:p>
          </table:table-cell>
          <table:table-cell office:value-type="float" office:value="0" table:style-name="ce14">
            <text:p>0,00</text:p>
          </table:table-cell>
          <table:table-cell office:value-type="float" office:value="3731.6399999999985" table:style-name="ce14">
            <text:p>3.731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PENALVA DO CASTELO</text:p>
          </table:table-cell>
          <table:table-cell office:value-type="string" table:style-name="ce12">
            <text:p>Granizo</text:p>
          </table:table-cell>
          <table:table-cell office:value-type="float" office:value="112657.83000000003" table:style-name="ce14">
            <text:p>112.657,83</text:p>
          </table:table-cell>
          <table:table-cell office:value-type="float" office:value="0" table:style-name="ce14">
            <text:p>0,00</text:p>
          </table:table-cell>
          <table:table-cell office:value-type="float" office:value="44789.650000000074" table:style-name="ce14">
            <text:p>44.789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PENALVA DO CASTELO</text:p>
          </table:table-cell>
          <table:table-cell office:value-type="string" table:style-name="ce12">
            <text:p>Tornad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9.62" table:style-name="ce14">
            <text:p>169,6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Geada</text:p>
          </table:table-cell>
          <table:table-cell office:value-type="float" office:value="1371.42" table:style-name="ce14">
            <text:p>1.371,42</text:p>
          </table:table-cell>
          <table:table-cell office:value-type="float" office:value="0" table:style-name="ce14">
            <text:p>0,00</text:p>
          </table:table-cell>
          <table:table-cell office:value-type="float" office:value="4318.119999999999" table:style-name="ce14">
            <text:p>4.318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Granizo</text:p>
          </table:table-cell>
          <table:table-cell office:value-type="float" office:value="151.27000000000001" table:style-name="ce14">
            <text:p>151,27</text:p>
          </table:table-cell>
          <table:table-cell office:value-type="float" office:value="0" table:style-name="ce14">
            <text:p>0,00</text:p>
          </table:table-cell>
          <table:table-cell office:value-type="float" office:value="339.24" table:style-name="ce14">
            <text:p>339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Ação de queda de raio e explosã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9.62" table:style-name="ce14">
            <text:p>169,6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Geada</text:p>
          </table:table-cell>
          <table:table-cell office:value-type="float" office:value="5872.17" table:style-name="ce14">
            <text:p>5.872,17</text:p>
          </table:table-cell>
          <table:table-cell office:value-type="float" office:value="0" table:style-name="ce14">
            <text:p>0,00</text:p>
          </table:table-cell>
          <table:table-cell office:value-type="float" office:value="126335.05999999882" table:style-name="ce14">
            <text:p>126.335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Granizo</text:p>
          </table:table-cell>
          <table:table-cell office:value-type="float" office:value="331507.71999999991" table:style-name="ce14">
            <text:p>331.507,72</text:p>
          </table:table-cell>
          <table:table-cell office:value-type="float" office:value="0" table:style-name="ce14">
            <text:p>0,00</text:p>
          </table:table-cell>
          <table:table-cell office:value-type="float" office:value="82452.940000000017" table:style-name="ce14">
            <text:p>82.452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Tromba de águ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9.62" table:style-name="ce14">
            <text:p>169,6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Granizo</text:p>
          </table:table-cell>
          <table:table-cell office:value-type="float" office:value="12829.470000000001" table:style-name="ce14">
            <text:p>12.829,47</text:p>
          </table:table-cell>
          <table:table-cell office:value-type="float" office:value="0" table:style-name="ce14">
            <text:p>0,00</text:p>
          </table:table-cell>
          <table:table-cell office:value-type="float" office:value="25781.050000000039" table:style-name="ce14">
            <text:p>25.781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Geada</text:p>
          </table:table-cell>
          <table:table-cell office:value-type="float" office:value="309.3" table:style-name="ce14">
            <text:p>309,30</text:p>
          </table:table-cell>
          <table:table-cell office:value-type="float" office:value="0" table:style-name="ce14">
            <text:p>0,00</text:p>
          </table:table-cell>
          <table:table-cell office:value-type="float" office:value="9642.9900000000089" table:style-name="ce14">
            <text:p>9.642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Granizo</text:p>
          </table:table-cell>
          <table:table-cell office:value-type="float" office:value="20964.629999999997" table:style-name="ce14">
            <text:p>20.964,63</text:p>
          </table:table-cell>
          <table:table-cell office:value-type="float" office:value="0" table:style-name="ce14">
            <text:p>0,00</text:p>
          </table:table-cell>
          <table:table-cell office:value-type="float" office:value="24902.02000000003" table:style-name="ce14">
            <text:p>24.902,0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Tromba de água</text:p>
          </table:table-cell>
          <table:table-cell office:value-type="float" office:value="8064.4" table:style-name="ce14">
            <text:p>8.064,40</text:p>
          </table:table-cell>
          <table:table-cell office:value-type="float" office:value="0" table:style-name="ce14">
            <text:p>0,00</text:p>
          </table:table-cell>
          <table:table-cell office:value-type="float" office:value="30599.040000000015" table:style-name="ce14">
            <text:p>30.599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SATÃO</text:p>
          </table:table-cell>
          <table:table-cell office:value-type="string" table:style-name="ce12">
            <text:p>Geada</text:p>
          </table:table-cell>
          <table:table-cell office:value-type="float" office:value="1315.81" table:style-name="ce14">
            <text:p>1.315,81</text:p>
          </table:table-cell>
          <table:table-cell office:value-type="float" office:value="0" table:style-name="ce14">
            <text:p>0,00</text:p>
          </table:table-cell>
          <table:table-cell office:value-type="float" office:value="1865.8199999999997" table:style-name="ce14">
            <text:p>1.865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SATÃO</text:p>
          </table:table-cell>
          <table:table-cell office:value-type="string" table:style-name="ce12">
            <text:p>Granizo</text:p>
          </table:table-cell>
          <table:table-cell office:value-type="float" office:value="20362.010000000002" table:style-name="ce14">
            <text:p>20.362,01</text:p>
          </table:table-cell>
          <table:table-cell office:value-type="float" office:value="0" table:style-name="ce14">
            <text:p>0,00</text:p>
          </table:table-cell>
          <table:table-cell office:value-type="float" office:value="8601.0499999999975" table:style-name="ce14">
            <text:p>8.601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Geada</text:p>
          </table:table-cell>
          <table:table-cell office:value-type="float" office:value="2736.12" table:style-name="ce14">
            <text:p>2.736,12</text:p>
          </table:table-cell>
          <table:table-cell office:value-type="float" office:value="0" table:style-name="ce14">
            <text:p>0,00</text:p>
          </table:table-cell>
          <table:table-cell office:value-type="float" office:value="7206.8700000000017" table:style-name="ce14">
            <text:p>7.206,8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Graniz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19.20000000000027" table:style-name="ce14">
            <text:p>919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Geada</text:p>
          </table:table-cell>
          <table:table-cell office:value-type="float" office:value="122.97" table:style-name="ce14">
            <text:p>122,97</text:p>
          </table:table-cell>
          <table:table-cell office:value-type="float" office:value="0" table:style-name="ce14">
            <text:p>0,00</text:p>
          </table:table-cell>
          <table:table-cell office:value-type="float" office:value="6423.6600000000017" table:style-name="ce14">
            <text:p>6.423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Granizo</text:p>
          </table:table-cell>
          <table:table-cell office:value-type="float" office:value="758.34999999999991" table:style-name="ce14">
            <text:p>758,35</text:p>
          </table:table-cell>
          <table:table-cell office:value-type="float" office:value="0" table:style-name="ce14">
            <text:p>0,00</text:p>
          </table:table-cell>
          <table:table-cell office:value-type="float" office:value="3975.6299999999992" table:style-name="ce14">
            <text:p>3.975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Graniz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35.0599999999995" table:style-name="ce14">
            <text:p>4.635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Geada</text:p>
          </table:table-cell>
          <table:table-cell office:value-type="float" office:value="2628.58" table:style-name="ce14">
            <text:p>2.628,58</text:p>
          </table:table-cell>
          <table:table-cell office:value-type="float" office:value="0" table:style-name="ce14">
            <text:p>0,00</text:p>
          </table:table-cell>
          <table:table-cell office:value-type="float" office:value="9017.0999999999967" table:style-name="ce14">
            <text:p>9.017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Granizo</text:p>
          </table:table-cell>
          <table:table-cell office:value-type="float" office:value="17525.350000000002" table:style-name="ce14">
            <text:p>17.525,35</text:p>
          </table:table-cell>
          <table:table-cell office:value-type="float" office:value="0" table:style-name="ce14">
            <text:p>0,00</text:p>
          </table:table-cell>
          <table:table-cell office:value-type="float" office:value="7151.2799999999988" table:style-name="ce14">
            <text:p>7.151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Ge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9.62" table:style-name="ce14">
            <text:p>169,6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Granizo</text:p>
          </table:table-cell>
          <table:table-cell office:value-type="float" office:value="1735.2" table:style-name="ce14">
            <text:p>1.735,20</text:p>
          </table:table-cell>
          <table:table-cell office:value-type="float" office:value="0" table:style-name="ce14">
            <text:p>0,00</text:p>
          </table:table-cell>
          <table:table-cell office:value-type="float" office:value="339.24" table:style-name="ce14">
            <text:p>339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Geada</text:p>
          </table:table-cell>
          <table:table-cell office:value-type="float" office:value="530.72" table:style-name="ce14">
            <text:p>530,72</text:p>
          </table:table-cell>
          <table:table-cell office:value-type="float" office:value="0" table:style-name="ce14">
            <text:p>0,00</text:p>
          </table:table-cell>
          <table:table-cell office:value-type="float" office:value="1017.72" table:style-name="ce14">
            <text:p>1.017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Granizo</text:p>
          </table:table-cell>
          <table:table-cell office:value-type="float" office:value="2037.7199999999998" table:style-name="ce14">
            <text:p>2.037,72</text:p>
          </table:table-cell>
          <table:table-cell office:value-type="float" office:value="0" table:style-name="ce14">
            <text:p>0,00</text:p>
          </table:table-cell>
          <table:table-cell office:value-type="float" office:value="7235.7700000000023" table:style-name="ce14">
            <text:p>7.235,7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Ge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2.4" table:style-name="ce14">
            <text:p>36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Granizo</text:p>
          </table:table-cell>
          <table:table-cell office:value-type="float" office:value="500.88" table:style-name="ce14">
            <text:p>500,88</text:p>
          </table:table-cell>
          <table:table-cell office:value-type="float" office:value="0" table:style-name="ce14">
            <text:p>0,00</text:p>
          </table:table-cell>
          <table:table-cell office:value-type="float" office:value="249.86" table:style-name="ce14">
            <text:p>249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Geada</text:p>
          </table:table-cell>
          <table:table-cell office:value-type="float" office:value="15122.599999999993" table:style-name="ce14">
            <text:p>15.122,60</text:p>
          </table:table-cell>
          <table:table-cell office:value-type="float" office:value="0" table:style-name="ce14">
            <text:p>0,00</text:p>
          </table:table-cell>
          <table:table-cell office:value-type="float" office:value="14417.700000000024" table:style-name="ce14">
            <text:p>14.417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Granizo</text:p>
          </table:table-cell>
          <table:table-cell office:value-type="float" office:value="18084.21" table:style-name="ce14">
            <text:p>18.084,21</text:p>
          </table:table-cell>
          <table:table-cell office:value-type="float" office:value="0" table:style-name="ce14">
            <text:p>0,00</text:p>
          </table:table-cell>
          <table:table-cell office:value-type="float" office:value="13739.220000000021" table:style-name="ce14">
            <text:p>13.739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1048419" table:style-name="ro2">
          <table:table-cell table:number-columns-repeated="16384"/>
        </table:table-row>
      </table:table>
      <table:database-ranges>
        <table:database-range table:target-range-address="2014_a.B5:2014_a.G90" table:contains-header="false">
          <table:sort>
            <table:sort-by table:field-number="1"/>
          </table:sort>
        </table:database-range>
        <table:database-range table:target-range-address="2014_b.B5:2014_b.H158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8-08-01T11:34:44Z</meta:creation-date>
    <dc:date>2019-06-26T15:26:40Z</dc:date>
  </office:meta>
</office:document-meta>
</file>