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50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VC - 2017</text:p>
          </table:table-cell>
          <table:table-cell table:number-columns-repeated="3" table:style-name="ce3"/>
          <table:table-cell table:number-columns-repeated="4" table:style-name="ce4"/>
          <table:table-cell table:number-columns-repeated="16376" table:style-name="ce3"/>
        </table:table-row>
        <table:table-row table:style-name="ro1">
          <table:table-cell table:number-columns-repeated="4" table:style-name="ce3"/>
          <table:table-cell table:number-columns-repeated="4" table:style-name="ce4"/>
          <table:table-cell table:number-columns-repeated="16376" table:style-name="ce3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MAF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.15" table:style-name="ce10">
            <text:p>124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ORRES VEDRAS</text:p>
          </table:table-cell>
          <table:table-cell office:value-type="float" office:value="12616.259999999998" table:style-name="ce10">
            <text:p>12.616</text:p>
          </table:table-cell>
          <table:table-cell office:value-type="float" office:value="0" table:style-name="ce10">
            <text:p>0</text:p>
          </table:table-cell>
          <table:table-cell office:value-type="float" office:value="861.06" table:style-name="ce10">
            <text:p>861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ACER DO SAL</text:p>
          </table:table-cell>
          <table:table-cell office:value-type="float" office:value="8679.66" table:style-name="ce10">
            <text:p>8.680</text:p>
          </table:table-cell>
          <table:table-cell office:value-type="float" office:value="0" table:style-name="ce10">
            <text:p>0</text:p>
          </table:table-cell>
          <table:table-cell office:value-type="float" office:value="1453.86" table:style-name="ce10">
            <text:p>1.454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ENQU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.15" table:style-name="ce10">
            <text:p>124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IJO</text:p>
          </table:table-cell>
          <table:table-cell office:value-type="float" office:value="3909.1" table:style-name="ce10">
            <text:p>3.909</text:p>
          </table:table-cell>
          <table:table-cell office:value-type="float" office:value="0" table:style-name="ce10">
            <text:p>0</text:p>
          </table:table-cell>
          <table:table-cell office:value-type="float" office:value="592.66999999999996" table:style-name="ce10">
            <text:p>59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ALMELA</text:p>
          </table:table-cell>
          <table:table-cell office:value-type="float" office:value="11597.310000000001" table:style-name="ce10">
            <text:p>11.597</text:p>
          </table:table-cell>
          <table:table-cell office:value-type="float" office:value="0" table:style-name="ce10">
            <text:p>0</text:p>
          </table:table-cell>
          <table:table-cell office:value-type="float" office:value="897.51" table:style-name="ce10">
            <text:p>89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ANA DO CASTELO</text:p>
          </table:table-cell>
          <table:table-cell office:value-type="float" office:value="1340.18" table:style-name="ce10">
            <text:p>1.3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ANDROAL</text:p>
          </table:table-cell>
          <table:table-cell office:value-type="float" office:value="49387.040000000001" table:style-name="ce10">
            <text:p>49.387</text:p>
          </table:table-cell>
          <table:table-cell office:value-type="float" office:value="0" table:style-name="ce10">
            <text:p>0</text:p>
          </table:table-cell>
          <table:table-cell office:value-type="float" office:value="2571.5500000000002" table:style-name="ce10">
            <text:p>2.572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MEIR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.46" table:style-name="ce10">
            <text:p>141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PIARCA</text:p>
          </table:table-cell>
          <table:table-cell office:value-type="float" office:value="1743.5" table:style-name="ce10">
            <text:p>1.744</text:p>
          </table:table-cell>
          <table:table-cell office:value-type="float" office:value="0" table:style-name="ce10">
            <text:p>0</text:p>
          </table:table-cell>
          <table:table-cell office:value-type="float" office:value="149.44999999999999" table:style-name="ce10">
            <text:p>149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VITO</text:p>
          </table:table-cell>
          <table:table-cell office:value-type="float" office:value="55572.66" table:style-name="ce10">
            <text:p>55.573</text:p>
          </table:table-cell>
          <table:table-cell office:value-type="float" office:value="0" table:style-name="ce10">
            <text:p>0</text:p>
          </table:table-cell>
          <table:table-cell office:value-type="float" office:value="1288.45" table:style-name="ce10">
            <text:p>1.28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RRAIOLOS</text:p>
          </table:table-cell>
          <table:table-cell office:value-type="float" office:value="25858.149999999998" table:style-name="ce10">
            <text:p>25.858</text:p>
          </table:table-cell>
          <table:table-cell office:value-type="float" office:value="0" table:style-name="ce10">
            <text:p>0</text:p>
          </table:table-cell>
          <table:table-cell office:value-type="float" office:value="2265.73" table:style-name="ce10">
            <text:p>2.266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JA</text:p>
          </table:table-cell>
          <table:table-cell office:value-type="float" office:value="67483.990000000005" table:style-name="ce10">
            <text:p>67.484</text:p>
          </table:table-cell>
          <table:table-cell office:value-type="float" office:value="0" table:style-name="ce10">
            <text:p>0</text:p>
          </table:table-cell>
          <table:table-cell office:value-type="float" office:value="2114.3999999999996" table:style-name="ce10">
            <text:p>2.114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ORBA</text:p>
          </table:table-cell>
          <table:table-cell office:value-type="float" office:value="3026.96" table:style-name="ce10">
            <text:p>3.027</text:p>
          </table:table-cell>
          <table:table-cell office:value-type="float" office:value="0" table:style-name="ce10">
            <text:p>0</text:p>
          </table:table-cell>
          <table:table-cell office:value-type="float" office:value="545.18999999999994" table:style-name="ce10">
            <text:p>54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UBA</text:p>
          </table:table-cell>
          <table:table-cell office:value-type="float" office:value="369918.96000000008" table:style-name="ce10">
            <text:p>369.919</text:p>
          </table:table-cell>
          <table:table-cell office:value-type="float" office:value="0" table:style-name="ce10">
            <text:p>0</text:p>
          </table:table-cell>
          <table:table-cell office:value-type="float" office:value="21266.359999999997" table:style-name="ce10">
            <text:p>21.26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float" office:value="10985.93" table:style-name="ce10">
            <text:p>10.986</text:p>
          </table:table-cell>
          <table:table-cell office:value-type="float" office:value="0" table:style-name="ce10">
            <text:p>0</text:p>
          </table:table-cell>
          <table:table-cell office:value-type="float" office:value="478.55999999999995" table:style-name="ce10">
            <text:p>47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float" office:value="6893.5300000000007" table:style-name="ce10">
            <text:p>6.894</text:p>
          </table:table-cell>
          <table:table-cell office:value-type="float" office:value="0" table:style-name="ce10">
            <text:p>0</text:p>
          </table:table-cell>
          <table:table-cell office:value-type="float" office:value="478.55999999999995" table:style-name="ce10">
            <text:p>47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float" office:value="333955.19" table:style-name="ce10">
            <text:p>333.955</text:p>
          </table:table-cell>
          <table:table-cell office:value-type="float" office:value="0" table:style-name="ce10">
            <text:p>0</text:p>
          </table:table-cell>
          <table:table-cell office:value-type="float" office:value="23907.039999999997" table:style-name="ce10">
            <text:p>23.90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ARVAO</text:p>
          </table:table-cell>
          <table:table-cell office:value-type="float" office:value="12309.51" table:style-name="ce10">
            <text:p>12.310</text:p>
          </table:table-cell>
          <table:table-cell office:value-type="float" office:value="0" table:style-name="ce10">
            <text:p>0</text:p>
          </table:table-cell>
          <table:table-cell office:value-type="float" office:value="569.5" table:style-name="ce10">
            <text:p>5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ERTOLA</text:p>
          </table:table-cell>
          <table:table-cell office:value-type="float" office:value="6490.81" table:style-name="ce10">
            <text:p>6.491</text:p>
          </table:table-cell>
          <table:table-cell office:value-type="float" office:value="0" table:style-name="ce10">
            <text:p>0</text:p>
          </table:table-cell>
          <table:table-cell office:value-type="float" office:value="434.2" table:style-name="ce10">
            <text:p>43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URA</text:p>
          </table:table-cell>
          <table:table-cell office:value-type="float" office:value="19236.93" table:style-name="ce10">
            <text:p>19.237</text:p>
          </table:table-cell>
          <table:table-cell office:value-type="float" office:value="0" table:style-name="ce10">
            <text:p>0</text:p>
          </table:table-cell>
          <table:table-cell office:value-type="float" office:value="420.05" table:style-name="ce10">
            <text:p>42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float" office:value="31610.149999999998" table:style-name="ce10">
            <text:p>31.610</text:p>
          </table:table-cell>
          <table:table-cell office:value-type="float" office:value="0" table:style-name="ce10">
            <text:p>0</text:p>
          </table:table-cell>
          <table:table-cell office:value-type="float" office:value="1351.19" table:style-name="ce10">
            <text:p>1.351</text:p>
          </table:table-cell>
          <table:table-cell office:value-type="float" office:value="135.30000000000001" table:style-name="ce10">
            <text:p>1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EL</text:p>
          </table:table-cell>
          <table:table-cell office:value-type="float" office:value="4752.25" table:style-name="ce10">
            <text:p>4.752</text:p>
          </table:table-cell>
          <table:table-cell office:value-type="float" office:value="0" table:style-name="ce10">
            <text:p>0</text:p>
          </table:table-cell>
          <table:table-cell office:value-type="float" office:value="296.83" table:style-name="ce10">
            <text:p>29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DONDO</text:p>
          </table:table-cell>
          <table:table-cell office:value-type="float" office:value="416190.73000000004" table:style-name="ce10">
            <text:p>416.191</text:p>
          </table:table-cell>
          <table:table-cell office:value-type="float" office:value="0" table:style-name="ce10">
            <text:p>0</text:p>
          </table:table-cell>
          <table:table-cell office:value-type="float" office:value="21577.680000000004" table:style-name="ce10">
            <text:p>21.578</text:p>
          </table:table-cell>
          <table:table-cell office:value-type="float" office:value="270.60000000000002" table:style-name="ce10">
            <text:p>27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GUENGOS DE MONSARAZ</text:p>
          </table:table-cell>
          <table:table-cell office:value-type="float" office:value="532456.87000000011" table:style-name="ce10">
            <text:p>532.457</text:p>
          </table:table-cell>
          <table:table-cell office:value-type="float" office:value="1895.36" table:style-name="ce10">
            <text:p>1.895</text:p>
          </table:table-cell>
          <table:table-cell office:value-type="float" office:value="40060.820000000022" table:style-name="ce10">
            <text:p>40.06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ERPA</text:p>
          </table:table-cell>
          <table:table-cell office:value-type="float" office:value="63170.450000000004" table:style-name="ce10">
            <text:p>63.170</text:p>
          </table:table-cell>
          <table:table-cell office:value-type="float" office:value="0" table:style-name="ce10">
            <text:p>0</text:p>
          </table:table-cell>
          <table:table-cell office:value-type="float" office:value="1409.6" table:style-name="ce10">
            <text:p>1.41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DIGUEIRA</text:p>
          </table:table-cell>
          <table:table-cell office:value-type="float" office:value="558001.95999999985" table:style-name="ce10">
            <text:p>558.002</text:p>
          </table:table-cell>
          <table:table-cell office:value-type="float" office:value="0" table:style-name="ce10">
            <text:p>0</text:p>
          </table:table-cell>
          <table:table-cell office:value-type="float" office:value="30439.95" table:style-name="ce10">
            <text:p>30.44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MARANTE</text:p>
          </table:table-cell>
          <table:table-cell office:value-type="float" office:value="150.8300000000000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348.11" table:style-name="ce10">
            <text:p>3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MARES</text:p>
          </table:table-cell>
          <table:table-cell office:value-type="float" office:value="5958.72" table:style-name="ce10">
            <text:p>5.959</text:p>
          </table:table-cell>
          <table:table-cell office:value-type="float" office:value="0" table:style-name="ce10">
            <text:p>0</text:p>
          </table:table-cell>
          <table:table-cell office:value-type="float" office:value="1706.9400000000003" table:style-name="ce10">
            <text:p>1.70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NADIA</text:p>
          </table:table-cell>
          <table:table-cell office:value-type="float" office:value="5777.6" table:style-name="ce10">
            <text:p>5.778</text:p>
          </table:table-cell>
          <table:table-cell office:value-type="float" office:value="0" table:style-name="ce10">
            <text:p>0</text:p>
          </table:table-cell>
          <table:table-cell office:value-type="float" office:value="816.75000000000011" table:style-name="ce10">
            <text:p>81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COS DE VALDEVEZ</text:p>
          </table:table-cell>
          <table:table-cell office:value-type="float" office:value="340.15000000000003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float" office:value="237.4" table:style-name="ce10">
            <text:p>23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float" office:value="84377.550000000076" table:style-name="ce10">
            <text:p>84.378</text:p>
          </table:table-cell>
          <table:table-cell office:value-type="float" office:value="0" table:style-name="ce10">
            <text:p>0</text:p>
          </table:table-cell>
          <table:table-cell office:value-type="float" office:value="13721.580000000014" table:style-name="ce10">
            <text:p>13.72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AIAO</text:p>
          </table:table-cell>
          <table:table-cell office:value-type="float" office:value="1999.63" table:style-name="ce10">
            <text:p>2.000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float" office:value="24330.819999999996" table:style-name="ce10">
            <text:p>24.331</text:p>
          </table:table-cell>
          <table:table-cell office:value-type="float" office:value="0" table:style-name="ce10">
            <text:p>0</text:p>
          </table:table-cell>
          <table:table-cell office:value-type="float" office:value="1773.64" table:style-name="ce10">
            <text:p>1.77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RAGA</text:p>
          </table:table-cell>
          <table:table-cell office:value-type="float" office:value="3510.98" table:style-name="ce10">
            <text:p>3.511</text:p>
          </table:table-cell>
          <table:table-cell office:value-type="float" office:value="0" table:style-name="ce10">
            <text:p>0</text:p>
          </table:table-cell>
          <table:table-cell office:value-type="float" office:value="223.25" table:style-name="ce10">
            <text:p>2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BECEIRAS DE BASTO</text:p>
          </table:table-cell>
          <table:table-cell office:value-type="float" office:value="2817.76" table:style-name="ce10">
            <text:p>2.818</text:p>
          </table:table-cell>
          <table:table-cell office:value-type="float" office:value="0" table:style-name="ce10">
            <text:p>0</text:p>
          </table:table-cell>
          <table:table-cell office:value-type="float" office:value="314.41000000000003" table:style-name="ce10">
            <text:p>3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NTANHEDE</text:p>
          </table:table-cell>
          <table:table-cell office:value-type="float" office:value="1049.8300000000002" table:style-name="ce10">
            <text:p>1.050</text:p>
          </table:table-cell>
          <table:table-cell office:value-type="float" office:value="0" table:style-name="ce10">
            <text:p>0</text:p>
          </table:table-cell>
          <table:table-cell office:value-type="float" office:value="1052.3200000000002" table:style-name="ce10">
            <text:p>1.05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float" office:value="3463.42" table:style-name="ce10">
            <text:p>3.463</text:p>
          </table:table-cell>
          <table:table-cell office:value-type="float" office:value="0" table:style-name="ce10">
            <text:p>0</text:p>
          </table:table-cell>
          <table:table-cell office:value-type="float" office:value="1187.3400000000001" table:style-name="ce10">
            <text:p>1.18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float" office:value="2748.9600000000005" table:style-name="ce10">
            <text:p>2.749</text:p>
          </table:table-cell>
          <table:table-cell office:value-type="float" office:value="0" table:style-name="ce10">
            <text:p>0</text:p>
          </table:table-cell>
          <table:table-cell office:value-type="float" office:value="237.4" table:style-name="ce10">
            <text:p>23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ELORICO DE BASTO</text:p>
          </table:table-cell>
          <table:table-cell office:value-type="float" office:value="3263.04" table:style-name="ce10">
            <text:p>3.263</text:p>
          </table:table-cell>
          <table:table-cell office:value-type="float" office:value="0" table:style-name="ce10">
            <text:p>0</text:p>
          </table:table-cell>
          <table:table-cell office:value-type="float" office:value="348.11" table:style-name="ce10">
            <text:p>3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INFA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float" office:value="12969.260000000002" table:style-name="ce10">
            <text:p>12.969</text:p>
          </table:table-cell>
          <table:table-cell office:value-type="float" office:value="0" table:style-name="ce10">
            <text:p>0</text:p>
          </table:table-cell>
          <table:table-cell office:value-type="float" office:value="1251.5200000000002" table:style-name="ce10">
            <text:p>1.25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float" office:value="53279.869999999995" table:style-name="ce10">
            <text:p>53.280</text:p>
          </table:table-cell>
          <table:table-cell office:value-type="float" office:value="0" table:style-name="ce10">
            <text:p>0</text:p>
          </table:table-cell>
          <table:table-cell office:value-type="float" office:value="3962.3399999999983" table:style-name="ce10">
            <text:p>3.96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NDOMAR</text:p>
          </table:table-cell>
          <table:table-cell office:value-type="float" office:value="756.63" table:style-name="ce10">
            <text:p>757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float" office:value="77723.159999999989" table:style-name="ce10">
            <text:p>77.723</text:p>
          </table:table-cell>
          <table:table-cell office:value-type="float" office:value="0" table:style-name="ce10">
            <text:p>0</text:p>
          </table:table-cell>
          <table:table-cell office:value-type="float" office:value="8438.5999999999985" table:style-name="ce10">
            <text:p>8.4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float" office:value="75768.919999999925" table:style-name="ce10">
            <text:p>75.769</text:p>
          </table:table-cell>
          <table:table-cell office:value-type="float" office:value="0" table:style-name="ce10">
            <text:p>0</text:p>
          </table:table-cell>
          <table:table-cell office:value-type="float" office:value="7628.0799999999927" table:style-name="ce10">
            <text:p>7.62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OUSADA</text:p>
          </table:table-cell>
          <table:table-cell office:value-type="float" office:value="1720.05" table:style-name="ce10">
            <text:p>1.720</text:p>
          </table:table-cell>
          <table:table-cell office:value-type="float" office:value="0" table:style-name="ce10">
            <text:p>0</text:p>
          </table:table-cell>
          <table:table-cell office:value-type="float" office:value="325.96999999999997" table:style-name="ce10">
            <text:p>3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float" office:value="107820.03" table:style-name="ce10">
            <text:p>107.820</text:p>
          </table:table-cell>
          <table:table-cell office:value-type="float" office:value="0" table:style-name="ce10">
            <text:p>0</text:p>
          </table:table-cell>
          <table:table-cell office:value-type="float" office:value="19918.240000000016" table:style-name="ce10">
            <text:p>19.9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ALHADA</text:p>
          </table:table-cell>
          <table:table-cell office:value-type="float" office:value="257.03999999999996" table:style-name="ce10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float" office:value="311776.2699999999" table:style-name="ce10">
            <text:p>311.776</text:p>
          </table:table-cell>
          <table:table-cell office:value-type="float" office:value="0" table:style-name="ce10">
            <text:p>0</text:p>
          </table:table-cell>
          <table:table-cell office:value-type="float" office:value="25497.160000000062" table:style-name="ce10">
            <text:p>25.49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LGACO</text:p>
          </table:table-cell>
          <table:table-cell office:value-type="float" office:value="346.47" table:style-name="ce10">
            <text:p>346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AO FRIO</text:p>
          </table:table-cell>
          <table:table-cell office:value-type="float" office:value="11462.7" table:style-name="ce10">
            <text:p>11.463</text:p>
          </table:table-cell>
          <table:table-cell office:value-type="float" office:value="0" table:style-name="ce10">
            <text:p>0</text:p>
          </table:table-cell>
          <table:table-cell office:value-type="float" office:value="3680.8799999999997" table:style-name="ce10">
            <text:p>3.6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float" office:value="54881.000000000007" table:style-name="ce10">
            <text:p>54.881</text:p>
          </table:table-cell>
          <table:table-cell office:value-type="float" office:value="0" table:style-name="ce10">
            <text:p>0</text:p>
          </table:table-cell>
          <table:table-cell office:value-type="float" office:value="11144.929999999989" table:style-name="ce10">
            <text:p>11.14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CAO</text:p>
          </table:table-cell>
          <table:table-cell office:value-type="float" office:value="333" table:style-name="ce10">
            <text:p>333</text:p>
          </table:table-cell>
          <table:table-cell office:value-type="float" office:value="0" table:style-name="ce10">
            <text:p>0</text:p>
          </table:table-cell>
          <table:table-cell office:value-type="float" office:value="585.51" table:style-name="ce10">
            <text:p>58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DIM DE BASTO</text:p>
          </table:table-cell>
          <table:table-cell office:value-type="float" office:value="3810.06" table:style-name="ce10">
            <text:p>3.810</text:p>
          </table:table-cell>
          <table:table-cell office:value-type="float" office:value="0" table:style-name="ce10">
            <text:p>0</text:p>
          </table:table-cell>
          <table:table-cell office:value-type="float" office:value="735.2" table:style-name="ce10">
            <text:p>73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float" office:value="135999.73000000001" table:style-name="ce10">
            <text:p>136.000</text:p>
          </table:table-cell>
          <table:table-cell office:value-type="float" office:value="0" table:style-name="ce10">
            <text:p>0</text:p>
          </table:table-cell>
          <table:table-cell office:value-type="float" office:value="11730.090000000006" table:style-name="ce10">
            <text:p>11.73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float" office:value="3826.27" table:style-name="ce10">
            <text:p>3.826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AREDES</text:p>
          </table:table-cell>
          <table:table-cell office:value-type="float" office:value="1918.45" table:style-name="ce10">
            <text:p>1.918</text:p>
          </table:table-cell>
          <table:table-cell office:value-type="float" office:value="0" table:style-name="ce10">
            <text:p>0</text:p>
          </table:table-cell>
          <table:table-cell office:value-type="float" office:value="237.4" table:style-name="ce10">
            <text:p>23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float" office:value="306.91000000000003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float" office:value="24004.409999999993" table:style-name="ce10">
            <text:p>24.004</text:p>
          </table:table-cell>
          <table:table-cell office:value-type="float" office:value="0" table:style-name="ce10">
            <text:p>0</text:p>
          </table:table-cell>
          <table:table-cell office:value-type="float" office:value="6949.9699999999975" table:style-name="ce10">
            <text:p>6.95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NTE DA BARCA</text:p>
          </table:table-cell>
          <table:table-cell office:value-type="float" office:value="100.17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NTE DE LIMA</text:p>
          </table:table-cell>
          <table:table-cell office:value-type="float" office:value="8877.76" table:style-name="ce10">
            <text:p>8.878</text:p>
          </table:table-cell>
          <table:table-cell office:value-type="float" office:value="0" table:style-name="ce10">
            <text:p>0</text:p>
          </table:table-cell>
          <table:table-cell office:value-type="float" office:value="1967.4600000000003" table:style-name="ce10">
            <text:p>1.96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float" office:value="6960.9100000000026" table:style-name="ce10">
            <text:p>6.961</text:p>
          </table:table-cell>
          <table:table-cell office:value-type="float" office:value="0" table:style-name="ce10">
            <text:p>0</text:p>
          </table:table-cell>
          <table:table-cell office:value-type="float" office:value="3198.7399999999989" table:style-name="ce10">
            <text:p>3.19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COMBA DAO</text:p>
          </table:table-cell>
          <table:table-cell office:value-type="float" office:value="11476.32" table:style-name="ce10">
            <text:p>11.476</text:p>
          </table:table-cell>
          <table:table-cell office:value-type="float" office:value="0" table:style-name="ce10">
            <text:p>0</text:p>
          </table:table-cell>
          <table:table-cell office:value-type="float" office:value="623.96" table:style-name="ce10">
            <text:p>62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AO</text:p>
          </table:table-cell>
          <table:table-cell office:value-type="float" office:value="13792.46" table:style-name="ce10">
            <text:p>13.792</text:p>
          </table:table-cell>
          <table:table-cell office:value-type="float" office:value="0" table:style-name="ce10">
            <text:p>0</text:p>
          </table:table-cell>
          <table:table-cell office:value-type="float" office:value="2335.3399999999997" table:style-name="ce10">
            <text:p>2.33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float" office:value="30985.889999999992" table:style-name="ce10">
            <text:p>30.986</text:p>
          </table:table-cell>
          <table:table-cell office:value-type="float" office:value="0" table:style-name="ce10">
            <text:p>0</text:p>
          </table:table-cell>
          <table:table-cell office:value-type="float" office:value="3130.9800000000009" table:style-name="ce10">
            <text:p>3.13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float" office:value="861.44" table:style-name="ce10">
            <text:p>861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float" office:value="72241.91" table:style-name="ce10">
            <text:p>72.242</text:p>
          </table:table-cell>
          <table:table-cell office:value-type="float" office:value="0" table:style-name="ce10">
            <text:p>0</text:p>
          </table:table-cell>
          <table:table-cell office:value-type="float" office:value="14775.120000000017" table:style-name="ce10">
            <text:p>14.7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float" office:value="9127.17" table:style-name="ce10">
            <text:p>9.127</text:p>
          </table:table-cell>
          <table:table-cell office:value-type="float" office:value="0" table:style-name="ce10">
            <text:p>0</text:p>
          </table:table-cell>
          <table:table-cell office:value-type="float" office:value="1078.3000000000002" table:style-name="ce10">
            <text:p>1.0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float" office:value="44999.869999999988" table:style-name="ce10">
            <text:p>45.000</text:p>
          </table:table-cell>
          <table:table-cell office:value-type="float" office:value="3033.99" table:style-name="ce10">
            <text:p>3.034</text:p>
          </table:table-cell>
          <table:table-cell office:value-type="float" office:value="6298.0999999999967" table:style-name="ce10">
            <text:p>6.29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float" office:value="4204.130000000001" table:style-name="ce10">
            <text:p>4.204</text:p>
          </table:table-cell>
          <table:table-cell office:value-type="float" office:value="0" table:style-name="ce10">
            <text:p>0</text:p>
          </table:table-cell>
          <table:table-cell office:value-type="float" office:value="2029.42" table:style-name="ce10">
            <text:p>2.02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float" office:value="86508.13999999997" table:style-name="ce10">
            <text:p>86.508</text:p>
          </table:table-cell>
          <table:table-cell office:value-type="float" office:value="0" table:style-name="ce10">
            <text:p>0</text:p>
          </table:table-cell>
          <table:table-cell office:value-type="float" office:value="11662.369999999992" table:style-name="ce10">
            <text:p>11.66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float" office:value="6016.86" table:style-name="ce10">
            <text:p>6.017</text:p>
          </table:table-cell>
          <table:table-cell office:value-type="float" office:value="0" table:style-name="ce10">
            <text:p>0</text:p>
          </table:table-cell>
          <table:table-cell office:value-type="float" office:value="531.5" table:style-name="ce10">
            <text:p>53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float" office:value="350960.98000000068" table:style-name="ce10">
            <text:p>350.961</text:p>
          </table:table-cell>
          <table:table-cell office:value-type="float" office:value="0" table:style-name="ce10">
            <text:p>0</text:p>
          </table:table-cell>
          <table:table-cell office:value-type="float" office:value="27009.140000000079" table:style-name="ce10">
            <text:p>27.009</text:p>
          </table:table-cell>
          <table:table-cell office:value-type="float" office:value="7.99" table:style-name="ce10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VERDE</text:p>
          </table:table-cell>
          <table:table-cell office:value-type="float" office:value="10759.17" table:style-name="ce10">
            <text:p>10.759</text:p>
          </table:table-cell>
          <table:table-cell office:value-type="float" office:value="0" table:style-name="ce10">
            <text:p>0</text:p>
          </table:table-cell>
          <table:table-cell office:value-type="float" office:value="341.95" table:style-name="ce10">
            <text:p>34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float" office:value="129473.9699999999" table:style-name="ce10">
            <text:p>129.474</text:p>
          </table:table-cell>
          <table:table-cell office:value-type="float" office:value="923.73" table:style-name="ce10">
            <text:p>924</text:p>
          </table:table-cell>
          <table:table-cell office:value-type="float" office:value="24378.080000000013" table:style-name="ce10">
            <text:p>24.3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float" office:value="16884.61" table:style-name="ce10">
            <text:p>16.885</text:p>
          </table:table-cell>
          <table:table-cell office:value-type="float" office:value="0" table:style-name="ce10">
            <text:p>0</text:p>
          </table:table-cell>
          <table:table-cell office:value-type="float" office:value="2096.02" table:style-name="ce10">
            <text:p>2.09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float" office:value="465262.93000000011" table:style-name="ce10">
            <text:p>465.263</text:p>
          </table:table-cell>
          <table:table-cell office:value-type="float" office:value="0" table:style-name="ce10">
            <text:p>0</text:p>
          </table:table-cell>
          <table:table-cell office:value-type="float" office:value="34791.490000000005" table:style-name="ce10">
            <text:p>34.79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MEIDA</text:p>
          </table:table-cell>
          <table:table-cell office:value-type="float" office:value="19687.460000000003" table:style-name="ce10">
            <text:p>19.687</text:p>
          </table:table-cell>
          <table:table-cell office:value-type="float" office:value="0" table:style-name="ce10">
            <text:p>0</text:p>
          </table:table-cell>
          <table:table-cell office:value-type="float" office:value="5633.6299999999983" table:style-name="ce10">
            <text:p>5.63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BRAGANCA</text:p>
          </table:table-cell>
          <table:table-cell office:value-type="float" office:value="360.52" table:style-name="ce10">
            <text:p>361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float" office:value="2350.69" table:style-name="ce10">
            <text:p>2.351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float" office:value="21071.670000000006" table:style-name="ce10">
            <text:p>21.072</text:p>
          </table:table-cell>
          <table:table-cell office:value-type="float" office:value="0" table:style-name="ce10">
            <text:p>0</text:p>
          </table:table-cell>
          <table:table-cell office:value-type="float" office:value="2403.3599999999997" table:style-name="ce10">
            <text:p>2.40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float" office:value="159919.40999999992" table:style-name="ce10">
            <text:p>159.919</text:p>
          </table:table-cell>
          <table:table-cell office:value-type="float" office:value="0" table:style-name="ce10">
            <text:p>0</text:p>
          </table:table-cell>
          <table:table-cell office:value-type="float" office:value="29686.930000000015" table:style-name="ce10">
            <text:p>29.68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float" office:value="612.87" table:style-name="ce10">
            <text:p>613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float" office:value="37665.229999999996" table:style-name="ce10">
            <text:p>37.665</text:p>
          </table:table-cell>
          <table:table-cell office:value-type="float" office:value="0" table:style-name="ce10">
            <text:p>0</text:p>
          </table:table-cell>
          <table:table-cell office:value-type="float" office:value="11195.790000000005" table:style-name="ce10">
            <text:p>11.196</text:p>
          </table:table-cell>
          <table:table-cell office:value-type="float" office:value="7.99" table:style-name="ce10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float" office:value="26134.78" table:style-name="ce10">
            <text:p>26.135</text:p>
          </table:table-cell>
          <table:table-cell office:value-type="float" office:value="0" table:style-name="ce10">
            <text:p>0</text:p>
          </table:table-cell>
          <table:table-cell office:value-type="float" office:value="4016.3599999999983" table:style-name="ce10">
            <text:p>4.01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ACEDO DE CAVALEIROS</text:p>
          </table:table-cell>
          <table:table-cell office:value-type="float" office:value="993.21" table:style-name="ce10">
            <text:p>993</text:p>
          </table:table-cell>
          <table:table-cell office:value-type="float" office:value="0" table:style-name="ce10">
            <text:p>0</text:p>
          </table:table-cell>
          <table:table-cell office:value-type="float" office:value="99.15" table:style-name="ce10">
            <text:p>9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IRANDA DO DOURO</text:p>
          </table:table-cell>
          <table:table-cell office:value-type="float" office:value="62008.500000000029" table:style-name="ce10">
            <text:p>62.009</text:p>
          </table:table-cell>
          <table:table-cell office:value-type="float" office:value="305.77" table:style-name="ce10">
            <text:p>306</text:p>
          </table:table-cell>
          <table:table-cell office:value-type="float" office:value="7134.3399999999974" table:style-name="ce10">
            <text:p>7.13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float" office:value="23116.41" table:style-name="ce10">
            <text:p>23.116</text:p>
          </table:table-cell>
          <table:table-cell office:value-type="float" office:value="0" table:style-name="ce10">
            <text:p>0</text:p>
          </table:table-cell>
          <table:table-cell office:value-type="float" office:value="2621.6499999999996" table:style-name="ce10">
            <text:p>2.62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float" office:value="18060.72" table:style-name="ce10">
            <text:p>18.061</text:p>
          </table:table-cell>
          <table:table-cell office:value-type="float" office:value="0" table:style-name="ce10">
            <text:p>0</text:p>
          </table:table-cell>
          <table:table-cell office:value-type="float" office:value="2063.0400000000004" table:style-name="ce10">
            <text:p>2.06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URCA</text:p>
          </table:table-cell>
          <table:table-cell office:value-type="float" office:value="13657.62" table:style-name="ce10">
            <text:p>13.658</text:p>
          </table:table-cell>
          <table:table-cell office:value-type="float" office:value="693.03" table:style-name="ce10">
            <text:p>693</text:p>
          </table:table-cell>
          <table:table-cell office:value-type="float" office:value="882.2" table:style-name="ce10">
            <text:p>8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float" office:value="259218.24000000002" table:style-name="ce10">
            <text:p>259.218</text:p>
          </table:table-cell>
          <table:table-cell office:value-type="float" office:value="0" table:style-name="ce10">
            <text:p>0</text:p>
          </table:table-cell>
          <table:table-cell office:value-type="float" office:value="66764.800000000381" table:style-name="ce10">
            <text:p>66.76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float" office:value="6899.73" table:style-name="ce10">
            <text:p>6.900</text:p>
          </table:table-cell>
          <table:table-cell office:value-type="float" office:value="0" table:style-name="ce10">
            <text:p>0</text:p>
          </table:table-cell>
          <table:table-cell office:value-type="float" office:value="481.6" table:style-name="ce10">
            <text:p>4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float" office:value="1124410.3000000005" table:style-name="ce10">
            <text:p>1.124.410</text:p>
          </table:table-cell>
          <table:table-cell office:value-type="float" office:value="0" table:style-name="ce10">
            <text:p>0</text:p>
          </table:table-cell>
          <table:table-cell office:value-type="float" office:value="214575.63999999667" table:style-name="ce10">
            <text:p>214.57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float" office:value="200616.02999999994" table:style-name="ce10">
            <text:p>200.616</text:p>
          </table:table-cell>
          <table:table-cell office:value-type="float" office:value="0" table:style-name="ce10">
            <text:p>0</text:p>
          </table:table-cell>
          <table:table-cell office:value-type="float" office:value="19776.940000000017" table:style-name="ce10">
            <text:p>19.77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float" office:value="72983.949999999983" table:style-name="ce10">
            <text:p>72.984</text:p>
          </table:table-cell>
          <table:table-cell office:value-type="float" office:value="0" table:style-name="ce10">
            <text:p>0</text:p>
          </table:table-cell>
          <table:table-cell office:value-type="float" office:value="22117.240000000005" table:style-name="ce10">
            <text:p>22.11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float" office:value="73112.830000000031" table:style-name="ce10">
            <text:p>73.113</text:p>
          </table:table-cell>
          <table:table-cell office:value-type="float" office:value="0" table:style-name="ce10">
            <text:p>0</text:p>
          </table:table-cell>
          <table:table-cell office:value-type="float" office:value="3877.7900000000009" table:style-name="ce10">
            <text:p>3.8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float" office:value="41232.259999999973" table:style-name="ce10">
            <text:p>41.232</text:p>
          </table:table-cell>
          <table:table-cell office:value-type="float" office:value="0" table:style-name="ce10">
            <text:p>0</text:p>
          </table:table-cell>
          <table:table-cell office:value-type="float" office:value="4653.4499999999989" table:style-name="ce10">
            <text:p>4.65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ORRE DE MONCORVO</text:p>
          </table:table-cell>
          <table:table-cell office:value-type="float" office:value="1762.5100000000002" table:style-name="ce10">
            <text:p>1.763</text:p>
          </table:table-cell>
          <table:table-cell office:value-type="float" office:value="0" table:style-name="ce10">
            <text:p>0</text:p>
          </table:table-cell>
          <table:table-cell office:value-type="float" office:value="421.54999999999995" table:style-name="ce10">
            <text:p>42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float" office:value="71845.360000000015" table:style-name="ce10">
            <text:p>71.845</text:p>
          </table:table-cell>
          <table:table-cell office:value-type="float" office:value="0" table:style-name="ce10">
            <text:p>0</text:p>
          </table:table-cell>
          <table:table-cell office:value-type="float" office:value="13345.460000000021" table:style-name="ce10">
            <text:p>13.34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POUCA DE AGUIAR</text:p>
          </table:table-cell>
          <table:table-cell office:value-type="float" office:value="786.24" table:style-name="ce10">
            <text:p>786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float" office:value="3035.01" table:style-name="ce10">
            <text:p>3.035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MIOSO</text:p>
          </table:table-cell>
          <table:table-cell office:value-type="float" office:value="5734.5" table:style-name="ce10">
            <text:p>5.735</text:p>
          </table:table-cell>
          <table:table-cell office:value-type="float" office:value="0" table:style-name="ce10">
            <text:p>0</text:p>
          </table:table-cell>
          <table:table-cell office:value-type="float" office:value="335.79" table:style-name="ce10">
            <text:p>33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NHAIS</text:p>
          </table:table-cell>
          <table:table-cell office:value-type="float" office:value="45982.149999999987" table:style-name="ce10">
            <text:p>45.982</text:p>
          </table:table-cell>
          <table:table-cell office:value-type="float" office:value="0" table:style-name="ce10">
            <text:p>0</text:p>
          </table:table-cell>
          <table:table-cell office:value-type="float" office:value="19675.920000000013" table:style-name="ce10">
            <text:p>19.67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number-rows-repeated="1048469" table:style-name="ro3">
          <table:table-cell table:number-columns-repeated="16384"/>
        </table:table-row>
      </table:table>
      <table:table table:name="2017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SVC - 2017</text:p>
          </table:table-cell>
          <table:table-cell table:number-columns-repeated="3" table:style-name="ce3"/>
          <table:table-cell table:number-columns-repeated="4" table:style-name="ce4"/>
          <table:table-cell table:number-columns-repeated="16376" table:style-name="ce3"/>
        </table:table-row>
        <table:table-row table:style-name="ro1">
          <table:table-cell table:number-columns-repeated="4" table:style-name="ce3"/>
          <table:table-cell table:number-columns-repeated="4" table:style-name="ce4"/>
          <table:table-cell table:number-columns-repeated="16376" table:style-name="ce3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6">
            <text:p>Causa sinistr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MAFRA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.15" table:style-name="ce10">
            <text:p>12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ORRES VEDRAS</text:p>
          </table:table-cell>
          <table:table-cell office:value-type="string" table:style-name="ce9">
            <text:p>Escaldão</text:p>
          </table:table-cell>
          <table:table-cell office:value-type="float" office:value="12616.259999999998" table:style-name="ce10">
            <text:p>12.616</text:p>
          </table:table-cell>
          <table:table-cell office:value-type="float" office:value="0" table:style-name="ce10">
            <text:p>0</text:p>
          </table:table-cell>
          <table:table-cell office:value-type="float" office:value="861.06" table:style-name="ce10">
            <text:p>86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ACER DO SAL</text:p>
          </table:table-cell>
          <table:table-cell office:value-type="string" table:style-name="ce9">
            <text:p>Insolação</text:p>
          </table:table-cell>
          <table:table-cell office:value-type="float" office:value="8679.66" table:style-name="ce10">
            <text:p>8.680</text:p>
          </table:table-cell>
          <table:table-cell office:value-type="float" office:value="0" table:style-name="ce10">
            <text:p>0</text:p>
          </table:table-cell>
          <table:table-cell office:value-type="float" office:value="1453.86" table:style-name="ce10">
            <text:p>1.45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ENQUER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.15" table:style-name="ce10">
            <text:p>12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IJO</text:p>
          </table:table-cell>
          <table:table-cell office:value-type="string" table:style-name="ce9">
            <text:p>Escaldão</text:p>
          </table:table-cell>
          <table:table-cell office:value-type="float" office:value="3909.1" table:style-name="ce10">
            <text:p>3.909</text:p>
          </table:table-cell>
          <table:table-cell office:value-type="float" office:value="0" table:style-name="ce10">
            <text:p>0</text:p>
          </table:table-cell>
          <table:table-cell office:value-type="float" office:value="423.05" table:style-name="ce10">
            <text:p>42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IJO</text:p>
          </table:table-cell>
          <table:table-cell office:value-type="string" table:style-name="ce9">
            <text:p>Ge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ALMELA</text:p>
          </table:table-cell>
          <table:table-cell office:value-type="string" table:style-name="ce9">
            <text:p>Escaldão</text:p>
          </table:table-cell>
          <table:table-cell office:value-type="float" office:value="11597.31" table:style-name="ce10">
            <text:p>11.597</text:p>
          </table:table-cell>
          <table:table-cell office:value-type="float" office:value="0" table:style-name="ce10">
            <text:p>0</text:p>
          </table:table-cell>
          <table:table-cell office:value-type="float" office:value="897.51" table:style-name="ce10">
            <text:p>89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ANA DO CASTELO</text:p>
          </table:table-cell>
          <table:table-cell office:value-type="string" table:style-name="ce9">
            <text:p>Geada</text:p>
          </table:table-cell>
          <table:table-cell office:value-type="float" office:value="1340.18" table:style-name="ce10">
            <text:p>1.3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ANDROAL</text:p>
          </table:table-cell>
          <table:table-cell office:value-type="string" table:style-name="ce9">
            <text:p>Escaldão</text:p>
          </table:table-cell>
          <table:table-cell office:value-type="float" office:value="2965.06" table:style-name="ce10">
            <text:p>2.965</text:p>
          </table:table-cell>
          <table:table-cell office:value-type="float" office:value="0" table:style-name="ce10">
            <text:p>0</text:p>
          </table:table-cell>
          <table:table-cell office:value-type="float" office:value="248.3" table:style-name="ce10">
            <text:p>2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ANDROAL</text:p>
          </table:table-cell>
          <table:table-cell office:value-type="string" table:style-name="ce9">
            <text:p>Granizo</text:p>
          </table:table-cell>
          <table:table-cell office:value-type="float" office:value="2226.4" table:style-name="ce10">
            <text:p>2.2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ANDROAL</text:p>
          </table:table-cell>
          <table:table-cell office:value-type="string" table:style-name="ce9">
            <text:p>Geada</text:p>
          </table:table-cell>
          <table:table-cell office:value-type="float" office:value="44195.579999999994" table:style-name="ce10">
            <text:p>44.196</text:p>
          </table:table-cell>
          <table:table-cell office:value-type="float" office:value="0" table:style-name="ce10">
            <text:p>0</text:p>
          </table:table-cell>
          <table:table-cell office:value-type="float" office:value="2323.25" table:style-name="ce10">
            <text:p>2.32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MEIRIM</text:p>
          </table:table-cell>
          <table:table-cell office:value-type="string" table:style-name="ce9">
            <text:p>Ge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.46" table:style-name="ce10">
            <text:p>14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PIARCA</text:p>
          </table:table-cell>
          <table:table-cell office:value-type="string" table:style-name="ce9">
            <text:p>Geada</text:p>
          </table:table-cell>
          <table:table-cell office:value-type="float" office:value="1743.5" table:style-name="ce10">
            <text:p>1.744</text:p>
          </table:table-cell>
          <table:table-cell office:value-type="float" office:value="0" table:style-name="ce10">
            <text:p>0</text:p>
          </table:table-cell>
          <table:table-cell office:value-type="float" office:value="149.44999999999999" table:style-name="ce10">
            <text:p>14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VITO</text:p>
          </table:table-cell>
          <table:table-cell office:value-type="string" table:style-name="ce9">
            <text:p>Escaldão</text:p>
          </table:table-cell>
          <table:table-cell office:value-type="float" office:value="678.49" table:style-name="ce10">
            <text:p>6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VITO</text:p>
          </table:table-cell>
          <table:table-cell office:value-type="string" table:style-name="ce9">
            <text:p>Geada</text:p>
          </table:table-cell>
          <table:table-cell office:value-type="float" office:value="54894.170000000006" table:style-name="ce10">
            <text:p>54.894</text:p>
          </table:table-cell>
          <table:table-cell office:value-type="float" office:value="0" table:style-name="ce10">
            <text:p>0</text:p>
          </table:table-cell>
          <table:table-cell office:value-type="float" office:value="1288.45" table:style-name="ce10">
            <text:p>1.28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RRAIOLOS</text:p>
          </table:table-cell>
          <table:table-cell office:value-type="string" table:style-name="ce9">
            <text:p>Geada</text:p>
          </table:table-cell>
          <table:table-cell office:value-type="float" office:value="25858.149999999998" table:style-name="ce10">
            <text:p>25.858</text:p>
          </table:table-cell>
          <table:table-cell office:value-type="float" office:value="0" table:style-name="ce10">
            <text:p>0</text:p>
          </table:table-cell>
          <table:table-cell office:value-type="float" office:value="2265.73" table:style-name="ce10">
            <text:p>2.26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9">
            <text:p>Escaldão</text:p>
          </table:table-cell>
          <table:table-cell office:value-type="float" office:value="566.07000000000005" table:style-name="ce10">
            <text:p>5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9">
            <text:p>Geada</text:p>
          </table:table-cell>
          <table:table-cell office:value-type="float" office:value="66917.919999999998" table:style-name="ce10">
            <text:p>66.918</text:p>
          </table:table-cell>
          <table:table-cell office:value-type="float" office:value="0" table:style-name="ce10">
            <text:p>0</text:p>
          </table:table-cell>
          <table:table-cell office:value-type="float" office:value="2114.3999999999996" table:style-name="ce10">
            <text:p>2.11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ORBA</text:p>
          </table:table-cell>
          <table:table-cell office:value-type="string" table:style-name="ce9">
            <text:p>Geada</text:p>
          </table:table-cell>
          <table:table-cell office:value-type="float" office:value="3026.96" table:style-name="ce10">
            <text:p>3.027</text:p>
          </table:table-cell>
          <table:table-cell office:value-type="float" office:value="0" table:style-name="ce10">
            <text:p>0</text:p>
          </table:table-cell>
          <table:table-cell office:value-type="float" office:value="545.18999999999994" table:style-name="ce10">
            <text:p>54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UBA</text:p>
          </table:table-cell>
          <table:table-cell office:value-type="string" table:style-name="ce9">
            <text:p>Escaldão</text:p>
          </table:table-cell>
          <table:table-cell office:value-type="float" office:value="4074.49" table:style-name="ce10">
            <text:p>4.0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UBA</text:p>
          </table:table-cell>
          <table:table-cell office:value-type="string" table:style-name="ce9">
            <text:p>Granizo</text:p>
          </table:table-cell>
          <table:table-cell office:value-type="float" office:value="309.60000000000002" table:style-name="ce10">
            <text:p>310</text:p>
          </table:table-cell>
          <table:table-cell office:value-type="float" office:value="0" table:style-name="ce10">
            <text:p>0</text:p>
          </table:table-cell>
          <table:table-cell office:value-type="float" office:value="149.44999999999999" table:style-name="ce10">
            <text:p>14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UBA</text:p>
          </table:table-cell>
          <table:table-cell office:value-type="string" table:style-name="ce9">
            <text:p>Geada</text:p>
          </table:table-cell>
          <table:table-cell office:value-type="float" office:value="365534.87000000011" table:style-name="ce10">
            <text:p>365.535</text:p>
          </table:table-cell>
          <table:table-cell office:value-type="float" office:value="0" table:style-name="ce10">
            <text:p>0</text:p>
          </table:table-cell>
          <table:table-cell office:value-type="float" office:value="21116.909999999996" table:style-name="ce10">
            <text:p>21.11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9">
            <text:p>Geada</text:p>
          </table:table-cell>
          <table:table-cell office:value-type="float" office:value="10985.93" table:style-name="ce10">
            <text:p>10.986</text:p>
          </table:table-cell>
          <table:table-cell office:value-type="float" office:value="0" table:style-name="ce10">
            <text:p>0</text:p>
          </table:table-cell>
          <table:table-cell office:value-type="float" office:value="296.83" table:style-name="ce10">
            <text:p>29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string" table:style-name="ce9">
            <text:p>Geada</text:p>
          </table:table-cell>
          <table:table-cell office:value-type="float" office:value="6893.5300000000007" table:style-name="ce10">
            <text:p>6.894</text:p>
          </table:table-cell>
          <table:table-cell office:value-type="float" office:value="0" table:style-name="ce10">
            <text:p>0</text:p>
          </table:table-cell>
          <table:table-cell office:value-type="float" office:value="478.55999999999995" table:style-name="ce10">
            <text:p>47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9">
            <text:p>Escaldão</text:p>
          </table:table-cell>
          <table:table-cell office:value-type="float" office:value="2353.04" table:style-name="ce10">
            <text:p>2.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9">
            <text:p>Geada</text:p>
          </table:table-cell>
          <table:table-cell office:value-type="float" office:value="331602.14999999991" table:style-name="ce10">
            <text:p>331.602</text:p>
          </table:table-cell>
          <table:table-cell office:value-type="float" office:value="0" table:style-name="ce10">
            <text:p>0</text:p>
          </table:table-cell>
          <table:table-cell office:value-type="float" office:value="23907.039999999997" table:style-name="ce10">
            <text:p>23.90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ARVAO</text:p>
          </table:table-cell>
          <table:table-cell office:value-type="string" table:style-name="ce9">
            <text:p>Geada</text:p>
          </table:table-cell>
          <table:table-cell office:value-type="float" office:value="12309.51" table:style-name="ce10">
            <text:p>12.310</text:p>
          </table:table-cell>
          <table:table-cell office:value-type="float" office:value="0" table:style-name="ce10">
            <text:p>0</text:p>
          </table:table-cell>
          <table:table-cell office:value-type="float" office:value="569.5" table:style-name="ce10">
            <text:p>5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ERTOLA</text:p>
          </table:table-cell>
          <table:table-cell office:value-type="string" table:style-name="ce9">
            <text:p>Escaldão</text:p>
          </table:table-cell>
          <table:table-cell office:value-type="float" office:value="6186.68" table:style-name="ce10">
            <text:p>6.187</text:p>
          </table:table-cell>
          <table:table-cell office:value-type="float" office:value="0" table:style-name="ce10">
            <text:p>0</text:p>
          </table:table-cell>
          <table:table-cell office:value-type="float" office:value="149.44999999999999" table:style-name="ce10">
            <text:p>14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ERTOLA</text:p>
          </table:table-cell>
          <table:table-cell office:value-type="string" table:style-name="ce9">
            <text:p>Geada</text:p>
          </table:table-cell>
          <table:table-cell office:value-type="float" office:value="304.13" table:style-name="ce10">
            <text:p>304</text:p>
          </table:table-cell>
          <table:table-cell office:value-type="float" office:value="0" table:style-name="ce10">
            <text:p>0</text:p>
          </table:table-cell>
          <table:table-cell office:value-type="float" office:value="284.75" table:style-name="ce10">
            <text:p>28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URA</text:p>
          </table:table-cell>
          <table:table-cell office:value-type="string" table:style-name="ce9">
            <text:p>Geada</text:p>
          </table:table-cell>
          <table:table-cell office:value-type="float" office:value="19236.93" table:style-name="ce10">
            <text:p>19.237</text:p>
          </table:table-cell>
          <table:table-cell office:value-type="float" office:value="0" table:style-name="ce10">
            <text:p>0</text:p>
          </table:table-cell>
          <table:table-cell office:value-type="float" office:value="420.05" table:style-name="ce10">
            <text:p>42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9">
            <text:p>Geada</text:p>
          </table:table-cell>
          <table:table-cell office:value-type="float" office:value="31610.149999999998" table:style-name="ce10">
            <text:p>31.610</text:p>
          </table:table-cell>
          <table:table-cell office:value-type="float" office:value="0" table:style-name="ce10">
            <text:p>0</text:p>
          </table:table-cell>
          <table:table-cell office:value-type="float" office:value="1351.19" table:style-name="ce10">
            <text:p>1.351</text:p>
          </table:table-cell>
          <table:table-cell office:value-type="float" office:value="135.30000000000001" table:style-name="ce10">
            <text:p>13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EL</text:p>
          </table:table-cell>
          <table:table-cell office:value-type="string" table:style-name="ce9">
            <text:p>Geada</text:p>
          </table:table-cell>
          <table:table-cell office:value-type="float" office:value="4752.25" table:style-name="ce10">
            <text:p>4.752</text:p>
          </table:table-cell>
          <table:table-cell office:value-type="float" office:value="0" table:style-name="ce10">
            <text:p>0</text:p>
          </table:table-cell>
          <table:table-cell office:value-type="float" office:value="296.83" table:style-name="ce10">
            <text:p>29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DONDO</text:p>
          </table:table-cell>
          <table:table-cell office:value-type="string" table:style-name="ce9">
            <text:p>Escaldão</text:p>
          </table:table-cell>
          <table:table-cell office:value-type="float" office:value="7235.83" table:style-name="ce10">
            <text:p>7.236</text:p>
          </table:table-cell>
          <table:table-cell office:value-type="float" office:value="0" table:style-name="ce10">
            <text:p>0</text:p>
          </table:table-cell>
          <table:table-cell office:value-type="float" office:value="1012.8600000000001" table:style-name="ce10">
            <text:p>1.01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DONDO</text:p>
          </table:table-cell>
          <table:table-cell office:value-type="string" table:style-name="ce9">
            <text:p>Granizo</text:p>
          </table:table-cell>
          <table:table-cell office:value-type="float" office:value="15237.739999999998" table:style-name="ce10">
            <text:p>15.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DONDO</text:p>
          </table:table-cell>
          <table:table-cell office:value-type="string" table:style-name="ce9">
            <text:p>Geada</text:p>
          </table:table-cell>
          <table:table-cell office:value-type="float" office:value="393717.16000000009" table:style-name="ce10">
            <text:p>393.717</text:p>
          </table:table-cell>
          <table:table-cell office:value-type="float" office:value="0" table:style-name="ce10">
            <text:p>0</text:p>
          </table:table-cell>
          <table:table-cell office:value-type="float" office:value="20564.820000000003" table:style-name="ce10">
            <text:p>20.565</text:p>
          </table:table-cell>
          <table:table-cell office:value-type="float" office:value="270.60000000000002" table:style-name="ce10">
            <text:p>27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GUENGOS DE MONSARAZ</text:p>
          </table:table-cell>
          <table:table-cell office:value-type="string" table:style-name="ce9">
            <text:p>Escaldão</text:p>
          </table:table-cell>
          <table:table-cell office:value-type="float" office:value="8107.7200000000012" table:style-name="ce10">
            <text:p>8.108</text:p>
          </table:table-cell>
          <table:table-cell office:value-type="float" office:value="0" table:style-name="ce10">
            <text:p>0</text:p>
          </table:table-cell>
          <table:table-cell office:value-type="float" office:value="723.28" table:style-name="ce10">
            <text:p>72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GUENGOS DE MONSARAZ</text:p>
          </table:table-cell>
          <table:table-cell office:value-type="string" table:style-name="ce9">
            <text:p>Geada</text:p>
          </table:table-cell>
          <table:table-cell office:value-type="float" office:value="524349.15" table:style-name="ce10">
            <text:p>524.349</text:p>
          </table:table-cell>
          <table:table-cell office:value-type="float" office:value="1895.36" table:style-name="ce10">
            <text:p>1.895</text:p>
          </table:table-cell>
          <table:table-cell office:value-type="float" office:value="39337.540000000023" table:style-name="ce10">
            <text:p>39.33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ERPA</text:p>
          </table:table-cell>
          <table:table-cell office:value-type="string" table:style-name="ce9">
            <text:p>Geada</text:p>
          </table:table-cell>
          <table:table-cell office:value-type="float" office:value="63170.450000000004" table:style-name="ce10">
            <text:p>63.170</text:p>
          </table:table-cell>
          <table:table-cell office:value-type="float" office:value="0" table:style-name="ce10">
            <text:p>0</text:p>
          </table:table-cell>
          <table:table-cell office:value-type="float" office:value="1409.6" table:style-name="ce10">
            <text:p>1.41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DIGUEIRA</text:p>
          </table:table-cell>
          <table:table-cell office:value-type="string" table:style-name="ce9">
            <text:p>Escaldão</text:p>
          </table:table-cell>
          <table:table-cell office:value-type="float" office:value="10075.929999999998" table:style-name="ce10">
            <text:p>10.0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DIGUEIRA</text:p>
          </table:table-cell>
          <table:table-cell office:value-type="string" table:style-name="ce9">
            <text:p>Geada</text:p>
          </table:table-cell>
          <table:table-cell office:value-type="float" office:value="547926.0299999998" table:style-name="ce10">
            <text:p>547.926</text:p>
          </table:table-cell>
          <table:table-cell office:value-type="float" office:value="0" table:style-name="ce10">
            <text:p>0</text:p>
          </table:table-cell>
          <table:table-cell office:value-type="float" office:value="30439.95" table:style-name="ce10">
            <text:p>30.44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MARANTE</text:p>
          </table:table-cell>
          <table:table-cell office:value-type="string" table:style-name="ce9">
            <text:p>Outr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MARANTE</text:p>
          </table:table-cell>
          <table:table-cell office:value-type="string" table:style-name="ce9">
            <text:p>Escaldão</text:p>
          </table:table-cell>
          <table:table-cell office:value-type="float" office:value="150.8300000000000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MARANTE</text:p>
          </table:table-cell>
          <table:table-cell office:value-type="string" table:style-name="ce9">
            <text:p>Torn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.71" table:style-name="ce10">
            <text:p>11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MARES</text:p>
          </table:table-cell>
          <table:table-cell office:value-type="string" table:style-name="ce9">
            <text:p>Granizo</text:p>
          </table:table-cell>
          <table:table-cell office:value-type="float" office:value="5672.1900000000005" table:style-name="ce10">
            <text:p>5.672</text:p>
          </table:table-cell>
          <table:table-cell office:value-type="float" office:value="0" table:style-name="ce10">
            <text:p>0</text:p>
          </table:table-cell>
          <table:table-cell office:value-type="float" office:value="1147.9000000000001" table:style-name="ce10">
            <text:p>1.1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MARES</text:p>
          </table:table-cell>
          <table:table-cell office:value-type="string" table:style-name="ce9">
            <text:p>Geada</text:p>
          </table:table-cell>
          <table:table-cell office:value-type="float" office:value="286.52999999999997" table:style-name="ce10">
            <text:p>287</text:p>
          </table:table-cell>
          <table:table-cell office:value-type="float" office:value="0" table:style-name="ce10">
            <text:p>0</text:p>
          </table:table-cell>
          <table:table-cell office:value-type="float" office:value="559.04" table:style-name="ce10">
            <text:p>55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NADIA</text:p>
          </table:table-cell>
          <table:table-cell office:value-type="string" table:style-name="ce9">
            <text:p>Tromba de água</text:p>
          </table:table-cell>
          <table:table-cell office:value-type="float" office:value="191.91" table:style-name="ce10">
            <text:p>192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NADIA</text:p>
          </table:table-cell>
          <table:table-cell office:value-type="string" table:style-name="ce9">
            <text:p>Geada</text:p>
          </table:table-cell>
          <table:table-cell office:value-type="float" office:value="5585.6900000000005" table:style-name="ce10">
            <text:p>5.586</text:p>
          </table:table-cell>
          <table:table-cell office:value-type="float" office:value="0" table:style-name="ce10">
            <text:p>0</text:p>
          </table:table-cell>
          <table:table-cell office:value-type="float" office:value="698.05000000000007" table:style-name="ce10">
            <text:p>69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COS DE VALDEVEZ</text:p>
          </table:table-cell>
          <table:table-cell office:value-type="string" table:style-name="ce9">
            <text:p>Geada</text:p>
          </table:table-cell>
          <table:table-cell office:value-type="float" office:value="340.15000000000003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float" office:value="237.4" table:style-name="ce10">
            <text:p>23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Escaldão</text:p>
          </table:table-cell>
          <table:table-cell office:value-type="float" office:value="2419.5800000000004" table:style-name="ce10">
            <text:p>2.420</text:p>
          </table:table-cell>
          <table:table-cell office:value-type="float" office:value="0" table:style-name="ce10">
            <text:p>0</text:p>
          </table:table-cell>
          <table:table-cell office:value-type="float" office:value="237.4" table:style-name="ce10">
            <text:p>23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Ação de queda de raio e explosão</text:p>
          </table:table-cell>
          <table:table-cell office:value-type="float" office:value="173.88" table:style-name="ce10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Granizo</text:p>
          </table:table-cell>
          <table:table-cell office:value-type="float" office:value="27433.159999999989" table:style-name="ce10">
            <text:p>27.433</text:p>
          </table:table-cell>
          <table:table-cell office:value-type="float" office:value="0" table:style-name="ce10">
            <text:p>0</text:p>
          </table:table-cell>
          <table:table-cell office:value-type="float" office:value="4677.6599999999971" table:style-name="ce10">
            <text:p>4.6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Tornado</text:p>
          </table:table-cell>
          <table:table-cell office:value-type="float" office:value="4505.5499999999993" table:style-name="ce10">
            <text:p>4.506</text:p>
          </table:table-cell>
          <table:table-cell office:value-type="float" office:value="0" table:style-name="ce10">
            <text:p>0</text:p>
          </table:table-cell>
          <table:table-cell office:value-type="float" office:value="1263.25" table:style-name="ce10">
            <text:p>1.26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Geada</text:p>
          </table:table-cell>
          <table:table-cell office:value-type="float" office:value="49845.380000000005" table:style-name="ce10">
            <text:p>49.845</text:p>
          </table:table-cell>
          <table:table-cell office:value-type="float" office:value="0" table:style-name="ce10">
            <text:p>0</text:p>
          </table:table-cell>
          <table:table-cell office:value-type="float" office:value="7373.6499999999969" table:style-name="ce10">
            <text:p>7.37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AIAO</text:p>
          </table:table-cell>
          <table:table-cell office:value-type="string" table:style-name="ce9">
            <text:p>Outras</text:p>
          </table:table-cell>
          <table:table-cell office:value-type="float" office:value="1999.63" table:style-name="ce10">
            <text:p>2.000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9">
            <text:p>Geada</text:p>
          </table:table-cell>
          <table:table-cell office:value-type="float" office:value="24330.819999999996" table:style-name="ce10">
            <text:p>24.331</text:p>
          </table:table-cell>
          <table:table-cell office:value-type="float" office:value="0" table:style-name="ce10">
            <text:p>0</text:p>
          </table:table-cell>
          <table:table-cell office:value-type="float" office:value="1604.0200000000002" table:style-name="ce10">
            <text:p>1.60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RAGA</text:p>
          </table:table-cell>
          <table:table-cell office:value-type="string" table:style-name="ce9">
            <text:p>Geada</text:p>
          </table:table-cell>
          <table:table-cell office:value-type="float" office:value="3510.98" table:style-name="ce10">
            <text:p>3.511</text:p>
          </table:table-cell>
          <table:table-cell office:value-type="float" office:value="0" table:style-name="ce10">
            <text:p>0</text:p>
          </table:table-cell>
          <table:table-cell office:value-type="float" office:value="223.25" table:style-name="ce10">
            <text:p>22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BECEIRAS DE BASTO</text:p>
          </table:table-cell>
          <table:table-cell office:value-type="string" table:style-name="ce9">
            <text:p>Outras</text:p>
          </table:table-cell>
          <table:table-cell office:value-type="float" office:value="2817.76" table:style-name="ce10">
            <text:p>2.818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BECEIRAS DE BASTO</text:p>
          </table:table-cell>
          <table:table-cell office:value-type="string" table:style-name="ce9">
            <text:p>Ge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.71" table:style-name="ce10">
            <text:p>19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NTANHEDE</text:p>
          </table:table-cell>
          <table:table-cell office:value-type="string" table:style-name="ce9">
            <text:p>Outras</text:p>
          </table:table-cell>
          <table:table-cell office:value-type="float" office:value="1049.8300000000002" table:style-name="ce10">
            <text:p>1.050</text:p>
          </table:table-cell>
          <table:table-cell office:value-type="float" office:value="0" table:style-name="ce10">
            <text:p>0</text:p>
          </table:table-cell>
          <table:table-cell office:value-type="float" office:value="830.90000000000009" table:style-name="ce10">
            <text:p>83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NTANHEDE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.42" table:style-name="ce10">
            <text:p>22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9">
            <text:p>Granizo</text:p>
          </table:table-cell>
          <table:table-cell office:value-type="float" office:value="1102.74" table:style-name="ce10">
            <text:p>1.103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9">
            <text:p>Geada</text:p>
          </table:table-cell>
          <table:table-cell office:value-type="float" office:value="2360.6800000000003" table:style-name="ce10">
            <text:p>2.361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9">
            <text:p>Geada</text:p>
          </table:table-cell>
          <table:table-cell office:value-type="float" office:value="2748.9600000000005" table:style-name="ce10">
            <text:p>2.749</text:p>
          </table:table-cell>
          <table:table-cell office:value-type="float" office:value="0" table:style-name="ce10">
            <text:p>0</text:p>
          </table:table-cell>
          <table:table-cell office:value-type="float" office:value="237.4" table:style-name="ce10">
            <text:p>23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ELORICO DE BASTO</text:p>
          </table:table-cell>
          <table:table-cell office:value-type="string" table:style-name="ce9">
            <text:p>Outras</text:p>
          </table:table-cell>
          <table:table-cell office:value-type="float" office:value="3263.04" table:style-name="ce10">
            <text:p>3.263</text:p>
          </table:table-cell>
          <table:table-cell office:value-type="float" office:value="0" table:style-name="ce10">
            <text:p>0</text:p>
          </table:table-cell>
          <table:table-cell office:value-type="float" office:value="348.11" table:style-name="ce10">
            <text:p>3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INFAES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9">
            <text:p>Geada</text:p>
          </table:table-cell>
          <table:table-cell office:value-type="float" office:value="12969.260000000002" table:style-name="ce10">
            <text:p>12.969</text:p>
          </table:table-cell>
          <table:table-cell office:value-type="float" office:value="0" table:style-name="ce10">
            <text:p>0</text:p>
          </table:table-cell>
          <table:table-cell office:value-type="float" office:value="1081.9000000000001" table:style-name="ce10">
            <text:p>1.08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9">
            <text:p>Geada</text:p>
          </table:table-cell>
          <table:table-cell office:value-type="float" office:value="53279.869999999995" table:style-name="ce10">
            <text:p>53.280</text:p>
          </table:table-cell>
          <table:table-cell office:value-type="float" office:value="0" table:style-name="ce10">
            <text:p>0</text:p>
          </table:table-cell>
          <table:table-cell office:value-type="float" office:value="3962.3399999999983" table:style-name="ce10">
            <text:p>3.96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NDOMAR</text:p>
          </table:table-cell>
          <table:table-cell office:value-type="string" table:style-name="ce9">
            <text:p>Geada</text:p>
          </table:table-cell>
          <table:table-cell office:value-type="float" office:value="756.63" table:style-name="ce10">
            <text:p>757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9">
            <text:p>Ação de queda de raio e explosão</text:p>
          </table:table-cell>
          <table:table-cell office:value-type="float" office:value="304" table:style-name="ce10">
            <text:p>304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9">
            <text:p>Granizo</text:p>
          </table:table-cell>
          <table:table-cell office:value-type="float" office:value="15158.170000000002" table:style-name="ce10">
            <text:p>15.158</text:p>
          </table:table-cell>
          <table:table-cell office:value-type="float" office:value="0" table:style-name="ce10">
            <text:p>0</text:p>
          </table:table-cell>
          <table:table-cell office:value-type="float" office:value="3513.5599999999995" table:style-name="ce10">
            <text:p>3.51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9">
            <text:p>Geada</text:p>
          </table:table-cell>
          <table:table-cell office:value-type="float" office:value="62260.990000000005" table:style-name="ce10">
            <text:p>62.261</text:p>
          </table:table-cell>
          <table:table-cell office:value-type="float" office:value="0" table:style-name="ce10">
            <text:p>0</text:p>
          </table:table-cell>
          <table:table-cell office:value-type="float" office:value="4755.4199999999983" table:style-name="ce10">
            <text:p>4.75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9">
            <text:p>Escaldão</text:p>
          </table:table-cell>
          <table:table-cell office:value-type="float" office:value="11119.159999999998" table:style-name="ce10">
            <text:p>11.119</text:p>
          </table:table-cell>
          <table:table-cell office:value-type="float" office:value="0" table:style-name="ce10">
            <text:p>0</text:p>
          </table:table-cell>
          <table:table-cell office:value-type="float" office:value="2607.5" table:style-name="ce10">
            <text:p>2.60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9">
            <text:p>Granizo</text:p>
          </table:table-cell>
          <table:table-cell office:value-type="float" office:value="32303.179999999982" table:style-name="ce10">
            <text:p>32.303</text:p>
          </table:table-cell>
          <table:table-cell office:value-type="float" office:value="0" table:style-name="ce10">
            <text:p>0</text:p>
          </table:table-cell>
          <table:table-cell office:value-type="float" office:value="2186.5500000000002" table:style-name="ce10">
            <text:p>2.18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9">
            <text:p>Tornado</text:p>
          </table:table-cell>
          <table:table-cell office:value-type="float" office:value="519.69000000000005" table:style-name="ce10">
            <text:p>520</text:p>
          </table:table-cell>
          <table:table-cell office:value-type="float" office:value="0" table:style-name="ce10">
            <text:p>0</text:p>
          </table:table-cell>
          <table:table-cell office:value-type="float" office:value="217.85000000000002" table:style-name="ce10">
            <text:p>2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9">
            <text:p>Geada</text:p>
          </table:table-cell>
          <table:table-cell office:value-type="float" office:value="31826.889999999992" table:style-name="ce10">
            <text:p>31.827</text:p>
          </table:table-cell>
          <table:table-cell office:value-type="float" office:value="0" table:style-name="ce10">
            <text:p>0</text:p>
          </table:table-cell>
          <table:table-cell office:value-type="float" office:value="2616.1800000000003" table:style-name="ce10">
            <text:p>2.61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OUSADA</text:p>
          </table:table-cell>
          <table:table-cell office:value-type="string" table:style-name="ce9">
            <text:p>Outras</text:p>
          </table:table-cell>
          <table:table-cell office:value-type="float" office:value="1720.05" table:style-name="ce10">
            <text:p>1.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OUSADA</text:p>
          </table:table-cell>
          <table:table-cell office:value-type="string" table:style-name="ce9">
            <text:p>Ge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.96999999999997" table:style-name="ce10">
            <text:p>32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9">
            <text:p>Ação de queda de raio e explos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9">
            <text:p>Granizo</text:p>
          </table:table-cell>
          <table:table-cell office:value-type="float" office:value="17396.150000000001" table:style-name="ce10">
            <text:p>17.396</text:p>
          </table:table-cell>
          <table:table-cell office:value-type="float" office:value="0" table:style-name="ce10">
            <text:p>0</text:p>
          </table:table-cell>
          <table:table-cell office:value-type="float" office:value="7754.0599999999977" table:style-name="ce10">
            <text:p>7.75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9">
            <text:p>Geada</text:p>
          </table:table-cell>
          <table:table-cell office:value-type="float" office:value="90423.87999999999" table:style-name="ce10">
            <text:p>90.424</text:p>
          </table:table-cell>
          <table:table-cell office:value-type="float" office:value="0" table:style-name="ce10">
            <text:p>0</text:p>
          </table:table-cell>
          <table:table-cell office:value-type="float" office:value="11994.560000000005" table:style-name="ce10">
            <text:p>11.99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ALHADA</text:p>
          </table:table-cell>
          <table:table-cell office:value-type="string" table:style-name="ce9">
            <text:p>Outras</text:p>
          </table:table-cell>
          <table:table-cell office:value-type="float" office:value="257.03999999999996" table:style-name="ce10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9">
            <text:p>Outras</text:p>
          </table:table-cell>
          <table:table-cell office:value-type="float" office:value="506.88" table:style-name="ce10">
            <text:p>507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9">
            <text:p>Escaldão</text:p>
          </table:table-cell>
          <table:table-cell office:value-type="float" office:value="7075.9300000000012" table:style-name="ce10">
            <text:p>7.076</text:p>
          </table:table-cell>
          <table:table-cell office:value-type="float" office:value="0" table:style-name="ce10">
            <text:p>0</text:p>
          </table:table-cell>
          <table:table-cell office:value-type="float" office:value="949.60000000000014" table:style-name="ce10">
            <text:p>95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9">
            <text:p>Granizo</text:p>
          </table:table-cell>
          <table:table-cell office:value-type="float" office:value="14558.210000000003" table:style-name="ce10">
            <text:p>14.558</text:p>
          </table:table-cell>
          <table:table-cell office:value-type="float" office:value="0" table:style-name="ce10">
            <text:p>0</text:p>
          </table:table-cell>
          <table:table-cell office:value-type="float" office:value="5637.3399999999974" table:style-name="ce10">
            <text:p>5.63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9">
            <text:p>Torn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9.8" table:style-name="ce10">
            <text:p>1.19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9">
            <text:p>Geada</text:p>
          </table:table-cell>
          <table:table-cell office:value-type="float" office:value="289635.25" table:style-name="ce10">
            <text:p>289.635</text:p>
          </table:table-cell>
          <table:table-cell office:value-type="float" office:value="0" table:style-name="ce10">
            <text:p>0</text:p>
          </table:table-cell>
          <table:table-cell office:value-type="float" office:value="17601.720000000016" table:style-name="ce10">
            <text:p>17.60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LGACO</text:p>
          </table:table-cell>
          <table:table-cell office:value-type="string" table:style-name="ce9">
            <text:p>Geada</text:p>
          </table:table-cell>
          <table:table-cell office:value-type="float" office:value="346.47" table:style-name="ce10">
            <text:p>346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AO FRIO</text:p>
          </table:table-cell>
          <table:table-cell office:value-type="string" table:style-name="ce9">
            <text:p>Escaldão</text:p>
          </table:table-cell>
          <table:table-cell office:value-type="float" office:value="1744.49" table:style-name="ce10">
            <text:p>1.744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AO FRIO</text:p>
          </table:table-cell>
          <table:table-cell office:value-type="string" table:style-name="ce9">
            <text:p>Granizo</text:p>
          </table:table-cell>
          <table:table-cell office:value-type="float" office:value="3402.0299999999997" table:style-name="ce10">
            <text:p>3.402</text:p>
          </table:table-cell>
          <table:table-cell office:value-type="float" office:value="0" table:style-name="ce10">
            <text:p>0</text:p>
          </table:table-cell>
          <table:table-cell office:value-type="float" office:value="474.8" table:style-name="ce10">
            <text:p>47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AO FRIO</text:p>
          </table:table-cell>
          <table:table-cell office:value-type="string" table:style-name="ce9">
            <text:p>Tornado</text:p>
          </table:table-cell>
          <table:table-cell office:value-type="float" office:value="5391.92" table:style-name="ce10">
            <text:p>5.392</text:p>
          </table:table-cell>
          <table:table-cell office:value-type="float" office:value="0" table:style-name="ce10">
            <text:p>0</text:p>
          </table:table-cell>
          <table:table-cell office:value-type="float" office:value="1904.7" table:style-name="ce10">
            <text:p>1.90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AO FRIO</text:p>
          </table:table-cell>
          <table:table-cell office:value-type="string" table:style-name="ce9">
            <text:p>Geada</text:p>
          </table:table-cell>
          <table:table-cell office:value-type="float" office:value="924.26" table:style-name="ce10">
            <text:p>924</text:p>
          </table:table-cell>
          <table:table-cell office:value-type="float" office:value="0" table:style-name="ce10">
            <text:p>0</text:p>
          </table:table-cell>
          <table:table-cell office:value-type="float" office:value="1182.68" table:style-name="ce10">
            <text:p>1.18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9">
            <text:p>Escaldão</text:p>
          </table:table-cell>
          <table:table-cell office:value-type="float" office:value="729.54" table:style-name="ce10">
            <text:p>730</text:p>
          </table:table-cell>
          <table:table-cell office:value-type="float" office:value="0" table:style-name="ce10">
            <text:p>0</text:p>
          </table:table-cell>
          <table:table-cell office:value-type="float" office:value="198.3" table:style-name="ce10">
            <text:p>19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9">
            <text:p>Geada</text:p>
          </table:table-cell>
          <table:table-cell office:value-type="float" office:value="54151.460000000014" table:style-name="ce10">
            <text:p>54.151</text:p>
          </table:table-cell>
          <table:table-cell office:value-type="float" office:value="0" table:style-name="ce10">
            <text:p>0</text:p>
          </table:table-cell>
          <table:table-cell office:value-type="float" office:value="10946.62999999999" table:style-name="ce10">
            <text:p>10.94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CAO</text:p>
          </table:table-cell>
          <table:table-cell office:value-type="string" table:style-name="ce9">
            <text:p>Escaldão</text:p>
          </table:table-cell>
          <table:table-cell office:value-type="float" office:value="57.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CAO</text:p>
          </table:table-cell>
          <table:table-cell office:value-type="string" table:style-name="ce9">
            <text:p>Geada</text:p>
          </table:table-cell>
          <table:table-cell office:value-type="float" office:value="275.2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466.81" table:style-name="ce10">
            <text:p>46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DIM DE BASTO</text:p>
          </table:table-cell>
          <table:table-cell office:value-type="string" table:style-name="ce9">
            <text:p>Escaldão</text:p>
          </table:table-cell>
          <table:table-cell office:value-type="float" office:value="3810.06" table:style-name="ce10">
            <text:p>3.810</text:p>
          </table:table-cell>
          <table:table-cell office:value-type="float" office:value="0" table:style-name="ce10">
            <text:p>0</text:p>
          </table:table-cell>
          <table:table-cell office:value-type="float" office:value="322.39999999999998" table:style-name="ce10">
            <text:p>32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DIM DE BASTO</text:p>
          </table:table-cell>
          <table:table-cell office:value-type="string" table:style-name="ce9">
            <text:p>Ge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.8" table:style-name="ce10">
            <text:p>41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9">
            <text:p>Granizo</text:p>
          </table:table-cell>
          <table:table-cell office:value-type="float" office:value="8710.8100000000013" table:style-name="ce10">
            <text:p>8.711</text:p>
          </table:table-cell>
          <table:table-cell office:value-type="float" office:value="0" table:style-name="ce10">
            <text:p>0</text:p>
          </table:table-cell>
          <table:table-cell office:value-type="float" office:value="4365.2599999999984" table:style-name="ce10">
            <text:p>4.36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9">
            <text:p>Geada</text:p>
          </table:table-cell>
          <table:table-cell office:value-type="float" office:value="127288.92000000003" table:style-name="ce10">
            <text:p>127.289</text:p>
          </table:table-cell>
          <table:table-cell office:value-type="float" office:value="0" table:style-name="ce10">
            <text:p>0</text:p>
          </table:table-cell>
          <table:table-cell office:value-type="float" office:value="7364.829999999999" table:style-name="ce10">
            <text:p>7.36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string" table:style-name="ce9">
            <text:p>Geada</text:p>
          </table:table-cell>
          <table:table-cell office:value-type="float" office:value="3826.27" table:style-name="ce10">
            <text:p>3.826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AREDES</text:p>
          </table:table-cell>
          <table:table-cell office:value-type="string" table:style-name="ce9">
            <text:p>Outras</text:p>
          </table:table-cell>
          <table:table-cell office:value-type="float" office:value="557.71" table:style-name="ce10">
            <text:p>558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AREDES</text:p>
          </table:table-cell>
          <table:table-cell office:value-type="string" table:style-name="ce9">
            <text:p>Geada</text:p>
          </table:table-cell>
          <table:table-cell office:value-type="float" office:value="1360.74" table:style-name="ce10">
            <text:p>1.361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string" table:style-name="ce9">
            <text:p>Geada</text:p>
          </table:table-cell>
          <table:table-cell office:value-type="float" office:value="306.91000000000003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string" table:style-name="ce9">
            <text:p>Escaldão</text:p>
          </table:table-cell>
          <table:table-cell office:value-type="float" office:value="4060.45" table:style-name="ce10">
            <text:p>4.060</text:p>
          </table:table-cell>
          <table:table-cell office:value-type="float" office:value="0" table:style-name="ce10">
            <text:p>0</text:p>
          </table:table-cell>
          <table:table-cell office:value-type="float" office:value="712.2" table:style-name="ce10">
            <text:p>71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string" table:style-name="ce9">
            <text:p>Granizo</text:p>
          </table:table-cell>
          <table:table-cell office:value-type="float" office:value="17712.329999999998" table:style-name="ce10">
            <text:p>17.712</text:p>
          </table:table-cell>
          <table:table-cell office:value-type="float" office:value="0" table:style-name="ce10">
            <text:p>0</text:p>
          </table:table-cell>
          <table:table-cell office:value-type="float" office:value="4985.2199999999993" table:style-name="ce10">
            <text:p>4.98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string" table:style-name="ce9">
            <text:p>Tornado</text:p>
          </table:table-cell>
          <table:table-cell office:value-type="float" office:value="567.33000000000004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452.65999999999997" table:style-name="ce10">
            <text:p>45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string" table:style-name="ce9">
            <text:p>Geada</text:p>
          </table:table-cell>
          <table:table-cell office:value-type="float" office:value="1664.3" table:style-name="ce10">
            <text:p>1.664</text:p>
          </table:table-cell>
          <table:table-cell office:value-type="float" office:value="0" table:style-name="ce10">
            <text:p>0</text:p>
          </table:table-cell>
          <table:table-cell office:value-type="float" office:value="799.8900000000001" table:style-name="ce10">
            <text:p>80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NTE DA BARCA</text:p>
          </table:table-cell>
          <table:table-cell office:value-type="string" table:style-name="ce9">
            <text:p>Geada</text:p>
          </table:table-cell>
          <table:table-cell office:value-type="float" office:value="100.17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NTE DE LIMA</text:p>
          </table:table-cell>
          <table:table-cell office:value-type="string" table:style-name="ce9">
            <text:p>Geada</text:p>
          </table:table-cell>
          <table:table-cell office:value-type="float" office:value="8877.76" table:style-name="ce10">
            <text:p>8.878</text:p>
          </table:table-cell>
          <table:table-cell office:value-type="float" office:value="0" table:style-name="ce10">
            <text:p>0</text:p>
          </table:table-cell>
          <table:table-cell office:value-type="float" office:value="1967.4600000000003" table:style-name="ce10">
            <text:p>1.96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Outras</text:p>
          </table:table-cell>
          <table:table-cell office:value-type="float" office:value="123.7" table:style-name="ce10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Escaldão</text:p>
          </table:table-cell>
          <table:table-cell office:value-type="float" office:value="431.51" table:style-name="ce10">
            <text:p>432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Granizo</text:p>
          </table:table-cell>
          <table:table-cell office:value-type="float" office:value="6405.7000000000016" table:style-name="ce10">
            <text:p>6.406</text:p>
          </table:table-cell>
          <table:table-cell office:value-type="float" office:value="0" table:style-name="ce10">
            <text:p>0</text:p>
          </table:table-cell>
          <table:table-cell office:value-type="float" office:value="3080.0399999999991" table:style-name="ce10">
            <text:p>3.08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COMBA DAO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COMBA DAO</text:p>
          </table:table-cell>
          <table:table-cell office:value-type="string" table:style-name="ce9">
            <text:p>Geada</text:p>
          </table:table-cell>
          <table:table-cell office:value-type="float" office:value="11476.32" table:style-name="ce10">
            <text:p>11.476</text:p>
          </table:table-cell>
          <table:table-cell office:value-type="float" office:value="0" table:style-name="ce10">
            <text:p>0</text:p>
          </table:table-cell>
          <table:table-cell office:value-type="float" office:value="284.72000000000003" table:style-name="ce10">
            <text:p>28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AO</text:p>
          </table:table-cell>
          <table:table-cell office:value-type="string" table:style-name="ce9">
            <text:p>Granizo</text:p>
          </table:table-cell>
          <table:table-cell office:value-type="float" office:value="9600.5899999999983" table:style-name="ce10">
            <text:p>9.601</text:p>
          </table:table-cell>
          <table:table-cell office:value-type="float" office:value="0" table:style-name="ce10">
            <text:p>0</text:p>
          </table:table-cell>
          <table:table-cell office:value-type="float" office:value="1487.2400000000002" table:style-name="ce10">
            <text:p>1.48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AO</text:p>
          </table:table-cell>
          <table:table-cell office:value-type="string" table:style-name="ce9">
            <text:p>Geada</text:p>
          </table:table-cell>
          <table:table-cell office:value-type="float" office:value="4191.87" table:style-name="ce10">
            <text:p>4.192</text:p>
          </table:table-cell>
          <table:table-cell office:value-type="float" office:value="0" table:style-name="ce10">
            <text:p>0</text:p>
          </table:table-cell>
          <table:table-cell office:value-type="float" office:value="848.1" table:style-name="ce10">
            <text:p>8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9">
            <text:p>Escaldão</text:p>
          </table:table-cell>
          <table:table-cell office:value-type="float" office:value="6720.6" table:style-name="ce10">
            <text:p>6.721</text:p>
          </table:table-cell>
          <table:table-cell office:value-type="float" office:value="0" table:style-name="ce10">
            <text:p>0</text:p>
          </table:table-cell>
          <table:table-cell office:value-type="float" office:value="435.7" table:style-name="ce10">
            <text:p>43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9">
            <text:p>Granizo</text:p>
          </table:table-cell>
          <table:table-cell office:value-type="float" office:value="3845.9399999999996" table:style-name="ce10">
            <text:p>3.846</text:p>
          </table:table-cell>
          <table:table-cell office:value-type="float" office:value="0" table:style-name="ce10">
            <text:p>0</text:p>
          </table:table-cell>
          <table:table-cell office:value-type="float" office:value="457.94" table:style-name="ce10">
            <text:p>45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9">
            <text:p>Tornado</text:p>
          </table:table-cell>
          <table:table-cell office:value-type="float" office:value="2530.81" table:style-name="ce10">
            <text:p>2.531</text:p>
          </table:table-cell>
          <table:table-cell office:value-type="float" office:value="0" table:style-name="ce10">
            <text:p>0</text:p>
          </table:table-cell>
          <table:table-cell office:value-type="float" office:value="99.15" table:style-name="ce10">
            <text:p>9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9">
            <text:p>Geada</text:p>
          </table:table-cell>
          <table:table-cell office:value-type="float" office:value="17888.54" table:style-name="ce10">
            <text:p>17.889</text:p>
          </table:table-cell>
          <table:table-cell office:value-type="float" office:value="0" table:style-name="ce10">
            <text:p>0</text:p>
          </table:table-cell>
          <table:table-cell office:value-type="float" office:value="2138.1900000000005" table:style-name="ce10">
            <text:p>2.13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9">
            <text:p>Granizo</text:p>
          </table:table-cell>
          <table:table-cell office:value-type="float" office:value="861.44" table:style-name="ce10">
            <text:p>861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9">
            <text:p>Granizo</text:p>
          </table:table-cell>
          <table:table-cell office:value-type="float" office:value="17237.79" table:style-name="ce10">
            <text:p>17.238</text:p>
          </table:table-cell>
          <table:table-cell office:value-type="float" office:value="0" table:style-name="ce10">
            <text:p>0</text:p>
          </table:table-cell>
          <table:table-cell office:value-type="float" office:value="7190.6799999999985" table:style-name="ce10">
            <text:p>7.19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9">
            <text:p>Geada</text:p>
          </table:table-cell>
          <table:table-cell office:value-type="float" office:value="55004.119999999988" table:style-name="ce10">
            <text:p>55.004</text:p>
          </table:table-cell>
          <table:table-cell office:value-type="float" office:value="0" table:style-name="ce10">
            <text:p>0</text:p>
          </table:table-cell>
          <table:table-cell office:value-type="float" office:value="7584.4399999999978" table:style-name="ce10">
            <text:p>7.58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9">
            <text:p>Granizo</text:p>
          </table:table-cell>
          <table:table-cell office:value-type="float" office:value="1869.71" table:style-name="ce10">
            <text:p>1.870</text:p>
          </table:table-cell>
          <table:table-cell office:value-type="float" office:value="0" table:style-name="ce10">
            <text:p>0</text:p>
          </table:table-cell>
          <table:table-cell office:value-type="float" office:value="623.96" table:style-name="ce10">
            <text:p>62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9">
            <text:p>Geada</text:p>
          </table:table-cell>
          <table:table-cell office:value-type="float" office:value="7257.46" table:style-name="ce10">
            <text:p>7.257</text:p>
          </table:table-cell>
          <table:table-cell office:value-type="float" office:value="0" table:style-name="ce10">
            <text:p>0</text:p>
          </table:table-cell>
          <table:table-cell office:value-type="float" office:value="454.34000000000003" table:style-name="ce10">
            <text:p>45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9">
            <text:p>Escaldão</text:p>
          </table:table-cell>
          <table:table-cell office:value-type="float" office:value="4697.75" table:style-name="ce10">
            <text:p>4.698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9">
            <text:p>Granizo</text:p>
          </table:table-cell>
          <table:table-cell office:value-type="float" office:value="29214.640000000003" table:style-name="ce10">
            <text:p>29.215</text:p>
          </table:table-cell>
          <table:table-cell office:value-type="float" office:value="3033.99" table:style-name="ce10">
            <text:p>3.034</text:p>
          </table:table-cell>
          <table:table-cell office:value-type="float" office:value="3694.3299999999981" table:style-name="ce10">
            <text:p>3.69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9">
            <text:p>Geada</text:p>
          </table:table-cell>
          <table:table-cell office:value-type="float" office:value="11087.480000000001" table:style-name="ce10">
            <text:p>11.087</text:p>
          </table:table-cell>
          <table:table-cell office:value-type="float" office:value="0" table:style-name="ce10">
            <text:p>0</text:p>
          </table:table-cell>
          <table:table-cell office:value-type="float" office:value="2485.0700000000006" table:style-name="ce10">
            <text:p>2.48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9">
            <text:p>Escaldão</text:p>
          </table:table-cell>
          <table:table-cell office:value-type="float" office:value="175.23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341.95" table:style-name="ce10">
            <text:p>34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9">
            <text:p>Granizo</text:p>
          </table:table-cell>
          <table:table-cell office:value-type="float" office:value="723.69" table:style-name="ce10">
            <text:p>724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9">
            <text:p>Geada</text:p>
          </table:table-cell>
          <table:table-cell office:value-type="float" office:value="3305.21" table:style-name="ce10">
            <text:p>3.305</text:p>
          </table:table-cell>
          <table:table-cell office:value-type="float" office:value="0" table:style-name="ce10">
            <text:p>0</text:p>
          </table:table-cell>
          <table:table-cell office:value-type="float" office:value="1008.99" table:style-name="ce10">
            <text:p>1.0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9">
            <text:p>Outras</text:p>
          </table:table-cell>
          <table:table-cell office:value-type="float" office:value="42.7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9">
            <text:p>Escaldão</text:p>
          </table:table-cell>
          <table:table-cell office:value-type="float" office:value="3730.5" table:style-name="ce10">
            <text:p>3.731</text:p>
          </table:table-cell>
          <table:table-cell office:value-type="float" office:value="0" table:style-name="ce10">
            <text:p>0</text:p>
          </table:table-cell>
          <table:table-cell office:value-type="float" office:value="384.28" table:style-name="ce10">
            <text:p>38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9">
            <text:p>Granizo</text:p>
          </table:table-cell>
          <table:table-cell office:value-type="float" office:value="6095.6100000000006" table:style-name="ce10">
            <text:p>6.096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9">
            <text:p>Geada</text:p>
          </table:table-cell>
          <table:table-cell office:value-type="float" office:value="76639.33" table:style-name="ce10">
            <text:p>76.639</text:p>
          </table:table-cell>
          <table:table-cell office:value-type="float" office:value="0" table:style-name="ce10">
            <text:p>0</text:p>
          </table:table-cell>
          <table:table-cell office:value-type="float" office:value="11108.469999999992" table:style-name="ce10">
            <text:p>11.10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9">
            <text:p>Geada</text:p>
          </table:table-cell>
          <table:table-cell office:value-type="float" office:value="6016.86" table:style-name="ce10">
            <text:p>6.017</text:p>
          </table:table-cell>
          <table:table-cell office:value-type="float" office:value="0" table:style-name="ce10">
            <text:p>0</text:p>
          </table:table-cell>
          <table:table-cell office:value-type="float" office:value="531.5" table:style-name="ce10">
            <text:p>53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9">
            <text:p>Outras</text:p>
          </table:table-cell>
          <table:table-cell office:value-type="float" office:value="10251.109999999999" table:style-name="ce10">
            <text:p>10.251</text:p>
          </table:table-cell>
          <table:table-cell office:value-type="float" office:value="0" table:style-name="ce10">
            <text:p>0</text:p>
          </table:table-cell>
          <table:table-cell office:value-type="float" office:value="830.90000000000009" table:style-name="ce10">
            <text:p>83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9">
            <text:p>Escaldão</text:p>
          </table:table-cell>
          <table:table-cell office:value-type="float" office:value="23483.56" table:style-name="ce10">
            <text:p>23.484</text:p>
          </table:table-cell>
          <table:table-cell office:value-type="float" office:value="0" table:style-name="ce10">
            <text:p>0</text:p>
          </table:table-cell>
          <table:table-cell office:value-type="float" office:value="356.1" table:style-name="ce10">
            <text:p>35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9">
            <text:p>Granizo</text:p>
          </table:table-cell>
          <table:table-cell office:value-type="float" office:value="1276.58" table:style-name="ce10">
            <text:p>1.277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9">
            <text:p>Tornado</text:p>
          </table:table-cell>
          <table:table-cell office:value-type="float" office:value="9712.7799999999988" table:style-name="ce10">
            <text:p>9.713</text:p>
          </table:table-cell>
          <table:table-cell office:value-type="float" office:value="0" table:style-name="ce10">
            <text:p>0</text:p>
          </table:table-cell>
          <table:table-cell office:value-type="float" office:value="9753.0399999999991" table:style-name="ce10">
            <text:p>9.75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9">
            <text:p>Geada</text:p>
          </table:table-cell>
          <table:table-cell office:value-type="float" office:value="306236.95000000036" table:style-name="ce10">
            <text:p>306.237</text:p>
          </table:table-cell>
          <table:table-cell office:value-type="float" office:value="0" table:style-name="ce10">
            <text:p>0</text:p>
          </table:table-cell>
          <table:table-cell office:value-type="float" office:value="15899.48000000001" table:style-name="ce10">
            <text:p>15.899</text:p>
          </table:table-cell>
          <table:table-cell office:value-type="float" office:value="7.99" table:style-name="ce10">
            <text:p>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VERDE</text:p>
          </table:table-cell>
          <table:table-cell office:value-type="string" table:style-name="ce9">
            <text:p>Granizo</text:p>
          </table:table-cell>
          <table:table-cell office:value-type="float" office:value="4781.34" table:style-name="ce10">
            <text:p>4.7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VERDE</text:p>
          </table:table-cell>
          <table:table-cell office:value-type="string" table:style-name="ce9">
            <text:p>Geada</text:p>
          </table:table-cell>
          <table:table-cell office:value-type="float" office:value="5977.83" table:style-name="ce10">
            <text:p>5.978</text:p>
          </table:table-cell>
          <table:table-cell office:value-type="float" office:value="0" table:style-name="ce10">
            <text:p>0</text:p>
          </table:table-cell>
          <table:table-cell office:value-type="float" office:value="341.95" table:style-name="ce10">
            <text:p>34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9">
            <text:p>Escaldão</text:p>
          </table:table-cell>
          <table:table-cell office:value-type="float" office:value="1280.56" table:style-name="ce10">
            <text:p>1.281</text:p>
          </table:table-cell>
          <table:table-cell office:value-type="float" office:value="0" table:style-name="ce10">
            <text:p>0</text:p>
          </table:table-cell>
          <table:table-cell office:value-type="float" office:value="669.75" table:style-name="ce10">
            <text:p>6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9">
            <text:p>Granizo</text:p>
          </table:table-cell>
          <table:table-cell office:value-type="float" office:value="49209.760000000017" table:style-name="ce10">
            <text:p>49.210</text:p>
          </table:table-cell>
          <table:table-cell office:value-type="float" office:value="0" table:style-name="ce10">
            <text:p>0</text:p>
          </table:table-cell>
          <table:table-cell office:value-type="float" office:value="15041.700000000017" table:style-name="ce10">
            <text:p>15.04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9">
            <text:p>Geada</text:p>
          </table:table-cell>
          <table:table-cell office:value-type="float" office:value="78983.649999999994" table:style-name="ce10">
            <text:p>78.984</text:p>
          </table:table-cell>
          <table:table-cell office:value-type="float" office:value="923.73" table:style-name="ce10">
            <text:p>924</text:p>
          </table:table-cell>
          <table:table-cell office:value-type="float" office:value="8666.6299999999974" table:style-name="ce10">
            <text:p>8.66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9">
            <text:p>Granizo</text:p>
          </table:table-cell>
          <table:table-cell office:value-type="float" office:value="500.92" table:style-name="ce10">
            <text:p>501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9">
            <text:p>Geada</text:p>
          </table:table-cell>
          <table:table-cell office:value-type="float" office:value="16383.689999999999" table:style-name="ce10">
            <text:p>16.384</text:p>
          </table:table-cell>
          <table:table-cell office:value-type="float" office:value="0" table:style-name="ce10">
            <text:p>0</text:p>
          </table:table-cell>
          <table:table-cell office:value-type="float" office:value="1587.1600000000003" table:style-name="ce10">
            <text:p>1.58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Outras</text:p>
          </table:table-cell>
          <table:table-cell office:value-type="float" office:value="1190.55" table:style-name="ce10">
            <text:p>1.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Escaldão</text:p>
          </table:table-cell>
          <table:table-cell office:value-type="float" office:value="3470.2200000000003" table:style-name="ce10">
            <text:p>3.470</text:p>
          </table:table-cell>
          <table:table-cell office:value-type="float" office:value="0" table:style-name="ce10">
            <text:p>0</text:p>
          </table:table-cell>
          <table:table-cell office:value-type="float" office:value="577.52" table:style-name="ce10">
            <text:p>5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Granizo</text:p>
          </table:table-cell>
          <table:table-cell office:value-type="float" office:value="21895.93" table:style-name="ce10">
            <text:p>21.896</text:p>
          </table:table-cell>
          <table:table-cell office:value-type="float" office:value="0" table:style-name="ce10">
            <text:p>0</text:p>
          </table:table-cell>
          <table:table-cell office:value-type="float" office:value="1331.39" table:style-name="ce10">
            <text:p>1.33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Tromba de águ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Geada</text:p>
          </table:table-cell>
          <table:table-cell office:value-type="float" office:value="435961.85" table:style-name="ce10">
            <text:p>435.962</text:p>
          </table:table-cell>
          <table:table-cell office:value-type="float" office:value="0" table:style-name="ce10">
            <text:p>0</text:p>
          </table:table-cell>
          <table:table-cell office:value-type="float" office:value="31989.580000000031" table:style-name="ce10">
            <text:p>31.99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Queda de neve</text:p>
          </table:table-cell>
          <table:table-cell office:value-type="float" office:value="2744.38" table:style-name="ce10">
            <text:p>2.744</text:p>
          </table:table-cell>
          <table:table-cell office:value-type="float" office:value="0" table:style-name="ce10">
            <text:p>0</text:p>
          </table:table-cell>
          <table:table-cell office:value-type="float" office:value="774.3" table:style-name="ce10">
            <text:p>77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MEIDA</text:p>
          </table:table-cell>
          <table:table-cell office:value-type="string" table:style-name="ce9">
            <text:p>Granizo</text:p>
          </table:table-cell>
          <table:table-cell office:value-type="float" office:value="395.09" table:style-name="ce10">
            <text:p>395</text:p>
          </table:table-cell>
          <table:table-cell office:value-type="float" office:value="0" table:style-name="ce10">
            <text:p>0</text:p>
          </table:table-cell>
          <table:table-cell office:value-type="float" office:value="1017.72" table:style-name="ce10">
            <text:p>1.0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MEIDA</text:p>
          </table:table-cell>
          <table:table-cell office:value-type="string" table:style-name="ce9">
            <text:p>Geada</text:p>
          </table:table-cell>
          <table:table-cell office:value-type="float" office:value="19292.37" table:style-name="ce10">
            <text:p>19.292</text:p>
          </table:table-cell>
          <table:table-cell office:value-type="float" office:value="0" table:style-name="ce10">
            <text:p>0</text:p>
          </table:table-cell>
          <table:table-cell office:value-type="float" office:value="4615.9099999999989" table:style-name="ce10">
            <text:p>4.61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BRAGANCA</text:p>
          </table:table-cell>
          <table:table-cell office:value-type="string" table:style-name="ce9">
            <text:p>Geada</text:p>
          </table:table-cell>
          <table:table-cell office:value-type="float" office:value="360.52" table:style-name="ce10">
            <text:p>361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9">
            <text:p>Geada</text:p>
          </table:table-cell>
          <table:table-cell office:value-type="float" office:value="2350.69" table:style-name="ce10">
            <text:p>2.351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9">
            <text:p>Geada</text:p>
          </table:table-cell>
          <table:table-cell office:value-type="float" office:value="21071.670000000006" table:style-name="ce10">
            <text:p>21.072</text:p>
          </table:table-cell>
          <table:table-cell office:value-type="float" office:value="0" table:style-name="ce10">
            <text:p>0</text:p>
          </table:table-cell>
          <table:table-cell office:value-type="float" office:value="2403.3599999999997" table:style-name="ce10">
            <text:p>2.40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string" table:style-name="ce9">
            <text:p>Escaldão</text:p>
          </table:table-cell>
          <table:table-cell office:value-type="float" office:value="25323.27" table:style-name="ce10">
            <text:p>25.323</text:p>
          </table:table-cell>
          <table:table-cell office:value-type="float" office:value="0" table:style-name="ce10">
            <text:p>0</text:p>
          </table:table-cell>
          <table:table-cell office:value-type="float" office:value="2351.86" table:style-name="ce10">
            <text:p>2.35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string" table:style-name="ce9">
            <text:p>Granizo</text:p>
          </table:table-cell>
          <table:table-cell office:value-type="float" office:value="4653.82" table:style-name="ce10">
            <text:p>4.654</text:p>
          </table:table-cell>
          <table:table-cell office:value-type="float" office:value="0" table:style-name="ce10">
            <text:p>0</text:p>
          </table:table-cell>
          <table:table-cell office:value-type="float" office:value="5699.07" table:style-name="ce10">
            <text:p>5.69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string" table:style-name="ce9">
            <text:p>Torn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9.75" table:style-name="ce10">
            <text:p>6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string" table:style-name="ce9">
            <text:p>Geada</text:p>
          </table:table-cell>
          <table:table-cell office:value-type="float" office:value="129942.31999999996" table:style-name="ce10">
            <text:p>129.942</text:p>
          </table:table-cell>
          <table:table-cell office:value-type="float" office:value="0" table:style-name="ce10">
            <text:p>0</text:p>
          </table:table-cell>
          <table:table-cell office:value-type="float" office:value="20966.25" table:style-name="ce10">
            <text:p>20.96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9">
            <text:p>Geada</text:p>
          </table:table-cell>
          <table:table-cell office:value-type="float" office:value="612.87" table:style-name="ce10">
            <text:p>613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string" table:style-name="ce9">
            <text:p>Outras</text:p>
          </table:table-cell>
          <table:table-cell office:value-type="float" office:value="5938.9799999999987" table:style-name="ce10">
            <text:p>5.939</text:p>
          </table:table-cell>
          <table:table-cell office:value-type="float" office:value="0" table:style-name="ce10">
            <text:p>0</text:p>
          </table:table-cell>
          <table:table-cell office:value-type="float" office:value="1519.1300000000003" table:style-name="ce10">
            <text:p>1.519</text:p>
          </table:table-cell>
          <table:table-cell office:value-type="float" office:value="7.99" table:style-name="ce10">
            <text:p>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string" table:style-name="ce9">
            <text:p>Granizo</text:p>
          </table:table-cell>
          <table:table-cell office:value-type="float" office:value="8201.58" table:style-name="ce10">
            <text:p>8.202</text:p>
          </table:table-cell>
          <table:table-cell office:value-type="float" office:value="0" table:style-name="ce10">
            <text:p>0</text:p>
          </table:table-cell>
          <table:table-cell office:value-type="float" office:value="941.61000000000013" table:style-name="ce10">
            <text:p>94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string" table:style-name="ce9">
            <text:p>Geada</text:p>
          </table:table-cell>
          <table:table-cell office:value-type="float" office:value="23524.670000000006" table:style-name="ce10">
            <text:p>23.525</text:p>
          </table:table-cell>
          <table:table-cell office:value-type="float" office:value="0" table:style-name="ce10">
            <text:p>0</text:p>
          </table:table-cell>
          <table:table-cell office:value-type="float" office:value="8616.35" table:style-name="ce10">
            <text:p>8.61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7.3400000000001" table:style-name="ce10">
            <text:p>1.18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9">
            <text:p>Geada</text:p>
          </table:table-cell>
          <table:table-cell office:value-type="float" office:value="26134.78" table:style-name="ce10">
            <text:p>26.135</text:p>
          </table:table-cell>
          <table:table-cell office:value-type="float" office:value="0" table:style-name="ce10">
            <text:p>0</text:p>
          </table:table-cell>
          <table:table-cell office:value-type="float" office:value="2829.0199999999991" table:style-name="ce10">
            <text:p>2.82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9">
            <text:p>Geada</text:p>
          </table:table-cell>
          <table:table-cell office:value-type="float" office:value="993.21" table:style-name="ce10">
            <text:p>993</text:p>
          </table:table-cell>
          <table:table-cell office:value-type="float" office:value="0" table:style-name="ce10">
            <text:p>0</text:p>
          </table:table-cell>
          <table:table-cell office:value-type="float" office:value="99.15" table:style-name="ce10">
            <text:p>9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IRANDA DO DOURO</text:p>
          </table:table-cell>
          <table:table-cell office:value-type="string" table:style-name="ce9">
            <text:p>Outras</text:p>
          </table:table-cell>
          <table:table-cell office:value-type="float" office:value="1037.77" table:style-name="ce10">
            <text:p>1.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IRANDA DO DOURO</text:p>
          </table:table-cell>
          <table:table-cell office:value-type="string" table:style-name="ce9">
            <text:p>Escaldão</text:p>
          </table:table-cell>
          <table:table-cell office:value-type="float" office:value="37059.550000000003" table:style-name="ce10">
            <text:p>37.060</text:p>
          </table:table-cell>
          <table:table-cell office:value-type="float" office:value="0" table:style-name="ce10">
            <text:p>0</text:p>
          </table:table-cell>
          <table:table-cell office:value-type="float" office:value="4301.8799999999992" table:style-name="ce10">
            <text:p>4.30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IRANDA DO DOURO</text:p>
          </table:table-cell>
          <table:table-cell office:value-type="string" table:style-name="ce9">
            <text:p>Granizo</text:p>
          </table:table-cell>
          <table:table-cell office:value-type="float" office:value="2399.2499999999995" table:style-name="ce10">
            <text:p>2.399</text:p>
          </table:table-cell>
          <table:table-cell office:value-type="float" office:value="0" table:style-name="ce10">
            <text:p>0</text:p>
          </table:table-cell>
          <table:table-cell office:value-type="float" office:value="237.4" table:style-name="ce10">
            <text:p>23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IRANDA DO DOURO</text:p>
          </table:table-cell>
          <table:table-cell office:value-type="string" table:style-name="ce9">
            <text:p>Geada</text:p>
          </table:table-cell>
          <table:table-cell office:value-type="float" office:value="21511.93" table:style-name="ce10">
            <text:p>21.512</text:p>
          </table:table-cell>
          <table:table-cell office:value-type="float" office:value="305.77" table:style-name="ce10">
            <text:p>306</text:p>
          </table:table-cell>
          <table:table-cell office:value-type="float" office:value="2595.06" table:style-name="ce10">
            <text:p>2.59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string" table:style-name="ce9">
            <text:p>Escaldão</text:p>
          </table:table-cell>
          <table:table-cell office:value-type="float" office:value="17393.239999999998" table:style-name="ce10">
            <text:p>17.393</text:p>
          </table:table-cell>
          <table:table-cell office:value-type="float" office:value="0" table:style-name="ce10">
            <text:p>0</text:p>
          </table:table-cell>
          <table:table-cell office:value-type="float" office:value="2061.8500000000004" table:style-name="ce10">
            <text:p>2.06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string" table:style-name="ce9">
            <text:p>Granizo</text:p>
          </table:table-cell>
          <table:table-cell office:value-type="float" office:value="1273.6100000000001" table:style-name="ce10">
            <text:p>1.274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string" table:style-name="ce9">
            <text:p>Geada</text:p>
          </table:table-cell>
          <table:table-cell office:value-type="float" office:value="4449.5600000000004" table:style-name="ce10">
            <text:p>4.450</text:p>
          </table:table-cell>
          <table:table-cell office:value-type="float" office:value="0" table:style-name="ce10">
            <text:p>0</text:p>
          </table:table-cell>
          <table:table-cell office:value-type="float" office:value="441.09999999999997" table:style-name="ce10">
            <text:p>44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9">
            <text:p>Granizo</text:p>
          </table:table-cell>
          <table:table-cell office:value-type="float" office:value="459.44" table:style-name="ce10">
            <text:p>459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9">
            <text:p>Geada</text:p>
          </table:table-cell>
          <table:table-cell office:value-type="float" office:value="17601.280000000002" table:style-name="ce10">
            <text:p>17.601</text:p>
          </table:table-cell>
          <table:table-cell office:value-type="float" office:value="0" table:style-name="ce10">
            <text:p>0</text:p>
          </table:table-cell>
          <table:table-cell office:value-type="float" office:value="1944.3400000000004" table:style-name="ce10">
            <text:p>1.94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URCA</text:p>
          </table:table-cell>
          <table:table-cell office:value-type="string" table:style-name="ce9">
            <text:p>Outras</text:p>
          </table:table-cell>
          <table:table-cell office:value-type="float" office:value="739.02" table:style-name="ce10">
            <text:p>739</text:p>
          </table:table-cell>
          <table:table-cell office:value-type="float" office:value="0" table:style-name="ce10">
            <text:p>0</text:p>
          </table:table-cell>
          <table:table-cell office:value-type="float" office:value="99.15" table:style-name="ce10">
            <text:p>9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URCA</text:p>
          </table:table-cell>
          <table:table-cell office:value-type="string" table:style-name="ce9">
            <text:p>Escaldão</text:p>
          </table:table-cell>
          <table:table-cell office:value-type="float" office:value="609" table:style-name="ce10">
            <text:p>609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URCA</text:p>
          </table:table-cell>
          <table:table-cell office:value-type="string" table:style-name="ce9">
            <text:p>Geada</text:p>
          </table:table-cell>
          <table:table-cell office:value-type="float" office:value="12309.6" table:style-name="ce10">
            <text:p>12.310</text:p>
          </table:table-cell>
          <table:table-cell office:value-type="float" office:value="693.03" table:style-name="ce10">
            <text:p>693</text:p>
          </table:table-cell>
          <table:table-cell office:value-type="float" office:value="664.35" table:style-name="ce10">
            <text:p>66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9">
            <text:p>Ação de queda de raio e explos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9">
            <text:p>Granizo</text:p>
          </table:table-cell>
          <table:table-cell office:value-type="float" office:value="40803.859999999993" table:style-name="ce10">
            <text:p>40.804</text:p>
          </table:table-cell>
          <table:table-cell office:value-type="float" office:value="0" table:style-name="ce10">
            <text:p>0</text:p>
          </table:table-cell>
          <table:table-cell office:value-type="float" office:value="33888.799999999952" table:style-name="ce10">
            <text:p>33.88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9">
            <text:p>Geada</text:p>
          </table:table-cell>
          <table:table-cell office:value-type="float" office:value="218201.45000000004" table:style-name="ce10">
            <text:p>218.201</text:p>
          </table:table-cell>
          <table:table-cell office:value-type="float" office:value="0" table:style-name="ce10">
            <text:p>0</text:p>
          </table:table-cell>
          <table:table-cell office:value-type="float" office:value="32536.759999999958" table:style-name="ce10">
            <text:p>32.53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9">
            <text:p>Queda de neve</text:p>
          </table:table-cell>
          <table:table-cell office:value-type="float" office:value="212.93" table:style-name="ce10">
            <text:p>213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9">
            <text:p>Geada</text:p>
          </table:table-cell>
          <table:table-cell office:value-type="float" office:value="6899.73" table:style-name="ce10">
            <text:p>6.900</text:p>
          </table:table-cell>
          <table:table-cell office:value-type="float" office:value="0" table:style-name="ce10">
            <text:p>0</text:p>
          </table:table-cell>
          <table:table-cell office:value-type="float" office:value="481.6" table:style-name="ce10">
            <text:p>48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9">
            <text:p>Granizo</text:p>
          </table:table-cell>
          <table:table-cell office:value-type="float" office:value="83158.439999999959" table:style-name="ce10">
            <text:p>83.158</text:p>
          </table:table-cell>
          <table:table-cell office:value-type="float" office:value="0" table:style-name="ce10">
            <text:p>0</text:p>
          </table:table-cell>
          <table:table-cell office:value-type="float" office:value="73644.480000000258" table:style-name="ce10">
            <text:p>73.64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9">
            <text:p>Geada</text:p>
          </table:table-cell>
          <table:table-cell office:value-type="float" office:value="1041251.8600000003" table:style-name="ce10">
            <text:p>1.041.252</text:p>
          </table:table-cell>
          <table:table-cell office:value-type="float" office:value="0" table:style-name="ce10">
            <text:p>0</text:p>
          </table:table-cell>
          <table:table-cell office:value-type="float" office:value="140931.15999999861" table:style-name="ce10">
            <text:p>140.93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9">
            <text:p>Escaldão</text:p>
          </table:table-cell>
          <table:table-cell office:value-type="float" office:value="1185.25" table:style-name="ce10">
            <text:p>1.1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9">
            <text:p>Granizo</text:p>
          </table:table-cell>
          <table:table-cell office:value-type="float" office:value="151192.72000000003" table:style-name="ce10">
            <text:p>151.193</text:p>
          </table:table-cell>
          <table:table-cell office:value-type="float" office:value="0" table:style-name="ce10">
            <text:p>0</text:p>
          </table:table-cell>
          <table:table-cell office:value-type="float" office:value="7844.0199999999932" table:style-name="ce10">
            <text:p>7.84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9">
            <text:p>Tromba de água</text:p>
          </table:table-cell>
          <table:table-cell office:value-type="float" office:value="6678.75" table:style-name="ce10">
            <text:p>6.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9">
            <text:p>Geada</text:p>
          </table:table-cell>
          <table:table-cell office:value-type="float" office:value="41559.30999999999" table:style-name="ce10">
            <text:p>41.559</text:p>
          </table:table-cell>
          <table:table-cell office:value-type="float" office:value="0" table:style-name="ce10">
            <text:p>0</text:p>
          </table:table-cell>
          <table:table-cell office:value-type="float" office:value="11932.919999999996" table:style-name="ce10">
            <text:p>11.93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9">
            <text:p>Granizo</text:p>
          </table:table-cell>
          <table:table-cell office:value-type="float" office:value="16205.269999999997" table:style-name="ce10">
            <text:p>16.205</text:p>
          </table:table-cell>
          <table:table-cell office:value-type="float" office:value="0" table:style-name="ce10">
            <text:p>0</text:p>
          </table:table-cell>
          <table:table-cell office:value-type="float" office:value="10916.260000000007" table:style-name="ce10">
            <text:p>10.91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9">
            <text:p>Geada</text:p>
          </table:table-cell>
          <table:table-cell office:value-type="float" office:value="56778.680000000008" table:style-name="ce10">
            <text:p>56.779</text:p>
          </table:table-cell>
          <table:table-cell office:value-type="float" office:value="0" table:style-name="ce10">
            <text:p>0</text:p>
          </table:table-cell>
          <table:table-cell office:value-type="float" office:value="11200.980000000009" table:style-name="ce10">
            <text:p>11.20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9">
            <text:p>Granizo</text:p>
          </table:table-cell>
          <table:table-cell office:value-type="float" office:value="4771.76" table:style-name="ce10">
            <text:p>4.772</text:p>
          </table:table-cell>
          <table:table-cell office:value-type="float" office:value="0" table:style-name="ce10">
            <text:p>0</text:p>
          </table:table-cell>
          <table:table-cell office:value-type="float" office:value="356.1" table:style-name="ce10">
            <text:p>35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9">
            <text:p>Geada</text:p>
          </table:table-cell>
          <table:table-cell office:value-type="float" office:value="68341.069999999992" table:style-name="ce10">
            <text:p>68.341</text:p>
          </table:table-cell>
          <table:table-cell office:value-type="float" office:value="0" table:style-name="ce10">
            <text:p>0</text:p>
          </table:table-cell>
          <table:table-cell office:value-type="float" office:value="3521.690000000001" table:style-name="ce10">
            <text:p>3.52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9">
            <text:p>Granizo</text:p>
          </table:table-cell>
          <table:table-cell office:value-type="float" office:value="37237.839999999989" table:style-name="ce10">
            <text:p>37.238</text:p>
          </table:table-cell>
          <table:table-cell office:value-type="float" office:value="0" table:style-name="ce10">
            <text:p>0</text:p>
          </table:table-cell>
          <table:table-cell office:value-type="float" office:value="1484.5500000000002" table:style-name="ce10">
            <text:p>1.48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9">
            <text:p>Geada</text:p>
          </table:table-cell>
          <table:table-cell office:value-type="float" office:value="3994.42" table:style-name="ce10">
            <text:p>3.994</text:p>
          </table:table-cell>
          <table:table-cell office:value-type="float" office:value="0" table:style-name="ce10">
            <text:p>0</text:p>
          </table:table-cell>
          <table:table-cell office:value-type="float" office:value="3168.8999999999996" table:style-name="ce10">
            <text:p>3.16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ORRE DE MONCORVO</text:p>
          </table:table-cell>
          <table:table-cell office:value-type="string" table:style-name="ce9">
            <text:p>Outras</text:p>
          </table:table-cell>
          <table:table-cell office:value-type="float" office:value="725.66000000000008" table:style-name="ce10">
            <text:p>726</text:p>
          </table:table-cell>
          <table:table-cell office:value-type="float" office:value="0" table:style-name="ce10">
            <text:p>0</text:p>
          </table:table-cell>
          <table:table-cell office:value-type="float" office:value="118.7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ORRE DE MONCORVO</text:p>
          </table:table-cell>
          <table:table-cell office:value-type="string" table:style-name="ce9">
            <text:p>Escaldão</text:p>
          </table:table-cell>
          <table:table-cell office:value-type="float" office:value="401" table:style-name="ce10">
            <text:p>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ORRE DE MONCORVO</text:p>
          </table:table-cell>
          <table:table-cell office:value-type="string" table:style-name="ce9">
            <text:p>Geada</text:p>
          </table:table-cell>
          <table:table-cell office:value-type="float" office:value="635.85" table:style-name="ce10">
            <text:p>636</text:p>
          </table:table-cell>
          <table:table-cell office:value-type="float" office:value="0" table:style-name="ce10">
            <text:p>0</text:p>
          </table:table-cell>
          <table:table-cell office:value-type="float" office:value="302.84999999999997" table:style-name="ce10">
            <text:p>30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9">
            <text:p>Granizo</text:p>
          </table:table-cell>
          <table:table-cell office:value-type="float" office:value="4519.4400000000005" table:style-name="ce10">
            <text:p>4.519</text:p>
          </table:table-cell>
          <table:table-cell office:value-type="float" office:value="0" table:style-name="ce10">
            <text:p>0</text:p>
          </table:table-cell>
          <table:table-cell office:value-type="float" office:value="4410.1199999999981" table:style-name="ce10">
            <text:p>4.41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9">
            <text:p>Geada</text:p>
          </table:table-cell>
          <table:table-cell office:value-type="float" office:value="67325.920000000013" table:style-name="ce10">
            <text:p>67.326</text:p>
          </table:table-cell>
          <table:table-cell office:value-type="float" office:value="0" table:style-name="ce10">
            <text:p>0</text:p>
          </table:table-cell>
          <table:table-cell office:value-type="float" office:value="8935.34" table:style-name="ce10">
            <text:p>8.93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POUCA DE AGUIAR</text:p>
          </table:table-cell>
          <table:table-cell office:value-type="string" table:style-name="ce9">
            <text:p>Geada</text:p>
          </table:table-cell>
          <table:table-cell office:value-type="float" office:value="786.24" table:style-name="ce10">
            <text:p>786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string" table:style-name="ce9">
            <text:p>Granizo</text:p>
          </table:table-cell>
          <table:table-cell office:value-type="float" office:value="97.45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string" table:style-name="ce9">
            <text:p>Tornado</text:p>
          </table:table-cell>
          <table:table-cell office:value-type="float" office:value="748.22" table:style-name="ce10">
            <text:p>7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string" table:style-name="ce9">
            <text:p>Geada</text:p>
          </table:table-cell>
          <table:table-cell office:value-type="float" office:value="2189.34" table:style-name="ce10">
            <text:p>2.189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MIOSO</text:p>
          </table:table-cell>
          <table:table-cell office:value-type="string" table:style-name="ce9">
            <text:p>Escaldão</text:p>
          </table:table-cell>
          <table:table-cell office:value-type="float" office:value="5734.5" table:style-name="ce10">
            <text:p>5.735</text:p>
          </table:table-cell>
          <table:table-cell office:value-type="float" office:value="0" table:style-name="ce10">
            <text:p>0</text:p>
          </table:table-cell>
          <table:table-cell office:value-type="float" office:value="335.79" table:style-name="ce10">
            <text:p>33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NHAIS</text:p>
          </table:table-cell>
          <table:table-cell office:value-type="string" table:style-name="ce9">
            <text:p>Granizo</text:p>
          </table:table-cell>
          <table:table-cell office:value-type="float" office:value="2094.63" table:style-name="ce10">
            <text:p>2.095</text:p>
          </table:table-cell>
          <table:table-cell office:value-type="float" office:value="0" table:style-name="ce10">
            <text:p>0</text:p>
          </table:table-cell>
          <table:table-cell office:value-type="float" office:value="1356.96" table:style-name="ce10">
            <text:p>1.35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NHAIS</text:p>
          </table:table-cell>
          <table:table-cell office:value-type="string" table:style-name="ce9">
            <text:p>Geada</text:p>
          </table:table-cell>
          <table:table-cell office:value-type="float" office:value="43887.519999999982" table:style-name="ce10">
            <text:p>43.888</text:p>
          </table:table-cell>
          <table:table-cell office:value-type="float" office:value="0" table:style-name="ce10">
            <text:p>0</text:p>
          </table:table-cell>
          <table:table-cell office:value-type="float" office:value="18318.960000000021" table:style-name="ce10">
            <text:p>18.3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number-rows-repeated="10483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9-04-11T15:11:20Z</meta:creation-date>
    <dc:date>2019-06-26T15:27:35Z</dc:date>
  </office:meta>
</office:document-meta>
</file>