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VC - 2019</text:p>
          </table:table-cell>
          <table:table-cell table:number-columns-repeated="3"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12052.25" table:style-name="ce10">
            <text:p>12.052</text:p>
          </table:table-cell>
          <table:table-cell office:value-type="float" office:value="0" table:style-name="ce10">
            <text:p>0</text:p>
          </table:table-cell>
          <table:table-cell office:value-type="float" office:value="1417.8" table:style-name="ce10">
            <text:p>1.4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.56" table:style-name="ce10">
            <text:p>2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float" office:value="1477.54" table:style-name="ce10">
            <text:p>1.478</text:p>
          </table:table-cell>
          <table:table-cell office:value-type="float" office:value="0" table:style-name="ce10">
            <text:p>0</text:p>
          </table:table-cell>
          <table:table-cell office:value-type="float" office:value="567.12" table:style-name="ce10">
            <text:p>5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float" office:value="1793.72" table:style-name="ce10">
            <text:p>1.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float" office:value="184.10000000000002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float" office:value="639.45000000000005" table:style-name="ce10">
            <text:p>639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float" office:value="2301.85" table:style-name="ce10">
            <text:p>2.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OBI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.56" table:style-name="ce10">
            <text:p>2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float" office:value="20097.21" table:style-name="ce10">
            <text:p>20.097</text:p>
          </table:table-cell>
          <table:table-cell office:value-type="float" office:value="1083.24" table:style-name="ce10">
            <text:p>1.083</text:p>
          </table:table-cell>
          <table:table-cell office:value-type="float" office:value="7999.6200000000063" table:style-name="ce10">
            <text:p>8.0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FRANCA DE XIRA</text:p>
          </table:table-cell>
          <table:table-cell office:value-type="float" office:value="1374.0900000000001" table:style-name="ce10">
            <text:p>1.374</text:p>
          </table:table-cell>
          <table:table-cell office:value-type="float" office:value="0" table:style-name="ce10">
            <text:p>0</text:p>
          </table:table-cell>
          <table:table-cell office:value-type="float" office:value="850.68000000000006" table:style-name="ce10">
            <text:p>8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float" office:value="6955.4199999999992" table:style-name="ce10">
            <text:p>6.955</text:p>
          </table:table-cell>
          <table:table-cell office:value-type="float" office:value="0" table:style-name="ce10">
            <text:p>0</text:p>
          </table:table-cell>
          <table:table-cell office:value-type="float" office:value="991.56" table:style-name="ce10">
            <text:p>9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float" office:value="2499.7599999999998" table:style-name="ce10">
            <text:p>2.500</text:p>
          </table:table-cell>
          <table:table-cell office:value-type="float" office:value="0" table:style-name="ce10">
            <text:p>0</text:p>
          </table:table-cell>
          <table:table-cell office:value-type="float" office:value="572.07999999999993" table:style-name="ce10">
            <text:p>5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6088.52" table:style-name="ce10">
            <text:p>6.089</text:p>
          </table:table-cell>
          <table:table-cell office:value-type="float" office:value="0" table:style-name="ce10">
            <text:p>0</text:p>
          </table:table-cell>
          <table:table-cell office:value-type="float" office:value="1300.5999999999999" table:style-name="ce10">
            <text:p>1.3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ONCH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51" table:style-name="ce10">
            <text:p>1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float" office:value="24955" table:style-name="ce10">
            <text:p>24.955</text:p>
          </table:table-cell>
          <table:table-cell office:value-type="float" office:value="0" table:style-name="ce10">
            <text:p>0</text:p>
          </table:table-cell>
          <table:table-cell office:value-type="float" office:value="2240.46" table:style-name="ce10">
            <text:p>2.2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float" office:value="213.33" table:style-name="ce10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float" office:value="243.09" table:style-name="ce10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float" office:value="391.39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float" office:value="13508.16" table:style-name="ce10">
            <text:p>13.508</text:p>
          </table:table-cell>
          <table:table-cell office:value-type="float" office:value="0" table:style-name="ce10">
            <text:p>0</text:p>
          </table:table-cell>
          <table:table-cell office:value-type="float" office:value="1522.6100000000001" table:style-name="ce10">
            <text:p>1.5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float" office:value="105230.93999999999" table:style-name="ce10">
            <text:p>105.231</text:p>
          </table:table-cell>
          <table:table-cell office:value-type="float" office:value="0" table:style-name="ce10">
            <text:p>0</text:p>
          </table:table-cell>
          <table:table-cell office:value-type="float" office:value="3781.06" table:style-name="ce10">
            <text:p>3.7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float" office:value="9660.869999999999" table:style-name="ce10">
            <text:p>9.661</text:p>
          </table:table-cell>
          <table:table-cell office:value-type="float" office:value="0" table:style-name="ce10">
            <text:p>0</text:p>
          </table:table-cell>
          <table:table-cell office:value-type="float" office:value="1413.56" table:style-name="ce10">
            <text:p>1.4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TEMOR-O-NOVO</text:p>
          </table:table-cell>
          <table:table-cell office:value-type="float" office:value="6311.13" table:style-name="ce10">
            <text:p>6.311</text:p>
          </table:table-cell>
          <table:table-cell office:value-type="float" office:value="0" table:style-name="ce10">
            <text:p>0</text:p>
          </table:table-cell>
          <table:table-cell office:value-type="float" office:value="323.1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.26" table:style-name="ce10">
            <text:p>1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float" office:value="3229.25" table:style-name="ce10">
            <text:p>3.229</text:p>
          </table:table-cell>
          <table:table-cell office:value-type="float" office:value="0" table:style-name="ce10">
            <text:p>0</text:p>
          </table:table-cell>
          <table:table-cell office:value-type="float" office:value="545.18999999999994" table:style-name="ce10">
            <text:p>5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float" office:value="20360.11" table:style-name="ce10">
            <text:p>20.360</text:p>
          </table:table-cell>
          <table:table-cell office:value-type="float" office:value="0" table:style-name="ce10">
            <text:p>0</text:p>
          </table:table-cell>
          <table:table-cell office:value-type="float" office:value="791.75" table:style-name="ce10">
            <text:p>7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float" office:value="843.26" table:style-name="ce10">
            <text:p>843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TORRES NOVAS</text:p>
          </table:table-cell>
          <table:table-cell office:value-type="float" office:value="592.11" table:style-name="ce10">
            <text:p>592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.01" table:style-name="ce10">
            <text:p>9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GUEDA</text:p>
          </table:table-cell>
          <table:table-cell office:value-type="float" office:value="1024.24" table:style-name="ce10">
            <text:p>1.02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float" office:value="30012.39" table:style-name="ce10">
            <text:p>30.012</text:p>
          </table:table-cell>
          <table:table-cell office:value-type="float" office:value="0" table:style-name="ce10">
            <text:p>0</text:p>
          </table:table-cell>
          <table:table-cell office:value-type="float" office:value="3003.9599999999996" table:style-name="ce10">
            <text:p>3.0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float" office:value="33757.899999999994" table:style-name="ce10">
            <text:p>33.758</text:p>
          </table:table-cell>
          <table:table-cell office:value-type="float" office:value="0" table:style-name="ce10">
            <text:p>0</text:p>
          </table:table-cell>
          <table:table-cell office:value-type="float" office:value="10347.629999999999" table:style-name="ce10">
            <text:p>10.3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float" office:value="31129.85" table:style-name="ce10">
            <text:p>31.130</text:p>
          </table:table-cell>
          <table:table-cell office:value-type="float" office:value="0" table:style-name="ce10">
            <text:p>0</text:p>
          </table:table-cell>
          <table:table-cell office:value-type="float" office:value="2341.4299999999998" table:style-name="ce10">
            <text:p>2.34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float" office:value="1481.56" table:style-name="ce10">
            <text:p>1.482</text:p>
          </table:table-cell>
          <table:table-cell office:value-type="float" office:value="0" table:style-name="ce10">
            <text:p>0</text:p>
          </table:table-cell>
          <table:table-cell office:value-type="float" office:value="1606.79" table:style-name="ce10">
            <text:p>1.6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25551.25" table:style-name="ce10">
            <text:p>25.551</text:p>
          </table:table-cell>
          <table:table-cell office:value-type="float" office:value="0" table:style-name="ce10">
            <text:p>0</text:p>
          </table:table-cell>
          <table:table-cell office:value-type="float" office:value="1442.07" table:style-name="ce10">
            <text:p>1.4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float" office:value="413.27" table:style-name="ce10">
            <text:p>413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float" office:value="1114.1200000000001" table:style-name="ce10">
            <text:p>1.114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float" office:value="6984.0800000000008" table:style-name="ce10">
            <text:p>6.984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float" office:value="75025.13" table:style-name="ce10">
            <text:p>75.025</text:p>
          </table:table-cell>
          <table:table-cell office:value-type="float" office:value="0" table:style-name="ce10">
            <text:p>0</text:p>
          </table:table-cell>
          <table:table-cell office:value-type="float" office:value="10059.11" table:style-name="ce10">
            <text:p>10.0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float" office:value="11099.169999999995" table:style-name="ce10">
            <text:p>11.099</text:p>
          </table:table-cell>
          <table:table-cell office:value-type="float" office:value="0" table:style-name="ce10">
            <text:p>0</text:p>
          </table:table-cell>
          <table:table-cell office:value-type="float" office:value="4615.1000000000031" table:style-name="ce10">
            <text:p>4.6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</text:p>
          </table:table-cell>
          <table:table-cell office:value-type="float" office:value="5913.11" table:style-name="ce10">
            <text:p>5.913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143193.49000000002" table:style-name="ce10">
            <text:p>143.193</text:p>
          </table:table-cell>
          <table:table-cell office:value-type="float" office:value="0" table:style-name="ce10">
            <text:p>0</text:p>
          </table:table-cell>
          <table:table-cell office:value-type="float" office:value="28480.119999999977" table:style-name="ce10">
            <text:p>28.480</text:p>
          </table:table-cell>
          <table:table-cell office:value-type="float" office:value="508.86" table:style-name="ce10">
            <text:p>5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ALHADA</text:p>
          </table:table-cell>
          <table:table-cell office:value-type="float" office:value="2570.58" table:style-name="ce10">
            <text:p>2.571</text:p>
          </table:table-cell>
          <table:table-cell office:value-type="float" office:value="0" table:style-name="ce10">
            <text:p>0</text:p>
          </table:table-cell>
          <table:table-cell office:value-type="float" office:value="222.06" table:style-name="ce10">
            <text:p>2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float" office:value="160471.30999999994" table:style-name="ce10">
            <text:p>160.471</text:p>
          </table:table-cell>
          <table:table-cell office:value-type="float" office:value="0" table:style-name="ce10">
            <text:p>0</text:p>
          </table:table-cell>
          <table:table-cell office:value-type="float" office:value="26912.339999999971" table:style-name="ce10">
            <text:p>26.9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CO</text:p>
          </table:table-cell>
          <table:table-cell office:value-type="float" office:value="1917.71" table:style-name="ce10">
            <text:p>1.918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float" office:value="6297.68" table:style-name="ce10">
            <text:p>6.298</text:p>
          </table:table-cell>
          <table:table-cell office:value-type="float" office:value="0" table:style-name="ce10">
            <text:p>0</text:p>
          </table:table-cell>
          <table:table-cell office:value-type="float" office:value="1203.07" table:style-name="ce10">
            <text:p>1.20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float" office:value="9063.0299999999988" table:style-name="ce10">
            <text:p>9.063</text:p>
          </table:table-cell>
          <table:table-cell office:value-type="float" office:value="0" table:style-name="ce10">
            <text:p>0</text:p>
          </table:table-cell>
          <table:table-cell office:value-type="float" office:value="5233.9399999999996" table:style-name="ce10">
            <text:p>5.23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float" office:value="145463.51" table:style-name="ce10">
            <text:p>145.464</text:p>
          </table:table-cell>
          <table:table-cell office:value-type="float" office:value="0" table:style-name="ce10">
            <text:p>0</text:p>
          </table:table-cell>
          <table:table-cell office:value-type="float" office:value="16799.67000000002" table:style-name="ce10">
            <text:p>16.800</text:p>
          </table:table-cell>
          <table:table-cell office:value-type="float" office:value="169.62" table:style-name="ce10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3014.11" table:style-name="ce10">
            <text:p>3.014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float" office:value="2768.0199999999995" table:style-name="ce10">
            <text:p>2.768</text:p>
          </table:table-cell>
          <table:table-cell office:value-type="float" office:value="0" table:style-name="ce10">
            <text:p>0</text:p>
          </table:table-cell>
          <table:table-cell office:value-type="float" office:value="1618.56" table:style-name="ce10">
            <text:p>1.6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float" office:value="15683.98" table:style-name="ce10">
            <text:p>15.684</text:p>
          </table:table-cell>
          <table:table-cell office:value-type="float" office:value="0" table:style-name="ce10">
            <text:p>0</text:p>
          </table:table-cell>
          <table:table-cell office:value-type="float" office:value="791.76" table:style-name="ce10">
            <text:p>7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float" office:value="5854.9500000000007" table:style-name="ce10">
            <text:p>5.855</text:p>
          </table:table-cell>
          <table:table-cell office:value-type="float" office:value="0" table:style-name="ce10">
            <text:p>0</text:p>
          </table:table-cell>
          <table:table-cell office:value-type="float" office:value="1813.7099999999998" table:style-name="ce10">
            <text:p>1.8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float" office:value="13804.859999999999" table:style-name="ce10">
            <text:p>13.805</text:p>
          </table:table-cell>
          <table:table-cell office:value-type="float" office:value="0" table:style-name="ce10">
            <text:p>0</text:p>
          </table:table-cell>
          <table:table-cell office:value-type="float" office:value="2986.190000000001" table:style-name="ce10">
            <text:p>2.9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float" office:value="1055.7" table:style-name="ce10">
            <text:p>1.056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float" office:value="92424.74" table:style-name="ce10">
            <text:p>92.425</text:p>
          </table:table-cell>
          <table:table-cell office:value-type="float" office:value="0" table:style-name="ce10">
            <text:p>0</text:p>
          </table:table-cell>
          <table:table-cell office:value-type="float" office:value="13286.240000000011" table:style-name="ce10">
            <text:p>13.2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float" office:value="33186.339999999997" table:style-name="ce10">
            <text:p>33.186</text:p>
          </table:table-cell>
          <table:table-cell office:value-type="float" office:value="0" table:style-name="ce10">
            <text:p>0</text:p>
          </table:table-cell>
          <table:table-cell office:value-type="float" office:value="1207.3000000000002" table:style-name="ce10">
            <text:p>1.2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float" office:value="7919.2899999999991" table:style-name="ce10">
            <text:p>7.919</text:p>
          </table:table-cell>
          <table:table-cell office:value-type="float" office:value="0" table:style-name="ce10">
            <text:p>0</text:p>
          </table:table-cell>
          <table:table-cell office:value-type="float" office:value="715.71" table:style-name="ce10">
            <text:p>71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float" office:value="29393.360000000001" table:style-name="ce10">
            <text:p>29.393</text:p>
          </table:table-cell>
          <table:table-cell office:value-type="float" office:value="0" table:style-name="ce10">
            <text:p>0</text:p>
          </table:table-cell>
          <table:table-cell office:value-type="float" office:value="2031.54" table:style-name="ce10">
            <text:p>2.0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float" office:value="15993.800000000001" table:style-name="ce10">
            <text:p>15.994</text:p>
          </table:table-cell>
          <table:table-cell office:value-type="float" office:value="0" table:style-name="ce10">
            <text:p>0</text:p>
          </table:table-cell>
          <table:table-cell office:value-type="float" office:value="3292.4899999999993" table:style-name="ce10">
            <text:p>3.2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3409.94" table:style-name="ce10">
            <text:p>3.410</text:p>
          </table:table-cell>
          <table:table-cell office:value-type="float" office:value="0" table:style-name="ce10">
            <text:p>0</text:p>
          </table:table-cell>
          <table:table-cell office:value-type="float" office:value="730.92000000000007" table:style-name="ce10">
            <text:p>7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float" office:value="97355.250000000015" table:style-name="ce10">
            <text:p>97.355</text:p>
          </table:table-cell>
          <table:table-cell office:value-type="float" office:value="0" table:style-name="ce10">
            <text:p>0</text:p>
          </table:table-cell>
          <table:table-cell office:value-type="float" office:value="12611.590000000006" table:style-name="ce10">
            <text:p>12.6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float" office:value="148389.13" table:style-name="ce10">
            <text:p>148.389</text:p>
          </table:table-cell>
          <table:table-cell office:value-type="float" office:value="0" table:style-name="ce10">
            <text:p>0</text:p>
          </table:table-cell>
          <table:table-cell office:value-type="float" office:value="23206.509999999984" table:style-name="ce10">
            <text:p>23.2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15145.110000000004" table:style-name="ce10">
            <text:p>15.145</text:p>
          </table:table-cell>
          <table:table-cell office:value-type="float" office:value="0" table:style-name="ce10">
            <text:p>0</text:p>
          </table:table-cell>
          <table:table-cell office:value-type="float" office:value="3364.2299999999987" table:style-name="ce10">
            <text:p>3.36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float" office:value="78222.059999999969" table:style-name="ce10">
            <text:p>78.222</text:p>
          </table:table-cell>
          <table:table-cell office:value-type="float" office:value="3493.99" table:style-name="ce10">
            <text:p>3.494</text:p>
          </table:table-cell>
          <table:table-cell office:value-type="float" office:value="11112.33" table:style-name="ce10">
            <text:p>11.1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float" office:value="9472.52" table:style-name="ce10">
            <text:p>9.473</text:p>
          </table:table-cell>
          <table:table-cell office:value-type="float" office:value="0" table:style-name="ce10">
            <text:p>0</text:p>
          </table:table-cell>
          <table:table-cell office:value-type="float" office:value="3053.1599999999989" table:style-name="ce10">
            <text:p>3.0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BRAGANCA</text:p>
          </table:table-cell>
          <table:table-cell office:value-type="float" office:value="80.430000000000007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float" office:value="16101.449999999999" table:style-name="ce10">
            <text:p>16.101</text:p>
          </table:table-cell>
          <table:table-cell office:value-type="float" office:value="0" table:style-name="ce10">
            <text:p>0</text:p>
          </table:table-cell>
          <table:table-cell office:value-type="float" office:value="4838.6999999999989" table:style-name="ce10">
            <text:p>4.8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1755.46" table:style-name="ce10">
            <text:p>1.755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float" office:value="4859.21" table:style-name="ce10">
            <text:p>4.859</text:p>
          </table:table-cell>
          <table:table-cell office:value-type="float" office:value="0" table:style-name="ce10">
            <text:p>0</text:p>
          </table:table-cell>
          <table:table-cell office:value-type="float" office:value="1356.96" table:style-name="ce10">
            <text:p>1.35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float" office:value="20106.75" table:style-name="ce10">
            <text:p>20.107</text:p>
          </table:table-cell>
          <table:table-cell office:value-type="float" office:value="0" table:style-name="ce10">
            <text:p>0</text:p>
          </table:table-cell>
          <table:table-cell office:value-type="float" office:value="5000.3199999999979" table:style-name="ce10">
            <text:p>5.0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1116.8799999999999" table:style-name="ce10">
            <text:p>1.117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10">
            <text:p>1.0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float" office:value="2330.04" table:style-name="ce10">
            <text:p>2.330</text:p>
          </table:table-cell>
          <table:table-cell office:value-type="float" office:value="0" table:style-name="ce10">
            <text:p>0</text:p>
          </table:table-cell>
          <table:table-cell office:value-type="float" office:value="195.92" table:style-name="ce10">
            <text:p>19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float" office:value="13778.269999999999" table:style-name="ce10">
            <text:p>13.778</text:p>
          </table:table-cell>
          <table:table-cell office:value-type="float" office:value="0" table:style-name="ce10">
            <text:p>0</text:p>
          </table:table-cell>
          <table:table-cell office:value-type="float" office:value="5282.489999999998" table:style-name="ce10">
            <text:p>5.2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1929.67" table:style-name="ce10">
            <text:p>1.93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474.48" table:style-name="ce10">
            <text:p>474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51" table:style-name="ce10">
            <text:p>1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202467.76000000007" table:style-name="ce10">
            <text:p>202.468</text:p>
          </table:table-cell>
          <table:table-cell office:value-type="float" office:value="0" table:style-name="ce10">
            <text:p>0</text:p>
          </table:table-cell>
          <table:table-cell office:value-type="float" office:value="53175.110000000226" table:style-name="ce10">
            <text:p>53.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float" office:value="608571.32999999903" table:style-name="ce10">
            <text:p>608.571</text:p>
          </table:table-cell>
          <table:table-cell office:value-type="float" office:value="0" table:style-name="ce10">
            <text:p>0</text:p>
          </table:table-cell>
          <table:table-cell office:value-type="float" office:value="136797.95999999871" table:style-name="ce10">
            <text:p>136.7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float" office:value="260.99" table:style-name="ce10">
            <text:p>261</text:p>
          </table:table-cell>
          <table:table-cell office:value-type="float" office:value="0" table:style-name="ce10">
            <text:p>0</text:p>
          </table:table-cell>
          <table:table-cell office:value-type="float" office:value="449.08" table:style-name="ce10">
            <text:p>4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float" office:value="58321.270000000004" table:style-name="ce10">
            <text:p>58.321</text:p>
          </table:table-cell>
          <table:table-cell office:value-type="float" office:value="208.43" table:style-name="ce10">
            <text:p>208</text:p>
          </table:table-cell>
          <table:table-cell office:value-type="float" office:value="14530.980000000025" table:style-name="ce10">
            <text:p>14.5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1692.3200000000002" table:style-name="ce10">
            <text:p>1.692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float" office:value="625.27" table:style-name="ce10">
            <text:p>625</text:p>
          </table:table-cell>
          <table:table-cell office:value-type="float" office:value="0" table:style-name="ce10">
            <text:p>0</text:p>
          </table:table-cell>
          <table:table-cell office:value-type="float" office:value="819.93" table:style-name="ce10">
            <text:p>8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float" office:value="38595.280000000006" table:style-name="ce10">
            <text:p>38.595</text:p>
          </table:table-cell>
          <table:table-cell office:value-type="float" office:value="0" table:style-name="ce10">
            <text:p>0</text:p>
          </table:table-cell>
          <table:table-cell office:value-type="float" office:value="12592.02000000001" table:style-name="ce10">
            <text:p>12.5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float" office:value="4224.58" table:style-name="ce10">
            <text:p>4.225</text:p>
          </table:table-cell>
          <table:table-cell office:value-type="float" office:value="0" table:style-name="ce10">
            <text:p>0</text:p>
          </table:table-cell>
          <table:table-cell office:value-type="float" office:value="1187.3400000000001" table:style-name="ce10">
            <text:p>1.1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float" office:value="24386.530000000006" table:style-name="ce10">
            <text:p>24.387</text:p>
          </table:table-cell>
          <table:table-cell office:value-type="float" office:value="0" table:style-name="ce10">
            <text:p>0</text:p>
          </table:table-cell>
          <table:table-cell office:value-type="float" office:value="12382.260000000013" table:style-name="ce10">
            <text:p>12.3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488" table:style-name="ro3">
          <table:table-cell table:number-columns-repeated="16384"/>
        </table:table-row>
      </table:table>
      <table:table table:name="2019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VC - 2019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9">
            <text:p>Granizo</text:p>
          </table:table-cell>
          <table:table-cell office:value-type="float" office:value="12052.25" table:style-name="ce10">
            <text:p>12.052</text:p>
          </table:table-cell>
          <table:table-cell office:value-type="float" office:value="0" table:style-name="ce10">
            <text:p>0</text:p>
          </table:table-cell>
          <table:table-cell office:value-type="float" office:value="1417.8" table:style-name="ce10">
            <text:p>1.4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.56" table:style-name="ce10">
            <text:p>27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string" table:style-name="ce9">
            <text:p>Granizo</text:p>
          </table:table-cell>
          <table:table-cell office:value-type="float" office:value="1477.54" table:style-name="ce10">
            <text:p>1.478</text:p>
          </table:table-cell>
          <table:table-cell office:value-type="float" office:value="0" table:style-name="ce10">
            <text:p>0</text:p>
          </table:table-cell>
          <table:table-cell office:value-type="float" office:value="567.12" table:style-name="ce10">
            <text:p>56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string" table:style-name="ce9">
            <text:p>Granizo</text:p>
          </table:table-cell>
          <table:table-cell office:value-type="float" office:value="1793.72" table:style-name="ce10">
            <text:p>1.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9">
            <text:p>Escaldão</text:p>
          </table:table-cell>
          <table:table-cell office:value-type="float" office:value="184.10000000000002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9">
            <text:p>Granizo</text:p>
          </table:table-cell>
          <table:table-cell office:value-type="float" office:value="639.45000000000005" table:style-name="ce10">
            <text:p>639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string" table:style-name="ce9">
            <text:p>Escaldão</text:p>
          </table:table-cell>
          <table:table-cell office:value-type="float" office:value="2301.85" table:style-name="ce10">
            <text:p>2.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OBIDOS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.56" table:style-name="ce10">
            <text:p>27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9">
            <text:p>Escaldão</text:p>
          </table:table-cell>
          <table:table-cell office:value-type="float" office:value="7550.65" table:style-name="ce10">
            <text:p>7.551</text:p>
          </table:table-cell>
          <table:table-cell office:value-type="float" office:value="0" table:style-name="ce10">
            <text:p>0</text:p>
          </table:table-cell>
          <table:table-cell office:value-type="float" office:value="2992.6600000000008" table:style-name="ce10">
            <text:p>2.99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9">
            <text:p>Granizo</text:p>
          </table:table-cell>
          <table:table-cell office:value-type="float" office:value="12546.56" table:style-name="ce10">
            <text:p>12.547</text:p>
          </table:table-cell>
          <table:table-cell office:value-type="float" office:value="1083.24" table:style-name="ce10">
            <text:p>1.083</text:p>
          </table:table-cell>
          <table:table-cell office:value-type="float" office:value="5006.9600000000019" table:style-name="ce10">
            <text:p>5.00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FRANCA DE XIRA</text:p>
          </table:table-cell>
          <table:table-cell office:value-type="string" table:style-name="ce9">
            <text:p>Granizo</text:p>
          </table:table-cell>
          <table:table-cell office:value-type="float" office:value="1374.0900000000001" table:style-name="ce10">
            <text:p>1.374</text:p>
          </table:table-cell>
          <table:table-cell office:value-type="float" office:value="0" table:style-name="ce10">
            <text:p>0</text:p>
          </table:table-cell>
          <table:table-cell office:value-type="float" office:value="850.68000000000006" table:style-name="ce10">
            <text:p>85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string" table:style-name="ce9">
            <text:p>Escaldão</text:p>
          </table:table-cell>
          <table:table-cell office:value-type="float" office:value="6078.02" table:style-name="ce10">
            <text:p>6.078</text:p>
          </table:table-cell>
          <table:table-cell office:value-type="float" office:value="0" table:style-name="ce10">
            <text:p>0</text:p>
          </table:table-cell>
          <table:table-cell office:value-type="float" office:value="419.47999999999996" table:style-name="ce10">
            <text:p>4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string" table:style-name="ce9">
            <text:p>Granizo</text:p>
          </table:table-cell>
          <table:table-cell office:value-type="float" office:value="877.4" table:style-name="ce10">
            <text:p>877</text:p>
          </table:table-cell>
          <table:table-cell office:value-type="float" office:value="0" table:style-name="ce10">
            <text:p>0</text:p>
          </table:table-cell>
          <table:table-cell office:value-type="float" office:value="572.07999999999993" table:style-name="ce10">
            <text:p>57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9">
            <text:p>Escaldão</text:p>
          </table:table-cell>
          <table:table-cell office:value-type="float" office:value="2499.7599999999998" table:style-name="ce10">
            <text:p>2.500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.82" table:style-name="ce10">
            <text:p>42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string" table:style-name="ce9">
            <text:p>Granizo</text:p>
          </table:table-cell>
          <table:table-cell office:value-type="float" office:value="6088.52" table:style-name="ce10">
            <text:p>6.089</text:p>
          </table:table-cell>
          <table:table-cell office:value-type="float" office:value="0" table:style-name="ce10">
            <text:p>0</text:p>
          </table:table-cell>
          <table:table-cell office:value-type="float" office:value="937.14" table:style-name="ce10">
            <text:p>9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ONCH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51" table:style-name="ce10">
            <text:p>11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.26" table:style-name="ce10">
            <text:p>14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string" table:style-name="ce9">
            <text:p>Granizo</text:p>
          </table:table-cell>
          <table:table-cell office:value-type="float" office:value="24955" table:style-name="ce10">
            <text:p>24.955</text:p>
          </table:table-cell>
          <table:table-cell office:value-type="float" office:value="0" table:style-name="ce10">
            <text:p>0</text:p>
          </table:table-cell>
          <table:table-cell office:value-type="float" office:value="2100.1999999999998" table:style-name="ce10">
            <text:p>2.10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9">
            <text:p>Escaldão</text:p>
          </table:table-cell>
          <table:table-cell office:value-type="float" office:value="213.33" table:style-name="ce10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9">
            <text:p>Escaldão</text:p>
          </table:table-cell>
          <table:table-cell office:value-type="float" office:value="243.09" table:style-name="ce10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9">
            <text:p>Escaldão</text:p>
          </table:table-cell>
          <table:table-cell office:value-type="float" office:value="391.39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9">
            <text:p>Granizo</text:p>
          </table:table-cell>
          <table:table-cell office:value-type="float" office:value="4172.16" table:style-name="ce10">
            <text:p>4.172</text:p>
          </table:table-cell>
          <table:table-cell office:value-type="float" office:value="0" table:style-name="ce10">
            <text:p>0</text:p>
          </table:table-cell>
          <table:table-cell office:value-type="float" office:value="323.1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9">
            <text:p>Escaldão</text:p>
          </table:table-cell>
          <table:table-cell office:value-type="float" office:value="9336" table:style-name="ce10">
            <text:p>9.336</text:p>
          </table:table-cell>
          <table:table-cell office:value-type="float" office:value="0" table:style-name="ce10">
            <text:p>0</text:p>
          </table:table-cell>
          <table:table-cell office:value-type="float" office:value="1199.43" table:style-name="ce10">
            <text:p>1.19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Escaldão</text:p>
          </table:table-cell>
          <table:table-cell office:value-type="float" office:value="2891.89" table:style-name="ce10">
            <text:p>2.892</text:p>
          </table:table-cell>
          <table:table-cell office:value-type="float" office:value="0" table:style-name="ce10">
            <text:p>0</text:p>
          </table:table-cell>
          <table:table-cell office:value-type="float" office:value="444.78" table:style-name="ce10">
            <text:p>44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Granizo</text:p>
          </table:table-cell>
          <table:table-cell office:value-type="float" office:value="87388.549999999988" table:style-name="ce10">
            <text:p>87.389</text:p>
          </table:table-cell>
          <table:table-cell office:value-type="float" office:value="0" table:style-name="ce10">
            <text:p>0</text:p>
          </table:table-cell>
          <table:table-cell office:value-type="float" office:value="2791.0899999999997" table:style-name="ce10">
            <text:p>2.79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Geada</text:p>
          </table:table-cell>
          <table:table-cell office:value-type="float" office:value="3833.16" table:style-name="ce10">
            <text:p>3.833</text:p>
          </table:table-cell>
          <table:table-cell office:value-type="float" office:value="0" table:style-name="ce10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9">
            <text:p>Escaldão</text:p>
          </table:table-cell>
          <table:table-cell office:value-type="float" office:value="11117.34" table:style-name="ce10">
            <text:p>11.117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9">
            <text:p>Granizo</text:p>
          </table:table-cell>
          <table:table-cell office:value-type="float" office:value="6457.95" table:style-name="ce10">
            <text:p>6.458</text:p>
          </table:table-cell>
          <table:table-cell office:value-type="float" office:value="0" table:style-name="ce10">
            <text:p>0</text:p>
          </table:table-cell>
          <table:table-cell office:value-type="float" office:value="323.1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9">
            <text:p>Geada</text:p>
          </table:table-cell>
          <table:table-cell office:value-type="float" office:value="3202.92" table:style-name="ce10">
            <text:p>3.203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8.65" table:style-name="ce10">
            <text:p>9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TEMOR-O-NOVO</text:p>
          </table:table-cell>
          <table:table-cell office:value-type="string" table:style-name="ce9">
            <text:p>Granizo</text:p>
          </table:table-cell>
          <table:table-cell office:value-type="float" office:value="6311.13" table:style-name="ce10">
            <text:p>6.311</text:p>
          </table:table-cell>
          <table:table-cell office:value-type="float" office:value="0" table:style-name="ce10">
            <text:p>0</text:p>
          </table:table-cell>
          <table:table-cell office:value-type="float" office:value="323.1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.26" table:style-name="ce10">
            <text:p>14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9">
            <text:p>Granizo</text:p>
          </table:table-cell>
          <table:table-cell office:value-type="float" office:value="2474.5300000000002" table:style-name="ce10">
            <text:p>2.475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9">
            <text:p>Geada</text:p>
          </table:table-cell>
          <table:table-cell office:value-type="float" office:value="754.72" table:style-name="ce10">
            <text:p>755</text:p>
          </table:table-cell>
          <table:table-cell office:value-type="float" office:value="0" table:style-name="ce10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9">
            <text:p>Granizo</text:p>
          </table:table-cell>
          <table:table-cell office:value-type="float" office:value="20360.11" table:style-name="ce10">
            <text:p>20.360</text:p>
          </table:table-cell>
          <table:table-cell office:value-type="float" office:value="0" table:style-name="ce10">
            <text:p>0</text:p>
          </table:table-cell>
          <table:table-cell office:value-type="float" office:value="791.75" table:style-name="ce10">
            <text:p>79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9">
            <text:p>Escaldão</text:p>
          </table:table-cell>
          <table:table-cell office:value-type="float" office:value="843.26" table:style-name="ce10">
            <text:p>843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TORRES NOVAS</text:p>
          </table:table-cell>
          <table:table-cell office:value-type="string" table:style-name="ce9">
            <text:p>Escaldão</text:p>
          </table:table-cell>
          <table:table-cell office:value-type="float" office:value="592.11" table:style-name="ce10">
            <text:p>592</text:p>
          </table:table-cell>
          <table:table-cell office:value-type="float" office:value="0" table:style-name="ce10">
            <text:p>0</text:p>
          </table:table-cell>
          <table:table-cell office:value-type="float" office:value="148.2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.01" table:style-name="ce10">
            <text:p>94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GUEDA</text:p>
          </table:table-cell>
          <table:table-cell office:value-type="string" table:style-name="ce9">
            <text:p>Geada</text:p>
          </table:table-cell>
          <table:table-cell office:value-type="float" office:value="1024.24" table:style-name="ce10">
            <text:p>1.02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Granizo</text:p>
          </table:table-cell>
          <table:table-cell office:value-type="float" office:value="6064.92" table:style-name="ce10">
            <text:p>6.065</text:p>
          </table:table-cell>
          <table:table-cell office:value-type="float" office:value="0" table:style-name="ce10">
            <text:p>0</text:p>
          </table:table-cell>
          <table:table-cell office:value-type="float" office:value="444.12" table:style-name="ce10">
            <text:p>4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string" table:style-name="ce9">
            <text:p>Geada</text:p>
          </table:table-cell>
          <table:table-cell office:value-type="float" office:value="23947.469999999998" table:style-name="ce10">
            <text:p>23.947</text:p>
          </table:table-cell>
          <table:table-cell office:value-type="float" office:value="0" table:style-name="ce10">
            <text:p>0</text:p>
          </table:table-cell>
          <table:table-cell office:value-type="float" office:value="2559.8399999999997" table:style-name="ce10">
            <text:p>2.56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.02" table:style-name="ce10">
            <text:p>22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.14" table:style-name="ce10">
            <text:p>6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Tornado</text:p>
          </table:table-cell>
          <table:table-cell office:value-type="float" office:value="8301.0300000000007" table:style-name="ce10">
            <text:p>8.301</text:p>
          </table:table-cell>
          <table:table-cell office:value-type="float" office:value="0" table:style-name="ce10">
            <text:p>0</text:p>
          </table:table-cell>
          <table:table-cell office:value-type="float" office:value="1133.6400000000001" table:style-name="ce10">
            <text:p>1.13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25456.87" table:style-name="ce10">
            <text:p>25.457</text:p>
          </table:table-cell>
          <table:table-cell office:value-type="float" office:value="0" table:style-name="ce10">
            <text:p>0</text:p>
          </table:table-cell>
          <table:table-cell office:value-type="float" office:value="8377.8299999999981" table:style-name="ce10">
            <text:p>8.3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Escaldão</text:p>
          </table:table-cell>
          <table:table-cell office:value-type="float" office:value="67.77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963.03" table:style-name="ce10">
            <text:p>963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30099.05" table:style-name="ce10">
            <text:p>30.099</text:p>
          </table:table-cell>
          <table:table-cell office:value-type="float" office:value="0" table:style-name="ce10">
            <text:p>0</text:p>
          </table:table-cell>
          <table:table-cell office:value-type="float" office:value="1715.06" table:style-name="ce10">
            <text:p>1.71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string" table:style-name="ce9">
            <text:p>Granizo</text:p>
          </table:table-cell>
          <table:table-cell office:value-type="float" office:value="315.70999999999998" table:style-name="ce10">
            <text:p>316</text:p>
          </table:table-cell>
          <table:table-cell office:value-type="float" office:value="0" table:style-name="ce10">
            <text:p>0</text:p>
          </table:table-cell>
          <table:table-cell office:value-type="float" office:value="428.12" table:style-name="ce10">
            <text:p>42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string" table:style-name="ce9">
            <text:p>Geada</text:p>
          </table:table-cell>
          <table:table-cell office:value-type="float" office:value="1165.8499999999999" table:style-name="ce10">
            <text:p>1.166</text:p>
          </table:table-cell>
          <table:table-cell office:value-type="float" office:value="0" table:style-name="ce10">
            <text:p>0</text:p>
          </table:table-cell>
          <table:table-cell office:value-type="float" office:value="1178.67" table:style-name="ce10">
            <text:p>1.17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9">
            <text:p>Granizo</text:p>
          </table:table-cell>
          <table:table-cell office:value-type="float" office:value="9708.85" table:style-name="ce10">
            <text:p>9.709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10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9">
            <text:p>Geada</text:p>
          </table:table-cell>
          <table:table-cell office:value-type="float" office:value="15842.400000000001" table:style-name="ce10">
            <text:p>15.842</text:p>
          </table:table-cell>
          <table:table-cell office:value-type="float" office:value="0" table:style-name="ce10">
            <text:p>0</text:p>
          </table:table-cell>
          <table:table-cell office:value-type="float" office:value="961.37999999999988" table:style-name="ce10">
            <text:p>96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413.27" table:style-name="ce10">
            <text:p>413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1114.1200000000001" table:style-name="ce10">
            <text:p>1.114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6984.0800000000008" table:style-name="ce10">
            <text:p>6.984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22134.109999999997" table:style-name="ce10">
            <text:p>22.134</text:p>
          </table:table-cell>
          <table:table-cell office:value-type="float" office:value="0" table:style-name="ce10">
            <text:p>0</text:p>
          </table:table-cell>
          <table:table-cell office:value-type="float" office:value="4636.5499999999984" table:style-name="ce10">
            <text:p>4.6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9">
            <text:p>Geada</text:p>
          </table:table-cell>
          <table:table-cell office:value-type="float" office:value="52891.01999999999" table:style-name="ce10">
            <text:p>52.891</text:p>
          </table:table-cell>
          <table:table-cell office:value-type="float" office:value="0" table:style-name="ce10">
            <text:p>0</text:p>
          </table:table-cell>
          <table:table-cell office:value-type="float" office:value="5422.5599999999986" table:style-name="ce10">
            <text:p>5.4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Escaldão</text:p>
          </table:table-cell>
          <table:table-cell office:value-type="float" office:value="9332.91" table:style-name="ce10">
            <text:p>9.333</text:p>
          </table:table-cell>
          <table:table-cell office:value-type="float" office:value="0" table:style-name="ce10">
            <text:p>0</text:p>
          </table:table-cell>
          <table:table-cell office:value-type="float" office:value="3133.8800000000015" table:style-name="ce10">
            <text:p>3.13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Tornado</text:p>
          </table:table-cell>
          <table:table-cell office:value-type="float" office:value="1645.08" table:style-name="ce10">
            <text:p>1.645</text:p>
          </table:table-cell>
          <table:table-cell office:value-type="float" office:value="0" table:style-name="ce10">
            <text:p>0</text:p>
          </table:table-cell>
          <table:table-cell office:value-type="float" office:value="293.88" table:style-name="ce10">
            <text:p>29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121.18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</text:p>
          </table:table-cell>
          <table:table-cell office:value-type="string" table:style-name="ce9">
            <text:p>Geada</text:p>
          </table:table-cell>
          <table:table-cell office:value-type="float" office:value="5913.11" table:style-name="ce10">
            <text:p>5.913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Granizo</text:p>
          </table:table-cell>
          <table:table-cell office:value-type="float" office:value="18563.120000000003" table:style-name="ce10">
            <text:p>18.563</text:p>
          </table:table-cell>
          <table:table-cell office:value-type="float" office:value="0" table:style-name="ce10">
            <text:p>0</text:p>
          </table:table-cell>
          <table:table-cell office:value-type="float" office:value="11941.340000000013" table:style-name="ce10">
            <text:p>11.941</text:p>
          </table:table-cell>
          <table:table-cell office:value-type="float" office:value="169.62" table:style-name="ce10">
            <text:p>17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9">
            <text:p>Geada</text:p>
          </table:table-cell>
          <table:table-cell office:value-type="float" office:value="124630.37000000001" table:style-name="ce10">
            <text:p>124.630</text:p>
          </table:table-cell>
          <table:table-cell office:value-type="float" office:value="0" table:style-name="ce10">
            <text:p>0</text:p>
          </table:table-cell>
          <table:table-cell office:value-type="float" office:value="16369.160000000024" table:style-name="ce10">
            <text:p>16.369</text:p>
          </table:table-cell>
          <table:table-cell office:value-type="float" office:value="339.24" table:style-name="ce10">
            <text:p>33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ALHADA</text:p>
          </table:table-cell>
          <table:table-cell office:value-type="string" table:style-name="ce9">
            <text:p>Granizo</text:p>
          </table:table-cell>
          <table:table-cell office:value-type="float" office:value="2570.58" table:style-name="ce10">
            <text:p>2.571</text:p>
          </table:table-cell>
          <table:table-cell office:value-type="float" office:value="0" table:style-name="ce10">
            <text:p>0</text:p>
          </table:table-cell>
          <table:table-cell office:value-type="float" office:value="222.06" table:style-name="ce10">
            <text:p>2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Escaldão</text:p>
          </table:table-cell>
          <table:table-cell office:value-type="float" office:value="2795.6099999999997" table:style-name="ce10">
            <text:p>2.796</text:p>
          </table:table-cell>
          <table:table-cell office:value-type="float" office:value="0" table:style-name="ce10">
            <text:p>0</text:p>
          </table:table-cell>
          <table:table-cell office:value-type="float" office:value="2098.4100000000003" table:style-name="ce10">
            <text:p>2.0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Granizo</text:p>
          </table:table-cell>
          <table:table-cell office:value-type="float" office:value="28595.059999999983" table:style-name="ce10">
            <text:p>28.595</text:p>
          </table:table-cell>
          <table:table-cell office:value-type="float" office:value="0" table:style-name="ce10">
            <text:p>0</text:p>
          </table:table-cell>
          <table:table-cell office:value-type="float" office:value="7274.7699999999968" table:style-name="ce10">
            <text:p>7.27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Tornado</text:p>
          </table:table-cell>
          <table:table-cell office:value-type="float" office:value="15421.420000000002" table:style-name="ce10">
            <text:p>15.421</text:p>
          </table:table-cell>
          <table:table-cell office:value-type="float" office:value="0" table:style-name="ce10">
            <text:p>0</text:p>
          </table:table-cell>
          <table:table-cell office:value-type="float" office:value="1502.36" table:style-name="ce10">
            <text:p>1.50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9">
            <text:p>Geada</text:p>
          </table:table-cell>
          <table:table-cell office:value-type="float" office:value="113659.21999999999" table:style-name="ce10">
            <text:p>113.659</text:p>
          </table:table-cell>
          <table:table-cell office:value-type="float" office:value="0" table:style-name="ce10">
            <text:p>0</text:p>
          </table:table-cell>
          <table:table-cell office:value-type="float" office:value="16036.800000000016" table:style-name="ce10">
            <text:p>16.03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CO</text:p>
          </table:table-cell>
          <table:table-cell office:value-type="string" table:style-name="ce9">
            <text:p>Granizo</text:p>
          </table:table-cell>
          <table:table-cell office:value-type="float" office:value="1917.71" table:style-name="ce10">
            <text:p>1.918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CO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Escaldão</text:p>
          </table:table-cell>
          <table:table-cell office:value-type="float" office:value="581.35" table:style-name="ce10">
            <text:p>581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Granizo</text:p>
          </table:table-cell>
          <table:table-cell office:value-type="float" office:value="3133.54" table:style-name="ce10">
            <text:p>3.134</text:p>
          </table:table-cell>
          <table:table-cell office:value-type="float" office:value="0" table:style-name="ce10">
            <text:p>0</text:p>
          </table:table-cell>
          <table:table-cell office:value-type="float" office:value="542.78" table:style-name="ce10">
            <text:p>54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AO FRIO</text:p>
          </table:table-cell>
          <table:table-cell office:value-type="string" table:style-name="ce9">
            <text:p>Geada</text:p>
          </table:table-cell>
          <table:table-cell office:value-type="float" office:value="2582.79" table:style-name="ce10">
            <text:p>2.583</text:p>
          </table:table-cell>
          <table:table-cell office:value-type="float" office:value="0" table:style-name="ce10">
            <text:p>0</text:p>
          </table:table-cell>
          <table:table-cell office:value-type="float" office:value="542.78" table:style-name="ce10">
            <text:p>54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Escaldão</text:p>
          </table:table-cell>
          <table:table-cell office:value-type="float" office:value="571.54" table:style-name="ce10">
            <text:p>572</text:p>
          </table:table-cell>
          <table:table-cell office:value-type="float" office:value="0" table:style-name="ce10">
            <text:p>0</text:p>
          </table:table-cell>
          <table:table-cell office:value-type="float" office:value="1111.1000000000001" table:style-name="ce10">
            <text:p>1.1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Granizo</text:p>
          </table:table-cell>
          <table:table-cell office:value-type="float" office:value="2883.39" table:style-name="ce10">
            <text:p>2.883</text:p>
          </table:table-cell>
          <table:table-cell office:value-type="float" office:value="0" table:style-name="ce10">
            <text:p>0</text:p>
          </table:table-cell>
          <table:table-cell office:value-type="float" office:value="814.57" table:style-name="ce10">
            <text:p>81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9">
            <text:p>Geada</text:p>
          </table:table-cell>
          <table:table-cell office:value-type="float" office:value="5608.1" table:style-name="ce10">
            <text:p>5.608</text:p>
          </table:table-cell>
          <table:table-cell office:value-type="float" office:value="0" table:style-name="ce10">
            <text:p>0</text:p>
          </table:table-cell>
          <table:table-cell office:value-type="float" office:value="3308.2699999999986" table:style-name="ce10">
            <text:p>3.30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CAO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9">
            <text:p>Granizo</text:p>
          </table:table-cell>
          <table:table-cell office:value-type="float" office:value="4991.8200000000006" table:style-name="ce10">
            <text:p>4.992</text:p>
          </table:table-cell>
          <table:table-cell office:value-type="float" office:value="0" table:style-name="ce10">
            <text:p>0</text:p>
          </table:table-cell>
          <table:table-cell office:value-type="float" office:value="5529.6099999999979" table:style-name="ce10">
            <text:p>5.53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9">
            <text:p>Geada</text:p>
          </table:table-cell>
          <table:table-cell office:value-type="float" office:value="140471.69" table:style-name="ce10">
            <text:p>140.472</text:p>
          </table:table-cell>
          <table:table-cell office:value-type="float" office:value="0" table:style-name="ce10">
            <text:p>0</text:p>
          </table:table-cell>
          <table:table-cell office:value-type="float" office:value="11270.060000000003" table:style-name="ce10">
            <text:p>11.270</text:p>
          </table:table-cell>
          <table:table-cell office:value-type="float" office:value="169.62" table:style-name="ce10">
            <text:p>17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9">
            <text:p>Geada</text:p>
          </table:table-cell>
          <table:table-cell office:value-type="float" office:value="3014.11" table:style-name="ce10">
            <text:p>3.01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Escaldão</text:p>
          </table:table-cell>
          <table:table-cell office:value-type="float" office:value="730.2" table:style-name="ce10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587.55000000000007" table:style-name="ce10">
            <text:p>58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Tornado</text:p>
          </table:table-cell>
          <table:table-cell office:value-type="float" office:value="1076.06" table:style-name="ce10">
            <text:p>1.076</text:p>
          </table:table-cell>
          <table:table-cell office:value-type="float" office:value="0" table:style-name="ce10">
            <text:p>0</text:p>
          </table:table-cell>
          <table:table-cell office:value-type="float" office:value="352.53000000000003" table:style-name="ce10">
            <text:p>3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EGUA</text:p>
          </table:table-cell>
          <table:table-cell office:value-type="string" table:style-name="ce9">
            <text:p>Geada</text:p>
          </table:table-cell>
          <table:table-cell office:value-type="float" office:value="961.76" table:style-name="ce10">
            <text:p>962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9">
            <text:p>Granizo</text:p>
          </table:table-cell>
          <table:table-cell office:value-type="float" office:value="10616.21" table:style-name="ce10">
            <text:p>10.616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10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9">
            <text:p>Geada</text:p>
          </table:table-cell>
          <table:table-cell office:value-type="float" office:value="5067.7700000000004" table:style-name="ce10">
            <text:p>5.068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10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Granizo</text:p>
          </table:table-cell>
          <table:table-cell office:value-type="float" office:value="1781.7400000000002" table:style-name="ce10">
            <text:p>1.782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Tornado</text:p>
          </table:table-cell>
          <table:table-cell office:value-type="float" office:value="192.95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AO</text:p>
          </table:table-cell>
          <table:table-cell office:value-type="string" table:style-name="ce9">
            <text:p>Geada</text:p>
          </table:table-cell>
          <table:table-cell office:value-type="float" office:value="3880.2599999999998" table:style-name="ce10">
            <text:p>3.880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Escaldão</text:p>
          </table:table-cell>
          <table:table-cell office:value-type="float" office:value="4075.7499999999995" table:style-name="ce10">
            <text:p>4.076</text:p>
          </table:table-cell>
          <table:table-cell office:value-type="float" office:value="0" table:style-name="ce10">
            <text:p>0</text:p>
          </table:table-cell>
          <table:table-cell office:value-type="float" office:value="672.55" table:style-name="ce10">
            <text:p>67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Tornado</text:p>
          </table:table-cell>
          <table:table-cell office:value-type="float" office:value="4043.72" table:style-name="ce10">
            <text:p>4.044</text:p>
          </table:table-cell>
          <table:table-cell office:value-type="float" office:value="0" table:style-name="ce10">
            <text:p>0</text:p>
          </table:table-cell>
          <table:table-cell office:value-type="float" office:value="1031.67" table:style-name="ce10">
            <text:p>1.03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5685.3899999999994" table:style-name="ce10">
            <text:p>5.685</text:p>
          </table:table-cell>
          <table:table-cell office:value-type="float" office:value="0" table:style-name="ce10">
            <text:p>0</text:p>
          </table:table-cell>
          <table:table-cell office:value-type="float" office:value="1281.97" table:style-name="ce10">
            <text:p>1.28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9">
            <text:p>Geada</text:p>
          </table:table-cell>
          <table:table-cell office:value-type="float" office:value="1055.7" table:style-name="ce10">
            <text:p>1.056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9">
            <text:p>Granizo</text:p>
          </table:table-cell>
          <table:table-cell office:value-type="float" office:value="10539.96" table:style-name="ce10">
            <text:p>10.540</text:p>
          </table:table-cell>
          <table:table-cell office:value-type="float" office:value="0" table:style-name="ce10">
            <text:p>0</text:p>
          </table:table-cell>
          <table:table-cell office:value-type="float" office:value="5580.7299999999987" table:style-name="ce10">
            <text:p>5.5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9">
            <text:p>Geada</text:p>
          </table:table-cell>
          <table:table-cell office:value-type="float" office:value="81884.780000000013" table:style-name="ce10">
            <text:p>81.885</text:p>
          </table:table-cell>
          <table:table-cell office:value-type="float" office:value="0" table:style-name="ce10">
            <text:p>0</text:p>
          </table:table-cell>
          <table:table-cell office:value-type="float" office:value="7705.5099999999966" table:style-name="ce10">
            <text:p>7.70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9">
            <text:p>Granizo</text:p>
          </table:table-cell>
          <table:table-cell office:value-type="float" office:value="27652.97" table:style-name="ce10">
            <text:p>27.653</text:p>
          </table:table-cell>
          <table:table-cell office:value-type="float" office:value="0" table:style-name="ce10">
            <text:p>0</text:p>
          </table:table-cell>
          <table:table-cell office:value-type="float" office:value="698.44" table:style-name="ce10">
            <text:p>6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9">
            <text:p>Geada</text:p>
          </table:table-cell>
          <table:table-cell office:value-type="float" office:value="5533.3700000000008" table:style-name="ce10">
            <text:p>5.533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Escaldão</text:p>
          </table:table-cell>
          <table:table-cell office:value-type="float" office:value="2668.25" table:style-name="ce10">
            <text:p>2.668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Tornado</text:p>
          </table:table-cell>
          <table:table-cell office:value-type="float" office:value="514.91999999999996" table:style-name="ce10">
            <text:p>515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9">
            <text:p>Geada</text:p>
          </table:table-cell>
          <table:table-cell office:value-type="float" office:value="4736.12" table:style-name="ce10">
            <text:p>4.736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10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9">
            <text:p>Geada</text:p>
          </table:table-cell>
          <table:table-cell office:value-type="float" office:value="29393.360000000001" table:style-name="ce10">
            <text:p>29.393</text:p>
          </table:table-cell>
          <table:table-cell office:value-type="float" office:value="0" table:style-name="ce10">
            <text:p>0</text:p>
          </table:table-cell>
          <table:table-cell office:value-type="float" office:value="1522.6799999999998" table:style-name="ce10">
            <text:p>1.52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.02" table:style-name="ce10">
            <text:p>21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Granizo</text:p>
          </table:table-cell>
          <table:table-cell office:value-type="float" office:value="2719.49" table:style-name="ce10">
            <text:p>2.719</text:p>
          </table:table-cell>
          <table:table-cell office:value-type="float" office:value="0" table:style-name="ce10">
            <text:p>0</text:p>
          </table:table-cell>
          <table:table-cell office:value-type="float" office:value="558.26" table:style-name="ce10">
            <text:p>55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Tornado</text:p>
          </table:table-cell>
          <table:table-cell office:value-type="float" office:value="1090.1099999999999" table:style-name="ce10">
            <text:p>1.090</text:p>
          </table:table-cell>
          <table:table-cell office:value-type="float" office:value="0" table:style-name="ce10">
            <text:p>0</text:p>
          </table:table-cell>
          <table:table-cell office:value-type="float" office:value="182.96" table:style-name="ce10">
            <text:p>18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Tromba de água</text:p>
          </table:table-cell>
          <table:table-cell office:value-type="float" office:value="426.75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27.02" table:style-name="ce10">
            <text:p>22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11757.45" table:style-name="ce10">
            <text:p>11.757</text:p>
          </table:table-cell>
          <table:table-cell office:value-type="float" office:value="0" table:style-name="ce10">
            <text:p>0</text:p>
          </table:table-cell>
          <table:table-cell office:value-type="float" office:value="2105.2299999999996" table:style-name="ce10">
            <text:p>2.10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9">
            <text:p>Granizo</text:p>
          </table:table-cell>
          <table:table-cell office:value-type="float" office:value="1369.21" table:style-name="ce10">
            <text:p>1.369</text:p>
          </table:table-cell>
          <table:table-cell office:value-type="float" office:value="0" table:style-name="ce10">
            <text:p>0</text:p>
          </table:table-cell>
          <table:table-cell office:value-type="float" office:value="561.29999999999995" table:style-name="ce10">
            <text:p>56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9">
            <text:p>Geada</text:p>
          </table:table-cell>
          <table:table-cell office:value-type="float" office:value="2040.73" table:style-name="ce10">
            <text:p>2.041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Escaldão</text:p>
          </table:table-cell>
          <table:table-cell office:value-type="float" office:value="3948.7599999999998" table:style-name="ce10">
            <text:p>3.949</text:p>
          </table:table-cell>
          <table:table-cell office:value-type="float" office:value="0" table:style-name="ce10">
            <text:p>0</text:p>
          </table:table-cell>
          <table:table-cell office:value-type="float" office:value="1030.98" table:style-name="ce10">
            <text:p>1.03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Granizo</text:p>
          </table:table-cell>
          <table:table-cell office:value-type="float" office:value="16354.059999999998" table:style-name="ce10">
            <text:p>16.354</text:p>
          </table:table-cell>
          <table:table-cell office:value-type="float" office:value="0" table:style-name="ce10">
            <text:p>0</text:p>
          </table:table-cell>
          <table:table-cell office:value-type="float" office:value="3378.5999999999995" table:style-name="ce10">
            <text:p>3.37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Tornado</text:p>
          </table:table-cell>
          <table:table-cell office:value-type="float" office:value="4191.4500000000007" table:style-name="ce10">
            <text:p>4.191</text:p>
          </table:table-cell>
          <table:table-cell office:value-type="float" office:value="0" table:style-name="ce10">
            <text:p>0</text:p>
          </table:table-cell>
          <table:table-cell office:value-type="float" office:value="888.24" table:style-name="ce10">
            <text:p>88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9">
            <text:p>Geada</text:p>
          </table:table-cell>
          <table:table-cell office:value-type="float" office:value="72860.98" table:style-name="ce10">
            <text:p>72.861</text:p>
          </table:table-cell>
          <table:table-cell office:value-type="float" office:value="0" table:style-name="ce10">
            <text:p>0</text:p>
          </table:table-cell>
          <table:table-cell office:value-type="float" office:value="7313.7699999999995" table:style-name="ce10">
            <text:p>7.31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Granizo</text:p>
          </table:table-cell>
          <table:table-cell office:value-type="float" office:value="41528.529999999984" table:style-name="ce10">
            <text:p>41.529</text:p>
          </table:table-cell>
          <table:table-cell office:value-type="float" office:value="0" table:style-name="ce10">
            <text:p>0</text:p>
          </table:table-cell>
          <table:table-cell office:value-type="float" office:value="11602.390000000014" table:style-name="ce10">
            <text:p>11.60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106860.59999999999" table:style-name="ce10">
            <text:p>106.861</text:p>
          </table:table-cell>
          <table:table-cell office:value-type="float" office:value="0" table:style-name="ce10">
            <text:p>0</text:p>
          </table:table-cell>
          <table:table-cell office:value-type="float" office:value="11400.580000000009" table:style-name="ce10">
            <text:p>11.40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9">
            <text:p>Queda de nev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.54" table:style-name="ce10">
            <text:p>20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9">
            <text:p>Granizo</text:p>
          </table:table-cell>
          <table:table-cell office:value-type="float" office:value="728.49" table:style-name="ce10">
            <text:p>728</text:p>
          </table:table-cell>
          <table:table-cell office:value-type="float" office:value="0" table:style-name="ce10">
            <text:p>0</text:p>
          </table:table-cell>
          <table:table-cell office:value-type="float" office:value="1526.5800000000002" table:style-name="ce10">
            <text:p>1.52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9">
            <text:p>Geada</text:p>
          </table:table-cell>
          <table:table-cell office:value-type="float" office:value="14416.620000000003" table:style-name="ce10">
            <text:p>14.417</text:p>
          </table:table-cell>
          <table:table-cell office:value-type="float" office:value="0" table:style-name="ce10">
            <text:p>0</text:p>
          </table:table-cell>
          <table:table-cell office:value-type="float" office:value="1837.6499999999999" table:style-name="ce10">
            <text:p>1.8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Escaldão</text:p>
          </table:table-cell>
          <table:table-cell office:value-type="float" office:value="1031.68" table:style-name="ce10">
            <text:p>1.032</text:p>
          </table:table-cell>
          <table:table-cell office:value-type="float" office:value="0" table:style-name="ce10">
            <text:p>0</text:p>
          </table:table-cell>
          <table:table-cell office:value-type="float" office:value="555.55000000000007" table:style-name="ce10">
            <text:p>55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Granizo</text:p>
          </table:table-cell>
          <table:table-cell office:value-type="float" office:value="10463.329999999998" table:style-name="ce10">
            <text:p>10.463</text:p>
          </table:table-cell>
          <table:table-cell office:value-type="float" office:value="3493.99" table:style-name="ce10">
            <text:p>3.494</text:p>
          </table:table-cell>
          <table:table-cell office:value-type="float" office:value="2137.94" table:style-name="ce10">
            <text:p>2.13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Geada</text:p>
          </table:table-cell>
          <table:table-cell office:value-type="float" office:value="66727.05" table:style-name="ce10">
            <text:p>66.727</text:p>
          </table:table-cell>
          <table:table-cell office:value-type="float" office:value="0" table:style-name="ce10">
            <text:p>0</text:p>
          </table:table-cell>
          <table:table-cell office:value-type="float" office:value="8249.2199999999975" table:style-name="ce10">
            <text:p>8.2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string" table:style-name="ce9">
            <text:p>Granizo</text:p>
          </table:table-cell>
          <table:table-cell office:value-type="float" office:value="1142.4499999999998" table:style-name="ce10">
            <text:p>1.142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string" table:style-name="ce9">
            <text:p>Geada</text:p>
          </table:table-cell>
          <table:table-cell office:value-type="float" office:value="8330.07" table:style-name="ce10">
            <text:p>8.330</text:p>
          </table:table-cell>
          <table:table-cell office:value-type="float" office:value="0" table:style-name="ce10">
            <text:p>0</text:p>
          </table:table-cell>
          <table:table-cell office:value-type="float" office:value="2544.2999999999993" table:style-name="ce10">
            <text:p>2.5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9">
            <text:p>Granizo</text:p>
          </table:table-cell>
          <table:table-cell office:value-type="float" office:value="80.430000000000007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1100.1199999999999" table:style-name="ce10">
            <text:p>1.100</text:p>
          </table:table-cell>
          <table:table-cell office:value-type="float" office:value="0" table:style-name="ce10">
            <text:p>0</text:p>
          </table:table-cell>
          <table:table-cell office:value-type="float" office:value="3053.1599999999989" table:style-name="ce10">
            <text:p>3.0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15001.329999999998" table:style-name="ce10">
            <text:p>15.001</text:p>
          </table:table-cell>
          <table:table-cell office:value-type="float" office:value="0" table:style-name="ce10">
            <text:p>0</text:p>
          </table:table-cell>
          <table:table-cell office:value-type="float" office:value="1668.0299999999997" table:style-name="ce10">
            <text:p>1.66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9">
            <text:p>Geada</text:p>
          </table:table-cell>
          <table:table-cell office:value-type="float" office:value="1755.46" table:style-name="ce10">
            <text:p>1.755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9">
            <text:p>Granizo</text:p>
          </table:table-cell>
          <table:table-cell office:value-type="float" office:value="1289.17" table:style-name="ce10">
            <text:p>1.289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9">
            <text:p>Geada</text:p>
          </table:table-cell>
          <table:table-cell office:value-type="float" office:value="3570.04" table:style-name="ce10">
            <text:p>3.570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Escaldão</text:p>
          </table:table-cell>
          <table:table-cell office:value-type="float" office:value="3369.1499999999996" table:style-name="ce10">
            <text:p>3.369</text:p>
          </table:table-cell>
          <table:table-cell office:value-type="float" office:value="0" table:style-name="ce10">
            <text:p>0</text:p>
          </table:table-cell>
          <table:table-cell office:value-type="float" office:value="109.51" table:style-name="ce10">
            <text:p>11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Granizo</text:p>
          </table:table-cell>
          <table:table-cell office:value-type="float" office:value="2154.1799999999998" table:style-name="ce10">
            <text:p>2.154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Tornado</text:p>
          </table:table-cell>
          <table:table-cell office:value-type="float" office:value="4692.0399999999991" table:style-name="ce10">
            <text:p>4.692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Geada</text:p>
          </table:table-cell>
          <table:table-cell office:value-type="float" office:value="9891.380000000001" table:style-name="ce10">
            <text:p>9.891</text:p>
          </table:table-cell>
          <table:table-cell office:value-type="float" office:value="0" table:style-name="ce10">
            <text:p>0</text:p>
          </table:table-cell>
          <table:table-cell office:value-type="float" office:value="2007.27" table:style-name="ce10">
            <text:p>2.00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6.96" table:style-name="ce10">
            <text:p>1.35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9">
            <text:p>Granizo</text:p>
          </table:table-cell>
          <table:table-cell office:value-type="float" office:value="124.92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9">
            <text:p>Geada</text:p>
          </table:table-cell>
          <table:table-cell office:value-type="float" office:value="991.96" table:style-name="ce10">
            <text:p>992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Outras</text:p>
          </table:table-cell>
          <table:table-cell office:value-type="float" office:value="2004.22" table:style-name="ce10">
            <text:p>2.004</text:p>
          </table:table-cell>
          <table:table-cell office:value-type="float" office:value="0" table:style-name="ce10">
            <text:p>0</text:p>
          </table:table-cell>
          <table:table-cell office:value-type="float" office:value="97.96" table:style-name="ce10">
            <text:p>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9">
            <text:p>Escaldão</text:p>
          </table:table-cell>
          <table:table-cell office:value-type="float" office:value="325.82" table:style-name="ce10">
            <text:p>326</text:p>
          </table:table-cell>
          <table:table-cell office:value-type="float" office:value="0" table:style-name="ce10">
            <text:p>0</text:p>
          </table:table-cell>
          <table:table-cell office:value-type="float" office:value="97.96" table:style-name="ce10">
            <text:p>9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Grani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5.8199999999997" table:style-name="ce10">
            <text:p>1.86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Tornado</text:p>
          </table:table-cell>
          <table:table-cell office:value-type="float" office:value="148.53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13629.739999999998" table:style-name="ce10">
            <text:p>13.630</text:p>
          </table:table-cell>
          <table:table-cell office:value-type="float" office:value="0" table:style-name="ce10">
            <text:p>0</text:p>
          </table:table-cell>
          <table:table-cell office:value-type="float" office:value="3416.6699999999987" table:style-name="ce10">
            <text:p>3.41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9">
            <text:p>Granizo</text:p>
          </table:table-cell>
          <table:table-cell office:value-type="float" office:value="1929.67" table:style-name="ce10">
            <text:p>1.93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474.48" table:style-name="ce10">
            <text:p>474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CA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51" table:style-name="ce10">
            <text:p>11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Granizo</text:p>
          </table:table-cell>
          <table:table-cell office:value-type="float" office:value="8294.4" table:style-name="ce10">
            <text:p>8.294</text:p>
          </table:table-cell>
          <table:table-cell office:value-type="float" office:value="0" table:style-name="ce10">
            <text:p>0</text:p>
          </table:table-cell>
          <table:table-cell office:value-type="float" office:value="18032.060000000023" table:style-name="ce10">
            <text:p>18.03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9">
            <text:p>Geada</text:p>
          </table:table-cell>
          <table:table-cell office:value-type="float" office:value="194173.36000000007" table:style-name="ce10">
            <text:p>194.173</text:p>
          </table:table-cell>
          <table:table-cell office:value-type="float" office:value="0" table:style-name="ce10">
            <text:p>0</text:p>
          </table:table-cell>
          <table:table-cell office:value-type="float" office:value="35143.049999999974" table:style-name="ce10">
            <text:p>35.14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Escaldão</text:p>
          </table:table-cell>
          <table:table-cell office:value-type="float" office:value="990.46" table:style-name="ce10">
            <text:p>99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Granizo</text:p>
          </table:table-cell>
          <table:table-cell office:value-type="float" office:value="2447.66" table:style-name="ce10">
            <text:p>2.448</text:p>
          </table:table-cell>
          <table:table-cell office:value-type="float" office:value="0" table:style-name="ce10">
            <text:p>0</text:p>
          </table:table-cell>
          <table:table-cell office:value-type="float" office:value="10412.220000000005" table:style-name="ce10">
            <text:p>10.41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Tornado</text:p>
          </table:table-cell>
          <table:table-cell office:value-type="float" office:value="439.75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604693.45999999903" table:style-name="ce10">
            <text:p>604.693</text:p>
          </table:table-cell>
          <table:table-cell office:value-type="float" office:value="0" table:style-name="ce10">
            <text:p>0</text:p>
          </table:table-cell>
          <table:table-cell office:value-type="float" office:value="126268.22999999895" table:style-name="ce10">
            <text:p>126.26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Escal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51" table:style-name="ce10">
            <text:p>11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9">
            <text:p>Tornado</text:p>
          </table:table-cell>
          <table:table-cell office:value-type="float" office:value="260.99" table:style-name="ce10">
            <text:p>261</text:p>
          </table:table-cell>
          <table:table-cell office:value-type="float" office:value="0" table:style-name="ce10">
            <text:p>0</text:p>
          </table:table-cell>
          <table:table-cell office:value-type="float" office:value="331.57" table:style-name="ce10">
            <text:p>33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9">
            <text:p>Granizo</text:p>
          </table:table-cell>
          <table:table-cell office:value-type="float" office:value="2372.4299999999998" table:style-name="ce10">
            <text:p>2.372</text:p>
          </table:table-cell>
          <table:table-cell office:value-type="float" office:value="0" table:style-name="ce10">
            <text:p>0</text:p>
          </table:table-cell>
          <table:table-cell office:value-type="float" office:value="3053.1599999999989" table:style-name="ce10">
            <text:p>3.05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9">
            <text:p>Geada</text:p>
          </table:table-cell>
          <table:table-cell office:value-type="float" office:value="55948.840000000004" table:style-name="ce10">
            <text:p>55.949</text:p>
          </table:table-cell>
          <table:table-cell office:value-type="float" office:value="208.43" table:style-name="ce10">
            <text:p>208</text:p>
          </table:table-cell>
          <table:table-cell office:value-type="float" office:value="11477.820000000011" table:style-name="ce10">
            <text:p>11.4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1692.3200000000002" table:style-name="ce10">
            <text:p>1.692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9">
            <text:p>Torn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10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625.27" table:style-name="ce10">
            <text:p>625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Escaldão</text:p>
          </table:table-cell>
          <table:table-cell office:value-type="float" office:value="683.2700000000001" table:style-name="ce10">
            <text:p>683</text:p>
          </table:table-cell>
          <table:table-cell office:value-type="float" office:value="0" table:style-name="ce10">
            <text:p>0</text:p>
          </table:table-cell>
          <table:table-cell office:value-type="float" office:value="444.12" table:style-name="ce10">
            <text:p>44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Granizo</text:p>
          </table:table-cell>
          <table:table-cell office:value-type="float" office:value="536.55999999999995" table:style-name="ce10">
            <text:p>537</text:p>
          </table:table-cell>
          <table:table-cell office:value-type="float" office:value="0" table:style-name="ce10">
            <text:p>0</text:p>
          </table:table-cell>
          <table:table-cell office:value-type="float" office:value="2205.0599999999995" table:style-name="ce10">
            <text:p>2.20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Tornado</text:p>
          </table:table-cell>
          <table:table-cell office:value-type="float" office:value="1172.2" table:style-name="ce10">
            <text:p>1.172</text:p>
          </table:table-cell>
          <table:table-cell office:value-type="float" office:value="0" table:style-name="ce10">
            <text:p>0</text:p>
          </table:table-cell>
          <table:table-cell office:value-type="float" office:value="222.06" table:style-name="ce10">
            <text:p>222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36203.250000000015" table:style-name="ce10">
            <text:p>36.203</text:p>
          </table:table-cell>
          <table:table-cell office:value-type="float" office:value="0" table:style-name="ce10">
            <text:p>0</text:p>
          </table:table-cell>
          <table:table-cell office:value-type="float" office:value="9720.7800000000007" table:style-name="ce10">
            <text:p>9.72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Escaldão</text:p>
          </table:table-cell>
          <table:table-cell office:value-type="float" office:value="781.97" table:style-name="ce10">
            <text:p>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Granizo</text:p>
          </table:table-cell>
          <table:table-cell office:value-type="float" office:value="793.39" table:style-name="ce10">
            <text:p>793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string" table:style-name="ce9">
            <text:p>Geada</text:p>
          </table:table-cell>
          <table:table-cell office:value-type="float" office:value="2649.2200000000003" table:style-name="ce10">
            <text:p>2.649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Escaldão</text:p>
          </table:table-cell>
          <table:table-cell office:value-type="float" office:value="380.87" table:style-name="ce10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Granizo</text:p>
          </table:table-cell>
          <table:table-cell office:value-type="float" office:value="3640" table:style-name="ce10">
            <text:p>3.640</text:p>
          </table:table-cell>
          <table:table-cell office:value-type="float" office:value="0" table:style-name="ce10">
            <text:p>0</text:p>
          </table:table-cell>
          <table:table-cell office:value-type="float" office:value="1187.3400000000001" table:style-name="ce10">
            <text:p>1.187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string" table:style-name="ce9">
            <text:p>Geada</text:p>
          </table:table-cell>
          <table:table-cell office:value-type="float" office:value="20365.66" table:style-name="ce10">
            <text:p>20.366</text:p>
          </table:table-cell>
          <table:table-cell office:value-type="float" office:value="0" table:style-name="ce10">
            <text:p>0</text:p>
          </table:table-cell>
          <table:table-cell office:value-type="float" office:value="11194.920000000007" table:style-name="ce10">
            <text:p>11.19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8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1T15:11:20Z</meta:creation-date>
    <dc:date>2020-11-05T22:35:21Z</dc:date>
  </office:meta>
</office:document-meta>
</file>