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3"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background-color="#2B89AB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3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Normal_Folha2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Normal_Folha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Normal_Folha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Default" style:data-style-name="N0"/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42395833333333cm" style:use-optimal-column-width="true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7.17020833333333cm" style:use-optimal-column-width="true"/>
    </style:style>
    <style:style style:name="co6" style:family="table-column">
      <style:table-column-properties fo:break-before="auto" style:column-width="5.92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79437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_Continente_a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1" table:default-cell-style-name="ce12"/>
        <table:table-column table:style-name="co6" table:default-cell-style-name="ce12"/>
        <table:table-column table:style-name="co7" table:number-columns-repeated="16377" table:default-cell-style-name="ce12"/>
        <table:table-row table:style-name="ro1">
          <table:table-cell office:value-type="string" table:style-name="ce2">
            <text:p>SVC - 2020</text:p>
          </table:table-cell>
          <table:table-cell table:style-name="ce3"/>
          <table:table-cell table:style-name="ce12"/>
          <table:table-cell table:style-name="ce3"/>
          <table:table-cell table:number-columns-repeated="3" table:style-name="ce4"/>
          <table:table-cell table:number-columns-repeated="16377"/>
        </table:table-row>
        <table:table-row table:style-name="ro1">
          <table:table-cell table:number-columns-repeated="4" table:style-name="ce3"/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string" table:style-name="ce5">
            <text:p>Cultura</text:p>
          </table:table-cell>
          <table:table-cell office:value-type="string" table:style-name="ce5">
            <text:p>Região tarifação</text:p>
          </table:table-cell>
          <table:table-cell office:value-type="string" table:style-name="ce5">
            <text:p>Concelho</text:p>
          </table:table-cell>
          <table:table-cell office:value-type="string" table:style-name="ce5">
            <text:p>Indemnizações (€)</text:p>
          </table:table-cell>
          <table:table-cell office:value-type="string" table:style-name="ce5">
            <text:p>Reembolsos de Indemnizações (€)</text:p>
          </table:table-cell>
          <table:table-cell office:value-type="string" table:style-name="ce5">
            <text:p>Despesas (€)</text:p>
          </table:table-cell>
          <table:table-cell office:value-type="string" table:style-name="ce5">
            <text:p>Reembolsos de Despesas (€)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A</text:p>
          </table:table-cell>
          <table:table-cell office:value-type="string" table:style-name="ce9">
            <text:p>MAFRA</text:p>
          </table:table-cell>
          <table:table-cell office:value-type="float" office:value="2280.69" table:style-name="ce10">
            <text:p>2 281</text:p>
          </table:table-cell>
          <table:table-cell office:value-type="float" office:value="0" table:style-name="ce10">
            <text:p>0</text:p>
          </table:table-cell>
          <table:table-cell office:value-type="float" office:value="267.60000000000002" table:style-name="ce10">
            <text:p>268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A</text:p>
          </table:table-cell>
          <table:table-cell office:value-type="string" table:style-name="ce9">
            <text:p>SETUBAL</text:p>
          </table:table-cell>
          <table:table-cell office:value-type="float" office:value="2711.95" table:style-name="ce10">
            <text:p>2 7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A</text:p>
          </table:table-cell>
          <table:table-cell office:value-type="string" table:style-name="ce9">
            <text:p>TAVI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1.73" table:style-name="ce10">
            <text:p>182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A</text:p>
          </table:table-cell>
          <table:table-cell office:value-type="string" table:style-name="ce9">
            <text:p>TORRES VEDRAS</text:p>
          </table:table-cell>
          <table:table-cell office:value-type="float" office:value="2266.0100000000002" table:style-name="ce10">
            <text:p>2 266</text:p>
          </table:table-cell>
          <table:table-cell office:value-type="float" office:value="0" table:style-name="ce10">
            <text:p>0</text:p>
          </table:table-cell>
          <table:table-cell office:value-type="float" office:value="754.34999999999991" table:style-name="ce10">
            <text:p>754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ALENQUER</text:p>
          </table:table-cell>
          <table:table-cell office:value-type="float" office:value="42950.899999999994" table:style-name="ce10">
            <text:p>42 951</text:p>
          </table:table-cell>
          <table:table-cell office:value-type="float" office:value="9237.06" table:style-name="ce10">
            <text:p>9 237</text:p>
          </table:table-cell>
          <table:table-cell office:value-type="float" office:value="3352.31" table:style-name="ce10">
            <text:p>3 352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ARRUDA DOS VINHOS</text:p>
          </table:table-cell>
          <table:table-cell office:value-type="float" office:value="2921.7799999999997" table:style-name="ce10">
            <text:p>2 922</text:p>
          </table:table-cell>
          <table:table-cell office:value-type="float" office:value="0" table:style-name="ce10">
            <text:p>0</text:p>
          </table:table-cell>
          <table:table-cell office:value-type="float" office:value="242.3" table:style-name="ce10">
            <text:p>242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AZAMBUJA</text:p>
          </table:table-cell>
          <table:table-cell office:value-type="float" office:value="340.9" table:style-name="ce10">
            <text:p>341</text:p>
          </table:table-cell>
          <table:table-cell office:value-type="float" office:value="0" table:style-name="ce10">
            <text:p>0</text:p>
          </table:table-cell>
          <table:table-cell office:value-type="float" office:value="150.44999999999999" table:style-name="ce10">
            <text:p>150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GRANDOLA</text:p>
          </table:table-cell>
          <table:table-cell office:value-type="float" office:value="8853.86" table:style-name="ce10">
            <text:p>8 854</text:p>
          </table:table-cell>
          <table:table-cell office:value-type="float" office:value="0" table:style-name="ce10">
            <text:p>0</text:p>
          </table:table-cell>
          <table:table-cell office:value-type="float" office:value="395.75" table:style-name="ce10">
            <text:p>396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MONTIJO</text:p>
          </table:table-cell>
          <table:table-cell office:value-type="float" office:value="2692.99" table:style-name="ce10">
            <text:p>2 6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PALMELA</text:p>
          </table:table-cell>
          <table:table-cell office:value-type="float" office:value="11284.199999999999" table:style-name="ce10">
            <text:p>11 284</text:p>
          </table:table-cell>
          <table:table-cell office:value-type="float" office:value="0" table:style-name="ce10">
            <text:p>0</text:p>
          </table:table-cell>
          <table:table-cell office:value-type="float" office:value="1379.3000000000002" table:style-name="ce10">
            <text:p>1 379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VIANA DO CASTELO</text:p>
          </table:table-cell>
          <table:table-cell office:value-type="float" office:value="6304.24" table:style-name="ce10">
            <text:p>6 304</text:p>
          </table:table-cell>
          <table:table-cell office:value-type="float" office:value="0" table:style-name="ce10">
            <text:p>0</text:p>
          </table:table-cell>
          <table:table-cell office:value-type="float" office:value="7641.2999999999993" table:style-name="ce10">
            <text:p>7 641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VILA FRANCA DE XI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.15" table:style-name="ce10">
            <text:p>117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LMEIRIM</text:p>
          </table:table-cell>
          <table:table-cell office:value-type="float" office:value="6944.45" table:style-name="ce10">
            <text:p>6 944</text:p>
          </table:table-cell>
          <table:table-cell office:value-type="float" office:value="0" table:style-name="ce10">
            <text:p>0</text:p>
          </table:table-cell>
          <table:table-cell office:value-type="float" office:value="402.9" table:style-name="ce10">
            <text:p>403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LPIARCA</text:p>
          </table:table-cell>
          <table:table-cell office:value-type="float" office:value="976.63000000000011" table:style-name="ce10">
            <text:p>977</text:p>
          </table:table-cell>
          <table:table-cell office:value-type="float" office:value="0" table:style-name="ce10">
            <text:p>0</text:p>
          </table:table-cell>
          <table:table-cell office:value-type="float" office:value="300.89999999999998" table:style-name="ce10">
            <text:p>301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LTER DO CHAO</text:p>
          </table:table-cell>
          <table:table-cell office:value-type="float" office:value="477" table:style-name="ce10">
            <text:p>477</text:p>
          </table:table-cell>
          <table:table-cell office:value-type="float" office:value="0" table:style-name="ce10">
            <text:p>0</text:p>
          </table:table-cell>
          <table:table-cell office:value-type="float" office:value="181.73" table:style-name="ce10">
            <text:p>182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BORBA</text:p>
          </table:table-cell>
          <table:table-cell office:value-type="float" office:value="25290.6" table:style-name="ce10">
            <text:p>25 291</text:p>
          </table:table-cell>
          <table:table-cell office:value-type="float" office:value="0" table:style-name="ce10">
            <text:p>0</text:p>
          </table:table-cell>
          <table:table-cell office:value-type="float" office:value="2661.79" table:style-name="ce10">
            <text:p>2 662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CAMPO MAIOR</text:p>
          </table:table-cell>
          <table:table-cell office:value-type="float" office:value="3489.69" table:style-name="ce10">
            <text:p>3 490</text:p>
          </table:table-cell>
          <table:table-cell office:value-type="float" office:value="0" table:style-name="ce10">
            <text:p>0</text:p>
          </table:table-cell>
          <table:table-cell office:value-type="float" office:value="181.73" table:style-name="ce10">
            <text:p>182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ELVAS</text:p>
          </table:table-cell>
          <table:table-cell office:value-type="float" office:value="19808.309999999998" table:style-name="ce10">
            <text:p>19 808</text:p>
          </table:table-cell>
          <table:table-cell office:value-type="float" office:value="0" table:style-name="ce10">
            <text:p>0</text:p>
          </table:table-cell>
          <table:table-cell office:value-type="float" office:value="1778.03" table:style-name="ce10">
            <text:p>1 778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ESTREMOZ</text:p>
          </table:table-cell>
          <table:table-cell office:value-type="float" office:value="4257" table:style-name="ce10">
            <text:p>4 257</text:p>
          </table:table-cell>
          <table:table-cell office:value-type="float" office:value="0" table:style-name="ce10">
            <text:p>0</text:p>
          </table:table-cell>
          <table:table-cell office:value-type="float" office:value="1231.83" table:style-name="ce10">
            <text:p>1 232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EVORA</text:p>
          </table:table-cell>
          <table:table-cell office:value-type="float" office:value="30251.040000000001" table:style-name="ce10">
            <text:p>30 251</text:p>
          </table:table-cell>
          <table:table-cell office:value-type="float" office:value="0" table:style-name="ce10">
            <text:p>0</text:p>
          </table:table-cell>
          <table:table-cell office:value-type="float" office:value="363.46" table:style-name="ce10">
            <text:p>363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PORTALEGRE</text:p>
          </table:table-cell>
          <table:table-cell office:value-type="float" office:value="1757.15" table:style-name="ce10">
            <text:p>1 757</text:p>
          </table:table-cell>
          <table:table-cell office:value-type="float" office:value="0" table:style-name="ce10">
            <text:p>0</text:p>
          </table:table-cell>
          <table:table-cell office:value-type="float" office:value="545.18999999999994" table:style-name="ce10">
            <text:p>545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REGUENGOS DE MONSARAZ</text:p>
          </table:table-cell>
          <table:table-cell office:value-type="float" office:value="681.3" table:style-name="ce10">
            <text:p>681</text:p>
          </table:table-cell>
          <table:table-cell office:value-type="float" office:value="0" table:style-name="ce10">
            <text:p>0</text:p>
          </table:table-cell>
          <table:table-cell office:value-type="float" office:value="181.73" table:style-name="ce10">
            <text:p>182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SALVATERRA DE MAGOS</text:p>
          </table:table-cell>
          <table:table-cell office:value-type="float" office:value="1099.71" table:style-name="ce10">
            <text:p>1 100</text:p>
          </table:table-cell>
          <table:table-cell office:value-type="float" office:value="0" table:style-name="ce10">
            <text:p>0</text:p>
          </table:table-cell>
          <table:table-cell office:value-type="float" office:value="260.45" table:style-name="ce10">
            <text:p>260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SANTAREM</text:p>
          </table:table-cell>
          <table:table-cell office:value-type="float" office:value="1417.88" table:style-name="ce10">
            <text:p>1 418</text:p>
          </table:table-cell>
          <table:table-cell office:value-type="float" office:value="0" table:style-name="ce10">
            <text:p>0</text:p>
          </table:table-cell>
          <table:table-cell office:value-type="float" office:value="292.89999999999998" table:style-name="ce10">
            <text:p>293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SOUSEL</text:p>
          </table:table-cell>
          <table:table-cell office:value-type="float" office:value="33396.44" table:style-name="ce10">
            <text:p>33 396</text:p>
          </table:table-cell>
          <table:table-cell office:value-type="float" office:value="0" table:style-name="ce10">
            <text:p>0</text:p>
          </table:table-cell>
          <table:table-cell office:value-type="float" office:value="1444.7" table:style-name="ce10">
            <text:p>1 445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VILA VICOSA</text:p>
          </table:table-cell>
          <table:table-cell office:value-type="float" office:value="67465.850000000006" table:style-name="ce10">
            <text:p>67 466</text:p>
          </table:table-cell>
          <table:table-cell office:value-type="float" office:value="0" table:style-name="ce10">
            <text:p>0</text:p>
          </table:table-cell>
          <table:table-cell office:value-type="float" office:value="1817.3300000000002" table:style-name="ce10">
            <text:p>1 817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GUEDA</text:p>
          </table:table-cell>
          <table:table-cell office:value-type="float" office:value="328.9" table:style-name="ce10">
            <text:p>329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MARANTE</text:p>
          </table:table-cell>
          <table:table-cell office:value-type="float" office:value="23529.9" table:style-name="ce10">
            <text:p>23 530</text:p>
          </table:table-cell>
          <table:table-cell office:value-type="float" office:value="0" table:style-name="ce10">
            <text:p>0</text:p>
          </table:table-cell>
          <table:table-cell office:value-type="float" office:value="30438.07" table:style-name="ce10">
            <text:p>30 438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NADIA</text:p>
          </table:table-cell>
          <table:table-cell office:value-type="float" office:value="2956.02" table:style-name="ce10">
            <text:p>2 956</text:p>
          </table:table-cell>
          <table:table-cell office:value-type="float" office:value="0" table:style-name="ce10">
            <text:p>0</text:p>
          </table:table-cell>
          <table:table-cell office:value-type="float" office:value="732.2600000000001" table:style-name="ce10">
            <text:p>732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RCOS DE VALDEVEZ</text:p>
          </table:table-cell>
          <table:table-cell office:value-type="float" office:value="33925.420000000006" table:style-name="ce10">
            <text:p>33 925</text:p>
          </table:table-cell>
          <table:table-cell office:value-type="float" office:value="0" table:style-name="ce10">
            <text:p>0</text:p>
          </table:table-cell>
          <table:table-cell office:value-type="float" office:value="27376.329999999998" table:style-name="ce10">
            <text:p>27 376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RMAMAR</text:p>
          </table:table-cell>
          <table:table-cell office:value-type="float" office:value="110783.65" table:style-name="ce10">
            <text:p>110 784</text:p>
          </table:table-cell>
          <table:table-cell office:value-type="float" office:value="0" table:style-name="ce10">
            <text:p>0</text:p>
          </table:table-cell>
          <table:table-cell office:value-type="float" office:value="14891.480000000018" table:style-name="ce10">
            <text:p>14 891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BAIAO</text:p>
          </table:table-cell>
          <table:table-cell office:value-type="float" office:value="2771.41" table:style-name="ce10">
            <text:p>2 771</text:p>
          </table:table-cell>
          <table:table-cell office:value-type="float" office:value="0" table:style-name="ce10">
            <text:p>0</text:p>
          </table:table-cell>
          <table:table-cell office:value-type="float" office:value="5961.76" table:style-name="ce10">
            <text:p>5 962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BELMONTE</text:p>
          </table:table-cell>
          <table:table-cell office:value-type="float" office:value="92946.349999999977" table:style-name="ce10">
            <text:p>92 946</text:p>
          </table:table-cell>
          <table:table-cell office:value-type="float" office:value="0" table:style-name="ce10">
            <text:p>0</text:p>
          </table:table-cell>
          <table:table-cell office:value-type="float" office:value="4089.6099999999997" table:style-name="ce10">
            <text:p>4 090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BRAGA</text:p>
          </table:table-cell>
          <table:table-cell office:value-type="float" office:value="2194.38" table:style-name="ce10">
            <text:p>2 194</text:p>
          </table:table-cell>
          <table:table-cell office:value-type="float" office:value="0" table:style-name="ce10">
            <text:p>0</text:p>
          </table:table-cell>
          <table:table-cell office:value-type="float" office:value="7031.99" table:style-name="ce10">
            <text:p>7 032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BECEIRAS DE BASTO</text:p>
          </table:table-cell>
          <table:table-cell office:value-type="float" office:value="5238.47" table:style-name="ce10">
            <text:p>5 238</text:p>
          </table:table-cell>
          <table:table-cell office:value-type="float" office:value="0" table:style-name="ce10">
            <text:p>0</text:p>
          </table:table-cell>
          <table:table-cell office:value-type="float" office:value="13797.5" table:style-name="ce10">
            <text:p>13 798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NTANHEDE</text:p>
          </table:table-cell>
          <table:table-cell office:value-type="float" office:value="244.61" table:style-name="ce10">
            <text:p>245</text:p>
          </table:table-cell>
          <table:table-cell office:value-type="float" office:value="0" table:style-name="ce10">
            <text:p>0</text:p>
          </table:table-cell>
          <table:table-cell office:value-type="float" office:value="343.1" table:style-name="ce10">
            <text:p>343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RREGAL DO SAL</text:p>
          </table:table-cell>
          <table:table-cell office:value-type="float" office:value="21924.460000000003" table:style-name="ce10">
            <text:p>21 924</text:p>
          </table:table-cell>
          <table:table-cell office:value-type="float" office:value="0" table:style-name="ce10">
            <text:p>0</text:p>
          </table:table-cell>
          <table:table-cell office:value-type="float" office:value="1950.9299999999998" table:style-name="ce10">
            <text:p>1 951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STELO BRANCO</text:p>
          </table:table-cell>
          <table:table-cell office:value-type="float" office:value="10493.560000000001" table:style-name="ce10">
            <text:p>10 494</text:p>
          </table:table-cell>
          <table:table-cell office:value-type="float" office:value="0" table:style-name="ce10">
            <text:p>0</text:p>
          </table:table-cell>
          <table:table-cell office:value-type="float" office:value="1365.65" table:style-name="ce10">
            <text:p>1 366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ELORICO DE BASTO</text:p>
          </table:table-cell>
          <table:table-cell office:value-type="float" office:value="7843.1100000000006" table:style-name="ce10">
            <text:p>7 843</text:p>
          </table:table-cell>
          <table:table-cell office:value-type="float" office:value="0" table:style-name="ce10">
            <text:p>0</text:p>
          </table:table-cell>
          <table:table-cell office:value-type="float" office:value="23782.010000000002" table:style-name="ce10">
            <text:p>23 782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OVILHA</text:p>
          </table:table-cell>
          <table:table-cell office:value-type="float" office:value="3166.9700000000003" table:style-name="ce10">
            <text:p>3 167</text:p>
          </table:table-cell>
          <table:table-cell office:value-type="float" office:value="0" table:style-name="ce10">
            <text:p>0</text:p>
          </table:table-cell>
          <table:table-cell office:value-type="float" office:value="1017.72" table:style-name="ce10">
            <text:p>1 018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FELGUEIRAS</text:p>
          </table:table-cell>
          <table:table-cell office:value-type="float" office:value="1520.53" table:style-name="ce10">
            <text:p>1 521</text:p>
          </table:table-cell>
          <table:table-cell office:value-type="float" office:value="0" table:style-name="ce10">
            <text:p>0</text:p>
          </table:table-cell>
          <table:table-cell office:value-type="float" office:value="3054.8999999999996" table:style-name="ce10">
            <text:p>3 055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FUNDAO</text:p>
          </table:table-cell>
          <table:table-cell office:value-type="float" office:value="49588.77" table:style-name="ce10">
            <text:p>49 589</text:p>
          </table:table-cell>
          <table:table-cell office:value-type="float" office:value="0" table:style-name="ce10">
            <text:p>0</text:p>
          </table:table-cell>
          <table:table-cell office:value-type="float" office:value="1966.46" table:style-name="ce10">
            <text:p>1 966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GONDOMAR</text:p>
          </table:table-cell>
          <table:table-cell office:value-type="float" office:value="2826.13" table:style-name="ce10">
            <text:p>2 826</text:p>
          </table:table-cell>
          <table:table-cell office:value-type="float" office:value="0" table:style-name="ce10">
            <text:p>0</text:p>
          </table:table-cell>
          <table:table-cell office:value-type="float" office:value="4792.51" table:style-name="ce10">
            <text:p>4 793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GOUVEIA</text:p>
          </table:table-cell>
          <table:table-cell office:value-type="float" office:value="93283.540000000008" table:style-name="ce10">
            <text:p>93 284</text:p>
          </table:table-cell>
          <table:table-cell office:value-type="float" office:value="0" table:style-name="ce10">
            <text:p>0</text:p>
          </table:table-cell>
          <table:table-cell office:value-type="float" office:value="10234.740000000005" table:style-name="ce10">
            <text:p>10 235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LAMEGO</text:p>
          </table:table-cell>
          <table:table-cell office:value-type="float" office:value="23249.130000000005" table:style-name="ce10">
            <text:p>23 249</text:p>
          </table:table-cell>
          <table:table-cell office:value-type="float" office:value="0" table:style-name="ce10">
            <text:p>0</text:p>
          </table:table-cell>
          <table:table-cell office:value-type="float" office:value="6002.2399999999989" table:style-name="ce10">
            <text:p>6 002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LOUSADA</text:p>
          </table:table-cell>
          <table:table-cell office:value-type="float" office:value="4042.75" table:style-name="ce10">
            <text:p>4 043</text:p>
          </table:table-cell>
          <table:table-cell office:value-type="float" office:value="0" table:style-name="ce10">
            <text:p>0</text:p>
          </table:table-cell>
          <table:table-cell office:value-type="float" office:value="6259.02" table:style-name="ce10">
            <text:p>6 259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ANGUALDE</text:p>
          </table:table-cell>
          <table:table-cell office:value-type="float" office:value="271093.59000000003" table:style-name="ce10">
            <text:p>271 094</text:p>
          </table:table-cell>
          <table:table-cell office:value-type="float" office:value="0" table:style-name="ce10">
            <text:p>0</text:p>
          </table:table-cell>
          <table:table-cell office:value-type="float" office:value="21848.460000000006" table:style-name="ce10">
            <text:p>21 848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ARCO DE CANAVESES</text:p>
          </table:table-cell>
          <table:table-cell office:value-type="float" office:value="4659.5" table:style-name="ce10">
            <text:p>4 660</text:p>
          </table:table-cell>
          <table:table-cell office:value-type="float" office:value="0" table:style-name="ce10">
            <text:p>0</text:p>
          </table:table-cell>
          <table:table-cell office:value-type="float" office:value="5188.04" table:style-name="ce10">
            <text:p>5 188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EALHADA</text:p>
          </table:table-cell>
          <table:table-cell office:value-type="float" office:value="365.20000000000005" table:style-name="ce10">
            <text:p>365</text:p>
          </table:table-cell>
          <table:table-cell office:value-type="float" office:value="0" table:style-name="ce10">
            <text:p>0</text:p>
          </table:table-cell>
          <table:table-cell office:value-type="float" office:value="119.7" table:style-name="ce10">
            <text:p>120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EDA</text:p>
          </table:table-cell>
          <table:table-cell office:value-type="float" office:value="391788.94000000018" table:style-name="ce10">
            <text:p>391 789</text:p>
          </table:table-cell>
          <table:table-cell office:value-type="float" office:value="0" table:style-name="ce10">
            <text:p>0</text:p>
          </table:table-cell>
          <table:table-cell office:value-type="float" office:value="44270.66" table:style-name="ce10">
            <text:p>44 271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ESAO FRIO</text:p>
          </table:table-cell>
          <table:table-cell office:value-type="float" office:value="3877.1699999999996" table:style-name="ce10">
            <text:p>3 877</text:p>
          </table:table-cell>
          <table:table-cell office:value-type="float" office:value="0" table:style-name="ce10">
            <text:p>0</text:p>
          </table:table-cell>
          <table:table-cell office:value-type="float" office:value="1742.83" table:style-name="ce10">
            <text:p>1 743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IRANDELA</text:p>
          </table:table-cell>
          <table:table-cell office:value-type="float" office:value="13565.800000000001" table:style-name="ce10">
            <text:p>13 566</text:p>
          </table:table-cell>
          <table:table-cell office:value-type="float" office:value="0" table:style-name="ce10">
            <text:p>0</text:p>
          </table:table-cell>
          <table:table-cell office:value-type="float" office:value="3038.3199999999988" table:style-name="ce10">
            <text:p>3 038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ONCAO</text:p>
          </table:table-cell>
          <table:table-cell office:value-type="float" office:value="616.41" table:style-name="ce10">
            <text:p>616</text:p>
          </table:table-cell>
          <table:table-cell office:value-type="float" office:value="0" table:style-name="ce10">
            <text:p>0</text:p>
          </table:table-cell>
          <table:table-cell office:value-type="float" office:value="2954.86" table:style-name="ce10">
            <text:p>2 955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ONDIM DE BASTO</text:p>
          </table:table-cell>
          <table:table-cell office:value-type="float" office:value="6938.5599999999995" table:style-name="ce10">
            <text:p>6 939</text:p>
          </table:table-cell>
          <table:table-cell office:value-type="float" office:value="0" table:style-name="ce10">
            <text:p>0</text:p>
          </table:table-cell>
          <table:table-cell office:value-type="float" office:value="38115.660000000003" table:style-name="ce10">
            <text:p>38 116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NELAS</text:p>
          </table:table-cell>
          <table:table-cell office:value-type="float" office:value="273264.4800000001" table:style-name="ce10">
            <text:p>273 264</text:p>
          </table:table-cell>
          <table:table-cell office:value-type="float" office:value="0" table:style-name="ce10">
            <text:p>0</text:p>
          </table:table-cell>
          <table:table-cell office:value-type="float" office:value="14747.680000000013" table:style-name="ce10">
            <text:p>14 748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OLIVEIRA DO HOSPITAL</text:p>
          </table:table-cell>
          <table:table-cell office:value-type="float" office:value="1307.6500000000001" table:style-name="ce10">
            <text:p>1 308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PAREDES</text:p>
          </table:table-cell>
          <table:table-cell office:value-type="float" office:value="4256.8599999999997" table:style-name="ce10">
            <text:p>4 257</text:p>
          </table:table-cell>
          <table:table-cell office:value-type="float" office:value="0" table:style-name="ce10">
            <text:p>0</text:p>
          </table:table-cell>
          <table:table-cell office:value-type="float" office:value="2462.25" table:style-name="ce10">
            <text:p>2 462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PESO DA REGUA</text:p>
          </table:table-cell>
          <table:table-cell office:value-type="float" office:value="6886.48" table:style-name="ce10">
            <text:p>6 886</text:p>
          </table:table-cell>
          <table:table-cell office:value-type="float" office:value="0" table:style-name="ce10">
            <text:p>0</text:p>
          </table:table-cell>
          <table:table-cell office:value-type="float" office:value="2364.86" table:style-name="ce10">
            <text:p>2 365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PONTE DA BARCA</text:p>
          </table:table-cell>
          <table:table-cell office:value-type="float" office:value="149.99" table:style-name="ce10">
            <text:p>150</text:p>
          </table:table-cell>
          <table:table-cell office:value-type="float" office:value="0" table:style-name="ce10">
            <text:p>0</text:p>
          </table:table-cell>
          <table:table-cell office:value-type="float" office:value="531.29" table:style-name="ce10">
            <text:p>531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PONTE DE LIMA</text:p>
          </table:table-cell>
          <table:table-cell office:value-type="float" office:value="3398.49" table:style-name="ce10">
            <text:p>3 398</text:p>
          </table:table-cell>
          <table:table-cell office:value-type="float" office:value="0" table:style-name="ce10">
            <text:p>0</text:p>
          </table:table-cell>
          <table:table-cell office:value-type="float" office:value="5521.3499999999995" table:style-name="ce10">
            <text:p>5 521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POVOA DE LANHOSO</text:p>
          </table:table-cell>
          <table:table-cell office:value-type="float" office:value="19642.910000000003" table:style-name="ce10">
            <text:p>19 643</text:p>
          </table:table-cell>
          <table:table-cell office:value-type="float" office:value="0" table:style-name="ce10">
            <text:p>0</text:p>
          </table:table-cell>
          <table:table-cell office:value-type="float" office:value="11893.69" table:style-name="ce10">
            <text:p>11 894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RESENDE</text:p>
          </table:table-cell>
          <table:table-cell office:value-type="float" office:value="106.5" table:style-name="ce10">
            <text:p>107</text:p>
          </table:table-cell>
          <table:table-cell office:value-type="float" office:value="0" table:style-name="ce10">
            <text:p>0</text:p>
          </table:table-cell>
          <table:table-cell office:value-type="float" office:value="321.97000000000003" table:style-name="ce10">
            <text:p>322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NTA COMBA DAO</text:p>
          </table:table-cell>
          <table:table-cell office:value-type="float" office:value="9343.43" table:style-name="ce10">
            <text:p>9 343</text:p>
          </table:table-cell>
          <table:table-cell office:value-type="float" office:value="0" table:style-name="ce10">
            <text:p>0</text:p>
          </table:table-cell>
          <table:table-cell office:value-type="float" office:value="311.07" table:style-name="ce10">
            <text:p>311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NTA MARTA DE PENAGUIAO</text:p>
          </table:table-cell>
          <table:table-cell office:value-type="float" office:value="8019.6900000000014" table:style-name="ce10">
            <text:p>8 020</text:p>
          </table:table-cell>
          <table:table-cell office:value-type="float" office:value="0" table:style-name="ce10">
            <text:p>0</text:p>
          </table:table-cell>
          <table:table-cell office:value-type="float" office:value="1983.1500000000003" table:style-name="ce10">
            <text:p>1 983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O JOAO DA PESQUEIRA</text:p>
          </table:table-cell>
          <table:table-cell office:value-type="float" office:value="51761.780000000013" table:style-name="ce10">
            <text:p>51 762</text:p>
          </table:table-cell>
          <table:table-cell office:value-type="float" office:value="0" table:style-name="ce10">
            <text:p>0</text:p>
          </table:table-cell>
          <table:table-cell office:value-type="float" office:value="4719.4599999999991" table:style-name="ce10">
            <text:p>4 719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O PEDRO DO SUL</text:p>
          </table:table-cell>
          <table:table-cell office:value-type="float" office:value="559" table:style-name="ce10">
            <text:p>559</text:p>
          </table:table-cell>
          <table:table-cell office:value-type="float" office:value="0" table:style-name="ce10">
            <text:p>0</text:p>
          </table:table-cell>
          <table:table-cell office:value-type="float" office:value="450.94" table:style-name="ce10">
            <text:p>451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EIA</text:p>
          </table:table-cell>
          <table:table-cell office:value-type="float" office:value="84169.040000000037" table:style-name="ce10">
            <text:p>84 169</text:p>
          </table:table-cell>
          <table:table-cell office:value-type="float" office:value="0" table:style-name="ce10">
            <text:p>0</text:p>
          </table:table-cell>
          <table:table-cell office:value-type="float" office:value="12354.690000000017" table:style-name="ce10">
            <text:p>12 355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ABUA</text:p>
          </table:table-cell>
          <table:table-cell office:value-type="float" office:value="19716.549999999992" table:style-name="ce10">
            <text:p>19 717</text:p>
          </table:table-cell>
          <table:table-cell office:value-type="float" office:value="0" table:style-name="ce10">
            <text:p>0</text:p>
          </table:table-cell>
          <table:table-cell office:value-type="float" office:value="1413.8999999999999" table:style-name="ce10">
            <text:p>1 414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ABUACO</text:p>
          </table:table-cell>
          <table:table-cell office:value-type="float" office:value="19413.079999999994" table:style-name="ce10">
            <text:p>19 413</text:p>
          </table:table-cell>
          <table:table-cell office:value-type="float" office:value="0" table:style-name="ce10">
            <text:p>0</text:p>
          </table:table-cell>
          <table:table-cell office:value-type="float" office:value="1409.5800000000002" table:style-name="ce10">
            <text:p>1 410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ONDELA</text:p>
          </table:table-cell>
          <table:table-cell office:value-type="float" office:value="41569.019999999997" table:style-name="ce10">
            <text:p>41 569</text:p>
          </table:table-cell>
          <table:table-cell office:value-type="float" office:value="0" table:style-name="ce10">
            <text:p>0</text:p>
          </table:table-cell>
          <table:table-cell office:value-type="float" office:value="2601.2399999999998" table:style-name="ce10">
            <text:p>2 601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ALENCA</text:p>
          </table:table-cell>
          <table:table-cell office:value-type="float" office:value="2858.67" table:style-name="ce10">
            <text:p>2 859</text:p>
          </table:table-cell>
          <table:table-cell office:value-type="float" office:value="0" table:style-name="ce10">
            <text:p>0</text:p>
          </table:table-cell>
          <table:table-cell office:value-type="float" office:value="2953.18" table:style-name="ce10">
            <text:p>2 953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ALPACOS</text:p>
          </table:table-cell>
          <table:table-cell office:value-type="float" office:value="12581.980000000001" table:style-name="ce10">
            <text:p>12 582</text:p>
          </table:table-cell>
          <table:table-cell office:value-type="float" office:value="0" table:style-name="ce10">
            <text:p>0</text:p>
          </table:table-cell>
          <table:table-cell office:value-type="float" office:value="3675.2999999999984" table:style-name="ce10">
            <text:p>3 675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FLOR</text:p>
          </table:table-cell>
          <table:table-cell office:value-type="float" office:value="9803.9500000000007" table:style-name="ce10">
            <text:p>9 804</text:p>
          </table:table-cell>
          <table:table-cell office:value-type="float" office:value="0" table:style-name="ce10">
            <text:p>0</text:p>
          </table:table-cell>
          <table:table-cell office:value-type="float" office:value="867.96000000000015" table:style-name="ce10">
            <text:p>868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NOVA DE FOZ COA</text:p>
          </table:table-cell>
          <table:table-cell office:value-type="float" office:value="273344.90000000002" table:style-name="ce10">
            <text:p>273 345</text:p>
          </table:table-cell>
          <table:table-cell office:value-type="float" office:value="0" table:style-name="ce10">
            <text:p>0</text:p>
          </table:table-cell>
          <table:table-cell office:value-type="float" office:value="20439.470000000048" table:style-name="ce10">
            <text:p>20 439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VERDE</text:p>
          </table:table-cell>
          <table:table-cell office:value-type="float" office:value="700.05" table:style-name="ce10">
            <text:p>700</text:p>
          </table:table-cell>
          <table:table-cell office:value-type="float" office:value="0" table:style-name="ce10">
            <text:p>0</text:p>
          </table:table-cell>
          <table:table-cell office:value-type="float" office:value="1045.76" table:style-name="ce10">
            <text:p>1 046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SEU</text:p>
          </table:table-cell>
          <table:table-cell office:value-type="float" office:value="179502.14000000004" table:style-name="ce10">
            <text:p>179 502</text:p>
          </table:table-cell>
          <table:table-cell office:value-type="float" office:value="0" table:style-name="ce10">
            <text:p>0</text:p>
          </table:table-cell>
          <table:table-cell office:value-type="float" office:value="17105.250000000011" table:style-name="ce10">
            <text:p>17 105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AGUIAR DA BEIRA</text:p>
          </table:table-cell>
          <table:table-cell office:value-type="float" office:value="19643.559999999998" table:style-name="ce10">
            <text:p>19 644</text:p>
          </table:table-cell>
          <table:table-cell office:value-type="float" office:value="0" table:style-name="ce10">
            <text:p>0</text:p>
          </table:table-cell>
          <table:table-cell office:value-type="float" office:value="2711.3599999999997" table:style-name="ce10">
            <text:p>2 711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ALIJO</text:p>
          </table:table-cell>
          <table:table-cell office:value-type="float" office:value="123572.62" table:style-name="ce10">
            <text:p>123 573</text:p>
          </table:table-cell>
          <table:table-cell office:value-type="float" office:value="0" table:style-name="ce10">
            <text:p>0</text:p>
          </table:table-cell>
          <table:table-cell office:value-type="float" office:value="11992.06000000001" table:style-name="ce10">
            <text:p>11 992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ALMEIDA</text:p>
          </table:table-cell>
          <table:table-cell office:value-type="float" office:value="28379.859999999997" table:style-name="ce10">
            <text:p>28 380</text:p>
          </table:table-cell>
          <table:table-cell office:value-type="float" office:value="0" table:style-name="ce10">
            <text:p>0</text:p>
          </table:table-cell>
          <table:table-cell office:value-type="float" office:value="6247.7699999999968" table:style-name="ce10">
            <text:p>6 248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ARRAZEDA DE ANSIAES</text:p>
          </table:table-cell>
          <table:table-cell office:value-type="float" office:value="23057.899999999998" table:style-name="ce10">
            <text:p>23 058</text:p>
          </table:table-cell>
          <table:table-cell office:value-type="float" office:value="0" table:style-name="ce10">
            <text:p>0</text:p>
          </table:table-cell>
          <table:table-cell office:value-type="float" office:value="5880.3599999999979" table:style-name="ce10">
            <text:p>5 880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ELORICO DA BEIRA</text:p>
          </table:table-cell>
          <table:table-cell office:value-type="float" office:value="2515.41" table:style-name="ce10">
            <text:p>2 515</text:p>
          </table:table-cell>
          <table:table-cell office:value-type="float" office:value="0" table:style-name="ce10">
            <text:p>0</text:p>
          </table:table-cell>
          <table:table-cell office:value-type="float" office:value="1017.72" table:style-name="ce10">
            <text:p>1 018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HAVES</text:p>
          </table:table-cell>
          <table:table-cell office:value-type="float" office:value="9212.49" table:style-name="ce10">
            <text:p>9 212</text:p>
          </table:table-cell>
          <table:table-cell office:value-type="float" office:value="0" table:style-name="ce10">
            <text:p>0</text:p>
          </table:table-cell>
          <table:table-cell office:value-type="float" office:value="2035.4399999999996" table:style-name="ce10">
            <text:p>2 035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FIGUEIRA DE CASTELO RODRIGO</text:p>
          </table:table-cell>
          <table:table-cell office:value-type="float" office:value="54985.140000000014" table:style-name="ce10">
            <text:p>54 985</text:p>
          </table:table-cell>
          <table:table-cell office:value-type="float" office:value="0" table:style-name="ce10">
            <text:p>0</text:p>
          </table:table-cell>
          <table:table-cell office:value-type="float" office:value="4456.0099999999993" table:style-name="ce10">
            <text:p>4 456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FORNOS DE ALGODRES</text:p>
          </table:table-cell>
          <table:table-cell office:value-type="float" office:value="1423.54" table:style-name="ce10">
            <text:p>1 424</text:p>
          </table:table-cell>
          <table:table-cell office:value-type="float" office:value="0" table:style-name="ce10">
            <text:p>0</text:p>
          </table:table-cell>
          <table:table-cell office:value-type="float" office:value="1356.96" table:style-name="ce10">
            <text:p>1 357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FREIXO ESPADA A CINTA</text:p>
          </table:table-cell>
          <table:table-cell office:value-type="float" office:value="36862.850000000006" table:style-name="ce10">
            <text:p>36 863</text:p>
          </table:table-cell>
          <table:table-cell office:value-type="float" office:value="0" table:style-name="ce10">
            <text:p>0</text:p>
          </table:table-cell>
          <table:table-cell office:value-type="float" office:value="2508.4399999999996" table:style-name="ce10">
            <text:p>2 508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GUARDA</text:p>
          </table:table-cell>
          <table:table-cell office:value-type="float" office:value="36527.01999999999" table:style-name="ce10">
            <text:p>36 527</text:p>
          </table:table-cell>
          <table:table-cell office:value-type="float" office:value="0" table:style-name="ce10">
            <text:p>0</text:p>
          </table:table-cell>
          <table:table-cell office:value-type="float" office:value="5608.3399999999983" table:style-name="ce10">
            <text:p>5 608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URCA</text:p>
          </table:table-cell>
          <table:table-cell office:value-type="float" office:value="18344.07" table:style-name="ce10">
            <text:p>18 344</text:p>
          </table:table-cell>
          <table:table-cell office:value-type="float" office:value="0" table:style-name="ce10">
            <text:p>0</text:p>
          </table:table-cell>
          <table:table-cell office:value-type="float" office:value="1403.5900000000001" table:style-name="ce10">
            <text:p>1 404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ENALVA DO CASTELO</text:p>
          </table:table-cell>
          <table:table-cell office:value-type="float" office:value="423077.22000000032" table:style-name="ce10">
            <text:p>423 077</text:p>
          </table:table-cell>
          <table:table-cell office:value-type="float" office:value="0" table:style-name="ce10">
            <text:p>0</text:p>
          </table:table-cell>
          <table:table-cell office:value-type="float" office:value="59346.940000000301" table:style-name="ce10">
            <text:p>59 347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INHEL</text:p>
          </table:table-cell>
          <table:table-cell office:value-type="float" office:value="1008230.2800000007" table:style-name="ce10">
            <text:p>1 008 230</text:p>
          </table:table-cell>
          <table:table-cell office:value-type="float" office:value="0" table:style-name="ce10">
            <text:p>0</text:p>
          </table:table-cell>
          <table:table-cell office:value-type="float" office:value="160712.83999999822" table:style-name="ce10">
            <text:p>160 713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ABROSA</text:p>
          </table:table-cell>
          <table:table-cell office:value-type="float" office:value="16022.419999999996" table:style-name="ce10">
            <text:p>16 022</text:p>
          </table:table-cell>
          <table:table-cell office:value-type="float" office:value="0" table:style-name="ce10">
            <text:p>0</text:p>
          </table:table-cell>
          <table:table-cell office:value-type="float" office:value="2234.09" table:style-name="ce10">
            <text:p>2 234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ATAO</text:p>
          </table:table-cell>
          <table:table-cell office:value-type="float" office:value="137332.21999999991" table:style-name="ce10">
            <text:p>137 332</text:p>
          </table:table-cell>
          <table:table-cell office:value-type="float" office:value="0" table:style-name="ce10">
            <text:p>0</text:p>
          </table:table-cell>
          <table:table-cell office:value-type="float" office:value="18829.620000000006" table:style-name="ce10">
            <text:p>18 830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ERNANCELHE</text:p>
          </table:table-cell>
          <table:table-cell office:value-type="float" office:value="6094.079999999999" table:style-name="ce10">
            <text:p>6 094</text:p>
          </table:table-cell>
          <table:table-cell office:value-type="float" office:value="0" table:style-name="ce10">
            <text:p>0</text:p>
          </table:table-cell>
          <table:table-cell office:value-type="float" office:value="2035.4399999999996" table:style-name="ce10">
            <text:p>2 035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AROUCA</text:p>
          </table:table-cell>
          <table:table-cell office:value-type="float" office:value="4322.1000000000004" table:style-name="ce10">
            <text:p>4 322</text:p>
          </table:table-cell>
          <table:table-cell office:value-type="float" office:value="0" table:style-name="ce10">
            <text:p>0</text:p>
          </table:table-cell>
          <table:table-cell office:value-type="float" office:value="1017.72" table:style-name="ce10">
            <text:p>1 018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RANCOSO</text:p>
          </table:table-cell>
          <table:table-cell office:value-type="float" office:value="64608.38" table:style-name="ce10">
            <text:p>64 608</text:p>
          </table:table-cell>
          <table:table-cell office:value-type="float" office:value="0" table:style-name="ce10">
            <text:p>0</text:p>
          </table:table-cell>
          <table:table-cell office:value-type="float" office:value="11616.580000000013" table:style-name="ce10">
            <text:p>11 617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VILA REAL</text:p>
          </table:table-cell>
          <table:table-cell office:value-type="float" office:value="5463.2799999999988" table:style-name="ce10">
            <text:p>5 463</text:p>
          </table:table-cell>
          <table:table-cell office:value-type="float" office:value="0" table:style-name="ce10">
            <text:p>0</text:p>
          </table:table-cell>
          <table:table-cell office:value-type="float" office:value="1476.66" table:style-name="ce10">
            <text:p>1 477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VINHAIS</text:p>
          </table:table-cell>
          <table:table-cell office:value-type="float" office:value="32234.85" table:style-name="ce10">
            <text:p>32 235</text:p>
          </table:table-cell>
          <table:table-cell office:value-type="float" office:value="0" table:style-name="ce10">
            <text:p>0</text:p>
          </table:table-cell>
          <table:table-cell office:value-type="float" office:value="15944.280000000026" table:style-name="ce10">
            <text:p>15 944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number-rows-repeated="1048477" table:style-name="ro3">
          <table:table-cell table:number-columns-repeated="16384"/>
        </table:table-row>
      </table:table>
      <table:table table:name="2020_Continente_b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default-cell-style-name="ce12"/>
        <table:table-column table:style-name="co4" table:default-cell-style-name="ce12"/>
        <table:table-column table:style-name="co5" table:default-cell-style-name="ce12"/>
        <table:table-column table:style-name="co1" table:default-cell-style-name="ce12"/>
        <table:table-column table:style-name="co6" table:default-cell-style-name="ce12"/>
        <table:table-column table:style-name="co7" table:number-columns-repeated="16376" table:default-cell-style-name="ce12"/>
        <table:table-row table:style-name="ro1">
          <table:table-cell office:value-type="string" table:style-name="ce2">
            <text:p>SVC - 2020</text:p>
          </table:table-cell>
          <table:table-cell table:number-columns-repeated="3" table:style-name="ce3"/>
          <table:table-cell table:number-columns-repeated="4" table:style-name="ce4"/>
          <table:table-cell table:number-columns-repeated="16376"/>
        </table:table-row>
        <table:table-row table:style-name="ro1">
          <table:table-cell table:number-columns-repeated="4" table:style-name="ce3"/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5">
            <text:p>Cultura</text:p>
          </table:table-cell>
          <table:table-cell office:value-type="string" table:style-name="ce5">
            <text:p>Região tarifação</text:p>
          </table:table-cell>
          <table:table-cell office:value-type="string" table:style-name="ce5">
            <text:p>Concelho</text:p>
          </table:table-cell>
          <table:table-cell office:value-type="string" table:style-name="ce6">
            <text:p>Causa sinistro</text:p>
          </table:table-cell>
          <table:table-cell office:value-type="string" table:style-name="ce7">
            <text:p>Indemnizações (€)</text:p>
          </table:table-cell>
          <table:table-cell office:value-type="string" table:style-name="ce7">
            <text:p>Reembolsos de Indemnizações (€)</text:p>
          </table:table-cell>
          <table:table-cell office:value-type="string" table:style-name="ce7">
            <text:p>Despesas (€)</text:p>
          </table:table-cell>
          <table:table-cell office:value-type="string" table:style-name="ce7">
            <text:p>Reembolsos de Despesas (€)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A</text:p>
          </table:table-cell>
          <table:table-cell office:value-type="string" table:style-name="ce9">
            <text:p>MAFRA</text:p>
          </table:table-cell>
          <table:table-cell office:value-type="string" table:style-name="ce9">
            <text:p>Granizo</text:p>
          </table:table-cell>
          <table:table-cell office:value-type="float" office:value="2280.69" table:style-name="ce10">
            <text:p>2 281</text:p>
          </table:table-cell>
          <table:table-cell office:value-type="float" office:value="0" table:style-name="ce10">
            <text:p>0</text:p>
          </table:table-cell>
          <table:table-cell office:value-type="float" office:value="267.60000000000002" table:style-name="ce10">
            <text:p>26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A</text:p>
          </table:table-cell>
          <table:table-cell office:value-type="string" table:style-name="ce9">
            <text:p>SETUBAL</text:p>
          </table:table-cell>
          <table:table-cell office:value-type="string" table:style-name="ce9">
            <text:p>Granizo</text:p>
          </table:table-cell>
          <table:table-cell office:value-type="float" office:value="2711.95" table:style-name="ce10">
            <text:p>2 7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A</text:p>
          </table:table-cell>
          <table:table-cell office:value-type="string" table:style-name="ce9">
            <text:p>TAVIRA</text:p>
          </table:table-cell>
          <table:table-cell office:value-type="string" table:style-name="ce9">
            <text:p>Escaldã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1.73" table:style-name="ce10">
            <text:p>18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A</text:p>
          </table:table-cell>
          <table:table-cell office:value-type="string" table:style-name="ce9">
            <text:p>TORRES VEDRAS</text:p>
          </table:table-cell>
          <table:table-cell office:value-type="string" table:style-name="ce9">
            <text:p>Escaldão</text:p>
          </table:table-cell>
          <table:table-cell office:value-type="float" office:value="935.95" table:style-name="ce10">
            <text:p>936</text:p>
          </table:table-cell>
          <table:table-cell office:value-type="float" office:value="0" table:style-name="ce10">
            <text:p>0</text:p>
          </table:table-cell>
          <table:table-cell office:value-type="float" office:value="611.9" table:style-name="ce10">
            <text:p>61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A</text:p>
          </table:table-cell>
          <table:table-cell office:value-type="string" table:style-name="ce9">
            <text:p>TORRES VEDRAS</text:p>
          </table:table-cell>
          <table:table-cell office:value-type="string" table:style-name="ce9">
            <text:p>Granizo</text:p>
          </table:table-cell>
          <table:table-cell office:value-type="float" office:value="1330.06" table:style-name="ce10">
            <text:p>1 330</text:p>
          </table:table-cell>
          <table:table-cell office:value-type="float" office:value="0" table:style-name="ce10">
            <text:p>0</text:p>
          </table:table-cell>
          <table:table-cell office:value-type="float" office:value="142.44999999999999" table:style-name="ce10">
            <text:p>14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ALENQUER</text:p>
          </table:table-cell>
          <table:table-cell office:value-type="string" table:style-name="ce9">
            <text:p>Escaldão</text:p>
          </table:table-cell>
          <table:table-cell office:value-type="float" office:value="1225.5899999999999" table:style-name="ce10">
            <text:p>1 226</text:p>
          </table:table-cell>
          <table:table-cell office:value-type="float" office:value="0" table:style-name="ce10">
            <text:p>0</text:p>
          </table:table-cell>
          <table:table-cell office:value-type="float" office:value="142.44999999999999" table:style-name="ce10">
            <text:p>14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ALENQUER</text:p>
          </table:table-cell>
          <table:table-cell office:value-type="string" table:style-name="ce9">
            <text:p>Granizo</text:p>
          </table:table-cell>
          <table:table-cell office:value-type="float" office:value="41725.31" table:style-name="ce10">
            <text:p>41 725</text:p>
          </table:table-cell>
          <table:table-cell office:value-type="float" office:value="9237.06" table:style-name="ce10">
            <text:p>9 237</text:p>
          </table:table-cell>
          <table:table-cell office:value-type="float" office:value="2558.5500000000006" table:style-name="ce10">
            <text:p>2 55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ALENQUER</text:p>
          </table:table-cell>
          <table:table-cell office:value-type="string" table:style-name="ce9">
            <text:p>Tromba de águ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2.44999999999999" table:style-name="ce10">
            <text:p>14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ALENQUER</text:p>
          </table:table-cell>
          <table:table-cell office:value-type="string" table:style-name="ce9">
            <text:p>Escaldã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8.86" table:style-name="ce10">
            <text:p>50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ARRUDA DOS VINHOS</text:p>
          </table:table-cell>
          <table:table-cell office:value-type="string" table:style-name="ce9">
            <text:p>Escaldã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.15" table:style-name="ce10">
            <text:p>117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ARRUDA DOS VINHOS</text:p>
          </table:table-cell>
          <table:table-cell office:value-type="string" table:style-name="ce9">
            <text:p>Granizo</text:p>
          </table:table-cell>
          <table:table-cell office:value-type="float" office:value="2921.7799999999997" table:style-name="ce10">
            <text:p>2 922</text:p>
          </table:table-cell>
          <table:table-cell office:value-type="float" office:value="0" table:style-name="ce10">
            <text:p>0</text:p>
          </table:table-cell>
          <table:table-cell office:value-type="float" office:value="125.15" table:style-name="ce10">
            <text:p>125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AZAMBUJA</text:p>
          </table:table-cell>
          <table:table-cell office:value-type="string" table:style-name="ce9">
            <text:p>Escaldão</text:p>
          </table:table-cell>
          <table:table-cell office:value-type="float" office:value="340.9" table:style-name="ce10">
            <text:p>341</text:p>
          </table:table-cell>
          <table:table-cell office:value-type="float" office:value="0" table:style-name="ce10">
            <text:p>0</text:p>
          </table:table-cell>
          <table:table-cell office:value-type="float" office:value="150.44999999999999" table:style-name="ce10">
            <text:p>15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GRANDOLA</text:p>
          </table:table-cell>
          <table:table-cell office:value-type="string" table:style-name="ce9">
            <text:p>Granizo</text:p>
          </table:table-cell>
          <table:table-cell office:value-type="float" office:value="8853.86" table:style-name="ce10">
            <text:p>8 854</text:p>
          </table:table-cell>
          <table:table-cell office:value-type="float" office:value="0" table:style-name="ce10">
            <text:p>0</text:p>
          </table:table-cell>
          <table:table-cell office:value-type="float" office:value="395.75" table:style-name="ce10">
            <text:p>396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MONTIJO</text:p>
          </table:table-cell>
          <table:table-cell office:value-type="string" table:style-name="ce9">
            <text:p>Escaldão</text:p>
          </table:table-cell>
          <table:table-cell office:value-type="float" office:value="2692.99" table:style-name="ce10">
            <text:p>2 6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PALMELA</text:p>
          </table:table-cell>
          <table:table-cell office:value-type="string" table:style-name="ce9">
            <text:p>Escaldão</text:p>
          </table:table-cell>
          <table:table-cell office:value-type="float" office:value="11284.199999999999" table:style-name="ce10">
            <text:p>11 284</text:p>
          </table:table-cell>
          <table:table-cell office:value-type="float" office:value="0" table:style-name="ce10">
            <text:p>0</text:p>
          </table:table-cell>
          <table:table-cell office:value-type="float" office:value="1228.8500000000001" table:style-name="ce10">
            <text:p>1 22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PALMELA</text:p>
          </table:table-cell>
          <table:table-cell office:value-type="string" table:style-name="ce9">
            <text:p>Graniz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.44999999999999" table:style-name="ce10">
            <text:p>15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VIANA DO CASTELO</text:p>
          </table:table-cell>
          <table:table-cell office:value-type="string" table:style-name="ce9">
            <text:p>Escaldão</text:p>
          </table:table-cell>
          <table:table-cell office:value-type="float" office:value="6304.24" table:style-name="ce10">
            <text:p>6 304</text:p>
          </table:table-cell>
          <table:table-cell office:value-type="float" office:value="0" table:style-name="ce10">
            <text:p>0</text:p>
          </table:table-cell>
          <table:table-cell office:value-type="float" office:value="7641.2999999999993" table:style-name="ce10">
            <text:p>7 641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VILA FRANCA DE XIRA</text:p>
          </table:table-cell>
          <table:table-cell office:value-type="string" table:style-name="ce9">
            <text:p>Escaldã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.15" table:style-name="ce10">
            <text:p>117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LMEIRIM</text:p>
          </table:table-cell>
          <table:table-cell office:value-type="string" table:style-name="ce9">
            <text:p>Escaldã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2.44999999999999" table:style-name="ce10">
            <text:p>14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LMEIRIM</text:p>
          </table:table-cell>
          <table:table-cell office:value-type="string" table:style-name="ce9">
            <text:p>Granizo</text:p>
          </table:table-cell>
          <table:table-cell office:value-type="float" office:value="6944.45" table:style-name="ce10">
            <text:p>6 944</text:p>
          </table:table-cell>
          <table:table-cell office:value-type="float" office:value="0" table:style-name="ce10">
            <text:p>0</text:p>
          </table:table-cell>
          <table:table-cell office:value-type="float" office:value="260.45" table:style-name="ce10">
            <text:p>26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LPIARCA</text:p>
          </table:table-cell>
          <table:table-cell office:value-type="string" table:style-name="ce9">
            <text:p>Escaldão</text:p>
          </table:table-cell>
          <table:table-cell office:value-type="float" office:value="590.6400000000001" table:style-name="ce10">
            <text:p>591</text:p>
          </table:table-cell>
          <table:table-cell office:value-type="float" office:value="0" table:style-name="ce10">
            <text:p>0</text:p>
          </table:table-cell>
          <table:table-cell office:value-type="float" office:value="150.44999999999999" table:style-name="ce10">
            <text:p>15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LPIARCA</text:p>
          </table:table-cell>
          <table:table-cell office:value-type="string" table:style-name="ce9">
            <text:p>Geada</text:p>
          </table:table-cell>
          <table:table-cell office:value-type="float" office:value="385.99" table:style-name="ce10">
            <text:p>386</text:p>
          </table:table-cell>
          <table:table-cell office:value-type="float" office:value="0" table:style-name="ce10">
            <text:p>0</text:p>
          </table:table-cell>
          <table:table-cell office:value-type="float" office:value="150.44999999999999" table:style-name="ce10">
            <text:p>15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LTER DO CHAO</text:p>
          </table:table-cell>
          <table:table-cell office:value-type="string" table:style-name="ce9">
            <text:p>Granizo</text:p>
          </table:table-cell>
          <table:table-cell office:value-type="float" office:value="477" table:style-name="ce10">
            <text:p>477</text:p>
          </table:table-cell>
          <table:table-cell office:value-type="float" office:value="0" table:style-name="ce10">
            <text:p>0</text:p>
          </table:table-cell>
          <table:table-cell office:value-type="float" office:value="181.73" table:style-name="ce10">
            <text:p>18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BORBA</text:p>
          </table:table-cell>
          <table:table-cell office:value-type="string" table:style-name="ce9">
            <text:p>Granizo</text:p>
          </table:table-cell>
          <table:table-cell office:value-type="float" office:value="25290.6" table:style-name="ce10">
            <text:p>25 291</text:p>
          </table:table-cell>
          <table:table-cell office:value-type="float" office:value="0" table:style-name="ce10">
            <text:p>0</text:p>
          </table:table-cell>
          <table:table-cell office:value-type="float" office:value="2661.79" table:style-name="ce10">
            <text:p>2 66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CAMPO MAIOR</text:p>
          </table:table-cell>
          <table:table-cell office:value-type="string" table:style-name="ce9">
            <text:p>Escaldão</text:p>
          </table:table-cell>
          <table:table-cell office:value-type="float" office:value="3489.69" table:style-name="ce10">
            <text:p>3 490</text:p>
          </table:table-cell>
          <table:table-cell office:value-type="float" office:value="0" table:style-name="ce10">
            <text:p>0</text:p>
          </table:table-cell>
          <table:table-cell office:value-type="float" office:value="181.73" table:style-name="ce10">
            <text:p>18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ELVAS</text:p>
          </table:table-cell>
          <table:table-cell office:value-type="string" table:style-name="ce9">
            <text:p>Escaldã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2.44999999999999" table:style-name="ce10">
            <text:p>14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ELVAS</text:p>
          </table:table-cell>
          <table:table-cell office:value-type="string" table:style-name="ce9">
            <text:p>Escaldão</text:p>
          </table:table-cell>
          <table:table-cell office:value-type="float" office:value="19808.309999999998" table:style-name="ce10">
            <text:p>19 808</text:p>
          </table:table-cell>
          <table:table-cell office:value-type="float" office:value="0" table:style-name="ce10">
            <text:p>0</text:p>
          </table:table-cell>
          <table:table-cell office:value-type="float" office:value="1635.58" table:style-name="ce10">
            <text:p>1 636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ESTREMOZ</text:p>
          </table:table-cell>
          <table:table-cell office:value-type="string" table:style-name="ce9">
            <text:p>Granizo</text:p>
          </table:table-cell>
          <table:table-cell office:value-type="float" office:value="4257" table:style-name="ce10">
            <text:p>4 257</text:p>
          </table:table-cell>
          <table:table-cell office:value-type="float" office:value="0" table:style-name="ce10">
            <text:p>0</text:p>
          </table:table-cell>
          <table:table-cell office:value-type="float" office:value="1050.0999999999999" table:style-name="ce10">
            <text:p>1 05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ESTREMOZ</text:p>
          </table:table-cell>
          <table:table-cell office:value-type="string" table:style-name="ce9">
            <text:p>Escaldã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1.73" table:style-name="ce10">
            <text:p>18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EVORA</text:p>
          </table:table-cell>
          <table:table-cell office:value-type="string" table:style-name="ce9">
            <text:p>Granizo</text:p>
          </table:table-cell>
          <table:table-cell office:value-type="float" office:value="30251.040000000001" table:style-name="ce10">
            <text:p>30 251</text:p>
          </table:table-cell>
          <table:table-cell office:value-type="float" office:value="0" table:style-name="ce10">
            <text:p>0</text:p>
          </table:table-cell>
          <table:table-cell office:value-type="float" office:value="363.46" table:style-name="ce10">
            <text:p>363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PORTALEGRE</text:p>
          </table:table-cell>
          <table:table-cell office:value-type="string" table:style-name="ce9">
            <text:p>Granizo</text:p>
          </table:table-cell>
          <table:table-cell office:value-type="float" office:value="1757.15" table:style-name="ce10">
            <text:p>1 757</text:p>
          </table:table-cell>
          <table:table-cell office:value-type="float" office:value="0" table:style-name="ce10">
            <text:p>0</text:p>
          </table:table-cell>
          <table:table-cell office:value-type="float" office:value="545.18999999999994" table:style-name="ce10">
            <text:p>545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REGUENGOS DE MONSARAZ</text:p>
          </table:table-cell>
          <table:table-cell office:value-type="string" table:style-name="ce9">
            <text:p>Geada</text:p>
          </table:table-cell>
          <table:table-cell office:value-type="float" office:value="681.3" table:style-name="ce10">
            <text:p>681</text:p>
          </table:table-cell>
          <table:table-cell office:value-type="float" office:value="0" table:style-name="ce10">
            <text:p>0</text:p>
          </table:table-cell>
          <table:table-cell office:value-type="float" office:value="181.73" table:style-name="ce10">
            <text:p>18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SALVATERRA DE MAGOS</text:p>
          </table:table-cell>
          <table:table-cell office:value-type="string" table:style-name="ce9">
            <text:p>Escaldão</text:p>
          </table:table-cell>
          <table:table-cell office:value-type="float" office:value="1099.71" table:style-name="ce10">
            <text:p>1 100</text:p>
          </table:table-cell>
          <table:table-cell office:value-type="float" office:value="0" table:style-name="ce10">
            <text:p>0</text:p>
          </table:table-cell>
          <table:table-cell office:value-type="float" office:value="260.45" table:style-name="ce10">
            <text:p>26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SANTAREM</text:p>
          </table:table-cell>
          <table:table-cell office:value-type="string" table:style-name="ce9">
            <text:p>Escaldã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.44999999999999" table:style-name="ce10">
            <text:p>15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SANTAREM</text:p>
          </table:table-cell>
          <table:table-cell office:value-type="string" table:style-name="ce9">
            <text:p>Granizo</text:p>
          </table:table-cell>
          <table:table-cell office:value-type="float" office:value="1417.88" table:style-name="ce10">
            <text:p>1 418</text:p>
          </table:table-cell>
          <table:table-cell office:value-type="float" office:value="0" table:style-name="ce10">
            <text:p>0</text:p>
          </table:table-cell>
          <table:table-cell office:value-type="float" office:value="142.44999999999999" table:style-name="ce10">
            <text:p>14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SOUSEL</text:p>
          </table:table-cell>
          <table:table-cell office:value-type="string" table:style-name="ce9">
            <text:p>Escaldã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.7" table:style-name="ce10">
            <text:p>11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SOUSEL</text:p>
          </table:table-cell>
          <table:table-cell office:value-type="string" table:style-name="ce9">
            <text:p>Granizo</text:p>
          </table:table-cell>
          <table:table-cell office:value-type="float" office:value="33396.44" table:style-name="ce10">
            <text:p>33 396</text:p>
          </table:table-cell>
          <table:table-cell office:value-type="float" office:value="0" table:style-name="ce10">
            <text:p>0</text:p>
          </table:table-cell>
          <table:table-cell office:value-type="float" office:value="1333" table:style-name="ce10">
            <text:p>1 333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VILA VICOSA</text:p>
          </table:table-cell>
          <table:table-cell office:value-type="string" table:style-name="ce9">
            <text:p>Graniz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6.93000000000006" table:style-name="ce10">
            <text:p>727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VILA VICOSA</text:p>
          </table:table-cell>
          <table:table-cell office:value-type="string" table:style-name="ce9">
            <text:p>Escaldão</text:p>
          </table:table-cell>
          <table:table-cell office:value-type="float" office:value="67465.850000000006" table:style-name="ce10">
            <text:p>67 466</text:p>
          </table:table-cell>
          <table:table-cell office:value-type="float" office:value="0" table:style-name="ce10">
            <text:p>0</text:p>
          </table:table-cell>
          <table:table-cell office:value-type="float" office:value="1090.4000000000001" table:style-name="ce10">
            <text:p>1 09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GUEDA</text:p>
          </table:table-cell>
          <table:table-cell office:value-type="string" table:style-name="ce9">
            <text:p>Granizo</text:p>
          </table:table-cell>
          <table:table-cell office:value-type="float" office:value="328.9" table:style-name="ce10">
            <text:p>329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MARANTE</text:p>
          </table:table-cell>
          <table:table-cell office:value-type="string" table:style-name="ce9">
            <text:p>Escaldão</text:p>
          </table:table-cell>
          <table:table-cell office:value-type="float" office:value="23529.9" table:style-name="ce10">
            <text:p>23 530</text:p>
          </table:table-cell>
          <table:table-cell office:value-type="float" office:value="0" table:style-name="ce10">
            <text:p>0</text:p>
          </table:table-cell>
          <table:table-cell office:value-type="float" office:value="30438.07" table:style-name="ce10">
            <text:p>30 43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NADIA</text:p>
          </table:table-cell>
          <table:table-cell office:value-type="string" table:style-name="ce9">
            <text:p>Escaldã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3.4" table:style-name="ce10">
            <text:p>223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NADIA</text:p>
          </table:table-cell>
          <table:table-cell office:value-type="string" table:style-name="ce9">
            <text:p>Granizo</text:p>
          </table:table-cell>
          <table:table-cell office:value-type="float" office:value="2956.02" table:style-name="ce10">
            <text:p>2 956</text:p>
          </table:table-cell>
          <table:table-cell office:value-type="float" office:value="0" table:style-name="ce10">
            <text:p>0</text:p>
          </table:table-cell>
          <table:table-cell office:value-type="float" office:value="339.24" table:style-name="ce10">
            <text:p>33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NADIA</text:p>
          </table:table-cell>
          <table:table-cell office:value-type="string" table:style-name="ce9">
            <text:p>Gead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RCOS DE VALDEVEZ</text:p>
          </table:table-cell>
          <table:table-cell office:value-type="string" table:style-name="ce9">
            <text:p>Escaldão</text:p>
          </table:table-cell>
          <table:table-cell office:value-type="float" office:value="33925.420000000006" table:style-name="ce10">
            <text:p>33 925</text:p>
          </table:table-cell>
          <table:table-cell office:value-type="float" office:value="0" table:style-name="ce10">
            <text:p>0</text:p>
          </table:table-cell>
          <table:table-cell office:value-type="float" office:value="27376.329999999998" table:style-name="ce10">
            <text:p>27 376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9">
            <text:p>Escaldão</text:p>
          </table:table-cell>
          <table:table-cell office:value-type="float" office:value="12102.58" table:style-name="ce10">
            <text:p>12 103</text:p>
          </table:table-cell>
          <table:table-cell office:value-type="float" office:value="0" table:style-name="ce10">
            <text:p>0</text:p>
          </table:table-cell>
          <table:table-cell office:value-type="float" office:value="354.7" table:style-name="ce10">
            <text:p>355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9">
            <text:p>Granizo</text:p>
          </table:table-cell>
          <table:table-cell office:value-type="float" office:value="4359.84" table:style-name="ce10">
            <text:p>4 360</text:p>
          </table:table-cell>
          <table:table-cell office:value-type="float" office:value="0" table:style-name="ce10">
            <text:p>0</text:p>
          </table:table-cell>
          <table:table-cell office:value-type="float" office:value="6215.0999999999976" table:style-name="ce10">
            <text:p>6 215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9">
            <text:p>Tornado</text:p>
          </table:table-cell>
          <table:table-cell office:value-type="float" office:value="1673.2400000000002" table:style-name="ce10">
            <text:p>1 673</text:p>
          </table:table-cell>
          <table:table-cell office:value-type="float" office:value="0" table:style-name="ce10">
            <text:p>0</text:p>
          </table:table-cell>
          <table:table-cell office:value-type="float" office:value="821.90000000000009" table:style-name="ce10">
            <text:p>82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9">
            <text:p>Geada</text:p>
          </table:table-cell>
          <table:table-cell office:value-type="float" office:value="91825.430000000008" table:style-name="ce10">
            <text:p>91 825</text:p>
          </table:table-cell>
          <table:table-cell office:value-type="float" office:value="0" table:style-name="ce10">
            <text:p>0</text:p>
          </table:table-cell>
          <table:table-cell office:value-type="float" office:value="7380.0799999999954" table:style-name="ce10">
            <text:p>7 38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9">
            <text:p>Queda de neve</text:p>
          </table:table-cell>
          <table:table-cell office:value-type="float" office:value="822.56000000000006" table:style-name="ce10">
            <text:p>823</text:p>
          </table:table-cell>
          <table:table-cell office:value-type="float" office:value="0" table:style-name="ce10">
            <text:p>0</text:p>
          </table:table-cell>
          <table:table-cell office:value-type="float" office:value="119.7" table:style-name="ce10">
            <text:p>12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BAIAO</text:p>
          </table:table-cell>
          <table:table-cell office:value-type="string" table:style-name="ce9">
            <text:p>Escaldão</text:p>
          </table:table-cell>
          <table:table-cell office:value-type="float" office:value="2771.41" table:style-name="ce10">
            <text:p>2 771</text:p>
          </table:table-cell>
          <table:table-cell office:value-type="float" office:value="0" table:style-name="ce10">
            <text:p>0</text:p>
          </table:table-cell>
          <table:table-cell office:value-type="float" office:value="5961.76" table:style-name="ce10">
            <text:p>5 96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BELMONTE</text:p>
          </table:table-cell>
          <table:table-cell office:value-type="string" table:style-name="ce9">
            <text:p>Granizo</text:p>
          </table:table-cell>
          <table:table-cell office:value-type="float" office:value="20120.21" table:style-name="ce10">
            <text:p>20 120</text:p>
          </table:table-cell>
          <table:table-cell office:value-type="float" office:value="0" table:style-name="ce10">
            <text:p>0</text:p>
          </table:table-cell>
          <table:table-cell office:value-type="float" office:value="2045.31" table:style-name="ce10">
            <text:p>2 045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BELMONTE</text:p>
          </table:table-cell>
          <table:table-cell office:value-type="string" table:style-name="ce9">
            <text:p>Tornad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2.27" table:style-name="ce10">
            <text:p>32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BELMONTE</text:p>
          </table:table-cell>
          <table:table-cell office:value-type="string" table:style-name="ce9">
            <text:p>Geada</text:p>
          </table:table-cell>
          <table:table-cell office:value-type="float" office:value="72826.14" table:style-name="ce10">
            <text:p>72 826</text:p>
          </table:table-cell>
          <table:table-cell office:value-type="float" office:value="0" table:style-name="ce10">
            <text:p>0</text:p>
          </table:table-cell>
          <table:table-cell office:value-type="float" office:value="1722.0299999999997" table:style-name="ce10">
            <text:p>1 72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BRAGA</text:p>
          </table:table-cell>
          <table:table-cell office:value-type="string" table:style-name="ce9">
            <text:p>Escaldão</text:p>
          </table:table-cell>
          <table:table-cell office:value-type="float" office:value="2194.38" table:style-name="ce10">
            <text:p>2 194</text:p>
          </table:table-cell>
          <table:table-cell office:value-type="float" office:value="0" table:style-name="ce10">
            <text:p>0</text:p>
          </table:table-cell>
          <table:table-cell office:value-type="float" office:value="7031.99" table:style-name="ce10">
            <text:p>7 03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BECEIRAS DE BASTO</text:p>
          </table:table-cell>
          <table:table-cell office:value-type="string" table:style-name="ce9">
            <text:p>Escaldão</text:p>
          </table:table-cell>
          <table:table-cell office:value-type="float" office:value="5238.47" table:style-name="ce10">
            <text:p>5 238</text:p>
          </table:table-cell>
          <table:table-cell office:value-type="float" office:value="0" table:style-name="ce10">
            <text:p>0</text:p>
          </table:table-cell>
          <table:table-cell office:value-type="float" office:value="13797.5" table:style-name="ce10">
            <text:p>13 79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NTANHEDE</text:p>
          </table:table-cell>
          <table:table-cell office:value-type="string" table:style-name="ce9">
            <text:p>Escaldão</text:p>
          </table:table-cell>
          <table:table-cell office:value-type="float" office:value="244.61" table:style-name="ce10">
            <text:p>245</text:p>
          </table:table-cell>
          <table:table-cell office:value-type="float" office:value="0" table:style-name="ce10">
            <text:p>0</text:p>
          </table:table-cell>
          <table:table-cell office:value-type="float" office:value="343.1" table:style-name="ce10">
            <text:p>343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RREGAL DO SAL</text:p>
          </table:table-cell>
          <table:table-cell office:value-type="string" table:style-name="ce9">
            <text:p>Graniz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8.1" table:style-name="ce10">
            <text:p>84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RREGAL DO SAL</text:p>
          </table:table-cell>
          <table:table-cell office:value-type="string" table:style-name="ce9">
            <text:p>Geada</text:p>
          </table:table-cell>
          <table:table-cell office:value-type="float" office:value="21924.460000000003" table:style-name="ce10">
            <text:p>21 924</text:p>
          </table:table-cell>
          <table:table-cell office:value-type="float" office:value="0" table:style-name="ce10">
            <text:p>0</text:p>
          </table:table-cell>
          <table:table-cell office:value-type="float" office:value="1102.83" table:style-name="ce10">
            <text:p>1 103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STELO BRANCO</text:p>
          </table:table-cell>
          <table:table-cell office:value-type="string" table:style-name="ce9">
            <text:p>Granizo</text:p>
          </table:table-cell>
          <table:table-cell office:value-type="float" office:value="4677.1500000000005" table:style-name="ce10">
            <text:p>4 677</text:p>
          </table:table-cell>
          <table:table-cell office:value-type="float" office:value="0" table:style-name="ce10">
            <text:p>0</text:p>
          </table:table-cell>
          <table:table-cell office:value-type="float" office:value="853.85" table:style-name="ce10">
            <text:p>854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STELO BRANCO</text:p>
          </table:table-cell>
          <table:table-cell office:value-type="string" table:style-name="ce9">
            <text:p>Geada</text:p>
          </table:table-cell>
          <table:table-cell office:value-type="float" office:value="5816.4100000000008" table:style-name="ce10">
            <text:p>5 816</text:p>
          </table:table-cell>
          <table:table-cell office:value-type="float" office:value="0" table:style-name="ce10">
            <text:p>0</text:p>
          </table:table-cell>
          <table:table-cell office:value-type="float" office:value="511.8" table:style-name="ce10">
            <text:p>51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ELORICO DE BASTO</text:p>
          </table:table-cell>
          <table:table-cell office:value-type="string" table:style-name="ce9">
            <text:p>Escaldão</text:p>
          </table:table-cell>
          <table:table-cell office:value-type="float" office:value="7843.1100000000006" table:style-name="ce10">
            <text:p>7 843</text:p>
          </table:table-cell>
          <table:table-cell office:value-type="float" office:value="0" table:style-name="ce10">
            <text:p>0</text:p>
          </table:table-cell>
          <table:table-cell office:value-type="float" office:value="23782.010000000002" table:style-name="ce10">
            <text:p>23 78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OVILHA</text:p>
          </table:table-cell>
          <table:table-cell office:value-type="string" table:style-name="ce9">
            <text:p>Granizo</text:p>
          </table:table-cell>
          <table:table-cell office:value-type="float" office:value="163.35" table:style-name="ce10">
            <text:p>163</text:p>
          </table:table-cell>
          <table:table-cell office:value-type="float" office:value="0" table:style-name="ce10">
            <text:p>0</text:p>
          </table:table-cell>
          <table:table-cell office:value-type="float" office:value="508.86" table:style-name="ce10">
            <text:p>50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OVILHA</text:p>
          </table:table-cell>
          <table:table-cell office:value-type="string" table:style-name="ce9">
            <text:p>Geada</text:p>
          </table:table-cell>
          <table:table-cell office:value-type="float" office:value="3003.62" table:style-name="ce10">
            <text:p>3 004</text:p>
          </table:table-cell>
          <table:table-cell office:value-type="float" office:value="0" table:style-name="ce10">
            <text:p>0</text:p>
          </table:table-cell>
          <table:table-cell office:value-type="float" office:value="508.86" table:style-name="ce10">
            <text:p>50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FELGUEIRAS</text:p>
          </table:table-cell>
          <table:table-cell office:value-type="string" table:style-name="ce9">
            <text:p>Escaldão</text:p>
          </table:table-cell>
          <table:table-cell office:value-type="float" office:value="1520.53" table:style-name="ce10">
            <text:p>1 521</text:p>
          </table:table-cell>
          <table:table-cell office:value-type="float" office:value="0" table:style-name="ce10">
            <text:p>0</text:p>
          </table:table-cell>
          <table:table-cell office:value-type="float" office:value="3054.8999999999996" table:style-name="ce10">
            <text:p>3 055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9">
            <text:p>Granizo</text:p>
          </table:table-cell>
          <table:table-cell office:value-type="float" office:value="43489.399999999994" table:style-name="ce10">
            <text:p>43 489</text:p>
          </table:table-cell>
          <table:table-cell office:value-type="float" office:value="0" table:style-name="ce10">
            <text:p>0</text:p>
          </table:table-cell>
          <table:table-cell office:value-type="float" office:value="1316.15" table:style-name="ce10">
            <text:p>1 316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9">
            <text:p>Geada</text:p>
          </table:table-cell>
          <table:table-cell office:value-type="float" office:value="6099.369999999999" table:style-name="ce10">
            <text:p>6 099</text:p>
          </table:table-cell>
          <table:table-cell office:value-type="float" office:value="0" table:style-name="ce10">
            <text:p>0</text:p>
          </table:table-cell>
          <table:table-cell office:value-type="float" office:value="650.30999999999995" table:style-name="ce10">
            <text:p>65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GONDOMAR</text:p>
          </table:table-cell>
          <table:table-cell office:value-type="string" table:style-name="ce9">
            <text:p>Escaldão</text:p>
          </table:table-cell>
          <table:table-cell office:value-type="float" office:value="2826.13" table:style-name="ce10">
            <text:p>2 826</text:p>
          </table:table-cell>
          <table:table-cell office:value-type="float" office:value="0" table:style-name="ce10">
            <text:p>0</text:p>
          </table:table-cell>
          <table:table-cell office:value-type="float" office:value="4792.51" table:style-name="ce10">
            <text:p>4 793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GOUVEIA</text:p>
          </table:table-cell>
          <table:table-cell office:value-type="string" table:style-name="ce9">
            <text:p>Granizo</text:p>
          </table:table-cell>
          <table:table-cell office:value-type="float" office:value="20018.729999999992" table:style-name="ce10">
            <text:p>20 019</text:p>
          </table:table-cell>
          <table:table-cell office:value-type="float" office:value="0" table:style-name="ce10">
            <text:p>0</text:p>
          </table:table-cell>
          <table:table-cell office:value-type="float" office:value="5456.6099999999988" table:style-name="ce10">
            <text:p>5 457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GOUVEIA</text:p>
          </table:table-cell>
          <table:table-cell office:value-type="string" table:style-name="ce9">
            <text:p>Geada</text:p>
          </table:table-cell>
          <table:table-cell office:value-type="float" office:value="73264.81" table:style-name="ce10">
            <text:p>73 265</text:p>
          </table:table-cell>
          <table:table-cell office:value-type="float" office:value="0" table:style-name="ce10">
            <text:p>0</text:p>
          </table:table-cell>
          <table:table-cell office:value-type="float" office:value="4778.1299999999983" table:style-name="ce10">
            <text:p>4 77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LAMEGO</text:p>
          </table:table-cell>
          <table:table-cell office:value-type="string" table:style-name="ce9">
            <text:p>Escaldão</text:p>
          </table:table-cell>
          <table:table-cell office:value-type="float" office:value="9552.1099999999988" table:style-name="ce10">
            <text:p>9 552</text:p>
          </table:table-cell>
          <table:table-cell office:value-type="float" office:value="0" table:style-name="ce10">
            <text:p>0</text:p>
          </table:table-cell>
          <table:table-cell office:value-type="float" office:value="2244.4000000000005" table:style-name="ce10">
            <text:p>2 244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LAMEGO</text:p>
          </table:table-cell>
          <table:table-cell office:value-type="string" table:style-name="ce9">
            <text:p>Granizo</text:p>
          </table:table-cell>
          <table:table-cell office:value-type="float" office:value="580.21" table:style-name="ce10">
            <text:p>580</text:p>
          </table:table-cell>
          <table:table-cell office:value-type="float" office:value="0" table:style-name="ce10">
            <text:p>0</text:p>
          </table:table-cell>
          <table:table-cell office:value-type="float" office:value="1017.72" table:style-name="ce10">
            <text:p>1 01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LAMEGO</text:p>
          </table:table-cell>
          <table:table-cell office:value-type="string" table:style-name="ce9">
            <text:p>Tornad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9.85000000000002" table:style-name="ce10">
            <text:p>22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LAMEGO</text:p>
          </table:table-cell>
          <table:table-cell office:value-type="string" table:style-name="ce9">
            <text:p>Geada</text:p>
          </table:table-cell>
          <table:table-cell office:value-type="float" office:value="13116.809999999996" table:style-name="ce10">
            <text:p>13 117</text:p>
          </table:table-cell>
          <table:table-cell office:value-type="float" office:value="0" table:style-name="ce10">
            <text:p>0</text:p>
          </table:table-cell>
          <table:table-cell office:value-type="float" office:value="2520.27" table:style-name="ce10">
            <text:p>2 52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LOUSADA</text:p>
          </table:table-cell>
          <table:table-cell office:value-type="string" table:style-name="ce9">
            <text:p>Escaldão</text:p>
          </table:table-cell>
          <table:table-cell office:value-type="float" office:value="4042.75" table:style-name="ce10">
            <text:p>4 043</text:p>
          </table:table-cell>
          <table:table-cell office:value-type="float" office:value="0" table:style-name="ce10">
            <text:p>0</text:p>
          </table:table-cell>
          <table:table-cell office:value-type="float" office:value="6259.02" table:style-name="ce10">
            <text:p>6 25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ANGUALDE</text:p>
          </table:table-cell>
          <table:table-cell office:value-type="string" table:style-name="ce9">
            <text:p>Granizo</text:p>
          </table:table-cell>
          <table:table-cell office:value-type="float" office:value="1679.2" table:style-name="ce10">
            <text:p>1 679</text:p>
          </table:table-cell>
          <table:table-cell office:value-type="float" office:value="0" table:style-name="ce10">
            <text:p>0</text:p>
          </table:table-cell>
          <table:table-cell office:value-type="float" office:value="3222.7799999999988" table:style-name="ce10">
            <text:p>3 223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ANGUALDE</text:p>
          </table:table-cell>
          <table:table-cell office:value-type="string" table:style-name="ce9">
            <text:p>Geada</text:p>
          </table:table-cell>
          <table:table-cell office:value-type="float" office:value="269414.39" table:style-name="ce10">
            <text:p>269 414</text:p>
          </table:table-cell>
          <table:table-cell office:value-type="float" office:value="0" table:style-name="ce10">
            <text:p>0</text:p>
          </table:table-cell>
          <table:table-cell office:value-type="float" office:value="18625.680000000011" table:style-name="ce10">
            <text:p>18 626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ARCO DE CANAVESES</text:p>
          </table:table-cell>
          <table:table-cell office:value-type="string" table:style-name="ce9">
            <text:p>Escaldão</text:p>
          </table:table-cell>
          <table:table-cell office:value-type="float" office:value="4659.5" table:style-name="ce10">
            <text:p>4 660</text:p>
          </table:table-cell>
          <table:table-cell office:value-type="float" office:value="0" table:style-name="ce10">
            <text:p>0</text:p>
          </table:table-cell>
          <table:table-cell office:value-type="float" office:value="5188.04" table:style-name="ce10">
            <text:p>5 18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EALHADA</text:p>
          </table:table-cell>
          <table:table-cell office:value-type="string" table:style-name="ce9">
            <text:p>Escaldão</text:p>
          </table:table-cell>
          <table:table-cell office:value-type="float" office:value="365.20000000000005" table:style-name="ce10">
            <text:p>365</text:p>
          </table:table-cell>
          <table:table-cell office:value-type="float" office:value="0" table:style-name="ce10">
            <text:p>0</text:p>
          </table:table-cell>
          <table:table-cell office:value-type="float" office:value="119.7" table:style-name="ce10">
            <text:p>12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EDA</text:p>
          </table:table-cell>
          <table:table-cell office:value-type="string" table:style-name="ce9">
            <text:p>Escaldão</text:p>
          </table:table-cell>
          <table:table-cell office:value-type="float" office:value="4926.8999999999996" table:style-name="ce10">
            <text:p>4 927</text:p>
          </table:table-cell>
          <table:table-cell office:value-type="float" office:value="0" table:style-name="ce10">
            <text:p>0</text:p>
          </table:table-cell>
          <table:table-cell office:value-type="float" office:value="1110.7500000000002" table:style-name="ce10">
            <text:p>1 111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EDA</text:p>
          </table:table-cell>
          <table:table-cell office:value-type="string" table:style-name="ce9">
            <text:p>Granizo</text:p>
          </table:table-cell>
          <table:table-cell office:value-type="float" office:value="31727.09" table:style-name="ce10">
            <text:p>31 727</text:p>
          </table:table-cell>
          <table:table-cell office:value-type="float" office:value="0" table:style-name="ce10">
            <text:p>0</text:p>
          </table:table-cell>
          <table:table-cell office:value-type="float" office:value="20841.130000000005" table:style-name="ce10">
            <text:p>20 841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EDA</text:p>
          </table:table-cell>
          <table:table-cell office:value-type="string" table:style-name="ce9">
            <text:p>Geada</text:p>
          </table:table-cell>
          <table:table-cell office:value-type="float" office:value="355134.95000000013" table:style-name="ce10">
            <text:p>355 135</text:p>
          </table:table-cell>
          <table:table-cell office:value-type="float" office:value="0" table:style-name="ce10">
            <text:p>0</text:p>
          </table:table-cell>
          <table:table-cell office:value-type="float" office:value="22318.780000000035" table:style-name="ce10">
            <text:p>22 31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ESAO FRIO</text:p>
          </table:table-cell>
          <table:table-cell office:value-type="string" table:style-name="ce9">
            <text:p>Graniz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8.86" table:style-name="ce10">
            <text:p>50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ESAO FRIO</text:p>
          </table:table-cell>
          <table:table-cell office:value-type="string" table:style-name="ce9">
            <text:p>Tornad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5.11" table:style-name="ce10">
            <text:p>725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ESAO FRIO</text:p>
          </table:table-cell>
          <table:table-cell office:value-type="string" table:style-name="ce9">
            <text:p>Geada</text:p>
          </table:table-cell>
          <table:table-cell office:value-type="float" office:value="3877.1699999999996" table:style-name="ce10">
            <text:p>3 877</text:p>
          </table:table-cell>
          <table:table-cell office:value-type="float" office:value="0" table:style-name="ce10">
            <text:p>0</text:p>
          </table:table-cell>
          <table:table-cell office:value-type="float" office:value="508.86" table:style-name="ce10">
            <text:p>50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IRANDELA</text:p>
          </table:table-cell>
          <table:table-cell office:value-type="string" table:style-name="ce9">
            <text:p>Escaldão</text:p>
          </table:table-cell>
          <table:table-cell office:value-type="float" office:value="6729.1399999999994" table:style-name="ce10">
            <text:p>6 729</text:p>
          </table:table-cell>
          <table:table-cell office:value-type="float" office:value="0" table:style-name="ce10">
            <text:p>0</text:p>
          </table:table-cell>
          <table:table-cell office:value-type="float" office:value="324.39999999999998" table:style-name="ce10">
            <text:p>324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IRANDELA</text:p>
          </table:table-cell>
          <table:table-cell office:value-type="string" table:style-name="ce9">
            <text:p>Granizo</text:p>
          </table:table-cell>
          <table:table-cell office:value-type="float" office:value="3360.99" table:style-name="ce10">
            <text:p>3 361</text:p>
          </table:table-cell>
          <table:table-cell office:value-type="float" office:value="0" table:style-name="ce10">
            <text:p>0</text:p>
          </table:table-cell>
          <table:table-cell office:value-type="float" office:value="508.86" table:style-name="ce10">
            <text:p>50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IRANDELA</text:p>
          </table:table-cell>
          <table:table-cell office:value-type="string" table:style-name="ce9">
            <text:p>Geada</text:p>
          </table:table-cell>
          <table:table-cell office:value-type="float" office:value="3475.67" table:style-name="ce10">
            <text:p>3 476</text:p>
          </table:table-cell>
          <table:table-cell office:value-type="float" office:value="0" table:style-name="ce10">
            <text:p>0</text:p>
          </table:table-cell>
          <table:table-cell office:value-type="float" office:value="2205.0599999999995" table:style-name="ce10">
            <text:p>2 205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ONCAO</text:p>
          </table:table-cell>
          <table:table-cell office:value-type="string" table:style-name="ce9">
            <text:p>Escaldão</text:p>
          </table:table-cell>
          <table:table-cell office:value-type="float" office:value="616.41" table:style-name="ce10">
            <text:p>616</text:p>
          </table:table-cell>
          <table:table-cell office:value-type="float" office:value="0" table:style-name="ce10">
            <text:p>0</text:p>
          </table:table-cell>
          <table:table-cell office:value-type="float" office:value="2954.86" table:style-name="ce10">
            <text:p>2 955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ONDIM DE BASTO</text:p>
          </table:table-cell>
          <table:table-cell office:value-type="string" table:style-name="ce9">
            <text:p>Escaldão</text:p>
          </table:table-cell>
          <table:table-cell office:value-type="float" office:value="6938.5599999999995" table:style-name="ce10">
            <text:p>6 939</text:p>
          </table:table-cell>
          <table:table-cell office:value-type="float" office:value="0" table:style-name="ce10">
            <text:p>0</text:p>
          </table:table-cell>
          <table:table-cell office:value-type="float" office:value="38115.660000000003" table:style-name="ce10">
            <text:p>38 116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NELAS</text:p>
          </table:table-cell>
          <table:table-cell office:value-type="string" table:style-name="ce9">
            <text:p>Granizo</text:p>
          </table:table-cell>
          <table:table-cell office:value-type="float" office:value="1583.7200000000003" table:style-name="ce10">
            <text:p>1 584</text:p>
          </table:table-cell>
          <table:table-cell office:value-type="float" office:value="0" table:style-name="ce10">
            <text:p>0</text:p>
          </table:table-cell>
          <table:table-cell office:value-type="float" office:value="3669.5299999999988" table:style-name="ce10">
            <text:p>3 67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NELAS</text:p>
          </table:table-cell>
          <table:table-cell office:value-type="string" table:style-name="ce9">
            <text:p>Geada</text:p>
          </table:table-cell>
          <table:table-cell office:value-type="float" office:value="271680.76000000007" table:style-name="ce10">
            <text:p>271 681</text:p>
          </table:table-cell>
          <table:table-cell office:value-type="float" office:value="0" table:style-name="ce10">
            <text:p>0</text:p>
          </table:table-cell>
          <table:table-cell office:value-type="float" office:value="11078.150000000003" table:style-name="ce10">
            <text:p>11 07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OLIVEIRA DO HOSPITAL</text:p>
          </table:table-cell>
          <table:table-cell office:value-type="string" table:style-name="ce9">
            <text:p>Geada</text:p>
          </table:table-cell>
          <table:table-cell office:value-type="float" office:value="1307.6500000000001" table:style-name="ce10">
            <text:p>1 308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PAREDES</text:p>
          </table:table-cell>
          <table:table-cell office:value-type="string" table:style-name="ce9">
            <text:p>Escaldão</text:p>
          </table:table-cell>
          <table:table-cell office:value-type="float" office:value="4256.8599999999997" table:style-name="ce10">
            <text:p>4 257</text:p>
          </table:table-cell>
          <table:table-cell office:value-type="float" office:value="0" table:style-name="ce10">
            <text:p>0</text:p>
          </table:table-cell>
          <table:table-cell office:value-type="float" office:value="2462.25" table:style-name="ce10">
            <text:p>2 46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PESO DA REGUA</text:p>
          </table:table-cell>
          <table:table-cell office:value-type="string" table:style-name="ce9">
            <text:p>Escaldão</text:p>
          </table:table-cell>
          <table:table-cell office:value-type="float" office:value="1999.09" table:style-name="ce10">
            <text:p>1 999</text:p>
          </table:table-cell>
          <table:table-cell office:value-type="float" office:value="0" table:style-name="ce10">
            <text:p>0</text:p>
          </table:table-cell>
          <table:table-cell office:value-type="float" office:value="463.65" table:style-name="ce10">
            <text:p>464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PESO DA REGUA</text:p>
          </table:table-cell>
          <table:table-cell office:value-type="string" table:style-name="ce9">
            <text:p>Graniz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8.86" table:style-name="ce10">
            <text:p>50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PESO DA REGUA</text:p>
          </table:table-cell>
          <table:table-cell office:value-type="string" table:style-name="ce9">
            <text:p>Tornado</text:p>
          </table:table-cell>
          <table:table-cell office:value-type="float" office:value="596.38000000000011" table:style-name="ce10">
            <text:p>596</text:p>
          </table:table-cell>
          <table:table-cell office:value-type="float" office:value="0" table:style-name="ce10">
            <text:p>0</text:p>
          </table:table-cell>
          <table:table-cell office:value-type="float" office:value="578.64" table:style-name="ce10">
            <text:p>57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PESO DA REGUA</text:p>
          </table:table-cell>
          <table:table-cell office:value-type="string" table:style-name="ce9">
            <text:p>Geada</text:p>
          </table:table-cell>
          <table:table-cell office:value-type="float" office:value="4291.01" table:style-name="ce10">
            <text:p>4 291</text:p>
          </table:table-cell>
          <table:table-cell office:value-type="float" office:value="0" table:style-name="ce10">
            <text:p>0</text:p>
          </table:table-cell>
          <table:table-cell office:value-type="float" office:value="813.71" table:style-name="ce10">
            <text:p>814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PONTE DA BARCA</text:p>
          </table:table-cell>
          <table:table-cell office:value-type="string" table:style-name="ce9">
            <text:p>Escaldão</text:p>
          </table:table-cell>
          <table:table-cell office:value-type="float" office:value="149.99" table:style-name="ce10">
            <text:p>150</text:p>
          </table:table-cell>
          <table:table-cell office:value-type="float" office:value="0" table:style-name="ce10">
            <text:p>0</text:p>
          </table:table-cell>
          <table:table-cell office:value-type="float" office:value="531.29" table:style-name="ce10">
            <text:p>531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PONTE DE LIMA</text:p>
          </table:table-cell>
          <table:table-cell office:value-type="string" table:style-name="ce9">
            <text:p>Escaldão</text:p>
          </table:table-cell>
          <table:table-cell office:value-type="float" office:value="3398.49" table:style-name="ce10">
            <text:p>3 398</text:p>
          </table:table-cell>
          <table:table-cell office:value-type="float" office:value="0" table:style-name="ce10">
            <text:p>0</text:p>
          </table:table-cell>
          <table:table-cell office:value-type="float" office:value="5521.3499999999995" table:style-name="ce10">
            <text:p>5 521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POVOA DE LANHOSO</text:p>
          </table:table-cell>
          <table:table-cell office:value-type="string" table:style-name="ce9">
            <text:p>Escaldão</text:p>
          </table:table-cell>
          <table:table-cell office:value-type="float" office:value="19642.910000000003" table:style-name="ce10">
            <text:p>19 643</text:p>
          </table:table-cell>
          <table:table-cell office:value-type="float" office:value="0" table:style-name="ce10">
            <text:p>0</text:p>
          </table:table-cell>
          <table:table-cell office:value-type="float" office:value="11893.69" table:style-name="ce10">
            <text:p>11 894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RESENDE</text:p>
          </table:table-cell>
          <table:table-cell office:value-type="string" table:style-name="ce9">
            <text:p>Escaldão</text:p>
          </table:table-cell>
          <table:table-cell office:value-type="float" office:value="106.5" table:style-name="ce10">
            <text:p>107</text:p>
          </table:table-cell>
          <table:table-cell office:value-type="float" office:value="0" table:style-name="ce10">
            <text:p>0</text:p>
          </table:table-cell>
          <table:table-cell office:value-type="float" office:value="321.97000000000003" table:style-name="ce10">
            <text:p>32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NTA COMBA DAO</text:p>
          </table:table-cell>
          <table:table-cell office:value-type="string" table:style-name="ce9">
            <text:p>Geada</text:p>
          </table:table-cell>
          <table:table-cell office:value-type="float" office:value="9343.43" table:style-name="ce10">
            <text:p>9 343</text:p>
          </table:table-cell>
          <table:table-cell office:value-type="float" office:value="0" table:style-name="ce10">
            <text:p>0</text:p>
          </table:table-cell>
          <table:table-cell office:value-type="float" office:value="311.07" table:style-name="ce10">
            <text:p>311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NTA MARTA DE PENAGUIAO</text:p>
          </table:table-cell>
          <table:table-cell office:value-type="string" table:style-name="ce9">
            <text:p>Escaldão</text:p>
          </table:table-cell>
          <table:table-cell office:value-type="float" office:value="1675.71" table:style-name="ce10">
            <text:p>1 676</text:p>
          </table:table-cell>
          <table:table-cell office:value-type="float" office:value="0" table:style-name="ce10">
            <text:p>0</text:p>
          </table:table-cell>
          <table:table-cell office:value-type="float" office:value="265.3" table:style-name="ce10">
            <text:p>265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NTA MARTA DE PENAGUIAO</text:p>
          </table:table-cell>
          <table:table-cell office:value-type="string" table:style-name="ce9">
            <text:p>Granizo</text:p>
          </table:table-cell>
          <table:table-cell office:value-type="float" office:value="747.93" table:style-name="ce10">
            <text:p>748</text:p>
          </table:table-cell>
          <table:table-cell office:value-type="float" office:value="0" table:style-name="ce10">
            <text:p>0</text:p>
          </table:table-cell>
          <table:table-cell office:value-type="float" office:value="508.86" table:style-name="ce10">
            <text:p>50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NTA MARTA DE PENAGUIAO</text:p>
          </table:table-cell>
          <table:table-cell office:value-type="string" table:style-name="ce9">
            <text:p>Tornado</text:p>
          </table:table-cell>
          <table:table-cell office:value-type="float" office:value="220.18" table:style-name="ce10">
            <text:p>220</text:p>
          </table:table-cell>
          <table:table-cell office:value-type="float" office:value="0" table:style-name="ce10">
            <text:p>0</text:p>
          </table:table-cell>
          <table:table-cell office:value-type="float" office:value="191.27" table:style-name="ce10">
            <text:p>191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NTA MARTA DE PENAGUIAO</text:p>
          </table:table-cell>
          <table:table-cell office:value-type="string" table:style-name="ce9">
            <text:p>Geada</text:p>
          </table:table-cell>
          <table:table-cell office:value-type="float" office:value="5375.87" table:style-name="ce10">
            <text:p>5 376</text:p>
          </table:table-cell>
          <table:table-cell office:value-type="float" office:value="0" table:style-name="ce10">
            <text:p>0</text:p>
          </table:table-cell>
          <table:table-cell office:value-type="float" office:value="1017.72" table:style-name="ce10">
            <text:p>1 01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O JOAO DA PESQUEIRA</text:p>
          </table:table-cell>
          <table:table-cell office:value-type="string" table:style-name="ce9">
            <text:p>Escaldão</text:p>
          </table:table-cell>
          <table:table-cell office:value-type="float" office:value="5621.66" table:style-name="ce10">
            <text:p>5 622</text:p>
          </table:table-cell>
          <table:table-cell office:value-type="float" office:value="0" table:style-name="ce10">
            <text:p>0</text:p>
          </table:table-cell>
          <table:table-cell office:value-type="float" office:value="718.2" table:style-name="ce10">
            <text:p>71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O JOAO DA PESQUEIRA</text:p>
          </table:table-cell>
          <table:table-cell office:value-type="string" table:style-name="ce9">
            <text:p>Granizo</text:p>
          </table:table-cell>
          <table:table-cell office:value-type="float" office:value="830.67000000000007" table:style-name="ce10">
            <text:p>831</text:p>
          </table:table-cell>
          <table:table-cell office:value-type="float" office:value="0" table:style-name="ce10">
            <text:p>0</text:p>
          </table:table-cell>
          <table:table-cell office:value-type="float" office:value="1141.2800000000002" table:style-name="ce10">
            <text:p>1 141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O JOAO DA PESQUEIRA</text:p>
          </table:table-cell>
          <table:table-cell office:value-type="string" table:style-name="ce9">
            <text:p>Tornado</text:p>
          </table:table-cell>
          <table:table-cell office:value-type="float" office:value="811.00999999999988" table:style-name="ce10">
            <text:p>811</text:p>
          </table:table-cell>
          <table:table-cell office:value-type="float" office:value="0" table:style-name="ce10">
            <text:p>0</text:p>
          </table:table-cell>
          <table:table-cell office:value-type="float" office:value="343.95" table:style-name="ce10">
            <text:p>344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O JOAO DA PESQUEIRA</text:p>
          </table:table-cell>
          <table:table-cell office:value-type="string" table:style-name="ce9">
            <text:p>Geada</text:p>
          </table:table-cell>
          <table:table-cell office:value-type="float" office:value="44498.44000000001" table:style-name="ce10">
            <text:p>44 498</text:p>
          </table:table-cell>
          <table:table-cell office:value-type="float" office:value="0" table:style-name="ce10">
            <text:p>0</text:p>
          </table:table-cell>
          <table:table-cell office:value-type="float" office:value="2516.0299999999997" table:style-name="ce10">
            <text:p>2 516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O PEDRO DO SUL</text:p>
          </table:table-cell>
          <table:table-cell office:value-type="string" table:style-name="ce9">
            <text:p>Graniz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O PEDRO DO SUL</text:p>
          </table:table-cell>
          <table:table-cell office:value-type="string" table:style-name="ce9">
            <text:p>Geada</text:p>
          </table:table-cell>
          <table:table-cell office:value-type="float" office:value="559" table:style-name="ce10">
            <text:p>559</text:p>
          </table:table-cell>
          <table:table-cell office:value-type="float" office:value="0" table:style-name="ce10">
            <text:p>0</text:p>
          </table:table-cell>
          <table:table-cell office:value-type="float" office:value="281.32" table:style-name="ce10">
            <text:p>281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EIA</text:p>
          </table:table-cell>
          <table:table-cell office:value-type="string" table:style-name="ce9">
            <text:p>Granizo</text:p>
          </table:table-cell>
          <table:table-cell office:value-type="float" office:value="9691.1999999999989" table:style-name="ce10">
            <text:p>9 691</text:p>
          </table:table-cell>
          <table:table-cell office:value-type="float" office:value="0" table:style-name="ce10">
            <text:p>0</text:p>
          </table:table-cell>
          <table:table-cell office:value-type="float" office:value="5371.4999999999982" table:style-name="ce10">
            <text:p>5 37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EIA</text:p>
          </table:table-cell>
          <table:table-cell office:value-type="string" table:style-name="ce9">
            <text:p>Geada</text:p>
          </table:table-cell>
          <table:table-cell office:value-type="float" office:value="74477.84000000004" table:style-name="ce10">
            <text:p>74 478</text:p>
          </table:table-cell>
          <table:table-cell office:value-type="float" office:value="0" table:style-name="ce10">
            <text:p>0</text:p>
          </table:table-cell>
          <table:table-cell office:value-type="float" office:value="6983.1899999999978" table:style-name="ce10">
            <text:p>6 983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ABUA</text:p>
          </table:table-cell>
          <table:table-cell office:value-type="string" table:style-name="ce9">
            <text:p>Granizo</text:p>
          </table:table-cell>
          <table:table-cell office:value-type="float" office:value="957.68" table:style-name="ce10">
            <text:p>958</text:p>
          </table:table-cell>
          <table:table-cell office:value-type="float" office:value="0" table:style-name="ce10">
            <text:p>0</text:p>
          </table:table-cell>
          <table:table-cell office:value-type="float" office:value="480.69" table:style-name="ce10">
            <text:p>481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ABUA</text:p>
          </table:table-cell>
          <table:table-cell office:value-type="string" table:style-name="ce9">
            <text:p>Geada</text:p>
          </table:table-cell>
          <table:table-cell office:value-type="float" office:value="18758.87" table:style-name="ce10">
            <text:p>18 759</text:p>
          </table:table-cell>
          <table:table-cell office:value-type="float" office:value="0" table:style-name="ce10">
            <text:p>0</text:p>
          </table:table-cell>
          <table:table-cell office:value-type="float" office:value="933.21" table:style-name="ce10">
            <text:p>933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ABUACO</text:p>
          </table:table-cell>
          <table:table-cell office:value-type="string" table:style-name="ce9">
            <text:p>Escaldão</text:p>
          </table:table-cell>
          <table:table-cell office:value-type="float" office:value="421.56000000000006" table:style-name="ce10">
            <text:p>4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ABUACO</text:p>
          </table:table-cell>
          <table:table-cell office:value-type="string" table:style-name="ce9">
            <text:p>Granizo</text:p>
          </table:table-cell>
          <table:table-cell office:value-type="float" office:value="829.06999999999994" table:style-name="ce10">
            <text:p>829</text:p>
          </table:table-cell>
          <table:table-cell office:value-type="float" office:value="0" table:style-name="ce10">
            <text:p>0</text:p>
          </table:table-cell>
          <table:table-cell office:value-type="float" office:value="458.94" table:style-name="ce10">
            <text:p>45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ABUACO</text:p>
          </table:table-cell>
          <table:table-cell office:value-type="string" table:style-name="ce9">
            <text:p>Tornado</text:p>
          </table:table-cell>
          <table:table-cell office:value-type="float" office:value="1132.47" table:style-name="ce10">
            <text:p>1 1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ABUACO</text:p>
          </table:table-cell>
          <table:table-cell office:value-type="string" table:style-name="ce9">
            <text:p>Geada</text:p>
          </table:table-cell>
          <table:table-cell office:value-type="float" office:value="17029.98" table:style-name="ce10">
            <text:p>17 030</text:p>
          </table:table-cell>
          <table:table-cell office:value-type="float" office:value="0" table:style-name="ce10">
            <text:p>0</text:p>
          </table:table-cell>
          <table:table-cell office:value-type="float" office:value="950.6400000000001" table:style-name="ce10">
            <text:p>951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ONDELA</text:p>
          </table:table-cell>
          <table:table-cell office:value-type="string" table:style-name="ce9">
            <text:p>Granizo</text:p>
          </table:table-cell>
          <table:table-cell office:value-type="float" office:value="13889.98" table:style-name="ce10">
            <text:p>13 890</text:p>
          </table:table-cell>
          <table:table-cell office:value-type="float" office:value="0" table:style-name="ce10">
            <text:p>0</text:p>
          </table:table-cell>
          <table:table-cell office:value-type="float" office:value="1159.17" table:style-name="ce10">
            <text:p>1 15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ONDELA</text:p>
          </table:table-cell>
          <table:table-cell office:value-type="string" table:style-name="ce9">
            <text:p>Geada</text:p>
          </table:table-cell>
          <table:table-cell office:value-type="float" office:value="27679.040000000008" table:style-name="ce10">
            <text:p>27 679</text:p>
          </table:table-cell>
          <table:table-cell office:value-type="float" office:value="0" table:style-name="ce10">
            <text:p>0</text:p>
          </table:table-cell>
          <table:table-cell office:value-type="float" office:value="1442.07" table:style-name="ce10">
            <text:p>1 44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ALENCA</text:p>
          </table:table-cell>
          <table:table-cell office:value-type="string" table:style-name="ce9">
            <text:p>Escaldão</text:p>
          </table:table-cell>
          <table:table-cell office:value-type="float" office:value="2858.67" table:style-name="ce10">
            <text:p>2 859</text:p>
          </table:table-cell>
          <table:table-cell office:value-type="float" office:value="0" table:style-name="ce10">
            <text:p>0</text:p>
          </table:table-cell>
          <table:table-cell office:value-type="float" office:value="2953.18" table:style-name="ce10">
            <text:p>2 953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ALPACOS</text:p>
          </table:table-cell>
          <table:table-cell office:value-type="string" table:style-name="ce9">
            <text:p>Granizo</text:p>
          </table:table-cell>
          <table:table-cell office:value-type="float" office:value="3972.17" table:style-name="ce10">
            <text:p>3 972</text:p>
          </table:table-cell>
          <table:table-cell office:value-type="float" office:value="0" table:style-name="ce10">
            <text:p>0</text:p>
          </table:table-cell>
          <table:table-cell office:value-type="float" office:value="480.69" table:style-name="ce10">
            <text:p>481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ALPACOS</text:p>
          </table:table-cell>
          <table:table-cell office:value-type="string" table:style-name="ce9">
            <text:p>Geada</text:p>
          </table:table-cell>
          <table:table-cell office:value-type="float" office:value="8609.81" table:style-name="ce10">
            <text:p>8 610</text:p>
          </table:table-cell>
          <table:table-cell office:value-type="float" office:value="0" table:style-name="ce10">
            <text:p>0</text:p>
          </table:table-cell>
          <table:table-cell office:value-type="float" office:value="3194.6099999999988" table:style-name="ce10">
            <text:p>3 195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FLOR</text:p>
          </table:table-cell>
          <table:table-cell office:value-type="string" table:style-name="ce9">
            <text:p>Escaldão</text:p>
          </table:table-cell>
          <table:table-cell office:value-type="float" office:value="3740.58" table:style-name="ce10">
            <text:p>3 741</text:p>
          </table:table-cell>
          <table:table-cell office:value-type="float" office:value="0" table:style-name="ce10">
            <text:p>0</text:p>
          </table:table-cell>
          <table:table-cell office:value-type="float" office:value="119.7" table:style-name="ce10">
            <text:p>12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FLOR</text:p>
          </table:table-cell>
          <table:table-cell office:value-type="string" table:style-name="ce9">
            <text:p>Granizo</text:p>
          </table:table-cell>
          <table:table-cell office:value-type="float" office:value="4168.9399999999996" table:style-name="ce10">
            <text:p>4 169</text:p>
          </table:table-cell>
          <table:table-cell office:value-type="float" office:value="0" table:style-name="ce10">
            <text:p>0</text:p>
          </table:table-cell>
          <table:table-cell office:value-type="float" office:value="578.64" table:style-name="ce10">
            <text:p>57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FLOR</text:p>
          </table:table-cell>
          <table:table-cell office:value-type="string" table:style-name="ce9">
            <text:p>Geada</text:p>
          </table:table-cell>
          <table:table-cell office:value-type="float" office:value="1894.43" table:style-name="ce10">
            <text:p>1 894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NOVA DE FOZ COA</text:p>
          </table:table-cell>
          <table:table-cell office:value-type="string" table:style-name="ce9">
            <text:p>Escaldão</text:p>
          </table:table-cell>
          <table:table-cell office:value-type="float" office:value="7264.21" table:style-name="ce10">
            <text:p>7 264</text:p>
          </table:table-cell>
          <table:table-cell office:value-type="float" office:value="0" table:style-name="ce10">
            <text:p>0</text:p>
          </table:table-cell>
          <table:table-cell office:value-type="float" office:value="1858.8000000000004" table:style-name="ce10">
            <text:p>1 85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NOVA DE FOZ COA</text:p>
          </table:table-cell>
          <table:table-cell office:value-type="string" table:style-name="ce9">
            <text:p>Graniz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49.4099999999962" table:style-name="ce10">
            <text:p>6 64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NOVA DE FOZ COA</text:p>
          </table:table-cell>
          <table:table-cell office:value-type="string" table:style-name="ce9">
            <text:p>Tornado</text:p>
          </table:table-cell>
          <table:table-cell office:value-type="float" office:value="651.57999999999993" table:style-name="ce10">
            <text:p>652</text:p>
          </table:table-cell>
          <table:table-cell office:value-type="float" office:value="0" table:style-name="ce10">
            <text:p>0</text:p>
          </table:table-cell>
          <table:table-cell office:value-type="float" office:value="296.85000000000002" table:style-name="ce10">
            <text:p>297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NOVA DE FOZ COA</text:p>
          </table:table-cell>
          <table:table-cell office:value-type="string" table:style-name="ce9">
            <text:p>Geada</text:p>
          </table:table-cell>
          <table:table-cell office:value-type="float" office:value="265429.1100000001" table:style-name="ce10">
            <text:p>265 429</text:p>
          </table:table-cell>
          <table:table-cell office:value-type="float" office:value="0" table:style-name="ce10">
            <text:p>0</text:p>
          </table:table-cell>
          <table:table-cell office:value-type="float" office:value="11634.410000000005" table:style-name="ce10">
            <text:p>11 634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VERDE</text:p>
          </table:table-cell>
          <table:table-cell office:value-type="string" table:style-name="ce9">
            <text:p>Escaldão</text:p>
          </table:table-cell>
          <table:table-cell office:value-type="float" office:value="700.05" table:style-name="ce10">
            <text:p>700</text:p>
          </table:table-cell>
          <table:table-cell office:value-type="float" office:value="0" table:style-name="ce10">
            <text:p>0</text:p>
          </table:table-cell>
          <table:table-cell office:value-type="float" office:value="1045.76" table:style-name="ce10">
            <text:p>1 046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SEU</text:p>
          </table:table-cell>
          <table:table-cell office:value-type="string" table:style-name="ce9">
            <text:p>Granizo</text:p>
          </table:table-cell>
          <table:table-cell office:value-type="float" office:value="1430.04" table:style-name="ce10">
            <text:p>1 430</text:p>
          </table:table-cell>
          <table:table-cell office:value-type="float" office:value="0" table:style-name="ce10">
            <text:p>0</text:p>
          </table:table-cell>
          <table:table-cell office:value-type="float" office:value="5767.0799999999972" table:style-name="ce10">
            <text:p>5 767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SEU</text:p>
          </table:table-cell>
          <table:table-cell office:value-type="string" table:style-name="ce9">
            <text:p>Geada</text:p>
          </table:table-cell>
          <table:table-cell office:value-type="float" office:value="178072.1" table:style-name="ce10">
            <text:p>178 072</text:p>
          </table:table-cell>
          <table:table-cell office:value-type="float" office:value="0" table:style-name="ce10">
            <text:p>0</text:p>
          </table:table-cell>
          <table:table-cell office:value-type="float" office:value="11338.170000000002" table:style-name="ce10">
            <text:p>11 33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AGUIAR DA BEIRA</text:p>
          </table:table-cell>
          <table:table-cell office:value-type="string" table:style-name="ce9">
            <text:p>Granizo</text:p>
          </table:table-cell>
          <table:table-cell office:value-type="float" office:value="848.00999999999988" table:style-name="ce10">
            <text:p>848</text:p>
          </table:table-cell>
          <table:table-cell office:value-type="float" office:value="0" table:style-name="ce10">
            <text:p>0</text:p>
          </table:table-cell>
          <table:table-cell office:value-type="float" office:value="959.80000000000007" table:style-name="ce10">
            <text:p>96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AGUIAR DA BEIRA</text:p>
          </table:table-cell>
          <table:table-cell office:value-type="string" table:style-name="ce9">
            <text:p>Geada</text:p>
          </table:table-cell>
          <table:table-cell office:value-type="float" office:value="18795.55" table:style-name="ce10">
            <text:p>18 796</text:p>
          </table:table-cell>
          <table:table-cell office:value-type="float" office:value="0" table:style-name="ce10">
            <text:p>0</text:p>
          </table:table-cell>
          <table:table-cell office:value-type="float" office:value="1751.5600000000002" table:style-name="ce10">
            <text:p>1 75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ALIJO</text:p>
          </table:table-cell>
          <table:table-cell office:value-type="string" table:style-name="ce9">
            <text:p>Escaldão</text:p>
          </table:table-cell>
          <table:table-cell office:value-type="float" office:value="12335.920000000002" table:style-name="ce10">
            <text:p>12 336</text:p>
          </table:table-cell>
          <table:table-cell office:value-type="float" office:value="0" table:style-name="ce10">
            <text:p>0</text:p>
          </table:table-cell>
          <table:table-cell office:value-type="float" office:value="682.65000000000009" table:style-name="ce10">
            <text:p>683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ALIJO</text:p>
          </table:table-cell>
          <table:table-cell office:value-type="string" table:style-name="ce9">
            <text:p>Granizo</text:p>
          </table:table-cell>
          <table:table-cell office:value-type="float" office:value="10501.14" table:style-name="ce10">
            <text:p>10 501</text:p>
          </table:table-cell>
          <table:table-cell office:value-type="float" office:value="0" table:style-name="ce10">
            <text:p>0</text:p>
          </table:table-cell>
          <table:table-cell office:value-type="float" office:value="2647.6899999999987" table:style-name="ce10">
            <text:p>2 64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ALIJO</text:p>
          </table:table-cell>
          <table:table-cell office:value-type="string" table:style-name="ce9">
            <text:p>Tornad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ALIJO</text:p>
          </table:table-cell>
          <table:table-cell office:value-type="string" table:style-name="ce9">
            <text:p>Geada</text:p>
          </table:table-cell>
          <table:table-cell office:value-type="float" office:value="100735.55999999994" table:style-name="ce10">
            <text:p>100 736</text:p>
          </table:table-cell>
          <table:table-cell office:value-type="float" office:value="0" table:style-name="ce10">
            <text:p>0</text:p>
          </table:table-cell>
          <table:table-cell office:value-type="float" office:value="8492.0999999999967" table:style-name="ce10">
            <text:p>8 49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ALMEIDA</text:p>
          </table:table-cell>
          <table:table-cell office:value-type="string" table:style-name="ce9">
            <text:p>Granizo</text:p>
          </table:table-cell>
          <table:table-cell office:value-type="float" office:value="13445.36" table:style-name="ce10">
            <text:p>13 445</text:p>
          </table:table-cell>
          <table:table-cell office:value-type="float" office:value="0" table:style-name="ce10">
            <text:p>0</text:p>
          </table:table-cell>
          <table:table-cell office:value-type="float" office:value="3053.1599999999989" table:style-name="ce10">
            <text:p>3 053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ALMEIDA</text:p>
          </table:table-cell>
          <table:table-cell office:value-type="string" table:style-name="ce9">
            <text:p>Geada</text:p>
          </table:table-cell>
          <table:table-cell office:value-type="float" office:value="14934.5" table:style-name="ce10">
            <text:p>14 935</text:p>
          </table:table-cell>
          <table:table-cell office:value-type="float" office:value="0" table:style-name="ce10">
            <text:p>0</text:p>
          </table:table-cell>
          <table:table-cell office:value-type="float" office:value="3194.6099999999988" table:style-name="ce10">
            <text:p>3 195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ARRAZEDA DE ANSIAES</text:p>
          </table:table-cell>
          <table:table-cell office:value-type="string" table:style-name="ce9">
            <text:p>Graniz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31.6399999999985" table:style-name="ce10">
            <text:p>3 73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ARRAZEDA DE ANSIAES</text:p>
          </table:table-cell>
          <table:table-cell office:value-type="string" table:style-name="ce9">
            <text:p>Geada</text:p>
          </table:table-cell>
          <table:table-cell office:value-type="float" office:value="23057.899999999998" table:style-name="ce10">
            <text:p>23 058</text:p>
          </table:table-cell>
          <table:table-cell office:value-type="float" office:value="0" table:style-name="ce10">
            <text:p>0</text:p>
          </table:table-cell>
          <table:table-cell office:value-type="float" office:value="2148.7199999999993" table:style-name="ce10">
            <text:p>2 14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ELORICO DA BEIRA</text:p>
          </table:table-cell>
          <table:table-cell office:value-type="string" table:style-name="ce9">
            <text:p>Granizo</text:p>
          </table:table-cell>
          <table:table-cell office:value-type="float" office:value="175.8" table:style-name="ce10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508.86" table:style-name="ce10">
            <text:p>50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ELORICO DA BEIRA</text:p>
          </table:table-cell>
          <table:table-cell office:value-type="string" table:style-name="ce9">
            <text:p>Geada</text:p>
          </table:table-cell>
          <table:table-cell office:value-type="float" office:value="2339.61" table:style-name="ce10">
            <text:p>2 340</text:p>
          </table:table-cell>
          <table:table-cell office:value-type="float" office:value="0" table:style-name="ce10">
            <text:p>0</text:p>
          </table:table-cell>
          <table:table-cell office:value-type="float" office:value="508.86" table:style-name="ce10">
            <text:p>50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HAVES</text:p>
          </table:table-cell>
          <table:table-cell office:value-type="string" table:style-name="ce9">
            <text:p>Granizo</text:p>
          </table:table-cell>
          <table:table-cell office:value-type="float" office:value="2447.7200000000003" table:style-name="ce10">
            <text:p>2 448</text:p>
          </table:table-cell>
          <table:table-cell office:value-type="float" office:value="0" table:style-name="ce10">
            <text:p>0</text:p>
          </table:table-cell>
          <table:table-cell office:value-type="float" office:value="678.48" table:style-name="ce10">
            <text:p>67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HAVES</text:p>
          </table:table-cell>
          <table:table-cell office:value-type="string" table:style-name="ce9">
            <text:p>Geada</text:p>
          </table:table-cell>
          <table:table-cell office:value-type="float" office:value="6764.77" table:style-name="ce10">
            <text:p>6 765</text:p>
          </table:table-cell>
          <table:table-cell office:value-type="float" office:value="0" table:style-name="ce10">
            <text:p>0</text:p>
          </table:table-cell>
          <table:table-cell office:value-type="float" office:value="1356.96" table:style-name="ce10">
            <text:p>1 357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FIGUEIRA DE CASTELO RODRIGO</text:p>
          </table:table-cell>
          <table:table-cell office:value-type="string" table:style-name="ce9">
            <text:p>Granizo</text:p>
          </table:table-cell>
          <table:table-cell office:value-type="float" office:value="25964.51" table:style-name="ce10">
            <text:p>25 965</text:p>
          </table:table-cell>
          <table:table-cell office:value-type="float" office:value="0" table:style-name="ce10">
            <text:p>0</text:p>
          </table:table-cell>
          <table:table-cell office:value-type="float" office:value="1241.3399999999997" table:style-name="ce10">
            <text:p>1 241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FIGUEIRA DE CASTELO RODRIGO</text:p>
          </table:table-cell>
          <table:table-cell office:value-type="string" table:style-name="ce9">
            <text:p>Geada</text:p>
          </table:table-cell>
          <table:table-cell office:value-type="float" office:value="29020.629999999994" table:style-name="ce10">
            <text:p>29 021</text:p>
          </table:table-cell>
          <table:table-cell office:value-type="float" office:value="0" table:style-name="ce10">
            <text:p>0</text:p>
          </table:table-cell>
          <table:table-cell office:value-type="float" office:value="2570.1299999999992" table:style-name="ce10">
            <text:p>2 57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FIGUEIRA DE CASTELO RODRIGO</text:p>
          </table:table-cell>
          <table:table-cell office:value-type="string" table:style-name="ce9">
            <text:p>Escaldã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4.54" table:style-name="ce10">
            <text:p>645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FORNOS DE ALGODRES</text:p>
          </table:table-cell>
          <table:table-cell office:value-type="string" table:style-name="ce9">
            <text:p>Granizo</text:p>
          </table:table-cell>
          <table:table-cell office:value-type="float" office:value="520.23" table:style-name="ce10">
            <text:p>520</text:p>
          </table:table-cell>
          <table:table-cell office:value-type="float" office:value="0" table:style-name="ce10">
            <text:p>0</text:p>
          </table:table-cell>
          <table:table-cell office:value-type="float" office:value="848.1" table:style-name="ce10">
            <text:p>84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FORNOS DE ALGODRES</text:p>
          </table:table-cell>
          <table:table-cell office:value-type="string" table:style-name="ce9">
            <text:p>Geada</text:p>
          </table:table-cell>
          <table:table-cell office:value-type="float" office:value="903.31" table:style-name="ce10">
            <text:p>903</text:p>
          </table:table-cell>
          <table:table-cell office:value-type="float" office:value="0" table:style-name="ce10">
            <text:p>0</text:p>
          </table:table-cell>
          <table:table-cell office:value-type="float" office:value="508.86" table:style-name="ce10">
            <text:p>50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FREIXO ESPADA A CINTA</text:p>
          </table:table-cell>
          <table:table-cell office:value-type="string" table:style-name="ce9">
            <text:p>Escaldão</text:p>
          </table:table-cell>
          <table:table-cell office:value-type="float" office:value="2713.63" table:style-name="ce10">
            <text:p>2 714</text:p>
          </table:table-cell>
          <table:table-cell office:value-type="float" office:value="0" table:style-name="ce10">
            <text:p>0</text:p>
          </table:table-cell>
          <table:table-cell office:value-type="float" office:value="455.65" table:style-name="ce10">
            <text:p>456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FREIXO ESPADA A CINTA</text:p>
          </table:table-cell>
          <table:table-cell office:value-type="string" table:style-name="ce9">
            <text:p>Granizo</text:p>
          </table:table-cell>
          <table:table-cell office:value-type="float" office:value="34149.22" table:style-name="ce10">
            <text:p>34 149</text:p>
          </table:table-cell>
          <table:table-cell office:value-type="float" office:value="0" table:style-name="ce10">
            <text:p>0</text:p>
          </table:table-cell>
          <table:table-cell office:value-type="float" office:value="1340.4" table:style-name="ce10">
            <text:p>1 34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FREIXO ESPADA A CINTA</text:p>
          </table:table-cell>
          <table:table-cell office:value-type="string" table:style-name="ce9">
            <text:p>Escaldã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2.39" table:style-name="ce10">
            <text:p>71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GUARDA</text:p>
          </table:table-cell>
          <table:table-cell office:value-type="string" table:style-name="ce9">
            <text:p>Escaldão</text:p>
          </table:table-cell>
          <table:table-cell office:value-type="float" office:value="113.93" table:style-name="ce10">
            <text:p>114</text:p>
          </table:table-cell>
          <table:table-cell office:value-type="float" office:value="0" table:style-name="ce10">
            <text:p>0</text:p>
          </table:table-cell>
          <table:table-cell office:value-type="float" office:value="223.4" table:style-name="ce10">
            <text:p>223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GUARDA</text:p>
          </table:table-cell>
          <table:table-cell office:value-type="string" table:style-name="ce9">
            <text:p>Granizo</text:p>
          </table:table-cell>
          <table:table-cell office:value-type="float" office:value="7253.1599999999989" table:style-name="ce10">
            <text:p>7 253</text:p>
          </table:table-cell>
          <table:table-cell office:value-type="float" office:value="0" table:style-name="ce10">
            <text:p>0</text:p>
          </table:table-cell>
          <table:table-cell office:value-type="float" office:value="1837.65" table:style-name="ce10">
            <text:p>1 83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GUARDA</text:p>
          </table:table-cell>
          <table:table-cell office:value-type="string" table:style-name="ce9">
            <text:p>Geada</text:p>
          </table:table-cell>
          <table:table-cell office:value-type="float" office:value="29159.929999999993" table:style-name="ce10">
            <text:p>29 160</text:p>
          </table:table-cell>
          <table:table-cell office:value-type="float" office:value="0" table:style-name="ce10">
            <text:p>0</text:p>
          </table:table-cell>
          <table:table-cell office:value-type="float" office:value="3547.2899999999986" table:style-name="ce10">
            <text:p>3 547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URCA</text:p>
          </table:table-cell>
          <table:table-cell office:value-type="string" table:style-name="ce9">
            <text:p>Escaldão</text:p>
          </table:table-cell>
          <table:table-cell office:value-type="float" office:value="8709.7000000000007" table:style-name="ce10">
            <text:p>8 710</text:p>
          </table:table-cell>
          <table:table-cell office:value-type="float" office:value="0" table:style-name="ce10">
            <text:p>0</text:p>
          </table:table-cell>
          <table:table-cell office:value-type="float" office:value="922.90000000000009" table:style-name="ce10">
            <text:p>923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URCA</text:p>
          </table:table-cell>
          <table:table-cell office:value-type="string" table:style-name="ce9">
            <text:p>Granizo</text:p>
          </table:table-cell>
          <table:table-cell office:value-type="float" office:value="9634.3700000000008" table:style-name="ce10">
            <text:p>9 634</text:p>
          </table:table-cell>
          <table:table-cell office:value-type="float" office:value="0" table:style-name="ce10">
            <text:p>0</text:p>
          </table:table-cell>
          <table:table-cell office:value-type="float" office:value="311.07" table:style-name="ce10">
            <text:p>311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URCA</text:p>
          </table:table-cell>
          <table:table-cell office:value-type="string" table:style-name="ce9">
            <text:p>Escaldã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ENALVA DO CASTELO</text:p>
          </table:table-cell>
          <table:table-cell office:value-type="string" table:style-name="ce9">
            <text:p>Granizo</text:p>
          </table:table-cell>
          <table:table-cell office:value-type="float" office:value="14376.89" table:style-name="ce10">
            <text:p>14 377</text:p>
          </table:table-cell>
          <table:table-cell office:value-type="float" office:value="0" table:style-name="ce10">
            <text:p>0</text:p>
          </table:table-cell>
          <table:table-cell office:value-type="float" office:value="21316.360000000008" table:style-name="ce10">
            <text:p>21 316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ENALVA DO CASTELO</text:p>
          </table:table-cell>
          <table:table-cell office:value-type="string" table:style-name="ce9">
            <text:p>Geada</text:p>
          </table:table-cell>
          <table:table-cell office:value-type="float" office:value="408700.33000000031" table:style-name="ce10">
            <text:p>408 700</text:p>
          </table:table-cell>
          <table:table-cell office:value-type="float" office:value="0" table:style-name="ce10">
            <text:p>0</text:p>
          </table:table-cell>
          <table:table-cell office:value-type="float" office:value="38030.579999999994" table:style-name="ce10">
            <text:p>38 031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INHEL</text:p>
          </table:table-cell>
          <table:table-cell office:value-type="string" table:style-name="ce9">
            <text:p>Escaldão</text:p>
          </table:table-cell>
          <table:table-cell office:value-type="float" office:value="228.69" table:style-name="ce10">
            <text:p>229</text:p>
          </table:table-cell>
          <table:table-cell office:value-type="float" office:value="0" table:style-name="ce10">
            <text:p>0</text:p>
          </table:table-cell>
          <table:table-cell office:value-type="float" office:value="111.7" table:style-name="ce10">
            <text:p>11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INHEL</text:p>
          </table:table-cell>
          <table:table-cell office:value-type="string" table:style-name="ce9">
            <text:p>Ação de queda de raio e explosã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9.24" table:style-name="ce10">
            <text:p>33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INHEL</text:p>
          </table:table-cell>
          <table:table-cell office:value-type="string" table:style-name="ce9">
            <text:p>Granizo</text:p>
          </table:table-cell>
          <table:table-cell office:value-type="float" office:value="24867.980000000003" table:style-name="ce10">
            <text:p>24 868</text:p>
          </table:table-cell>
          <table:table-cell office:value-type="float" office:value="0" table:style-name="ce10">
            <text:p>0</text:p>
          </table:table-cell>
          <table:table-cell office:value-type="float" office:value="17185.400000000031" table:style-name="ce10">
            <text:p>17 185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INHEL</text:p>
          </table:table-cell>
          <table:table-cell office:value-type="string" table:style-name="ce9">
            <text:p>Geada</text:p>
          </table:table-cell>
          <table:table-cell office:value-type="float" office:value="983133.61000000045" table:style-name="ce10">
            <text:p>983 134</text:p>
          </table:table-cell>
          <table:table-cell office:value-type="float" office:value="0" table:style-name="ce10">
            <text:p>0</text:p>
          </table:table-cell>
          <table:table-cell office:value-type="float" office:value="143076.4999999986" table:style-name="ce10">
            <text:p>143 076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ABROSA</text:p>
          </table:table-cell>
          <table:table-cell office:value-type="string" table:style-name="ce9">
            <text:p>Escaldão</text:p>
          </table:table-cell>
          <table:table-cell office:value-type="float" office:value="5584.17" table:style-name="ce10">
            <text:p>5 584</text:p>
          </table:table-cell>
          <table:table-cell office:value-type="float" office:value="0" table:style-name="ce10">
            <text:p>0</text:p>
          </table:table-cell>
          <table:table-cell office:value-type="float" office:value="973.2" table:style-name="ce10">
            <text:p>973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ABROSA</text:p>
          </table:table-cell>
          <table:table-cell office:value-type="string" table:style-name="ce9">
            <text:p>Graniz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ABROSA</text:p>
          </table:table-cell>
          <table:table-cell office:value-type="string" table:style-name="ce9">
            <text:p>Geada</text:p>
          </table:table-cell>
          <table:table-cell office:value-type="float" office:value="10438.249999999998" table:style-name="ce10">
            <text:p>10 438</text:p>
          </table:table-cell>
          <table:table-cell office:value-type="float" office:value="0" table:style-name="ce10">
            <text:p>0</text:p>
          </table:table-cell>
          <table:table-cell office:value-type="float" office:value="1091.2700000000002" table:style-name="ce10">
            <text:p>1 091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ATAO</text:p>
          </table:table-cell>
          <table:table-cell office:value-type="string" table:style-name="ce9">
            <text:p>Granizo</text:p>
          </table:table-cell>
          <table:table-cell office:value-type="float" office:value="6527.5199999999986" table:style-name="ce10">
            <text:p>6 528</text:p>
          </table:table-cell>
          <table:table-cell office:value-type="float" office:value="0" table:style-name="ce10">
            <text:p>0</text:p>
          </table:table-cell>
          <table:table-cell office:value-type="float" office:value="4608.5099999999993" table:style-name="ce10">
            <text:p>4 60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ATAO</text:p>
          </table:table-cell>
          <table:table-cell office:value-type="string" table:style-name="ce9">
            <text:p>Geada</text:p>
          </table:table-cell>
          <table:table-cell office:value-type="float" office:value="130804.69999999992" table:style-name="ce10">
            <text:p>130 805</text:p>
          </table:table-cell>
          <table:table-cell office:value-type="float" office:value="0" table:style-name="ce10">
            <text:p>0</text:p>
          </table:table-cell>
          <table:table-cell office:value-type="float" office:value="14221.110000000015" table:style-name="ce10">
            <text:p>14 221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ERNANCELHE</text:p>
          </table:table-cell>
          <table:table-cell office:value-type="string" table:style-name="ce9">
            <text:p>Granizo</text:p>
          </table:table-cell>
          <table:table-cell office:value-type="float" office:value="1172.67" table:style-name="ce10">
            <text:p>1 173</text:p>
          </table:table-cell>
          <table:table-cell office:value-type="float" office:value="0" table:style-name="ce10">
            <text:p>0</text:p>
          </table:table-cell>
          <table:table-cell office:value-type="float" office:value="1017.72" table:style-name="ce10">
            <text:p>1 01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ERNANCELHE</text:p>
          </table:table-cell>
          <table:table-cell office:value-type="string" table:style-name="ce9">
            <text:p>Geada</text:p>
          </table:table-cell>
          <table:table-cell office:value-type="float" office:value="4921.41" table:style-name="ce10">
            <text:p>4 921</text:p>
          </table:table-cell>
          <table:table-cell office:value-type="float" office:value="0" table:style-name="ce10">
            <text:p>0</text:p>
          </table:table-cell>
          <table:table-cell office:value-type="float" office:value="1017.72" table:style-name="ce10">
            <text:p>1 01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AROUCA</text:p>
          </table:table-cell>
          <table:table-cell office:value-type="string" table:style-name="ce9">
            <text:p>Graniz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8.86" table:style-name="ce10">
            <text:p>50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AROUCA</text:p>
          </table:table-cell>
          <table:table-cell office:value-type="string" table:style-name="ce9">
            <text:p>Geada</text:p>
          </table:table-cell>
          <table:table-cell office:value-type="float" office:value="4322.1000000000004" table:style-name="ce10">
            <text:p>4 322</text:p>
          </table:table-cell>
          <table:table-cell office:value-type="float" office:value="0" table:style-name="ce10">
            <text:p>0</text:p>
          </table:table-cell>
          <table:table-cell office:value-type="float" office:value="508.86" table:style-name="ce10">
            <text:p>50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RANCOSO</text:p>
          </table:table-cell>
          <table:table-cell office:value-type="string" table:style-name="ce9">
            <text:p>Escaldão</text:p>
          </table:table-cell>
          <table:table-cell office:value-type="float" office:value="129.44" table:style-name="ce10">
            <text:p>129</text:p>
          </table:table-cell>
          <table:table-cell office:value-type="float" office:value="0" table:style-name="ce10">
            <text:p>0</text:p>
          </table:table-cell>
          <table:table-cell office:value-type="float" office:value="216.25" table:style-name="ce10">
            <text:p>216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RANCOSO</text:p>
          </table:table-cell>
          <table:table-cell office:value-type="string" table:style-name="ce9">
            <text:p>Granizo</text:p>
          </table:table-cell>
          <table:table-cell office:value-type="float" office:value="434.98" table:style-name="ce10">
            <text:p>435</text:p>
          </table:table-cell>
          <table:table-cell office:value-type="float" office:value="0" table:style-name="ce10">
            <text:p>0</text:p>
          </table:table-cell>
          <table:table-cell office:value-type="float" office:value="1807.8999999999999" table:style-name="ce10">
            <text:p>1 80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RANCOSO</text:p>
          </table:table-cell>
          <table:table-cell office:value-type="string" table:style-name="ce9">
            <text:p>Geada</text:p>
          </table:table-cell>
          <table:table-cell office:value-type="float" office:value="64043.959999999992" table:style-name="ce10">
            <text:p>64 044</text:p>
          </table:table-cell>
          <table:table-cell office:value-type="float" office:value="0" table:style-name="ce10">
            <text:p>0</text:p>
          </table:table-cell>
          <table:table-cell office:value-type="float" office:value="9592.4300000000039" table:style-name="ce10">
            <text:p>9 59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VILA REAL</text:p>
          </table:table-cell>
          <table:table-cell office:value-type="string" table:style-name="ce9">
            <text:p>Escaldão</text:p>
          </table:table-cell>
          <table:table-cell office:value-type="float" office:value="408.12" table:style-name="ce10">
            <text:p>4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VILA REAL</text:p>
          </table:table-cell>
          <table:table-cell office:value-type="string" table:style-name="ce9">
            <text:p>Granizo</text:p>
          </table:table-cell>
          <table:table-cell office:value-type="float" office:value="2281.7700000000004" table:style-name="ce10">
            <text:p>2 282</text:p>
          </table:table-cell>
          <table:table-cell office:value-type="float" office:value="0" table:style-name="ce10">
            <text:p>0</text:p>
          </table:table-cell>
          <table:table-cell office:value-type="float" office:value="678.48" table:style-name="ce10">
            <text:p>67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VILA REAL</text:p>
          </table:table-cell>
          <table:table-cell office:value-type="string" table:style-name="ce9">
            <text:p>Geada</text:p>
          </table:table-cell>
          <table:table-cell office:value-type="float" office:value="2773.3900000000008" table:style-name="ce10">
            <text:p>2 773</text:p>
          </table:table-cell>
          <table:table-cell office:value-type="float" office:value="0" table:style-name="ce10">
            <text:p>0</text:p>
          </table:table-cell>
          <table:table-cell office:value-type="float" office:value="798.18000000000006" table:style-name="ce10">
            <text:p>79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VINHAIS</text:p>
          </table:table-cell>
          <table:table-cell office:value-type="string" table:style-name="ce9">
            <text:p>Granizo</text:p>
          </table:table-cell>
          <table:table-cell office:value-type="float" office:value="1900.9" table:style-name="ce10">
            <text:p>1 901</text:p>
          </table:table-cell>
          <table:table-cell office:value-type="float" office:value="0" table:style-name="ce10">
            <text:p>0</text:p>
          </table:table-cell>
          <table:table-cell office:value-type="float" office:value="2544.2999999999993" table:style-name="ce10">
            <text:p>2 544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VINHAIS</text:p>
          </table:table-cell>
          <table:table-cell office:value-type="string" table:style-name="ce9">
            <text:p>Geada</text:p>
          </table:table-cell>
          <table:table-cell office:value-type="float" office:value="30333.950000000004" table:style-name="ce10">
            <text:p>30 334</text:p>
          </table:table-cell>
          <table:table-cell office:value-type="float" office:value="0" table:style-name="ce10">
            <text:p>0</text:p>
          </table:table-cell>
          <table:table-cell office:value-type="float" office:value="13399.980000000018" table:style-name="ce10">
            <text:p>13 40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number-rows-repeated="104838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Folha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fap</meta:initial-creator>
    <dc:creator>IFAP</dc:creator>
    <meta:creation-date>2019-04-11T15:11:20Z</meta:creation-date>
    <dc:date>2022-03-10T14:59:14Z</dc:date>
  </office:meta>
</office:document-meta>
</file>