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2023_Continente_b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Normal_2023_Continente_b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2023_Continente_b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50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Continente_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1">
            <text:p>SVC - 2023</text:p>
          </table:table-cell>
          <table:table-cell table:number-columns-repeated="3" table:style-name="ce6"/>
          <table:table-cell table:number-columns-repeated="3" table:style-name="ce7"/>
          <table:table-cell table:number-columns-repeated="16377"/>
        </table:table-row>
        <table:table-row table:style-name="ro2">
          <table:table-cell table:number-columns-repeated="4" table:style-name="ce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8">
            <text:p>Cultura</text:p>
          </table:table-cell>
          <table:table-cell office:value-type="string" table:style-name="ce8">
            <text:p>Região tarifação</text:p>
          </table:table-cell>
          <table:table-cell office:value-type="string" table:style-name="ce8">
            <text:p>Concelho</text:p>
          </table:table-cell>
          <table:table-cell office:value-type="string" table:style-name="ce8">
            <text:p>Indemnizações (€)</text:p>
          </table:table-cell>
          <table:table-cell office:value-type="string" table:style-name="ce8">
            <text:p>Reembolsos de Indemnizações (€)</text:p>
          </table:table-cell>
          <table:table-cell office:value-type="string" table:style-name="ce8">
            <text:p>Despesas (€)</text:p>
          </table:table-cell>
          <table:table-cell office:value-type="string" table:style-name="ce8">
            <text:p>Reembolsos de Despesas (€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B</text:p>
          </table:table-cell>
          <table:table-cell office:value-type="string" table:style-name="ce3">
            <text:p>AZAMBUJA</text:p>
          </table:table-cell>
          <table:table-cell office:value-type="float" office:value="3952.59" table:style-name="ce4">
            <text:p>3 953</text:p>
          </table:table-cell>
          <table:table-cell office:value-type="float" office:value="0" table:style-name="ce4">
            <text:p>0</text:p>
          </table:table-cell>
          <table:table-cell office:value-type="float" office:value="313.91000000000003" table:style-name="ce4">
            <text:p>31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B</text:p>
          </table:table-cell>
          <table:table-cell office:value-type="string" table:style-name="ce3">
            <text:p>LEIRIA</text:p>
          </table:table-cell>
          <table:table-cell office:value-type="float" office:value="70.8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B</text:p>
          </table:table-cell>
          <table:table-cell office:value-type="string" table:style-name="ce3">
            <text:p>MONTIJ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0.32" table:style-name="ce4">
            <text:p>32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B</text:p>
          </table:table-cell>
          <table:table-cell office:value-type="string" table:style-name="ce3">
            <text:p>PALMELA</text:p>
          </table:table-cell>
          <table:table-cell office:value-type="float" office:value="4948.8999999999996" table:style-name="ce4">
            <text:p>4 949</text:p>
          </table:table-cell>
          <table:table-cell office:value-type="float" office:value="0" table:style-name="ce4">
            <text:p>0</text:p>
          </table:table-cell>
          <table:table-cell office:value-type="float" office:value="2056.4400000000005" table:style-name="ce4">
            <text:p>2 05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B</text:p>
          </table:table-cell>
          <table:table-cell office:value-type="string" table:style-name="ce3">
            <text:p>RIO MAIOR</text:p>
          </table:table-cell>
          <table:table-cell office:value-type="float" office:value="791.06" table:style-name="ce4">
            <text:p>791</text:p>
          </table:table-cell>
          <table:table-cell office:value-type="float" office:value="0" table:style-name="ce4">
            <text:p>0</text:p>
          </table:table-cell>
          <table:table-cell office:value-type="float" office:value="291.57" table:style-name="ce4">
            <text:p>29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C</text:p>
          </table:table-cell>
          <table:table-cell office:value-type="string" table:style-name="ce3">
            <text:p>ALANDROAL</text:p>
          </table:table-cell>
          <table:table-cell office:value-type="float" office:value="19327.080000000009" table:style-name="ce4">
            <text:p>19 327</text:p>
          </table:table-cell>
          <table:table-cell office:value-type="float" office:value="0" table:style-name="ce4">
            <text:p>0</text:p>
          </table:table-cell>
          <table:table-cell office:value-type="float" office:value="480.48" table:style-name="ce4">
            <text:p>48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C</text:p>
          </table:table-cell>
          <table:table-cell office:value-type="string" table:style-name="ce3">
            <text:p>ALMEIRIM</text:p>
          </table:table-cell>
          <table:table-cell office:value-type="float" office:value="15787.350000000002" table:style-name="ce4">
            <text:p>15 787</text:p>
          </table:table-cell>
          <table:table-cell office:value-type="float" office:value="0" table:style-name="ce4">
            <text:p>0</text:p>
          </table:table-cell>
          <table:table-cell office:value-type="float" office:value="2761.2799999999997" table:style-name="ce4">
            <text:p>2 761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C</text:p>
          </table:table-cell>
          <table:table-cell office:value-type="string" table:style-name="ce3">
            <text:p>ALPIARCA</text:p>
          </table:table-cell>
          <table:table-cell office:value-type="float" office:value="16212.529999999999" table:style-name="ce4">
            <text:p>16 213</text:p>
          </table:table-cell>
          <table:table-cell office:value-type="float" office:value="0" table:style-name="ce4">
            <text:p>0</text:p>
          </table:table-cell>
          <table:table-cell office:value-type="float" office:value="941.73" table:style-name="ce4">
            <text:p>94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C</text:p>
          </table:table-cell>
          <table:table-cell office:value-type="string" table:style-name="ce3">
            <text:p>AVI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.16" table:style-name="ce4">
            <text:p>16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C</text:p>
          </table:table-cell>
          <table:table-cell office:value-type="string" table:style-name="ce3">
            <text:p>BATALHA</text:p>
          </table:table-cell>
          <table:table-cell office:value-type="float" office:value="124.56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106.41" table:style-name="ce4">
            <text:p>10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C</text:p>
          </table:table-cell>
          <table:table-cell office:value-type="string" table:style-name="ce3">
            <text:p>BORBA</text:p>
          </table:table-cell>
          <table:table-cell office:value-type="float" office:value="155545.82" table:style-name="ce4">
            <text:p>155 546</text:p>
          </table:table-cell>
          <table:table-cell office:value-type="float" office:value="0" table:style-name="ce4">
            <text:p>0</text:p>
          </table:table-cell>
          <table:table-cell office:value-type="float" office:value="5842.25" table:style-name="ce4">
            <text:p>5 84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C</text:p>
          </table:table-cell>
          <table:table-cell office:value-type="string" table:style-name="ce3">
            <text:p>CARTAXO</text:p>
          </table:table-cell>
          <table:table-cell office:value-type="float" office:value="2272.0100000000002" table:style-name="ce4">
            <text:p>2 272</text:p>
          </table:table-cell>
          <table:table-cell office:value-type="float" office:value="0" table:style-name="ce4">
            <text:p>0</text:p>
          </table:table-cell>
          <table:table-cell office:value-type="float" office:value="627.82000000000005" table:style-name="ce4">
            <text:p>62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C</text:p>
          </table:table-cell>
          <table:table-cell office:value-type="string" table:style-name="ce3">
            <text:p>ELVAS</text:p>
          </table:table-cell>
          <table:table-cell office:value-type="float" office:value="10555.74" table:style-name="ce4">
            <text:p>10 556</text:p>
          </table:table-cell>
          <table:table-cell office:value-type="float" office:value="0" table:style-name="ce4">
            <text:p>0</text:p>
          </table:table-cell>
          <table:table-cell office:value-type="float" office:value="523.01" table:style-name="ce4">
            <text:p>523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C</text:p>
          </table:table-cell>
          <table:table-cell office:value-type="string" table:style-name="ce3">
            <text:p>ESTREMOZ</text:p>
          </table:table-cell>
          <table:table-cell office:value-type="float" office:value="17548.599999999999" table:style-name="ce4">
            <text:p>17 549</text:p>
          </table:table-cell>
          <table:table-cell office:value-type="float" office:value="0" table:style-name="ce4">
            <text:p>0</text:p>
          </table:table-cell>
          <table:table-cell office:value-type="float" office:value="2724.45" table:style-name="ce4">
            <text:p>2 72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C</text:p>
          </table:table-cell>
          <table:table-cell office:value-type="string" table:style-name="ce3">
            <text:p>EVORA</text:p>
          </table:table-cell>
          <table:table-cell office:value-type="float" office:value="13230.269999999999" table:style-name="ce4">
            <text:p>13 230</text:p>
          </table:table-cell>
          <table:table-cell office:value-type="float" office:value="0" table:style-name="ce4">
            <text:p>0</text:p>
          </table:table-cell>
          <table:table-cell office:value-type="float" office:value="451.73" table:style-name="ce4">
            <text:p>45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C</text:p>
          </table:table-cell>
          <table:table-cell office:value-type="string" table:style-name="ce3">
            <text:p>PORTEL</text:p>
          </table:table-cell>
          <table:table-cell office:value-type="float" office:value="928.83" table:style-name="ce4">
            <text:p>929</text:p>
          </table:table-cell>
          <table:table-cell office:value-type="float" office:value="0" table:style-name="ce4">
            <text:p>0</text:p>
          </table:table-cell>
          <table:table-cell office:value-type="float" office:value="160.16" table:style-name="ce4">
            <text:p>16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C</text:p>
          </table:table-cell>
          <table:table-cell office:value-type="string" table:style-name="ce3">
            <text:p>REDONDO</text:p>
          </table:table-cell>
          <table:table-cell office:value-type="float" office:value="95136.150000000023" table:style-name="ce4">
            <text:p>95 136</text:p>
          </table:table-cell>
          <table:table-cell office:value-type="float" office:value="0" table:style-name="ce4">
            <text:p>0</text:p>
          </table:table-cell>
          <table:table-cell office:value-type="float" office:value="2543.33" table:style-name="ce4">
            <text:p>2 543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C</text:p>
          </table:table-cell>
          <table:table-cell office:value-type="string" table:style-name="ce3">
            <text:p>REGUENGOS DE MONSARAZ</text:p>
          </table:table-cell>
          <table:table-cell office:value-type="float" office:value="2447.29" table:style-name="ce4">
            <text:p>2 4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C</text:p>
          </table:table-cell>
          <table:table-cell office:value-type="string" table:style-name="ce3">
            <text:p>SANTAREM</text:p>
          </table:table-cell>
          <table:table-cell office:value-type="float" office:value="23806.510000000002" table:style-name="ce4">
            <text:p>23 807</text:p>
          </table:table-cell>
          <table:table-cell office:value-type="float" office:value="0" table:style-name="ce4">
            <text:p>0</text:p>
          </table:table-cell>
          <table:table-cell office:value-type="float" office:value="3424.2599999999998" table:style-name="ce4">
            <text:p>3 42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C</text:p>
          </table:table-cell>
          <table:table-cell office:value-type="string" table:style-name="ce3">
            <text:p>SOUSEL</text:p>
          </table:table-cell>
          <table:table-cell office:value-type="float" office:value="7508.69" table:style-name="ce4">
            <text:p>7 509</text:p>
          </table:table-cell>
          <table:table-cell office:value-type="float" office:value="0" table:style-name="ce4">
            <text:p>0</text:p>
          </table:table-cell>
          <table:table-cell office:value-type="float" office:value="320.32" table:style-name="ce4">
            <text:p>32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C</text:p>
          </table:table-cell>
          <table:table-cell office:value-type="string" table:style-name="ce3">
            <text:p>VENDAS NOVAS</text:p>
          </table:table-cell>
          <table:table-cell office:value-type="float" office:value="16626.900000000001" table:style-name="ce4">
            <text:p>16 627</text:p>
          </table:table-cell>
          <table:table-cell office:value-type="float" office:value="0" table:style-name="ce4">
            <text:p>0</text:p>
          </table:table-cell>
          <table:table-cell office:value-type="float" office:value="651.9" table:style-name="ce4">
            <text:p>65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C</text:p>
          </table:table-cell>
          <table:table-cell office:value-type="string" table:style-name="ce3">
            <text:p>VILA VICOS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4.5" table:style-name="ce4">
            <text:p>18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ALFANDEGA DA FE</text:p>
          </table:table-cell>
          <table:table-cell office:value-type="float" office:value="3853.1099999999997" table:style-name="ce4">
            <text:p>3 853</text:p>
          </table:table-cell>
          <table:table-cell office:value-type="float" office:value="0" table:style-name="ce4">
            <text:p>0</text:p>
          </table:table-cell>
          <table:table-cell office:value-type="float" office:value="821.04" table:style-name="ce4">
            <text:p>821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ANADIA</text:p>
          </table:table-cell>
          <table:table-cell office:value-type="float" office:value="400.61" table:style-name="ce4">
            <text:p>401</text:p>
          </table:table-cell>
          <table:table-cell office:value-type="float" office:value="0" table:style-name="ce4">
            <text:p>0</text:p>
          </table:table-cell>
          <table:table-cell office:value-type="float" office:value="563.51" table:style-name="ce4">
            <text:p>56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ARMAMAR</text:p>
          </table:table-cell>
          <table:table-cell office:value-type="float" office:value="18788.089999999997" table:style-name="ce4">
            <text:p>18 788</text:p>
          </table:table-cell>
          <table:table-cell office:value-type="float" office:value="167.18" table:style-name="ce4">
            <text:p>167</text:p>
          </table:table-cell>
          <table:table-cell office:value-type="float" office:value="11939.540000000003" table:style-name="ce4">
            <text:p>11 94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BELMONTE</text:p>
          </table:table-cell>
          <table:table-cell office:value-type="float" office:value="14613.19" table:style-name="ce4">
            <text:p>14 613</text:p>
          </table:table-cell>
          <table:table-cell office:value-type="float" office:value="0" table:style-name="ce4">
            <text:p>0</text:p>
          </table:table-cell>
          <table:table-cell office:value-type="float" office:value="1552.8800000000003" table:style-name="ce4">
            <text:p>1 553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CANTANHEDE</text:p>
          </table:table-cell>
          <table:table-cell office:value-type="float" office:value="975.57999999999993" table:style-name="ce4">
            <text:p>976</text:p>
          </table:table-cell>
          <table:table-cell office:value-type="float" office:value="0" table:style-name="ce4">
            <text:p>0</text:p>
          </table:table-cell>
          <table:table-cell office:value-type="float" office:value="2794.6099999999997" table:style-name="ce4">
            <text:p>2 79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CARREGAL DO SAL</text:p>
          </table:table-cell>
          <table:table-cell office:value-type="float" office:value="22870.950000000008" table:style-name="ce4">
            <text:p>22 871</text:p>
          </table:table-cell>
          <table:table-cell office:value-type="float" office:value="0" table:style-name="ce4">
            <text:p>0</text:p>
          </table:table-cell>
          <table:table-cell office:value-type="float" office:value="3939.1499999999987" table:style-name="ce4">
            <text:p>3 93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CASTELO BRANCO</text:p>
          </table:table-cell>
          <table:table-cell office:value-type="float" office:value="8405.42" table:style-name="ce4">
            <text:p>8 405</text:p>
          </table:table-cell>
          <table:table-cell office:value-type="float" office:value="0" table:style-name="ce4">
            <text:p>0</text:p>
          </table:table-cell>
          <table:table-cell office:value-type="float" office:value="175.28" table:style-name="ce4">
            <text:p>17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COVILHA</text:p>
          </table:table-cell>
          <table:table-cell office:value-type="float" office:value="3107.4399999999996" table:style-name="ce4">
            <text:p>3 107</text:p>
          </table:table-cell>
          <table:table-cell office:value-type="float" office:value="0" table:style-name="ce4">
            <text:p>0</text:p>
          </table:table-cell>
          <table:table-cell office:value-type="float" office:value="1205.4000000000001" table:style-name="ce4">
            <text:p>1 20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FUNDAO</text:p>
          </table:table-cell>
          <table:table-cell office:value-type="float" office:value="13570.990000000002" table:style-name="ce4">
            <text:p>13 571</text:p>
          </table:table-cell>
          <table:table-cell office:value-type="float" office:value="0" table:style-name="ce4">
            <text:p>0</text:p>
          </table:table-cell>
          <table:table-cell office:value-type="float" office:value="313.64999999999998" table:style-name="ce4">
            <text:p>31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GOUVEIA</text:p>
          </table:table-cell>
          <table:table-cell office:value-type="float" office:value="56941.839999999982" table:style-name="ce4">
            <text:p>56 942</text:p>
          </table:table-cell>
          <table:table-cell office:value-type="float" office:value="0" table:style-name="ce4">
            <text:p>0</text:p>
          </table:table-cell>
          <table:table-cell office:value-type="float" office:value="7970.4399999999941" table:style-name="ce4">
            <text:p>7 97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LAMEGO</text:p>
          </table:table-cell>
          <table:table-cell office:value-type="float" office:value="17568.240000000002" table:style-name="ce4">
            <text:p>17 568</text:p>
          </table:table-cell>
          <table:table-cell office:value-type="float" office:value="0" table:style-name="ce4">
            <text:p>0</text:p>
          </table:table-cell>
          <table:table-cell office:value-type="float" office:value="6079.3099999999986" table:style-name="ce4">
            <text:p>6 07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MANGUALDE</text:p>
          </table:table-cell>
          <table:table-cell office:value-type="float" office:value="119011.26000000004" table:style-name="ce4">
            <text:p>119 011</text:p>
          </table:table-cell>
          <table:table-cell office:value-type="float" office:value="0" table:style-name="ce4">
            <text:p>0</text:p>
          </table:table-cell>
          <table:table-cell office:value-type="float" office:value="15237.330000000011" table:style-name="ce4">
            <text:p>15 237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MEALHADA</text:p>
          </table:table-cell>
          <table:table-cell office:value-type="float" office:value="2780.24" table:style-name="ce4">
            <text:p>2 780</text:p>
          </table:table-cell>
          <table:table-cell office:value-type="float" office:value="0" table:style-name="ce4">
            <text:p>0</text:p>
          </table:table-cell>
          <table:table-cell office:value-type="float" office:value="555.04999999999995" table:style-name="ce4">
            <text:p>55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MEDA</text:p>
          </table:table-cell>
          <table:table-cell office:value-type="float" office:value="295555.92999999982" table:style-name="ce4">
            <text:p>295 556</text:p>
          </table:table-cell>
          <table:table-cell office:value-type="float" office:value="0" table:style-name="ce4">
            <text:p>0</text:p>
          </table:table-cell>
          <table:table-cell office:value-type="float" office:value="23210.120000000039" table:style-name="ce4">
            <text:p>23 21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MESAO FRIO</text:p>
          </table:table-cell>
          <table:table-cell office:value-type="float" office:value="1149.47" table:style-name="ce4">
            <text:p>1 149</text:p>
          </table:table-cell>
          <table:table-cell office:value-type="float" office:value="0" table:style-name="ce4">
            <text:p>0</text:p>
          </table:table-cell>
          <table:table-cell office:value-type="float" office:value="479.97" table:style-name="ce4">
            <text:p>48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MIRANDELA</text:p>
          </table:table-cell>
          <table:table-cell office:value-type="float" office:value="18401.790000000005" table:style-name="ce4">
            <text:p>18 402</text:p>
          </table:table-cell>
          <table:table-cell office:value-type="float" office:value="0" table:style-name="ce4">
            <text:p>0</text:p>
          </table:table-cell>
          <table:table-cell office:value-type="float" office:value="4267.45" table:style-name="ce4">
            <text:p>4 267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NELAS</text:p>
          </table:table-cell>
          <table:table-cell office:value-type="float" office:value="138328.02000000002" table:style-name="ce4">
            <text:p>138 328</text:p>
          </table:table-cell>
          <table:table-cell office:value-type="float" office:value="0" table:style-name="ce4">
            <text:p>0</text:p>
          </table:table-cell>
          <table:table-cell office:value-type="float" office:value="11878.859999999995" table:style-name="ce4">
            <text:p>11 87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OLIVEIRA DO HOSPITAL</text:p>
          </table:table-cell>
          <table:table-cell office:value-type="float" office:value="6537.8400000000011" table:style-name="ce4">
            <text:p>6 538</text:p>
          </table:table-cell>
          <table:table-cell office:value-type="float" office:value="0" table:style-name="ce4">
            <text:p>0</text:p>
          </table:table-cell>
          <table:table-cell office:value-type="float" office:value="694.96" table:style-name="ce4">
            <text:p>69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PENAMACOR</text:p>
          </table:table-cell>
          <table:table-cell office:value-type="float" office:value="4554.49" table:style-name="ce4">
            <text:p>4 554</text:p>
          </table:table-cell>
          <table:table-cell office:value-type="float" office:value="0" table:style-name="ce4">
            <text:p>0</text:p>
          </table:table-cell>
          <table:table-cell office:value-type="float" office:value="821.04" table:style-name="ce4">
            <text:p>821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PESO DA REGUA</text:p>
          </table:table-cell>
          <table:table-cell office:value-type="float" office:value="3825.1099999999997" table:style-name="ce4">
            <text:p>3 825</text:p>
          </table:table-cell>
          <table:table-cell office:value-type="float" office:value="0" table:style-name="ce4">
            <text:p>0</text:p>
          </table:table-cell>
          <table:table-cell office:value-type="float" office:value="2278.8900000000003" table:style-name="ce4">
            <text:p>2 27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RESENDE</text:p>
          </table:table-cell>
          <table:table-cell office:value-type="float" office:value="717.44999999999993" table:style-name="ce4">
            <text:p>717</text:p>
          </table:table-cell>
          <table:table-cell office:value-type="float" office:value="0" table:style-name="ce4">
            <text:p>0</text:p>
          </table:table-cell>
          <table:table-cell office:value-type="float" office:value="295.2" table:style-name="ce4">
            <text:p>29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SANTA COMBA DAO</text:p>
          </table:table-cell>
          <table:table-cell office:value-type="float" office:value="2975.83" table:style-name="ce4">
            <text:p>2 976</text:p>
          </table:table-cell>
          <table:table-cell office:value-type="float" office:value="0" table:style-name="ce4">
            <text:p>0</text:p>
          </table:table-cell>
          <table:table-cell office:value-type="float" office:value="519.68000000000006" table:style-name="ce4">
            <text:p>52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SANTA MARTA DE PENAGUIAO</text:p>
          </table:table-cell>
          <table:table-cell office:value-type="float" office:value="4237.0600000000004" table:style-name="ce4">
            <text:p>4 237</text:p>
          </table:table-cell>
          <table:table-cell office:value-type="float" office:value="0" table:style-name="ce4">
            <text:p>0</text:p>
          </table:table-cell>
          <table:table-cell office:value-type="float" office:value="1033.99" table:style-name="ce4">
            <text:p>1 03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SAO JOAO DA PESQUEIRA</text:p>
          </table:table-cell>
          <table:table-cell office:value-type="float" office:value="19237.640000000003" table:style-name="ce4">
            <text:p>19 238</text:p>
          </table:table-cell>
          <table:table-cell office:value-type="float" office:value="0" table:style-name="ce4">
            <text:p>0</text:p>
          </table:table-cell>
          <table:table-cell office:value-type="float" office:value="7067.0199999999968" table:style-name="ce4">
            <text:p>7 067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SAO PEDRO DO SUL</text:p>
          </table:table-cell>
          <table:table-cell office:value-type="float" office:value="6584.4299999999985" table:style-name="ce4">
            <text:p>6 584</text:p>
          </table:table-cell>
          <table:table-cell office:value-type="float" office:value="0" table:style-name="ce4">
            <text:p>0</text:p>
          </table:table-cell>
          <table:table-cell office:value-type="float" office:value="971.69999999999993" table:style-name="ce4">
            <text:p>97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SEIA</text:p>
          </table:table-cell>
          <table:table-cell office:value-type="float" office:value="58940.540000000015" table:style-name="ce4">
            <text:p>58 941</text:p>
          </table:table-cell>
          <table:table-cell office:value-type="float" office:value="0" table:style-name="ce4">
            <text:p>0</text:p>
          </table:table-cell>
          <table:table-cell office:value-type="float" office:value="9729.3099999999977" table:style-name="ce4">
            <text:p>9 72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TABUA</text:p>
          </table:table-cell>
          <table:table-cell office:value-type="float" office:value="12294.310000000001" table:style-name="ce4">
            <text:p>12 294</text:p>
          </table:table-cell>
          <table:table-cell office:value-type="float" office:value="0" table:style-name="ce4">
            <text:p>0</text:p>
          </table:table-cell>
          <table:table-cell office:value-type="float" office:value="980.93" table:style-name="ce4">
            <text:p>981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TABUACO</text:p>
          </table:table-cell>
          <table:table-cell office:value-type="float" office:value="11803.780000000004" table:style-name="ce4">
            <text:p>11 804</text:p>
          </table:table-cell>
          <table:table-cell office:value-type="float" office:value="0" table:style-name="ce4">
            <text:p>0</text:p>
          </table:table-cell>
          <table:table-cell office:value-type="float" office:value="2786.45" table:style-name="ce4">
            <text:p>2 78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TONDELA</text:p>
          </table:table-cell>
          <table:table-cell office:value-type="float" office:value="53814.710000000021" table:style-name="ce4">
            <text:p>53 815</text:p>
          </table:table-cell>
          <table:table-cell office:value-type="float" office:value="317.58000000000004" table:style-name="ce4">
            <text:p>318</text:p>
          </table:table-cell>
          <table:table-cell office:value-type="float" office:value="9924.8299999999963" table:style-name="ce4">
            <text:p>9 92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VALPACOS</text:p>
          </table:table-cell>
          <table:table-cell office:value-type="float" office:value="35431.359999999993" table:style-name="ce4">
            <text:p>35 431</text:p>
          </table:table-cell>
          <table:table-cell office:value-type="float" office:value="1073" table:style-name="ce4">
            <text:p>1 073</text:p>
          </table:table-cell>
          <table:table-cell office:value-type="float" office:value="7283.5899999999956" table:style-name="ce4">
            <text:p>7 28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VILA FLOR</text:p>
          </table:table-cell>
          <table:table-cell office:value-type="float" office:value="7494.79" table:style-name="ce4">
            <text:p>7 495</text:p>
          </table:table-cell>
          <table:table-cell office:value-type="float" office:value="0" table:style-name="ce4">
            <text:p>0</text:p>
          </table:table-cell>
          <table:table-cell office:value-type="float" office:value="848.71999999999991" table:style-name="ce4">
            <text:p>84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VILA NOVA DE FOZ COA</text:p>
          </table:table-cell>
          <table:table-cell office:value-type="float" office:value="388260.89999999985" table:style-name="ce4">
            <text:p>388 261</text:p>
          </table:table-cell>
          <table:table-cell office:value-type="float" office:value="0" table:style-name="ce4">
            <text:p>0</text:p>
          </table:table-cell>
          <table:table-cell office:value-type="float" office:value="16688.810000000001" table:style-name="ce4">
            <text:p>16 68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D</text:p>
          </table:table-cell>
          <table:table-cell office:value-type="string" table:style-name="ce3">
            <text:p>VISEU</text:p>
          </table:table-cell>
          <table:table-cell office:value-type="float" office:value="111058.43" table:style-name="ce4">
            <text:p>111 058</text:p>
          </table:table-cell>
          <table:table-cell office:value-type="float" office:value="0" table:style-name="ce4">
            <text:p>0</text:p>
          </table:table-cell>
          <table:table-cell office:value-type="float" office:value="21866.02" table:style-name="ce4">
            <text:p>21 86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AGUIAR DA BEIRA</text:p>
          </table:table-cell>
          <table:table-cell office:value-type="float" office:value="16270.510000000002" table:style-name="ce4">
            <text:p>16 271</text:p>
          </table:table-cell>
          <table:table-cell office:value-type="float" office:value="0" table:style-name="ce4">
            <text:p>0</text:p>
          </table:table-cell>
          <table:table-cell office:value-type="float" office:value="2395.4500000000003" table:style-name="ce4">
            <text:p>2 39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ALIJO</text:p>
          </table:table-cell>
          <table:table-cell office:value-type="float" office:value="131004.05" table:style-name="ce4">
            <text:p>131 004</text:p>
          </table:table-cell>
          <table:table-cell office:value-type="float" office:value="0" table:style-name="ce4">
            <text:p>0</text:p>
          </table:table-cell>
          <table:table-cell office:value-type="float" office:value="14126.930000000015" table:style-name="ce4">
            <text:p>14 127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ALMEIDA</text:p>
          </table:table-cell>
          <table:table-cell office:value-type="float" office:value="14161.070000000002" table:style-name="ce4">
            <text:p>14 161</text:p>
          </table:table-cell>
          <table:table-cell office:value-type="float" office:value="0" table:style-name="ce4">
            <text:p>0</text:p>
          </table:table-cell>
          <table:table-cell office:value-type="float" office:value="2839.0699999999997" table:style-name="ce4">
            <text:p>2 83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CARRAZEDA DE ANSIAES</text:p>
          </table:table-cell>
          <table:table-cell office:value-type="float" office:value="98429.790000000008" table:style-name="ce4">
            <text:p>98 430</text:p>
          </table:table-cell>
          <table:table-cell office:value-type="float" office:value="0" table:style-name="ce4">
            <text:p>0</text:p>
          </table:table-cell>
          <table:table-cell office:value-type="float" office:value="13794.720000000005" table:style-name="ce4">
            <text:p>13 79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CELORICO DA BEIRA</text:p>
          </table:table-cell>
          <table:table-cell office:value-type="float" office:value="3564.89" table:style-name="ce4">
            <text:p>3 565</text:p>
          </table:table-cell>
          <table:table-cell office:value-type="float" office:value="0" table:style-name="ce4">
            <text:p>0</text:p>
          </table:table-cell>
          <table:table-cell office:value-type="float" office:value="1894.2000000000003" table:style-name="ce4">
            <text:p>1 89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CHAVES</text:p>
          </table:table-cell>
          <table:table-cell office:value-type="float" office:value="6666.7699999999986" table:style-name="ce4">
            <text:p>6 667</text:p>
          </table:table-cell>
          <table:table-cell office:value-type="float" office:value="0" table:style-name="ce4">
            <text:p>0</text:p>
          </table:table-cell>
          <table:table-cell office:value-type="float" office:value="765.68000000000006" table:style-name="ce4">
            <text:p>76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FIGUEIRA DE CASTELO RODRIGO</text:p>
          </table:table-cell>
          <table:table-cell office:value-type="float" office:value="34369.550000000003" table:style-name="ce4">
            <text:p>34 370</text:p>
          </table:table-cell>
          <table:table-cell office:value-type="float" office:value="0" table:style-name="ce4">
            <text:p>0</text:p>
          </table:table-cell>
          <table:table-cell office:value-type="float" office:value="2455.7199999999998" table:style-name="ce4">
            <text:p>2 45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FORNOS DE ALGODRES</text:p>
          </table:table-cell>
          <table:table-cell office:value-type="float" office:value="403.47" table:style-name="ce4">
            <text:p>403</text:p>
          </table:table-cell>
          <table:table-cell office:value-type="float" office:value="0" table:style-name="ce4">
            <text:p>0</text:p>
          </table:table-cell>
          <table:table-cell office:value-type="float" office:value="1045.52" table:style-name="ce4">
            <text:p>1 04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FREIXO ESPADA A CINTA</text:p>
          </table:table-cell>
          <table:table-cell office:value-type="float" office:value="28539.940000000002" table:style-name="ce4">
            <text:p>28 540</text:p>
          </table:table-cell>
          <table:table-cell office:value-type="float" office:value="0" table:style-name="ce4">
            <text:p>0</text:p>
          </table:table-cell>
          <table:table-cell office:value-type="float" office:value="2012.1000000000001" table:style-name="ce4">
            <text:p>2 01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GUARDA</text:p>
          </table:table-cell>
          <table:table-cell office:value-type="float" office:value="41835.73000000001" table:style-name="ce4">
            <text:p>41 836</text:p>
          </table:table-cell>
          <table:table-cell office:value-type="float" office:value="0" table:style-name="ce4">
            <text:p>0</text:p>
          </table:table-cell>
          <table:table-cell office:value-type="float" office:value="5975.3499999999976" table:style-name="ce4">
            <text:p>5 97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MACEDO DE CAVALEIR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5.41" table:style-name="ce4">
            <text:p>37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MIRANDA DO DOURO</text:p>
          </table:table-cell>
          <table:table-cell office:value-type="float" office:value="14727.359999999997" table:style-name="ce4">
            <text:p>14 727</text:p>
          </table:table-cell>
          <table:table-cell office:value-type="float" office:value="0" table:style-name="ce4">
            <text:p>0</text:p>
          </table:table-cell>
          <table:table-cell office:value-type="float" office:value="6251.3499999999976" table:style-name="ce4">
            <text:p>6 251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MOGADOURO</text:p>
          </table:table-cell>
          <table:table-cell office:value-type="float" office:value="7444.3" table:style-name="ce4">
            <text:p>7 444</text:p>
          </table:table-cell>
          <table:table-cell office:value-type="float" office:value="0" table:style-name="ce4">
            <text:p>0</text:p>
          </table:table-cell>
          <table:table-cell office:value-type="float" office:value="3850.2499999999991" table:style-name="ce4">
            <text:p>3 85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MOIMENTA DA BEIRA</text:p>
          </table:table-cell>
          <table:table-cell office:value-type="float" office:value="14393.75" table:style-name="ce4">
            <text:p>14 394</text:p>
          </table:table-cell>
          <table:table-cell office:value-type="float" office:value="0" table:style-name="ce4">
            <text:p>0</text:p>
          </table:table-cell>
          <table:table-cell office:value-type="float" office:value="2807.5099999999998" table:style-name="ce4">
            <text:p>2 80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MURCA</text:p>
          </table:table-cell>
          <table:table-cell office:value-type="float" office:value="51544.639999999985" table:style-name="ce4">
            <text:p>51 545</text:p>
          </table:table-cell>
          <table:table-cell office:value-type="float" office:value="0" table:style-name="ce4">
            <text:p>0</text:p>
          </table:table-cell>
          <table:table-cell office:value-type="float" office:value="7928.9999999999973" table:style-name="ce4">
            <text:p>7 92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PENALVA DO CASTELO</text:p>
          </table:table-cell>
          <table:table-cell office:value-type="float" office:value="288196.29000000004" table:style-name="ce4">
            <text:p>288 196</text:p>
          </table:table-cell>
          <table:table-cell office:value-type="float" office:value="0" table:style-name="ce4">
            <text:p>0</text:p>
          </table:table-cell>
          <table:table-cell office:value-type="float" office:value="39572.559999999983" table:style-name="ce4">
            <text:p>39 573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PENEDONO</text:p>
          </table:table-cell>
          <table:table-cell office:value-type="float" office:value="8015.52" table:style-name="ce4">
            <text:p>8 016</text:p>
          </table:table-cell>
          <table:table-cell office:value-type="float" office:value="0" table:style-name="ce4">
            <text:p>0</text:p>
          </table:table-cell>
          <table:table-cell office:value-type="float" office:value="1176.2" table:style-name="ce4">
            <text:p>1 17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PINHEL</text:p>
          </table:table-cell>
          <table:table-cell office:value-type="float" office:value="963836.1199999993" table:style-name="ce4">
            <text:p>963 836</text:p>
          </table:table-cell>
          <table:table-cell office:value-type="float" office:value="5200.9800000000005" table:style-name="ce4">
            <text:p>5 201</text:p>
          </table:table-cell>
          <table:table-cell office:value-type="float" office:value="153222.79999999935" table:style-name="ce4">
            <text:p>153 223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SABROSA</text:p>
          </table:table-cell>
          <table:table-cell office:value-type="float" office:value="13270.600000000002" table:style-name="ce4">
            <text:p>13 271</text:p>
          </table:table-cell>
          <table:table-cell office:value-type="float" office:value="0" table:style-name="ce4">
            <text:p>0</text:p>
          </table:table-cell>
          <table:table-cell office:value-type="float" office:value="5393.6399999999985" table:style-name="ce4">
            <text:p>5 39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SATAO</text:p>
          </table:table-cell>
          <table:table-cell office:value-type="float" office:value="71177.300000000032" table:style-name="ce4">
            <text:p>71 177</text:p>
          </table:table-cell>
          <table:table-cell office:value-type="float" office:value="0" table:style-name="ce4">
            <text:p>0</text:p>
          </table:table-cell>
          <table:table-cell office:value-type="float" office:value="12998.030000000012" table:style-name="ce4">
            <text:p>12 99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SERNANCELHE</text:p>
          </table:table-cell>
          <table:table-cell office:value-type="float" office:value="52544.669999999962" table:style-name="ce4">
            <text:p>52 545</text:p>
          </table:table-cell>
          <table:table-cell office:value-type="float" office:value="0" table:style-name="ce4">
            <text:p>0</text:p>
          </table:table-cell>
          <table:table-cell office:value-type="float" office:value="6920.2999999999975" table:style-name="ce4">
            <text:p>6 92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TAROUCA</text:p>
          </table:table-cell>
          <table:table-cell office:value-type="float" office:value="2754.8599999999997" table:style-name="ce4">
            <text:p>2 755</text:p>
          </table:table-cell>
          <table:table-cell office:value-type="float" office:value="0" table:style-name="ce4">
            <text:p>0</text:p>
          </table:table-cell>
          <table:table-cell office:value-type="float" office:value="1661.1200000000003" table:style-name="ce4">
            <text:p>1 661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TORRE DE MONCORVO</text:p>
          </table:table-cell>
          <table:table-cell office:value-type="float" office:value="42169.419999999976" table:style-name="ce4">
            <text:p>42 169</text:p>
          </table:table-cell>
          <table:table-cell office:value-type="float" office:value="0" table:style-name="ce4">
            <text:p>0</text:p>
          </table:table-cell>
          <table:table-cell office:value-type="float" office:value="8421.8099999999959" table:style-name="ce4">
            <text:p>8 42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TRANCOSO</text:p>
          </table:table-cell>
          <table:table-cell office:value-type="float" office:value="67550.119999999966" table:style-name="ce4">
            <text:p>67 550</text:p>
          </table:table-cell>
          <table:table-cell office:value-type="float" office:value="0" table:style-name="ce4">
            <text:p>0</text:p>
          </table:table-cell>
          <table:table-cell office:value-type="float" office:value="11228.730000000005" table:style-name="ce4">
            <text:p>11 22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VILA REAL</text:p>
          </table:table-cell>
          <table:table-cell office:value-type="float" office:value="3769.46" table:style-name="ce4">
            <text:p>3 769</text:p>
          </table:table-cell>
          <table:table-cell office:value-type="float" office:value="0" table:style-name="ce4">
            <text:p>0</text:p>
          </table:table-cell>
          <table:table-cell office:value-type="float" office:value="978.63000000000011" table:style-name="ce4">
            <text:p>97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VIMIOSO</text:p>
          </table:table-cell>
          <table:table-cell office:value-type="float" office:value="2753.16" table:style-name="ce4">
            <text:p>2 753</text:p>
          </table:table-cell>
          <table:table-cell office:value-type="float" office:value="0" table:style-name="ce4">
            <text:p>0</text:p>
          </table:table-cell>
          <table:table-cell office:value-type="float" office:value="996.82" table:style-name="ce4">
            <text:p>997</text:p>
          </table:table-cell>
          <table:table-cell office:value-type="float" office:value="246" table:style-name="ce4">
            <text:p>2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2">
            <text:p>E</text:p>
          </table:table-cell>
          <table:table-cell office:value-type="string" table:style-name="ce3">
            <text:p>VINHAIS</text:p>
          </table:table-cell>
          <table:table-cell office:value-type="float" office:value="23878.759999999995" table:style-name="ce4">
            <text:p>23 879</text:p>
          </table:table-cell>
          <table:table-cell office:value-type="float" office:value="0" table:style-name="ce4">
            <text:p>0</text:p>
          </table:table-cell>
          <table:table-cell office:value-type="float" office:value="9685.91" table:style-name="ce4">
            <text:p>9 68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Nota: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5">
            <text:p>Dados extraídos a 17/01/2025</text:p>
          </table:table-cell>
          <table:table-cell table:number-columns-repeated="16383" table:style-name="ce6"/>
        </table:table-row>
        <table:table-row table:number-rows-repeated="1048488" table:style-name="ro2">
          <table:table-cell table:number-columns-repeated="16384"/>
        </table:table-row>
      </table:table>
      <table:table table:name="2023_Continente_b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9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1">
            <text:p>SVC - 2023</text:p>
          </table:table-cell>
          <table:table-cell table:number-columns-repeated="3" table:style-name="ce6"/>
          <table:table-cell table:number-columns-repeated="4" table:style-name="ce7"/>
          <table:table-cell table:number-columns-repeated="16376"/>
        </table:table-row>
        <table:table-row table:style-name="ro2">
          <table:table-cell table:number-columns-repeated="4" table:style-name="ce6"/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string" table:style-name="ce8">
            <text:p>Cultura</text:p>
          </table:table-cell>
          <table:table-cell office:value-type="string" table:style-name="ce8">
            <text:p>Região tarifação</text:p>
          </table:table-cell>
          <table:table-cell office:value-type="string" table:style-name="ce8">
            <text:p>Concelho</text:p>
          </table:table-cell>
          <table:table-cell office:value-type="string" table:style-name="ce9">
            <text:p>Causa sinistro</text:p>
          </table:table-cell>
          <table:table-cell office:value-type="string" table:style-name="ce10">
            <text:p>Indemnizações (€)</text:p>
          </table:table-cell>
          <table:table-cell office:value-type="string" table:style-name="ce10">
            <text:p>Reembolsos de Indemnizações (€)</text:p>
          </table:table-cell>
          <table:table-cell office:value-type="string" table:style-name="ce10">
            <text:p>Despesas (€)</text:p>
          </table:table-cell>
          <table:table-cell office:value-type="string" table:style-name="ce10">
            <text:p>Reembolsos de Despesas (€)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ZAMBUJA</text:p>
          </table:table-cell>
          <table:table-cell office:value-type="string" table:style-name="ce12">
            <text:p>Geada</text:p>
          </table:table-cell>
          <table:table-cell office:value-type="float" office:value="3952.59" table:style-name="ce13">
            <text:p>3 953</text:p>
          </table:table-cell>
          <table:table-cell office:value-type="float" office:value="0" table:style-name="ce13">
            <text:p>0</text:p>
          </table:table-cell>
          <table:table-cell office:value-type="float" office:value="313.91000000000003" table:style-name="ce13">
            <text:p>31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Escaldão</text:p>
          </table:table-cell>
          <table:table-cell office:value-type="float" office:value="70.8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0.32" table:style-name="ce13">
            <text:p>32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Escaldão</text:p>
          </table:table-cell>
          <table:table-cell office:value-type="float" office:value="1343.43" table:style-name="ce13">
            <text:p>1 343</text:p>
          </table:table-cell>
          <table:table-cell office:value-type="float" office:value="0" table:style-name="ce13">
            <text:p>0</text:p>
          </table:table-cell>
          <table:table-cell office:value-type="float" office:value="800.8" table:style-name="ce13">
            <text:p>80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Geada</text:p>
          </table:table-cell>
          <table:table-cell office:value-type="float" office:value="3605.47" table:style-name="ce13">
            <text:p>3 605</text:p>
          </table:table-cell>
          <table:table-cell office:value-type="float" office:value="0" table:style-name="ce13">
            <text:p>0</text:p>
          </table:table-cell>
          <table:table-cell office:value-type="float" office:value="1255.6400000000001" table:style-name="ce13">
            <text:p>1 25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RIO MAIOR</text:p>
          </table:table-cell>
          <table:table-cell office:value-type="string" table:style-name="ce12">
            <text:p>Escaldão</text:p>
          </table:table-cell>
          <table:table-cell office:value-type="float" office:value="791.06" table:style-name="ce13">
            <text:p>791</text:p>
          </table:table-cell>
          <table:table-cell office:value-type="float" office:value="0" table:style-name="ce13">
            <text:p>0</text:p>
          </table:table-cell>
          <table:table-cell office:value-type="float" office:value="131.41" table:style-name="ce13">
            <text:p>13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RIO MAIOR</text:p>
          </table:table-cell>
          <table:table-cell office:value-type="string" table:style-name="ce12">
            <text:p>Gea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.16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Escaldão</text:p>
          </table:table-cell>
          <table:table-cell office:value-type="float" office:value="19327.080000000009" table:style-name="ce13">
            <text:p>19 327</text:p>
          </table:table-cell>
          <table:table-cell office:value-type="float" office:value="0" table:style-name="ce13">
            <text:p>0</text:p>
          </table:table-cell>
          <table:table-cell office:value-type="float" office:value="320.32" table:style-name="ce13">
            <text:p>32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.16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Geada</text:p>
          </table:table-cell>
          <table:table-cell office:value-type="float" office:value="15787.350000000002" table:style-name="ce13">
            <text:p>15 787</text:p>
          </table:table-cell>
          <table:table-cell office:value-type="float" office:value="0" table:style-name="ce13">
            <text:p>0</text:p>
          </table:table-cell>
          <table:table-cell office:value-type="float" office:value="2761.2799999999997" table:style-name="ce13">
            <text:p>2 76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PIARCA</text:p>
          </table:table-cell>
          <table:table-cell office:value-type="string" table:style-name="ce12">
            <text:p>Geada</text:p>
          </table:table-cell>
          <table:table-cell office:value-type="float" office:value="16212.529999999999" table:style-name="ce13">
            <text:p>16 213</text:p>
          </table:table-cell>
          <table:table-cell office:value-type="float" office:value="0" table:style-name="ce13">
            <text:p>0</text:p>
          </table:table-cell>
          <table:table-cell office:value-type="float" office:value="941.73" table:style-name="ce13">
            <text:p>94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.16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ATALHA</text:p>
          </table:table-cell>
          <table:table-cell office:value-type="string" table:style-name="ce12">
            <text:p>Escaldão</text:p>
          </table:table-cell>
          <table:table-cell office:value-type="float" office:value="124.56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106.41" table:style-name="ce13">
            <text:p>10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Granizo</text:p>
          </table:table-cell>
          <table:table-cell office:value-type="float" office:value="155545.82" table:style-name="ce13">
            <text:p>155 546</text:p>
          </table:table-cell>
          <table:table-cell office:value-type="float" office:value="0" table:style-name="ce13">
            <text:p>0</text:p>
          </table:table-cell>
          <table:table-cell office:value-type="float" office:value="5842.25" table:style-name="ce13">
            <text:p>5 84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CARTAXO</text:p>
          </table:table-cell>
          <table:table-cell office:value-type="string" table:style-name="ce12">
            <text:p>Geada</text:p>
          </table:table-cell>
          <table:table-cell office:value-type="float" office:value="2272.0100000000002" table:style-name="ce13">
            <text:p>2 272</text:p>
          </table:table-cell>
          <table:table-cell office:value-type="float" office:value="0" table:style-name="ce13">
            <text:p>0</text:p>
          </table:table-cell>
          <table:table-cell office:value-type="float" office:value="627.82000000000005" table:style-name="ce13">
            <text:p>62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Escaldão</text:p>
          </table:table-cell>
          <table:table-cell office:value-type="float" office:value="574.84" table:style-name="ce13">
            <text:p>5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Granizo</text:p>
          </table:table-cell>
          <table:table-cell office:value-type="float" office:value="9980.9" table:style-name="ce13">
            <text:p>9 981</text:p>
          </table:table-cell>
          <table:table-cell office:value-type="float" office:value="0" table:style-name="ce13">
            <text:p>0</text:p>
          </table:table-cell>
          <table:table-cell office:value-type="float" office:value="523.01" table:style-name="ce13">
            <text:p>52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Granizo</text:p>
          </table:table-cell>
          <table:table-cell office:value-type="float" office:value="17548.599999999999" table:style-name="ce13">
            <text:p>17 549</text:p>
          </table:table-cell>
          <table:table-cell office:value-type="float" office:value="0" table:style-name="ce13">
            <text:p>0</text:p>
          </table:table-cell>
          <table:table-cell office:value-type="float" office:value="2724.45" table:style-name="ce13">
            <text:p>2 72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Escaldão</text:p>
          </table:table-cell>
          <table:table-cell office:value-type="float" office:value="13230.269999999999" table:style-name="ce13">
            <text:p>13 230</text:p>
          </table:table-cell>
          <table:table-cell office:value-type="float" office:value="0" table:style-name="ce13">
            <text:p>0</text:p>
          </table:table-cell>
          <table:table-cell office:value-type="float" office:value="451.73" table:style-name="ce13">
            <text:p>45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PORTEL</text:p>
          </table:table-cell>
          <table:table-cell office:value-type="string" table:style-name="ce12">
            <text:p>Escaldão</text:p>
          </table:table-cell>
          <table:table-cell office:value-type="float" office:value="928.83" table:style-name="ce13">
            <text:p>929</text:p>
          </table:table-cell>
          <table:table-cell office:value-type="float" office:value="0" table:style-name="ce13">
            <text:p>0</text:p>
          </table:table-cell>
          <table:table-cell office:value-type="float" office:value="160.16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Escaldão</text:p>
          </table:table-cell>
          <table:table-cell office:value-type="float" office:value="95136.150000000023" table:style-name="ce13">
            <text:p>95 136</text:p>
          </table:table-cell>
          <table:table-cell office:value-type="float" office:value="0" table:style-name="ce13">
            <text:p>0</text:p>
          </table:table-cell>
          <table:table-cell office:value-type="float" office:value="1441.44" table:style-name="ce13">
            <text:p>1 44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1.8900000000001" table:style-name="ce13">
            <text:p>1 10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Escaldão</text:p>
          </table:table-cell>
          <table:table-cell office:value-type="float" office:value="2447.29" table:style-name="ce13">
            <text:p>2 4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Escaldão</text:p>
          </table:table-cell>
          <table:table-cell office:value-type="float" office:value="1005.48" table:style-name="ce13">
            <text:p>1 005</text:p>
          </table:table-cell>
          <table:table-cell office:value-type="float" office:value="0" table:style-name="ce13">
            <text:p>0</text:p>
          </table:table-cell>
          <table:table-cell office:value-type="float" office:value="313.91000000000003" table:style-name="ce13">
            <text:p>31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Geada</text:p>
          </table:table-cell>
          <table:table-cell office:value-type="float" office:value="22801.030000000002" table:style-name="ce13">
            <text:p>22 801</text:p>
          </table:table-cell>
          <table:table-cell office:value-type="float" office:value="0" table:style-name="ce13">
            <text:p>0</text:p>
          </table:table-cell>
          <table:table-cell office:value-type="float" office:value="3110.35" table:style-name="ce13">
            <text:p>3 11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SOUSEL</text:p>
          </table:table-cell>
          <table:table-cell office:value-type="string" table:style-name="ce12">
            <text:p>Escaldão</text:p>
          </table:table-cell>
          <table:table-cell office:value-type="float" office:value="7508.69" table:style-name="ce13">
            <text:p>7 509</text:p>
          </table:table-cell>
          <table:table-cell office:value-type="float" office:value="0" table:style-name="ce13">
            <text:p>0</text:p>
          </table:table-cell>
          <table:table-cell office:value-type="float" office:value="320.32" table:style-name="ce13">
            <text:p>32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VENDAS NOVAS</text:p>
          </table:table-cell>
          <table:table-cell office:value-type="string" table:style-name="ce12">
            <text:p>Granizo</text:p>
          </table:table-cell>
          <table:table-cell office:value-type="float" office:value="16626.900000000001" table:style-name="ce13">
            <text:p>16 627</text:p>
          </table:table-cell>
          <table:table-cell office:value-type="float" office:value="0" table:style-name="ce13">
            <text:p>0</text:p>
          </table:table-cell>
          <table:table-cell office:value-type="float" office:value="651.9" table:style-name="ce13">
            <text:p>65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VILA VICOSA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.5" table:style-name="ce13">
            <text:p>18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Granizo</text:p>
          </table:table-cell>
          <table:table-cell office:value-type="float" office:value="699.47" table:style-name="ce13">
            <text:p>699</text:p>
          </table:table-cell>
          <table:table-cell office:value-type="float" office:value="0" table:style-name="ce13">
            <text:p>0</text:p>
          </table:table-cell>
          <table:table-cell office:value-type="float" office:value="498.15999999999997" table:style-name="ce13">
            <text:p>49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Geada</text:p>
          </table:table-cell>
          <table:table-cell office:value-type="float" office:value="3153.64" table:style-name="ce13">
            <text:p>3 154</text:p>
          </table:table-cell>
          <table:table-cell office:value-type="float" office:value="0" table:style-name="ce13">
            <text:p>0</text:p>
          </table:table-cell>
          <table:table-cell office:value-type="float" office:value="322.88" table:style-name="ce13">
            <text:p>32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Escaldão</text:p>
          </table:table-cell>
          <table:table-cell office:value-type="float" office:value="400.61" table:style-name="ce13">
            <text:p>401</text:p>
          </table:table-cell>
          <table:table-cell office:value-type="float" office:value="0" table:style-name="ce13">
            <text:p>0</text:p>
          </table:table-cell>
          <table:table-cell office:value-type="float" office:value="388.23" table:style-name="ce13">
            <text:p>38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Gea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.28" table:style-name="ce13">
            <text:p>17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Escaldão</text:p>
          </table:table-cell>
          <table:table-cell office:value-type="float" office:value="6215.11" table:style-name="ce13">
            <text:p>6 215</text:p>
          </table:table-cell>
          <table:table-cell office:value-type="float" office:value="167.18" table:style-name="ce13">
            <text:p>167</text:p>
          </table:table-cell>
          <table:table-cell office:value-type="float" office:value="2539.56" table:style-name="ce13">
            <text:p>2 54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Desavin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8.82" table:style-name="ce13">
            <text:p>25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Granizo</text:p>
          </table:table-cell>
          <table:table-cell office:value-type="float" office:value="2517.27" table:style-name="ce13">
            <text:p>2 517</text:p>
          </table:table-cell>
          <table:table-cell office:value-type="float" office:value="0" table:style-name="ce13">
            <text:p>0</text:p>
          </table:table-cell>
          <table:table-cell office:value-type="float" office:value="1784.04" table:style-name="ce13">
            <text:p>1 78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Tornado</text:p>
          </table:table-cell>
          <table:table-cell office:value-type="float" office:value="1538.87" table:style-name="ce13">
            <text:p>1 539</text:p>
          </table:table-cell>
          <table:table-cell office:value-type="float" office:value="0" table:style-name="ce13">
            <text:p>0</text:p>
          </table:table-cell>
          <table:table-cell office:value-type="float" office:value="776.45999999999992" table:style-name="ce13">
            <text:p>77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Tromba de águ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.28" table:style-name="ce13">
            <text:p>17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Geada</text:p>
          </table:table-cell>
          <table:table-cell office:value-type="float" office:value="8516.8399999999983" table:style-name="ce13">
            <text:p>8 517</text:p>
          </table:table-cell>
          <table:table-cell office:value-type="float" office:value="0" table:style-name="ce13">
            <text:p>0</text:p>
          </table:table-cell>
          <table:table-cell office:value-type="float" office:value="6405.38" table:style-name="ce13">
            <text:p>6 40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Escaldão</text:p>
          </table:table-cell>
          <table:table-cell office:value-type="float" office:value="3734.74" table:style-name="ce13">
            <text:p>3 7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8.8" table:style-name="ce13">
            <text:p>68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Geada</text:p>
          </table:table-cell>
          <table:table-cell office:value-type="float" office:value="10878.45" table:style-name="ce13">
            <text:p>10 878</text:p>
          </table:table-cell>
          <table:table-cell office:value-type="float" office:value="0" table:style-name="ce13">
            <text:p>0</text:p>
          </table:table-cell>
          <table:table-cell office:value-type="float" office:value="864.08000000000015" table:style-name="ce13">
            <text:p>86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Escaldão</text:p>
          </table:table-cell>
          <table:table-cell office:value-type="float" office:value="975.57999999999993" table:style-name="ce13">
            <text:p>976</text:p>
          </table:table-cell>
          <table:table-cell office:value-type="float" office:value="0" table:style-name="ce13">
            <text:p>0</text:p>
          </table:table-cell>
          <table:table-cell office:value-type="float" office:value="2794.6099999999997" table:style-name="ce13">
            <text:p>2 79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1.64" table:style-name="ce13">
            <text:p>47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Ação de queda de raio e explos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.41" table:style-name="ce13">
            <text:p>10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5.84" table:style-name="ce13">
            <text:p>52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Geada</text:p>
          </table:table-cell>
          <table:table-cell office:value-type="float" office:value="22870.950000000008" table:style-name="ce13">
            <text:p>22 871</text:p>
          </table:table-cell>
          <table:table-cell office:value-type="float" office:value="0" table:style-name="ce13">
            <text:p>0</text:p>
          </table:table-cell>
          <table:table-cell office:value-type="float" office:value="2835.2599999999998" table:style-name="ce13">
            <text:p>2 83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Escaldão</text:p>
          </table:table-cell>
          <table:table-cell office:value-type="float" office:value="7995.6900000000005" table:style-name="ce13">
            <text:p>7 9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Geada</text:p>
          </table:table-cell>
          <table:table-cell office:value-type="float" office:value="409.73" table:style-name="ce13">
            <text:p>410</text:p>
          </table:table-cell>
          <table:table-cell office:value-type="float" office:value="0" table:style-name="ce13">
            <text:p>0</text:p>
          </table:table-cell>
          <table:table-cell office:value-type="float" office:value="175.28" table:style-name="ce13">
            <text:p>17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Escaldão</text:p>
          </table:table-cell>
          <table:table-cell office:value-type="float" office:value="614.49" table:style-name="ce13">
            <text:p>6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Desavinho</text:p>
          </table:table-cell>
          <table:table-cell office:value-type="float" office:value="329.91999999999996" table:style-name="ce13">
            <text:p>3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Granizo</text:p>
          </table:table-cell>
          <table:table-cell office:value-type="float" office:value="736.75" table:style-name="ce13">
            <text:p>737</text:p>
          </table:table-cell>
          <table:table-cell office:value-type="float" office:value="0" table:style-name="ce13">
            <text:p>0</text:p>
          </table:table-cell>
          <table:table-cell office:value-type="float" office:value="688.8" table:style-name="ce13">
            <text:p>68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Geada</text:p>
          </table:table-cell>
          <table:table-cell office:value-type="float" office:value="1426.2799999999997" table:style-name="ce13">
            <text:p>1 426</text:p>
          </table:table-cell>
          <table:table-cell office:value-type="float" office:value="0" table:style-name="ce13">
            <text:p>0</text:p>
          </table:table-cell>
          <table:table-cell office:value-type="float" office:value="516.59999999999991" table:style-name="ce13">
            <text:p>51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Escaldão</text:p>
          </table:table-cell>
          <table:table-cell office:value-type="float" office:value="4932.41" table:style-name="ce13">
            <text:p>4 9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Desavinho</text:p>
          </table:table-cell>
          <table:table-cell office:value-type="float" office:value="1676.74" table:style-name="ce13">
            <text:p>1 6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Geada</text:p>
          </table:table-cell>
          <table:table-cell office:value-type="float" office:value="6961.84" table:style-name="ce13">
            <text:p>6 962</text:p>
          </table:table-cell>
          <table:table-cell office:value-type="float" office:value="0" table:style-name="ce13">
            <text:p>0</text:p>
          </table:table-cell>
          <table:table-cell office:value-type="float" office:value="313.64999999999998" table:style-name="ce13">
            <text:p>31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Granizo</text:p>
          </table:table-cell>
          <table:table-cell office:value-type="float" office:value="6443.0000000000009" table:style-name="ce13">
            <text:p>6 443</text:p>
          </table:table-cell>
          <table:table-cell office:value-type="float" office:value="0" table:style-name="ce13">
            <text:p>0</text:p>
          </table:table-cell>
          <table:table-cell office:value-type="float" office:value="3050.42" table:style-name="ce13">
            <text:p>3 05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Geada</text:p>
          </table:table-cell>
          <table:table-cell office:value-type="float" office:value="50498.839999999989" table:style-name="ce13">
            <text:p>50 499</text:p>
          </table:table-cell>
          <table:table-cell office:value-type="float" office:value="0" table:style-name="ce13">
            <text:p>0</text:p>
          </table:table-cell>
          <table:table-cell office:value-type="float" office:value="4920.0199999999977" table:style-name="ce13">
            <text:p>4 92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Escaldão</text:p>
          </table:table-cell>
          <table:table-cell office:value-type="float" office:value="16108.800000000003" table:style-name="ce13">
            <text:p>16 109</text:p>
          </table:table-cell>
          <table:table-cell office:value-type="float" office:value="0" table:style-name="ce13">
            <text:p>0</text:p>
          </table:table-cell>
          <table:table-cell office:value-type="float" office:value="4364.1199999999981" table:style-name="ce13">
            <text:p>4 36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Desavinho</text:p>
          </table:table-cell>
          <table:table-cell office:value-type="float" office:value="723.37" table:style-name="ce13">
            <text:p>723</text:p>
          </table:table-cell>
          <table:table-cell office:value-type="float" office:value="0" table:style-name="ce13">
            <text:p>0</text:p>
          </table:table-cell>
          <table:table-cell office:value-type="float" office:value="235.82" table:style-name="ce13">
            <text:p>23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.56" table:style-name="ce13">
            <text:p>35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Geada</text:p>
          </table:table-cell>
          <table:table-cell office:value-type="float" office:value="736.06999999999994" table:style-name="ce13">
            <text:p>736</text:p>
          </table:table-cell>
          <table:table-cell office:value-type="float" office:value="0" table:style-name="ce13">
            <text:p>0</text:p>
          </table:table-cell>
          <table:table-cell office:value-type="float" office:value="1128.81" table:style-name="ce13">
            <text:p>1 12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Escaldão</text:p>
          </table:table-cell>
          <table:table-cell office:value-type="float" office:value="159.32" table:style-name="ce13">
            <text:p>1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Granizo</text:p>
          </table:table-cell>
          <table:table-cell office:value-type="float" office:value="12189.39" table:style-name="ce13">
            <text:p>12 189</text:p>
          </table:table-cell>
          <table:table-cell office:value-type="float" office:value="0" table:style-name="ce13">
            <text:p>0</text:p>
          </table:table-cell>
          <table:table-cell office:value-type="float" office:value="3084.29" table:style-name="ce13">
            <text:p>3 08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Geada</text:p>
          </table:table-cell>
          <table:table-cell office:value-type="float" office:value="106662.55000000003" table:style-name="ce13">
            <text:p>106 663</text:p>
          </table:table-cell>
          <table:table-cell office:value-type="float" office:value="0" table:style-name="ce13">
            <text:p>0</text:p>
          </table:table-cell>
          <table:table-cell office:value-type="float" office:value="12153.040000000005" table:style-name="ce13">
            <text:p>12 15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ALHADA</text:p>
          </table:table-cell>
          <table:table-cell office:value-type="string" table:style-name="ce12">
            <text:p>Escaldão</text:p>
          </table:table-cell>
          <table:table-cell office:value-type="float" office:value="2780.24" table:style-name="ce13">
            <text:p>2 780</text:p>
          </table:table-cell>
          <table:table-cell office:value-type="float" office:value="0" table:style-name="ce13">
            <text:p>0</text:p>
          </table:table-cell>
          <table:table-cell office:value-type="float" office:value="555.04999999999995" table:style-name="ce13">
            <text:p>55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Escaldão</text:p>
          </table:table-cell>
          <table:table-cell office:value-type="float" office:value="284.39999999999998" table:style-name="ce13">
            <text:p>284</text:p>
          </table:table-cell>
          <table:table-cell office:value-type="float" office:value="0" table:style-name="ce13">
            <text:p>0</text:p>
          </table:table-cell>
          <table:table-cell office:value-type="float" office:value="129.41" table:style-name="ce13">
            <text:p>12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Desavin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.41" table:style-name="ce13">
            <text:p>10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Granizo</text:p>
          </table:table-cell>
          <table:table-cell office:value-type="float" office:value="167420.81000000011" table:style-name="ce13">
            <text:p>167 421</text:p>
          </table:table-cell>
          <table:table-cell office:value-type="float" office:value="0" table:style-name="ce13">
            <text:p>0</text:p>
          </table:table-cell>
          <table:table-cell office:value-type="float" office:value="12274.960000000005" table:style-name="ce13">
            <text:p>12 27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Tromba de águ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2.2" table:style-name="ce13">
            <text:p>17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Geada</text:p>
          </table:table-cell>
          <table:table-cell office:value-type="float" office:value="127850.7200000001" table:style-name="ce13">
            <text:p>127 851</text:p>
          </table:table-cell>
          <table:table-cell office:value-type="float" office:value="0" table:style-name="ce13">
            <text:p>0</text:p>
          </table:table-cell>
          <table:table-cell office:value-type="float" office:value="10527.140000000001" table:style-name="ce13">
            <text:p>10 52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SAO FRIO</text:p>
          </table:table-cell>
          <table:table-cell office:value-type="string" table:style-name="ce12">
            <text:p>Escaldão</text:p>
          </table:table-cell>
          <table:table-cell office:value-type="float" office:value="1149.47" table:style-name="ce13">
            <text:p>1 149</text:p>
          </table:table-cell>
          <table:table-cell office:value-type="float" office:value="0" table:style-name="ce13">
            <text:p>0</text:p>
          </table:table-cell>
          <table:table-cell office:value-type="float" office:value="129.41" table:style-name="ce13">
            <text:p>12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SAO FRIO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.28" table:style-name="ce13">
            <text:p>17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SAO FRIO</text:p>
          </table:table-cell>
          <table:table-cell office:value-type="string" table:style-name="ce12">
            <text:p>Gea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.28" table:style-name="ce13">
            <text:p>17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Escaldão</text:p>
          </table:table-cell>
          <table:table-cell office:value-type="float" office:value="2806.36" table:style-name="ce13">
            <text:p>2 806</text:p>
          </table:table-cell>
          <table:table-cell office:value-type="float" office:value="0" table:style-name="ce13">
            <text:p>0</text:p>
          </table:table-cell>
          <table:table-cell office:value-type="float" office:value="381.82" table:style-name="ce13">
            <text:p>38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Granizo</text:p>
          </table:table-cell>
          <table:table-cell office:value-type="float" office:value="11816.880000000001" table:style-name="ce13">
            <text:p>11 817</text:p>
          </table:table-cell>
          <table:table-cell office:value-type="float" office:value="0" table:style-name="ce13">
            <text:p>0</text:p>
          </table:table-cell>
          <table:table-cell office:value-type="float" office:value="2575.1299999999992" table:style-name="ce13">
            <text:p>2 57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Geada</text:p>
          </table:table-cell>
          <table:table-cell office:value-type="float" office:value="3778.5499999999997" table:style-name="ce13">
            <text:p>3 779</text:p>
          </table:table-cell>
          <table:table-cell office:value-type="float" office:value="0" table:style-name="ce13">
            <text:p>0</text:p>
          </table:table-cell>
          <table:table-cell office:value-type="float" office:value="1310.5000000000002" table:style-name="ce13">
            <text:p>1 31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Escaldão</text:p>
          </table:table-cell>
          <table:table-cell office:value-type="float" office:value="1213.4599999999998" table:style-name="ce13">
            <text:p>1 213</text:p>
          </table:table-cell>
          <table:table-cell office:value-type="float" office:value="0" table:style-name="ce13">
            <text:p>0</text:p>
          </table:table-cell>
          <table:table-cell office:value-type="float" office:value="1026.6899999999998" table:style-name="ce13">
            <text:p>1 02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Desavinho</text:p>
          </table:table-cell>
          <table:table-cell office:value-type="float" office:value="1740.64" table:style-name="ce13">
            <text:p>1 741</text:p>
          </table:table-cell>
          <table:table-cell office:value-type="float" office:value="0" table:style-name="ce13">
            <text:p>0</text:p>
          </table:table-cell>
          <table:table-cell office:value-type="float" office:value="106.41" table:style-name="ce13">
            <text:p>10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Ação de queda de raio e explosão</text:p>
          </table:table-cell>
          <table:table-cell office:value-type="float" office:value="810.13" table:style-name="ce13">
            <text:p>8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Granizo</text:p>
          </table:table-cell>
          <table:table-cell office:value-type="float" office:value="2626.6000000000004" table:style-name="ce13">
            <text:p>2 627</text:p>
          </table:table-cell>
          <table:table-cell office:value-type="float" office:value="0" table:style-name="ce13">
            <text:p>0</text:p>
          </table:table-cell>
          <table:table-cell office:value-type="float" office:value="2220.25" table:style-name="ce13">
            <text:p>2 22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Tromba de água</text:p>
          </table:table-cell>
          <table:table-cell office:value-type="float" office:value="1046.5900000000001" table:style-name="ce13">
            <text:p>1 047</text:p>
          </table:table-cell>
          <table:table-cell office:value-type="float" office:value="0" table:style-name="ce13">
            <text:p>0</text:p>
          </table:table-cell>
          <table:table-cell office:value-type="float" office:value="172.2" table:style-name="ce13">
            <text:p>17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Geada</text:p>
          </table:table-cell>
          <table:table-cell office:value-type="float" office:value="130890.6" table:style-name="ce13">
            <text:p>130 891</text:p>
          </table:table-cell>
          <table:table-cell office:value-type="float" office:value="0" table:style-name="ce13">
            <text:p>0</text:p>
          </table:table-cell>
          <table:table-cell office:value-type="float" office:value="8353.31" table:style-name="ce13">
            <text:p>8 35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Granizo</text:p>
          </table:table-cell>
          <table:table-cell office:value-type="float" office:value="2383.42" table:style-name="ce13">
            <text:p>2 383</text:p>
          </table:table-cell>
          <table:table-cell office:value-type="float" office:value="0" table:style-name="ce13">
            <text:p>0</text:p>
          </table:table-cell>
          <table:table-cell office:value-type="float" office:value="347.48" table:style-name="ce13">
            <text:p>34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Geada</text:p>
          </table:table-cell>
          <table:table-cell office:value-type="float" office:value="4154.42" table:style-name="ce13">
            <text:p>4 154</text:p>
          </table:table-cell>
          <table:table-cell office:value-type="float" office:value="0" table:style-name="ce13">
            <text:p>0</text:p>
          </table:table-cell>
          <table:table-cell office:value-type="float" office:value="347.48" table:style-name="ce13">
            <text:p>34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Granizo</text:p>
          </table:table-cell>
          <table:table-cell office:value-type="float" office:value="1022.6" table:style-name="ce13">
            <text:p>1 023</text:p>
          </table:table-cell>
          <table:table-cell office:value-type="float" office:value="0" table:style-name="ce13">
            <text:p>0</text:p>
          </table:table-cell>
          <table:table-cell office:value-type="float" office:value="498.15999999999997" table:style-name="ce13">
            <text:p>49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Geada</text:p>
          </table:table-cell>
          <table:table-cell office:value-type="float" office:value="3531.89" table:style-name="ce13">
            <text:p>3 532</text:p>
          </table:table-cell>
          <table:table-cell office:value-type="float" office:value="0" table:style-name="ce13">
            <text:p>0</text:p>
          </table:table-cell>
          <table:table-cell office:value-type="float" office:value="322.88" table:style-name="ce13">
            <text:p>32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Escaldão</text:p>
          </table:table-cell>
          <table:table-cell office:value-type="float" office:value="1366.1100000000001" table:style-name="ce13">
            <text:p>1 366</text:p>
          </table:table-cell>
          <table:table-cell office:value-type="float" office:value="0" table:style-name="ce13">
            <text:p>0</text:p>
          </table:table-cell>
          <table:table-cell office:value-type="float" office:value="1287.69" table:style-name="ce13">
            <text:p>1 28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Desavinho</text:p>
          </table:table-cell>
          <table:table-cell office:value-type="float" office:value="386.89" table:style-name="ce13">
            <text:p>387</text:p>
          </table:table-cell>
          <table:table-cell office:value-type="float" office:value="0" table:style-name="ce13">
            <text:p>0</text:p>
          </table:table-cell>
          <table:table-cell office:value-type="float" office:value="258.82" table:style-name="ce13">
            <text:p>25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.28" table:style-name="ce13">
            <text:p>17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Geada</text:p>
          </table:table-cell>
          <table:table-cell office:value-type="float" office:value="2072.11" table:style-name="ce13">
            <text:p>2 072</text:p>
          </table:table-cell>
          <table:table-cell office:value-type="float" office:value="0" table:style-name="ce13">
            <text:p>0</text:p>
          </table:table-cell>
          <table:table-cell office:value-type="float" office:value="557.1" table:style-name="ce13">
            <text:p>55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.6" table:style-name="ce13">
            <text:p>14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Geada</text:p>
          </table:table-cell>
          <table:table-cell office:value-type="float" office:value="717.44999999999993" table:style-name="ce13">
            <text:p>717</text:p>
          </table:table-cell>
          <table:table-cell office:value-type="float" office:value="0" table:style-name="ce13">
            <text:p>0</text:p>
          </table:table-cell>
          <table:table-cell office:value-type="float" office:value="147.6" table:style-name="ce13">
            <text:p>14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COMBA DAO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2.2" table:style-name="ce13">
            <text:p>17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COMBA DAO</text:p>
          </table:table-cell>
          <table:table-cell office:value-type="string" table:style-name="ce12">
            <text:p>Geada</text:p>
          </table:table-cell>
          <table:table-cell office:value-type="float" office:value="2975.83" table:style-name="ce13">
            <text:p>2 976</text:p>
          </table:table-cell>
          <table:table-cell office:value-type="float" office:value="0" table:style-name="ce13">
            <text:p>0</text:p>
          </table:table-cell>
          <table:table-cell office:value-type="float" office:value="347.48" table:style-name="ce13">
            <text:p>34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Escaldão</text:p>
          </table:table-cell>
          <table:table-cell office:value-type="float" office:value="3388.16" table:style-name="ce13">
            <text:p>3 388</text:p>
          </table:table-cell>
          <table:table-cell office:value-type="float" office:value="0" table:style-name="ce13">
            <text:p>0</text:p>
          </table:table-cell>
          <table:table-cell office:value-type="float" office:value="388.23" table:style-name="ce13">
            <text:p>38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.28" table:style-name="ce13">
            <text:p>17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Geada</text:p>
          </table:table-cell>
          <table:table-cell office:value-type="float" office:value="848.90000000000009" table:style-name="ce13">
            <text:p>849</text:p>
          </table:table-cell>
          <table:table-cell office:value-type="float" office:value="0" table:style-name="ce13">
            <text:p>0</text:p>
          </table:table-cell>
          <table:table-cell office:value-type="float" office:value="470.48" table:style-name="ce13">
            <text:p>4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Escaldão</text:p>
          </table:table-cell>
          <table:table-cell office:value-type="float" office:value="5569.84" table:style-name="ce13">
            <text:p>5 570</text:p>
          </table:table-cell>
          <table:table-cell office:value-type="float" office:value="0" table:style-name="ce13">
            <text:p>0</text:p>
          </table:table-cell>
          <table:table-cell office:value-type="float" office:value="1792.5100000000002" table:style-name="ce13">
            <text:p>1 79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Desavin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.41" table:style-name="ce13">
            <text:p>12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Granizo</text:p>
          </table:table-cell>
          <table:table-cell office:value-type="float" office:value="3873.9" table:style-name="ce13">
            <text:p>3 874</text:p>
          </table:table-cell>
          <table:table-cell office:value-type="float" office:value="0" table:style-name="ce13">
            <text:p>0</text:p>
          </table:table-cell>
          <table:table-cell office:value-type="float" office:value="3084.3000000000006" table:style-name="ce13">
            <text:p>3 08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Geada</text:p>
          </table:table-cell>
          <table:table-cell office:value-type="float" office:value="9793.8999999999978" table:style-name="ce13">
            <text:p>9 794</text:p>
          </table:table-cell>
          <table:table-cell office:value-type="float" office:value="0" table:style-name="ce13">
            <text:p>0</text:p>
          </table:table-cell>
          <table:table-cell office:value-type="float" office:value="2060.7999999999997" table:style-name="ce13">
            <text:p>2 06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PEDRO DO SUL</text:p>
          </table:table-cell>
          <table:table-cell office:value-type="string" table:style-name="ce12">
            <text:p>Granizo</text:p>
          </table:table-cell>
          <table:table-cell office:value-type="float" office:value="1336.9699999999998" table:style-name="ce13">
            <text:p>1 337</text:p>
          </table:table-cell>
          <table:table-cell office:value-type="float" office:value="0" table:style-name="ce13">
            <text:p>0</text:p>
          </table:table-cell>
          <table:table-cell office:value-type="float" office:value="485.84999999999997" table:style-name="ce13">
            <text:p>48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PEDRO DO SUL</text:p>
          </table:table-cell>
          <table:table-cell office:value-type="string" table:style-name="ce12">
            <text:p>Geada</text:p>
          </table:table-cell>
          <table:table-cell office:value-type="float" office:value="5247.4599999999991" table:style-name="ce13">
            <text:p>5 247</text:p>
          </table:table-cell>
          <table:table-cell office:value-type="float" office:value="0" table:style-name="ce13">
            <text:p>0</text:p>
          </table:table-cell>
          <table:table-cell office:value-type="float" office:value="485.84999999999997" table:style-name="ce13">
            <text:p>48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Granizo</text:p>
          </table:table-cell>
          <table:table-cell office:value-type="float" office:value="8500.880000000001" table:style-name="ce13">
            <text:p>8 501</text:p>
          </table:table-cell>
          <table:table-cell office:value-type="float" office:value="0" table:style-name="ce13">
            <text:p>0</text:p>
          </table:table-cell>
          <table:table-cell office:value-type="float" office:value="3760.7299999999987" table:style-name="ce13">
            <text:p>3 76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Geada</text:p>
          </table:table-cell>
          <table:table-cell office:value-type="float" office:value="50439.659999999989" table:style-name="ce13">
            <text:p>50 440</text:p>
          </table:table-cell>
          <table:table-cell office:value-type="float" office:value="0" table:style-name="ce13">
            <text:p>0</text:p>
          </table:table-cell>
          <table:table-cell office:value-type="float" office:value="5968.5799999999963" table:style-name="ce13">
            <text:p>5 96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4.4" table:style-name="ce13">
            <text:p>34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</text:p>
          </table:table-cell>
          <table:table-cell office:value-type="string" table:style-name="ce12">
            <text:p>Geada</text:p>
          </table:table-cell>
          <table:table-cell office:value-type="float" office:value="12294.310000000001" table:style-name="ce13">
            <text:p>12 294</text:p>
          </table:table-cell>
          <table:table-cell office:value-type="float" office:value="0" table:style-name="ce13">
            <text:p>0</text:p>
          </table:table-cell>
          <table:table-cell office:value-type="float" office:value="636.53" table:style-name="ce13">
            <text:p>63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Escaldão</text:p>
          </table:table-cell>
          <table:table-cell office:value-type="float" office:value="2249.8199999999997" table:style-name="ce13">
            <text:p>2 250</text:p>
          </table:table-cell>
          <table:table-cell office:value-type="float" office:value="0" table:style-name="ce13">
            <text:p>0</text:p>
          </table:table-cell>
          <table:table-cell office:value-type="float" office:value="252.41" table:style-name="ce13">
            <text:p>25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Desavin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2.41" table:style-name="ce13">
            <text:p>25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Granizo</text:p>
          </table:table-cell>
          <table:table-cell office:value-type="float" office:value="3256.2699999999995" table:style-name="ce13">
            <text:p>3 256</text:p>
          </table:table-cell>
          <table:table-cell office:value-type="float" office:value="0" table:style-name="ce13">
            <text:p>0</text:p>
          </table:table-cell>
          <table:table-cell office:value-type="float" office:value="1008.72" table:style-name="ce13">
            <text:p>1 00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Geada</text:p>
          </table:table-cell>
          <table:table-cell office:value-type="float" office:value="6297.69" table:style-name="ce13">
            <text:p>6 298</text:p>
          </table:table-cell>
          <table:table-cell office:value-type="float" office:value="0" table:style-name="ce13">
            <text:p>0</text:p>
          </table:table-cell>
          <table:table-cell office:value-type="float" office:value="1272.9100000000001" table:style-name="ce13">
            <text:p>1 27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Escaldão</text:p>
          </table:table-cell>
          <table:table-cell office:value-type="float" office:value="323.22000000000003" table:style-name="ce13">
            <text:p>323</text:p>
          </table:table-cell>
          <table:table-cell office:value-type="float" office:value="0" table:style-name="ce13">
            <text:p>0</text:p>
          </table:table-cell>
          <table:table-cell office:value-type="float" office:value="943.27999999999986" table:style-name="ce13">
            <text:p>94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Granizo</text:p>
          </table:table-cell>
          <table:table-cell office:value-type="float" office:value="6206.7299999999987" table:style-name="ce13">
            <text:p>6 207</text:p>
          </table:table-cell>
          <table:table-cell office:value-type="float" office:value="0" table:style-name="ce13">
            <text:p>0</text:p>
          </table:table-cell>
          <table:table-cell office:value-type="float" office:value="2746.2699999999995" table:style-name="ce13">
            <text:p>2 74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Geada</text:p>
          </table:table-cell>
          <table:table-cell office:value-type="float" office:value="47284.760000000031" table:style-name="ce13">
            <text:p>47 285</text:p>
          </table:table-cell>
          <table:table-cell office:value-type="float" office:value="317.58000000000004" table:style-name="ce13">
            <text:p>318</text:p>
          </table:table-cell>
          <table:table-cell office:value-type="float" office:value="6235.2799999999979" table:style-name="ce13">
            <text:p>6 23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Escaldão</text:p>
          </table:table-cell>
          <table:table-cell office:value-type="float" office:value="875.0100000000001" table:style-name="ce13">
            <text:p>875</text:p>
          </table:table-cell>
          <table:table-cell office:value-type="float" office:value="0" table:style-name="ce13">
            <text:p>0</text:p>
          </table:table-cell>
          <table:table-cell office:value-type="float" office:value="1164.69" table:style-name="ce13">
            <text:p>1 16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Granizo</text:p>
          </table:table-cell>
          <table:table-cell office:value-type="float" office:value="18711.910000000003" table:style-name="ce13">
            <text:p>18 712</text:p>
          </table:table-cell>
          <table:table-cell office:value-type="float" office:value="0" table:style-name="ce13">
            <text:p>0</text:p>
          </table:table-cell>
          <table:table-cell office:value-type="float" office:value="4472.449999999998" table:style-name="ce13">
            <text:p>4 47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Geada</text:p>
          </table:table-cell>
          <table:table-cell office:value-type="float" office:value="15844.44" table:style-name="ce13">
            <text:p>15 844</text:p>
          </table:table-cell>
          <table:table-cell office:value-type="float" office:value="1073" table:style-name="ce13">
            <text:p>1 073</text:p>
          </table:table-cell>
          <table:table-cell office:value-type="float" office:value="1646.4500000000003" table:style-name="ce13">
            <text:p>1 64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Granizo</text:p>
          </table:table-cell>
          <table:table-cell office:value-type="float" office:value="952.62" table:style-name="ce13">
            <text:p>953</text:p>
          </table:table-cell>
          <table:table-cell office:value-type="float" office:value="0" table:style-name="ce13">
            <text:p>0</text:p>
          </table:table-cell>
          <table:table-cell office:value-type="float" office:value="350.56" table:style-name="ce13">
            <text:p>35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Geada</text:p>
          </table:table-cell>
          <table:table-cell office:value-type="float" office:value="6542.17" table:style-name="ce13">
            <text:p>6 542</text:p>
          </table:table-cell>
          <table:table-cell office:value-type="float" office:value="0" table:style-name="ce13">
            <text:p>0</text:p>
          </table:table-cell>
          <table:table-cell office:value-type="float" office:value="498.15999999999997" table:style-name="ce13">
            <text:p>49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Escaldão</text:p>
          </table:table-cell>
          <table:table-cell office:value-type="float" office:value="765.06" table:style-name="ce13">
            <text:p>765</text:p>
          </table:table-cell>
          <table:table-cell office:value-type="float" office:value="0" table:style-name="ce13">
            <text:p>0</text:p>
          </table:table-cell>
          <table:table-cell office:value-type="float" office:value="381.82" table:style-name="ce13">
            <text:p>38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Granizo</text:p>
          </table:table-cell>
          <table:table-cell office:value-type="float" office:value="238475.40999999997" table:style-name="ce13">
            <text:p>238 475</text:p>
          </table:table-cell>
          <table:table-cell office:value-type="float" office:value="0" table:style-name="ce13">
            <text:p>0</text:p>
          </table:table-cell>
          <table:table-cell office:value-type="float" office:value="7426.9999999999973" table:style-name="ce13">
            <text:p>7 42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Tromba de água</text:p>
          </table:table-cell>
          <table:table-cell office:value-type="float" office:value="1025.76" table:style-name="ce13">
            <text:p>1 026</text:p>
          </table:table-cell>
          <table:table-cell office:value-type="float" office:value="0" table:style-name="ce13">
            <text:p>0</text:p>
          </table:table-cell>
          <table:table-cell office:value-type="float" office:value="301.61" table:style-name="ce13">
            <text:p>30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Geada</text:p>
          </table:table-cell>
          <table:table-cell office:value-type="float" office:value="147994.67000000004" table:style-name="ce13">
            <text:p>147 995</text:p>
          </table:table-cell>
          <table:table-cell office:value-type="float" office:value="0" table:style-name="ce13">
            <text:p>0</text:p>
          </table:table-cell>
          <table:table-cell office:value-type="float" office:value="8578.3799999999974" table:style-name="ce13">
            <text:p>8 57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Escaldão</text:p>
          </table:table-cell>
          <table:table-cell office:value-type="float" office:value="3495.56" table:style-name="ce13">
            <text:p>3 496</text:p>
          </table:table-cell>
          <table:table-cell office:value-type="float" office:value="0" table:style-name="ce13">
            <text:p>0</text:p>
          </table:table-cell>
          <table:table-cell office:value-type="float" office:value="2096.7400000000002" table:style-name="ce13">
            <text:p>2 09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Granizo</text:p>
          </table:table-cell>
          <table:table-cell office:value-type="float" office:value="18451.980000000007" table:style-name="ce13">
            <text:p>18 452</text:p>
          </table:table-cell>
          <table:table-cell office:value-type="float" office:value="0" table:style-name="ce13">
            <text:p>0</text:p>
          </table:table-cell>
          <table:table-cell office:value-type="float" office:value="8350.6399999999958" table:style-name="ce13">
            <text:p>8 35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Geada</text:p>
          </table:table-cell>
          <table:table-cell office:value-type="float" office:value="89110.889999999985" table:style-name="ce13">
            <text:p>89 111</text:p>
          </table:table-cell>
          <table:table-cell office:value-type="float" office:value="0" table:style-name="ce13">
            <text:p>0</text:p>
          </table:table-cell>
          <table:table-cell office:value-type="float" office:value="11418.639999999994" table:style-name="ce13">
            <text:p>11 41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Granizo</text:p>
          </table:table-cell>
          <table:table-cell office:value-type="float" office:value="1474.0300000000002" table:style-name="ce13">
            <text:p>1 474</text:p>
          </table:table-cell>
          <table:table-cell office:value-type="float" office:value="0" table:style-name="ce13">
            <text:p>0</text:p>
          </table:table-cell>
          <table:table-cell office:value-type="float" office:value="1042.44" table:style-name="ce13">
            <text:p>1 04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Geada</text:p>
          </table:table-cell>
          <table:table-cell office:value-type="float" office:value="14796.480000000001" table:style-name="ce13">
            <text:p>14 796</text:p>
          </table:table-cell>
          <table:table-cell office:value-type="float" office:value="0" table:style-name="ce13">
            <text:p>0</text:p>
          </table:table-cell>
          <table:table-cell office:value-type="float" office:value="1353.01" table:style-name="ce13">
            <text:p>1 35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Escaldão</text:p>
          </table:table-cell>
          <table:table-cell office:value-type="float" office:value="524.68000000000006" table:style-name="ce13">
            <text:p>525</text:p>
          </table:table-cell>
          <table:table-cell office:value-type="float" office:value="0" table:style-name="ce13">
            <text:p>0</text:p>
          </table:table-cell>
          <table:table-cell office:value-type="float" office:value="517.64" table:style-name="ce13">
            <text:p>51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Desavinho</text:p>
          </table:table-cell>
          <table:table-cell office:value-type="float" office:value="1250.25" table:style-name="ce13">
            <text:p>1 250</text:p>
          </table:table-cell>
          <table:table-cell office:value-type="float" office:value="0" table:style-name="ce13">
            <text:p>0</text:p>
          </table:table-cell>
          <table:table-cell office:value-type="float" office:value="388.23" table:style-name="ce13">
            <text:p>38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Granizo</text:p>
          </table:table-cell>
          <table:table-cell office:value-type="float" office:value="75133.400000000009" table:style-name="ce13">
            <text:p>75 133</text:p>
          </table:table-cell>
          <table:table-cell office:value-type="float" office:value="0" table:style-name="ce13">
            <text:p>0</text:p>
          </table:table-cell>
          <table:table-cell office:value-type="float" office:value="8069.3800000000019" table:style-name="ce13">
            <text:p>8 06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Geada</text:p>
          </table:table-cell>
          <table:table-cell office:value-type="float" office:value="54095.720000000008" table:style-name="ce13">
            <text:p>54 096</text:p>
          </table:table-cell>
          <table:table-cell office:value-type="float" office:value="0" table:style-name="ce13">
            <text:p>0</text:p>
          </table:table-cell>
          <table:table-cell office:value-type="float" office:value="5151.6799999999976" table:style-name="ce13">
            <text:p>5 15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Desavin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.41" table:style-name="ce13">
            <text:p>12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Granizo</text:p>
          </table:table-cell>
          <table:table-cell office:value-type="float" office:value="2165.8899999999994" table:style-name="ce13">
            <text:p>2 166</text:p>
          </table:table-cell>
          <table:table-cell office:value-type="float" office:value="0" table:style-name="ce13">
            <text:p>0</text:p>
          </table:table-cell>
          <table:table-cell office:value-type="float" office:value="129.41" table:style-name="ce13">
            <text:p>12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Tromba de águ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.41" table:style-name="ce13">
            <text:p>12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Geada</text:p>
          </table:table-cell>
          <table:table-cell office:value-type="float" office:value="11995.18" table:style-name="ce13">
            <text:p>11 995</text:p>
          </table:table-cell>
          <table:table-cell office:value-type="float" office:value="0" table:style-name="ce13">
            <text:p>0</text:p>
          </table:table-cell>
          <table:table-cell office:value-type="float" office:value="2450.84" table:style-name="ce13">
            <text:p>2 45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ARRAZEDA DE ANSIAES</text:p>
          </table:table-cell>
          <table:table-cell office:value-type="string" table:style-name="ce12">
            <text:p>Granizo</text:p>
          </table:table-cell>
          <table:table-cell office:value-type="float" office:value="21085.38" table:style-name="ce13">
            <text:p>21 085</text:p>
          </table:table-cell>
          <table:table-cell office:value-type="float" office:value="0" table:style-name="ce13">
            <text:p>0</text:p>
          </table:table-cell>
          <table:table-cell office:value-type="float" office:value="6848.16" table:style-name="ce13">
            <text:p>6 84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ARRAZEDA DE ANSIAES</text:p>
          </table:table-cell>
          <table:table-cell office:value-type="string" table:style-name="ce12">
            <text:p>Geada</text:p>
          </table:table-cell>
          <table:table-cell office:value-type="float" office:value="77344.41" table:style-name="ce13">
            <text:p>77 344</text:p>
          </table:table-cell>
          <table:table-cell office:value-type="float" office:value="0" table:style-name="ce13">
            <text:p>0</text:p>
          </table:table-cell>
          <table:table-cell office:value-type="float" office:value="6946.5599999999995" table:style-name="ce13">
            <text:p>6 94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Granizo</text:p>
          </table:table-cell>
          <table:table-cell office:value-type="float" office:value="532.65" table:style-name="ce13">
            <text:p>533</text:p>
          </table:table-cell>
          <table:table-cell office:value-type="float" office:value="0" table:style-name="ce13">
            <text:p>0</text:p>
          </table:table-cell>
          <table:table-cell office:value-type="float" office:value="861" table:style-name="ce13">
            <text:p>86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Geada</text:p>
          </table:table-cell>
          <table:table-cell office:value-type="float" office:value="3032.2400000000002" table:style-name="ce13">
            <text:p>3 032</text:p>
          </table:table-cell>
          <table:table-cell office:value-type="float" office:value="0" table:style-name="ce13">
            <text:p>0</text:p>
          </table:table-cell>
          <table:table-cell office:value-type="float" office:value="1033.2" table:style-name="ce13">
            <text:p>1 03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Geada</text:p>
          </table:table-cell>
          <table:table-cell office:value-type="float" office:value="6666.7699999999986" table:style-name="ce13">
            <text:p>6 667</text:p>
          </table:table-cell>
          <table:table-cell office:value-type="float" office:value="0" table:style-name="ce13">
            <text:p>0</text:p>
          </table:table-cell>
          <table:table-cell office:value-type="float" office:value="765.68000000000006" table:style-name="ce13">
            <text:p>76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Escaldão</text:p>
          </table:table-cell>
          <table:table-cell office:value-type="float" office:value="2514.1799999999998" table:style-name="ce13">
            <text:p>2 5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Granizo</text:p>
          </table:table-cell>
          <table:table-cell office:value-type="float" office:value="6581.6" table:style-name="ce13">
            <text:p>6 582</text:p>
          </table:table-cell>
          <table:table-cell office:value-type="float" office:value="0" table:style-name="ce13">
            <text:p>0</text:p>
          </table:table-cell>
          <table:table-cell office:value-type="float" office:value="717.40000000000009" table:style-name="ce13">
            <text:p>71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Geada</text:p>
          </table:table-cell>
          <table:table-cell office:value-type="float" office:value="25273.77" table:style-name="ce13">
            <text:p>25 274</text:p>
          </table:table-cell>
          <table:table-cell office:value-type="float" office:value="0" table:style-name="ce13">
            <text:p>0</text:p>
          </table:table-cell>
          <table:table-cell office:value-type="float" office:value="1738.3200000000002" table:style-name="ce13">
            <text:p>1 73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2.76" table:style-name="ce13">
            <text:p>52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Geada</text:p>
          </table:table-cell>
          <table:table-cell office:value-type="float" office:value="403.47" table:style-name="ce13">
            <text:p>403</text:p>
          </table:table-cell>
          <table:table-cell office:value-type="float" office:value="0" table:style-name="ce13">
            <text:p>0</text:p>
          </table:table-cell>
          <table:table-cell office:value-type="float" office:value="522.76" table:style-name="ce13">
            <text:p>52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Escaldão</text:p>
          </table:table-cell>
          <table:table-cell office:value-type="float" office:value="537.73" table:style-name="ce13">
            <text:p>538</text:p>
          </table:table-cell>
          <table:table-cell office:value-type="float" office:value="0" table:style-name="ce13">
            <text:p>0</text:p>
          </table:table-cell>
          <table:table-cell office:value-type="float" office:value="129.41" table:style-name="ce13">
            <text:p>12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Granizo</text:p>
          </table:table-cell>
          <table:table-cell office:value-type="float" office:value="1280.3499999999999" table:style-name="ce13">
            <text:p>1 280</text:p>
          </table:table-cell>
          <table:table-cell office:value-type="float" office:value="0" table:style-name="ce13">
            <text:p>0</text:p>
          </table:table-cell>
          <table:table-cell office:value-type="float" office:value="914.06" table:style-name="ce13">
            <text:p>91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Geada</text:p>
          </table:table-cell>
          <table:table-cell office:value-type="float" office:value="26721.86" table:style-name="ce13">
            <text:p>26 722</text:p>
          </table:table-cell>
          <table:table-cell office:value-type="float" office:value="0" table:style-name="ce13">
            <text:p>0</text:p>
          </table:table-cell>
          <table:table-cell office:value-type="float" office:value="968.63" table:style-name="ce13">
            <text:p>96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Granizo</text:p>
          </table:table-cell>
          <table:table-cell office:value-type="float" office:value="5602.64" table:style-name="ce13">
            <text:p>5 603</text:p>
          </table:table-cell>
          <table:table-cell office:value-type="float" office:value="0" table:style-name="ce13">
            <text:p>0</text:p>
          </table:table-cell>
          <table:table-cell office:value-type="float" office:value="2052.87" table:style-name="ce13">
            <text:p>2 05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Geada</text:p>
          </table:table-cell>
          <table:table-cell office:value-type="float" office:value="36233.090000000004" table:style-name="ce13">
            <text:p>36 233</text:p>
          </table:table-cell>
          <table:table-cell office:value-type="float" office:value="0" table:style-name="ce13">
            <text:p>0</text:p>
          </table:table-cell>
          <table:table-cell office:value-type="float" office:value="3922.4799999999991" table:style-name="ce13">
            <text:p>3 92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5.41" table:style-name="ce13">
            <text:p>37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Escaldão</text:p>
          </table:table-cell>
          <table:table-cell office:value-type="float" office:value="5764.1400000000012" table:style-name="ce13">
            <text:p>5 764</text:p>
          </table:table-cell>
          <table:table-cell office:value-type="float" office:value="0" table:style-name="ce13">
            <text:p>0</text:p>
          </table:table-cell>
          <table:table-cell office:value-type="float" office:value="2821.3799999999997" table:style-name="ce13">
            <text:p>2 82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Granizo</text:p>
          </table:table-cell>
          <table:table-cell office:value-type="float" office:value="3050.9899999999993" table:style-name="ce13">
            <text:p>3 051</text:p>
          </table:table-cell>
          <table:table-cell office:value-type="float" office:value="0" table:style-name="ce13">
            <text:p>0</text:p>
          </table:table-cell>
          <table:table-cell office:value-type="float" office:value="2032.1000000000004" table:style-name="ce13">
            <text:p>2 03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Geada</text:p>
          </table:table-cell>
          <table:table-cell office:value-type="float" office:value="5912.23" table:style-name="ce13">
            <text:p>5 912</text:p>
          </table:table-cell>
          <table:table-cell office:value-type="float" office:value="0" table:style-name="ce13">
            <text:p>0</text:p>
          </table:table-cell>
          <table:table-cell office:value-type="float" office:value="1397.8700000000001" table:style-name="ce13">
            <text:p>1 39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Escaldão</text:p>
          </table:table-cell>
          <table:table-cell office:value-type="float" office:value="3985.3299999999995" table:style-name="ce13">
            <text:p>3 985</text:p>
          </table:table-cell>
          <table:table-cell office:value-type="float" office:value="0" table:style-name="ce13">
            <text:p>0</text:p>
          </table:table-cell>
          <table:table-cell office:value-type="float" office:value="2064.1500000000005" table:style-name="ce13">
            <text:p>2 06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Granizo</text:p>
          </table:table-cell>
          <table:table-cell office:value-type="float" office:value="2655.88" table:style-name="ce13">
            <text:p>2 656</text:p>
          </table:table-cell>
          <table:table-cell office:value-type="float" office:value="0" table:style-name="ce13">
            <text:p>0</text:p>
          </table:table-cell>
          <table:table-cell office:value-type="float" office:value="1656.6900000000003" table:style-name="ce13">
            <text:p>1 65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Geada</text:p>
          </table:table-cell>
          <table:table-cell office:value-type="float" office:value="803.09" table:style-name="ce13">
            <text:p>803</text:p>
          </table:table-cell>
          <table:table-cell office:value-type="float" office:value="0" table:style-name="ce13">
            <text:p>0</text:p>
          </table:table-cell>
          <table:table-cell office:value-type="float" office:value="129.41" table:style-name="ce13">
            <text:p>12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Escaldão</text:p>
          </table:table-cell>
          <table:table-cell office:value-type="float" office:value="406.93" table:style-name="ce13">
            <text:p>4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Geada</text:p>
          </table:table-cell>
          <table:table-cell office:value-type="float" office:value="13986.82" table:style-name="ce13">
            <text:p>13 987</text:p>
          </table:table-cell>
          <table:table-cell office:value-type="float" office:value="0" table:style-name="ce13">
            <text:p>0</text:p>
          </table:table-cell>
          <table:table-cell office:value-type="float" office:value="2807.5099999999998" table:style-name="ce13">
            <text:p>2 80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Escaldão</text:p>
          </table:table-cell>
          <table:table-cell office:value-type="float" office:value="1052.82" table:style-name="ce13">
            <text:p>1 053</text:p>
          </table:table-cell>
          <table:table-cell office:value-type="float" office:value="0" table:style-name="ce13">
            <text:p>0</text:p>
          </table:table-cell>
          <table:table-cell office:value-type="float" office:value="258.82" table:style-name="ce13">
            <text:p>25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Desavin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.41" table:style-name="ce13">
            <text:p>12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Granizo</text:p>
          </table:table-cell>
          <table:table-cell office:value-type="float" office:value="46415.969999999979" table:style-name="ce13">
            <text:p>46 416</text:p>
          </table:table-cell>
          <table:table-cell office:value-type="float" office:value="0" table:style-name="ce13">
            <text:p>0</text:p>
          </table:table-cell>
          <table:table-cell office:value-type="float" office:value="6925.5099999999975" table:style-name="ce13">
            <text:p>6 92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Geada</text:p>
          </table:table-cell>
          <table:table-cell office:value-type="float" office:value="4075.85" table:style-name="ce13">
            <text:p>4 076</text:p>
          </table:table-cell>
          <table:table-cell office:value-type="float" office:value="0" table:style-name="ce13">
            <text:p>0</text:p>
          </table:table-cell>
          <table:table-cell office:value-type="float" office:value="615.26" table:style-name="ce13">
            <text:p>61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ENALVA DO CASTELO</text:p>
          </table:table-cell>
          <table:table-cell office:value-type="string" table:style-name="ce12">
            <text:p>Granizo</text:p>
          </table:table-cell>
          <table:table-cell office:value-type="float" office:value="13185.89" table:style-name="ce13">
            <text:p>13 186</text:p>
          </table:table-cell>
          <table:table-cell office:value-type="float" office:value="0" table:style-name="ce13">
            <text:p>0</text:p>
          </table:table-cell>
          <table:table-cell office:value-type="float" office:value="6884.9599999999955" table:style-name="ce13">
            <text:p>6 88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ENALVA DO CASTELO</text:p>
          </table:table-cell>
          <table:table-cell office:value-type="string" table:style-name="ce12">
            <text:p>Geada</text:p>
          </table:table-cell>
          <table:table-cell office:value-type="float" office:value="275010.40000000008" table:style-name="ce13">
            <text:p>275 010</text:p>
          </table:table-cell>
          <table:table-cell office:value-type="float" office:value="0" table:style-name="ce13">
            <text:p>0</text:p>
          </table:table-cell>
          <table:table-cell office:value-type="float" office:value="32687.600000000089" table:style-name="ce13">
            <text:p>32 68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Granizo</text:p>
          </table:table-cell>
          <table:table-cell office:value-type="float" office:value="3668.53" table:style-name="ce13">
            <text:p>3 669</text:p>
          </table:table-cell>
          <table:table-cell office:value-type="float" office:value="0" table:style-name="ce13">
            <text:p>0</text:p>
          </table:table-cell>
          <table:table-cell office:value-type="float" office:value="175.28" table:style-name="ce13">
            <text:p>17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Geada</text:p>
          </table:table-cell>
          <table:table-cell office:value-type="float" office:value="4346.99" table:style-name="ce13">
            <text:p>4 347</text:p>
          </table:table-cell>
          <table:table-cell office:value-type="float" office:value="0" table:style-name="ce13">
            <text:p>0</text:p>
          </table:table-cell>
          <table:table-cell office:value-type="float" office:value="1000.92" table:style-name="ce13">
            <text:p>1 00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8.23" table:style-name="ce13">
            <text:p>38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Ação de queda de raio e explosão</text:p>
          </table:table-cell>
          <table:table-cell office:value-type="float" office:value="63.2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172.2" table:style-name="ce13">
            <text:p>17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Granizo</text:p>
          </table:table-cell>
          <table:table-cell office:value-type="float" office:value="37167.349999999991" table:style-name="ce13">
            <text:p>37 167</text:p>
          </table:table-cell>
          <table:table-cell office:value-type="float" office:value="477.29" table:style-name="ce13">
            <text:p>477</text:p>
          </table:table-cell>
          <table:table-cell office:value-type="float" office:value="32003.359999999928" table:style-name="ce13">
            <text:p>32 00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Geada</text:p>
          </table:table-cell>
          <table:table-cell office:value-type="float" office:value="926605.56999999937" table:style-name="ce13">
            <text:p>926 606</text:p>
          </table:table-cell>
          <table:table-cell office:value-type="float" office:value="4723.6900000000005" table:style-name="ce13">
            <text:p>4 724</text:p>
          </table:table-cell>
          <table:table-cell office:value-type="float" office:value="120659.00999999947" table:style-name="ce13">
            <text:p>120 65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Escaldão</text:p>
          </table:table-cell>
          <table:table-cell office:value-type="float" office:value="8240.5299999999988" table:style-name="ce13">
            <text:p>8 241</text:p>
          </table:table-cell>
          <table:table-cell office:value-type="float" office:value="0" table:style-name="ce13">
            <text:p>0</text:p>
          </table:table-cell>
          <table:table-cell office:value-type="float" office:value="1663.1000000000001" table:style-name="ce13">
            <text:p>1 66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Ação de queda de raio e explos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2.41" table:style-name="ce13">
            <text:p>25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4.61" table:style-name="ce13">
            <text:p>42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Geada</text:p>
          </table:table-cell>
          <table:table-cell office:value-type="float" office:value="5030.07" table:style-name="ce13">
            <text:p>5 030</text:p>
          </table:table-cell>
          <table:table-cell office:value-type="float" office:value="0" table:style-name="ce13">
            <text:p>0</text:p>
          </table:table-cell>
          <table:table-cell office:value-type="float" office:value="3053.52" table:style-name="ce13">
            <text:p>3 05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TAO</text:p>
          </table:table-cell>
          <table:table-cell office:value-type="string" table:style-name="ce12">
            <text:p>Granizo</text:p>
          </table:table-cell>
          <table:table-cell office:value-type="float" office:value="2424.2399999999998" table:style-name="ce13">
            <text:p>2 424</text:p>
          </table:table-cell>
          <table:table-cell office:value-type="float" office:value="0" table:style-name="ce13">
            <text:p>0</text:p>
          </table:table-cell>
          <table:table-cell office:value-type="float" office:value="1549.8000000000002" table:style-name="ce13">
            <text:p>1 55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TAO</text:p>
          </table:table-cell>
          <table:table-cell office:value-type="string" table:style-name="ce12">
            <text:p>Geada</text:p>
          </table:table-cell>
          <table:table-cell office:value-type="float" office:value="68753.060000000012" table:style-name="ce13">
            <text:p>68 753</text:p>
          </table:table-cell>
          <table:table-cell office:value-type="float" office:value="0" table:style-name="ce13">
            <text:p>0</text:p>
          </table:table-cell>
          <table:table-cell office:value-type="float" office:value="11448.230000000005" table:style-name="ce13">
            <text:p>11 44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Escaldão</text:p>
          </table:table-cell>
          <table:table-cell office:value-type="float" office:value="578.34999999999991" table:style-name="ce13">
            <text:p>578</text:p>
          </table:table-cell>
          <table:table-cell office:value-type="float" office:value="0" table:style-name="ce13">
            <text:p>0</text:p>
          </table:table-cell>
          <table:table-cell office:value-type="float" office:value="329.41" table:style-name="ce13">
            <text:p>32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Granizo</text:p>
          </table:table-cell>
          <table:table-cell office:value-type="float" office:value="995.62000000000012" table:style-name="ce13">
            <text:p>9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Geada</text:p>
          </table:table-cell>
          <table:table-cell office:value-type="float" office:value="50970.699999999953" table:style-name="ce13">
            <text:p>50 971</text:p>
          </table:table-cell>
          <table:table-cell office:value-type="float" office:value="0" table:style-name="ce13">
            <text:p>0</text:p>
          </table:table-cell>
          <table:table-cell office:value-type="float" office:value="6590.8899999999976" table:style-name="ce13">
            <text:p>6 59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Escaldão</text:p>
          </table:table-cell>
          <table:table-cell office:value-type="float" office:value="1796.71" table:style-name="ce13">
            <text:p>1 797</text:p>
          </table:table-cell>
          <table:table-cell office:value-type="float" office:value="0" table:style-name="ce13">
            <text:p>0</text:p>
          </table:table-cell>
          <table:table-cell office:value-type="float" office:value="388.23" table:style-name="ce13">
            <text:p>38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Desavinho</text:p>
          </table:table-cell>
          <table:table-cell office:value-type="float" office:value="257.66000000000003" table:style-name="ce13">
            <text:p>258</text:p>
          </table:table-cell>
          <table:table-cell office:value-type="float" office:value="0" table:style-name="ce13">
            <text:p>0</text:p>
          </table:table-cell>
          <table:table-cell office:value-type="float" office:value="235.82" table:style-name="ce13">
            <text:p>23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Granizo</text:p>
          </table:table-cell>
          <table:table-cell office:value-type="float" office:value="479.97" table:style-name="ce13">
            <text:p>480</text:p>
          </table:table-cell>
          <table:table-cell office:value-type="float" office:value="0" table:style-name="ce13">
            <text:p>0</text:p>
          </table:table-cell>
          <table:table-cell office:value-type="float" office:value="258.82" table:style-name="ce13">
            <text:p>25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Geada</text:p>
          </table:table-cell>
          <table:table-cell office:value-type="float" office:value="220.51999999999998" table:style-name="ce13">
            <text:p>221</text:p>
          </table:table-cell>
          <table:table-cell office:value-type="float" office:value="0" table:style-name="ce13">
            <text:p>0</text:p>
          </table:table-cell>
          <table:table-cell office:value-type="float" office:value="778.25" table:style-name="ce13">
            <text:p>77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Escaldão</text:p>
          </table:table-cell>
          <table:table-cell office:value-type="float" office:value="2195.7700000000004" table:style-name="ce13">
            <text:p>2 196</text:p>
          </table:table-cell>
          <table:table-cell office:value-type="float" office:value="0" table:style-name="ce13">
            <text:p>0</text:p>
          </table:table-cell>
          <table:table-cell office:value-type="float" office:value="1028.8699999999999" table:style-name="ce13">
            <text:p>1 02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Granizo</text:p>
          </table:table-cell>
          <table:table-cell office:value-type="float" office:value="26943.100000000002" table:style-name="ce13">
            <text:p>26 943</text:p>
          </table:table-cell>
          <table:table-cell office:value-type="float" office:value="0" table:style-name="ce13">
            <text:p>0</text:p>
          </table:table-cell>
          <table:table-cell office:value-type="float" office:value="6417.8899999999976" table:style-name="ce13">
            <text:p>6 41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Geada</text:p>
          </table:table-cell>
          <table:table-cell office:value-type="float" office:value="13030.55" table:style-name="ce13">
            <text:p>13 031</text:p>
          </table:table-cell>
          <table:table-cell office:value-type="float" office:value="0" table:style-name="ce13">
            <text:p>0</text:p>
          </table:table-cell>
          <table:table-cell office:value-type="float" office:value="975.05" table:style-name="ce13">
            <text:p>97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Escaldão</text:p>
          </table:table-cell>
          <table:table-cell office:value-type="float" office:value="29.81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258.82" table:style-name="ce13">
            <text:p>25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Granizo</text:p>
          </table:table-cell>
          <table:table-cell office:value-type="float" office:value="728.28000000000009" table:style-name="ce13">
            <text:p>728</text:p>
          </table:table-cell>
          <table:table-cell office:value-type="float" office:value="0" table:style-name="ce13">
            <text:p>0</text:p>
          </table:table-cell>
          <table:table-cell office:value-type="float" office:value="1002.7299999999999" table:style-name="ce13">
            <text:p>1 00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Geada</text:p>
          </table:table-cell>
          <table:table-cell office:value-type="float" office:value="66792.029999999984" table:style-name="ce13">
            <text:p>66 792</text:p>
          </table:table-cell>
          <table:table-cell office:value-type="float" office:value="0" table:style-name="ce13">
            <text:p>0</text:p>
          </table:table-cell>
          <table:table-cell office:value-type="float" office:value="9967.1799999999985" table:style-name="ce13">
            <text:p>9 96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Escaldão</text:p>
          </table:table-cell>
          <table:table-cell office:value-type="float" office:value="2603.62" table:style-name="ce13">
            <text:p>2 6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Desavin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8.23" table:style-name="ce13">
            <text:p>38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Granizo</text:p>
          </table:table-cell>
          <table:table-cell office:value-type="float" office:value="433.38000000000005" table:style-name="ce13">
            <text:p>433</text:p>
          </table:table-cell>
          <table:table-cell office:value-type="float" office:value="0" table:style-name="ce13">
            <text:p>0</text:p>
          </table:table-cell>
          <table:table-cell office:value-type="float" office:value="295.2" table:style-name="ce13">
            <text:p>29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Geada</text:p>
          </table:table-cell>
          <table:table-cell office:value-type="float" office:value="732.46" table:style-name="ce13">
            <text:p>732</text:p>
          </table:table-cell>
          <table:table-cell office:value-type="float" office:value="0" table:style-name="ce13">
            <text:p>0</text:p>
          </table:table-cell>
          <table:table-cell office:value-type="float" office:value="295.2" table:style-name="ce13">
            <text:p>29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Geada</text:p>
          </table:table-cell>
          <table:table-cell office:value-type="float" office:value="2753.16" table:style-name="ce13">
            <text:p>2 753</text:p>
          </table:table-cell>
          <table:table-cell office:value-type="float" office:value="0" table:style-name="ce13">
            <text:p>0</text:p>
          </table:table-cell>
          <table:table-cell office:value-type="float" office:value="996.82" table:style-name="ce13">
            <text:p>997</text:p>
          </table:table-cell>
          <table:table-cell office:value-type="float" office:value="246" table:style-name="ce13">
            <text:p>24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Escaldão</text:p>
          </table:table-cell>
          <table:table-cell office:value-type="float" office:value="1085.1199999999999" table:style-name="ce13">
            <text:p>1 0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Granizo</text:p>
          </table:table-cell>
          <table:table-cell office:value-type="float" office:value="4235.0100000000011" table:style-name="ce13">
            <text:p>4 235</text:p>
          </table:table-cell>
          <table:table-cell office:value-type="float" office:value="0" table:style-name="ce13">
            <text:p>0</text:p>
          </table:table-cell>
          <table:table-cell office:value-type="float" office:value="1928.08" table:style-name="ce13">
            <text:p>1 92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Geada</text:p>
          </table:table-cell>
          <table:table-cell office:value-type="float" office:value="18558.629999999997" table:style-name="ce13">
            <text:p>18 559</text:p>
          </table:table-cell>
          <table:table-cell office:value-type="float" office:value="0" table:style-name="ce13">
            <text:p>0</text:p>
          </table:table-cell>
          <table:table-cell office:value-type="float" office:value="7757.8299999999981" table:style-name="ce13">
            <text:p>7 75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Nota: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5">
            <text:p>Dados extraídos a 17/01/2025</text:p>
          </table:table-cell>
          <table:table-cell table:number-columns-repeated="16383" table:style-name="ce6"/>
        </table:table-row>
        <table:table-row table:number-rows-repeated="10483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2023_Continente_b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25-01-20T16:21:48Z</meta:creation-date>
    <dc:date>2025-01-20T17:13:13Z</dc:date>
  </office:meta>
</office:document-meta>
</file>