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Total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05833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3" svg:x="0.58333in" svg:y="0.108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DADOS DE PAGAMENTOS PU 2016</text:p>
          </table:table-cell>
          <table:table-cell table:number-columns-repeated="2" table:style-name="ce5"/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Prémio à Manutenção da Atividade Agrícola em Zonas Desfavorecid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9">
            <text:p>REGIÃO AGRÁRIA</text:p>
          </table:table-cell>
          <table:covered-table-cell/>
          <table:table-cell office:value-type="string" table:number-columns-spanned="1" table:number-rows-spanned="3" table:style-name="ce20">
            <text:p>Beneficiários Pagos</text:p>
            <text:p>(nº)</text:p>
          </table:table-cell>
          <table:table-cell office:value-type="string" table:number-columns-spanned="1" table:number-rows-spanned="3" table:style-name="ce20">
            <text:p>Superfície Paga</text:p>
            <text:p>(ha)</text:p>
          </table:table-cell>
          <table:table-cell office:value-type="string" table:number-columns-spanned="1" table:number-rows-spanned="3" table:style-name="ce21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Norte</text:p>
          </table:table-cell>
          <table:covered-table-cell/>
          <table:table-cell office:value-type="float" office:value="68608" table:style-name="ce10">
            <text:p>68.608</text:p>
          </table:table-cell>
          <table:table-cell office:value-type="float" office:value="401078.76512" table:style-name="ce10">
            <text:p>401.079</text:p>
          </table:table-cell>
          <table:table-cell office:value-type="float" office:value="64010.285320000003" table:style-name="ce11">
            <text:p>64.010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Centro</text:p>
          </table:table-cell>
          <table:covered-table-cell/>
          <table:table-cell office:value-type="float" office:value="26617" table:style-name="ce10">
            <text:p>26.617</text:p>
          </table:table-cell>
          <table:table-cell office:value-type="float" office:value="225151.04629999999" table:style-name="ce10">
            <text:p>225.151</text:p>
          </table:table-cell>
          <table:table-cell office:value-type="float" office:value="22718.587500000001" table:style-name="ce11">
            <text:p>22.7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Lisboa e Vale do Tejo</text:p>
          </table:table-cell>
          <table:covered-table-cell/>
          <table:table-cell office:value-type="float" office:value="2011" table:style-name="ce10">
            <text:p>2.011</text:p>
          </table:table-cell>
          <table:table-cell office:value-type="float" office:value="39916.82" table:style-name="ce10">
            <text:p>39.917</text:p>
          </table:table-cell>
          <table:table-cell office:value-type="float" office:value="1562.5462500000001" table:style-name="ce11">
            <text:p>1.56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lentejo</text:p>
          </table:table-cell>
          <table:covered-table-cell/>
          <table:table-cell office:value-type="float" office:value="18791" table:style-name="ce10">
            <text:p>18.791</text:p>
          </table:table-cell>
          <table:table-cell office:value-type="float" office:value="788165" table:style-name="ce10">
            <text:p>788.165</text:p>
          </table:table-cell>
          <table:table-cell office:value-type="float" office:value="24020.1751" table:style-name="ce11">
            <text:p>24.020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lgarve</text:p>
          </table:table-cell>
          <table:covered-table-cell/>
          <table:table-cell office:value-type="float" office:value="3363" table:style-name="ce10">
            <text:p>3.363</text:p>
          </table:table-cell>
          <table:table-cell office:value-type="float" office:value="33515.796999999999" table:style-name="ce10">
            <text:p>33.516</text:p>
          </table:table-cell>
          <table:table-cell office:value-type="float" office:value="4273.4135900000001" table:style-name="ce11">
            <text:p>4.27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19390" table:style-name="ce12">
            <text:p>119.390</text:p>
          </table:table-cell>
          <table:table-cell office:value-type="float" office:value="1487827.42842" table:style-name="ce12">
            <text:p>1.487.827</text:p>
          </table:table-cell>
          <table:table-cell office:value-type="float" office:value="116585.00776000001" table:style-name="ce13">
            <text:p>116.58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4" table:style-name="ce15"/>
          <table:table-cell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8">
            <text:p>Nota: Dados atualizados em julho de 2017.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9-05-29T11:23:30Z</dc:date>
    <meta:print-date>2017-07-06T16:21:00Z</meta:print-date>
  </office:meta>
</office:document-meta>
</file>