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CN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0" table:default-cell-style-name="ce2"/>
        <table:table-row table:style-name="ro1">
          <table:table-cell table:style-name="ce2">
            <draw:frame draw:z-index="1" draw:id="id0" draw:style-name="a0" draw:name="Imagem 2" svg:x="0.05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3" svg:x="0.45833in" svg:y="0.1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DADOS DE PAGAMENTOS PU 2016</text:p>
          </table:table-cell>
          <table:table-cell table:number-columns-repeated="2" table:style-name="ce5"/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Prémio à Manutenção da Atividade Agrícola em Zonas Desfavorecid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19">
            <text:p>REGIÃO AGRÁRIA</text:p>
          </table:table-cell>
          <table:covered-table-cell/>
          <table:table-cell office:value-type="string" table:number-columns-spanned="1" table:number-rows-spanned="3" table:style-name="ce20">
            <text:p>Beneficiários Pagos</text:p>
            <text:p>(nº)</text:p>
          </table:table-cell>
          <table:table-cell office:value-type="string" table:number-columns-spanned="1" table:number-rows-spanned="3" table:style-name="ce20">
            <text:p>Superfície Paga</text:p>
            <text:p>(ha)</text:p>
          </table:table-cell>
          <table:table-cell office:value-type="string" table:number-columns-spanned="1" table:number-rows-spanned="3" table:style-name="ce21">
            <text:p>Montante Pago</text:p>
            <text:p>(mil euros)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Norte</text:p>
          </table:table-cell>
          <table:covered-table-cell/>
          <table:table-cell office:value-type="float" office:value="31" table:style-name="ce10">
            <text:p>31</text:p>
          </table:table-cell>
          <table:table-cell office:value-type="float" office:value="562.09" table:style-name="ce10">
            <text:p>562</text:p>
          </table:table-cell>
          <table:table-cell office:value-type="float" office:value="23.995009999999997" table:style-name="ce11">
            <text:p>2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Centro</text:p>
          </table:table-cell>
          <table:covered-table-cell/>
          <table:table-cell office:value-type="float" office:value="4596" table:style-name="ce10">
            <text:p>4.596</text:p>
          </table:table-cell>
          <table:table-cell office:value-type="float" office:value="67242.073199999999" table:style-name="ce10">
            <text:p>67.242</text:p>
          </table:table-cell>
          <table:table-cell office:value-type="float" office:value="2729.3067299999998" table:style-name="ce11">
            <text:p>2.72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Lisboa e Vale do Tejo</text:p>
          </table:table-cell>
          <table:covered-table-cell/>
          <table:table-cell office:value-type="float" office:value="1332" table:style-name="ce10">
            <text:p>1.332</text:p>
          </table:table-cell>
          <table:table-cell office:value-type="float" office:value="37020.75" table:style-name="ce10">
            <text:p>37.021</text:p>
          </table:table-cell>
          <table:table-cell office:value-type="float" office:value="1214.62608" table:style-name="ce11">
            <text:p>1.21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lentejo</text:p>
          </table:table-cell>
          <table:covered-table-cell/>
          <table:table-cell office:value-type="float" office:value="18372" table:style-name="ce10">
            <text:p>18.372</text:p>
          </table:table-cell>
          <table:table-cell office:value-type="float" office:value="769085.28" table:style-name="ce10">
            <text:p>769.085</text:p>
          </table:table-cell>
          <table:table-cell office:value-type="float" office:value="22605.652910000001" table:style-name="ce11">
            <text:p>22.60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lgarve</text:p>
          </table:table-cell>
          <table:covered-table-cell/>
          <table:table-cell office:value-type="float" office:value="77" table:style-name="ce10">
            <text:p>77</text:p>
          </table:table-cell>
          <table:table-cell office:value-type="float" office:value="1867.17" table:style-name="ce10">
            <text:p>1.867</text:p>
          </table:table-cell>
          <table:table-cell office:value-type="float" office:value="72.801079999999999" table:style-name="ce11">
            <text:p>73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24408" table:style-name="ce12">
            <text:p>24.408</text:p>
          </table:table-cell>
          <table:table-cell office:value-type="float" office:value="875777.36320000002" table:style-name="ce12">
            <text:p>875.777</text:p>
          </table:table-cell>
          <table:table-cell office:value-type="float" office:value="26646.381809999999" table:style-name="ce13">
            <text:p>26.64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number-columns-repeated="4" table:style-name="ce15"/>
          <table:table-cell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8">
            <text:p>Nota: Dados atualizados em julho de 2017.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9-05-29T11:25:11Z</dc:date>
    <meta:print-date>2017-07-06T16:22:02Z</meta:print-date>
  </office:meta>
</office:document-meta>
</file>