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3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/>
    </style:style>
    <style:style style:name="ce4" style:family="table-cell" style:parent-style-name="Normal_PORTAL_Estatisticas_TBC_Dec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6" style:family="table-cell" style:parent-style-name="Normal_32_2" style:data-style-name="N0">
      <style:table-cell-properties style:vertical-align="middle" fo:wrap-option="wrap"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7" style:family="table-cell" style:parent-style-name="Normal_001_DD_RPU_DRAP--2009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8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10" style:family="table-cell" style:parent-style-name="Normal_Folha1" style:data-style-name="N3">
      <style:table-cell-properties fo:border-top="thin solid #2B89AB" fo:border-bottom="thin solid #FFFFFF" fo:border-left="thin solid #2B89AB" fo:border-right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1" style:family="table-cell" style:parent-style-name="Normal_Folha1" style:data-style-name="N3">
      <style:table-cell-properties fo:border-top="thin solid #2B89AB" fo:border-bottom="thin solid #FFFFFF" fo:border-left="thin solid #2B89AB" fo:border-right="none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2" style:family="table-cell" style:parent-style-name="Normal_Folha1" style:data-style-name="N3">
      <style:table-cell-properties fo:border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3" style:family="table-cell" style:parent-style-name="Normal_Folha1" style:data-style-name="N3">
      <style:table-cell-properties fo:border-top="thin solid #2B89AB" fo:border-bottom="thin solid #2B89AB" fo:border-left="thin solid #2B89AB" fo:border-right="none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16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1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2B89AB" fo:border-bottom="thin solid #2B89AB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2B89AB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2" style:family="table-cell" style:parent-style-name="Normal_Folha1" style:data-style-name="N0">
      <style:table-cell-properties fo:border-top="thin solid #2B89AB" fo:border-bottom="thin solid #2B89AB" fo:border-left="thick solid #FFFFFF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3" style:family="table-cell" style:parent-style-name="Normal_Folha1" style:data-style-name="N0">
      <style:table-cell-properties fo:border-top="thin solid #2B89AB" fo:border-bottom="thin solid #2B89AB" fo:border-left="thick solid #FFFFFF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ZDZMT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6379" table:default-cell-style-name="ce2"/>
        <table:table-row table:style-name="ro1">
          <table:table-cell table:style-name="ce2">
            <draw:frame draw:z-index="1" draw:id="id0" draw:style-name="a0" draw:name="Imagem 2" svg:x="0.05in" svg:y="0.04167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2">
            <draw:frame draw:z-index="2" draw:id="id1" draw:style-name="a1" draw:name="Imagem 3" svg:x="0.44167in" svg:y="0.11667in" svg:width="1.65833in" svg:height="0.34278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table:number-columns-repeated="4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DADOS DE PAGAMENTOS PU 2016</text:p>
          </table:table-cell>
          <table:table-cell table:number-columns-repeated="2" table:style-name="ce5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Prémio à Manutenção da Atividade Agrícola em Zonas Desfavorecidas</text:p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1">
          <table:table-cell office:value-type="string" table:style-name="ce4">
            <text:p>Zonas de Montanha</text:p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1">
          <table:table-cell table:style-name="ce4"/>
          <table:table-cell table:number-columns-repeated="4" table:style-name="ce6"/>
          <table:table-cell table:number-columns-repeated="16379" table:style-name="ce1"/>
        </table:table-row>
        <table:table-row table:style-name="ro1">
          <table:table-cell table:style-name="ce7"/>
          <table:table-cell table:number-columns-repeated="3" table:style-name="ce8"/>
          <table:table-cell table:style-name="ce9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3" table:style-name="ce19">
            <text:p>REGIÃO AGRÁRIA</text:p>
          </table:table-cell>
          <table:covered-table-cell/>
          <table:table-cell office:value-type="string" table:number-columns-spanned="1" table:number-rows-spanned="3" table:style-name="ce20">
            <text:p>Beneficiários Pagos</text:p>
            <text:p>(nº)</text:p>
          </table:table-cell>
          <table:table-cell office:value-type="string" table:number-columns-spanned="1" table:number-rows-spanned="3" table:style-name="ce20">
            <text:p>Superfície Paga</text:p>
            <text:p>(ha)</text:p>
          </table:table-cell>
          <table:table-cell office:value-type="string" table:number-columns-spanned="1" table:number-rows-spanned="3" table:style-name="ce21">
            <text:p>Montante Pago</text:p>
            <text:p>(mil euros)</text:p>
          </table:table-cell>
          <table:table-cell table:number-columns-repeated="16379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22">
            <text:p>Norte</text:p>
          </table:table-cell>
          <table:covered-table-cell/>
          <table:table-cell office:value-type="float" office:value="68607" table:style-name="ce10">
            <text:p>68.607</text:p>
          </table:table-cell>
          <table:table-cell office:value-type="float" office:value="400500.31511999998" table:style-name="ce10">
            <text:p>400.500</text:p>
          </table:table-cell>
          <table:table-cell office:value-type="float" office:value="63984.789270000001" table:style-name="ce11">
            <text:p>63.985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22">
            <text:p>Centro</text:p>
          </table:table-cell>
          <table:covered-table-cell/>
          <table:table-cell office:value-type="float" office:value="21102" table:style-name="ce10">
            <text:p>21.102</text:p>
          </table:table-cell>
          <table:table-cell office:value-type="float" office:value="153274.31760000001" table:style-name="ce10">
            <text:p>153.274</text:p>
          </table:table-cell>
          <table:table-cell office:value-type="float" office:value="19591.719539999998" table:style-name="ce11">
            <text:p>19.59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22">
            <text:p>Lisboa e Vale do Tejo</text:p>
          </table:table-cell>
          <table:covered-table-cell/>
          <table:table-cell office:value-type="float" office:value="324" table:style-name="ce10">
            <text:p>324</text:p>
          </table:table-cell>
          <table:table-cell office:value-type="float" office:value="1197.5" table:style-name="ce10">
            <text:p>1.198</text:p>
          </table:table-cell>
          <table:table-cell office:value-type="float" office:value="213.33085999999997" table:style-name="ce11">
            <text:p>213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22">
            <text:p>Alentejo</text:p>
          </table:table-cell>
          <table:covered-table-cell/>
          <table:table-cell office:value-type="float" office:value="658" table:style-name="ce10">
            <text:p>658</text:p>
          </table:table-cell>
          <table:table-cell office:value-type="float" office:value="19073.14" table:style-name="ce10">
            <text:p>19.073</text:p>
          </table:table-cell>
          <table:table-cell office:value-type="float" office:value="1413.9089099999999" table:style-name="ce11">
            <text:p>1.414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22">
            <text:p>Algarve</text:p>
          </table:table-cell>
          <table:covered-table-cell/>
          <table:table-cell office:value-type="float" office:value="3340" table:style-name="ce10">
            <text:p>3.340</text:p>
          </table:table-cell>
          <table:table-cell office:value-type="float" office:value="31648.627" table:style-name="ce10">
            <text:p>31.649</text:p>
          </table:table-cell>
          <table:table-cell office:value-type="float" office:value="4200.6125099999999" table:style-name="ce11">
            <text:p>4.20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23">
            <text:p>TOTAL</text:p>
          </table:table-cell>
          <table:covered-table-cell/>
          <table:table-cell office:value-type="float" office:value="94031" table:style-name="ce12">
            <text:p>94.031</text:p>
          </table:table-cell>
          <table:table-cell office:value-type="float" office:value="605693.89971999999" table:style-name="ce12">
            <text:p>605.694</text:p>
          </table:table-cell>
          <table:table-cell office:value-type="float" office:value="89404.361090000006" table:style-name="ce13">
            <text:p>89.404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Fonte: IFAP - GPE<text:s/>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1">
          <table:table-cell table:style-name="ce2"/>
          <table:table-cell table:style-name="ce16"/>
          <table:table-cell table:style-name="ce17"/>
          <table:table-cell table:number-columns-repeated="2" table:style-name="ce16"/>
          <table:table-cell table:number-columns-repeated="16379" table:style-name="ce1"/>
        </table:table-row>
        <table:table-row table:style-name="ro1">
          <table:table-cell office:value-type="string" table:style-name="ce18">
            <text:p>Nota: Dados actualizados em julho de 2017.</text:p>
          </table:table-cell>
          <table:table-cell table:style-name="ce16"/>
          <table:table-cell table:style-name="ce17"/>
          <table:table-cell table:number-columns-repeated="2" table:style-name="ce16"/>
          <table:table-cell table:number-columns-repeated="16379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Vasconcellos</meta:initial-creator>
    <dc:creator>ifap</dc:creator>
    <meta:creation-date>2016-07-26T10:33:32Z</meta:creation-date>
    <dc:date>2019-05-29T11:25:51Z</dc:date>
    <meta:print-date>2017-07-06T16:25:20Z</meta:print-date>
  </office:meta>
</office:document-meta>
</file>