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F3FAE1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3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Folha1" style:data-style-name="N3">
      <style:table-cell-properties fo:border-top="thick solid #FFFFFF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0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1" style:family="table-cell" style:parent-style-name="Normal_Folha1" style:data-style-name="N3">
      <style:table-cell-properties fo:border-top="none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22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Normal_001_DD_RPU_DRAP--2009" style:data-style-name="N0">
      <style:table-cell-properties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7" style:family="table-cell" style:parent-style-name="Normal_001_DD_RPU_DRAP--2009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8" style:family="table-cell" style:parent-style-name="Default" style:data-style-name="N0"/>
    <style:style style:name="ce29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Normal_001_DD_RPU_DRAP--2009" style:data-style-name="N3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Normal_001_DD_RPU_DRAP--2009" style:data-style-name="N0">
      <style:table-cell-properties fo:border="thin solid #2B89AB"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style:font-family-generic="swiss"/>
    </style:style>
    <style:style style:name="ce34" style:family="table-cell" style:parent-style-name="Normal_001_DD_RPU_DRAP--2009" style:data-style-name="N3">
      <style:table-cell-properties fo:border-top="thick solid #FFFFFF" fo:border-bottom="thin solid #2B89AB" fo:border-left="thin solid #2B89AB" fo:border-right="thin solid #2B89AB" style:vertical-align="middle" fo:wrap-option="no-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Normal_Folha1" style:data-style-name="N36">
      <style:table-cell-properties fo:border-top="thick solid #FFFFFF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6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37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Folha1" style:data-style-name="N36">
      <style:table-cell-properties fo:border-top="thin solid #2B89AB" fo:border-bottom="thin solid #2B89AB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0" style:family="table-cell" style:parent-style-name="Normal_Folha1" style:data-style-name="N36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001_DD_RPU_DRAP--2009" style:data-style-name="N3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2" style:family="table-cell" style:parent-style-name="Normal_001_DD_RPU_DRAP--2009" style:data-style-name="N36">
      <style:table-cell-properties fo:border-top="thin solid #2B89AB" fo:border-bottom="thin solid #2B89AB" fo:border-left="thin solid #2B89AB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6" style:family="table-cell" style:parent-style-name="Normal_Folha1" style:data-style-name="N3">
      <style:table-cell-properties fo:border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style:font-family-generic="swiss"/>
    </style:style>
    <style:style style:name="ce47" style:family="table-cell" style:parent-style-name="Normal_Folha1" style:data-style-name="N3">
      <style:table-cell-properties fo:border-top="thin solid #2B89AB" fo:border-bottom="none" fo:border-left="thin solid #2B89AB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Folha1" style:data-style-name="N3">
      <style:table-cell-properties fo:border-top="thin solid #2B89AB" fo:border-bottom="none" fo:border-left="thin solid #2B89AB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001_DD_RPU_DRAP--2009" style:data-style-name="N0">
      <style:table-cell-properties fo:border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Folha1" style:data-style-name="N0">
      <style:table-cell-properties fo:border-top="2pt solid #FFFFFF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Folha1" style:data-style-name="N0">
      <style:table-cell-properties fo:border-top="2pt solid #FFFFFF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Folha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Normal_Folha1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Folha1" style:data-style-name="N0">
      <style:table-cell-properties fo:border-top="none" fo:border-bottom="thin solid #2B89AB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Folha1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Folha1" style:data-style-name="N0">
      <style:table-cell-properties fo:border-top="thin solid #2B89AB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Folha1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2B89AB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Normal_001_DD_RPU_DRAP--2009" style:data-style-name="N0">
      <style:table-cell-properties fo:border-top="thin solid #2B89AB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7" style:family="table-cell" style:parent-style-name="Normal_001_DD_RPU_DRAP--2009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Normal_001_DD_RPU_DRAP--2009" style:data-style-name="N0">
      <style:table-cell-properties fo:border-top="none" fo:border-bottom="thin solid #2B89AB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thick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solid #2B89AB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Normal_Folha1" style:data-style-name="N0">
      <style:table-cell-properties fo:border-top="2pt solid #FFFFFF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0" style:family="table-cell" style:parent-style-name="Normal_001_DD_RPU_DRAP--2009" style:data-style-name="N0">
      <style:table-cell-properties fo:border-top="thin solid #2B89AB" fo:border-bottom="thin solid #2B89AB" fo:border-left="none" fo:border-right="thin solid #2B89AB" style:vertical-align="middle" fo:wrap-option="no-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8.4943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8.811875cm" style:use-optimal-column-width="true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0.79375cm" style:use-optimal-column-width="true"/>
    </style:style>
    <style:style style:name="co13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çores" table:style-name="ta1" table:print-ranges="Açores.A3:Açores.G40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8" table:number-columns-repeated="16371" table:default-cell-style-name="ce13"/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">
            <text:p>DADOS DE PAGAMENTO CAMPANHA 2016</text:p>
          </table:table-cell>
          <table:table-cell table:style-name="ce6"/>
          <table:table-cell table:style-name="ce7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72">
            <text:p>POSEI - Açores</text:p>
          </table:table-cell>
          <table:covered-table-cell/>
          <table:table-cell table:style-name="ce8"/>
          <table:table-cell table:number-columns-repeated="16381" table:style-name="ce2"/>
        </table:table-row>
        <table:table-row table:style-name="ro1">
          <table:table-cell table:style-name="ce9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77" table:style-name="ce11"/>
        </table:table-row>
        <table:table-row table:style-name="ro1">
          <table:table-cell table:style-name="ce11"/>
          <table:table-cell table:style-name="ce2"/>
          <table:table-cell table:style-name="ce10"/>
          <table:table-cell table:number-columns-repeated="16381" table:style-name="ce11"/>
        </table:table-row>
        <table:table-row table:style-name="ro2">
          <table:table-cell office:value-type="string" table:number-columns-spanned="3" table:number-rows-spanned="3" table:style-name="ce76">
            <text:p>AJUDA</text:p>
          </table:table-cell>
          <table:covered-table-cell table:number-columns-repeated="2"/>
          <table:table-cell office:value-type="string" table:number-columns-spanned="1" table:number-rows-spanned="3" table:style-name="ce75">
            <text:p>Beneficiários Pagos (n.º)</text:p>
          </table:table-cell>
          <table:table-cell office:value-type="string" table:number-columns-spanned="1" table:number-rows-spanned="3" table:style-name="ce75">
            <text:p>Quantidades Pagas</text:p>
          </table:table-cell>
          <table:table-cell office:value-type="string" table:number-columns-spanned="1" table:number-rows-spanned="3" table:style-name="ce75">
            <text:p>Unidade</text:p>
          </table:table-cell>
          <table:table-cell office:value-type="string" table:number-columns-spanned="1" table:number-rows-spanned="3" table:style-name="ce75">
            <text:p>Montantes Pagos (milhares €)</text:p>
          </table:table-cell>
          <table:table-cell table:number-columns-repeated="16377" table:style-name="ce13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 table:style-name="ce22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6" table:style-name="ce77">
            <text:p>Comercialização</text:p>
          </table:table-cell>
          <table:covered-table-cell/>
          <table:table-cell office:value-type="string" table:style-name="ce34">
            <text:p>Ajuda à Comercialização Externa de Frutas, Prod. Hortícolas, Flores e Plantas Vivas, Chá, Mel e Pimentos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51.47499999999999" table:style-name="ce35">
            <text:p>151,5</text:p>
          </table:table-cell>
          <table:table-cell table:style-name="ce13"/>
          <table:table-cell table:style-name="ce26"/>
          <table:table-cell table:number-columns-repeated="2" table:style-name="ce16"/>
          <table:table-cell table:style-name="ce26"/>
          <table:table-cell table:style-name="ce16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9">
            <text:p>Ajudas à Promoção e Acesso aos Mercados da Carne Bovina - Fileira da Carne de Bovino</text:p>
          </table:table-cell>
          <table:table-cell office:value-type="string" table:style-name="ce20">
            <text:p>&lt;=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.116" table:style-name="ce36">
            <text:p>61,1</text:p>
          </table:table-cell>
          <table:table-cell table:style-name="ce13"/>
          <table:table-cell table:style-name="ce25"/>
          <table:table-cell table:number-columns-repeated="2" table:style-name="ce15"/>
          <table:table-cell table:style-name="ce25"/>
          <table:table-cell table:style-name="ce15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9">
            <text:p>Apoio ao Reforço de Imagem e Apresentação - Fileira do Leite e Prod. Lácteos de Qualidade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64.703" table:style-name="ce36">
            <text:p>164,7</text:p>
          </table:table-cell>
          <table:table-cell table:style-name="ce13"/>
          <table:table-cell table:style-name="ce27"/>
          <table:table-cell table:number-columns-repeated="2" table:style-name="ce4"/>
          <table:table-cell table:style-name="ce27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9">
            <text:p>Estudos, Assistência Técnica e Implementação das Ações - Acções Pluri-Sectoriais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3.962000000000003" table:style-name="ce36">
            <text:p>84,0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29">
            <text:p>Outros Produtos Agrícolas Produzidos na RA Açores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8.67500000000001" table:style-name="ce36">
            <text:p>178,7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37">
            <text:p>Sub-total</text:p>
          </table:table-cell>
          <table:table-cell office:value-type="float" office:value="45" table:style-name="ce24">
            <text:p>4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39.93100000000004" table:style-name="ce38">
            <text:p>639,9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9" table:style-name="ce78">
            <text:p>Produções Animais</text:p>
          </table:table-cell>
          <table:covered-table-cell/>
          <table:table-cell office:value-type="string" table:style-name="ce29">
            <text:p>Ajuda ao Escoamento de Jovens Bovinos</text:p>
          </table:table-cell>
          <table:table-cell office:value-type="float" office:value="995" table:style-name="ce20">
            <text:p>995</text:p>
          </table:table-cell>
          <table:table-cell office:value-type="float" office:value="6412" table:style-name="ce20">
            <text:p>6 412</text:p>
          </table:table-cell>
          <table:table-cell office:value-type="string" table:style-name="ce20">
            <text:p>ani</text:p>
          </table:table-cell>
          <table:table-cell office:value-type="float" office:value="732.09500000000003" table:style-name="ce36">
            <text:p>732,1</text:p>
          </table:table-cell>
          <table:table-cell table:style-name="ce13"/>
          <table:table-cell table:style-name="ce28"/>
          <table:table-cell table:number-columns-repeated="2" table:style-name="ce1"/>
          <table:table-cell table:style-name="ce28"/>
          <table:table-cell table:style-name="ce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30">
            <text:p>Ajuda à Inovação e à Qualidade das Produções Pecuárias</text:p>
          </table:table-cell>
          <table:table-cell office:value-type="float" office:value="6" table:style-name="ce20">
            <text:p>6</text:p>
          </table:table-cell>
          <table:table-cell office:value-type="string" table:style-name="ce46">
            <text:p>-</text:p>
          </table:table-cell>
          <table:table-cell office:value-type="string" table:style-name="ce20">
            <text:p>-</text:p>
          </table:table-cell>
          <table:table-cell office:value-type="float" office:value="528" table:style-name="ce36">
            <text:p>528,0</text:p>
          </table:table-cell>
          <table:table-cell table:style-name="ce15"/>
          <table:table-cell table:style-name="ce28"/>
          <table:table-cell table:number-columns-repeated="2" table:style-name="ce1"/>
          <table:table-cell table:style-name="ce28"/>
          <table:table-cell table:style-name="ce1"/>
          <table:table-cell table:number-columns-repeated="16371" table:style-name="ce15"/>
        </table:table-row>
        <table:table-row table:style-name="ro3">
          <table:covered-table-cell/>
          <table:covered-table-cell/>
          <table:table-cell office:value-type="string" table:style-name="ce31">
            <text:p>Prémio ao Abate de Bovinos</text:p>
          </table:table-cell>
          <table:table-cell office:value-type="float" office:value="5490" table:style-name="ce20">
            <text:p>5 490</text:p>
          </table:table-cell>
          <table:table-cell office:value-type="float" office:value="50671.39" table:style-name="ce20">
            <text:p>50 671</text:p>
          </table:table-cell>
          <table:table-cell office:value-type="string" table:style-name="ce20">
            <text:p>ani</text:p>
          </table:table-cell>
          <table:table-cell office:value-type="float" office:value="10441.395" table:style-name="ce36">
            <text:p>10 441,4</text:p>
          </table:table-cell>
          <table:table-cell table:style-name="ce16"/>
          <table:table-cell table:style-name="ce28"/>
          <table:table-cell table:number-columns-repeated="2" table:style-name="ce1"/>
          <table:table-cell table:style-name="ce28"/>
          <table:table-cell table:style-name="ce1"/>
          <table:table-cell table:number-columns-repeated="16371" table:style-name="ce16"/>
        </table:table-row>
        <table:table-row table:style-name="ro3">
          <table:covered-table-cell/>
          <table:covered-table-cell/>
          <table:table-cell office:value-type="string" table:style-name="ce32">
            <text:p>Prémio ao Abate de Bovinos - Auxílio Estatal</text:p>
          </table:table-cell>
          <table:table-cell office:value-type="float" office:value="5477" table:style-name="ce20">
            <text:p>5 477</text:p>
          </table:table-cell>
          <table:table-cell office:value-type="float" office:value="16205.99" table:style-name="ce20">
            <text:p>16 206</text:p>
          </table:table-cell>
          <table:table-cell office:value-type="string" table:style-name="ce20">
            <text:p>ani</text:p>
          </table:table-cell>
          <table:table-cell office:value-type="float" office:value="3249.547" table:style-name="ce36">
            <text:p>3 249,5</text:p>
          </table:table-cell>
          <table:table-cell table:style-name="ce4"/>
          <table:table-cell table:style-name="ce28"/>
          <table:table-cell table:number-columns-repeated="2" table:style-name="ce1"/>
          <table:table-cell table:style-name="ce28"/>
          <table:table-cell table:style-name="ce1"/>
          <table:table-cell table:number-columns-repeated="16371" table:style-name="ce4"/>
        </table:table-row>
        <table:table-row table:style-name="ro3">
          <table:covered-table-cell/>
          <table:covered-table-cell/>
          <table:table-cell office:value-type="string" table:style-name="ce33">
            <text:p>Prémio aos Produtores de Leite</text:p>
          </table:table-cell>
          <table:table-cell office:value-type="float" office:value="2613" table:style-name="ce20">
            <text:p>2 613</text:p>
          </table:table-cell>
          <table:table-cell office:value-type="float" office:value="593302.69999999995" table:style-name="ce20">
            <text:p>593 303</text:p>
          </table:table-cell>
          <table:table-cell office:value-type="string" table:style-name="ce20">
            <text:p>kg</text:p>
          </table:table-cell>
          <table:table-cell office:value-type="float" office:value="20761.993999999999" table:style-name="ce36">
            <text:p>20 762,0</text:p>
          </table:table-cell>
          <table:table-cell table:style-name="ce13"/>
          <table:table-cell table:style-name="ce28"/>
          <table:table-cell table:number-columns-repeated="2" table:style-name="ce1"/>
          <table:table-cell table:style-name="ce28"/>
          <table:table-cell table:style-name="ce1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9">
            <text:p>Prémio aos Produtores de Ovinos e Caprinos</text:p>
          </table:table-cell>
          <table:table-cell office:value-type="float" office:value="124" table:style-name="ce20">
            <text:p>124</text:p>
          </table:table-cell>
          <table:table-cell office:value-type="float" office:value="2976.05" table:style-name="ce20">
            <text:p>2 976</text:p>
          </table:table-cell>
          <table:table-cell office:value-type="string" table:style-name="ce20">
            <text:p>ani</text:p>
          </table:table-cell>
          <table:table-cell office:value-type="float" office:value="107.818" table:style-name="ce36">
            <text:p>107,8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43">
            <text:p>Prémio à Vaca Aleitante</text:p>
          </table:table-cell>
          <table:table-cell office:value-type="float" office:value="1826" table:style-name="ce20">
            <text:p>1 826</text:p>
          </table:table-cell>
          <table:table-cell office:value-type="float" office:value="30425.38" table:style-name="ce20">
            <text:p>30 425</text:p>
          </table:table-cell>
          <table:table-cell office:value-type="string" table:style-name="ce20">
            <text:p>ani</text:p>
          </table:table-cell>
          <table:table-cell office:value-type="float" office:value="9127.9599999999991" table:style-name="ce36">
            <text:p>9 128,0</text:p>
          </table:table-cell>
          <table:table-cell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43">
            <text:p>Prémio à Vaca Leiteira</text:p>
          </table:table-cell>
          <table:table-cell office:value-type="float" office:value="2554" table:style-name="ce20">
            <text:p>2 554</text:p>
          </table:table-cell>
          <table:table-cell office:value-type="float" office:value="85875.48" table:style-name="ce20">
            <text:p>85 875</text:p>
          </table:table-cell>
          <table:table-cell office:value-type="string" table:style-name="ce20">
            <text:p>ani</text:p>
          </table:table-cell>
          <table:table-cell office:value-type="float" office:value="16316.553" table:style-name="ce36">
            <text:p>16 316,6</text:p>
          </table:table-cell>
          <table:table-cell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44">
            <text:p>Sub-total</text:p>
          </table:table-cell>
          <table:table-cell office:value-type="float" office:value="19085" table:style-name="ce24">
            <text:p>19 08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1265.362000000001" table:style-name="ce38">
            <text:p>61 265,4</text:p>
          </table:table-cell>
          <table:table-cell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8" table:style-name="ce79">
            <text:p>Produções Vegetais</text:p>
          </table:table-cell>
          <table:covered-table-cell/>
          <table:table-cell office:value-type="string" table:style-name="ce43">
            <text:p>Ajuda aos Produtores de Ananás</text:p>
          </table:table-cell>
          <table:table-cell office:value-type="float" office:value="215" table:style-name="ce20">
            <text:p>215</text:p>
          </table:table-cell>
          <table:table-cell office:value-type="float" office:value="50.92" table:style-name="ce20">
            <text:p>51</text:p>
          </table:table-cell>
          <table:table-cell office:value-type="string" table:style-name="ce20">
            <text:p>ha</text:p>
          </table:table-cell>
          <table:table-cell office:value-type="float" office:value="3372.9459999999999" table:style-name="ce36">
            <text:p>3 372,9</text:p>
          </table:table-cell>
          <table:table-cell table:style-name="ce1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43">
            <text:p>Ajuda aos Produtores de Culturas Arvenses</text:p>
          </table:table-cell>
          <table:table-cell office:value-type="float" office:value="3151" table:style-name="ce20">
            <text:p>3 151</text:p>
          </table:table-cell>
          <table:table-cell office:value-type="float" office:value="8597.33" table:style-name="ce20">
            <text:p>8 597</text:p>
          </table:table-cell>
          <table:table-cell office:value-type="string" table:style-name="ce20">
            <text:p>ha</text:p>
          </table:table-cell>
          <table:table-cell office:value-type="float" office:value="4306.2749999999996" table:style-name="ce36">
            <text:p>4 306,3</text:p>
          </table:table-cell>
          <table:table-cell table:style-name="ce1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43">
            <text:p>Ajuda aos Produtores de Culturas Tradicionais</text:p>
          </table:table-cell>
          <table:table-cell office:value-type="float" office:value="70" table:style-name="ce20">
            <text:p>70</text:p>
          </table:table-cell>
          <table:table-cell office:value-type="float" office:value="120.91" table:style-name="ce20">
            <text:p>121</text:p>
          </table:table-cell>
          <table:table-cell office:value-type="string" table:style-name="ce20">
            <text:p>ha</text:p>
          </table:table-cell>
          <table:table-cell office:value-type="float" office:value="181.37299999999999" table:style-name="ce36">
            <text:p>181,4</text:p>
          </table:table-cell>
          <table:table-cell table:style-name="ce1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43">
            <text:p>Ajuda aos Produtores de Tabaco</text:p>
          </table:table-cell>
          <table:table-cell office:value-type="float" office:value="47" table:style-name="ce20">
            <text:p>47</text:p>
          </table:table-cell>
          <table:table-cell office:value-type="float" office:value="58.82" table:style-name="ce20">
            <text:p>59</text:p>
          </table:table-cell>
          <table:table-cell office:value-type="string" table:style-name="ce20">
            <text:p>ha</text:p>
          </table:table-cell>
          <table:table-cell office:value-type="float" office:value="275.29399999999998" table:style-name="ce36">
            <text:p>275,3</text:p>
          </table:table-cell>
          <table:table-cell table:style-name="ce1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43">
            <text:p>Ajuda à Banana</text:p>
          </table:table-cell>
          <table:table-cell office:value-type="float" office:value="106" table:style-name="ce20">
            <text:p>106</text:p>
          </table:table-cell>
          <table:table-cell office:value-type="float" office:value="1183965.69" table:style-name="ce20">
            <text:p>1 183 966</text:p>
          </table:table-cell>
          <table:table-cell office:value-type="string" table:style-name="ce20">
            <text:p>ton</text:p>
          </table:table-cell>
          <table:table-cell office:value-type="float" office:value="710.02599999999995" table:style-name="ce36">
            <text:p>710,0</text:p>
          </table:table-cell>
          <table:table-cell table:style-name="ce1"/>
          <table:table-cell table:style-name="ce23"/>
          <table:table-cell table:number-columns-repeated="2" table:style-name="ce13"/>
          <table:table-cell table:style-name="ce23"/>
          <table:table-cell table:style-name="ce13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29">
            <text:p>Ajuda à Manutenção da Vinha Orientada para Vinhos com DO e IG</text:p>
          </table:table-cell>
          <table:table-cell office:value-type="float" office:value="273" table:style-name="ce20">
            <text:p>273</text:p>
          </table:table-cell>
          <table:table-cell office:value-type="float" office:value="317.76486999999997" table:style-name="ce20">
            <text:p>318</text:p>
          </table:table-cell>
          <table:table-cell office:value-type="string" table:style-name="ce20">
            <text:p>ha</text:p>
          </table:table-cell>
          <table:table-cell office:value-type="float" office:value="415.02800000000002" table:style-name="ce36">
            <text:p>415,0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29">
            <text:p>Ajuda à Produção de Horto-Frutícolas, Flores de Corte e Plantas Ornamentais</text:p>
          </table:table-cell>
          <table:table-cell office:value-type="float" office:value="760" table:style-name="ce20">
            <text:p>760</text:p>
          </table:table-cell>
          <table:table-cell office:value-type="float" office:value="910.41056000000003" table:style-name="ce20">
            <text:p>910</text:p>
          </table:table-cell>
          <table:table-cell office:value-type="string" table:style-name="ce20">
            <text:p>ha</text:p>
          </table:table-cell>
          <table:table-cell office:value-type="float" office:value="1180.576" table:style-name="ce36">
            <text:p>1 180,6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covered-table-cell/>
          <table:covered-table-cell/>
          <table:table-cell office:value-type="string" table:style-name="ce37">
            <text:p>Sub-total</text:p>
          </table:table-cell>
          <table:table-cell office:value-type="float" office:value="4622" table:style-name="ce24">
            <text:p>4 62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0441.518" table:style-name="ce38">
            <text:p>10 441,5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3" table:style-name="ce80">
            <text:p>Transformação</text:p>
          </table:table-cell>
          <table:covered-table-cell/>
          <table:table-cell office:value-type="string" table:style-name="ce29">
            <text:p>Ajuda à Armazenagem Privada de Queijos "Ilha" e "São Jorge"</text:p>
          </table:table-cell>
          <table:table-cell office:value-type="string" table:style-name="ce20">
            <text:p>&lt;=3</text:p>
          </table:table-cell>
          <table:table-cell office:value-type="float" office:value="1662844" table:style-name="ce20">
            <text:p>1 662 844</text:p>
          </table:table-cell>
          <table:table-cell office:value-type="string" table:style-name="ce20">
            <text:p>kg</text:p>
          </table:table-cell>
          <table:table-cell office:value-type="float" office:value="842.06500000000005" table:style-name="ce36">
            <text:p>842,1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9">
            <text:p>Ajuda à Transformação de Beterraba em Açúcar Branco</text:p>
          </table:table-cell>
          <table:table-cell office:value-type="string" table:style-name="ce20">
            <text:p>&lt;=3</text:p>
          </table:table-cell>
          <table:table-cell office:value-type="float" office:value="318836.5" table:style-name="ce20">
            <text:p>318 837</text:p>
          </table:table-cell>
          <table:table-cell office:value-type="string" table:style-name="ce20">
            <text:p>kg</text:p>
          </table:table-cell>
          <table:table-cell office:value-type="float" office:value="156.22999999999999" table:style-name="ce36">
            <text:p>156,2</text:p>
          </table:table-cell>
          <table:table-cell table:style-name="ce13"/>
          <table:table-cell table:style-name="ce23"/>
          <table:table-cell table:number-columns-repeated="2" table:style-name="ce13"/>
          <table:table-cell table:style-name="ce23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7">
            <text:p>Sub-total</text:p>
          </table:table-cell>
          <table:table-cell office:value-type="float" office:value="4" table:style-name="ce39">
            <text:p>4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float" office:value="998.29500000000007" table:style-name="ce40">
            <text:p>998,3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3756" table:style-name="ce41">
            <text:p>23 75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73345.106" table:style-name="ce42">
            <text:p>73 345,1</text:p>
          </table:table-cell>
          <table:table-cell table:number-columns-repeated="16377" table:style-name="ce1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Fonte: IFAP - GPE<text:s/>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table:style-name="ce16"/>
          <table:table-cell table:style-name="ce13"/>
          <table:table-cell table:style-name="ce14"/>
          <table:table-cell table:number-columns-repeated="16381" table:style-name="ce13"/>
        </table:table-row>
        <table:table-row table:style-name="ro2">
          <table:table-cell office:value-type="string" table:style-name="ce17">
            <text:p><text:span text:style-name="T2">Nota:</text:span><text:s/>Dados atualizados em abril de 2020</text:p>
          </table:table-cell>
          <table:table-cell table:style-name="ce13"/>
          <table:table-cell table:style-name="ce14"/>
          <table:table-cell table:number-columns-repeated="16381" table:style-name="ce13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4-23T17:43:46Z</dc:date>
    <meta:print-date>2020-04-17T17:58:29Z</meta:print-date>
  </office:meta>
</office:document-meta>
</file>