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F2F2F2" style:font-name="Verdana" style:font-name-asian="Verdana" style:font-name-complex="Verdana" fo:font-size="9pt" style:font-size-asian="9pt" style:font-size-complex="9pt"/>
    </style:style>
    <style:style style:name="ce3" style:family="table-cell" style:parent-style-name="Default" style:data-style-name="N37">
      <style:table-cell-properties style:vertical-align="middle" fo:background-color="#31869B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7">
      <style:table-cell-properties style:vertical-align="middle" fo:background-color="#31869B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fo:background-color="#EAEAEA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3">
      <style:table-cell-properties fo:border-top="thin solid #BFBFBF" fo:border-bottom="thin solid #BFBFBF" fo:border-left="none" fo:border-right="thin solid #BFBFBF"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">
      <style:table-cell-properties fo:border-top="thin solid #BFBFBF" fo:border-bottom="thin solid #BFBFBF" fo:border-left="none" fo:border-right="none"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31869B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BFBFBF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EAEAEA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BFBFBF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BFBFBF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36">
      <style:table-cell-properties fo:border="thin solid #BFBFBF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3">
      <style:table-cell-properties fo:border="thin solid #BFBFBF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ext-properties fo:font-size="12pt" style:font-size-asian="12pt" style:font-size-complex="12pt"/>
    </style:style>
    <style:style style:name="ce29" style:family="table-cell" style:parent-style-name="Default" style:data-style-name="N3">
      <style:table-cell-properties fo:border="thin solid #BFBFBF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BFBFBF" fo:border-bottom="thin solid #BFBFBF" fo:border-left="none" fo:border-right="thin solid #A6A6A6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BFBFBF" fo:border-bottom="thin solid #BFBFBF" fo:border-left="thin solid #A6A6A6" fo:border-right="thin solid #A6A6A6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36">
      <style:table-cell-properties fo:border-top="thin solid #BFBFBF" fo:border-bottom="thin solid #BFBFBF" fo:border-left="none" fo:border-right="thin solid #BFBFBF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BFBFBF" fo:border-bottom="thin solid #BFBFBF" fo:border-left="none" fo:border-right="thin solid #A6A6A6" style:vertical-align="middle" fo:wrap-option="wrap" fo:background-color="transparent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92CDDC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BFBFBF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1" style:family="table-cell" style:parent-style-name="V_237_rgula" style:data-style-name="N38">
      <style:table-cell-properties fo:border="thin solid #BFBFBF" style:vertical-align="middle" fo:background-color="#92CDDC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BFBFBF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39">
      <style:table-cell-properties fo:border="thin solid #BFBFBF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3">
      <style:table-cell-properties fo:background-color="#FFFFFF"/>
    </style:style>
    <style:style style:name="ce47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8" style:family="table-cell" style:parent-style-name="Default" style:data-style-name="N1">
      <style:table-cell-properties fo:background-color="#FFFFFF"/>
      <style:text-properties style:font-name="Arial" style:font-name-asian="Arial" style:font-name-complex="Arial"/>
    </style:style>
    <style:style style:name="ce49" style:family="table-cell" style:parent-style-name="Default" style:data-style-name="N13">
      <style:table-cell-properties fo:border="thin solid #BFBFBF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40">
      <style:table-cell-properties fo:background-color="#FFFFFF"/>
      <style:text-properties style:font-name="Arial" style:font-name-asian="Arial" style:font-name-complex="Arial"/>
    </style:style>
    <style:style style:name="ce52" style:family="table-cell" style:parent-style-name="Default" style:data-style-name="N41">
      <style:table-cell-properties fo:background-color="#FFFFFF"/>
      <style:text-properties style:font-name="Arial" style:font-name-asian="Arial" style:font-name-complex="Arial"/>
    </style:style>
    <style:style style:name="ce53" style:family="table-cell" style:parent-style-name="Default" style:data-style-name="N1">
      <style:table-cell-properties style:vertical-align="middle" fo:background-color="#FFFFFF"/>
      <style:text-properties style:font-name="Arial" style:font-name-asian="Arial" style:font-name-complex="Arial"/>
    </style:style>
    <style:style style:name="ce54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39">
      <style:table-cell-properties fo:background-color="#FFFFFF"/>
    </style:style>
    <style:style style:name="ce56" style:family="table-cell" style:parent-style-name="Default" style:data-style-name="N4">
      <style:table-cell-properties fo:background-color="#FFFFFF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fo:background-color="#FFFFFF"/>
    </style:style>
    <style:style style:name="ce58" style:family="table-cell" style:parent-style-name="Default" style:data-style-name="N42">
      <style:table-cell-properties fo:background-color="#FFFFFF"/>
    </style:style>
    <style:style style:name="ce59" style:family="table-cell" style:parent-style-name="Default" style:data-style-name="N3">
      <style:table-cell-properties fo:background-color="#FFFFFF"/>
      <style:text-properties style:font-name="Arial" style:font-name-asian="Arial" style:font-name-complex="Arial"/>
    </style:style>
    <style:style style:name="ce60" style:family="table-cell" style:parent-style-name="Default" style:data-style-name="N38">
      <style:table-cell-properties fo:border="thin solid #BFBFBF" style:vertical-align="middle" fo:background-color="#31869B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13.017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095625cm" style:use-optimal-column-width="true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5pt" style:use-optimal-row-height="true" fo:break-before="page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2.7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ce62" style:family="table-cell" style:parent-style-name="Default" style:data-style-name="N37">
      <style:table-cell-properties style:vertical-align="middle" fo:background-color="#31869B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  <style:map style:condition="is-true-formula(msoxl:AND(ISBLANK($F1)=FALSE(),$F1&lt;=3))" style:apply-style-name="cf3" style:base-cell-address="CalPags_-_Continente.F1"/>
    </style:style>
    <style:style style:name="ce63" style:family="table-cell">
      <style:map style:condition="is-true-formula(msoxl:AND(ISBLANK($F1)=FALSE(),$F1&lt;=3))" style:apply-style-name="cf3" style:base-cell-address="CalPags_-_Continente.F1"/>
    </style:style>
    <style:style style:name="ce64" style:family="table-cell" style:parent-style-name="Default" style:data-style-name="N3">
      <style:table-cell-properties fo:border-top="thin solid #BFBFBF" fo:border-bottom="thin solid #BFBFBF" fo:border-left="none" fo:border-right="none"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is-true-formula(msoxl:AND(ISBLANK($F1)=FALSE(),$F1&lt;=3))" style:apply-style-name="cf3" style:base-cell-address="CalPags_-_Continente.F1"/>
    </style:style>
    <style:style style:name="ce65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is-true-formula(msoxl:AND(ISBLANK($F4)=FALSE(),$F4&lt;=3))" style:apply-style-name="cf3" style:base-cell-address="CalPags_-_Continente.F4"/>
    </style:style>
    <style:style style:name="ce66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21)=FALSE(),$F21&lt;=3))" style:apply-style-name="cf3" style:base-cell-address="CalPags_-_Continente.F21"/>
      <style:map style:condition="is-true-formula(msoxl:AND(ISBLANK($G21)=FALSE(),$G21&lt;=3))" style:apply-style-name="cf3" style:base-cell-address="CalPags_-_Continente.F21"/>
    </style:style>
    <style:style style:name="ce67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21=&quot;(em branco)&quot;,TODAY()&gt;$D21))" style:apply-style-name="cf4" style:base-cell-address="CalPags_-_Continente.D21"/>
    </style:style>
    <style:style style:name="ce68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21=&quot;(em branco)&quot;,TODAY()&gt;$D21))" style:apply-style-name="cf4" style:base-cell-address="CalPags_-_Continente.B21"/>
    </style:style>
    <style:style style:name="ce69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21=&quot;(em branco)&quot;,TODAY()&gt;$D21))" style:apply-style-name="cf4" style:base-cell-address="CalPags_-_Continente.B21"/>
    </style:style>
    <style:style style:name="ce70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1)=FALSE(),$F1&lt;=3))" style:apply-style-name="cf3" style:base-cell-address="CalPags_-_Continente.F1"/>
    </style:style>
    <style:style style:name="ce71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  <style:map style:condition="is-true-formula(msoxl:AND(ISBLANK($F6)=FALSE(),$F6&lt;=3))" style:apply-style-name="cf3" style:base-cell-address="CalPags_-_Continente.F6"/>
      <style:map style:condition="is-true-formula(msoxl:AND(ISBLANK($F1)=FALSE(),$F1&lt;=3))" style:apply-style-name="cf3" style:base-cell-address="CalPags_-_Continente.F1"/>
    </style:style>
    <style:style style:name="ce72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6)=FALSE(),$F6&lt;=3))" style:apply-style-name="cf3" style:base-cell-address="CalPags_-_Continente.F6"/>
      <style:map style:condition="is-true-formula(msoxl:AND(ISBLANK($F1)=FALSE(),$F1&lt;=3))" style:apply-style-name="cf3" style:base-cell-address="CalPags_-_Continente.F1"/>
    </style:style>
    <style:style style:name="ce73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23)=FALSE(),$F23&lt;=3))" style:apply-style-name="cf3" style:base-cell-address="CalPags_-_Continente.F23"/>
      <style:map style:condition="is-true-formula(msoxl:AND(ISBLANK($F31)=FALSE(),$F31&lt;=3))" style:apply-style-name="cf3" style:base-cell-address="CalPags_-_Continente.F31"/>
    </style:style>
    <style:style style:name="ce74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  <style:map style:condition="is-true-formula(msoxl:AND(ISBLANK($F23)=FALSE(),$F23&lt;=3))" style:apply-style-name="cf3" style:base-cell-address="CalPags_-_Continente.F23"/>
      <style:map style:condition="is-true-formula(msoxl:AND(ISBLANK($F23)=FALSE(),$F23&lt;=3))" style:apply-style-name="cf3" style:base-cell-address="CalPags_-_Continente.F23"/>
    </style:style>
    <style:style style:name="ce75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22)=FALSE(),$F22&lt;=3))" style:apply-style-name="cf3" style:base-cell-address="CalPags_-_Continente.F22"/>
    </style:style>
    <style:style style:name="ce76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37)=FALSE(),$F37&lt;=3))" style:apply-style-name="cf3" style:base-cell-address="CalPags_-_Continente.F37"/>
      <style:map style:condition="is-true-formula(msoxl:AND(ISBLANK($G37)=FALSE(),$G37&lt;=3))" style:apply-style-name="cf3" style:base-cell-address="CalPags_-_Continente.F37"/>
    </style:style>
    <style:style style:name="ce77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37=&quot;(em branco)&quot;,TODAY()&gt;$D37))" style:apply-style-name="cf4" style:base-cell-address="CalPags_-_Continente.D37"/>
    </style:style>
    <style:style style:name="ce78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37=&quot;(em branco)&quot;,TODAY()&gt;$D37))" style:apply-style-name="cf4" style:base-cell-address="CalPags_-_Continente.B37"/>
    </style:style>
    <style:style style:name="ce79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37=&quot;(em branco)&quot;,TODAY()&gt;$D37))" style:apply-style-name="cf4" style:base-cell-address="CalPags_-_Continente.B37"/>
    </style:style>
    <style:style style:name="ce80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38)=FALSE(),$F38&lt;=3))" style:apply-style-name="cf3" style:base-cell-address="CalPags_-_Continente.F38"/>
    </style:style>
    <style:style style:name="ce81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  <style:map style:condition="is-true-formula(msoxl:AND(ISBLANK($F23)=FALSE(),$F23&lt;=3))" style:apply-style-name="cf3" style:base-cell-address="CalPags_-_Continente.F23"/>
    </style:style>
    <style:style style:name="ce82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56=&quot;(em branco)&quot;,TODAY()&gt;$D56))" style:apply-style-name="cf4" style:base-cell-address="CalPags_-_Continente.D56"/>
    </style:style>
    <style:style style:name="ce83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56=&quot;(em branco)&quot;,TODAY()&gt;$D56))" style:apply-style-name="cf4" style:base-cell-address="CalPags_-_Continente.B56"/>
    </style:style>
    <style:style style:name="ce84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56=&quot;(em branco)&quot;,TODAY()&gt;$D56))" style:apply-style-name="cf4" style:base-cell-address="CalPags_-_Continente.B56"/>
    </style:style>
    <style:style style:name="ce85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56)=FALSE(),$F56&lt;=3))" style:apply-style-name="cf3" style:base-cell-address="CalPags_-_Continente.F56"/>
      <style:map style:condition="is-true-formula(msoxl:AND(ISBLANK($G56)=FALSE(),$G56&lt;=3))" style:apply-style-name="cf3" style:base-cell-address="CalPags_-_Continente.F56"/>
    </style:style>
    <style:style style:name="ce86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is-true-formula(msoxl:AND(ISBLANK($F57)=FALSE(),$F57&lt;=3))" style:apply-style-name="cf3" style:base-cell-address="CalPags_-_Continente.F57"/>
      <style:map style:condition="is-true-formula(msoxl:AND(ISBLANK($F29)=FALSE(),$F29&lt;=3))" style:apply-style-name="cf3" style:base-cell-address="CalPags_-_Continente.F57"/>
    </style:style>
    <style:style style:name="ce87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59)=FALSE(),$F59&lt;=3))" style:apply-style-name="cf3" style:base-cell-address="CalPags_-_Continente.F59"/>
      <style:map style:condition="is-true-formula(msoxl:AND(ISBLANK(#REF!)=FALSE(),#REF!&lt;=3))" style:apply-style-name="cf3" style:base-cell-address="CalPags_-_Continente.F59"/>
    </style:style>
    <style:style style:name="ce88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23)=FALSE(),$F23&lt;=3))" style:apply-style-name="cf3" style:base-cell-address="CalPags_-_Continente.F23"/>
      <style:map style:condition="is-true-formula(msoxl:AND(ISBLANK($F60)=FALSE(),$F60&lt;=3))" style:apply-style-name="cf3" style:base-cell-address="CalPags_-_Continente.F60"/>
    </style:style>
    <style:style style:name="ce89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is-true-formula(msoxl:AND(ISBLANK($F58)=FALSE(),$F58&lt;=3))" style:apply-style-name="cf3" style:base-cell-address="CalPags_-_Continente.F58"/>
    </style:style>
    <style:style style:name="ce90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61)=FALSE(),$F61&lt;=3))" style:apply-style-name="cf3" style:base-cell-address="CalPags_-_Continente.F61"/>
      <style:map style:condition="is-true-formula(msoxl:AND(ISBLANK($F61)=FALSE(),$F61&lt;=3))" style:apply-style-name="cf3" style:base-cell-address="CalPags_-_Continente.F61"/>
    </style:style>
    <style:style style:name="ce91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23)=FALSE(),$F23&lt;=3))" style:apply-style-name="cf3" style:base-cell-address="CalPags_-_Continente.F23"/>
    </style:style>
    <style:style style:name="ce92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73)=FALSE(),$F73&lt;=3))" style:apply-style-name="cf3" style:base-cell-address="CalPags_-_Continente.F73"/>
      <style:map style:condition="is-true-formula(msoxl:AND(ISBLANK($F73)=FALSE(),$F73&lt;=3))" style:apply-style-name="cf3" style:base-cell-address="CalPags_-_Continente.F73"/>
    </style:style>
    <style:style style:name="ce93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75=&quot;(em branco)&quot;,TODAY()&gt;$D75))" style:apply-style-name="cf4" style:base-cell-address="CalPags_-_Continente.D75"/>
    </style:style>
    <style:style style:name="ce94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75=&quot;(em branco)&quot;,TODAY()&gt;$D75))" style:apply-style-name="cf4" style:base-cell-address="CalPags_-_Continente.B75"/>
    </style:style>
    <style:style style:name="ce95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75=&quot;(em branco)&quot;,TODAY()&gt;$D75))" style:apply-style-name="cf4" style:base-cell-address="CalPags_-_Continente.B75"/>
    </style:style>
    <style:style style:name="ce96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75)=FALSE(),$F75&lt;=3))" style:apply-style-name="cf3" style:base-cell-address="CalPags_-_Continente.F75"/>
      <style:map style:condition="is-true-formula(msoxl:AND(ISBLANK($G75)=FALSE(),$G75&lt;=3))" style:apply-style-name="cf3" style:base-cell-address="CalPags_-_Continente.F75"/>
    </style:style>
    <style:style style:name="ce97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140=&quot;(em branco)&quot;,TODAY()&gt;$D140))" style:apply-style-name="cf4" style:base-cell-address="CalPags_-_Continente.D140"/>
    </style:style>
    <style:style style:name="ce98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140)=FALSE(),$F140&lt;=3))" style:apply-style-name="cf3" style:base-cell-address="CalPags_-_Continente.F140"/>
      <style:map style:condition="is-true-formula(msoxl:AND(ISBLANK($G140)=FALSE(),$G140&lt;=3))" style:apply-style-name="cf3" style:base-cell-address="CalPags_-_Continente.F140"/>
    </style:style>
    <style:style style:name="ce99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140=&quot;(em branco)&quot;,TODAY()&gt;$D140))" style:apply-style-name="cf4" style:base-cell-address="CalPags_-_Continente.B140"/>
    </style:style>
    <style:style style:name="ce100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140=&quot;(em branco)&quot;,TODAY()&gt;$D140))" style:apply-style-name="cf4" style:base-cell-address="CalPags_-_Continente.B140"/>
    </style:style>
    <style:style style:name="ce10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141)=FALSE(),$F141&lt;=3))" style:apply-style-name="cf3" style:base-cell-address="CalPags_-_Continente.F141"/>
      <style:map style:condition="is-true-formula(msoxl:AND(ISBLANK(#REF!)=FALSE(),#REF!&lt;=3))" style:apply-style-name="cf3" style:base-cell-address="CalPags_-_Continente.F141"/>
    </style:style>
    <style:style style:name="ce102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142)=FALSE(),$F142&lt;=3))" style:apply-style-name="cf3" style:base-cell-address="CalPags_-_Continente.F142"/>
    </style:style>
    <style:style style:name="ce103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143)=FALSE(),$F143&lt;=3))" style:apply-style-name="cf3" style:base-cell-address="CalPags_-_Continente.F143"/>
    </style:style>
    <style:style style:name="ce104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144)=FALSE(),$F144&lt;=3))" style:apply-style-name="cf3" style:base-cell-address="CalPags_-_Continente.F144"/>
    </style:style>
    <style:style style:name="ce105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145)=FALSE(),$F145&lt;=3))" style:apply-style-name="cf3" style:base-cell-address="CalPags_-_Continente.F145"/>
    </style:style>
    <style:style style:name="ce106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146)=FALSE(),$F146&lt;=3))" style:apply-style-name="cf3" style:base-cell-address="CalPags_-_Continente.F146"/>
      <style:map style:condition="is-true-formula(msoxl:AND(ISBLANK($F146)=FALSE(),$F146&lt;=3))" style:apply-style-name="cf3" style:base-cell-address="CalPags_-_Continente.F146"/>
    </style:style>
    <style:style style:name="ce107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149)=FALSE(),$F149&lt;=3))" style:apply-style-name="cf3" style:base-cell-address="CalPags_-_Continente.F149"/>
      <style:map style:condition="is-true-formula(msoxl:AND(ISBLANK($F149)=FALSE(),$F149&lt;=3))" style:apply-style-name="cf3" style:base-cell-address="CalPags_-_Continente.F149"/>
    </style:style>
    <style:style style:name="ce108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  <style:map style:condition="is-true-formula(msoxl:AND(ISBLANK($F150)=FALSE(),$F150&lt;=3))" style:apply-style-name="cf3" style:base-cell-address="CalPags_-_Continente.F150"/>
      <style:map style:condition="is-true-formula(msoxl:AND(ISBLANK($F150)=FALSE(),$F150&lt;=3))" style:apply-style-name="cf3" style:base-cell-address="CalPags_-_Continente.F150"/>
    </style:style>
    <style:style style:name="ce109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151)=FALSE(),$F151&lt;=3))" style:apply-style-name="cf3" style:base-cell-address="CalPags_-_Continente.F151"/>
      <style:map style:condition="is-true-formula(msoxl:AND(ISBLANK($F151)=FALSE(),$F151&lt;=3))" style:apply-style-name="cf3" style:base-cell-address="CalPags_-_Continente.F151"/>
    </style:style>
    <style:style style:name="ce110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152)=FALSE(),$F152&lt;=3))" style:apply-style-name="cf3" style:base-cell-address="CalPags_-_Continente.F152"/>
    </style:style>
    <style:style style:name="ce111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156)=FALSE(),$F156&lt;=3))" style:apply-style-name="cf3" style:base-cell-address="CalPags_-_Continente.G156"/>
    </style:style>
    <style:style style:name="ce112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  <style:map style:condition="is-true-formula(msoxl:AND(ISBLANK($F157)=FALSE(),$F157&lt;=3))" style:apply-style-name="cf3" style:base-cell-address="CalPags_-_Continente.F157"/>
      <style:map style:condition="is-true-formula(msoxl:AND(ISBLANK($F157)=FALSE(),$F157&lt;=3))" style:apply-style-name="cf3" style:base-cell-address="CalPags_-_Continente.F157"/>
    </style:style>
    <style:style style:name="ce113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157)=FALSE(),$F157&lt;=3))" style:apply-style-name="cf3" style:base-cell-address="CalPags_-_Continente.F157"/>
      <style:map style:condition="is-true-formula(msoxl:AND(ISBLANK($F158)=FALSE(),$F158&lt;=3))" style:apply-style-name="cf3" style:base-cell-address="CalPags_-_Continente.F158"/>
    </style:style>
    <style:style style:name="ce114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162=&quot;(em branco)&quot;,TODAY()&gt;$D162))" style:apply-style-name="cf4" style:base-cell-address="CalPags_-_Continente.B162"/>
    </style:style>
    <style:style style:name="ce115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162=&quot;(em branco)&quot;,TODAY()&gt;$D162))" style:apply-style-name="cf4" style:base-cell-address="CalPags_-_Continente.B162"/>
    </style:style>
    <style:style style:name="ce116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162=&quot;(em branco)&quot;,TODAY()&gt;$D162))" style:apply-style-name="cf4" style:base-cell-address="CalPags_-_Continente.D162"/>
    </style:style>
    <style:style style:name="ce117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162)=FALSE(),$F162&lt;=3))" style:apply-style-name="cf3" style:base-cell-address="CalPags_-_Continente.F162"/>
      <style:map style:condition="is-true-formula(msoxl:AND(ISBLANK($G162)=FALSE(),$G162&lt;=3))" style:apply-style-name="cf3" style:base-cell-address="CalPags_-_Continente.F162"/>
    </style:style>
    <style:style style:name="ce118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163)=FALSE(),$F163&lt;=3))" style:apply-style-name="cf3" style:base-cell-address="CalPags_-_Continente.F163"/>
      <style:map style:condition="is-true-formula(msoxl:AND(ISBLANK(#REF!)=FALSE(),#REF!&lt;=3))" style:apply-style-name="cf3" style:base-cell-address="CalPags_-_Continente.F163"/>
    </style:style>
    <style:style style:name="ce119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164)=FALSE(),$F164&lt;=3))" style:apply-style-name="cf3" style:base-cell-address="CalPags_-_Continente.F164"/>
    </style:style>
    <style:style style:name="ce120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165)=FALSE(),$F165&lt;=3))" style:apply-style-name="cf3" style:base-cell-address="CalPags_-_Continente.F165"/>
    </style:style>
    <style:style style:name="ce12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173)=FALSE(),$F173&lt;=3))" style:apply-style-name="cf3" style:base-cell-address="CalPags_-_Continente.F173"/>
      <style:map style:condition="is-true-formula(msoxl:AND(ISBLANK(#REF!)=FALSE(),#REF!&lt;=3))" style:apply-style-name="cf3" style:base-cell-address="CalPags_-_Continente.F173"/>
    </style:style>
    <style:style style:name="ce122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120)=FALSE(),$F120&lt;=3))" style:apply-style-name="cf3" style:base-cell-address="CalPags_-_Continente.F120"/>
    </style:style>
    <style:style style:name="ce123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  <style:map style:condition="is-true-formula(msoxl:AND(ISBLANK($F120)=FALSE(),$F120&lt;=3))" style:apply-style-name="cf3" style:base-cell-address="CalPags_-_Continente.F120"/>
    </style:style>
    <style:style style:name="ce124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180=&quot;(em branco)&quot;,TODAY()&gt;$D180))" style:apply-style-name="cf4" style:base-cell-address="CalPags_-_Continente.D180"/>
    </style:style>
    <style:style style:name="ce125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180=&quot;(em branco)&quot;,TODAY()&gt;$D180))" style:apply-style-name="cf4" style:base-cell-address="CalPags_-_Continente.B180"/>
    </style:style>
    <style:style style:name="ce126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180=&quot;(em branco)&quot;,TODAY()&gt;$D180))" style:apply-style-name="cf4" style:base-cell-address="CalPags_-_Continente.B180"/>
    </style:style>
    <style:style style:name="ce127" style:family="table-cell">
      <style:map style:condition="is-true-formula(msoxl:AND(ISBLANK($F120)=FALSE(),$F120&lt;=3))" style:apply-style-name="cf3" style:base-cell-address="CalPags_-_Continente.F120"/>
    </style:style>
    <style:style style:name="ce128" style:family="table-cell" style:parent-style-name="Default" style:data-style-name="N0">
      <style:table-cell-properties style:vertical-align="middle"/>
      <style:text-properties style:font-name="Arial" style:font-name-asian="Arial" style:font-name-complex="Arial"/>
      <style:map style:condition="is-true-formula(msoxl:AND(ISBLANK($F120)=FALSE(),$F120&lt;=3))" style:apply-style-name="cf3" style:base-cell-address="CalPags_-_Continente.F120"/>
    </style:style>
    <style:style style:name="ce129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174)=FALSE(),$F174&lt;=3))" style:apply-style-name="cf3" style:base-cell-address="CalPags_-_Continente.F174"/>
    </style:style>
    <style:style style:name="ce130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175)=FALSE(),$F175&lt;=3))" style:apply-style-name="cf3" style:base-cell-address="CalPags_-_Continente.F175"/>
    </style:style>
    <style:style style:name="ce131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180)=FALSE(),$F180&lt;=3))" style:apply-style-name="cf3" style:base-cell-address="CalPags_-_Continente.F180"/>
      <style:map style:condition="is-true-formula(msoxl:AND(ISBLANK($G180)=FALSE(),$G180&lt;=3))" style:apply-style-name="cf3" style:base-cell-address="CalPags_-_Continente.F180"/>
    </style:style>
    <style:style style:name="ce132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is-true-formula(msoxl:AND(ISBLANK($F181)=FALSE(),$F181&lt;=3))" style:apply-style-name="cf3" style:base-cell-address="CalPags_-_Continente.F181"/>
      <style:map style:condition="is-true-formula(msoxl:AND(ISBLANK($F48)=FALSE(),$F48&lt;=3))" style:apply-style-name="cf3" style:base-cell-address="CalPags_-_Continente.F181"/>
    </style:style>
    <style:style style:name="ce133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is-true-formula(msoxl:AND(ISBLANK($F182)=FALSE(),$F182&lt;=3))" style:apply-style-name="cf3" style:base-cell-address="CalPags_-_Continente.F182"/>
    </style:style>
    <style:style style:name="ce134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166)=FALSE(),$F166&lt;=3))" style:apply-style-name="cf3" style:base-cell-address="CalPags_-_Continente.F166"/>
    </style:style>
    <style:style style:name="ce135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169)=FALSE(),$F169&lt;=3))" style:apply-style-name="cf3" style:base-cell-address="CalPags_-_Continente.G169"/>
    </style:style>
    <style:style style:name="ce136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  <style:map style:condition="is-true-formula(msoxl:AND(ISBLANK($F170)=FALSE(),$F170&lt;=3))" style:apply-style-name="cf3" style:base-cell-address="CalPags_-_Continente.F170"/>
      <style:map style:condition="is-true-formula(msoxl:AND(ISBLANK($F170)=FALSE(),$F170&lt;=3))" style:apply-style-name="cf3" style:base-cell-address="CalPags_-_Continente.F170"/>
    </style:style>
    <style:style style:name="ce137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172=&quot;(em branco)&quot;,TODAY()&gt;$D172))" style:apply-style-name="cf4" style:base-cell-address="CalPags_-_Continente.B172"/>
    </style:style>
    <style:style style:name="ce138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172=&quot;(em branco)&quot;,TODAY()&gt;$D172))" style:apply-style-name="cf4" style:base-cell-address="CalPags_-_Continente.B172"/>
    </style:style>
    <style:style style:name="ce139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172=&quot;(em branco)&quot;,TODAY()&gt;$D172))" style:apply-style-name="cf4" style:base-cell-address="CalPags_-_Continente.D172"/>
    </style:style>
    <style:style style:name="ce140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172)=FALSE(),$F172&lt;=3))" style:apply-style-name="cf3" style:base-cell-address="CalPags_-_Continente.F172"/>
      <style:map style:condition="is-true-formula(msoxl:AND(ISBLANK($G172)=FALSE(),$G172&lt;=3))" style:apply-style-name="cf3" style:base-cell-address="CalPags_-_Continente.F172"/>
    </style:style>
    <style:style style:name="ce141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79)=FALSE(),$F79&lt;=3))" style:apply-style-name="cf3" style:base-cell-address="CalPags_-_Continente.F79"/>
      <style:map style:condition="is-true-formula(msoxl:AND(ISBLANK($F79)=FALSE(),$F79&lt;=3))" style:apply-style-name="cf3" style:base-cell-address="CalPags_-_Continente.F79"/>
    </style:style>
    <style:style style:name="ce142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78)=FALSE(),$F78&lt;=3))" style:apply-style-name="cf3" style:base-cell-address="CalPags_-_Continente.F78"/>
      <style:map style:condition="is-true-formula(msoxl:AND(ISBLANK($F78)=FALSE(),$F78&lt;=3))" style:apply-style-name="cf3" style:base-cell-address="CalPags_-_Continente.F78"/>
    </style:style>
    <style:style style:name="ce143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86)=FALSE(),$F86&lt;=3))" style:apply-style-name="cf3" style:base-cell-address="CalPags_-_Continente.F86"/>
      <style:map style:condition="is-true-formula(msoxl:AND(ISBLANK($F86)=FALSE(),$F86&lt;=3))" style:apply-style-name="cf3" style:base-cell-address="CalPags_-_Continente.F86"/>
    </style:style>
    <style:style style:name="ce144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77)=FALSE(),$F77&lt;=3))" style:apply-style-name="cf3" style:base-cell-address="CalPags_-_Continente.F77"/>
      <style:map style:condition="is-true-formula(msoxl:AND(ISBLANK($F77)=FALSE(),$F77&lt;=3))" style:apply-style-name="cf3" style:base-cell-address="CalPags_-_Continente.F77"/>
    </style:style>
    <style:style style:name="ce145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76)=FALSE(),$F76&lt;=3))" style:apply-style-name="cf3" style:base-cell-address="CalPags_-_Continente.F76"/>
      <style:map style:condition="is-true-formula(msoxl:AND(ISBLANK(#REF!)=FALSE(),#REF!&lt;=3))" style:apply-style-name="cf3" style:base-cell-address="CalPags_-_Continente.F76"/>
    </style:style>
    <style:style style:name="ce146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91)=FALSE(),$F91&lt;=3))" style:apply-style-name="cf3" style:base-cell-address="CalPags_-_Continente.F91"/>
      <style:map style:condition="is-true-formula(msoxl:AND(ISBLANK($F91)=FALSE(),$F91&lt;=3))" style:apply-style-name="cf3" style:base-cell-address="CalPags_-_Continente.F91"/>
    </style:style>
    <style:style style:name="ce147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93=&quot;(em branco)&quot;,TODAY()&gt;$D93))" style:apply-style-name="cf4" style:base-cell-address="CalPags_-_Continente.D93"/>
    </style:style>
    <style:style style:name="ce148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93)=FALSE(),$F93&lt;=3))" style:apply-style-name="cf3" style:base-cell-address="CalPags_-_Continente.F93"/>
      <style:map style:condition="is-true-formula(msoxl:AND(ISBLANK($G93)=FALSE(),$G93&lt;=3))" style:apply-style-name="cf3" style:base-cell-address="CalPags_-_Continente.F93"/>
      <style:map style:condition="is-true-formula(msoxl:AND(ISBLANK($F6)=FALSE(),$F6&lt;=3))" style:apply-style-name="cf3" style:base-cell-address="CalPags_-_Continente.F6"/>
    </style:style>
    <style:style style:name="ce149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93=&quot;(em branco)&quot;,TODAY()&gt;$D93))" style:apply-style-name="cf4" style:base-cell-address="CalPags_-_Continente.B93"/>
    </style:style>
    <style:style style:name="ce150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93=&quot;(em branco)&quot;,TODAY()&gt;$D93))" style:apply-style-name="cf4" style:base-cell-address="CalPags_-_Continente.B93"/>
    </style:style>
    <style:style style:name="ce15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94)=FALSE(),$F94&lt;=3))" style:apply-style-name="cf3" style:base-cell-address="CalPags_-_Continente.F94"/>
      <style:map style:condition="is-true-formula(msoxl:AND(ISBLANK(#REF!)=FALSE(),#REF!&lt;=3))" style:apply-style-name="cf3" style:base-cell-address="CalPags_-_Continente.F94"/>
      <style:map style:condition="is-true-formula(msoxl:AND(ISBLANK($F94)=FALSE(),$F94&lt;=3))" style:apply-style-name="cf3" style:base-cell-address="CalPags_-_Continente.F94"/>
    </style:style>
    <style:style style:name="ce152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95)=FALSE(),$F95&lt;=3))" style:apply-style-name="cf3" style:base-cell-address="CalPags_-_Continente.F95"/>
      <style:map style:condition="is-true-formula(msoxl:AND(ISBLANK($F95)=FALSE(),$F95&lt;=3))" style:apply-style-name="cf3" style:base-cell-address="CalPags_-_Continente.F95"/>
    </style:style>
    <style:style style:name="ce153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96)=FALSE(),$F96&lt;=3))" style:apply-style-name="cf3" style:base-cell-address="CalPags_-_Continente.F96"/>
      <style:map style:condition="is-true-formula(msoxl:AND(ISBLANK($F96)=FALSE(),$F96&lt;=3))" style:apply-style-name="cf3" style:base-cell-address="CalPags_-_Continente.F96"/>
    </style:style>
    <style:style style:name="ce154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107)=FALSE(),$F107&lt;=3))" style:apply-style-name="cf3" style:base-cell-address="CalPags_-_Continente.F107"/>
      <style:map style:condition="is-true-formula(msoxl:AND(ISBLANK($F107)=FALSE(),$F107&lt;=3))" style:apply-style-name="cf3" style:base-cell-address="CalPags_-_Continente.F107"/>
    </style:style>
    <style:style style:name="ce155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112)=FALSE(),$F112&lt;=3))" style:apply-style-name="cf3" style:base-cell-address="CalPags_-_Continente.F112"/>
      <style:map style:condition="is-true-formula(msoxl:AND(ISBLANK($F112)=FALSE(),$F112&lt;=3))" style:apply-style-name="cf3" style:base-cell-address="CalPags_-_Continente.F112"/>
    </style:style>
    <style:style style:name="ce156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113)=FALSE(),$F113&lt;=3))" style:apply-style-name="cf3" style:base-cell-address="CalPags_-_Continente.F113"/>
      <style:map style:condition="is-true-formula(msoxl:AND(ISBLANK($F113)=FALSE(),$F113&lt;=3))" style:apply-style-name="cf3" style:base-cell-address="CalPags_-_Continente.F113"/>
    </style:style>
    <style:style style:name="ce157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97)=FALSE(),$F97&lt;=3))" style:apply-style-name="cf3" style:base-cell-address="CalPags_-_Continente.F97"/>
      <style:map style:condition="is-true-formula(msoxl:AND(ISBLANK($F97)=FALSE(),$F97&lt;=3))" style:apply-style-name="cf3" style:base-cell-address="CalPags_-_Continente.F97"/>
    </style:style>
    <style:style style:name="ce158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115)=FALSE(),$F115&lt;=3))" style:apply-style-name="cf3" style:base-cell-address="CalPags_-_Continente.F115"/>
      <style:map style:condition="is-true-formula(msoxl:AND(ISBLANK($G115)=FALSE(),$G115&lt;=3))" style:apply-style-name="cf3" style:base-cell-address="CalPags_-_Continente.F115"/>
    </style:style>
    <style:style style:name="ce159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115=&quot;(em branco)&quot;,TODAY()&gt;$D115))" style:apply-style-name="cf4" style:base-cell-address="CalPags_-_Continente.D115"/>
    </style:style>
    <style:style style:name="ce160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116)=FALSE(),$F116&lt;=3))" style:apply-style-name="cf3" style:base-cell-address="CalPags_-_Continente.F116"/>
      <style:map style:condition="is-true-formula(msoxl:AND(ISBLANK(#REF!)=FALSE(),#REF!&lt;=3))" style:apply-style-name="cf3" style:base-cell-address="CalPags_-_Continente.F116"/>
      <style:map style:condition="is-true-formula(msoxl:AND(ISBLANK($F116)=FALSE(),$F116&lt;=3))" style:apply-style-name="cf3" style:base-cell-address="CalPags_-_Continente.F116"/>
    </style:style>
    <style:style style:name="ce161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117)=FALSE(),$F117&lt;=3))" style:apply-style-name="cf3" style:base-cell-address="CalPags_-_Continente.F117"/>
      <style:map style:condition="is-true-formula(msoxl:AND(ISBLANK($F117)=FALSE(),$F117&lt;=3))" style:apply-style-name="cf3" style:base-cell-address="CalPags_-_Continente.F117"/>
    </style:style>
    <style:style style:name="ce162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118)=FALSE(),$F118&lt;=3))" style:apply-style-name="cf3" style:base-cell-address="CalPags_-_Continente.F118"/>
      <style:map style:condition="is-true-formula(msoxl:AND(ISBLANK($F1)=FALSE(),$F1&lt;=3))" style:apply-style-name="cf3" style:base-cell-address="CalPags_-_Continente.F1"/>
    </style:style>
    <style:style style:name="ce163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119)=FALSE(),$F119&lt;=3))" style:apply-style-name="cf3" style:base-cell-address="CalPags_-_Continente.F119"/>
      <style:map style:condition="is-true-formula(msoxl:AND(ISBLANK($F119)=FALSE(),$F119&lt;=3))" style:apply-style-name="cf3" style:base-cell-address="CalPags_-_Continente.F119"/>
    </style:style>
    <style:style style:name="ce164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120)=FALSE(),$F120&lt;=3))" style:apply-style-name="cf3" style:base-cell-address="CalPags_-_Continente.F120"/>
    </style:style>
    <style:style style:name="ce165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123)=FALSE(),$F123&lt;=3))" style:apply-style-name="cf3" style:base-cell-address="CalPags_-_Continente.F123"/>
      <style:map style:condition="is-true-formula(msoxl:AND(ISBLANK($F123)=FALSE(),$F123&lt;=3))" style:apply-style-name="cf3" style:base-cell-address="CalPags_-_Continente.F123"/>
    </style:style>
    <style:style style:name="ce166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115=&quot;(em branco)&quot;,TODAY()&gt;$D115))" style:apply-style-name="cf4" style:base-cell-address="CalPags_-_Continente.B115"/>
    </style:style>
    <style:style style:name="ce167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115=&quot;(em branco)&quot;,TODAY()&gt;$D115))" style:apply-style-name="cf4" style:base-cell-address="CalPags_-_Continente.B115"/>
    </style:style>
    <style:style style:name="ce168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124=&quot;(em branco)&quot;,TODAY()&gt;$D124))" style:apply-style-name="cf4" style:base-cell-address="CalPags_-_Continente.D124"/>
    </style:style>
    <style:style style:name="ce169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124)=FALSE(),$F124&lt;=3))" style:apply-style-name="cf3" style:base-cell-address="CalPags_-_Continente.F124"/>
      <style:map style:condition="is-true-formula(msoxl:AND(ISBLANK($G124)=FALSE(),$G124&lt;=3))" style:apply-style-name="cf3" style:base-cell-address="CalPags_-_Continente.F124"/>
    </style:style>
    <style:style style:name="ce170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124=&quot;(em branco)&quot;,TODAY()&gt;$D124))" style:apply-style-name="cf4" style:base-cell-address="CalPags_-_Continente.B124"/>
    </style:style>
    <style:style style:name="ce171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124=&quot;(em branco)&quot;,TODAY()&gt;$D124))" style:apply-style-name="cf4" style:base-cell-address="CalPags_-_Continente.B124"/>
    </style:style>
    <style:style style:name="ce172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125)=FALSE(),$F125&lt;=3))" style:apply-style-name="cf3" style:base-cell-address="CalPags_-_Continente.F125"/>
      <style:map style:condition="is-true-formula(msoxl:AND(ISBLANK(#REF!)=FALSE(),#REF!&lt;=3))" style:apply-style-name="cf3" style:base-cell-address="CalPags_-_Continente.F125"/>
    </style:style>
    <style:style style:name="ce173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126)=FALSE(),$F126&lt;=3))" style:apply-style-name="cf3" style:base-cell-address="CalPags_-_Continente.F126"/>
    </style:style>
    <style:style style:name="ce174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127)=FALSE(),$F127&lt;=3))" style:apply-style-name="cf3" style:base-cell-address="CalPags_-_Continente.F127"/>
    </style:style>
    <style:style style:name="ce175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128)=FALSE(),$F128&lt;=3))" style:apply-style-name="cf3" style:base-cell-address="CalPags_-_Continente.F128"/>
    </style:style>
    <style:style style:name="ce176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129)=FALSE(),$F129&lt;=3))" style:apply-style-name="cf3" style:base-cell-address="CalPags_-_Continente.F129"/>
    </style:style>
  </office:automatic-styles>
  <office:body>
    <office:spreadsheet>
      <table:calculation-settings table:case-sensitive="false" table:search-criteria-must-apply-to-whole-cell="false"/>
      <table:table table:name="CalPags_-_Continente" table:style-name="ta1" table:print-ranges="CalPags_-_Continente.B1:CalPags_-_Continente.F182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75" table:default-cell-style-name="ce1"/>
        <table:table-row table:style-name="ro1">
          <table:table-cell table:style-name="ce2"/>
          <table:table-cell office:value-type="string" table:style-name="ce3">
            <text:p>CALENDÁRIO DE PAGAMENTOS - CONTINENTE</text:p>
          </table:table-cell>
          <table:table-cell table:style-name="ce3"/>
          <table:table-cell table:number-columns-repeated="2" table:style-name="ce4"/>
          <table:table-cell office:value-type="string" table:style-name="ce62">
            <text:p>CAMPANHA 2018</text:p>
          </table:table-cell>
          <table:table-cell table:number-columns-repeated="5" table:style-name="ce1"/>
          <table:table-cell table:number-columns-repeated="2" table:style-name="ce2"/>
          <table:table-cell table:number-columns-repeated="189" table:style-name="ce5"/>
          <table:table-cell table:number-columns-repeated="16182" table:style-name="ce2"/>
        </table:table-row>
        <table:table-row table:style-name="ro2">
          <table:table-cell table:style-name="ce6"/>
          <table:table-cell table:style-name="ce6"/>
          <table:table-cell table:style-name="ce7"/>
          <table:table-cell table:number-columns-repeated="2" table:style-name="ce1"/>
          <table:table-cell table:style-name="ce63"/>
          <table:table-cell table:number-columns-repeated="5" table:style-name="ce1"/>
          <table:table-cell table:style-name="ce8"/>
          <table:table-cell table:number-columns-repeated="16372" table:style-name="ce6"/>
        </table:table-row>
        <table:table-row table:style-name="ro3">
          <table:table-cell table:style-name="ce9"/>
          <table:table-cell office:value-type="string" table:style-name="ce10">
            <text:p>AJUDA / APOIO</text:p>
          </table:table-cell>
          <table:table-cell office:value-type="string" table:style-name="ce11">
            <text:p>Tipo de pagamento</text:p>
          </table:table-cell>
          <table:table-cell office:value-type="string" table:style-name="ce11">
            <text:p>Pagamento efetuado a:</text:p>
          </table:table-cell>
          <table:table-cell office:value-type="string" table:style-name="ce12">
            <text:p>Montante<text:s text:c="2"/></text:p>
            <text:p>(mil euros)</text:p>
          </table:table-cell>
          <table:table-cell office:value-type="string" table:style-name="ce64">
            <text:p>Nº<text:s text:c="2"/></text:p>
            <text:p>Beneficiários</text:p>
          </table:table-cell>
          <table:table-cell table:style-name="ce1"/>
          <table:table-cell table:number-columns-repeated="4" table:style-name="ce14"/>
          <table:table-cell table:number-columns-repeated="2" table:style-name="ce15"/>
          <table:table-cell table:number-columns-repeated="16371" table:style-name="ce9"/>
        </table:table-row>
        <table:table-row table:style-name="ro4">
          <table:table-cell table:style-name="ce16"/>
          <table:table-cell office:value-type="float" office:value="2018" table:style-name="ce17">
            <text:p>2018</text:p>
          </table:table-cell>
          <table:table-cell table:number-columns-repeated="3" table:style-name="ce18"/>
          <table:table-cell table:style-name="ce65"/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5">
          <table:table-cell table:style-name="ce16"/>
          <table:table-cell office:value-type="string" table:style-name="ce20">
            <text:p>OUTUBRO</text:p>
          </table:table-cell>
          <table:table-cell table:number-columns-repeated="3" table:style-name="ce21"/>
          <table:table-cell table:style-name="ce70"/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M7.1 AGRICULTURA BIOLÓGICA<text:s/></text:p>
          </table:table-cell>
          <table:table-cell office:value-type="string" table:style-name="ce24">
            <text:p>Adiantamento 75%</text:p>
          </table:table-cell>
          <table:table-cell office:value-type="date" office:date-value="2018-10-31T00:00:00" table:style-name="ce25">
            <text:p>31-out-18</text:p>
          </table:table-cell>
          <table:table-cell office:value-type="float" office:value="18290.607190000002" table:style-name="ce26">
            <text:p>18.291</text:p>
          </table:table-cell>
          <table:table-cell office:value-type="float" office:value="2795" table:style-name="ce71">
            <text:p>2.795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M7.2 PRODUÇÃO INTEGRADA</text:p>
          </table:table-cell>
          <table:table-cell office:value-type="string" table:style-name="ce24">
            <text:p>Adiantamento 75%</text:p>
          </table:table-cell>
          <table:table-cell office:value-type="date" office:date-value="2018-10-31T00:00:00" table:style-name="ce25">
            <text:p>31-out-18</text:p>
          </table:table-cell>
          <table:table-cell office:value-type="float" office:value="48099.946259999997" table:style-name="ce26">
            <text:p>48.100</text:p>
          </table:table-cell>
          <table:table-cell office:value-type="float" office:value="12685" table:style-name="ce71">
            <text:p>12.685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M7.4 CONSERVAÇÃO DO SOLO</text:p>
          </table:table-cell>
          <table:table-cell office:value-type="string" table:style-name="ce24">
            <text:p>Adiantamento 75%</text:p>
          </table:table-cell>
          <table:table-cell office:value-type="date" office:date-value="2018-10-31T00:00:00" table:style-name="ce25">
            <text:p>31-out-18</text:p>
          </table:table-cell>
          <table:table-cell office:value-type="float" office:value="1993.3476000000001" table:style-name="ce26">
            <text:p>1.993</text:p>
          </table:table-cell>
          <table:table-cell office:value-type="float" office:value="1837" table:style-name="ce71">
            <text:p>1.837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M7.6.1 CULTURAS PERMANENTES TRADICIONAIS - OLIVAL TRADICIONAL</text:p>
          </table:table-cell>
          <table:table-cell office:value-type="string" table:style-name="ce24">
            <text:p>Adiantamento 75%</text:p>
          </table:table-cell>
          <table:table-cell office:value-type="date" office:date-value="2018-10-31T00:00:00" table:style-name="ce25">
            <text:p>31-out-18</text:p>
          </table:table-cell>
          <table:table-cell office:value-type="float" office:value="8786.143689999999" table:style-name="ce26">
            <text:p>8.786</text:p>
          </table:table-cell>
          <table:table-cell office:value-type="float" office:value="23802" table:style-name="ce71">
            <text:p>23.802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M7.6.2 CULTURAS PERMANENTES TRADICIONAIS - DOURO VINHATEIRO</text:p>
          </table:table-cell>
          <table:table-cell office:value-type="string" table:style-name="ce24">
            <text:p>Adiantamento 75%</text:p>
          </table:table-cell>
          <table:table-cell office:value-type="date" office:date-value="2018-10-31T00:00:00" table:style-name="ce25">
            <text:p>31-out-18</text:p>
          </table:table-cell>
          <table:table-cell office:value-type="float" office:value="4059.24361" table:style-name="ce26">
            <text:p>4.059</text:p>
          </table:table-cell>
          <table:table-cell office:value-type="float" office:value="5537" table:style-name="ce71">
            <text:p>5.537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M9 - MANUTENÇÃO DA ATIVIDADE AGRÍCOLA EM ZONAS DESFAVORECIDAS</text:p>
          </table:table-cell>
          <table:table-cell office:value-type="string" table:style-name="ce24">
            <text:p>Adiantamento 75%</text:p>
          </table:table-cell>
          <table:table-cell office:value-type="date" office:date-value="2018-10-31T00:00:00" table:style-name="ce25">
            <text:p>31-out-18</text:p>
          </table:table-cell>
          <table:table-cell office:value-type="float" office:value="83830.908290000007" table:style-name="ce26">
            <text:p>83.831</text:p>
          </table:table-cell>
          <table:table-cell office:value-type="float" office:value="122687" table:style-name="ce71">
            <text:p>122.687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REGIME DE PAGAMENTO BASE</text:p>
          </table:table-cell>
          <table:table-cell office:value-type="string" table:style-name="ce24">
            <text:p>Adiantamento 50%</text:p>
          </table:table-cell>
          <table:table-cell office:value-type="date" office:date-value="2018-10-31T00:00:00" table:style-name="ce25">
            <text:p>31-out-18</text:p>
          </table:table-cell>
          <table:table-cell office:value-type="float" office:value="116607.08059" table:style-name="ce26">
            <text:p>116.607</text:p>
          </table:table-cell>
          <table:table-cell office:value-type="float" office:value="86530" table:style-name="ce71">
            <text:p>86.530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PAGAMENTO PARA OS JOVENS AGRICULTORES</text:p>
          </table:table-cell>
          <table:table-cell office:value-type="string" table:style-name="ce24">
            <text:p>Adiantamento 50%</text:p>
          </table:table-cell>
          <table:table-cell office:value-type="date" office:date-value="2018-10-31T00:00:00" table:style-name="ce25">
            <text:p>31-out-18</text:p>
          </table:table-cell>
          <table:table-cell office:value-type="float" office:value="684.15716999999995" table:style-name="ce26">
            <text:p>684</text:p>
          </table:table-cell>
          <table:table-cell office:value-type="float" office:value="1447" table:style-name="ce71">
            <text:p>1.447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REGIME DA PEQUENA AGRICULTURA</text:p>
          </table:table-cell>
          <table:table-cell office:value-type="string" table:style-name="ce24">
            <text:p>Adiantamento 50%</text:p>
          </table:table-cell>
          <table:table-cell office:value-type="date" office:date-value="2018-10-31T00:00:00" table:style-name="ce25">
            <text:p>31-out-18</text:p>
          </table:table-cell>
          <table:table-cell office:value-type="float" office:value="15992.32259" table:style-name="ce26">
            <text:p>15.992</text:p>
          </table:table-cell>
          <table:table-cell office:value-type="float" office:value="53343" table:style-name="ce71">
            <text:p>53.343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PAGAMENTO ESPECÍFICO POR SUPERFÍCIE AO ARROZ</text:p>
          </table:table-cell>
          <table:table-cell office:value-type="string" table:style-name="ce24">
            <text:p>Adiantamento 50%</text:p>
          </table:table-cell>
          <table:table-cell office:value-type="date" office:date-value="2018-10-31T00:00:00" table:style-name="ce25">
            <text:p>31-out-18</text:p>
          </table:table-cell>
          <table:table-cell office:value-type="float" office:value="2795.9436700000001" table:style-name="ce26">
            <text:p>2.796</text:p>
          </table:table-cell>
          <table:table-cell office:value-type="float" office:value="1022" table:style-name="ce71">
            <text:p>1.022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PAGAMENTO ESPECÍFICO POR SUPERFÍCIE AO TOMATE PARA TRANSFORMAÇÃO</text:p>
          </table:table-cell>
          <table:table-cell office:value-type="string" table:style-name="ce24">
            <text:p>Adiantamento 50%</text:p>
          </table:table-cell>
          <table:table-cell office:value-type="date" office:date-value="2018-10-31T00:00:00" table:style-name="ce25">
            <text:p>31-out-18</text:p>
          </table:table-cell>
          <table:table-cell office:value-type="float" office:value="1196.0443500000001" table:style-name="ce26">
            <text:p>1.196</text:p>
          </table:table-cell>
          <table:table-cell office:value-type="float" office:value="250" table:style-name="ce71">
            <text:p>250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PRÉMIO POR OVELHA E CABRA</text:p>
          </table:table-cell>
          <table:table-cell office:value-type="string" table:style-name="ce24">
            <text:p>Adiantamento 50%</text:p>
          </table:table-cell>
          <table:table-cell office:value-type="date" office:date-value="2018-10-31T00:00:00" table:style-name="ce25">
            <text:p>31-out-18</text:p>
          </table:table-cell>
          <table:table-cell office:value-type="float" office:value="16166.47136" table:style-name="ce26">
            <text:p>16.166</text:p>
          </table:table-cell>
          <table:table-cell office:value-type="float" office:value="16870" table:style-name="ce71">
            <text:p>16.870</text:p>
          </table:table-cell>
          <table:table-cell table:style-name="ce1"/>
          <table:table-cell table:number-columns-repeated="2" table:style-name="ce14"/>
          <table:table-cell table:style-name="ce28"/>
          <table:table-cell table:number-columns-repeated="3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PRÉMIO POR VACA LEITEIRA</text:p>
          </table:table-cell>
          <table:table-cell office:value-type="string" table:style-name="ce24">
            <text:p>Adiantamento 50%</text:p>
          </table:table-cell>
          <table:table-cell office:value-type="date" office:date-value="2018-10-31T00:00:00" table:style-name="ce25">
            <text:p>31-out-18</text:p>
          </table:table-cell>
          <table:table-cell office:value-type="float" office:value="6082.1954500000002" table:style-name="ce26">
            <text:p>6.082</text:p>
          </table:table-cell>
          <table:table-cell office:value-type="float" office:value="2255" table:style-name="ce71">
            <text:p>2.255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PRÉMIO POR VACA EM ALEITAMENTO</text:p>
          </table:table-cell>
          <table:table-cell office:value-type="string" table:style-name="ce24">
            <text:p>Adiantamento 50%</text:p>
          </table:table-cell>
          <table:table-cell office:value-type="date" office:date-value="2018-10-31T00:00:00" table:style-name="ce25">
            <text:p>31-out-18</text:p>
          </table:table-cell>
          <table:table-cell office:value-type="float" office:value="28479.930959999998" table:style-name="ce26">
            <text:p>28.480</text:p>
          </table:table-cell>
          <table:table-cell office:value-type="float" office:value="14858" table:style-name="ce71">
            <text:p>14.858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QCA I - MEDIDAS FLORESTAIS DO R 2328/91 - PRÉMIO POR PERDA DE RENDIMENTO</text:p>
          </table:table-cell>
          <table:table-cell office:value-type="string" table:style-name="ce24">
            <text:p>100%</text:p>
          </table:table-cell>
          <table:table-cell office:value-type="date" office:date-value="2018-10-31T00:00:00" table:style-name="ce25">
            <text:p>31-out-18</text:p>
          </table:table-cell>
          <table:table-cell office:value-type="float" office:value="3.0248699999999999" table:style-name="ce29">
            <text:p>3</text:p>
          </table:table-cell>
          <table:table-cell office:value-type="string" table:style-name="ce72">
            <text:p><text:span text:style-name="T2">≤<text:s/></text:span>3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68">
            <text:p>OUTUBRO Total</text:p>
          </table:table-cell>
          <table:table-cell table:style-name="ce69"/>
          <table:table-cell table:style-name="ce67"/>
          <table:table-cell office:value-type="float" office:value="353067.36765000009" table:formula="msoxl:=SUM(E6:E20)" table:style-name="ce33">
            <text:p>353.067</text:p>
          </table:table-cell>
          <table:table-cell table:style-name="ce66"/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5">
          <table:table-cell table:style-name="ce16"/>
          <table:table-cell office:value-type="string" table:style-name="ce20">
            <text:p>NOVEMBRO</text:p>
          </table:table-cell>
          <table:table-cell table:number-columns-repeated="3" table:style-name="ce21"/>
          <table:table-cell table:style-name="ce75"/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M7.1 AGRICULTURA BIOLÓGICA<text:s/></text:p>
          </table:table-cell>
          <table:table-cell office:value-type="string" table:style-name="ce24">
            <text:p>Adiantamento 75%</text:p>
          </table:table-cell>
          <table:table-cell office:value-type="date" office:date-value="2018-11-30T00:00:00" table:style-name="ce25">
            <text:p>30-nov-18</text:p>
          </table:table-cell>
          <table:table-cell office:value-type="float" office:value="124.29164" table:style-name="ce26">
            <text:p>124</text:p>
          </table:table-cell>
          <table:table-cell office:value-type="float" office:value="19" table:style-name="ce74">
            <text:p>19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M7.2 PRODUÇÃO INTEGRADA</text:p>
          </table:table-cell>
          <table:table-cell office:value-type="string" table:style-name="ce24">
            <text:p>Adiantamento 75%</text:p>
          </table:table-cell>
          <table:table-cell office:value-type="date" office:date-value="2018-11-30T00:00:00" table:style-name="ce25">
            <text:p>30-nov-18</text:p>
          </table:table-cell>
          <table:table-cell office:value-type="float" office:value="2010.2950700000001" table:style-name="ce26">
            <text:p>2.010</text:p>
          </table:table-cell>
          <table:table-cell office:value-type="float" office:value="468" table:style-name="ce74">
            <text:p>468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M7.3.1 PAGAMENTOS NATURA</text:p>
          </table:table-cell>
          <table:table-cell office:value-type="string" table:style-name="ce24">
            <text:p>Adiantamento 75%</text:p>
          </table:table-cell>
          <table:table-cell office:value-type="date" office:date-value="2018-11-30T00:00:00" table:style-name="ce25">
            <text:p>30-nov-18</text:p>
          </table:table-cell>
          <table:table-cell office:value-type="float" office:value="5965.9446399999997" table:style-name="ce26">
            <text:p>5.966</text:p>
          </table:table-cell>
          <table:table-cell office:value-type="float" office:value="6130" table:style-name="ce74">
            <text:p>6.130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M7.4 CONSERVAÇÃO DO SOLO</text:p>
          </table:table-cell>
          <table:table-cell office:value-type="string" table:style-name="ce24">
            <text:p>Adiantamento 75%</text:p>
          </table:table-cell>
          <table:table-cell office:value-type="date" office:date-value="2018-11-30T00:00:00" table:style-name="ce25">
            <text:p>30-nov-18</text:p>
          </table:table-cell>
          <table:table-cell office:value-type="float" office:value="190.89500000000001" table:style-name="ce26">
            <text:p>191</text:p>
          </table:table-cell>
          <table:table-cell office:value-type="float" office:value="137" table:style-name="ce74">
            <text:p>137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REGIME DE PAGAMENTO BASE</text:p>
          </table:table-cell>
          <table:table-cell office:value-type="string" table:style-name="ce24">
            <text:p>Adiantamento 50%</text:p>
          </table:table-cell>
          <table:table-cell office:value-type="date" office:date-value="2018-11-30T00:00:00" table:style-name="ce25">
            <text:p>30-nov-18</text:p>
          </table:table-cell>
          <table:table-cell office:value-type="float" office:value="4126.2211200000002" table:style-name="ce26">
            <text:p>4.126</text:p>
          </table:table-cell>
          <table:table-cell office:value-type="float" office:value="2311" table:style-name="ce74">
            <text:p>2.311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PAGAMENTO PARA OS JOVENS AGRICULTORES</text:p>
          </table:table-cell>
          <table:table-cell office:value-type="string" table:style-name="ce24">
            <text:p>Adiantamento 50%</text:p>
          </table:table-cell>
          <table:table-cell office:value-type="date" office:date-value="2018-11-30T00:00:00" table:style-name="ce25">
            <text:p>30-nov-18</text:p>
          </table:table-cell>
          <table:table-cell office:value-type="float" office:value="15.887220000000001" table:style-name="ce26">
            <text:p>16</text:p>
          </table:table-cell>
          <table:table-cell office:value-type="float" office:value="31" table:style-name="ce74">
            <text:p>31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REGIME DA PEQUENA AGRICULTURA</text:p>
          </table:table-cell>
          <table:table-cell office:value-type="string" table:style-name="ce24">
            <text:p>Adiantamento 50%</text:p>
          </table:table-cell>
          <table:table-cell office:value-type="date" office:date-value="2018-11-30T00:00:00" table:style-name="ce25">
            <text:p>30-nov-18</text:p>
          </table:table-cell>
          <table:table-cell office:value-type="float" office:value="868.80899999999997" table:style-name="ce26">
            <text:p>869</text:p>
          </table:table-cell>
          <table:table-cell office:value-type="float" office:value="2901" table:style-name="ce74">
            <text:p>2.901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PAGAMENTO ESPECÍFICO POR SUPERFÍCIE AO ARROZ</text:p>
          </table:table-cell>
          <table:table-cell office:value-type="string" table:style-name="ce24">
            <text:p>Adiantamento 50%</text:p>
          </table:table-cell>
          <table:table-cell office:value-type="date" office:date-value="2018-11-30T00:00:00" table:style-name="ce25">
            <text:p>30-nov-18</text:p>
          </table:table-cell>
          <table:table-cell office:value-type="float" office:value="44.877269999999996" table:style-name="ce26">
            <text:p>45</text:p>
          </table:table-cell>
          <table:table-cell office:value-type="float" office:value="16" table:style-name="ce74">
            <text:p>16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PAGAMENTO ESPECÍFICO POR SUPERFÍCIE AO TOMATE PARA TRANSFORMAÇÃO</text:p>
          </table:table-cell>
          <table:table-cell office:value-type="string" table:style-name="ce24">
            <text:p>Adiantamento 50%</text:p>
          </table:table-cell>
          <table:table-cell office:value-type="date" office:date-value="2018-11-30T00:00:00" table:style-name="ce25">
            <text:p>30-nov-18</text:p>
          </table:table-cell>
          <table:table-cell office:value-type="float" office:value="3.11591" table:style-name="ce26">
            <text:p>3</text:p>
          </table:table-cell>
          <table:table-cell office:value-type="string" table:style-name="ce73">
            <text:p><text:span text:style-name="T2">≤<text:s/></text:span>3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PRÉMIO POR OVELHA E CABRA</text:p>
          </table:table-cell>
          <table:table-cell office:value-type="string" table:style-name="ce24">
            <text:p>Adiantamento 50%</text:p>
          </table:table-cell>
          <table:table-cell office:value-type="date" office:date-value="2018-11-30T00:00:00" table:style-name="ce25">
            <text:p>30-nov-18</text:p>
          </table:table-cell>
          <table:table-cell office:value-type="float" office:value="45.507460000000002" table:style-name="ce26">
            <text:p>46</text:p>
          </table:table-cell>
          <table:table-cell office:value-type="float" office:value="42" table:style-name="ce74">
            <text:p>42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PRÉMIO POR VACA LEITEIRA</text:p>
          </table:table-cell>
          <table:table-cell office:value-type="string" table:style-name="ce24">
            <text:p>Adiantamento 50%</text:p>
          </table:table-cell>
          <table:table-cell office:value-type="date" office:date-value="2018-11-30T00:00:00" table:style-name="ce25">
            <text:p>30-nov-18</text:p>
          </table:table-cell>
          <table:table-cell office:value-type="float" office:value="57.212760000000003" table:style-name="ce26">
            <text:p>57</text:p>
          </table:table-cell>
          <table:table-cell office:value-type="string" table:style-name="ce73">
            <text:p><text:span text:style-name="T2">≤<text:s/></text:span>3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PRÉMIO POR VACA EM ALEITAMENTO</text:p>
          </table:table-cell>
          <table:table-cell office:value-type="string" table:style-name="ce24">
            <text:p>Adiantamento 50%</text:p>
          </table:table-cell>
          <table:table-cell office:value-type="date" office:date-value="2018-11-30T00:00:00" table:style-name="ce25">
            <text:p>30-nov-18</text:p>
          </table:table-cell>
          <table:table-cell office:value-type="float" office:value="172.80905000000001" table:style-name="ce26">
            <text:p>173</text:p>
          </table:table-cell>
          <table:table-cell office:value-type="float" office:value="32" table:style-name="ce74">
            <text:p>32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QCA I - MEDIDAS FLORESTAIS DO R 2328/91 - PRÉMIO POR PERDA DE RENDIMENTO</text:p>
          </table:table-cell>
          <table:table-cell office:value-type="string" table:style-name="ce24">
            <text:p>100%</text:p>
          </table:table-cell>
          <table:table-cell office:value-type="date" office:date-value="2018-11-30T00:00:00" table:style-name="ce25">
            <text:p>30-nov-18</text:p>
          </table:table-cell>
          <table:table-cell office:value-type="float" office:value="6.8827499999999997" table:style-name="ce29">
            <text:p>7</text:p>
          </table:table-cell>
          <table:table-cell office:value-type="string" table:style-name="ce73">
            <text:p><text:span text:style-name="T2">≤<text:s/></text:span>3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23">
            <text:p>RURIS - FLORESTAÇÃO DE TERRAS AGRÍCOLAS - PRÉMIOS DE MANUTENÇÃO E POR PERDA DE RENDIMENTO</text:p>
          </table:table-cell>
          <table:table-cell office:value-type="string" table:style-name="ce24">
            <text:p>100%</text:p>
          </table:table-cell>
          <table:table-cell office:value-type="date" office:date-value="2018-11-30T00:00:00" table:style-name="ce25">
            <text:p>30-nov-18</text:p>
          </table:table-cell>
          <table:table-cell office:value-type="float" office:value="6157.3530199999996" table:style-name="ce29">
            <text:p>6.157</text:p>
          </table:table-cell>
          <table:table-cell office:value-type="float" office:value="2233" table:style-name="ce74">
            <text:p>2.233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78">
            <text:p>NOVEMBRO Total</text:p>
          </table:table-cell>
          <table:table-cell table:style-name="ce79"/>
          <table:table-cell table:style-name="ce77"/>
          <table:table-cell office:value-type="float" office:value="19790.101910000001" table:formula="msoxl:=SUM(E23:E36)" table:style-name="ce33">
            <text:p>19.790</text:p>
          </table:table-cell>
          <table:table-cell table:style-name="ce76"/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5">
          <table:table-cell table:style-name="ce16"/>
          <table:table-cell office:value-type="string" table:style-name="ce20">
            <text:p>DEZEMBRO</text:p>
          </table:table-cell>
          <table:table-cell table:number-columns-repeated="3" table:style-name="ce21"/>
          <table:table-cell table:style-name="ce80"/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35">
            <text:p>M7.1 AGRICULTURA BIOLÓGICA<text:s/></text:p>
          </table:table-cell>
          <table:table-cell office:value-type="string" table:style-name="ce36">
            <text:p>Saldo</text:p>
          </table:table-cell>
          <table:table-cell office:value-type="date" office:date-value="2018-12-31T00:00:00" table:style-name="ce37">
            <text:p>31-dez-18</text:p>
          </table:table-cell>
          <table:table-cell office:value-type="float" office:value="6009.5527300000003" table:style-name="ce26">
            <text:p>6.010</text:p>
          </table:table-cell>
          <table:table-cell office:value-type="float" office:value="2629" table:style-name="ce81">
            <text:p>2.629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35">
            <text:p>M7.2 PRODUÇÃO INTEGRADA</text:p>
          </table:table-cell>
          <table:table-cell office:value-type="string" table:style-name="ce36">
            <text:p>Saldo</text:p>
          </table:table-cell>
          <table:table-cell office:value-type="date" office:date-value="2018-12-31T00:00:00" table:style-name="ce37">
            <text:p>31-dez-18</text:p>
          </table:table-cell>
          <table:table-cell office:value-type="float" office:value="17099.413980000001" table:style-name="ce26">
            <text:p>17.099</text:p>
          </table:table-cell>
          <table:table-cell office:value-type="float" office:value="12151" table:style-name="ce81">
            <text:p>12.151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38">
            <text:p>M7.3.2 APOIOS ZONAIS DE CARÁTER AGROAMBIENTAL</text:p>
          </table:table-cell>
          <table:table-cell office:value-type="string" table:style-name="ce36">
            <text:p>100%</text:p>
          </table:table-cell>
          <table:table-cell office:value-type="date" office:date-value="2018-12-31T00:00:00" table:style-name="ce37">
            <text:p>31-dez-18</text:p>
          </table:table-cell>
          <table:table-cell office:value-type="float" office:value="1689.32653" table:style-name="ce26">
            <text:p>1.689</text:p>
          </table:table-cell>
          <table:table-cell office:value-type="float" office:value="866" table:style-name="ce81">
            <text:p>866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35">
            <text:p>M7.4 CONSERVAÇÃO DO SOLO</text:p>
          </table:table-cell>
          <table:table-cell office:value-type="string" table:style-name="ce36">
            <text:p>Saldo</text:p>
          </table:table-cell>
          <table:table-cell office:value-type="date" office:date-value="2018-12-31T00:00:00" table:style-name="ce37">
            <text:p>31-dez-18</text:p>
          </table:table-cell>
          <table:table-cell office:value-type="float" office:value="779.84392999999989" table:style-name="ce26">
            <text:p>780</text:p>
          </table:table-cell>
          <table:table-cell office:value-type="float" office:value="1884" table:style-name="ce81">
            <text:p>1.884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35">
            <text:p>M7.8.1 RECURSOS GENÉTICOS - MANUTENÇÃO DE RAÇAS AUTÓCTONES EM RISCO</text:p>
          </table:table-cell>
          <table:table-cell office:value-type="string" table:style-name="ce36">
            <text:p>100%</text:p>
          </table:table-cell>
          <table:table-cell office:value-type="date" office:date-value="2018-12-31T00:00:00" table:style-name="ce37">
            <text:p>31-dez-18</text:p>
          </table:table-cell>
          <table:table-cell office:value-type="float" office:value="7200.9911199999997" table:style-name="ce26">
            <text:p>7.201</text:p>
          </table:table-cell>
          <table:table-cell office:value-type="float" office:value="4697" table:style-name="ce81">
            <text:p>4.697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35">
            <text:p>M9 - MANUTENÇÃO DA ATIVIDADE AGRÍCOLA EM ZONAS DESFAVORECIDAS</text:p>
          </table:table-cell>
          <table:table-cell office:value-type="string" table:style-name="ce36">
            <text:p>Saldo</text:p>
          </table:table-cell>
          <table:table-cell office:value-type="date" office:date-value="2018-12-31T00:00:00" table:style-name="ce37">
            <text:p>31-dez-18</text:p>
          </table:table-cell>
          <table:table-cell office:value-type="float" office:value="28011.291980000002" table:style-name="ce26">
            <text:p>28.011</text:p>
          </table:table-cell>
          <table:table-cell office:value-type="float" office:value="120929" table:style-name="ce81">
            <text:p>120.929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35">
            <text:p>REGIME DE PAGAMENTO BASE</text:p>
          </table:table-cell>
          <table:table-cell office:value-type="string" table:style-name="ce36">
            <text:p>1ª prestação 95%</text:p>
          </table:table-cell>
          <table:table-cell office:value-type="date" office:date-value="2018-12-31T00:00:00" table:style-name="ce37">
            <text:p>31-dez-18</text:p>
          </table:table-cell>
          <table:table-cell office:value-type="float" office:value="112195.52325" table:style-name="ce26">
            <text:p>112.196</text:p>
          </table:table-cell>
          <table:table-cell office:value-type="float" office:value="88270" table:style-name="ce81">
            <text:p>88.270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35">
            <text:p>PAGAMENTO PARA OS JOVENS AGRICULTORES</text:p>
          </table:table-cell>
          <table:table-cell office:value-type="string" table:style-name="ce36">
            <text:p>1ª prestação 95%</text:p>
          </table:table-cell>
          <table:table-cell office:value-type="date" office:date-value="2018-12-31T00:00:00" table:style-name="ce37">
            <text:p>31-dez-18</text:p>
          </table:table-cell>
          <table:table-cell office:value-type="float" office:value="1313.44148" table:style-name="ce26">
            <text:p>1.313</text:p>
          </table:table-cell>
          <table:table-cell office:value-type="float" office:value="1942" table:style-name="ce81">
            <text:p>1.942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35">
            <text:p>REGIME DA PEQUENA AGRICULTURA</text:p>
          </table:table-cell>
          <table:table-cell office:value-type="string" table:style-name="ce36">
            <text:p>1ª prestação 95%</text:p>
          </table:table-cell>
          <table:table-cell office:value-type="date" office:date-value="2018-12-31T00:00:00" table:style-name="ce37">
            <text:p>31-dez-18</text:p>
          </table:table-cell>
          <table:table-cell office:value-type="float" office:value="15763.200769999999" table:style-name="ce26">
            <text:p>15.763</text:p>
          </table:table-cell>
          <table:table-cell office:value-type="float" office:value="57182" table:style-name="ce81">
            <text:p>57.182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35">
            <text:p>PAGAMENTO ESPECÍFICO POR SUPERFÍCIE AO ARROZ</text:p>
          </table:table-cell>
          <table:table-cell office:value-type="string" table:style-name="ce36">
            <text:p>1ª prestação 95%</text:p>
          </table:table-cell>
          <table:table-cell office:value-type="date" office:date-value="2018-12-31T00:00:00" table:style-name="ce37">
            <text:p>31-dez-18</text:p>
          </table:table-cell>
          <table:table-cell office:value-type="float" office:value="2538.4685399999998" table:style-name="ce26">
            <text:p>2.538</text:p>
          </table:table-cell>
          <table:table-cell office:value-type="float" office:value="1036" table:style-name="ce81">
            <text:p>1.036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35">
            <text:p>PAGAMENTO ESPECÍFICO POR SUPERFÍCIE AO TOMATE PARA TRANSFORMAÇÃO</text:p>
          </table:table-cell>
          <table:table-cell office:value-type="string" table:style-name="ce36">
            <text:p>1ª prestação 95%</text:p>
          </table:table-cell>
          <table:table-cell office:value-type="date" office:date-value="2018-12-31T00:00:00" table:style-name="ce37">
            <text:p>31-dez-18</text:p>
          </table:table-cell>
          <table:table-cell office:value-type="float" office:value="1466.7370299999998" table:style-name="ce26">
            <text:p>1.467</text:p>
          </table:table-cell>
          <table:table-cell office:value-type="float" office:value="332" table:style-name="ce81">
            <text:p>332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35">
            <text:p>PAGAMENTO POR PRÁTICAS AGRÍCOLAS BENÉFICAS PARA O CLIMA E PARA O AMBIENTE (GREENING)</text:p>
          </table:table-cell>
          <table:table-cell office:value-type="string" table:style-name="ce36">
            <text:p>1ª prestação 95%</text:p>
          </table:table-cell>
          <table:table-cell office:value-type="date" office:date-value="2018-12-31T00:00:00" table:style-name="ce37">
            <text:p>31-dez-18</text:p>
          </table:table-cell>
          <table:table-cell office:value-type="float" office:value="151512.78948000001" table:style-name="ce26">
            <text:p>151.513</text:p>
          </table:table-cell>
          <table:table-cell office:value-type="float" office:value="88106" table:style-name="ce81">
            <text:p>88.106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35">
            <text:p>PAGAMENTO REDISTRIBUTIVO</text:p>
          </table:table-cell>
          <table:table-cell office:value-type="string" table:style-name="ce36">
            <text:p>1ª prestação 95%</text:p>
          </table:table-cell>
          <table:table-cell office:value-type="date" office:date-value="2018-12-31T00:00:00" table:style-name="ce37">
            <text:p>31-dez-18</text:p>
          </table:table-cell>
          <table:table-cell office:value-type="float" office:value="16059.29061" table:style-name="ce26">
            <text:p>16.059</text:p>
          </table:table-cell>
          <table:table-cell office:value-type="float" office:value="88318" table:style-name="ce81">
            <text:p>88.318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35">
            <text:p>PRÉMIO POR OVELHA E CABRA</text:p>
          </table:table-cell>
          <table:table-cell office:value-type="string" table:style-name="ce36">
            <text:p>1ª prestação 95%</text:p>
          </table:table-cell>
          <table:table-cell office:value-type="date" office:date-value="2018-12-31T00:00:00" table:style-name="ce37">
            <text:p>31-dez-18</text:p>
          </table:table-cell>
          <table:table-cell office:value-type="float" office:value="13801.812840000001" table:style-name="ce26">
            <text:p>13.802</text:p>
          </table:table-cell>
          <table:table-cell office:value-type="float" office:value="16570" table:style-name="ce81">
            <text:p>16.570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35">
            <text:p>PRÉMIO POR VACA LEITEIRA</text:p>
          </table:table-cell>
          <table:table-cell office:value-type="string" table:style-name="ce36">
            <text:p>1ª prestação 95%</text:p>
          </table:table-cell>
          <table:table-cell office:value-type="date" office:date-value="2018-12-31T00:00:00" table:style-name="ce37">
            <text:p>31-dez-18</text:p>
          </table:table-cell>
          <table:table-cell office:value-type="float" office:value="5534.5033999999996" table:style-name="ce26">
            <text:p>5.535</text:p>
          </table:table-cell>
          <table:table-cell office:value-type="float" office:value="2258" table:style-name="ce81">
            <text:p>2.258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35">
            <text:p>PRÉMIO POR VACA EM ALEITAMENTO</text:p>
          </table:table-cell>
          <table:table-cell office:value-type="string" table:style-name="ce36">
            <text:p>1ª prestação 95%</text:p>
          </table:table-cell>
          <table:table-cell office:value-type="date" office:date-value="2018-12-31T00:00:00" table:style-name="ce37">
            <text:p>31-dez-18</text:p>
          </table:table-cell>
          <table:table-cell office:value-type="float" office:value="25945.114430000001" table:style-name="ce26">
            <text:p>25.945</text:p>
          </table:table-cell>
          <table:table-cell office:value-type="float" office:value="14898" table:style-name="ce81">
            <text:p>14.898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35">
            <text:p>QCA II - MEDIDAS FLORESTAIS DO R 2080/92 - PRÉMIOS DE MANUTENÇÃO E POR PERDA DE RENDIMENTO</text:p>
          </table:table-cell>
          <table:table-cell office:value-type="string" table:style-name="ce36">
            <text:p>100%</text:p>
          </table:table-cell>
          <table:table-cell office:value-type="date" office:date-value="2018-12-31T00:00:00" table:style-name="ce37">
            <text:p>31-dez-18</text:p>
          </table:table-cell>
          <table:table-cell office:value-type="float" office:value="7427.6353799999997" table:style-name="ce29">
            <text:p>7.428</text:p>
          </table:table-cell>
          <table:table-cell office:value-type="float" office:value="2118" table:style-name="ce81">
            <text:p>2.118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83">
            <text:p>DEZEMBRO Total</text:p>
          </table:table-cell>
          <table:table-cell table:style-name="ce84"/>
          <table:table-cell table:style-name="ce82"/>
          <table:table-cell office:value-type="float" office:value="414348.93748000008" table:formula="msoxl:=SUM(E39:E55)" table:style-name="ce33">
            <text:p>414.349</text:p>
          </table:table-cell>
          <table:table-cell table:style-name="ce85"/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/>
          <table:table-cell office:value-type="string" table:style-name="ce39">
            <text:p>2018 Total</text:p>
          </table:table-cell>
          <table:table-cell table:number-columns-repeated="2" table:style-name="ce40"/>
          <table:table-cell office:value-type="float" office:value="787206.40704000019" table:formula="msoxl:=+E37+E21+E56" table:style-name="ce41">
            <text:p>787.206<text:s/></text:p>
          </table:table-cell>
          <table:table-cell table:style-name="ce86"/>
          <table:table-cell table:number-columns-repeated="16378" table:style-name="ce1"/>
        </table:table-row>
        <table:table-row table:style-name="ro8">
          <table:table-cell table:style-name="ce16"/>
          <table:table-cell office:value-type="float" office:value="2019" table:style-name="ce17">
            <text:p>2019</text:p>
          </table:table-cell>
          <table:table-cell table:number-columns-repeated="3" table:style-name="ce18"/>
          <table:table-cell table:style-name="ce89"/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5">
          <table:table-cell table:style-name="ce16"/>
          <table:table-cell office:value-type="string" table:style-name="ce20">
            <text:p>JANEIRO</text:p>
          </table:table-cell>
          <table:table-cell table:number-columns-repeated="3" table:style-name="ce21"/>
          <table:table-cell table:style-name="ce87"/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M7.3.1 PAGAMENTOS NATURA</text:p>
          </table:table-cell>
          <table:table-cell office:value-type="string" table:style-name="ce43">
            <text:p>Saldo</text:p>
          </table:table-cell>
          <table:table-cell office:value-type="date" office:date-value="2019-01-31T00:00:00" table:style-name="ce25">
            <text:p>31-jan-19</text:p>
          </table:table-cell>
          <table:table-cell office:value-type="float" office:value="2023.2917299999999" table:style-name="ce26">
            <text:p>2.023</text:p>
          </table:table-cell>
          <table:table-cell office:value-type="float" office:value="6061" table:style-name="ce88">
            <text:p>6.061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M7.3.2 APOIOS ZONAIS DE CARÁTER AGROAMBIENTAL</text:p>
          </table:table-cell>
          <table:table-cell office:value-type="string" table:style-name="ce43">
            <text:p>100%</text:p>
          </table:table-cell>
          <table:table-cell office:value-type="date" office:date-value="2019-01-31T00:00:00" table:style-name="ce25">
            <text:p>31-jan-19</text:p>
          </table:table-cell>
          <table:table-cell office:value-type="float" office:value="2615.5459200000005" table:style-name="ce26">
            <text:p>2.616</text:p>
          </table:table-cell>
          <table:table-cell office:value-type="float" office:value="158" table:style-name="ce90">
            <text:p>158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M7.4 CONSERVAÇÃO DO SOLO</text:p>
          </table:table-cell>
          <table:table-cell office:value-type="string" table:style-name="ce43">
            <text:p>Saldo</text:p>
          </table:table-cell>
          <table:table-cell office:value-type="date" office:date-value="2019-01-31T00:00:00" table:style-name="ce25">
            <text:p>31-jan-19</text:p>
          </table:table-cell>
          <table:table-cell office:value-type="float" office:value="82.520330000000001" table:style-name="ce26">
            <text:p>83</text:p>
          </table:table-cell>
          <table:table-cell office:value-type="float" office:value="115" table:style-name="ce91">
            <text:p>115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M7.5 USO EFICIENTE DA ÁGUA<text:s/></text:p>
          </table:table-cell>
          <table:table-cell office:value-type="string" table:style-name="ce43">
            <text:p>100%</text:p>
          </table:table-cell>
          <table:table-cell office:value-type="date" office:date-value="2019-01-31T00:00:00" table:style-name="ce25">
            <text:p>31-jan-19</text:p>
          </table:table-cell>
          <table:table-cell office:value-type="float" office:value="4334.1807900000003" table:style-name="ce44">
            <text:p>4.334,2</text:p>
          </table:table-cell>
          <table:table-cell office:value-type="float" office:value="722" table:style-name="ce90">
            <text:p>722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M7.8.1 RECURSOS GENÉTICOS - MANUTENÇÃO DE RAÇAS AUTÓCTONES EM RISCO</text:p>
          </table:table-cell>
          <table:table-cell office:value-type="string" table:style-name="ce43">
            <text:p>100%</text:p>
          </table:table-cell>
          <table:table-cell office:value-type="date" office:date-value="2019-01-31T00:00:00" table:style-name="ce25">
            <text:p>31-jan-19</text:p>
          </table:table-cell>
          <table:table-cell office:value-type="float" office:value="69.727580000000003" table:style-name="ce26">
            <text:p>70</text:p>
          </table:table-cell>
          <table:table-cell office:value-type="float" office:value="126" table:style-name="ce91">
            <text:p>126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M7.6.1 CULTURAS PERMANENTES TRADICIONAIS - OLIVAL TRADICIONAL</text:p>
          </table:table-cell>
          <table:table-cell office:value-type="string" table:style-name="ce43">
            <text:p>Saldo</text:p>
          </table:table-cell>
          <table:table-cell office:value-type="date" office:date-value="2019-01-31T00:00:00" table:style-name="ce25">
            <text:p>31-jan-19</text:p>
          </table:table-cell>
          <table:table-cell office:value-type="float" office:value="2858.6969199999999" table:style-name="ce26">
            <text:p>2.859</text:p>
          </table:table-cell>
          <table:table-cell office:value-type="float" office:value="23331" table:style-name="ce91">
            <text:p>23.331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M7.6.1 CULTURAS PERMANENTES TRADICIONAIS (EXCETO OLIVAL TRADICIONAL)</text:p>
          </table:table-cell>
          <table:table-cell office:value-type="string" table:style-name="ce43">
            <text:p>100%</text:p>
          </table:table-cell>
          <table:table-cell office:value-type="date" office:date-value="2019-01-31T00:00:00" table:style-name="ce25">
            <text:p>31-jan-19</text:p>
          </table:table-cell>
          <table:table-cell office:value-type="float" office:value="2884.4260399999998" table:style-name="ce26">
            <text:p>2.884</text:p>
          </table:table-cell>
          <table:table-cell office:value-type="float" office:value="5569" table:style-name="ce91">
            <text:p>5.569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M7.6.2 CULTURAS PERMANENTES TRADICIONAIS - DOURO VINHATEIRO</text:p>
          </table:table-cell>
          <table:table-cell office:value-type="string" table:style-name="ce43">
            <text:p>Saldo</text:p>
          </table:table-cell>
          <table:table-cell office:value-type="date" office:date-value="2019-01-31T00:00:00" table:style-name="ce25">
            <text:p>31-jan-19</text:p>
          </table:table-cell>
          <table:table-cell office:value-type="float" office:value="1235.54971" table:style-name="ce26">
            <text:p>1.236</text:p>
          </table:table-cell>
          <table:table-cell office:value-type="float" office:value="5235" table:style-name="ce91">
            <text:p>5.235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REGIME DE PAGAMENTO BASE</text:p>
          </table:table-cell>
          <table:table-cell office:value-type="string" table:style-name="ce43">
            <text:p>1ª Prestação 95%</text:p>
          </table:table-cell>
          <table:table-cell office:value-type="date" office:date-value="2019-01-31T00:00:00" table:style-name="ce25">
            <text:p>31-jan-19</text:p>
          </table:table-cell>
          <table:table-cell office:value-type="float" office:value="924.32961999999998" table:style-name="ce26">
            <text:p>924</text:p>
          </table:table-cell>
          <table:table-cell office:value-type="float" office:value="287" table:style-name="ce91">
            <text:p>287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PAGAMENTO PARA OS JOVENS AGRICULTORES</text:p>
          </table:table-cell>
          <table:table-cell office:value-type="string" table:style-name="ce43">
            <text:p>1ª Prestação 95%</text:p>
          </table:table-cell>
          <table:table-cell office:value-type="date" office:date-value="2019-01-31T00:00:00" table:style-name="ce25">
            <text:p>31-jan-19</text:p>
          </table:table-cell>
          <table:table-cell office:value-type="float" office:value="10.71499" table:style-name="ce26">
            <text:p>11</text:p>
          </table:table-cell>
          <table:table-cell office:value-type="float" office:value="11" table:style-name="ce91">
            <text:p>11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REGIME DA PEQUENA AGRICULTURA</text:p>
          </table:table-cell>
          <table:table-cell office:value-type="string" table:style-name="ce43">
            <text:p>1ª Prestação 95%</text:p>
          </table:table-cell>
          <table:table-cell office:value-type="date" office:date-value="2019-01-31T00:00:00" table:style-name="ce25">
            <text:p>31-jan-19</text:p>
          </table:table-cell>
          <table:table-cell office:value-type="float" office:value="255.68866000000125" table:style-name="ce26">
            <text:p>256</text:p>
          </table:table-cell>
          <table:table-cell office:value-type="float" office:value="438" table:style-name="ce91">
            <text:p>438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23">
            <text:p>PAGAMENTO POR PRÁTICAS AGRÍCOLAS BENÉFICAS PARA O CLIMA E PARA O AMBIENTE (GREENING)</text:p>
          </table:table-cell>
          <table:table-cell office:value-type="string" table:style-name="ce43">
            <text:p>1ª Prestação 95%</text:p>
          </table:table-cell>
          <table:table-cell office:value-type="date" office:date-value="2019-01-31T00:00:00" table:style-name="ce25">
            <text:p>31-jan-19</text:p>
          </table:table-cell>
          <table:table-cell office:value-type="float" office:value="871.75266999999997" table:style-name="ce26">
            <text:p>872</text:p>
          </table:table-cell>
          <table:table-cell office:value-type="float" office:value="289" table:style-name="ce91">
            <text:p>289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PAGAMENTO REDISTRIBUTIVO</text:p>
          </table:table-cell>
          <table:table-cell office:value-type="string" table:style-name="ce43">
            <text:p>1ª Prestação 95%</text:p>
          </table:table-cell>
          <table:table-cell office:value-type="date" office:date-value="2019-01-31T00:00:00" table:style-name="ce25">
            <text:p>31-jan-19</text:p>
          </table:table-cell>
          <table:table-cell office:value-type="float" office:value="50.970930000000003" table:style-name="ce26">
            <text:p>51</text:p>
          </table:table-cell>
          <table:table-cell office:value-type="float" office:value="269" table:style-name="ce91">
            <text:p>269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PRÉMIO POR OVELHA E CABRA</text:p>
          </table:table-cell>
          <table:table-cell office:value-type="string" table:style-name="ce43">
            <text:p>1ª Prestação 95%</text:p>
          </table:table-cell>
          <table:table-cell office:value-type="date" office:date-value="2019-01-31T00:00:00" table:style-name="ce25">
            <text:p>31-jan-19</text:p>
          </table:table-cell>
          <table:table-cell office:value-type="float" office:value="67.682249999999996" table:style-name="ce26">
            <text:p>68</text:p>
          </table:table-cell>
          <table:table-cell office:value-type="float" office:value="12" table:style-name="ce92">
            <text:p>12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23">
            <text:p>PRODER - FLORESTAÇÃO DE TERRAS AGRÍCOLAS - PRÉMIOS DE MANUTENÇÃO E POR PERDA DE RENDIMENTO</text:p>
          </table:table-cell>
          <table:table-cell office:value-type="string" table:style-name="ce43">
            <text:p>100%</text:p>
          </table:table-cell>
          <table:table-cell office:value-type="date" office:date-value="2019-01-31T00:00:00" table:style-name="ce25">
            <text:p>31-jan-19</text:p>
          </table:table-cell>
          <table:table-cell office:value-type="float" office:value="2346.4265800000003" table:style-name="ce29">
            <text:p>2.346</text:p>
          </table:table-cell>
          <table:table-cell office:value-type="float" office:value="329" table:style-name="ce92">
            <text:p>329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94">
            <text:p>JANEIRO Total</text:p>
          </table:table-cell>
          <table:table-cell table:style-name="ce95"/>
          <table:table-cell table:style-name="ce93"/>
          <table:table-cell office:value-type="float" office:value="20631.504720000004" table:formula="msoxl:=SUM(E60:E74)" table:style-name="ce33">
            <text:p>20.632</text:p>
          </table:table-cell>
          <table:table-cell table:style-name="ce96"/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5">
          <table:table-cell table:style-name="ce16"/>
          <table:table-cell office:value-type="string" table:style-name="ce20">
            <text:p>FEVEREIRO</text:p>
          </table:table-cell>
          <table:table-cell table:number-columns-repeated="3" table:style-name="ce21"/>
          <table:table-cell table:style-name="ce145"/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M7.1 AGRICULTURA BIOLÓGICA<text:s/></text:p>
          </table:table-cell>
          <table:table-cell office:value-type="string" table:style-name="ce43">
            <text:p>Saldo</text:p>
          </table:table-cell>
          <table:table-cell office:value-type="date" office:date-value="2019-02-28T00:00:00" table:style-name="ce25">
            <text:p>28-fev-19</text:p>
          </table:table-cell>
          <table:table-cell office:value-type="float" office:value="311.97264000000001" table:style-name="ce26">
            <text:p>312</text:p>
          </table:table-cell>
          <table:table-cell office:value-type="float" office:value="161" table:style-name="ce144">
            <text:p>161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M7.2 PRODUÇÃO INTEGRADA</text:p>
          </table:table-cell>
          <table:table-cell office:value-type="string" table:style-name="ce43">
            <text:p>Saldo</text:p>
          </table:table-cell>
          <table:table-cell office:value-type="date" office:date-value="2019-02-28T00:00:00" table:style-name="ce25">
            <text:p>28-fev-19</text:p>
          </table:table-cell>
          <table:table-cell office:value-type="float" office:value="1894.9221100000002" table:style-name="ce26">
            <text:p>1.895</text:p>
          </table:table-cell>
          <table:table-cell office:value-type="float" office:value="1218" table:style-name="ce142">
            <text:p>1.218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M7.3.1 PAGAMENTOS NATURA</text:p>
          </table:table-cell>
          <table:table-cell office:value-type="string" table:style-name="ce43">
            <text:p>Saldo</text:p>
          </table:table-cell>
          <table:table-cell office:value-type="date" office:date-value="2019-02-28T00:00:00" table:style-name="ce25">
            <text:p>28-fev-19</text:p>
          </table:table-cell>
          <table:table-cell office:value-type="float" office:value="0.18812000000000001" table:style-name="ce44">
            <text:p>0,2</text:p>
          </table:table-cell>
          <table:table-cell office:value-type="float" office:value="5" table:style-name="ce141">
            <text:p>5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M7.3.2 APOIOS ZONAIS DE CARÁTER AGROAMBIENTAL</text:p>
          </table:table-cell>
          <table:table-cell office:value-type="string" table:style-name="ce43">
            <text:p>100%</text:p>
          </table:table-cell>
          <table:table-cell office:value-type="date" office:date-value="2019-02-28T00:00:00" table:style-name="ce25">
            <text:p>28-fev-19</text:p>
          </table:table-cell>
          <table:table-cell office:value-type="float" office:value="13.918139999999999" table:style-name="ce26">
            <text:p>14</text:p>
          </table:table-cell>
          <table:table-cell office:value-type="float" office:value="5" table:style-name="ce142">
            <text:p>5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M7.4 CONSERVAÇÃO DO SOLO</text:p>
          </table:table-cell>
          <table:table-cell office:value-type="string" table:style-name="ce43">
            <text:p>Saldo</text:p>
          </table:table-cell>
          <table:table-cell office:value-type="date" office:date-value="2019-02-28T00:00:00" table:style-name="ce25">
            <text:p>28-fev-19</text:p>
          </table:table-cell>
          <table:table-cell office:value-type="float" office:value="30.617599999999999" table:style-name="ce26">
            <text:p>31</text:p>
          </table:table-cell>
          <table:table-cell office:value-type="float" office:value="72" table:style-name="ce141">
            <text:p>72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M7.5 USO EFICIENTE DA ÁGUA<text:s/></text:p>
          </table:table-cell>
          <table:table-cell office:value-type="string" table:style-name="ce43">
            <text:p>100%</text:p>
          </table:table-cell>
          <table:table-cell office:value-type="date" office:date-value="2019-02-28T00:00:00" table:style-name="ce25">
            <text:p>28-fev-19</text:p>
          </table:table-cell>
          <table:table-cell office:value-type="float" office:value="192.97483" table:style-name="ce26">
            <text:p>193</text:p>
          </table:table-cell>
          <table:table-cell office:value-type="float" office:value="58" table:style-name="ce141">
            <text:p>58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M7.7 PASTOREIO EXTENSIVO<text:s/></text:p>
          </table:table-cell>
          <table:table-cell office:value-type="string" table:style-name="ce43">
            <text:p>100%</text:p>
          </table:table-cell>
          <table:table-cell office:value-type="date" office:date-value="2019-02-28T00:00:00" table:style-name="ce25">
            <text:p>28-fev-19</text:p>
          </table:table-cell>
          <table:table-cell office:value-type="float" office:value="7585.0949000000001" table:style-name="ce26">
            <text:p>7.585</text:p>
          </table:table-cell>
          <table:table-cell office:value-type="float" office:value="6570" table:style-name="ce141">
            <text:p>6.570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M7.8.1 RECURSOS GENÉTICOS - MANUTENÇÃO DE RAÇAS AUTÓCTONES EM RISCO</text:p>
          </table:table-cell>
          <table:table-cell office:value-type="string" table:style-name="ce43">
            <text:p>100%</text:p>
          </table:table-cell>
          <table:table-cell office:value-type="date" office:date-value="2019-02-28T00:00:00" table:style-name="ce25">
            <text:p>28-fev-19</text:p>
          </table:table-cell>
          <table:table-cell office:value-type="float" office:value="279.82004000000001" table:style-name="ce26">
            <text:p>280</text:p>
          </table:table-cell>
          <table:table-cell office:value-type="float" office:value="203" table:style-name="ce141">
            <text:p>203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M7.9 MOSAICO AGROFLORESTAL<text:s/></text:p>
          </table:table-cell>
          <table:table-cell office:value-type="string" table:style-name="ce43">
            <text:p>100%</text:p>
          </table:table-cell>
          <table:table-cell office:value-type="date" office:date-value="2019-02-28T00:00:00" table:style-name="ce25">
            <text:p>28-fev-19</text:p>
          </table:table-cell>
          <table:table-cell office:value-type="float" office:value="113.49381" table:style-name="ce26">
            <text:p>113</text:p>
          </table:table-cell>
          <table:table-cell office:value-type="float" office:value="459" table:style-name="ce141">
            <text:p>459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M7.10.2 SILVOAMBIENTAIS - MANUTENÇÃO E RECUPERAÇÃO DE GALERIAS RIPÍCOLAS</text:p>
          </table:table-cell>
          <table:table-cell office:value-type="string" table:style-name="ce43">
            <text:p>100%</text:p>
          </table:table-cell>
          <table:table-cell office:value-type="date" office:date-value="2019-02-28T00:00:00" table:style-name="ce25">
            <text:p>28-fev-19</text:p>
          </table:table-cell>
          <table:table-cell office:value-type="float" office:value="10.9221" table:style-name="ce26">
            <text:p>11</text:p>
          </table:table-cell>
          <table:table-cell office:value-type="float" office:value="9" table:style-name="ce143">
            <text:p>9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M7.12 APOIO AGROAMBIENTAL À APICULTURA</text:p>
          </table:table-cell>
          <table:table-cell office:value-type="string" table:style-name="ce43">
            <text:p>100%</text:p>
          </table:table-cell>
          <table:table-cell office:value-type="date" office:date-value="2019-02-28T00:00:00" table:style-name="ce25">
            <text:p>28-fev-19</text:p>
          </table:table-cell>
          <table:table-cell office:value-type="float" office:value="9.83901" table:style-name="ce26">
            <text:p>10</text:p>
          </table:table-cell>
          <table:table-cell office:value-type="float" office:value="25" table:style-name="ce141">
            <text:p>25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REGIME DE PAGAMENTO BASE</text:p>
          </table:table-cell>
          <table:table-cell office:value-type="string" table:style-name="ce43">
            <text:p>1ª Prestação 95%</text:p>
          </table:table-cell>
          <table:table-cell office:value-type="date" office:date-value="2019-02-28T00:00:00" table:style-name="ce25">
            <text:p>28-fev-19</text:p>
          </table:table-cell>
          <table:table-cell office:value-type="float" office:value="203.90589000000003" table:style-name="ce26">
            <text:p>204</text:p>
          </table:table-cell>
          <table:table-cell office:value-type="float" office:value="123" table:style-name="ce141">
            <text:p>123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23">
            <text:p>PAGAMENTO PARA OS JOVENS AGRICULTORES</text:p>
          </table:table-cell>
          <table:table-cell office:value-type="string" table:style-name="ce43">
            <text:p>1ª Prestação 95%</text:p>
          </table:table-cell>
          <table:table-cell office:value-type="date" office:date-value="2019-02-28T00:00:00" table:style-name="ce25">
            <text:p>28-fev-19</text:p>
          </table:table-cell>
          <table:table-cell office:value-type="float" office:value="6.6479200000000001" table:style-name="ce26">
            <text:p>7</text:p>
          </table:table-cell>
          <table:table-cell office:value-type="float" office:value="8" table:style-name="ce141">
            <text:p>8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REGIME DA PEQUENA AGRICULTURA</text:p>
          </table:table-cell>
          <table:table-cell office:value-type="string" table:style-name="ce43">
            <text:p>1ª Prestação 95%</text:p>
          </table:table-cell>
          <table:table-cell office:value-type="date" office:date-value="2019-02-28T00:00:00" table:style-name="ce25">
            <text:p>28-fev-19</text:p>
          </table:table-cell>
          <table:table-cell office:value-type="float" office:value="69.297309999999982" table:style-name="ce26">
            <text:p>69</text:p>
          </table:table-cell>
          <table:table-cell office:value-type="float" office:value="164" table:style-name="ce141">
            <text:p>164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23">
            <text:p>PAGAMENTO POR PRÁTICAS AGRÍCOLAS BENÉFICAS PARA O CLIMA E PARA O AMBIENTE (GREENING)</text:p>
          </table:table-cell>
          <table:table-cell office:value-type="string" table:style-name="ce43">
            <text:p>1ª Prestação 95%</text:p>
          </table:table-cell>
          <table:table-cell office:value-type="date" office:date-value="2019-02-28T00:00:00" table:style-name="ce25">
            <text:p>28-fev-19</text:p>
          </table:table-cell>
          <table:table-cell office:value-type="float" office:value="141.68596000000002" table:style-name="ce26">
            <text:p>142</text:p>
          </table:table-cell>
          <table:table-cell office:value-type="float" office:value="124" table:style-name="ce146">
            <text:p>124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23">
            <text:p>PAGAMENTO REDISTRIBUTIVO</text:p>
          </table:table-cell>
          <table:table-cell office:value-type="string" table:style-name="ce43">
            <text:p>1ª Prestação 95%</text:p>
          </table:table-cell>
          <table:table-cell office:value-type="date" office:date-value="2019-02-28T00:00:00" table:style-name="ce25">
            <text:p>28-fev-19</text:p>
          </table:table-cell>
          <table:table-cell office:value-type="float" office:value="20.50057" table:style-name="ce26">
            <text:p>21</text:p>
          </table:table-cell>
          <table:table-cell office:value-type="float" office:value="119" table:style-name="ce146">
            <text:p>119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149">
            <text:p>FEVEREIRO Total</text:p>
          </table:table-cell>
          <table:table-cell table:style-name="ce150"/>
          <table:table-cell table:style-name="ce147"/>
          <table:table-cell office:value-type="float" office:value="10885.800950000001" table:formula="msoxl:=SUM(E77:E92)" table:style-name="ce33">
            <text:p>10.886</text:p>
          </table:table-cell>
          <table:table-cell table:style-name="ce148"/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5">
          <table:table-cell table:style-name="ce16"/>
          <table:table-cell office:value-type="string" table:style-name="ce20">
            <text:p>MARÇO</text:p>
          </table:table-cell>
          <table:table-cell table:number-columns-repeated="3" table:style-name="ce21"/>
          <table:table-cell table:style-name="ce151"/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M7.1 AGRICULTURA BIOLÓGICA<text:s/></text:p>
          </table:table-cell>
          <table:table-cell office:value-type="string" table:style-name="ce43">
            <text:p>Saldo</text:p>
          </table:table-cell>
          <table:table-cell office:value-type="date" office:date-value="2019-03-29T00:00:00" table:style-name="ce25">
            <text:p>29-mar-19</text:p>
          </table:table-cell>
          <table:table-cell office:value-type="float" office:value="243.27643" table:style-name="ce26">
            <text:p>243</text:p>
          </table:table-cell>
          <table:table-cell office:value-type="float" office:value="553" table:style-name="ce152">
            <text:p>553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M7.2 PRODUÇÃO INTEGRADA</text:p>
          </table:table-cell>
          <table:table-cell office:value-type="string" table:style-name="ce43">
            <text:p>Saldo</text:p>
          </table:table-cell>
          <table:table-cell office:value-type="date" office:date-value="2019-03-29T00:00:00" table:style-name="ce25">
            <text:p>29-mar-19</text:p>
          </table:table-cell>
          <table:table-cell office:value-type="float" office:value="1653.3146499999998" table:style-name="ce26">
            <text:p>1.653</text:p>
          </table:table-cell>
          <table:table-cell office:value-type="float" office:value="3742" table:style-name="ce153">
            <text:p>3.742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M7.3.2 APOIOS ZONAIS DE CARÁTER AGROAMBIENTAL</text:p>
          </table:table-cell>
          <table:table-cell office:value-type="string" table:style-name="ce43">
            <text:p>100%</text:p>
          </table:table-cell>
          <table:table-cell office:value-type="date" office:date-value="2019-03-29T00:00:00" table:style-name="ce25">
            <text:p>29-mar-19</text:p>
          </table:table-cell>
          <table:table-cell office:value-type="float" office:value="92.535899999999998" table:style-name="ce26">
            <text:p>93</text:p>
          </table:table-cell>
          <table:table-cell office:value-type="float" office:value="43" table:style-name="ce157">
            <text:p>43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M7.4 CONSERVAÇÃO DO SOLO</text:p>
          </table:table-cell>
          <table:table-cell office:value-type="string" table:style-name="ce43">
            <text:p>Saldo</text:p>
          </table:table-cell>
          <table:table-cell office:value-type="date" office:date-value="2019-03-29T00:00:00" table:style-name="ce25">
            <text:p>29-mar-19</text:p>
          </table:table-cell>
          <table:table-cell office:value-type="float" office:value="27.566759999999999" table:style-name="ce26">
            <text:p>28</text:p>
          </table:table-cell>
          <table:table-cell office:value-type="float" office:value="15" table:style-name="ce153">
            <text:p>15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M7.5 USO EFICIENTE DA ÁGUA<text:s/></text:p>
          </table:table-cell>
          <table:table-cell office:value-type="string" table:style-name="ce43">
            <text:p>100%</text:p>
          </table:table-cell>
          <table:table-cell office:value-type="date" office:date-value="2019-03-29T00:00:00" table:style-name="ce25">
            <text:p>29-mar-19</text:p>
          </table:table-cell>
          <table:table-cell office:value-type="float" office:value="220.59739999999999" table:style-name="ce26">
            <text:p>221</text:p>
          </table:table-cell>
          <table:table-cell office:value-type="float" office:value="403" table:style-name="ce153">
            <text:p>403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M7.6.1 CULTURAS PERMANENTES TRADICIONAIS (EXCETO OLIVAL TRADICIONAL)</text:p>
          </table:table-cell>
          <table:table-cell office:value-type="string" table:style-name="ce43">
            <text:p>100%</text:p>
          </table:table-cell>
          <table:table-cell office:value-type="date" office:date-value="2019-03-29T00:00:00" table:style-name="ce25">
            <text:p>29-mar-19</text:p>
          </table:table-cell>
          <table:table-cell office:value-type="float" office:value="360.00803999999999" table:style-name="ce26">
            <text:p>360</text:p>
          </table:table-cell>
          <table:table-cell office:value-type="float" office:value="3588" table:style-name="ce153">
            <text:p>3.588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M7.6.2 CULTURAS PERMANENTES TRADICIONAIS - DOURO VINHATEIRO</text:p>
          </table:table-cell>
          <table:table-cell office:value-type="string" table:style-name="ce43">
            <text:p>Saldo</text:p>
          </table:table-cell>
          <table:table-cell office:value-type="date" office:date-value="2019-03-29T00:00:00" table:style-name="ce25">
            <text:p>29-mar-19</text:p>
          </table:table-cell>
          <table:table-cell office:value-type="float" office:value="50.586199999999998" table:style-name="ce26">
            <text:p>51</text:p>
          </table:table-cell>
          <table:table-cell office:value-type="float" office:value="134" table:style-name="ce153">
            <text:p>134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M7.7 PASTOREIO EXTENSIVO<text:s/></text:p>
          </table:table-cell>
          <table:table-cell office:value-type="string" table:style-name="ce43">
            <text:p>100%</text:p>
          </table:table-cell>
          <table:table-cell office:value-type="date" office:date-value="2019-03-29T00:00:00" table:style-name="ce25">
            <text:p>29-mar-19</text:p>
          </table:table-cell>
          <table:table-cell office:value-type="float" office:value="59.300069999999998" table:style-name="ce26">
            <text:p>59</text:p>
          </table:table-cell>
          <table:table-cell office:value-type="float" office:value="499" table:style-name="ce157">
            <text:p>499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M7.8.1 RECURSOS GENÉTICOS - MANUTENÇÃO DE RAÇAS AUTÓCTONES EM RISCO</text:p>
          </table:table-cell>
          <table:table-cell office:value-type="string" table:style-name="ce43">
            <text:p>100%</text:p>
          </table:table-cell>
          <table:table-cell office:value-type="date" office:date-value="2019-03-29T00:00:00" table:style-name="ce25">
            <text:p>29-mar-19</text:p>
          </table:table-cell>
          <table:table-cell office:value-type="float" office:value="64.385550000000009" table:style-name="ce26">
            <text:p>64</text:p>
          </table:table-cell>
          <table:table-cell office:value-type="float" office:value="55" table:style-name="ce157">
            <text:p>55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9">
          <table:table-cell table:style-name="ce16"/>
          <table:table-cell office:value-type="string" table:style-name="ce23">
            <text:p>M8.1.1 FLORESTAÇÃO DE TERRAS AGRÍCOLAS E NÃO AGRÍCOLAS - PRÉMIOS DE MANUTENÇÃO E POR PERDA DE RENDIMENTO</text:p>
          </table:table-cell>
          <table:table-cell office:value-type="string" table:style-name="ce43">
            <text:p>100%</text:p>
          </table:table-cell>
          <table:table-cell office:value-type="date" office:date-value="2019-03-29T00:00:00" table:style-name="ce25">
            <text:p>29-mar-19</text:p>
          </table:table-cell>
          <table:table-cell office:value-type="float" office:value="41.705529999999996" table:style-name="ce26">
            <text:p>42</text:p>
          </table:table-cell>
          <table:table-cell office:value-type="float" office:value="10" table:style-name="ce157">
            <text:p>10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M9 - MANUTENÇÃO DA ATIVIDADE AGRÍCOLA EM ZONAS DESFAVORECIDAS</text:p>
          </table:table-cell>
          <table:table-cell office:value-type="string" table:style-name="ce43">
            <text:p>Saldo</text:p>
          </table:table-cell>
          <table:table-cell office:value-type="date" office:date-value="2019-03-29T00:00:00" table:style-name="ce25">
            <text:p>29-mar-19</text:p>
          </table:table-cell>
          <table:table-cell office:value-type="float" office:value="566.75646999999992" table:style-name="ce29">
            <text:p>567</text:p>
          </table:table-cell>
          <table:table-cell office:value-type="float" office:value="1616" table:style-name="ce157">
            <text:p>1.616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REGIME DE PAGAMENTO BASE</text:p>
          </table:table-cell>
          <table:table-cell office:value-type="string" table:style-name="ce43">
            <text:p>1ª Prestação 95%</text:p>
          </table:table-cell>
          <table:table-cell office:value-type="date" office:date-value="2019-03-29T00:00:00" table:style-name="ce25">
            <text:p>29-mar-19</text:p>
          </table:table-cell>
          <table:table-cell office:value-type="float" office:value="1163.45352" table:style-name="ce26">
            <text:p>1.163</text:p>
          </table:table-cell>
          <table:table-cell office:value-type="float" office:value="119" table:style-name="ce157">
            <text:p>119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PAGAMENTO PARA OS JOVENS AGRICULTORES</text:p>
          </table:table-cell>
          <table:table-cell office:value-type="string" table:style-name="ce43">
            <text:p>1ª Prestação 95%</text:p>
          </table:table-cell>
          <table:table-cell office:value-type="date" office:date-value="2019-03-29T00:00:00" table:style-name="ce25">
            <text:p>29-mar-19</text:p>
          </table:table-cell>
          <table:table-cell office:value-type="float" office:value="13.21668" table:style-name="ce26">
            <text:p>13</text:p>
          </table:table-cell>
          <table:table-cell office:value-type="float" office:value="13" table:style-name="ce154">
            <text:p>13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9">
          <table:table-cell table:style-name="ce16"/>
          <table:table-cell office:value-type="string" table:style-name="ce23">
            <text:p>PAGAMENTO POR PRÁTICAS AGRÍCOLAS BENÉFICAS PARA O CLIMA E PARA O AMBIENTE (GREENING)</text:p>
          </table:table-cell>
          <table:table-cell office:value-type="string" table:style-name="ce43">
            <text:p>1ª Prestação 95%</text:p>
          </table:table-cell>
          <table:table-cell office:value-type="date" office:date-value="2019-03-29T00:00:00" table:style-name="ce25">
            <text:p>29-mar-19</text:p>
          </table:table-cell>
          <table:table-cell office:value-type="float" office:value="778.92045999999993" table:style-name="ce26">
            <text:p>779</text:p>
          </table:table-cell>
          <table:table-cell office:value-type="float" office:value="117" table:style-name="ce157">
            <text:p>117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PRÉMIO POR OVELHA E CABRA</text:p>
          </table:table-cell>
          <table:table-cell office:value-type="string" table:style-name="ce43">
            <text:p>1ª Prestação 95%</text:p>
          </table:table-cell>
          <table:table-cell office:value-type="date" office:date-value="2019-03-29T00:00:00" table:style-name="ce25">
            <text:p>29-mar-19</text:p>
          </table:table-cell>
          <table:table-cell office:value-type="float" office:value="899.11755000000005" table:style-name="ce26">
            <text:p>899</text:p>
          </table:table-cell>
          <table:table-cell office:value-type="float" office:value="866" table:style-name="ce157">
            <text:p>866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23">
            <text:p>PRÉMIO POR VACA LEITEIRA</text:p>
          </table:table-cell>
          <table:table-cell office:value-type="string" table:style-name="ce43">
            <text:p>1ª Prestação 95%</text:p>
          </table:table-cell>
          <table:table-cell office:value-type="date" office:date-value="2019-03-29T00:00:00" table:style-name="ce25">
            <text:p>29-mar-19</text:p>
          </table:table-cell>
          <table:table-cell office:value-type="float" office:value="21.979099999999999" table:style-name="ce26">
            <text:p>22</text:p>
          </table:table-cell>
          <table:table-cell office:value-type="float" office:value="10" table:style-name="ce157">
            <text:p>10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PRÉMIO POR VACA EM ALEITAMENTO</text:p>
          </table:table-cell>
          <table:table-cell office:value-type="string" table:style-name="ce43">
            <text:p>1ª Prestação 95%</text:p>
          </table:table-cell>
          <table:table-cell office:value-type="date" office:date-value="2019-03-29T00:00:00" table:style-name="ce25">
            <text:p>29-mar-19</text:p>
          </table:table-cell>
          <table:table-cell office:value-type="float" office:value="171.76555000000002" table:style-name="ce26">
            <text:p>172</text:p>
          </table:table-cell>
          <table:table-cell office:value-type="float" office:value="55" table:style-name="ce157">
            <text:p>55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23">
            <text:p>PAGAMENTO REDISTRIBUTIVO</text:p>
          </table:table-cell>
          <table:table-cell office:value-type="string" table:style-name="ce43">
            <text:p>1ª Prestação 95%</text:p>
          </table:table-cell>
          <table:table-cell office:value-type="date" office:date-value="2019-03-29T00:00:00" table:style-name="ce25">
            <text:p>29-mar-19</text:p>
          </table:table-cell>
          <table:table-cell office:value-type="float" office:value="20.617909999999998" table:style-name="ce26">
            <text:p>21</text:p>
          </table:table-cell>
          <table:table-cell office:value-type="float" office:value="104" table:style-name="ce155">
            <text:p>104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23">
            <text:p>QCA II - MEDIDAS FLORESTAIS DO R 2080/92 - PRÉMIOS DE MANUTENÇÃO E POR PERDA DE RENDIMENTO</text:p>
          </table:table-cell>
          <table:table-cell office:value-type="string" table:style-name="ce43">
            <text:p>100%</text:p>
          </table:table-cell>
          <table:table-cell office:value-type="date" office:date-value="2019-03-29T00:00:00" table:style-name="ce25">
            <text:p>29-mar-19</text:p>
          </table:table-cell>
          <table:table-cell office:value-type="float" office:value="633.46084999999994" table:style-name="ce29">
            <text:p>633</text:p>
          </table:table-cell>
          <table:table-cell office:value-type="float" office:value="156" table:style-name="ce156">
            <text:p>156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23">
            <text:p>RURIS - FLORESTAÇÃO DE TERRAS AGRÍCOLAS - PRÉMIOS DE MANUTENÇÃO E POR PERDA DE RENDIMENTO</text:p>
          </table:table-cell>
          <table:table-cell office:value-type="string" table:style-name="ce43">
            <text:p>100%</text:p>
          </table:table-cell>
          <table:table-cell office:value-type="date" office:date-value="2019-03-29T00:00:00" table:style-name="ce25">
            <text:p>29-mar-19</text:p>
          </table:table-cell>
          <table:table-cell office:value-type="float" office:value="641.02478000000008" table:style-name="ce29">
            <text:p>641</text:p>
          </table:table-cell>
          <table:table-cell office:value-type="float" office:value="621" table:style-name="ce155">
            <text:p>621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166">
            <text:p>MARÇO Total</text:p>
          </table:table-cell>
          <table:table-cell table:style-name="ce167"/>
          <table:table-cell table:style-name="ce159"/>
          <table:table-cell office:value-type="float" office:value="7723.5894000000008" table:formula="msoxl:=SUM(E95:E114)" table:style-name="ce33">
            <text:p>7.724</text:p>
          </table:table-cell>
          <table:table-cell table:style-name="ce158"/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5">
          <table:table-cell table:style-name="ce16"/>
          <table:table-cell office:value-type="string" table:style-name="ce20">
            <text:p>ABRIL</text:p>
          </table:table-cell>
          <table:table-cell table:number-columns-repeated="3" table:style-name="ce21"/>
          <table:table-cell table:style-name="ce160"/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M8.1.1 FLORESTAÇÃO DE TERRAS AGRÍCOLAS E NÃO AGRÍCOLAS - PRÉMIOS DE MANUTENÇÃO E POR PERDA DE RENDIMENTO</text:p>
          </table:table-cell>
          <table:table-cell office:value-type="string" table:style-name="ce43">
            <text:p>100%</text:p>
          </table:table-cell>
          <table:table-cell office:value-type="date" office:date-value="2019-04-30T00:00:00" table:style-name="ce25">
            <text:p>30-abr-19</text:p>
          </table:table-cell>
          <table:table-cell office:value-type="float" office:value="6.4866999999999999" table:style-name="ce29">
            <text:p>6</text:p>
          </table:table-cell>
          <table:table-cell office:value-type="string" table:style-name="ce161">
            <text:p>≤ 3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REGIME DE PAGAMENTO BASE</text:p>
          </table:table-cell>
          <table:table-cell office:value-type="string" table:style-name="ce43">
            <text:p>1ª Prestação 95%</text:p>
          </table:table-cell>
          <table:table-cell office:value-type="date" office:date-value="2019-04-30T00:00:00" table:style-name="ce25">
            <text:p>30-abr-19</text:p>
          </table:table-cell>
          <table:table-cell office:value-type="float" office:value="134.35293999999999" table:style-name="ce26">
            <text:p>134</text:p>
          </table:table-cell>
          <table:table-cell office:value-type="float" office:value="86" table:style-name="ce162">
            <text:p>86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PAGAMENTO PARA OS JOVENS AGRICULTORES</text:p>
          </table:table-cell>
          <table:table-cell office:value-type="string" table:style-name="ce43">
            <text:p>1ª Prestação 95%</text:p>
          </table:table-cell>
          <table:table-cell office:value-type="date" office:date-value="2019-04-30T00:00:00" table:style-name="ce25">
            <text:p>30-abr-19</text:p>
          </table:table-cell>
          <table:table-cell office:value-type="float" office:value="3.2103999999999995" table:style-name="ce26">
            <text:p>3</text:p>
          </table:table-cell>
          <table:table-cell office:value-type="float" office:value="6" table:style-name="ce163">
            <text:p>6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PAGAMENTO ESPECÍFICO POR SUPERFÍCIE AO ARROZ</text:p>
          </table:table-cell>
          <table:table-cell office:value-type="string" table:style-name="ce43">
            <text:p>1ª Prestação 95%</text:p>
          </table:table-cell>
          <table:table-cell office:value-type="date" office:date-value="2019-04-30T00:00:00" table:style-name="ce25">
            <text:p>30-abr-19</text:p>
          </table:table-cell>
          <table:table-cell office:value-type="float" office:value="19.024510000000003" table:style-name="ce26">
            <text:p>19</text:p>
          </table:table-cell>
          <table:table-cell office:value-type="float" office:value="6" table:style-name="ce164">
            <text:p>6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PAGAMENTO ESPECÍFICO POR SUPERFÍCIE AO TOMATE PARA TRANSFORMAÇÃO</text:p>
          </table:table-cell>
          <table:table-cell office:value-type="string" table:style-name="ce43">
            <text:p>1ª Prestação 95%</text:p>
          </table:table-cell>
          <table:table-cell office:value-type="date" office:date-value="2019-04-30T00:00:00" table:style-name="ce25">
            <text:p>30-abr-19</text:p>
          </table:table-cell>
          <table:table-cell office:value-type="float" office:value="6.8551500000000001" table:style-name="ce26">
            <text:p>7</text:p>
          </table:table-cell>
          <table:table-cell office:value-type="string" table:style-name="ce164">
            <text:p>≤ 3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PAGAMENTO POR PRÁTICAS AGRÍCOLAS BENÉFICAS PARA O CLIMA E PARA O AMBIENTE (GREENING)</text:p>
          </table:table-cell>
          <table:table-cell office:value-type="string" table:style-name="ce43">
            <text:p>1ª Prestação 95%</text:p>
          </table:table-cell>
          <table:table-cell office:value-type="date" office:date-value="2019-04-30T00:00:00" table:style-name="ce25">
            <text:p>30-abr-19</text:p>
          </table:table-cell>
          <table:table-cell office:value-type="float" office:value="105.74083" table:style-name="ce26">
            <text:p>106</text:p>
          </table:table-cell>
          <table:table-cell office:value-type="float" office:value="97" table:style-name="ce164">
            <text:p>97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23">
            <text:p>PAGAMENTO REDISTRIBUTIVO</text:p>
          </table:table-cell>
          <table:table-cell office:value-type="string" table:style-name="ce43">
            <text:p>1ª Prestação 95%</text:p>
          </table:table-cell>
          <table:table-cell office:value-type="date" office:date-value="2019-04-30T00:00:00" table:style-name="ce25">
            <text:p>30-abr-19</text:p>
          </table:table-cell>
          <table:table-cell office:value-type="float" office:value="11.287330000000001" table:style-name="ce26">
            <text:p>11</text:p>
          </table:table-cell>
          <table:table-cell office:value-type="float" office:value="71" table:style-name="ce165">
            <text:p>71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170">
            <text:p>ABRIL Total</text:p>
          </table:table-cell>
          <table:table-cell table:style-name="ce171"/>
          <table:table-cell table:style-name="ce168"/>
          <table:table-cell office:value-type="float" office:value="286.95785999999998" table:formula="msoxl:=SUM(E117:E123)" table:style-name="ce33">
            <text:p>287</text:p>
          </table:table-cell>
          <table:table-cell table:style-name="ce169"/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5">
          <table:table-cell table:style-name="ce16"/>
          <table:table-cell office:value-type="string" table:style-name="ce20">
            <text:p>MAIO</text:p>
          </table:table-cell>
          <table:table-cell table:number-columns-repeated="3" table:style-name="ce21"/>
          <table:table-cell table:style-name="ce172"/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M7.1 AGRICULTURA BIOLÓGICA<text:s/></text:p>
          </table:table-cell>
          <table:table-cell office:value-type="string" table:style-name="ce43">
            <text:p>Saldo</text:p>
          </table:table-cell>
          <table:table-cell office:value-type="date" office:date-value="2019-05-31T00:00:00" table:style-name="ce25">
            <text:p>31-mai-19</text:p>
          </table:table-cell>
          <table:table-cell office:value-type="float" office:value="8.6306200000000004" table:style-name="ce26">
            <text:p>9</text:p>
          </table:table-cell>
          <table:table-cell office:value-type="float" office:value="9" table:style-name="ce173">
            <text:p>9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M7.2 PRODUÇÃO INTEGRADA</text:p>
          </table:table-cell>
          <table:table-cell office:value-type="string" table:style-name="ce43">
            <text:p>Saldo</text:p>
          </table:table-cell>
          <table:table-cell office:value-type="date" office:date-value="2019-05-31T00:00:00" table:style-name="ce25">
            <text:p>31-mai-19</text:p>
          </table:table-cell>
          <table:table-cell office:value-type="float" office:value="254.92967000000002" table:style-name="ce26">
            <text:p>255</text:p>
          </table:table-cell>
          <table:table-cell office:value-type="float" office:value="113" table:style-name="ce174">
            <text:p>113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M7.4 CONSERVAÇÃO DO SOLO</text:p>
          </table:table-cell>
          <table:table-cell office:value-type="string" table:style-name="ce43">
            <text:p>Saldo</text:p>
          </table:table-cell>
          <table:table-cell office:value-type="date" office:date-value="2019-05-31T00:00:00" table:style-name="ce25">
            <text:p>31-mai-19</text:p>
          </table:table-cell>
          <table:table-cell office:value-type="float" office:value="32.290039999999998" table:style-name="ce26">
            <text:p>32</text:p>
          </table:table-cell>
          <table:table-cell office:value-type="float" office:value="42" table:style-name="ce175">
            <text:p>42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M7.6.1 CULTURAS PERMANENTES TRADICIONAIS</text:p>
          </table:table-cell>
          <table:table-cell office:value-type="string" table:style-name="ce43">
            <text:p>100%</text:p>
          </table:table-cell>
          <table:table-cell office:value-type="date" office:date-value="2019-05-31T00:00:00" table:style-name="ce25">
            <text:p>31-mai-19</text:p>
          </table:table-cell>
          <table:table-cell office:value-type="float" office:value="242.23818" table:style-name="ce26">
            <text:p>242</text:p>
          </table:table-cell>
          <table:table-cell office:value-type="float" office:value="940" table:style-name="ce176">
            <text:p>940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M7.7 PASTOREIO EXTENSIVO<text:s/></text:p>
          </table:table-cell>
          <table:table-cell office:value-type="string" table:style-name="ce43">
            <text:p>100%</text:p>
          </table:table-cell>
          <table:table-cell office:value-type="date" office:date-value="2019-05-31T00:00:00" table:style-name="ce25">
            <text:p>31-mai-19</text:p>
          </table:table-cell>
          <table:table-cell office:value-type="float" office:value="26.791310000000003" table:style-name="ce26">
            <text:p>27</text:p>
          </table:table-cell>
          <table:table-cell office:value-type="float" office:value="67" table:style-name="ce174">
            <text:p>67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M7.8.1 RECURSOS GENÉTICOS - MANUTENÇÃO DE RAÇAS AUTÓCTONES EM RISCO</text:p>
          </table:table-cell>
          <table:table-cell office:value-type="string" table:style-name="ce43">
            <text:p>100%</text:p>
          </table:table-cell>
          <table:table-cell office:value-type="date" office:date-value="2019-05-31T00:00:00" table:style-name="ce25">
            <text:p>31-mai-19</text:p>
          </table:table-cell>
          <table:table-cell office:value-type="float" office:value="106.49114" table:style-name="ce26">
            <text:p>106</text:p>
          </table:table-cell>
          <table:table-cell office:value-type="float" office:value="99" table:style-name="ce176">
            <text:p>99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M9 - MANUTENÇÃO DA ATIVIDADE AGRÍCOLA EM ZONAS DESFAVORECIDAS</text:p>
          </table:table-cell>
          <table:table-cell office:value-type="string" table:style-name="ce43">
            <text:p>Saldo</text:p>
          </table:table-cell>
          <table:table-cell office:value-type="date" office:date-value="2019-05-31T00:00:00" table:style-name="ce25">
            <text:p>31-mai-19</text:p>
          </table:table-cell>
          <table:table-cell office:value-type="float" office:value="203.97183999999999" table:style-name="ce26">
            <text:p>204</text:p>
          </table:table-cell>
          <table:table-cell office:value-type="float" office:value="487" table:style-name="ce176">
            <text:p>487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REGIME DE PAGAMENTO BASE</text:p>
          </table:table-cell>
          <table:table-cell office:value-type="string" table:style-name="ce43">
            <text:p>1ª Prestação 95%</text:p>
          </table:table-cell>
          <table:table-cell office:value-type="date" office:date-value="2019-05-31T00:00:00" table:style-name="ce25">
            <text:p>31-mai-19</text:p>
          </table:table-cell>
          <table:table-cell office:value-type="float" office:value="132.58477999999999" table:style-name="ce26">
            <text:p>133</text:p>
          </table:table-cell>
          <table:table-cell office:value-type="float" office:value="92" table:style-name="ce176">
            <text:p>92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PAGAMENTO PARA OS JOVENS AGRICULTORES</text:p>
          </table:table-cell>
          <table:table-cell office:value-type="string" table:style-name="ce43">
            <text:p>1ª Prestação 95%</text:p>
          </table:table-cell>
          <table:table-cell office:value-type="date" office:date-value="2019-05-31T00:00:00" table:style-name="ce25">
            <text:p>31-mai-19</text:p>
          </table:table-cell>
          <table:table-cell office:value-type="float" office:value="1.0710400000000002" table:style-name="ce26">
            <text:p>1</text:p>
          </table:table-cell>
          <table:table-cell office:value-type="string" table:style-name="ce176">
            <text:p>≤ 3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REGIME DA PEQUENA AGRICULTURA</text:p>
          </table:table-cell>
          <table:table-cell office:value-type="string" table:style-name="ce43">
            <text:p>1ª Prestação 95%</text:p>
          </table:table-cell>
          <table:table-cell office:value-type="date" office:date-value="2019-05-31T00:00:00" table:style-name="ce25">
            <text:p>31-mai-19</text:p>
          </table:table-cell>
          <table:table-cell office:value-type="float" office:value="102.89100999999999" table:style-name="ce26">
            <text:p>103</text:p>
          </table:table-cell>
          <table:table-cell office:value-type="float" office:value="269" table:style-name="ce176">
            <text:p>269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10">
          <table:table-cell table:style-name="ce16"/>
          <table:table-cell office:value-type="string" table:style-name="ce23">
            <text:p>PAGAMENTO POR PRÁTICAS AGRÍCOLAS BENÉFICAS PARA O CLIMA E PARA O AMBIENTE (GREENING)</text:p>
          </table:table-cell>
          <table:table-cell office:value-type="string" table:style-name="ce43">
            <text:p>1ª Prestação 95%</text:p>
          </table:table-cell>
          <table:table-cell office:value-type="date" office:date-value="2019-05-31T00:00:00" table:style-name="ce25">
            <text:p>31-mai-19</text:p>
          </table:table-cell>
          <table:table-cell office:value-type="float" office:value="2695.2658900000001" table:style-name="ce26">
            <text:p>2.695</text:p>
          </table:table-cell>
          <table:table-cell office:value-type="float" office:value="506" table:style-name="ce176">
            <text:p>506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PAGAMENTO REDISTRIBUTIVO</text:p>
          </table:table-cell>
          <table:table-cell office:value-type="string" table:style-name="ce43">
            <text:p>1ª Prestação 95%</text:p>
          </table:table-cell>
          <table:table-cell office:value-type="date" office:date-value="2019-05-31T00:00:00" table:style-name="ce25">
            <text:p>31-mai-19</text:p>
          </table:table-cell>
          <table:table-cell office:value-type="float" office:value="12.635479999999999" table:style-name="ce26">
            <text:p>13</text:p>
          </table:table-cell>
          <table:table-cell office:value-type="float" office:value="72" table:style-name="ce176">
            <text:p>72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10">
          <table:table-cell table:style-name="ce16"/>
          <table:table-cell office:value-type="string" table:style-name="ce23">
            <text:p>PRODER - FLORESTAÇÃO DE TERRAS AGRÍCOLAS - PRÉMIOS DE MANUTENÇÃO E POR PERDA DE RENDIMENTO</text:p>
          </table:table-cell>
          <table:table-cell office:value-type="string" table:style-name="ce43">
            <text:p>100%</text:p>
          </table:table-cell>
          <table:table-cell office:value-type="date" office:date-value="2019-05-31T00:00:00" table:style-name="ce25">
            <text:p>31-mai-19</text:p>
          </table:table-cell>
          <table:table-cell office:value-type="float" office:value="157.69204999999999" table:style-name="ce26">
            <text:p>158</text:p>
          </table:table-cell>
          <table:table-cell office:value-type="float" office:value="28" table:style-name="ce176">
            <text:p>28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10">
          <table:table-cell table:style-name="ce16"/>
          <table:table-cell office:value-type="string" table:style-name="ce23">
            <text:p>QCA II - MEDIDAS FLORESTAIS DO R 2080/92 - PRÉMIOS DE MANUTENÇÃO E POR PERDA DE RENDIMENTO</text:p>
          </table:table-cell>
          <table:table-cell office:value-type="string" table:style-name="ce43">
            <text:p>100%</text:p>
          </table:table-cell>
          <table:table-cell office:value-type="date" office:date-value="2019-05-31T00:00:00" table:style-name="ce25">
            <text:p>31-mai-19</text:p>
          </table:table-cell>
          <table:table-cell office:value-type="float" office:value="78.059280000000001" table:style-name="ce29">
            <text:p>78</text:p>
          </table:table-cell>
          <table:table-cell office:value-type="float" office:value="25" table:style-name="ce176">
            <text:p>25</text:p>
          </table:table-cell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99">
            <text:p>MAIO Total</text:p>
          </table:table-cell>
          <table:table-cell table:style-name="ce100"/>
          <table:table-cell table:style-name="ce97"/>
          <table:table-cell office:value-type="float" office:value="4055.5423300000002" table:formula="msoxl:=SUM(E126:E139)" table:style-name="ce33">
            <text:p>4.056</text:p>
          </table:table-cell>
          <table:table-cell table:style-name="ce98"/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5">
          <table:table-cell table:style-name="ce16"/>
          <table:table-cell office:value-type="string" table:style-name="ce20">
            <text:p>JUNHO</text:p>
          </table:table-cell>
          <table:table-cell table:number-columns-repeated="3" table:style-name="ce21"/>
          <table:table-cell table:style-name="ce101"/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M7.1 AGRICULTURA BIOLÓGICA<text:s/></text:p>
          </table:table-cell>
          <table:table-cell office:value-type="string" table:style-name="ce43">
            <text:p>Saldo</text:p>
          </table:table-cell>
          <table:table-cell office:value-type="date" office:date-value="2019-06-28T00:00:00" table:style-name="ce25">
            <text:p>28-jun-19</text:p>
          </table:table-cell>
          <table:table-cell office:value-type="float" office:value="5.1993500000000008" table:style-name="ce26">
            <text:p>5</text:p>
          </table:table-cell>
          <table:table-cell office:value-type="float" office:value="4" table:style-name="ce102">
            <text:p>4</text:p>
          </table:table-cell>
          <table:table-cell table:style-name="ce46"/>
          <table:table-cell table:number-columns-repeated="2" table:style-name="ce47"/>
          <table:table-cell table:number-columns-repeated="4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M7.2 PRODUÇÃO INTEGRADA</text:p>
          </table:table-cell>
          <table:table-cell office:value-type="string" table:style-name="ce43">
            <text:p>Saldo</text:p>
          </table:table-cell>
          <table:table-cell office:value-type="date" office:date-value="2019-06-28T00:00:00" table:style-name="ce25">
            <text:p>28-jun-19</text:p>
          </table:table-cell>
          <table:table-cell office:value-type="float" office:value="76.864429999999999" table:style-name="ce26">
            <text:p>77</text:p>
          </table:table-cell>
          <table:table-cell office:value-type="float" office:value="33" table:style-name="ce103">
            <text:p>33</text:p>
          </table:table-cell>
          <table:table-cell table:style-name="ce46"/>
          <table:table-cell table:style-name="ce48"/>
          <table:table-cell table:style-name="ce47"/>
          <table:table-cell table:number-columns-repeated="4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M7.4 CONSERVAÇÃO DO SOLO</text:p>
          </table:table-cell>
          <table:table-cell office:value-type="string" table:style-name="ce43">
            <text:p>Saldo</text:p>
          </table:table-cell>
          <table:table-cell office:value-type="date" office:date-value="2019-06-28T00:00:00" table:style-name="ce25">
            <text:p>28-jun-19</text:p>
          </table:table-cell>
          <table:table-cell office:value-type="float" office:value="3.2138" table:style-name="ce26">
            <text:p>3</text:p>
          </table:table-cell>
          <table:table-cell office:value-type="float" office:value="6" table:style-name="ce104">
            <text:p>6</text:p>
          </table:table-cell>
          <table:table-cell table:style-name="ce46"/>
          <table:table-cell table:style-name="ce48"/>
          <table:table-cell table:style-name="ce47"/>
          <table:table-cell table:number-columns-repeated="4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M7.6.1 CULTURAS PERMANENTES TRADICIONAIS</text:p>
          </table:table-cell>
          <table:table-cell office:value-type="percentage" office:value="1" table:style-name="ce49">
            <text:p>100%</text:p>
          </table:table-cell>
          <table:table-cell office:value-type="date" office:date-value="2019-06-28T00:00:00" table:style-name="ce25">
            <text:p>28-jun-19</text:p>
          </table:table-cell>
          <table:table-cell office:value-type="float" office:value="5.7181000000000006" table:style-name="ce26">
            <text:p>6</text:p>
          </table:table-cell>
          <table:table-cell office:value-type="float" office:value="19" table:style-name="ce105">
            <text:p>19</text:p>
          </table:table-cell>
          <table:table-cell table:style-name="ce46"/>
          <table:table-cell table:style-name="ce48"/>
          <table:table-cell table:style-name="ce47"/>
          <table:table-cell table:number-columns-repeated="4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M7.6.2 CULTURAS PERMANENTES TRADICIONAIS - DOURO VINHATEIRO</text:p>
          </table:table-cell>
          <table:table-cell office:value-type="string" table:style-name="ce43">
            <text:p>Saldo</text:p>
          </table:table-cell>
          <table:table-cell office:value-type="date" office:date-value="2019-06-28T00:00:00" table:style-name="ce25">
            <text:p>28-jun-19</text:p>
          </table:table-cell>
          <table:table-cell office:value-type="float" office:value="9.2218099999999996" table:style-name="ce26">
            <text:p>9</text:p>
          </table:table-cell>
          <table:table-cell office:value-type="float" office:value="36" table:style-name="ce106">
            <text:p>36</text:p>
          </table:table-cell>
          <table:table-cell table:style-name="ce46"/>
          <table:table-cell table:style-name="ce48"/>
          <table:table-cell table:style-name="ce47"/>
          <table:table-cell table:number-columns-repeated="4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M7.7 PASTOREIO EXTENSIVO<text:s/></text:p>
          </table:table-cell>
          <table:table-cell office:value-type="percentage" office:value="1" table:style-name="ce49">
            <text:p>100%</text:p>
          </table:table-cell>
          <table:table-cell office:value-type="date" office:date-value="2019-06-28T00:00:00" table:style-name="ce25">
            <text:p>28-jun-19</text:p>
          </table:table-cell>
          <table:table-cell office:value-type="float" office:value="5.75915" table:style-name="ce26">
            <text:p>6</text:p>
          </table:table-cell>
          <table:table-cell office:value-type="float" office:value="35" table:style-name="ce103">
            <text:p>35</text:p>
          </table:table-cell>
          <table:table-cell table:style-name="ce46"/>
          <table:table-cell table:style-name="ce48"/>
          <table:table-cell table:style-name="ce47"/>
          <table:table-cell table:number-columns-repeated="4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M7.8.1 RECURSOS GENÉTICOS - MANUTENÇÃO DE RAÇAS AUTÓCTONES EM RISCO</text:p>
          </table:table-cell>
          <table:table-cell office:value-type="percentage" office:value="1" table:style-name="ce49">
            <text:p>100%</text:p>
          </table:table-cell>
          <table:table-cell office:value-type="date" office:date-value="2019-06-28T00:00:00" table:style-name="ce25">
            <text:p>28-jun-19</text:p>
          </table:table-cell>
          <table:table-cell office:value-type="float" office:value="2.6549699999999996" table:style-name="ce26">
            <text:p>3</text:p>
          </table:table-cell>
          <table:table-cell office:value-type="float" office:value="36" table:style-name="ce105">
            <text:p>36</text:p>
          </table:table-cell>
          <table:table-cell table:style-name="ce46"/>
          <table:table-cell table:style-name="ce48"/>
          <table:table-cell table:style-name="ce47"/>
          <table:table-cell table:number-columns-repeated="4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M7.9 MOSAICO AGROFLORESTAL<text:s/></text:p>
          </table:table-cell>
          <table:table-cell office:value-type="percentage" office:value="1" table:style-name="ce49">
            <text:p>100%</text:p>
          </table:table-cell>
          <table:table-cell office:value-type="date" office:date-value="2019-06-28T00:00:00" table:style-name="ce25">
            <text:p>28-jun-19</text:p>
          </table:table-cell>
          <table:table-cell office:value-type="float" office:value="9.8400000000000001E-2" table:style-name="ce44">
            <text:p>0,1</text:p>
          </table:table-cell>
          <table:table-cell office:value-type="string" table:style-name="ce107">
            <text:p>≤ 3</text:p>
          </table:table-cell>
          <table:table-cell table:style-name="ce46"/>
          <table:table-cell table:style-name="ce48"/>
          <table:table-cell table:style-name="ce47"/>
          <table:table-cell table:number-columns-repeated="4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M7.3.1 PAGAMENTOS NATURA</text:p>
          </table:table-cell>
          <table:table-cell office:value-type="string" table:style-name="ce24">
            <text:p>Saldo</text:p>
          </table:table-cell>
          <table:table-cell office:value-type="date" office:date-value="2019-06-28T00:00:00" table:style-name="ce25">
            <text:p>28-jun-19</text:p>
          </table:table-cell>
          <table:table-cell office:value-type="float" office:value="12.622909999999999" table:style-name="ce26">
            <text:p>13</text:p>
          </table:table-cell>
          <table:table-cell office:value-type="float" office:value="86" table:style-name="ce108">
            <text:p>86</text:p>
          </table:table-cell>
          <table:table-cell table:style-name="ce46"/>
          <table:table-cell table:style-name="ce48"/>
          <table:table-cell table:style-name="ce47"/>
          <table:table-cell table:number-columns-repeated="4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M7.12 APOIO AGROAMBIENTAL À APICULTURA</text:p>
          </table:table-cell>
          <table:table-cell office:value-type="percentage" office:value="1" table:style-name="ce49">
            <text:p>100%</text:p>
          </table:table-cell>
          <table:table-cell office:value-type="date" office:date-value="2019-06-28T00:00:00" table:style-name="ce25">
            <text:p>28-jun-19</text:p>
          </table:table-cell>
          <table:table-cell office:value-type="float" office:value="2.4963000000000002" table:style-name="ce26">
            <text:p>2</text:p>
          </table:table-cell>
          <table:table-cell office:value-type="string" table:style-name="ce109">
            <text:p>≤ 3</text:p>
          </table:table-cell>
          <table:table-cell table:style-name="ce46"/>
          <table:table-cell table:style-name="ce48"/>
          <table:table-cell table:style-name="ce47"/>
          <table:table-cell table:number-columns-repeated="4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REGIME DE PAGAMENTO BASE</text:p>
          </table:table-cell>
          <table:table-cell office:value-type="string" table:style-name="ce43">
            <text:p>2ª Prestação</text:p>
          </table:table-cell>
          <table:table-cell office:value-type="date" office:date-value="2019-06-28T00:00:00" table:style-name="ce25">
            <text:p>28-jun-19</text:p>
          </table:table-cell>
          <table:table-cell office:value-type="float" office:value="12748.741480000001" table:formula="msoxl:=12748.74148" table:style-name="ce26">
            <text:p>12.749</text:p>
          </table:table-cell>
          <table:table-cell office:value-type="float" office:value="87888" table:style-name="ce110">
            <text:p>87.888</text:p>
          </table:table-cell>
          <table:table-cell table:style-name="ce46"/>
          <table:table-cell table:style-name="ce48"/>
          <table:table-cell table:style-name="ce51"/>
          <table:table-cell table:number-columns-repeated="4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PAGAMENTO PARA OS JOVENS AGRICULTORES</text:p>
          </table:table-cell>
          <table:table-cell office:value-type="string" table:style-name="ce43">
            <text:p>2ª Prestação</text:p>
          </table:table-cell>
          <table:table-cell office:value-type="date" office:date-value="2019-06-28T00:00:00" table:style-name="ce25">
            <text:p>28-jun-19</text:p>
          </table:table-cell>
          <table:table-cell office:value-type="float" office:value="104.74003999999999" table:style-name="ce26">
            <text:p>105</text:p>
          </table:table-cell>
          <table:table-cell office:value-type="float" office:value="1950" table:style-name="ce110">
            <text:p>1.950</text:p>
          </table:table-cell>
          <table:table-cell table:style-name="ce46"/>
          <table:table-cell table:style-name="ce48"/>
          <table:table-cell table:style-name="ce52"/>
          <table:table-cell table:number-columns-repeated="4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REGIME DA PEQUENA AGRICULTURA</text:p>
          </table:table-cell>
          <table:table-cell office:value-type="string" table:style-name="ce43">
            <text:p>2ª Prestação</text:p>
          </table:table-cell>
          <table:table-cell office:value-type="date" office:date-value="2019-06-28T00:00:00" table:style-name="ce25">
            <text:p>28-jun-19</text:p>
          </table:table-cell>
          <table:table-cell office:value-type="float" office:value="1739.0787899999996" table:style-name="ce26">
            <text:p>1.739</text:p>
          </table:table-cell>
          <table:table-cell office:value-type="float" office:value="57380" table:style-name="ce110">
            <text:p>57.380</text:p>
          </table:table-cell>
          <table:table-cell table:style-name="ce46"/>
          <table:table-cell table:style-name="ce48"/>
          <table:table-cell table:style-name="ce47"/>
          <table:table-cell table:number-columns-repeated="4" table:style-name="ce14"/>
          <table:table-cell table:number-columns-repeated="16371" table:style-name="ce16"/>
        </table:table-row>
        <table:table-row table:style-name="ro10">
          <table:table-cell table:style-name="ce16"/>
          <table:table-cell office:value-type="string" table:style-name="ce23">
            <text:p>PAGAMENTO POR PRÁTICAS AGRÍCOLAS BENÉFICAS PARA O CLIMA E PARA O AMBIENTE (GREENING)</text:p>
          </table:table-cell>
          <table:table-cell office:value-type="string" table:style-name="ce43">
            <text:p>2ª Prestação</text:p>
          </table:table-cell>
          <table:table-cell office:value-type="date" office:date-value="2019-06-28T00:00:00" table:style-name="ce25">
            <text:p>28-jun-19</text:p>
          </table:table-cell>
          <table:table-cell office:value-type="float" office:value="12627.972099999999" table:style-name="ce26">
            <text:p>12.628</text:p>
          </table:table-cell>
          <table:table-cell office:value-type="float" office:value="88165" table:style-name="ce110">
            <text:p>88.165</text:p>
          </table:table-cell>
          <table:table-cell table:style-name="ce46"/>
          <table:table-cell table:style-name="ce53"/>
          <table:table-cell table:style-name="ce47"/>
          <table:table-cell table:number-columns-repeated="4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PAGAMENTO REDISTRIBUTIVO</text:p>
          </table:table-cell>
          <table:table-cell office:value-type="string" table:style-name="ce43">
            <text:p>2ª Prestação</text:p>
          </table:table-cell>
          <table:table-cell office:value-type="date" office:date-value="2019-06-28T00:00:00" table:style-name="ce25">
            <text:p>28-jun-19</text:p>
          </table:table-cell>
          <table:table-cell office:value-type="float" office:value="843.97858999999994" table:style-name="ce26">
            <text:p>844</text:p>
          </table:table-cell>
          <table:table-cell office:value-type="float" office:value="87938" table:style-name="ce110">
            <text:p>87.938</text:p>
          </table:table-cell>
          <table:table-cell table:style-name="ce111"/>
          <table:table-cell table:style-name="ce48"/>
          <table:table-cell table:style-name="ce47"/>
          <table:table-cell table:number-columns-repeated="4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PAGAMENTO ESPECÍFICO POR SUPERFÍCIE AO ARROZ</text:p>
          </table:table-cell>
          <table:table-cell office:value-type="string" table:style-name="ce43">
            <text:p>2ª Prestação</text:p>
          </table:table-cell>
          <table:table-cell office:value-type="date" office:date-value="2019-06-28T00:00:00" table:style-name="ce25">
            <text:p>28-jun-19</text:p>
          </table:table-cell>
          <table:table-cell office:value-type="float" office:value="282.33163000000002" table:style-name="ce26">
            <text:p>282</text:p>
          </table:table-cell>
          <table:table-cell office:value-type="float" office:value="1030" table:style-name="ce112">
            <text:p>1.030</text:p>
          </table:table-cell>
          <table:table-cell table:style-name="ce55"/>
          <table:table-cell table:number-columns-repeated="2" table:style-name="ce47"/>
          <table:table-cell table:number-columns-repeated="4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PAGAMENTO ESPECÍFICO POR SUPERFÍCIE AO TOMATE PARA TRANSFORMAÇÃO</text:p>
          </table:table-cell>
          <table:table-cell office:value-type="string" table:style-name="ce43">
            <text:p>2ª Prestação</text:p>
          </table:table-cell>
          <table:table-cell office:value-type="date" office:date-value="2019-06-28T00:00:00" table:style-name="ce25">
            <text:p>28-jun-19</text:p>
          </table:table-cell>
          <table:table-cell office:value-type="float" office:value="580.51195999999993" table:formula="msoxl:=580511.96/1000" table:style-name="ce26">
            <text:p>581</text:p>
          </table:table-cell>
          <table:table-cell office:value-type="float" office:value="340" table:style-name="ce113">
            <text:p>340</text:p>
          </table:table-cell>
          <table:table-cell table:style-name="ce55"/>
          <table:table-cell table:number-columns-repeated="2" table:style-name="ce47"/>
          <table:table-cell table:number-columns-repeated="4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PRÉMIO POR OVELHA E CABRA</text:p>
          </table:table-cell>
          <table:table-cell office:value-type="string" table:style-name="ce43">
            <text:p>2ª Prestação</text:p>
          </table:table-cell>
          <table:table-cell office:value-type="date" office:date-value="2019-06-28T00:00:00" table:style-name="ce25">
            <text:p>28-jun-19</text:p>
          </table:table-cell>
          <table:table-cell office:value-type="float" office:value="1676.8240900000001" table:style-name="ce26">
            <text:p>1.677</text:p>
          </table:table-cell>
          <table:table-cell office:value-type="float" office:value="16727" table:style-name="ce112">
            <text:p>16.727</text:p>
          </table:table-cell>
          <table:table-cell table:style-name="ce46"/>
          <table:table-cell table:style-name="ce56"/>
          <table:table-cell table:style-name="ce47"/>
          <table:table-cell table:number-columns-repeated="4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PRÉMIO POR VACA LEITEIRA</text:p>
          </table:table-cell>
          <table:table-cell office:value-type="string" table:style-name="ce43">
            <text:p>2ª Prestação</text:p>
          </table:table-cell>
          <table:table-cell office:value-type="date" office:date-value="2019-06-28T00:00:00" table:style-name="ce25">
            <text:p>28-jun-19</text:p>
          </table:table-cell>
          <table:table-cell office:value-type="float" office:value="605.27515000000005" table:style-name="ce26">
            <text:p>605</text:p>
          </table:table-cell>
          <table:table-cell office:value-type="float" office:value="2249" table:style-name="ce113">
            <text:p>2.249</text:p>
          </table:table-cell>
          <table:table-cell table:style-name="ce46"/>
          <table:table-cell table:number-columns-repeated="2" table:style-name="ce47"/>
          <table:table-cell table:number-columns-repeated="4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PRÉMIO POR VACA EM ALEITAMENTO</text:p>
          </table:table-cell>
          <table:table-cell office:value-type="string" table:style-name="ce43">
            <text:p>2ª Prestação</text:p>
          </table:table-cell>
          <table:table-cell office:value-type="date" office:date-value="2019-06-28T00:00:00" table:style-name="ce25">
            <text:p>28-jun-19</text:p>
          </table:table-cell>
          <table:table-cell office:value-type="float" office:value="2895.7730299999998" table:style-name="ce26">
            <text:p>2.896</text:p>
          </table:table-cell>
          <table:table-cell office:value-type="float" office:value="14833" table:style-name="ce112">
            <text:p>14.833</text:p>
          </table:table-cell>
          <table:table-cell table:style-name="ce46"/>
          <table:table-cell table:number-columns-repeated="2" table:style-name="ce47"/>
          <table:table-cell table:number-columns-repeated="4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114">
            <text:p>JUNHO Total</text:p>
          </table:table-cell>
          <table:table-cell table:style-name="ce115"/>
          <table:table-cell table:style-name="ce116"/>
          <table:table-cell office:value-type="float" office:value="34229.076079999999" table:formula="msoxl:=SUM(E142:E161)" table:style-name="ce33">
            <text:p>34.229</text:p>
          </table:table-cell>
          <table:table-cell table:style-name="ce117"/>
          <table:table-cell table:style-name="ce57"/>
          <table:table-cell table:number-columns-repeated="2" table:style-name="ce47"/>
          <table:table-cell table:number-columns-repeated="4" table:style-name="ce14"/>
          <table:table-cell table:number-columns-repeated="16371" table:style-name="ce16"/>
        </table:table-row>
        <table:table-row table:style-name="ro5">
          <table:table-cell table:style-name="ce16"/>
          <table:table-cell office:value-type="string" table:style-name="ce20">
            <text:p>JULHO</text:p>
          </table:table-cell>
          <table:table-cell table:number-columns-repeated="3" table:style-name="ce21"/>
          <table:table-cell table:style-name="ce118"/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M7.5 USO EFICIENTE DA ÁGUA<text:s/></text:p>
          </table:table-cell>
          <table:table-cell office:value-type="string" table:style-name="ce43">
            <text:p>100%</text:p>
          </table:table-cell>
          <table:table-cell office:value-type="date" office:date-value="2019-07-31T00:00:00" table:style-name="ce25">
            <text:p>31-jul-19</text:p>
          </table:table-cell>
          <table:table-cell office:value-type="float" office:value="142.35803999999999" table:style-name="ce26">
            <text:p>142</text:p>
          </table:table-cell>
          <table:table-cell office:value-type="float" office:value="30" table:style-name="ce119">
            <text:p>30</text:p>
          </table:table-cell>
          <table:table-cell table:style-name="ce46"/>
          <table:table-cell table:number-columns-repeated="2" table:style-name="ce47"/>
          <table:table-cell table:number-columns-repeated="4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M7.3.2 APOIOS ZONAIS DE CARÁTER AGROAMBIENTAL</text:p>
          </table:table-cell>
          <table:table-cell office:value-type="string" table:style-name="ce43">
            <text:p>100%</text:p>
          </table:table-cell>
          <table:table-cell office:value-type="date" office:date-value="2019-07-31T00:00:00" table:style-name="ce25">
            <text:p>31-jul-19</text:p>
          </table:table-cell>
          <table:table-cell office:value-type="float" office:value="2.4118599999999999" table:style-name="ce26">
            <text:p>2</text:p>
          </table:table-cell>
          <table:table-cell office:value-type="float" office:value="5" table:style-name="ce120">
            <text:p>5</text:p>
          </table:table-cell>
          <table:table-cell table:style-name="ce46"/>
          <table:table-cell table:style-name="ce48"/>
          <table:table-cell table:style-name="ce47"/>
          <table:table-cell table:number-columns-repeated="4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REGIME DE PAGAMENTO BASE</text:p>
          </table:table-cell>
          <table:table-cell office:value-type="string" table:style-name="ce43">
            <text:p>2ª Prestação</text:p>
          </table:table-cell>
          <table:table-cell office:value-type="date" office:date-value="2019-07-31T00:00:00" table:style-name="ce25">
            <text:p>31-jul-19</text:p>
          </table:table-cell>
          <table:table-cell office:value-type="float" office:value="82.249139999999997" table:style-name="ce26">
            <text:p>82</text:p>
          </table:table-cell>
          <table:table-cell office:value-type="float" office:value="237" table:style-name="ce134">
            <text:p>237</text:p>
          </table:table-cell>
          <table:table-cell table:style-name="ce58"/>
          <table:table-cell table:style-name="ce48"/>
          <table:table-cell table:style-name="ce51"/>
          <table:table-cell table:number-columns-repeated="4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PAGAMENTO PARA OS JOVENS AGRICULTORES</text:p>
          </table:table-cell>
          <table:table-cell office:value-type="string" table:style-name="ce43">
            <text:p>2ª Prestação</text:p>
          </table:table-cell>
          <table:table-cell office:value-type="date" office:date-value="2019-07-31T00:00:00" table:style-name="ce25">
            <text:p>31-jul-19</text:p>
          </table:table-cell>
          <table:table-cell office:value-type="float" office:value="2.9996100000000001" table:style-name="ce26">
            <text:p>3</text:p>
          </table:table-cell>
          <table:table-cell office:value-type="float" office:value="5" table:style-name="ce134">
            <text:p>5</text:p>
          </table:table-cell>
          <table:table-cell table:style-name="ce46"/>
          <table:table-cell table:style-name="ce48"/>
          <table:table-cell table:style-name="ce52"/>
          <table:table-cell table:number-columns-repeated="4" table:style-name="ce14"/>
          <table:table-cell table:number-columns-repeated="16371" table:style-name="ce16"/>
        </table:table-row>
        <table:table-row table:style-name="ro10">
          <table:table-cell table:style-name="ce16"/>
          <table:table-cell office:value-type="string" table:style-name="ce23">
            <text:p>PAGAMENTO POR PRÁTICAS AGRÍCOLAS BENÉFICAS PARA O CLIMA E PARA O AMBIENTE (GREENING)</text:p>
          </table:table-cell>
          <table:table-cell office:value-type="string" table:style-name="ce43">
            <text:p>2ª Prestação</text:p>
          </table:table-cell>
          <table:table-cell office:value-type="date" office:date-value="2019-07-31T00:00:00" table:style-name="ce25">
            <text:p>31-jul-19</text:p>
          </table:table-cell>
          <table:table-cell office:value-type="float" office:value="93.179559999999995" table:style-name="ce26">
            <text:p>93</text:p>
          </table:table-cell>
          <table:table-cell office:value-type="float" office:value="241" table:style-name="ce134">
            <text:p>241</text:p>
          </table:table-cell>
          <table:table-cell table:style-name="ce46"/>
          <table:table-cell table:style-name="ce53"/>
          <table:table-cell table:style-name="ce47"/>
          <table:table-cell table:number-columns-repeated="4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PAGAMENTO REDISTRIBUTIVO</text:p>
          </table:table-cell>
          <table:table-cell office:value-type="string" table:style-name="ce43">
            <text:p>2ª Prestação</text:p>
          </table:table-cell>
          <table:table-cell office:value-type="date" office:date-value="2019-07-31T00:00:00" table:style-name="ce25">
            <text:p>31-jul-19</text:p>
          </table:table-cell>
          <table:table-cell office:value-type="float" office:value="4.1890400000000003" table:style-name="ce26">
            <text:p>4</text:p>
          </table:table-cell>
          <table:table-cell office:value-type="float" office:value="233" table:style-name="ce134">
            <text:p>233</text:p>
          </table:table-cell>
          <table:table-cell table:style-name="ce135"/>
          <table:table-cell table:style-name="ce48"/>
          <table:table-cell table:style-name="ce47"/>
          <table:table-cell table:number-columns-repeated="4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PRÉMIO POR OVELHA E CABRA</text:p>
          </table:table-cell>
          <table:table-cell office:value-type="string" table:style-name="ce43">
            <text:p>2ª Prestação</text:p>
          </table:table-cell>
          <table:table-cell office:value-type="date" office:date-value="2019-07-31T00:00:00" table:style-name="ce25">
            <text:p>31-jul-19</text:p>
          </table:table-cell>
          <table:table-cell office:value-type="float" office:value="3.3521700000000001" table:style-name="ce26">
            <text:p>3</text:p>
          </table:table-cell>
          <table:table-cell office:value-type="float" office:value="18" table:style-name="ce136">
            <text:p>18</text:p>
          </table:table-cell>
          <table:table-cell table:style-name="ce46"/>
          <table:table-cell table:style-name="ce56"/>
          <table:table-cell table:style-name="ce47"/>
          <table:table-cell table:number-columns-repeated="4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RURIS - FLORESTAÇÃO DE TERRAS AGRÍCOLAS - PRÉMIO POR PERDA DE RENDIMENTO</text:p>
          </table:table-cell>
          <table:table-cell office:value-type="percentage" office:value="1" table:style-name="ce49">
            <text:p>100%</text:p>
          </table:table-cell>
          <table:table-cell office:value-type="date" office:date-value="2019-07-31T00:00:00" table:style-name="ce25">
            <text:p>31-jul-19</text:p>
          </table:table-cell>
          <table:table-cell office:value-type="float" office:value="37.44979" table:style-name="ce26">
            <text:p>37</text:p>
          </table:table-cell>
          <table:table-cell office:value-type="float" office:value="22" table:style-name="ce136">
            <text:p>22</text:p>
          </table:table-cell>
          <table:table-cell table:style-name="ce46"/>
          <table:table-cell table:number-columns-repeated="2" table:style-name="ce47"/>
          <table:table-cell table:number-columns-repeated="4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137">
            <text:p>JULHO Total</text:p>
          </table:table-cell>
          <table:table-cell table:style-name="ce138"/>
          <table:table-cell table:style-name="ce139"/>
          <table:table-cell office:value-type="float" office:value="368.18920999999995" table:formula="msoxl:=SUM(E164:E171)" table:style-name="ce33">
            <text:p>368</text:p>
          </table:table-cell>
          <table:table-cell table:style-name="ce140"/>
          <table:table-cell table:style-name="ce57"/>
          <table:table-cell table:number-columns-repeated="2" table:style-name="ce47"/>
          <table:table-cell table:number-columns-repeated="4" table:style-name="ce14"/>
          <table:table-cell table:number-columns-repeated="16371" table:style-name="ce16"/>
        </table:table-row>
        <table:table-row table:style-name="ro11">
          <table:table-cell table:style-name="ce16"/>
          <table:table-cell office:value-type="string" table:style-name="ce20">
            <text:p>AGOSTO</text:p>
          </table:table-cell>
          <table:table-cell table:number-columns-repeated="3" table:style-name="ce21"/>
          <table:table-cell table:style-name="ce121"/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REGIME DE PAGAMENTO BASE</text:p>
          </table:table-cell>
          <table:table-cell office:value-type="string" table:style-name="ce43">
            <text:p>2ª Prestação</text:p>
          </table:table-cell>
          <table:table-cell office:value-type="date" office:date-value="2019-08-30T00:00:00" table:style-name="ce25">
            <text:p>30-ago-19</text:p>
          </table:table-cell>
          <table:table-cell office:value-type="float" office:value="73.360140000000001" table:style-name="ce26">
            <text:p>73</text:p>
          </table:table-cell>
          <table:table-cell office:value-type="float" office:value="45" table:style-name="ce129">
            <text:p>45</text:p>
          </table:table-cell>
          <table:table-cell table:style-name="ce46"/>
          <table:table-cell table:number-columns-repeated="2" table:style-name="ce47"/>
          <table:table-cell table:number-columns-repeated="4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PAGAMENTO PARA OS JOVENS AGRICULTORES</text:p>
          </table:table-cell>
          <table:table-cell office:value-type="string" table:style-name="ce43">
            <text:p>2ª Prestação</text:p>
          </table:table-cell>
          <table:table-cell office:value-type="date" office:date-value="2019-08-30T00:00:00" table:style-name="ce25">
            <text:p>30-ago-19</text:p>
          </table:table-cell>
          <table:table-cell office:value-type="float" office:value="1.7676200000000002" table:style-name="ce26">
            <text:p>2</text:p>
          </table:table-cell>
          <table:table-cell office:value-type="string" table:style-name="ce130">
            <text:p>≤ 3</text:p>
          </table:table-cell>
          <table:table-cell table:style-name="ce46"/>
          <table:table-cell table:style-name="ce48"/>
          <table:table-cell table:style-name="ce47"/>
          <table:table-cell table:number-columns-repeated="4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PAGAMENTO ESPECÍFICO POR SUPERFÍCIE AO ARROZ</text:p>
          </table:table-cell>
          <table:table-cell office:value-type="string" table:style-name="ce43">
            <text:p>2ª Prestação</text:p>
          </table:table-cell>
          <table:table-cell office:value-type="date" office:date-value="2019-08-30T00:00:00" table:style-name="ce25">
            <text:p>30-ago-19</text:p>
          </table:table-cell>
          <table:table-cell office:value-type="float" office:value="2.4237899999999999" table:style-name="ce26">
            <text:p>2</text:p>
          </table:table-cell>
          <table:table-cell office:value-type="float" office:value="13" table:style-name="ce122">
            <text:p>13</text:p>
          </table:table-cell>
          <table:table-cell table:style-name="ce58"/>
          <table:table-cell table:style-name="ce48"/>
          <table:table-cell table:style-name="ce51"/>
          <table:table-cell table:number-columns-repeated="4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PAGAMENTO ESPECÍFICO POR SUPERFÍCIE AO TOMATE PARA TRANSFORMAÇÃO</text:p>
          </table:table-cell>
          <table:table-cell office:value-type="string" table:style-name="ce43">
            <text:p>2ª Prestação</text:p>
          </table:table-cell>
          <table:table-cell office:value-type="date" office:date-value="2019-08-30T00:00:00" table:style-name="ce25">
            <text:p>30-ago-19</text:p>
          </table:table-cell>
          <table:table-cell office:value-type="float" office:value="22.359869999999997" table:style-name="ce26">
            <text:p>22</text:p>
          </table:table-cell>
          <table:table-cell office:value-type="float" office:value="7" table:style-name="ce122">
            <text:p>7</text:p>
          </table:table-cell>
          <table:table-cell table:style-name="ce46"/>
          <table:table-cell table:style-name="ce48"/>
          <table:table-cell table:style-name="ce52"/>
          <table:table-cell table:number-columns-repeated="4" table:style-name="ce14"/>
          <table:table-cell table:number-columns-repeated="16371" table:style-name="ce16"/>
        </table:table-row>
        <table:table-row table:style-name="ro10">
          <table:table-cell table:style-name="ce16"/>
          <table:table-cell office:value-type="string" table:style-name="ce23">
            <text:p>PAGAMENTO POR PRÁTICAS AGRÍCOLAS BENÉFICAS PARA O CLIMA E PARA O AMBIENTE (GREENING)</text:p>
          </table:table-cell>
          <table:table-cell office:value-type="string" table:style-name="ce43">
            <text:p>2ª Prestação</text:p>
          </table:table-cell>
          <table:table-cell office:value-type="date" office:date-value="2019-08-30T00:00:00" table:style-name="ce25">
            <text:p>30-ago-19</text:p>
          </table:table-cell>
          <table:table-cell office:value-type="float" office:value="104.82326" table:style-name="ce26">
            <text:p>105</text:p>
          </table:table-cell>
          <table:table-cell office:value-type="float" office:value="46" table:style-name="ce122">
            <text:p>46</text:p>
          </table:table-cell>
          <table:table-cell table:style-name="ce46"/>
          <table:table-cell table:style-name="ce53"/>
          <table:table-cell table:style-name="ce47"/>
          <table:table-cell table:number-columns-repeated="4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23">
            <text:p>PAGAMENTO REDISTRIBUTIVO</text:p>
          </table:table-cell>
          <table:table-cell office:value-type="string" table:style-name="ce49">
            <text:p>2ª Prestação</text:p>
          </table:table-cell>
          <table:table-cell office:value-type="date" office:date-value="2019-08-30T00:00:00" table:style-name="ce25">
            <text:p>30-ago-19</text:p>
          </table:table-cell>
          <table:table-cell office:value-type="float" office:value="1.2592300000000001" table:style-name="ce26">
            <text:p>1</text:p>
          </table:table-cell>
          <table:table-cell office:value-type="float" office:value="44" table:style-name="ce123">
            <text:p>44</text:p>
          </table:table-cell>
          <table:table-cell table:style-name="ce46"/>
          <table:table-cell table:number-columns-repeated="2" table:style-name="ce47"/>
          <table:table-cell table:number-columns-repeated="4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125">
            <text:p>AGOSTO Total</text:p>
          </table:table-cell>
          <table:table-cell table:style-name="ce126"/>
          <table:table-cell table:style-name="ce124"/>
          <table:table-cell office:value-type="float" office:value="205.99391" table:formula="msoxl:=SUM(E174:E179)" table:style-name="ce33">
            <text:p>206</text:p>
          </table:table-cell>
          <table:table-cell table:style-name="ce131"/>
          <table:table-cell table:style-name="ce57"/>
          <table:table-cell table:number-columns-repeated="2" table:style-name="ce47"/>
          <table:table-cell table:number-columns-repeated="4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39">
            <text:p>2019 Total</text:p>
          </table:table-cell>
          <table:table-cell table:number-columns-repeated="2" table:style-name="ce40"/>
          <table:table-cell office:value-type="float" office:value="78386.654460000005" table:formula="msoxl:=+E75+E93+E115+E124+E140+E162+E172+E180" table:style-name="ce41">
            <text:p>78.387<text:s/></text:p>
          </table:table-cell>
          <table:table-cell table:style-name="ce132"/>
          <table:table-cell table:style-name="ce46"/>
          <table:table-cell table:style-name="ce59"/>
          <table:table-cell table:style-name="ce47"/>
          <table:table-cell table:number-columns-repeated="4" table:style-name="ce14"/>
          <table:table-cell table:number-columns-repeated="16371" table:style-name="ce16"/>
        </table:table-row>
        <table:table-row table:style-name="ro6">
          <table:table-cell table:style-name="ce16"/>
          <table:table-cell office:value-type="string" table:style-name="ce17">
            <text:p>CAMPANHA 2018 Total</text:p>
          </table:table-cell>
          <table:table-cell table:number-columns-repeated="2" table:style-name="ce18"/>
          <table:table-cell office:value-type="float" office:value="865593.06150000019" table:formula="msoxl:=+E181+E57" table:style-name="ce60">
            <text:p>865.593<text:s/></text:p>
          </table:table-cell>
          <table:table-cell table:style-name="ce133"/>
          <table:table-cell table:style-name="ce1"/>
          <table:table-cell table:number-columns-repeated="6" table:style-name="ce14"/>
          <table:table-cell table:number-columns-repeated="16371" table:style-name="ce16"/>
        </table:table-row>
        <table:table-row table:number-rows-repeated="10" table:style-name="ro2">
          <table:table-cell/>
          <table:table-cell table:number-columns-repeated="4" table:style-name="ce1"/>
          <table:table-cell table:style-name="ce127"/>
          <table:table-cell table:number-columns-repeated="16378" table:style-name="ce1"/>
        </table:table-row>
        <table:table-row table:style-name="ro2">
          <table:table-cell table:style-name="ce16"/>
          <table:table-cell table:number-columns-repeated="4" table:style-name="ce1"/>
          <table:table-cell table:style-name="ce127"/>
          <table:table-cell table:number-columns-repeated="16378" table:style-name="ce1"/>
        </table:table-row>
        <table:table-row table:style-name="ro2">
          <table:table-cell table:style-name="ce61"/>
          <table:table-cell table:number-columns-repeated="4" table:style-name="ce1"/>
          <table:table-cell table:style-name="ce127"/>
          <table:table-cell table:number-columns-repeated="16378" table:style-name="ce1"/>
        </table:table-row>
        <table:table-row table:number-rows-repeated="483" table:style-name="ro2">
          <table:table-cell table:style-name="ce16"/>
          <table:table-cell table:number-columns-repeated="4" table:style-name="ce1"/>
          <table:table-cell table:style-name="ce127"/>
          <table:table-cell table:number-columns-repeated="16378" table:style-name="ce1"/>
        </table:table-row>
        <table:table-row table:number-rows-repeated="11" table:style-name="ro2">
          <table:table-cell table:style-name="ce16"/>
          <table:table-cell table:number-columns-repeated="2" table:style-name="ce1"/>
          <table:table-cell table:number-columns-repeated="2"/>
          <table:table-cell table:style-name="ce128"/>
          <table:table-cell table:number-columns-repeated="16378"/>
        </table:table-row>
        <table:table-row table:number-rows-repeated="5" table:style-name="ro2">
          <table:table-cell/>
          <table:table-cell table:number-columns-repeated="2" table:style-name="ce1"/>
          <table:table-cell table:number-columns-repeated="2"/>
          <table:table-cell table:style-name="ce128"/>
          <table:table-cell table:number-columns-repeated="16378"/>
        </table:table-row>
        <table:table-row table:number-rows-repeated="1047883" table:style-name="ro2">
          <table:table-cell table:number-columns-repeated="5"/>
          <table:table-cell table:style-name="ce128"/>
          <table:table-cell table:number-columns-repeated="16378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36P0" number:language="pt" number:country="PT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0" number:min-integer-digits="1" number:grouping="true">
        <number:embedded-text number:position="0">   </number:embedded-text>
      </number:number>
    </number:number-style>
    <number:text-style style:name="N37">
      <style:map style:condition="value()&gt;=0" style:apply-style-name="N37P0"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">
      <number:number number:decimal-places="1" number:min-integer-digits="1" number:grouping="true"/>
    </number:number-style>
    <number:number-style style:name="N40">
      <number:number number:decimal-places="14" number:min-integer-digits="1"/>
    </number:number-style>
    <number:number-style style:name="N41">
      <number:number number:decimal-places="5" number:min-integer-digits="1" number:grouping="true"/>
    </number:number-style>
    <number:number-style style:name="N42">
      <number:number number:decimal-places="3" number:min-integer-digits="1" number:grouping="true"/>
    </number:number-style>
    <number:number-style style:name="N43P0">
      <number:text> </number:text>
      <number:number number:decimal-places="2" number:min-integer-digits="1" number:grouping="true"/>
      <number:text>   </number:text>
    </number:number-style>
    <number:number-style style:name="N43P1">
      <number:text>-</number:text>
      <number:number number:decimal-places="2" number:min-integer-digits="1" number:grouping="true"/>
      <number:text>   </number:text>
    </number:number-style>
    <number:number-style style:name="N43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cf1" style:family="table-cell" style:data-style-name="N0">
      <style:table-cell-properties fo:background-color="#E6B8B7"/>
    </style:style>
    <style:style style:name="cf2" style:family="table-cell" style:data-style-name="N0">
      <style:table-cell-properties fo:background-color="#E6B8B7"/>
    </style:style>
    <style:style style:name="cf3" style:family="table-cell" style:data-style-name="N0">
      <style:table-cell-properties fo:background-color="#E6B8B7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V_237_rgula" style:display-name="Vírgula" style:family="table-cell" style:data-style-name="N43"/>
    <style:style style:name="cf4" style:family="table-cell">
      <style:table-cell-properties fo:background-color="#E6B8B7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18110236220472in" fo:margin-left="0.31496062992126in" fo:margin-right="0.31496062992126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393700787401575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ifap</dc:creator>
    <meta:creation-date>2019-03-29T15:54:46Z</meta:creation-date>
    <dc:date>2019-09-03T11:48:13Z</dc:date>
  </office:meta>
</office:document-meta>
</file>