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1">
      <style:table-cell-properties fo:background-color="#FFFFFF"/>
    </style:style>
    <style:style style:name="ce55" style:family="table-cell" style:parent-style-name="Default" style:data-style-name="N3"/>
    <style:style style:name="ce56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048576)=FALSE(),$F1048576&lt;=3))" style:apply-style-name="cf3" style:base-cell-address="CalPags_-_RAM.F1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048576)=FALSE(),$F1048576&lt;=3))" style:apply-style-name="cf3" style:base-cell-address="CalPags_-_RAM.F1"/>
    </style:style>
    <style:style style:name="ce61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048576)=FALSE(),$F1048576&lt;=3))" style:apply-style-name="cf3" style:base-cell-address="CalPags_-_RAM.F1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048573)=FALSE(),$F1048573&lt;=3))" style:apply-style-name="cf3" style:base-cell-address="CalPags_-_RAM.F5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048573)=FALSE(),$F1048573&lt;=3))" style:apply-style-name="cf3" style:base-cell-address="CalPags_-_RAM.F5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D11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)=FALSE(),$F11&lt;=3))" style:apply-style-name="cf3" style:base-cell-address="CalPags_-_RAM.F11"/>
      <style:map style:condition="is-true-formula(msoxl:AND(ISBLANK($G11)=FALSE(),$G11&lt;=3))" style:apply-style-name="cf3" style:base-cell-address="CalPags_-_RAM.F11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RAM.F4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0)=FALSE(),$F30&lt;=3))" style:apply-style-name="cf3" style:base-cell-address="CalPags_-_RAM.F30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M.F29"/>
    </style:style>
    <style:style style:name="ce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RAM.D37"/>
    </style:style>
    <style:style style:name="ce7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RAM.B37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7=&quot;(em branco)&quot;,TODAY()&gt;$D37))" style:apply-style-name="cf4" style:base-cell-address="CalPags_-_RAM.B37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RAM.F38"/>
      <style:map style:condition="is-true-formula(msoxl:AND(ISBLANK(#REF!)=FALSE(),#REF!&lt;=3))" style:apply-style-name="cf3" style:base-cell-address="CalPags_-_RAM.F38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32)=FALSE(),$F32&lt;=3))" style:apply-style-name="cf3" style:base-cell-address="CalPags_-_RAM.F40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7)=FALSE(),$F37&lt;=3))" style:apply-style-name="cf3" style:base-cell-address="CalPags_-_RAM.F37"/>
      <style:map style:condition="is-true-formula(msoxl:AND(ISBLANK($G37)=FALSE(),$G37&lt;=3))" style:apply-style-name="cf3" style:base-cell-address="CalPags_-_RAM.F37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M.F39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3" style:base-cell-address="CalPags_-_RAM.F41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2)=FALSE(),$F52&lt;=3))" style:apply-style-name="cf3" style:base-cell-address="CalPags_-_RAM.F52"/>
      <style:map style:condition="is-true-formula(msoxl:AND(ISBLANK(#REF!)=FALSE(),#REF!&lt;=3))" style:apply-style-name="cf3" style:base-cell-address="CalPags_-_RAM.F52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3)=FALSE(),$F53&lt;=3))" style:apply-style-name="cf3" style:base-cell-address="CalPags_-_RAM.F53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#REF!)=FALSE(),#REF!&lt;=3))" style:apply-style-name="cf3" style:base-cell-address="CalPags_-_RAM.F56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7=&quot;(em branco)&quot;,TODAY()&gt;$D57))" style:apply-style-name="cf4" style:base-cell-address="CalPags_-_RAM.D57"/>
    </style:style>
    <style:style style:name="ce8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7=&quot;(em branco)&quot;,TODAY()&gt;$D57))" style:apply-style-name="cf4" style:base-cell-address="CalPags_-_RAM.B57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7=&quot;(em branco)&quot;,TODAY()&gt;$D57))" style:apply-style-name="cf4" style:base-cell-address="CalPags_-_RAM.B57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8)=FALSE(),$F58&lt;=3))" style:apply-style-name="cf3" style:base-cell-address="CalPags_-_RAM.F58"/>
      <style:map style:condition="is-true-formula(msoxl:AND(ISBLANK(#REF!)=FALSE(),#REF!&lt;=3))" style:apply-style-name="cf3" style:base-cell-address="CalPags_-_RAM.F58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4)=FALSE(),$F54&lt;=3))" style:apply-style-name="cf3" style:base-cell-address="CalPags_-_RAM.F54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4)=FALSE(),$F54&lt;=3))" style:apply-style-name="cf3" style:base-cell-address="CalPags_-_RAM.F55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7)=FALSE(),$F57&lt;=3))" style:apply-style-name="cf3" style:base-cell-address="CalPags_-_RAM.F57"/>
      <style:map style:condition="is-true-formula(msoxl:AND(ISBLANK($G57)=FALSE(),$G57&lt;=3))" style:apply-style-name="cf3" style:base-cell-address="CalPags_-_RAM.F57"/>
    </style:style>
    <style:style style:name="ce8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9)=FALSE(),$F59&lt;=3))" style:apply-style-name="cf3" style:base-cell-address="CalPags_-_RAM.F59"/>
    </style:style>
    <style:style style:name="ce9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3=&quot;(em branco)&quot;,TODAY()&gt;$D23))" style:apply-style-name="cf4" style:base-cell-address="CalPags_-_RAM.B23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3=&quot;(em branco)&quot;,TODAY()&gt;$D23))" style:apply-style-name="cf4" style:base-cell-address="CalPags_-_RAM.B23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3=&quot;(em branco)&quot;,TODAY()&gt;$D23))" style:apply-style-name="cf4" style:base-cell-address="CalPags_-_RAM.D23"/>
    </style:style>
    <style:style style:name="ce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3)=FALSE(),$F23&lt;=3))" style:apply-style-name="cf3" style:base-cell-address="CalPags_-_RAM.F23"/>
      <style:map style:condition="is-true-formula(msoxl:AND(ISBLANK($G23)=FALSE(),$G23&lt;=3))" style:apply-style-name="cf3" style:base-cell-address="CalPags_-_RAM.F23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4)=FALSE(),$F24&lt;=3))" style:apply-style-name="cf3" style:base-cell-address="CalPags_-_RAM.F24"/>
      <style:map style:condition="is-true-formula(msoxl:AND(ISBLANK(#REF!)=FALSE(),#REF!&lt;=3))" style:apply-style-name="cf3" style:base-cell-address="CalPags_-_RAM.F24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5)=FALSE(),$F25&lt;=3))" style:apply-style-name="cf3" style:base-cell-address="CalPags_-_RAM.F25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)=FALSE(),$F12&lt;=3))" style:apply-style-name="cf3" style:base-cell-address="CalPags_-_RAM.F14"/>
    </style:style>
    <style:style style:name="ce9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5)=FALSE(),$F15&lt;=3))" style:apply-style-name="cf3" style:base-cell-address="CalPags_-_RAM.F15"/>
      <style:map style:condition="is-true-formula(msoxl:AND(ISBLANK(#REF!)=FALSE(),#REF!&lt;=3))" style:apply-style-name="cf3" style:base-cell-address="CalPags_-_RAM.F15"/>
    </style:style>
    <style:style style:name="ce9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6)=FALSE(),$F16&lt;=3))" style:apply-style-name="cf3" style:base-cell-address="CalPags_-_RAM.F16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)=FALSE(),$F17&lt;=3))" style:apply-style-name="cf3" style:base-cell-address="CalPags_-_RAM.F17"/>
      <style:map style:condition="is-true-formula(msoxl:AND(ISBLANK(#REF!)=FALSE(),#REF!&lt;=3))" style:apply-style-name="cf3" style:base-cell-address="CalPags_-_RAM.F17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)=FALSE(),$F18&lt;=3))" style:apply-style-name="cf3" style:base-cell-address="CalPags_-_RAM.F18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)=FALSE(),$F19&lt;=3))" style:apply-style-name="cf3" style:base-cell-address="CalPags_-_RAM.F19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0)=FALSE(),$F20&lt;=3))" style:apply-style-name="cf3" style:base-cell-address="CalPags_-_RAM.F20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3" style:base-cell-address="CalPags_-_RAM.F16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)=FALSE(),$F4&lt;=3))" style:apply-style-name="cf3" style:base-cell-address="CalPags_-_RAM.F12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4)=FALSE(),$F4&lt;=3))" style:apply-style-name="cf3" style:base-cell-address="CalPags_-_RAM.F12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6)=FALSE(),$F26&lt;=3))" style:apply-style-name="cf3" style:base-cell-address="CalPags_-_RAM.F26"/>
    </style:style>
    <style:style style:name="ce10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7)=FALSE(),$F27&lt;=3))" style:apply-style-name="cf3" style:base-cell-address="CalPags_-_RAM.F27"/>
      <style:map style:condition="is-true-formula(msoxl:AND(ISBLANK($G27)=FALSE(),$G27&lt;=3))" style:apply-style-name="cf3" style:base-cell-address="CalPags_-_RAM.F27"/>
    </style:style>
    <style:style style:name="ce10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10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D27"/>
    </style:style>
    <style:style style:name="ce11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8)=FALSE(),$F28&lt;=3))" style:apply-style-name="cf3" style:base-cell-address="CalPags_-_RAM.F28"/>
      <style:map style:condition="is-true-formula(msoxl:AND(ISBLANK(#REF!)=FALSE(),#REF!&lt;=3))" style:apply-style-name="cf3" style:base-cell-address="CalPags_-_RAM.F28"/>
    </style:style>
    <style:style style:name="ce11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3" style:base-cell-address="CalPags_-_RAM.F16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6)=FALSE(),$F16&lt;=3))" style:apply-style-name="cf3" style:base-cell-address="CalPags_-_RAM.F16"/>
    </style:style>
    <style:style style:name="ce11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#REF!)=FALSE(),#REF!&lt;=3))" style:apply-style-name="cf3" style:base-cell-address="CalPags_-_RAM.F47"/>
    </style:style>
    <style:style style:name="ce11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RAM.B51"/>
    </style:style>
    <style:style style:name="ce11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RAM.B51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1=&quot;(em branco)&quot;,TODAY()&gt;$D51))" style:apply-style-name="cf4" style:base-cell-address="CalPags_-_RAM.D51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37)=FALSE(),$F37&lt;=3))" style:apply-style-name="cf3" style:base-cell-address="CalPags_-_RAM.F42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38)=FALSE(),$F38&lt;=3))" style:apply-style-name="cf3" style:base-cell-address="CalPags_-_RAM.F44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8)=FALSE(),$F38&lt;=3))" style:apply-style-name="cf3" style:base-cell-address="CalPags_-_RAM.F44"/>
    </style:style>
    <style:style style:name="ce12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1)=FALSE(),$F51&lt;=3))" style:apply-style-name="cf3" style:base-cell-address="CalPags_-_RAM.F51"/>
      <style:map style:condition="is-true-formula(msoxl:AND(ISBLANK($G51)=FALSE(),$G51&lt;=3))" style:apply-style-name="cf3" style:base-cell-address="CalPags_-_RAM.F51"/>
    </style:style>
    <style:style style:name="ce1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0=&quot;(em branco)&quot;,TODAY()&gt;$D60))" style:apply-style-name="cf4" style:base-cell-address="CalPags_-_RAM.B60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0=&quot;(em branco)&quot;,TODAY()&gt;$D60))" style:apply-style-name="cf4" style:base-cell-address="CalPags_-_RAM.B60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0=&quot;(em branco)&quot;,TODAY()&gt;$D60))" style:apply-style-name="cf4" style:base-cell-address="CalPags_-_RAM.D60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61)=FALSE(),$F61&lt;=3))" style:apply-style-name="cf3" style:base-cell-address="CalPags_-_RAM.F61"/>
      <style:map style:condition="is-true-formula(msoxl:AND(ISBLANK(#REF!)=FALSE(),#REF!&lt;=3))" style:apply-style-name="cf3" style:base-cell-address="CalPags_-_RAM.F61"/>
    </style:style>
    <style:style style:name="ce126" style:family="table-cell">
      <style:map style:condition="is-true-formula(msoxl:AND(ISBLANK(#REF!)=FALSE(),#REF!&lt;=3))" style:apply-style-name="cf3" style:base-cell-address="CalPags_-_RAM.F63"/>
    </style:style>
    <style:style style:name="ce127" style:family="table-cell">
      <style:map style:condition="is-true-formula(msoxl:AND(ISBLANK($F22)=FALSE(),$F22&lt;=3))" style:apply-style-name="cf3" style:base-cell-address="CalPags_-_RAM.F64"/>
    </style:style>
    <style:style style:name="ce1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0)=FALSE(),$F60&lt;=3))" style:apply-style-name="cf3" style:base-cell-address="CalPags_-_RAM.F60"/>
      <style:map style:condition="is-true-formula(msoxl:AND(ISBLANK($G60)=FALSE(),$G60&lt;=3))" style:apply-style-name="cf3" style:base-cell-address="CalPags_-_RAM.F60"/>
    </style:style>
    <style:style style:name="ce129" style:family="table-cell">
      <style:map style:condition="is-true-formula(msoxl:AND(ISBLANK($F61)=FALSE(),$F61&lt;=3))" style:apply-style-name="cf3" style:base-cell-address="CalPags_-_RAM.F66"/>
    </style:style>
    <style:style style:name="ce1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61)=FALSE(),$F61&lt;=3))" style:apply-style-name="cf3" style:base-cell-address="CalPags_-_RAM.F66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62)=FALSE(),$F62&lt;=3))" style:apply-style-name="cf3" style:base-cell-address="CalPags_-_RAM.F62"/>
    </style:style>
  </office:automatic-styles>
  <office:body>
    <office:spreadsheet>
      <table:calculation-settings table:case-sensitive="false" table:search-criteria-must-apply-to-whole-cell="false"/>
      <table:table table:name="CalPags_-_RAM" table:style-name="ta1" table:print-ranges="CalPags_-_RAM.B1:CalPags_-_RAM.F6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8">
            <text:p>CALENDÁRIO DE PAGAMENTOS - RAM</text:p>
          </table:table-cell>
          <table:table-cell table:style-name="ce38"/>
          <table:table-cell table:number-columns-repeated="2" table:style-name="ce39"/>
          <table:table-cell office:value-type="string" table:style-name="ce59">
            <text:p>CAMPANHA 2018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0"/>
          <table:table-cell table:style-name="ce41"/>
          <table:table-cell table:number-columns-repeated="2" table:style-name="ce42"/>
          <table:table-cell table:style-name="ce60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3">
            <text:p>AJUDA / APOIO</text:p>
          </table:table-cell>
          <table:table-cell office:value-type="string" table:style-name="ce44">
            <text:p>Tipo de pagamento</text:p>
          </table:table-cell>
          <table:table-cell office:value-type="string" table:style-name="ce44">
            <text:p>Pagamento efetuado a:</text:p>
          </table:table-cell>
          <table:table-cell office:value-type="string" table:style-name="ce45">
            <text:p>Montante<text:s text:c="2"/></text:p>
            <text:p>(mil euros)</text:p>
          </table:table-cell>
          <table:table-cell office:value-type="string" table:style-name="ce61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18" table:style-name="ce10">
            <text:p>2018</text:p>
          </table:table-cell>
          <table:table-cell table:number-columns-repeated="3" table:style-name="ce11"/>
          <table:table-cell table:style-name="ce6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6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Adiantamento 75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447.68243000000001" table:style-name="ce20">
            <text:p>448</text:p>
          </table:table-cell>
          <table:table-cell office:value-type="float" office:value="1719" table:style-name="ce63">
            <text:p>1.719</text:p>
          </table:table-cell>
          <table:table-cell table:style-name="ce1"/>
          <table:table-cell table:style-name="ce46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75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01.97449" table:style-name="ce20">
            <text:p>102</text:p>
          </table:table-cell>
          <table:table-cell office:value-type="float" office:value="103" table:style-name="ce63">
            <text:p>103</text:p>
          </table:table-cell>
          <table:table-cell table:style-name="ce1"/>
          <table:table-cell table:style-name="ce46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Adiantamento 75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336.70504" table:style-name="ce20">
            <text:p>337</text:p>
          </table:table-cell>
          <table:table-cell office:value-type="float" office:value="14" table:style-name="ce63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Adiantamento 75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5883.5912900000003" table:style-name="ce20">
            <text:p>5.884</text:p>
          </table:table-cell>
          <table:table-cell office:value-type="float" office:value="11671" table:style-name="ce63">
            <text:p>11.67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18-11-30T00:00:00" table:style-name="ce17">
            <text:p>30-nov-18</text:p>
          </table:table-cell>
          <table:table-cell office:value-type="float" office:value="1519.9912099999999" table:style-name="ce20">
            <text:p>1.520</text:p>
          </table:table-cell>
          <table:table-cell office:value-type="float" office:value="5" table:style-name="ce63">
            <text:p>5</text:p>
          </table:table-cell>
          <table:table-cell table:style-name="ce1"/>
          <table:table-cell table:number-columns-repeated="2" table:style-name="ce46"/>
          <table:table-cell table:number-columns-repeated="4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66">
            <text:p>NOVEMBRO Total</text:p>
          </table:table-cell>
          <table:table-cell table:style-name="ce67"/>
          <table:table-cell table:style-name="ce64"/>
          <table:table-cell office:value-type="float" office:value="8289.9444600000006" table:formula="msoxl:=SUM(E6:E10)" table:style-name="ce24">
            <text:p>8.290</text:p>
          </table:table-cell>
          <table:table-cell table:style-name="ce65"/>
          <table:table-cell table:style-name="ce1"/>
          <table:table-cell table:style-name="ce46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10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18-12-31T00:00:00" table:style-name="ce17">
            <text:p>31-dez-18</text:p>
          </table:table-cell>
          <table:table-cell office:value-type="float" office:value="3949.2637799999998" table:style-name="ce20">
            <text:p>3.949</text:p>
          </table:table-cell>
          <table:table-cell office:value-type="float" office:value="11056" table:style-name="ce105">
            <text:p>11.05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47">
            <text:p>DEZEMBRO Total</text:p>
          </table:table-cell>
          <table:table-cell table:number-columns-repeated="2" table:style-name="ce48"/>
          <table:table-cell office:value-type="float" office:value="3949.2637799999998" table:formula="msoxl:=+E13" table:style-name="ce49">
            <text:p>3.949</text:p>
          </table:table-cell>
          <table:table-cell table:style-name="ce9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/>
          <table:table-cell office:value-type="string" table:style-name="ce26">
            <text:p>2018 Total</text:p>
          </table:table-cell>
          <table:table-cell table:number-columns-repeated="2" table:style-name="ce27"/>
          <table:table-cell office:value-type="float" office:value="12239.20824" table:formula="msoxl:=+E11+E14" table:style-name="ce28">
            <text:p>12.239<text:s/></text:p>
          </table:table-cell>
          <table:table-cell table:style-name="ce97"/>
          <table:table-cell table:number-columns-repeated="16378" table:style-name="ce1"/>
        </table:table-row>
        <table:table-row table:style-name="ro4">
          <table:table-cell table:style-name="ce9"/>
          <table:table-cell office:value-type="float" office:value="2019" table:style-name="ce10">
            <text:p>2019</text:p>
          </table:table-cell>
          <table:table-cell table:number-columns-repeated="3" table:style-name="ce11"/>
          <table:table-cell table:style-name="ce9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9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123.79075" table:style-name="ce20">
            <text:p>124</text:p>
          </table:table-cell>
          <table:table-cell office:value-type="float" office:value="1459" table:style-name="ce100">
            <text:p>1.45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6.2549999999999999" table:style-name="ce20">
            <text:p>6</text:p>
          </table:table-cell>
          <table:table-cell office:value-type="float" office:value="35" table:style-name="ce101">
            <text:p>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30.717299999999998" table:style-name="ce20">
            <text:p>31</text:p>
          </table:table-cell>
          <table:table-cell office:value-type="float" office:value="92" table:style-name="ce102">
            <text:p>9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108.12625999999999" table:style-name="ce20">
            <text:p>108</text:p>
          </table:table-cell>
          <table:table-cell office:value-type="float" office:value="13" table:style-name="ce101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19-02-28T00:00:00" table:style-name="ce17">
            <text:p>28-fev-19</text:p>
          </table:table-cell>
          <table:table-cell office:value-type="float" office:value="6213.6270799999993" table:style-name="ce20">
            <text:p>6.214</text:p>
          </table:table-cell>
          <table:table-cell office:value-type="float" office:value="2603" table:style-name="ce103">
            <text:p>2.60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90">
            <text:p>FEVEREIRO Total</text:p>
          </table:table-cell>
          <table:table-cell table:style-name="ce91"/>
          <table:table-cell table:style-name="ce92"/>
          <table:table-cell office:value-type="float" office:value="6482.5163899999989" table:formula="msoxl:=SUM(E18:E22)" table:style-name="ce24">
            <text:p>6.483</text:p>
          </table:table-cell>
          <table:table-cell table:style-name="ce9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9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1868.0415399999999" table:style-name="ce20">
            <text:p>1.868</text:p>
          </table:table-cell>
          <table:table-cell office:value-type="float" office:value="11388" table:style-name="ce95">
            <text:p>11.38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19-03-29T00:00:00" table:style-name="ce17">
            <text:p>29-mar-19</text:p>
          </table:table-cell>
          <table:table-cell office:value-type="float" office:value="15.654999999999999" table:style-name="ce20">
            <text:p>16</text:p>
          </table:table-cell>
          <table:table-cell office:value-type="string" table:style-name="ce10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08">
            <text:p>MARÇO Total</text:p>
          </table:table-cell>
          <table:table-cell table:style-name="ce109"/>
          <table:table-cell table:style-name="ce110"/>
          <table:table-cell office:value-type="float" office:value="1883.6965399999999" table:formula="msoxl:=SUM(E25:E26)" table:style-name="ce24">
            <text:p>1.884</text:p>
          </table:table-cell>
          <table:table-cell table:style-name="ce10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BRIL</text:p>
          </table:table-cell>
          <table:table-cell table:style-name="ce53"/>
          <table:table-cell table:number-columns-repeated="2" table:style-name="ce14"/>
          <table:table-cell table:style-name="ce11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14.149559999999999" table:style-name="ce20">
            <text:p>14</text:p>
          </table:table-cell>
          <table:table-cell office:value-type="float" office:value="133" table:style-name="ce70">
            <text:p>13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0.26100000000000001" table:style-name="ce51">
            <text:p>0,3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4.1087499999999997" table:style-name="ce20">
            <text:p>4</text:p>
          </table:table-cell>
          <table:table-cell office:value-type="string" table:style-name="ce7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27.645" table:style-name="ce20">
            <text:p>28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1.2 -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63.533050000000003" table:style-name="ce20">
            <text:p>64</text:p>
          </table:table-cell>
          <table:table-cell office:value-type="float" office:value="4" table:style-name="ce70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Ação 2.2.1 - Fileira do leite - Transformação</text:p>
          </table:table-cell>
          <table:table-cell office:value-type="string" table:style-name="ce30">
            <text:p>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373.41771" table:style-name="ce20">
            <text:p>373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1ª prestação 8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7.5863999999999994" table:style-name="ce20">
            <text:p>8</text:p>
          </table:table-cell>
          <table:table-cell office:value-type="string" table:style-name="ce7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EDIDA 2 - Subação 2.4.3 -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19-04-30T00:00:00" table:style-name="ce17">
            <text:p>30-abr-19</text:p>
          </table:table-cell>
          <table:table-cell office:value-type="float" office:value="273.89999999999998" table:style-name="ce20">
            <text:p>274</text:p>
          </table:table-cell>
          <table:table-cell office:value-type="float" office:value="8" table:style-name="ce69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72">
            <text:p>ABRIL Total</text:p>
          </table:table-cell>
          <table:table-cell table:style-name="ce73"/>
          <table:table-cell table:style-name="ce71"/>
          <table:table-cell office:value-type="float" office:value="764.60147000000006" table:formula="msoxl:=SUM(E29:E36)" table:style-name="ce24">
            <text:p>765</text:p>
          </table:table-cell>
          <table:table-cell table:style-name="ce76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NHO</text:p>
          </table:table-cell>
          <table:table-cell table:style-name="ce53"/>
          <table:table-cell table:number-columns-repeated="2" table:style-name="ce14"/>
          <table:table-cell table:style-name="ce7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0.47025" table:style-name="ce31">
            <text:p>0,5</text:p>
          </table:table-cell>
          <table:table-cell office:value-type="float" office:value="4" table:style-name="ce77">
            <text:p>4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5.525229999999993" table:style-name="ce20">
            <text:p>66</text:p>
          </table:table-cell>
          <table:table-cell office:value-type="float" office:value="175" table:style-name="ce75">
            <text:p>17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481.69942999999995" table:style-name="ce18">
            <text:p>482</text:p>
          </table:table-cell>
          <table:table-cell office:value-type="float" office:value="11630" table:style-name="ce78">
            <text:p>11.630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98.21191000000002" table:style-name="ce18">
            <text:p>198</text:p>
          </table:table-cell>
          <table:table-cell office:value-type="float" office:value="5" table:style-name="ce118">
            <text:p>5</text:p>
          </table:table-cell>
          <table:table-cell table:style-name="ce55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2.2 - Fileira do leite - Vacas Leiteiras</text:p>
          </table:table-cell>
          <table:table-cell office:value-type="percentage" office:value="1" table:style-name="ce56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41.179940000000002" table:style-name="ce57">
            <text:p>41</text:p>
          </table:table-cell>
          <table:table-cell office:value-type="float" office:value="20" table:style-name="ce112">
            <text:p>2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3.1 - Fileira da carne <text:s/>- Abate de bovinos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04.18489" table:style-name="ce18">
            <text:p>604</text:p>
          </table:table-cell>
          <table:table-cell office:value-type="float" office:value="340" table:style-name="ce119">
            <text:p>34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3.2 - Fileira da carne <text:s/>- Abate de suínos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1.828149999999999" table:style-name="ce18">
            <text:p>12</text:p>
          </table:table-cell>
          <table:table-cell office:value-type="string" table:style-name="ce12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.8965999999999998" table:style-name="ce18">
            <text:p>2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4.2 - Fileira do vinho - Transformação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49.12860000000001" table:style-name="ce18">
            <text:p>149</text:p>
          </table:table-cell>
          <table:table-cell office:value-type="float" office:value="14" table:style-name="ce114">
            <text:p>1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2ª prestação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157.8994700000001" table:style-name="ce18">
            <text:p>1.158</text:p>
          </table:table-cell>
          <table:table-cell office:value-type="float" office:value="391" table:style-name="ce113">
            <text:p>391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3 - Ação 3.1 - Expedição de certos produtos originários da RAM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671.41193999999996" table:style-name="ce18">
            <text:p>671</text:p>
          </table:table-cell>
          <table:table-cell office:value-type="float" office:value="16" table:style-name="ce77">
            <text:p>1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3 - Ação 3.2 - Comercialização de certos produtos originários da</text:p>
            <text:p>RAM, no mercado local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6-28T00:00:00" table:style-name="ce17">
            <text:p>28-jun-19</text:p>
          </table:table-cell>
          <table:table-cell office:value-type="float" office:value="1006.05677" table:style-name="ce18">
            <text:p>1.006</text:p>
          </table:table-cell>
          <table:table-cell office:value-type="float" office:value="233" table:style-name="ce77">
            <text:p>233</text:p>
          </table:table-cell>
          <table:table-cell table:style-name="ce55"/>
          <table:table-cell table:style-name="ce7"/>
          <table:table-cell table:style-name="ce46"/>
          <table:table-cell table:number-columns-repeated="4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15">
            <text:p>JUNHO Total</text:p>
          </table:table-cell>
          <table:table-cell table:style-name="ce116"/>
          <table:table-cell table:style-name="ce117"/>
          <table:table-cell office:value-type="float" office:value="4389.4931800000004" table:formula="msoxl:=SUM(E39:E50)" table:style-name="ce24">
            <text:p>4.389</text:p>
          </table:table-cell>
          <table:table-cell table:style-name="ce12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ULHO</text:p>
          </table:table-cell>
          <table:table-cell table:style-name="ce53"/>
          <table:table-cell table:number-columns-repeated="2" table:style-name="ce14"/>
          <table:table-cell table:style-name="ce79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1.01332" table:style-name="ce18">
            <text:p>1</text:p>
          </table:table-cell>
          <table:table-cell office:value-type="float" office:value="5" table:style-name="ce80">
            <text:p>5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4.1409000000000002" table:style-name="ce18">
            <text:p>4</text:p>
          </table:table-cell>
          <table:table-cell office:value-type="float" office:value="35" table:style-name="ce86">
            <text:p>35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Subação 2.4.1 - Fileira do vinho - Produção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368.85601000000003" table:style-name="ce18">
            <text:p>369</text:p>
          </table:table-cell>
          <table:table-cell office:value-type="float" office:value="1003" table:style-name="ce87">
            <text:p>1.00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2 - Ação 2.6 - Apoio à transformação de produtos agropecuários originários da RAM</text:p>
          </table:table-cell>
          <table:table-cell office:value-type="percentage" office:value="1" table:style-name="ce34">
            <text:p>100%</text:p>
          </table:table-cell>
          <table:table-cell office:value-type="date" office:date-value="2019-07-31T00:00:00" table:style-name="ce17">
            <text:p>31-jul-19</text:p>
          </table:table-cell>
          <table:table-cell office:value-type="float" office:value="35.625950000000003" table:style-name="ce18">
            <text:p>36</text:p>
          </table:table-cell>
          <table:table-cell office:value-type="string" table:style-name="ce81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83">
            <text:p>JULHO Total</text:p>
          </table:table-cell>
          <table:table-cell table:style-name="ce84"/>
          <table:table-cell table:style-name="ce82"/>
          <table:table-cell office:value-type="float" office:value="409.63618000000002" table:formula="msoxl:=SUM(E53:E56)" table:style-name="ce24">
            <text:p>410</text:p>
          </table:table-cell>
          <table:table-cell table:style-name="ce8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AGOSTO</text:p>
          </table:table-cell>
          <table:table-cell table:style-name="ce53"/>
          <table:table-cell table:number-columns-repeated="2" table:style-name="ce14"/>
          <table:table-cell table:style-name="ce8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19-08-30T00:00:00" table:style-name="ce17">
            <text:p>30-ago-19</text:p>
          </table:table-cell>
          <table:table-cell office:value-type="float" office:value="0.33902000000000004" table:style-name="ce31">
            <text:p>0,3</text:p>
          </table:table-cell>
          <table:table-cell office:value-type="string" table:style-name="ce89">
            <text:p>≤ 3</text:p>
          </table:table-cell>
          <table:table-cell table:style-name="ce54"/>
          <table:table-cell table:style-name="ce3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22">
            <text:p>AGOSTO Total</text:p>
          </table:table-cell>
          <table:table-cell table:style-name="ce123"/>
          <table:table-cell table:style-name="ce124"/>
          <table:table-cell office:value-type="float" office:value="0.33902000000000004" table:formula="msoxl:=SUM(E59:E59)" table:style-name="ce24">
            <text:p>0</text:p>
          </table:table-cell>
          <table:table-cell table:style-name="ce12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7">
          <table:table-cell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13930.282779999996" table:formula="msoxl:=+E23+E27+E37+E51+E57+E60" table:style-name="ce28">
            <text:p>13.930<text:s/></text:p>
          </table:table-cell>
          <table:table-cell table:style-name="ce125"/>
          <table:table-cell table:number-columns-repeated="16378" table:style-name="ce1"/>
        </table:table-row>
        <table:table-row table:style-name="ro7">
          <table:table-cell table:style-name="ce9"/>
          <table:table-cell office:value-type="string" table:style-name="ce10">
            <text:p>CAMPANHA 2018 Total</text:p>
          </table:table-cell>
          <table:table-cell table:number-columns-repeated="2" table:style-name="ce11"/>
          <table:table-cell office:value-type="float" office:value="26169.491019999994" table:formula="msoxl:=+E61+E15" table:style-name="ce36">
            <text:p>26.169<text:s/></text:p>
          </table:table-cell>
          <table:table-cell table:style-name="ce131"/>
          <table:table-cell table:style-name="ce1"/>
          <table:table-cell table:style-name="ce52"/>
          <table:table-cell table:number-columns-repeated="5" table:style-name="ce7"/>
          <table:table-cell table:number-columns-repeated="16371" table:style-name="ce9"/>
        </table:table-row>
        <table:table-row table:style-name="ro2">
          <table:table-cell/>
          <table:table-cell table:number-columns-repeated="4" table:style-name="ce1"/>
          <table:table-cell table:style-name="ce12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number-rows-repeated="21" table:style-name="ro2">
          <table:table-cell table:style-name="ce9"/>
          <table:table-cell table:number-columns-repeated="4" table:style-name="ce1"/>
          <table:table-cell table:style-name="ce129"/>
          <table:table-cell table:number-columns-repeated="16378" table:style-name="ce1"/>
        </table:table-row>
        <table:table-row table:style-name="ro2">
          <table:table-cell table:style-name="ce37"/>
          <table:table-cell table:number-columns-repeated="4" table:style-name="ce1"/>
          <table:table-cell table:style-name="ce129"/>
          <table:table-cell table:number-columns-repeated="16378" table:style-name="ce1"/>
        </table:table-row>
        <table:table-row table:number-rows-repeated="483" table:style-name="ro2">
          <table:table-cell table:style-name="ce9"/>
          <table:table-cell table:number-columns-repeated="4" table:style-name="ce1"/>
          <table:table-cell table:style-name="ce129"/>
          <table:table-cell table:number-columns-repeated="16378" table:style-name="ce1"/>
        </table:table-row>
        <table:table-row table:number-rows-repeated="1048006" table:style-name="ro2">
          <table:table-cell table:number-columns-repeated="5"/>
          <table:table-cell table:style-name="ce130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1">
      <number:number number:decimal-places="5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19-03-29T15:54:46Z</meta:creation-date>
    <dc:date>2019-09-03T11:47:20Z</dc:date>
  </office:meta>
</office:document-meta>
</file>