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9">
      <style:table-cell-properties fo:background-color="#FFFFFF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42">
      <style:table-cell-properties fo:background-color="#FFFFFF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19.5pt" style:use-optimal-row-height="false" fo:break-before="page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Continente.F1"/>
    </style:style>
    <style:style style:name="ce71" style:family="table-cell">
      <style:map style:condition="is-true-formula(msoxl:AND(ISBLANK($F1)=FALSE(),$F1&lt;=3))" style:apply-style-name="cf3" style:base-cell-address="CalPags_-_Continente.F1"/>
    </style:style>
    <style:style style:name="ce72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)=FALSE(),$F1&lt;=3))" style:apply-style-name="cf3" style:base-cell-address="CalPags_-_Continente.F1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Continente.F1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Continente.F1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Continente.F1"/>
    </style:style>
    <style:style style:name="ce7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=&quot;(em branco)&quot;,TODAY()&gt;$D17))" style:apply-style-name="cf4" style:base-cell-address="CalPags_-_Continente.B17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=&quot;(em branco)&quot;,TODAY()&gt;$D17))" style:apply-style-name="cf4" style:base-cell-address="CalPags_-_Continente.B17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=&quot;(em branco)&quot;,TODAY()&gt;$D17))" style:apply-style-name="cf4" style:base-cell-address="CalPags_-_Continente.D17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)=FALSE(),$F17&lt;=3))" style:apply-style-name="cf3" style:base-cell-address="CalPags_-_Continente.F17"/>
      <style:map style:condition="is-true-formula(msoxl:AND(ISBLANK($G17)=FALSE(),$G17&lt;=3))" style:apply-style-name="cf3" style:base-cell-address="CalPags_-_Continente.F17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)=FALSE(),$F18&lt;=3))" style:apply-style-name="cf3" style:base-cell-address="CalPags_-_Continente.F18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21)=FALSE(),$F21&lt;=3))" style:apply-style-name="cf3" style:base-cell-address="CalPags_-_Continente.F21"/>
      <style:map style:condition="is-true-formula(msoxl:AND(ISBLANK($F21)=FALSE(),$F21&lt;=3))" style:apply-style-name="cf3" style:base-cell-address="CalPags_-_Continente.F21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)=FALSE(),$F4&lt;=3))" style:apply-style-name="cf3" style:base-cell-address="CalPags_-_Continente.F4"/>
    </style:style>
    <style:style style:name="ce8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21)=FALSE(),$F21&lt;=3))" style:apply-style-name="cf3" style:base-cell-address="CalPags_-_Continente.F21"/>
      <style:map style:condition="is-true-formula(msoxl:AND(ISBLANK($F22)=FALSE(),$F22&lt;=3))" style:apply-style-name="cf3" style:base-cell-address="CalPags_-_Continente.F22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2)=FALSE(),$F22&lt;=3))" style:apply-style-name="cf3" style:base-cell-address="CalPags_-_Continente.F22"/>
      <style:map style:condition="is-true-formula(msoxl:AND(ISBLANK($F27)=FALSE(),$F27&lt;=3))" style:apply-style-name="cf3" style:base-cell-address="CalPags_-_Continente.F27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0=&quot;(em branco)&quot;,TODAY()&gt;$D30))" style:apply-style-name="cf4" style:base-cell-address="CalPags_-_Continente.D30"/>
    </style:style>
    <style:style style:name="ce8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0=&quot;(em branco)&quot;,TODAY()&gt;$D30))" style:apply-style-name="cf4" style:base-cell-address="CalPags_-_Continente.B30"/>
    </style:style>
    <style:style style:name="ce8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0=&quot;(em branco)&quot;,TODAY()&gt;$D30))" style:apply-style-name="cf4" style:base-cell-address="CalPags_-_Continente.B30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0)=FALSE(),$F30&lt;=3))" style:apply-style-name="cf3" style:base-cell-address="CalPags_-_Continente.F30"/>
      <style:map style:condition="is-true-formula(msoxl:AND(ISBLANK($G30)=FALSE(),$G30&lt;=3))" style:apply-style-name="cf3" style:base-cell-address="CalPags_-_Continente.F30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1)=FALSE(),$F31&lt;=3))" style:apply-style-name="cf3" style:base-cell-address="CalPags_-_Continente.F31"/>
    </style:style>
    <style:style style:name="ce9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3)=FALSE(),$F53&lt;=3))" style:apply-style-name="cf3" style:base-cell-address="CalPags_-_Continente.F53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4)=FALSE(),$F54&lt;=3))" style:apply-style-name="cf3" style:base-cell-address="CalPags_-_Continente.F54"/>
      <style:map style:condition="is-true-formula(msoxl:AND(ISBLANK(#REF!)=FALSE(),#REF!&lt;=3))" style:apply-style-name="cf3" style:base-cell-address="CalPags_-_Continente.F54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5)=FALSE(),$F55&lt;=3))" style:apply-style-name="cf3" style:base-cell-address="CalPags_-_Continente.F55"/>
      <style:map style:condition="is-true-formula(msoxl:AND(ISBLANK($F55)=FALSE(),$F55&lt;=3))" style:apply-style-name="cf3" style:base-cell-address="CalPags_-_Continente.F55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7=&quot;(em branco)&quot;,TODAY()&gt;$D67))" style:apply-style-name="cf4" style:base-cell-address="CalPags_-_Continente.D67"/>
    </style:style>
    <style:style style:name="ce9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7=&quot;(em branco)&quot;,TODAY()&gt;$D67))" style:apply-style-name="cf4" style:base-cell-address="CalPags_-_Continente.B67"/>
    </style:style>
    <style:style style:name="ce9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7=&quot;(em branco)&quot;,TODAY()&gt;$D67))" style:apply-style-name="cf4" style:base-cell-address="CalPags_-_Continente.B67"/>
    </style:style>
    <style:style style:name="ce9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6)=FALSE(),$F56&lt;=3))" style:apply-style-name="cf3" style:base-cell-address="CalPags_-_Continente.F56"/>
      <style:map style:condition="is-true-formula(msoxl:AND(ISBLANK($F56)=FALSE(),$F56&lt;=3))" style:apply-style-name="cf3" style:base-cell-address="CalPags_-_Continente.F56"/>
    </style:style>
    <style:style style:name="ce9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5)=FALSE(),$F65&lt;=3))" style:apply-style-name="cf3" style:base-cell-address="CalPags_-_Continente.F65"/>
      <style:map style:condition="is-true-formula(msoxl:AND(ISBLANK($F65)=FALSE(),$F65&lt;=3))" style:apply-style-name="cf3" style:base-cell-address="CalPags_-_Continente.F65"/>
    </style:style>
    <style:style style:name="ce9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7)=FALSE(),$F67&lt;=3))" style:apply-style-name="cf3" style:base-cell-address="CalPags_-_Continente.F67"/>
      <style:map style:condition="is-true-formula(msoxl:AND(ISBLANK($G67)=FALSE(),$G67&lt;=3))" style:apply-style-name="cf3" style:base-cell-address="CalPags_-_Continente.F67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8)=FALSE(),$F68&lt;=3))" style:apply-style-name="cf3" style:base-cell-address="CalPags_-_Continente.F68"/>
      <style:map style:condition="is-true-formula(msoxl:AND(ISBLANK(#REF!)=FALSE(),#REF!&lt;=3))" style:apply-style-name="cf3" style:base-cell-address="CalPags_-_Continente.F68"/>
    </style:style>
    <style:style style:name="ce10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1)=FALSE(),$F101&lt;=3))" style:apply-style-name="cf3" style:base-cell-address="CalPags_-_Continente.F101"/>
      <style:map style:condition="is-true-formula(msoxl:AND(ISBLANK($F101)=FALSE(),$F101&lt;=3))" style:apply-style-name="cf3" style:base-cell-address="CalPags_-_Continente.F101"/>
    </style:style>
    <style:style style:name="ce10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7)=FALSE(),$F107&lt;=3))" style:apply-style-name="cf3" style:base-cell-address="CalPags_-_Continente.F107"/>
      <style:map style:condition="is-true-formula(msoxl:AND(ISBLANK($F107)=FALSE(),$F107&lt;=3))" style:apply-style-name="cf3" style:base-cell-address="CalPags_-_Continente.F107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9)=FALSE(),$F109&lt;=3))" style:apply-style-name="cf3" style:base-cell-address="CalPags_-_Continente.F109"/>
      <style:map style:condition="is-true-formula(msoxl:AND(ISBLANK($F109)=FALSE(),$F109&lt;=3))" style:apply-style-name="cf3" style:base-cell-address="CalPags_-_Continente.F109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5)=FALSE(),$F95&lt;=3))" style:apply-style-name="cf3" style:base-cell-address="CalPags_-_Continente.F95"/>
      <style:map style:condition="is-true-formula(msoxl:AND(ISBLANK($F95)=FALSE(),$F95&lt;=3))" style:apply-style-name="cf3" style:base-cell-address="CalPags_-_Continente.F95"/>
    </style:style>
    <style:style style:name="ce10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6)=FALSE(),$F96&lt;=3))" style:apply-style-name="cf3" style:base-cell-address="CalPags_-_Continente.F96"/>
      <style:map style:condition="is-true-formula(msoxl:AND(ISBLANK($F96)=FALSE(),$F96&lt;=3))" style:apply-style-name="cf3" style:base-cell-address="CalPags_-_Continente.F96"/>
    </style:style>
    <style:style style:name="ce10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0)=FALSE(),$F110&lt;=3))" style:apply-style-name="cf3" style:base-cell-address="CalPags_-_Continente.F110"/>
      <style:map style:condition="is-true-formula(msoxl:AND(ISBLANK($G110)=FALSE(),$G110&lt;=3))" style:apply-style-name="cf3" style:base-cell-address="CalPags_-_Continente.F110"/>
    </style:style>
    <style:style style:name="ce10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0=&quot;(em branco)&quot;,TODAY()&gt;$D110))" style:apply-style-name="cf4" style:base-cell-address="CalPags_-_Continente.D110"/>
    </style:style>
    <style:style style:name="ce10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0=&quot;(em branco)&quot;,TODAY()&gt;$D110))" style:apply-style-name="cf4" style:base-cell-address="CalPags_-_Continente.B110"/>
    </style:style>
    <style:style style:name="ce10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0=&quot;(em branco)&quot;,TODAY()&gt;$D110))" style:apply-style-name="cf4" style:base-cell-address="CalPags_-_Continente.B110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1)=FALSE(),$F111&lt;=3))" style:apply-style-name="cf3" style:base-cell-address="CalPags_-_Continente.F111"/>
      <style:map style:condition="is-true-formula(msoxl:AND(ISBLANK(#REF!)=FALSE(),#REF!&lt;=3))" style:apply-style-name="cf3" style:base-cell-address="CalPags_-_Continente.F111"/>
      <style:map style:condition="is-true-formula(msoxl:AND(ISBLANK($F111)=FALSE(),$F111&lt;=3))" style:apply-style-name="cf3" style:base-cell-address="CalPags_-_Continente.F111"/>
    </style:style>
    <style:style style:name="ce11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2)=FALSE(),$F112&lt;=3))" style:apply-style-name="cf3" style:base-cell-address="CalPags_-_Continente.F112"/>
      <style:map style:condition="is-true-formula(msoxl:AND(ISBLANK($F112)=FALSE(),$F112&lt;=3))" style:apply-style-name="cf3" style:base-cell-address="CalPags_-_Continente.F112"/>
    </style:style>
    <style:style style:name="ce11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2)=FALSE(),$F122&lt;=3))" style:apply-style-name="cf3" style:base-cell-address="CalPags_-_Continente.F122"/>
    </style:style>
    <style:style style:name="ce11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3)=FALSE(),$F123&lt;=3))" style:apply-style-name="cf3" style:base-cell-address="CalPags_-_Continente.F123"/>
      <style:map style:condition="is-true-formula(msoxl:AND(ISBLANK($F123)=FALSE(),$F123&lt;=3))" style:apply-style-name="cf3" style:base-cell-address="CalPags_-_Continente.F123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8=&quot;(em branco)&quot;,TODAY()&gt;$D128))" style:apply-style-name="cf4" style:base-cell-address="CalPags_-_Continente.D128"/>
    </style:style>
    <style:style style:name="ce11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8=&quot;(em branco)&quot;,TODAY()&gt;$D128))" style:apply-style-name="cf4" style:base-cell-address="CalPags_-_Continente.B128"/>
    </style:style>
    <style:style style:name="ce11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8=&quot;(em branco)&quot;,TODAY()&gt;$D128))" style:apply-style-name="cf4" style:base-cell-address="CalPags_-_Continente.B128"/>
    </style:style>
    <style:style style:name="ce1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9)=FALSE(),$F129&lt;=3))" style:apply-style-name="cf3" style:base-cell-address="CalPags_-_Continente.F129"/>
      <style:map style:condition="is-true-formula(msoxl:AND(ISBLANK(#REF!)=FALSE(),#REF!&lt;=3))" style:apply-style-name="cf3" style:base-cell-address="CalPags_-_Continente.F129"/>
    </style:style>
    <style:style style:name="ce11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4)=FALSE(),$F124&lt;=3))" style:apply-style-name="cf3" style:base-cell-address="CalPags_-_Continente.F124"/>
      <style:map style:condition="is-true-formula(msoxl:AND(ISBLANK($F124)=FALSE(),$F124&lt;=3))" style:apply-style-name="cf3" style:base-cell-address="CalPags_-_Continente.F124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7)=FALSE(),$F127&lt;=3))" style:apply-style-name="cf3" style:base-cell-address="CalPags_-_Continente.F127"/>
      <style:map style:condition="is-true-formula(msoxl:AND(ISBLANK($F127)=FALSE(),$F127&lt;=3))" style:apply-style-name="cf3" style:base-cell-address="CalPags_-_Continente.F127"/>
    </style:style>
    <style:style style:name="ce11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8)=FALSE(),$F128&lt;=3))" style:apply-style-name="cf3" style:base-cell-address="CalPags_-_Continente.F128"/>
      <style:map style:condition="is-true-formula(msoxl:AND(ISBLANK($G128)=FALSE(),$G128&lt;=3))" style:apply-style-name="cf3" style:base-cell-address="CalPags_-_Continente.F128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0)=FALSE(),$F140&lt;=3))" style:apply-style-name="cf3" style:base-cell-address="CalPags_-_Continente.F140"/>
    </style:style>
    <style:style style:name="ce121" style:family="table-cell">
      <style:map style:condition="is-true-formula(msoxl:AND(ISBLANK($F94)=FALSE(),$F94&lt;=3))" style:apply-style-name="cf3" style:base-cell-address="CalPags_-_Continente.F94"/>
    </style:style>
    <style:style style:name="ce122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94)=FALSE(),$F94&lt;=3))" style:apply-style-name="cf3" style:base-cell-address="CalPags_-_Continente.F94"/>
    </style:style>
    <style:style style:name="ce1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1=&quot;(em branco)&quot;,TODAY()&gt;$D51))" style:apply-style-name="cf4" style:base-cell-address="CalPags_-_Continente.B51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1=&quot;(em branco)&quot;,TODAY()&gt;$D51))" style:apply-style-name="cf4" style:base-cell-address="CalPags_-_Continente.B51"/>
    </style:style>
    <style:style style:name="ce1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1=&quot;(em branco)&quot;,TODAY()&gt;$D51))" style:apply-style-name="cf4" style:base-cell-address="CalPags_-_Continente.D51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2)=FALSE(),$F52&lt;=3))" style:apply-style-name="cf3" style:base-cell-address="CalPags_-_Continente.F52"/>
      <style:map style:condition="is-true-formula(msoxl:AND(ISBLANK($F22)=FALSE(),$F22&lt;=3))" style:apply-style-name="cf3" style:base-cell-address="CalPags_-_Continente.F52"/>
    </style:style>
    <style:style style:name="ce1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8)=FALSE(),$F48&lt;=3))" style:apply-style-name="cf3" style:base-cell-address="CalPags_-_Continente.F48"/>
      <style:map style:condition="is-true-formula(msoxl:AND(ISBLANK($F48)=FALSE(),$F48&lt;=3))" style:apply-style-name="cf3" style:base-cell-address="CalPags_-_Continente.F48"/>
    </style:style>
    <style:style style:name="ce1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1)=FALSE(),$F51&lt;=3))" style:apply-style-name="cf3" style:base-cell-address="CalPags_-_Continente.F51"/>
      <style:map style:condition="is-true-formula(msoxl:AND(ISBLANK($G51)=FALSE(),$G51&lt;=3))" style:apply-style-name="cf3" style:base-cell-address="CalPags_-_Continente.F51"/>
    </style:style>
    <style:style style:name="ce1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9)=FALSE(),$F69&lt;=3))" style:apply-style-name="cf3" style:base-cell-address="CalPags_-_Continente.F69"/>
      <style:map style:condition="is-true-formula(msoxl:AND(ISBLANK($F69)=FALSE(),$F69&lt;=3))" style:apply-style-name="cf3" style:base-cell-address="CalPags_-_Continente.F69"/>
    </style:style>
    <style:style style:name="ce1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0)=FALSE(),$F80&lt;=3))" style:apply-style-name="cf3" style:base-cell-address="CalPags_-_Continente.F80"/>
      <style:map style:condition="is-true-formula(msoxl:AND(ISBLANK($F80)=FALSE(),$F80&lt;=3))" style:apply-style-name="cf3" style:base-cell-address="CalPags_-_Continente.F80"/>
    </style:style>
    <style:style style:name="ce13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1)=FALSE(),$F81&lt;=3))" style:apply-style-name="cf3" style:base-cell-address="CalPags_-_Continente.F81"/>
      <style:map style:condition="is-true-formula(msoxl:AND(ISBLANK($F81)=FALSE(),$F81&lt;=3))" style:apply-style-name="cf3" style:base-cell-address="CalPags_-_Continente.F81"/>
    </style:style>
    <style:style style:name="ce1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8)=FALSE(),$F88&lt;=3))" style:apply-style-name="cf3" style:base-cell-address="CalPags_-_Continente.F88"/>
      <style:map style:condition="is-true-formula(msoxl:AND(ISBLANK($F88)=FALSE(),$F88&lt;=3))" style:apply-style-name="cf3" style:base-cell-address="CalPags_-_Continente.F88"/>
    </style:style>
    <style:style style:name="ce1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2=&quot;(em branco)&quot;,TODAY()&gt;$D92))" style:apply-style-name="cf4" style:base-cell-address="CalPags_-_Continente.D92"/>
    </style:style>
    <style:style style:name="ce13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2=&quot;(em branco)&quot;,TODAY()&gt;$D92))" style:apply-style-name="cf4" style:base-cell-address="CalPags_-_Continente.B92"/>
    </style:style>
    <style:style style:name="ce13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2=&quot;(em branco)&quot;,TODAY()&gt;$D92))" style:apply-style-name="cf4" style:base-cell-address="CalPags_-_Continente.B92"/>
    </style:style>
    <style:style style:name="ce13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2)=FALSE(),$F92&lt;=3))" style:apply-style-name="cf3" style:base-cell-address="CalPags_-_Continente.F92"/>
      <style:map style:condition="is-true-formula(msoxl:AND(ISBLANK($G92)=FALSE(),$G92&lt;=3))" style:apply-style-name="cf3" style:base-cell-address="CalPags_-_Continente.F92"/>
      <style:map style:condition="is-true-formula(msoxl:AND(ISBLANK($F92)=FALSE(),$F92&lt;=3))" style:apply-style-name="cf3" style:base-cell-address="CalPags_-_Continente.F92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3)=FALSE(),$F93&lt;=3))" style:apply-style-name="cf3" style:base-cell-address="CalPags_-_Continente.F93"/>
      <style:map style:condition="is-true-formula(msoxl:AND(ISBLANK(#REF!)=FALSE(),#REF!&lt;=3))" style:apply-style-name="cf3" style:base-cell-address="CalPags_-_Continente.F93"/>
      <style:map style:condition="is-true-formula(msoxl:AND(ISBLANK($F93)=FALSE(),$F93&lt;=3))" style:apply-style-name="cf3" style:base-cell-address="CalPags_-_Continente.F93"/>
    </style:style>
    <style:style style:name="ce13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4)=FALSE(),$F94&lt;=3))" style:apply-style-name="cf3" style:base-cell-address="CalPags_-_Continente.F94"/>
      <style:map style:condition="is-true-formula(msoxl:AND(ISBLANK($F94)=FALSE(),$F94&lt;=3))" style:apply-style-name="cf3" style:base-cell-address="CalPags_-_Continente.F94"/>
    </style:style>
    <style:style style:name="ce1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1)=FALSE(),$F141&lt;=3))" style:apply-style-name="cf3" style:base-cell-address="CalPags_-_Continente.F141"/>
    </style:style>
    <style:style style:name="ce14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6=&quot;(em branco)&quot;,TODAY()&gt;$D146))" style:apply-style-name="cf4" style:base-cell-address="CalPags_-_Continente.D146"/>
    </style:style>
    <style:style style:name="ce14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46)=FALSE(),$F146&lt;=3))" style:apply-style-name="cf3" style:base-cell-address="CalPags_-_Continente.F146"/>
      <style:map style:condition="is-true-formula(msoxl:AND(ISBLANK($G146)=FALSE(),$G146&lt;=3))" style:apply-style-name="cf3" style:base-cell-address="CalPags_-_Continente.F146"/>
    </style:style>
    <style:style style:name="ce14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6=&quot;(em branco)&quot;,TODAY()&gt;$D146))" style:apply-style-name="cf4" style:base-cell-address="CalPags_-_Continente.B146"/>
    </style:style>
    <style:style style:name="ce14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6=&quot;(em branco)&quot;,TODAY()&gt;$D146))" style:apply-style-name="cf4" style:base-cell-address="CalPags_-_Continente.B146"/>
    </style:style>
    <style:style style:name="ce1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47)=FALSE(),$F147&lt;=3))" style:apply-style-name="cf3" style:base-cell-address="CalPags_-_Continente.F147"/>
      <style:map style:condition="is-true-formula(msoxl:AND(ISBLANK(#REF!)=FALSE(),#REF!&lt;=3))" style:apply-style-name="cf3" style:base-cell-address="CalPags_-_Continente.F147"/>
    </style:style>
    <style:style style:name="ce1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8)=FALSE(),$F148&lt;=3))" style:apply-style-name="cf3" style:base-cell-address="CalPags_-_Continente.F148"/>
    </style:style>
    <style:style style:name="ce1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9)=FALSE(),$F149&lt;=3))" style:apply-style-name="cf3" style:base-cell-address="CalPags_-_Continente.F149"/>
    </style:style>
    <style:style style:name="ce1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0)=FALSE(),$F150&lt;=3))" style:apply-style-name="cf3" style:base-cell-address="CalPags_-_Continente.F150"/>
    </style:style>
    <style:style style:name="ce1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1)=FALSE(),$F151&lt;=3))" style:apply-style-name="cf3" style:base-cell-address="CalPags_-_Continente.F151"/>
    </style:style>
    <style:style style:name="ce1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3)=FALSE(),$F153&lt;=3))" style:apply-style-name="cf3" style:base-cell-address="CalPags_-_Continente.F153"/>
      <style:map style:condition="is-true-formula(msoxl:AND(ISBLANK($F153)=FALSE(),$F153&lt;=3))" style:apply-style-name="cf3" style:base-cell-address="CalPags_-_Continente.F153"/>
    </style:style>
    <style:style style:name="ce1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6)=FALSE(),$F156&lt;=3))" style:apply-style-name="cf3" style:base-cell-address="CalPags_-_Continente.F156"/>
      <style:map style:condition="is-true-formula(msoxl:AND(ISBLANK($F156)=FALSE(),$F156&lt;=3))" style:apply-style-name="cf3" style:base-cell-address="CalPags_-_Continente.F156"/>
    </style:style>
    <style:style style:name="ce1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57)=FALSE(),$F157&lt;=3))" style:apply-style-name="cf3" style:base-cell-address="CalPags_-_Continente.F157"/>
      <style:map style:condition="is-true-formula(msoxl:AND(ISBLANK($F157)=FALSE(),$F157&lt;=3))" style:apply-style-name="cf3" style:base-cell-address="CalPags_-_Continente.F157"/>
    </style:style>
    <style:style style:name="ce1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8)=FALSE(),$F158&lt;=3))" style:apply-style-name="cf3" style:base-cell-address="CalPags_-_Continente.F158"/>
      <style:map style:condition="is-true-formula(msoxl:AND(ISBLANK($F158)=FALSE(),$F158&lt;=3))" style:apply-style-name="cf3" style:base-cell-address="CalPags_-_Continente.F158"/>
    </style:style>
    <style:style style:name="ce1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9)=FALSE(),$F159&lt;=3))" style:apply-style-name="cf3" style:base-cell-address="CalPags_-_Continente.F159"/>
    </style:style>
    <style:style style:name="ce15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3)=FALSE(),$F163&lt;=3))" style:apply-style-name="cf3" style:base-cell-address="CalPags_-_Continente.G163"/>
    </style:style>
    <style:style style:name="ce1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64)=FALSE(),$F164&lt;=3))" style:apply-style-name="cf3" style:base-cell-address="CalPags_-_Continente.F164"/>
      <style:map style:condition="is-true-formula(msoxl:AND(ISBLANK($F164)=FALSE(),$F164&lt;=3))" style:apply-style-name="cf3" style:base-cell-address="CalPags_-_Continente.F164"/>
    </style:style>
    <style:style style:name="ce1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66)=FALSE(),$F166&lt;=3))" style:apply-style-name="cf3" style:base-cell-address="CalPags_-_Continente.F166"/>
      <style:map style:condition="is-true-formula(msoxl:AND(ISBLANK($G166)=FALSE(),$G166&lt;=3))" style:apply-style-name="cf3" style:base-cell-address="CalPags_-_Continente.F166"/>
    </style:style>
    <style:style style:name="ce1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66=&quot;(em branco)&quot;,TODAY()&gt;$D166))" style:apply-style-name="cf4" style:base-cell-address="CalPags_-_Continente.D166"/>
    </style:style>
    <style:style style:name="ce1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66=&quot;(em branco)&quot;,TODAY()&gt;$D166))" style:apply-style-name="cf4" style:base-cell-address="CalPags_-_Continente.B166"/>
    </style:style>
    <style:style style:name="ce1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66=&quot;(em branco)&quot;,TODAY()&gt;$D166))" style:apply-style-name="cf4" style:base-cell-address="CalPags_-_Continente.B166"/>
    </style:style>
    <style:style style:name="ce16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1=&quot;(em branco)&quot;,TODAY()&gt;$D181))" style:apply-style-name="cf4" style:base-cell-address="CalPags_-_Continente.B181"/>
    </style:style>
    <style:style style:name="ce16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1=&quot;(em branco)&quot;,TODAY()&gt;$D181))" style:apply-style-name="cf4" style:base-cell-address="CalPags_-_Continente.B181"/>
    </style:style>
    <style:style style:name="ce16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1)=FALSE(),$F181&lt;=3))" style:apply-style-name="cf3" style:base-cell-address="CalPags_-_Continente.F181"/>
      <style:map style:condition="is-true-formula(msoxl:AND(ISBLANK($G181)=FALSE(),$G181&lt;=3))" style:apply-style-name="cf3" style:base-cell-address="CalPags_-_Continente.F181"/>
    </style:style>
    <style:style style:name="ce1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1=&quot;(em branco)&quot;,TODAY()&gt;$D181))" style:apply-style-name="cf4" style:base-cell-address="CalPags_-_Continente.D181"/>
    </style:style>
    <style:style style:name="ce1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2)=FALSE(),$F182&lt;=3))" style:apply-style-name="cf3" style:base-cell-address="CalPags_-_Continente.F182"/>
      <style:map style:condition="is-true-formula(msoxl:AND(ISBLANK(#REF!)=FALSE(),#REF!&lt;=3))" style:apply-style-name="cf3" style:base-cell-address="CalPags_-_Continente.F182"/>
    </style:style>
    <style:style style:name="ce1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83)=FALSE(),$F183&lt;=3))" style:apply-style-name="cf3" style:base-cell-address="CalPags_-_Continente.F183"/>
    </style:style>
    <style:style style:name="ce1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88)=FALSE(),$F88&lt;=3))" style:apply-style-name="cf3" style:base-cell-address="CalPags_-_Continente.F88"/>
    </style:style>
    <style:style style:name="ce1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67)=FALSE(),$F167&lt;=3))" style:apply-style-name="cf3" style:base-cell-address="CalPags_-_Continente.F167"/>
      <style:map style:condition="is-true-formula(msoxl:AND(ISBLANK(#REF!)=FALSE(),#REF!&lt;=3))" style:apply-style-name="cf3" style:base-cell-address="CalPags_-_Continente.F167"/>
    </style:style>
    <style:style style:name="ce1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8)=FALSE(),$F168&lt;=3))" style:apply-style-name="cf3" style:base-cell-address="CalPags_-_Continente.F168"/>
    </style:style>
    <style:style style:name="ce1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4)=FALSE(),$F174&lt;=3))" style:apply-style-name="cf3" style:base-cell-address="CalPags_-_Continente.F174"/>
    </style:style>
    <style:style style:name="ce1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5)=FALSE(),$F175&lt;=3))" style:apply-style-name="cf3" style:base-cell-address="CalPags_-_Continente.F175"/>
    </style:style>
    <style:style style:name="ce17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8)=FALSE(),$F178&lt;=3))" style:apply-style-name="cf3" style:base-cell-address="CalPags_-_Continente.G178"/>
    </style:style>
    <style:style style:name="ce1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79)=FALSE(),$F179&lt;=3))" style:apply-style-name="cf3" style:base-cell-address="CalPags_-_Continente.F179"/>
      <style:map style:condition="is-true-formula(msoxl:AND(ISBLANK($F179)=FALSE(),$F179&lt;=3))" style:apply-style-name="cf3" style:base-cell-address="CalPags_-_Continente.F179"/>
    </style:style>
    <style:style style:name="ce1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5)=FALSE(),$F185&lt;=3))" style:apply-style-name="cf3" style:base-cell-address="CalPags_-_Continente.F185"/>
      <style:map style:condition="is-true-formula(msoxl:AND(ISBLANK($G185)=FALSE(),$G185&lt;=3))" style:apply-style-name="cf3" style:base-cell-address="CalPags_-_Continente.F185"/>
    </style:style>
    <style:style style:name="ce1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5=&quot;(em branco)&quot;,TODAY()&gt;$D185))" style:apply-style-name="cf4" style:base-cell-address="CalPags_-_Continente.D185"/>
    </style:style>
    <style:style style:name="ce17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5=&quot;(em branco)&quot;,TODAY()&gt;$D185))" style:apply-style-name="cf4" style:base-cell-address="CalPags_-_Continente.B185"/>
    </style:style>
    <style:style style:name="ce1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5=&quot;(em branco)&quot;,TODAY()&gt;$D185))" style:apply-style-name="cf4" style:base-cell-address="CalPags_-_Continente.B185"/>
    </style:style>
    <style:style style:name="ce1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6)=FALSE(),$F186&lt;=3))" style:apply-style-name="cf3" style:base-cell-address="CalPags_-_Continente.F186"/>
      <style:map style:condition="is-true-formula(msoxl:AND(ISBLANK(#REF!)=FALSE(),#REF!&lt;=3))" style:apply-style-name="cf3" style:base-cell-address="CalPags_-_Continente.F186"/>
    </style:style>
    <style:style style:name="ce1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87)=FALSE(),$F187&lt;=3))" style:apply-style-name="cf3" style:base-cell-address="CalPags_-_Continente.F187"/>
    </style:style>
    <style:style style:name="ce1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91)=FALSE(),$F191&lt;=3))" style:apply-style-name="cf3" style:base-cell-address="CalPags_-_Continente.F191"/>
    </style:style>
    <style:style style:name="ce18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91)=FALSE(),$F191&lt;=3))" style:apply-style-name="cf3" style:base-cell-address="CalPags_-_Continente.F191"/>
    </style:style>
    <style:style style:name="ce18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99=&quot;(em branco)&quot;,TODAY()&gt;$D199))" style:apply-style-name="cf4" style:base-cell-address="CalPags_-_Continente.B199"/>
    </style:style>
    <style:style style:name="ce1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99=&quot;(em branco)&quot;,TODAY()&gt;$D199))" style:apply-style-name="cf4" style:base-cell-address="CalPags_-_Continente.B199"/>
    </style:style>
    <style:style style:name="ce18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99)=FALSE(),$F199&lt;=3))" style:apply-style-name="cf3" style:base-cell-address="CalPags_-_Continente.F199"/>
      <style:map style:condition="is-true-formula(msoxl:AND(ISBLANK($G199)=FALSE(),$G199&lt;=3))" style:apply-style-name="cf3" style:base-cell-address="CalPags_-_Continente.F199"/>
    </style:style>
    <style:style style:name="ce1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99=&quot;(em branco)&quot;,TODAY()&gt;$D199))" style:apply-style-name="cf4" style:base-cell-address="CalPags_-_Continente.D199"/>
    </style:style>
    <style:style style:name="ce1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200)=FALSE(),$F200&lt;=3))" style:apply-style-name="cf3" style:base-cell-address="CalPags_-_Continente.F200"/>
      <style:map style:condition="is-true-formula(msoxl:AND(ISBLANK(#REF!)=FALSE(),#REF!&lt;=3))" style:apply-style-name="cf3" style:base-cell-address="CalPags_-_Continente.F200"/>
    </style:style>
    <style:style style:name="ce1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201)=FALSE(),$F201&lt;=3))" style:apply-style-name="cf3" style:base-cell-address="CalPags_-_Continente.F201"/>
    </style:style>
  </office:automatic-styles>
  <office:body>
    <office:spreadsheet>
      <table:calculation-settings table:case-sensitive="false" table:search-criteria-must-apply-to-whole-cell="false"/>
      <table:table table:name="CalPags_-_Continente" table:style-name="ta1" table:print-ranges="CalPags_-_Continente.B1:CalPags_-_Continente.F20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70">
            <text:p>CAMPANHA 2019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2" table:style-name="ce1"/>
          <table:table-cell table:style-name="ce71"/>
          <table:table-cell table:number-columns-repeated="5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72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16"/>
          <table:table-cell office:value-type="float" office:value="2019" table:style-name="ce17">
            <text:p>2019</text:p>
          </table:table-cell>
          <table:table-cell table:number-columns-repeated="3" table:style-name="ce18"/>
          <table:table-cell table:style-name="ce82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OUTUBRO</text:p>
          </table:table-cell>
          <table:table-cell table:number-columns-repeated="3" table:style-name="ce21"/>
          <table:table-cell table:style-name="ce73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24">
            <text:p>Adiantamento 85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16955.33007" table:style-name="ce26">
            <text:p>16.955</text:p>
          </table:table-cell>
          <table:table-cell office:value-type="float" office:value="34677" table:style-name="ce74">
            <text:p>34.67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24">
            <text:p>Adiantamento 85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94307.020579999997" table:style-name="ce26">
            <text:p>94.307</text:p>
          </table:table-cell>
          <table:table-cell office:value-type="float" office:value="124776" table:style-name="ce74">
            <text:p>124.77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173597.22350999998" table:style-name="ce26">
            <text:p>173.597</text:p>
          </table:table-cell>
          <table:table-cell office:value-type="float" office:value="89875" table:style-name="ce74">
            <text:p>89.87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1209.0218799999998" table:style-name="ce26">
            <text:p>1.209</text:p>
          </table:table-cell>
          <table:table-cell office:value-type="float" office:value="1430" table:style-name="ce74">
            <text:p>1.43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21639.283219999998" table:style-name="ce26">
            <text:p>21.639</text:p>
          </table:table-cell>
          <table:table-cell office:value-type="float" office:value="51575" table:style-name="ce74">
            <text:p>51.57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3825.2727399999999" table:style-name="ce26">
            <text:p>3.825</text:p>
          </table:table-cell>
          <table:table-cell office:value-type="float" office:value="986" table:style-name="ce74">
            <text:p>98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1922.4908899999998" table:style-name="ce26">
            <text:p>1.922</text:p>
          </table:table-cell>
          <table:table-cell office:value-type="float" office:value="323" table:style-name="ce74">
            <text:p>3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22432.977569999995" table:style-name="ce26">
            <text:p>22.433</text:p>
          </table:table-cell>
          <table:table-cell office:value-type="float" office:value="17078" table:style-name="ce74">
            <text:p>17.07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8527.5092699999987" table:style-name="ce26">
            <text:p>8.528</text:p>
          </table:table-cell>
          <table:table-cell office:value-type="float" office:value="1984" table:style-name="ce74">
            <text:p>1.98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24">
            <text:p>Adiantamento 7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39318.373230000005" table:style-name="ce26">
            <text:p>39.318</text:p>
          </table:table-cell>
          <table:table-cell office:value-type="float" office:value="14973" table:style-name="ce74">
            <text:p>14.97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QCA I - MEDIDAS FLORESTAIS DO R 2328/91 - PRÉMIO POR PERDA DE RENDIMENTO</text:p>
          </table:table-cell>
          <table:table-cell office:value-type="string" table:style-name="ce24">
            <text:p>100%</text:p>
          </table:table-cell>
          <table:table-cell office:value-type="date" office:date-value="2019-10-31T00:00:00" table:style-name="ce25">
            <text:p>31-out-19</text:p>
          </table:table-cell>
          <table:table-cell office:value-type="float" office:value="1.40191" table:style-name="ce28">
            <text:p>1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76">
            <text:p>OUTUBRO Total</text:p>
          </table:table-cell>
          <table:table-cell table:style-name="ce77"/>
          <table:table-cell table:style-name="ce78"/>
          <table:table-cell office:value-type="float" office:value="383735.90486999997" table:formula="msoxl:=SUM(E6:E16)" table:style-name="ce32">
            <text:p>383.736</text:p>
          </table:table-cell>
          <table:table-cell table:style-name="ce7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NOVEMBRO</text:p>
          </table:table-cell>
          <table:table-cell table:number-columns-repeated="3" table:style-name="ce21"/>
          <table:table-cell table:style-name="ce80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24">
            <text:p>Adiantamento 85%</text:p>
          </table:table-cell>
          <table:table-cell office:value-type="date" office:date-value="2019-11-08T00:00:00" table:style-name="ce25">
            <text:p>8-nov-19</text:p>
          </table:table-cell>
          <table:table-cell office:value-type="float" office:value="20853.639689999996" table:style-name="ce26">
            <text:p>20.854</text:p>
          </table:table-cell>
          <table:table-cell office:value-type="float" office:value="2811" table:style-name="ce74">
            <text:p>2.81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24">
            <text:p>Adiantamento 85%</text:p>
          </table:table-cell>
          <table:table-cell office:value-type="date" office:date-value="2019-11-08T00:00:00" table:style-name="ce25">
            <text:p>8-nov-19</text:p>
          </table:table-cell>
          <table:table-cell office:value-type="float" office:value="58155.928260000001" table:style-name="ce26">
            <text:p>58.156</text:p>
          </table:table-cell>
          <table:table-cell office:value-type="float" office:value="13479" table:style-name="ce74">
            <text:p>13.47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24">
            <text:p>Adiantamento 85%</text:p>
          </table:table-cell>
          <table:table-cell office:value-type="date" office:date-value="2019-11-08T00:00:00" table:style-name="ce25">
            <text:p>8-nov-19</text:p>
          </table:table-cell>
          <table:table-cell office:value-type="float" office:value="2512.4434000000001" table:style-name="ce28">
            <text:p>2.512</text:p>
          </table:table-cell>
          <table:table-cell office:value-type="float" office:value="2128" table:style-name="ce81">
            <text:p>2.12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M7.3.1 PAGAMENTOS NATURA</text:p>
          </table:table-cell>
          <table:table-cell office:value-type="string" table:style-name="ce35">
            <text:p>Adiantamento 85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6672.6183099999998" table:style-name="ce37">
            <text:p>6.673</text:p>
          </table:table-cell>
          <table:table-cell office:value-type="float" office:value="6473" table:style-name="ce83">
            <text:p>6.47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REGIME DE PAGAMENTO BASE</text:p>
          </table:table-cell>
          <table:table-cell office:value-type="string" table:style-name="ce35">
            <text:p>Adiantamento 70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1292.4993300000001" table:style-name="ce37">
            <text:p>1.292</text:p>
          </table:table-cell>
          <table:table-cell office:value-type="float" office:value="794" table:style-name="ce83">
            <text:p>79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PAGAMENTO PARA OS JOVENS AGRICULTORES</text:p>
          </table:table-cell>
          <table:table-cell office:value-type="string" table:style-name="ce35">
            <text:p>Adiantamento 70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17.295950000000001" table:style-name="ce37">
            <text:p>17</text:p>
          </table:table-cell>
          <table:table-cell office:value-type="float" office:value="30" table:style-name="ce83">
            <text:p>3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REGIME DA PEQUENA AGRICULTURA</text:p>
          </table:table-cell>
          <table:table-cell office:value-type="string" table:style-name="ce35">
            <text:p>Adiantamento 70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16.8" table:style-name="ce37">
            <text:p>17</text:p>
          </table:table-cell>
          <table:table-cell office:value-type="float" office:value="40" table:style-name="ce83">
            <text:p>4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PRÉMIO POR OVELHA E CABRA</text:p>
          </table:table-cell>
          <table:table-cell office:value-type="string" table:style-name="ce35">
            <text:p>Adiantamento 70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39.925150000000002" table:style-name="ce37">
            <text:p>40</text:p>
          </table:table-cell>
          <table:table-cell office:value-type="float" office:value="25" table:style-name="ce83">
            <text:p>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PRÉMIO POR VACA LEITEIRA</text:p>
          </table:table-cell>
          <table:table-cell office:value-type="string" table:style-name="ce35">
            <text:p>Adiantamento 70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2.2959999999999998" table:style-name="ce37">
            <text:p>2</text:p>
          </table:table-cell>
          <table:table-cell office:value-type="string" table:style-name="ce84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PRÉMIO POR VACA EM ALEITAMENTO</text:p>
          </table:table-cell>
          <table:table-cell office:value-type="string" table:style-name="ce35">
            <text:p>Adiantamento 70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131.86414000000002" table:style-name="ce37">
            <text:p>132</text:p>
          </table:table-cell>
          <table:table-cell office:value-type="float" office:value="22" table:style-name="ce83">
            <text:p>2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4">
            <text:p>RURIS - FLORESTAÇÃO DE TERRAS AGRÍCOLAS - PRÉMIOS DE MANUTENÇÃO E POR PERDA DE RENDIMENTO</text:p>
          </table:table-cell>
          <table:table-cell office:value-type="string" table:style-name="ce35">
            <text:p>100%</text:p>
          </table:table-cell>
          <table:table-cell office:value-type="date" office:date-value="2019-11-29T00:00:00" table:style-name="ce36">
            <text:p>29-nov-19</text:p>
          </table:table-cell>
          <table:table-cell office:value-type="float" office:value="6438.7200800000001" table:style-name="ce37">
            <text:p>6.439</text:p>
          </table:table-cell>
          <table:table-cell office:value-type="float" office:value="2340" table:style-name="ce83">
            <text:p>2.34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86">
            <text:p>NOVEMBRO Total</text:p>
          </table:table-cell>
          <table:table-cell table:style-name="ce87"/>
          <table:table-cell table:style-name="ce85"/>
          <table:table-cell office:value-type="float" office:value="96134.030310000016" table:formula="msoxl:=SUM(E19:E29)" table:style-name="ce32">
            <text:p>96.134</text:p>
          </table:table-cell>
          <table:table-cell table:style-name="ce8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DEZEMBRO</text:p>
          </table:table-cell>
          <table:table-cell table:number-columns-repeated="3" table:style-name="ce21"/>
          <table:table-cell table:style-name="ce8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M7.1 AGRICULTURA BIOLÓGICA<text:s/></text:p>
          </table:table-cell>
          <table:table-cell office:value-type="string" table:style-name="ce40">
            <text:p>Saldo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3824.4403500000003" table:style-name="ce26">
            <text:p>3.824</text:p>
          </table:table-cell>
          <table:table-cell office:value-type="float" office:value="2734" table:style-name="ce74">
            <text:p>2.73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M7.2 PRODUÇÃO INTEGRADA</text:p>
          </table:table-cell>
          <table:table-cell office:value-type="string" table:style-name="ce40">
            <text:p>Saldo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0990.080810000001" table:style-name="ce26">
            <text:p>10.990</text:p>
          </table:table-cell>
          <table:table-cell office:value-type="float" office:value="12464" table:style-name="ce74">
            <text:p>12.46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M7.3.2 APOIOS ZONAIS DE CARÁTER AGROAMBIENTAL</text:p>
          </table:table-cell>
          <table:table-cell office:value-type="string" table:style-name="ce40">
            <text:p>100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4237.4333099999994" table:style-name="ce26">
            <text:p>4.237</text:p>
          </table:table-cell>
          <table:table-cell office:value-type="float" office:value="1050" table:style-name="ce74">
            <text:p>1.05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M7.4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486.41715999999997" table:style-name="ce26">
            <text:p>486</text:p>
          </table:table-cell>
          <table:table-cell office:value-type="float" office:value="1991" table:style-name="ce74">
            <text:p>1.99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7223.454409999998" table:style-name="ce26">
            <text:p>17.223</text:p>
          </table:table-cell>
          <table:table-cell office:value-type="float" office:value="122230" table:style-name="ce74">
            <text:p>122.23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M7.8.1 RECURSOS GENÉTICOS - MANUTENÇÃO DE RAÇAS AUTÓCTONES EM RISCO</text:p>
          </table:table-cell>
          <table:table-cell office:value-type="string" table:style-name="ce40">
            <text:p>100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7161.5076399999998" table:style-name="ce26">
            <text:p>7.162</text:p>
          </table:table-cell>
          <table:table-cell office:value-type="float" office:value="4623" table:style-name="ce74">
            <text:p>4.6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REGIME DE PAGAMENTO BASE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65458.616130000002" table:style-name="ce26">
            <text:p>65.459</text:p>
          </table:table-cell>
          <table:table-cell office:value-type="float" office:value="90816" table:style-name="ce74">
            <text:p>90.81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PAGAMENTO PARA OS JOVENS AGRICULTORES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050.9705999999999" table:style-name="ce26">
            <text:p>1.051</text:p>
          </table:table-cell>
          <table:table-cell office:value-type="float" office:value="1928" table:style-name="ce74">
            <text:p>1.92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REGIME DA PEQUENA AGRICULTURA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8751.8657199999998" table:style-name="ce26">
            <text:p>8.752</text:p>
          </table:table-cell>
          <table:table-cell office:value-type="float" office:value="53154" table:style-name="ce74">
            <text:p>53.15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PAGAMENTO ESPECÍFICO POR SUPERFÍCIE AO ARROZ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426.2709000000002" table:style-name="ce26">
            <text:p>1.426</text:p>
          </table:table-cell>
          <table:table-cell office:value-type="float" office:value="985" table:style-name="ce74">
            <text:p>98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2">
            <text:p>PAGAMENTO ESPECÍFICO POR SUPERFÍCIE AO TOMATE PARA TRANSFORMAÇÃO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722.31702000000007" table:style-name="ce26">
            <text:p>722</text:p>
          </table:table-cell>
          <table:table-cell office:value-type="float" office:value="345" table:style-name="ce74">
            <text:p>34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PAGAMENTO POR PRÁTICAS AGRÍCOLAS BENÉFICAS PARA O CLIMA E PARA O AMBIENTE (GREENING)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54624.90539000003" table:style-name="ce26">
            <text:p>154.625</text:p>
          </table:table-cell>
          <table:table-cell office:value-type="float" office:value="90495" table:style-name="ce74">
            <text:p>90.49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PRÉMIO POR OVELHA E CABRA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7947.9968500000004" table:style-name="ce26">
            <text:p>7.948</text:p>
          </table:table-cell>
          <table:table-cell office:value-type="float" office:value="16980" table:style-name="ce74">
            <text:p>16.98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PRÉMIO POR VACA LEITEIRA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3009.9245499999997" table:style-name="ce26">
            <text:p>3.010</text:p>
          </table:table-cell>
          <table:table-cell office:value-type="float" office:value="1975" table:style-name="ce74">
            <text:p>1.97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PRÉMIO POR VACA EM ALEITAMENTO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4003.276310000001" table:style-name="ce26">
            <text:p>14.003</text:p>
          </table:table-cell>
          <table:table-cell office:value-type="float" office:value="14925" table:style-name="ce74">
            <text:p>14.9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PAGAMENTO REDISTRIBUTIVO</text:p>
          </table:table-cell>
          <table:table-cell office:value-type="string" table:style-name="ce40">
            <text:p>1ª Prestação 95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6664.146509999999" table:style-name="ce26">
            <text:p>16.664</text:p>
          </table:table-cell>
          <table:table-cell office:value-type="float" office:value="90862" table:style-name="ce74">
            <text:p>90.86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QCA I - MEDIDAS FLORESTAIS DO R 2328/91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1.59291" table:style-name="ce26">
            <text:p>2</text:p>
          </table:table-cell>
          <table:table-cell office:value-type="string" table:style-name="ce12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QCA II - MEDIDAS FLORESTAIS DO R 2080/92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4885.0447599999998" table:style-name="ce26">
            <text:p>4.885</text:p>
          </table:table-cell>
          <table:table-cell office:value-type="float" office:value="1526" table:style-name="ce74">
            <text:p>1.52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9">
            <text:p>RURIS - FLORESTAÇÃO DE TERRAS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19-12-31T00:00:00" table:style-name="ce41">
            <text:p>31-dez-19</text:p>
          </table:table-cell>
          <table:table-cell office:value-type="float" office:value="99.653630000000007" table:style-name="ce28">
            <text:p>100</text:p>
          </table:table-cell>
          <table:table-cell office:value-type="float" office:value="38" table:style-name="ce74">
            <text:p>3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23">
            <text:p>DEZEMBRO Total</text:p>
          </table:table-cell>
          <table:table-cell table:style-name="ce124"/>
          <table:table-cell table:style-name="ce125"/>
          <table:table-cell office:value-type="float" office:value="322569.91496000002" table:formula="msoxl:=SUM(E32:E50)" table:style-name="ce32">
            <text:p>322.570</text:p>
          </table:table-cell>
          <table:table-cell table:style-name="ce12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/>
          <table:table-cell office:value-type="string" table:style-name="ce43">
            <text:p>2019 Total</text:p>
          </table:table-cell>
          <table:table-cell table:number-columns-repeated="2" table:style-name="ce44"/>
          <table:table-cell office:value-type="float" office:value="802439.85014" table:formula="msoxl:=+E30+E17+E51" table:style-name="ce45">
            <text:p>802.440<text:s/></text:p>
          </table:table-cell>
          <table:table-cell table:style-name="ce126"/>
          <table:table-cell table:number-columns-repeated="16378" table:style-name="ce1"/>
        </table:table-row>
        <table:table-row table:style-name="ro8">
          <table:table-cell table:style-name="ce16"/>
          <table:table-cell office:value-type="float" office:value="2020" table:style-name="ce17">
            <text:p>2020</text:p>
          </table:table-cell>
          <table:table-cell table:number-columns-repeated="3" table:style-name="ce18"/>
          <table:table-cell table:style-name="ce90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ANEIRO</text:p>
          </table:table-cell>
          <table:table-cell table:number-columns-repeated="3" table:style-name="ce21"/>
          <table:table-cell table:style-name="ce91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7">
            <text:p>Saldo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57.599330000000002" table:style-name="ce26">
            <text:p>58</text:p>
          </table:table-cell>
          <table:table-cell office:value-type="float" office:value="56" table:style-name="ce92">
            <text:p>5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441.13428999999996" table:style-name="ce26">
            <text:p>441</text:p>
          </table:table-cell>
          <table:table-cell office:value-type="float" office:value="596" table:style-name="ce96">
            <text:p>59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47">
            <text:p>Saldo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1337.36491" table:style-name="ce26">
            <text:p>1.337</text:p>
          </table:table-cell>
          <table:table-cell office:value-type="float" office:value="6405" table:style-name="ce75">
            <text:p>6.40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7">
            <text:p>Saldo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38.413199999999996" table:style-name="ce26">
            <text:p>38</text:p>
          </table:table-cell>
          <table:table-cell office:value-type="float" office:value="100" table:style-name="ce75">
            <text:p>10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47">
            <text:p>Saldo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2954.1768299999999" table:style-name="ce26">
            <text:p>2.954</text:p>
          </table:table-cell>
          <table:table-cell office:value-type="float" office:value="33834" table:style-name="ce75">
            <text:p>33.83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7">
            <text:p>100%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4312.0786799999996" table:style-name="ce26">
            <text:p>4.312</text:p>
          </table:table-cell>
          <table:table-cell office:value-type="float" office:value="740" table:style-name="ce75">
            <text:p>74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7">
            <text:p>1ª Prestação 95%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1121.8407999999997" table:style-name="ce26">
            <text:p>1.122</text:p>
          </table:table-cell>
          <table:table-cell office:value-type="float" office:value="327" table:style-name="ce75">
            <text:p>32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7">
            <text:p>1ª Prestação 95%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32.681449999999998" table:style-name="ce26">
            <text:p>33</text:p>
          </table:table-cell>
          <table:table-cell office:value-type="float" office:value="23" table:style-name="ce75">
            <text:p>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7">
            <text:p>1ª Prestação 95%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1585.7936300000001" table:style-name="ce26">
            <text:p>1.586</text:p>
          </table:table-cell>
          <table:table-cell office:value-type="float" office:value="325" table:style-name="ce75">
            <text:p>3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7">
            <text:p>1ª Prestação 95%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66.113869999999991" table:style-name="ce26">
            <text:p>66</text:p>
          </table:table-cell>
          <table:table-cell office:value-type="float" office:value="321" table:style-name="ce75">
            <text:p>32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1815.1747399999999" table:style-name="ce26">
            <text:p>1.815</text:p>
          </table:table-cell>
          <table:table-cell office:value-type="float" office:value="308" table:style-name="ce97">
            <text:p>30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1-31T00:00:00" table:style-name="ce25">
            <text:p>31-jan-20</text:p>
          </table:table-cell>
          <table:table-cell office:value-type="float" office:value="14.51047" table:style-name="ce28">
            <text:p>15</text:p>
          </table:table-cell>
          <table:table-cell office:value-type="float" office:value="14" table:style-name="ce97">
            <text:p>1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94">
            <text:p>JANEIRO Total</text:p>
          </table:table-cell>
          <table:table-cell table:style-name="ce95"/>
          <table:table-cell table:style-name="ce93"/>
          <table:table-cell office:value-type="float" office:value="13776.882199999998" table:formula="msoxl:=SUM(E55:E66)" table:style-name="ce32">
            <text:p>13.777</text:p>
          </table:table-cell>
          <table:table-cell table:style-name="ce9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0">
            <text:p>FEVEREIRO</text:p>
          </table:table-cell>
          <table:table-cell table:number-columns-repeated="3" table:style-name="ce21"/>
          <table:table-cell table:style-name="ce9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7">
            <text:p>Saldo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33.089199999999998" table:style-name="ce26">
            <text:p>33</text:p>
          </table:table-cell>
          <table:table-cell office:value-type="float" office:value="23" table:style-name="ce129">
            <text:p>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308.39834000000002" table:style-name="ce26">
            <text:p>308</text:p>
          </table:table-cell>
          <table:table-cell office:value-type="float" office:value="386" table:style-name="ce129">
            <text:p>38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7">
            <text:p>Saldo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17.708080000000002" table:style-name="ce26">
            <text:p>18</text:p>
          </table:table-cell>
          <table:table-cell office:value-type="float" office:value="76" table:style-name="ce129">
            <text:p>7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251.74852999999999" table:style-name="ce26">
            <text:p>252</text:p>
          </table:table-cell>
          <table:table-cell office:value-type="float" office:value="54" table:style-name="ce129">
            <text:p>5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7285.3485799999999" table:style-name="ce26">
            <text:p>7.285</text:p>
          </table:table-cell>
          <table:table-cell office:value-type="float" office:value="6418" table:style-name="ce129">
            <text:p>6.41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354.11225999999999" table:style-name="ce26">
            <text:p>354</text:p>
          </table:table-cell>
          <table:table-cell office:value-type="float" office:value="222" table:style-name="ce129">
            <text:p>22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9 MOSAICO AGROFLORESTAL<text:s/>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109.34478" table:style-name="ce26">
            <text:p>109</text:p>
          </table:table-cell>
          <table:table-cell office:value-type="float" office:value="451" table:style-name="ce129">
            <text:p>45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0.2 SILVOAMBIENTAIS - MANUTENÇÃO E RECUPERAÇÃO DE GALERIAS RIPÍCOLAS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9.7935999999999996" table:style-name="ce26">
            <text:p>10</text:p>
          </table:table-cell>
          <table:table-cell office:value-type="float" office:value="9" table:style-name="ce129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2 APOIO AGROAMBIENTAL À APICULTURA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11.79861" table:style-name="ce26">
            <text:p>12</text:p>
          </table:table-cell>
          <table:table-cell office:value-type="float" office:value="23" table:style-name="ce129">
            <text:p>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47">
            <text:p>Saldo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370.47311999999999" table:style-name="ce26">
            <text:p>370</text:p>
          </table:table-cell>
          <table:table-cell office:value-type="float" office:value="1778" table:style-name="ce129">
            <text:p>1.77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444.66982999999999" table:style-name="ce26">
            <text:p>445</text:p>
          </table:table-cell>
          <table:table-cell office:value-type="float" office:value="167" table:style-name="ce129">
            <text:p>16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57.00629" table:style-name="ce26">
            <text:p>57</text:p>
          </table:table-cell>
          <table:table-cell office:value-type="float" office:value="56" table:style-name="ce130">
            <text:p>5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362.64391999999992" table:style-name="ce48">
            <text:p>362,6</text:p>
          </table:table-cell>
          <table:table-cell office:value-type="float" office:value="695" table:style-name="ce131">
            <text:p>69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31.85735" table:style-name="ce26">
            <text:p>32</text:p>
          </table:table-cell>
          <table:table-cell office:value-type="float" office:value="10" table:style-name="ce130">
            <text:p>1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27.768249999999998" table:style-name="ce26">
            <text:p>28</text:p>
          </table:table-cell>
          <table:table-cell office:value-type="float" office:value="4" table:style-name="ce131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436.74415000000005" table:style-name="ce26">
            <text:p>437</text:p>
          </table:table-cell>
          <table:table-cell office:value-type="float" office:value="165" table:style-name="ce131">
            <text:p>16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63.231310000000001" table:style-name="ce26">
            <text:p>63</text:p>
          </table:table-cell>
          <table:table-cell office:value-type="float" office:value="91" table:style-name="ce131">
            <text:p>9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38.720610000000001" table:style-name="ce26">
            <text:p>39</text:p>
          </table:table-cell>
          <table:table-cell office:value-type="float" office:value="12" table:style-name="ce131">
            <text:p>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166.69782999999998" table:style-name="ce26">
            <text:p>167</text:p>
          </table:table-cell>
          <table:table-cell office:value-type="float" office:value="78" table:style-name="ce131">
            <text:p>7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7">
            <text:p>1ª Prestação 95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27.201240000000002" table:style-name="ce26">
            <text:p>27</text:p>
          </table:table-cell>
          <table:table-cell office:value-type="float" office:value="143" table:style-name="ce132">
            <text:p>1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100.39038999999998" table:style-name="ce26">
            <text:p>100</text:p>
          </table:table-cell>
          <table:table-cell office:value-type="float" office:value="16" table:style-name="ce75">
            <text:p>1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107.02191000000001" table:style-name="ce26">
            <text:p>107</text:p>
          </table:table-cell>
          <table:table-cell office:value-type="float" office:value="44" table:style-name="ce75">
            <text:p>4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URIS - FLORESTAÇÃO DE TERRAS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2-28T00:00:00" table:style-name="ce25">
            <text:p>28-fev-20</text:p>
          </table:table-cell>
          <table:table-cell office:value-type="float" office:value="231.13033999999999" table:style-name="ce26">
            <text:p>231</text:p>
          </table:table-cell>
          <table:table-cell office:value-type="float" office:value="125" table:style-name="ce75">
            <text:p>1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34">
            <text:p>FEVEREIRO Total</text:p>
          </table:table-cell>
          <table:table-cell table:style-name="ce135"/>
          <table:table-cell table:style-name="ce133"/>
          <table:table-cell office:value-type="float" office:value="10846.898520000001" table:formula="msoxl:=SUM(E69:E91)" table:style-name="ce32">
            <text:p>10.847</text:p>
          </table:table-cell>
          <table:table-cell table:style-name="ce13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MARÇO</text:p>
          </table:table-cell>
          <table:table-cell table:number-columns-repeated="3" table:style-name="ce21"/>
          <table:table-cell table:style-name="ce137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7">
            <text:p>Saldo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226.08636999999999" table:style-name="ce26">
            <text:p>226</text:p>
          </table:table-cell>
          <table:table-cell office:value-type="float" office:value="547" table:style-name="ce138">
            <text:p>54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1483.08843" table:style-name="ce26">
            <text:p>1.483</text:p>
          </table:table-cell>
          <table:table-cell office:value-type="float" office:value="3817" table:style-name="ce103">
            <text:p>3.81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131.76893999999999" table:style-name="ce26">
            <text:p>132</text:p>
          </table:table-cell>
          <table:table-cell office:value-type="float" office:value="25" table:style-name="ce104">
            <text:p>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244.47695000000002" table:style-name="ce26">
            <text:p>244</text:p>
          </table:table-cell>
          <table:table-cell office:value-type="float" office:value="410" table:style-name="ce103">
            <text:p>41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47">
            <text:p>Saldo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171.87615" table:style-name="ce26">
            <text:p>172</text:p>
          </table:table-cell>
          <table:table-cell office:value-type="float" office:value="3191" table:style-name="ce103">
            <text:p>3.19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128.15179000000001" table:style-name="ce26">
            <text:p>128</text:p>
          </table:table-cell>
          <table:table-cell office:value-type="float" office:value="691" table:style-name="ce103">
            <text:p>69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25.867349999999998" table:style-name="ce26">
            <text:p>26</text:p>
          </table:table-cell>
          <table:table-cell office:value-type="float" office:value="44" table:style-name="ce103">
            <text:p>4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M7.10.2 SILVOAMBIENTAIS - MANUTENÇÃO E RECUPERAÇÃO DE GALERIAS RIPÍCOLAS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2.0270000000000001" table:style-name="ce26">
            <text:p>2</text:p>
          </table:table-cell>
          <table:table-cell office:value-type="string" table:style-name="ce10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2 APOIO AGROAMBIENTAL À APICULTURA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0.10634" table:style-name="ce48">
            <text:p>0,1</text:p>
          </table:table-cell>
          <table:table-cell office:value-type="float" office:value="6" table:style-name="ce100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8.1.1 FLORESTAÇÃO DE TERRAS AGRÍCOLAS E NÃO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245.04367999999999" table:style-name="ce26">
            <text:p>245</text:p>
          </table:table-cell>
          <table:table-cell office:value-type="float" office:value="56" table:style-name="ce75">
            <text:p>5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8.1.2 INSTALAÇÃO DE SISTEMAS AGROFLORESTAIS - PRÉMIOS DE MANUTENÇÃO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50.792999999999999" table:style-name="ce26">
            <text:p>51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7">
            <text:p>1ª Prestação 95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173.53392000000002" table:style-name="ce28">
            <text:p>174</text:p>
          </table:table-cell>
          <table:table-cell office:value-type="float" office:value="108" table:style-name="ce75">
            <text:p>10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7">
            <text:p>1ª Prestação 95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81.065730000000002" table:style-name="ce26">
            <text:p>81</text:p>
          </table:table-cell>
          <table:table-cell office:value-type="float" office:value="92" table:style-name="ce75">
            <text:p>9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7">
            <text:p>1ª Prestação 95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156.45367000000002" table:style-name="ce26">
            <text:p>156</text:p>
          </table:table-cell>
          <table:table-cell office:value-type="float" office:value="114" table:style-name="ce101">
            <text:p>11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7">
            <text:p>1ª Prestação 95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13.926069999999999" table:style-name="ce26">
            <text:p>14</text:p>
          </table:table-cell>
          <table:table-cell office:value-type="float" office:value="86" table:style-name="ce75">
            <text:p>8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3-31T00:00:00" table:style-name="ce25">
            <text:p>31-mar-20</text:p>
          </table:table-cell>
          <table:table-cell office:value-type="float" office:value="48.967570000000002" table:style-name="ce26">
            <text:p>49</text:p>
          </table:table-cell>
          <table:table-cell office:value-type="float" office:value="9" table:style-name="ce102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07">
            <text:p>MARÇO Total</text:p>
          </table:table-cell>
          <table:table-cell table:style-name="ce108"/>
          <table:table-cell table:style-name="ce106"/>
          <table:table-cell office:value-type="float" office:value="3183.2329599999989" table:formula="msoxl:=SUM(E94:E109)" table:style-name="ce32">
            <text:p>3.183</text:p>
          </table:table-cell>
          <table:table-cell table:style-name="ce10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ABRIL</text:p>
          </table:table-cell>
          <table:table-cell table:number-columns-repeated="3" table:style-name="ce21"/>
          <table:table-cell table:style-name="ce10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7">
            <text:p>Saldo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50.09787" table:style-name="ce28">
            <text:p>5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240.53507999999999" table:style-name="ce28">
            <text:p>241</text:p>
          </table:table-cell>
          <table:table-cell office:value-type="float" office:value="81" table:style-name="ce110">
            <text:p>8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47">
            <text:p>Saldo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6.5036000000000005" table:style-name="ce28">
            <text:p>7</text:p>
          </table:table-cell>
          <table:table-cell office:value-type="float" office:value="48" table:style-name="ce110">
            <text:p>4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7">
            <text:p>Saldo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67.225750000000005" table:style-name="ce28">
            <text:p>67</text:p>
          </table:table-cell>
          <table:table-cell office:value-type="float" office:value="53" table:style-name="ce110">
            <text:p>5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7">
            <text:p>100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21.735659999999999" table:style-name="ce28">
            <text:p>22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47">
            <text:p>Saldo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41.326120000000003" table:style-name="ce28">
            <text:p>41</text:p>
          </table:table-cell>
          <table:table-cell office:value-type="float" office:value="218" table:style-name="ce110">
            <text:p>21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47">
            <text:p>100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25.042000000000002" table:style-name="ce28">
            <text:p>25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7">
            <text:p>100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49.758690000000001" table:style-name="ce28">
            <text:p>50</text:p>
          </table:table-cell>
          <table:table-cell office:value-type="float" office:value="35" table:style-name="ce110">
            <text:p>3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2 APOIO AGROAMBIENTAL À APICULTURA</text:p>
          </table:table-cell>
          <table:table-cell office:value-type="string" table:style-name="ce47">
            <text:p>100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1" table:style-name="ce28">
            <text:p>1</text:p>
          </table:table-cell>
          <table:table-cell office:value-type="string" table:style-name="ce11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8.1.1 FLORESTAÇÃO DE TERRAS AGRÍCOLAS E NÃO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14.17787" table:style-name="ce28">
            <text:p>14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47">
            <text:p>Saldo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132.35432" table:style-name="ce26">
            <text:p>132</text:p>
          </table:table-cell>
          <table:table-cell office:value-type="float" office:value="234" table:style-name="ce111">
            <text:p>23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7">
            <text:p>1ª Prestação 95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110.55707" table:style-name="ce26">
            <text:p>111</text:p>
          </table:table-cell>
          <table:table-cell office:value-type="float" office:value="55" table:style-name="ce112">
            <text:p>5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7">
            <text:p>1ª Prestação 95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11.93796" table:style-name="ce26">
            <text:p>12</text:p>
          </table:table-cell>
          <table:table-cell office:value-type="float" office:value="13" table:style-name="ce117">
            <text:p>1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47">
            <text:p>1ª Prestação 95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15.96" table:style-name="ce26">
            <text:p>16</text:p>
          </table:table-cell>
          <table:table-cell office:value-type="float" office:value="28" table:style-name="ce75">
            <text:p>2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7">
            <text:p>1ª Prestação 95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206.55132999999998" table:style-name="ce26">
            <text:p>207</text:p>
          </table:table-cell>
          <table:table-cell office:value-type="float" office:value="81" table:style-name="ce75">
            <text:p>8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7">
            <text:p>1ª Prestação 95%</text:p>
          </table:table-cell>
          <table:table-cell office:value-type="date" office:date-value="2020-04-30T00:00:00" table:style-name="ce25">
            <text:p>30-abr-20</text:p>
          </table:table-cell>
          <table:table-cell office:value-type="float" office:value="9.8233300000000021" table:style-name="ce26">
            <text:p>10</text:p>
          </table:table-cell>
          <table:table-cell office:value-type="float" office:value="55" table:style-name="ce118">
            <text:p>5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14">
            <text:p>ABRIL Total</text:p>
          </table:table-cell>
          <table:table-cell table:style-name="ce115"/>
          <table:table-cell table:style-name="ce113"/>
          <table:table-cell office:value-type="float" office:value="1004.5866500000001" table:formula="msoxl:=SUM(E112:E127)" table:style-name="ce32">
            <text:p>1.005</text:p>
          </table:table-cell>
          <table:table-cell table:style-name="ce11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MAIO</text:p>
          </table:table-cell>
          <table:table-cell table:number-columns-repeated="3" table:style-name="ce21"/>
          <table:table-cell table:style-name="ce116"/>
          <table:table-cell table:number-columns-repeated="2" table:style-name="ce1"/>
          <table:table-cell table:number-columns-repeated="5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M7.1 AGRICULTURA BIOLÓGICA<text:s/></text:p>
          </table:table-cell>
          <table:table-cell office:value-type="string" table:style-name="ce47">
            <text:p>Saldo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9.0626200000000008" table:style-name="ce28">
            <text:p>9</text:p>
          </table:table-cell>
          <table:table-cell office:value-type="float" office:value="9" table:style-name="ce75">
            <text:p>9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125.02409" table:style-name="ce28">
            <text:p>125</text:p>
          </table:table-cell>
          <table:table-cell office:value-type="float" office:value="81" table:style-name="ce75">
            <text:p>81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M7.4 CONSERVAÇÃO DO SOLO</text:p>
          </table:table-cell>
          <table:table-cell office:value-type="string" table:style-name="ce47">
            <text:p>Saldo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9.5030200000000011" table:style-name="ce28">
            <text:p>10</text:p>
          </table:table-cell>
          <table:table-cell office:value-type="float" office:value="8" table:style-name="ce75">
            <text:p>8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M7.5 USO EFICIENTE DA ÁGUA<text:s/></text:p>
          </table:table-cell>
          <table:table-cell office:value-type="string" table:style-name="ce47">
            <text:p>100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26.591049999999999" table:style-name="ce28">
            <text:p>27</text:p>
          </table:table-cell>
          <table:table-cell office:value-type="float" office:value="5" table:style-name="ce75">
            <text:p>5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M7.6 CULTURAS PERMANENTES TRADICIONAIS</text:p>
          </table:table-cell>
          <table:table-cell office:value-type="string" table:style-name="ce47">
            <text:p>Saldo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5.2554699999999999" table:style-name="ce28">
            <text:p>5</text:p>
          </table:table-cell>
          <table:table-cell office:value-type="float" office:value="45" table:style-name="ce75">
            <text:p>45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M7.7 PASTOREIO EXTENSIVO<text:s/></text:p>
          </table:table-cell>
          <table:table-cell office:value-type="string" table:style-name="ce47">
            <text:p>100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22.09684" table:style-name="ce28">
            <text:p>22</text:p>
          </table:table-cell>
          <table:table-cell office:value-type="float" office:value="17" table:style-name="ce75">
            <text:p>17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M7.8.1 RECURSOS GENÉTICOS - MANUTENÇÃO DE RAÇAS AUTÓCTONES EM RISCO</text:p>
          </table:table-cell>
          <table:table-cell office:value-type="string" table:style-name="ce47">
            <text:p>100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15.612690000000001" table:style-name="ce28">
            <text:p>16</text:p>
          </table:table-cell>
          <table:table-cell office:value-type="float" office:value="34" table:style-name="ce75">
            <text:p>34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REGIME DE PAGAMENTO BASE</text:p>
          </table:table-cell>
          <table:table-cell office:value-type="string" table:style-name="ce47">
            <text:p>1ª Prestação 95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227.00511" table:style-name="ce28">
            <text:p>227</text:p>
          </table:table-cell>
          <table:table-cell office:value-type="float" office:value="32187" table:style-name="ce75">
            <text:p>32.187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PAGAMENTO PARA OS JOVENS AGRICULTORES</text:p>
          </table:table-cell>
          <table:table-cell office:value-type="string" table:style-name="ce47">
            <text:p>1ª Prestação 95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30.184139999999999" table:style-name="ce28">
            <text:p>30</text:p>
          </table:table-cell>
          <table:table-cell office:value-type="float" office:value="1284" table:style-name="ce75">
            <text:p>1.284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REGIME DA PEQUENA AGRICULTURA</text:p>
          </table:table-cell>
          <table:table-cell office:value-type="string" table:style-name="ce47">
            <text:p>1ª Prestação 95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91.941910000000007" table:style-name="ce28">
            <text:p>92</text:p>
          </table:table-cell>
          <table:table-cell office:value-type="float" office:value="197" table:style-name="ce75">
            <text:p>197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9">
            <text:p>PAGAMENTO POR PRÁTICAS AGRÍCOLAS BENÉFICAS PARA O CLIMA E PARA O AMBIENTE (GREENING)</text:p>
          </table:table-cell>
          <table:table-cell office:value-type="string" table:style-name="ce47">
            <text:p>1ª Prestação 95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2506.5547299999998" table:style-name="ce28">
            <text:p>2.507</text:p>
          </table:table-cell>
          <table:table-cell office:value-type="float" office:value="29245" table:style-name="ce120">
            <text:p>29.245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PRÉMIO POR OVELHA E CABRA</text:p>
          </table:table-cell>
          <table:table-cell office:value-type="string" table:style-name="ce47">
            <text:p>1ª Prestação 95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419.33286000000004" table:style-name="ce28">
            <text:p>419</text:p>
          </table:table-cell>
          <table:table-cell office:value-type="float" office:value="9251" table:style-name="ce139">
            <text:p>9.251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9">
            <text:p>PRÉMIO POR VACA EM ALEITAMENTO</text:p>
          </table:table-cell>
          <table:table-cell office:value-type="string" table:style-name="ce47">
            <text:p>1ª Prestação 95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221.26641000000001" table:style-name="ce28">
            <text:p>221</text:p>
          </table:table-cell>
          <table:table-cell office:value-type="float" office:value="9102" table:style-name="ce75">
            <text:p>9.102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9">
            <text:p>PRODER - FLORESTAÇÃO DE TERRAS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64.391980000000004" table:style-name="ce28">
            <text:p>64</text:p>
          </table:table-cell>
          <table:table-cell office:value-type="float" office:value="8" table:style-name="ce75">
            <text:p>8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9">
            <text:p>QCA II - MEDIDAS FLORESTAIS DO R 2080/92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43.243819999999999" table:style-name="ce28">
            <text:p>43</text:p>
          </table:table-cell>
          <table:table-cell office:value-type="float" office:value="10" table:style-name="ce75">
            <text:p>10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49">
            <text:p>RURIS - FLORESTAÇÃO DE TERRAS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5-29T00:00:00" table:style-name="ce25">
            <text:p>29-mai-20</text:p>
          </table:table-cell>
          <table:table-cell office:value-type="float" office:value="45.739050000000006" table:style-name="ce28">
            <text:p>46</text:p>
          </table:table-cell>
          <table:table-cell office:value-type="float" office:value="25" table:style-name="ce75">
            <text:p>25</text:p>
          </table:table-cell>
          <table:table-cell table:number-columns-repeated="6" table:style-name="ce1"/>
          <table:table-cell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42">
            <text:p>MAIO Total</text:p>
          </table:table-cell>
          <table:table-cell table:style-name="ce143"/>
          <table:table-cell table:style-name="ce140"/>
          <table:table-cell office:value-type="float" office:value="3862.8057899999999" table:formula="msoxl:=SUM(E130:E145)" table:style-name="ce32">
            <text:p>3.863</text:p>
          </table:table-cell>
          <table:table-cell table:style-name="ce141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0">
            <text:p>JUNHO</text:p>
          </table:table-cell>
          <table:table-cell table:number-columns-repeated="3" table:style-name="ce21"/>
          <table:table-cell table:style-name="ce144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7">
            <text:p>Sald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0.20974999999999999" table:style-name="ce48">
            <text:p>0,2</text:p>
          </table:table-cell>
          <table:table-cell office:value-type="string" table:style-name="ce145">
            <text:p>≤ 3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39.184470000000005" table:style-name="ce26">
            <text:p>39</text:p>
          </table:table-cell>
          <table:table-cell office:value-type="float" office:value="21" table:style-name="ce146">
            <text:p>21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47">
            <text:p>Sald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8.7927999999999997" table:style-name="ce26">
            <text:p>9</text:p>
          </table:table-cell>
          <table:table-cell office:value-type="float" office:value="18" table:style-name="ce147">
            <text:p>18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54">
            <text:p>Sald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7.7661099999999994" table:style-name="ce26">
            <text:p>8</text:p>
          </table:table-cell>
          <table:table-cell office:value-type="float" office:value="7" table:style-name="ce148">
            <text:p>7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54">
            <text:p>100%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30.622299999999999" table:style-name="ce26">
            <text:p>31</text:p>
          </table:table-cell>
          <table:table-cell office:value-type="float" office:value="12" table:style-name="ce148">
            <text:p>12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MANUTENÇÃO DA ATIVIDADE AGRÍCOLA EM ZONAS DESFAVORECIDAS</text:p>
          </table:table-cell>
          <table:table-cell office:value-type="string" table:style-name="ce47">
            <text:p>Sald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86.890489999999986" table:style-name="ce26">
            <text:p>87</text:p>
          </table:table-cell>
          <table:table-cell office:value-type="float" office:value="223" table:style-name="ce149">
            <text:p>223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54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13653.699129999999" table:style-name="ce26">
            <text:p>13.654</text:p>
          </table:table-cell>
          <table:table-cell office:value-type="float" office:value="90415" table:style-name="ce146">
            <text:p>90.415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54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298.15433999999999" table:style-name="ce26">
            <text:p>298</text:p>
          </table:table-cell>
          <table:table-cell office:value-type="float" office:value="2330" table:style-name="ce148">
            <text:p>2.330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54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1463.1038299999998" table:style-name="ce26">
            <text:p>1.463</text:p>
          </table:table-cell>
          <table:table-cell office:value-type="float" office:value="53338" table:style-name="ce150">
            <text:p>53.338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24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250.04928000000001" table:style-name="ce26">
            <text:p>250</text:p>
          </table:table-cell>
          <table:table-cell office:value-type="float" office:value="984" table:style-name="ce151">
            <text:p>984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54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578.7526499999999" table:style-name="ce26">
            <text:p>579</text:p>
          </table:table-cell>
          <table:table-cell office:value-type="float" office:value="344" table:style-name="ce152">
            <text:p>344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11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7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10835.49934" table:style-name="ce26">
            <text:p>10.835</text:p>
          </table:table-cell>
          <table:table-cell office:value-type="float" office:value="90527" table:style-name="ce153">
            <text:p>90.527</text:p>
          </table:table-cell>
          <table:table-cell table:style-name="ce51"/>
          <table:table-cell table:style-name="ce53"/>
          <table:table-cell table:style-name="ce56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47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3083.0536999999999" table:style-name="ce26">
            <text:p>3.083</text:p>
          </table:table-cell>
          <table:table-cell office:value-type="float" office:value="16967" table:style-name="ce153">
            <text:p>16.967</text:p>
          </table:table-cell>
          <table:table-cell table:style-name="ce51"/>
          <table:table-cell table:style-name="ce53"/>
          <table:table-cell table:style-name="ce5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47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543.25861999999995" table:style-name="ce26">
            <text:p>543</text:p>
          </table:table-cell>
          <table:table-cell office:value-type="float" office:value="1968" table:style-name="ce153">
            <text:p>1.968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12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47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3450.3120100000001" table:style-name="ce26">
            <text:p>3.450</text:p>
          </table:table-cell>
          <table:table-cell office:value-type="float" office:value="14874" table:style-name="ce153">
            <text:p>14.874</text:p>
          </table:table-cell>
          <table:table-cell table:style-name="ce51"/>
          <table:table-cell table:style-name="ce58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7">
            <text:p>2ª Prestação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798.42243000000008" table:style-name="ce26">
            <text:p>798</text:p>
          </table:table-cell>
          <table:table-cell office:value-type="float" office:value="90478" table:style-name="ce153">
            <text:p>90.478</text:p>
          </table:table-cell>
          <table:table-cell table:style-name="ce154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11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6.1360000000000001" table:style-name="ce26">
            <text:p>6</text:p>
          </table:table-cell>
          <table:table-cell office:value-type="float" office:value="8" table:style-name="ce155">
            <text:p>8</text:p>
          </table:table-cell>
          <table:table-cell table:style-name="ce60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11">
          <table:table-cell table:style-name="ce16"/>
          <table:table-cell office:value-type="string" table:style-name="ce23">
            <text:p>RURIS - FLORESTAÇÃO DE TERRAS AGRÍCOLAS - PRÉMIOS DE MANUTENÇÃO E POR PERDA DE RENDIMENTO</text:p>
          </table:table-cell>
          <table:table-cell office:value-type="string" table:style-name="ce47">
            <text:p>100%</text:p>
          </table:table-cell>
          <table:table-cell office:value-type="date" office:date-value="2020-06-30T00:00:00" table:style-name="ce25">
            <text:p>30-jun-20</text:p>
          </table:table-cell>
          <table:table-cell office:value-type="float" office:value="16.433700000000002" table:style-name="ce26">
            <text:p>16</text:p>
          </table:table-cell>
          <table:table-cell office:value-type="float" office:value="6" table:style-name="ce155">
            <text:p>6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58">
            <text:p>JUNHO Total</text:p>
          </table:table-cell>
          <table:table-cell table:style-name="ce159"/>
          <table:table-cell table:style-name="ce157"/>
          <table:table-cell office:value-type="float" office:value="35150.340949999998" table:formula="msoxl:=SUM(E148:E165)" table:style-name="ce32">
            <text:p>35.150</text:p>
          </table:table-cell>
          <table:table-cell table:style-name="ce156"/>
          <table:table-cell table:style-name="ce6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ULHO</text:p>
          </table:table-cell>
          <table:table-cell table:number-columns-repeated="3" table:style-name="ce21"/>
          <table:table-cell table:style-name="ce167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7">
            <text:p>Sald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34.128569999999996" table:style-name="ce26">
            <text:p>34</text:p>
          </table:table-cell>
          <table:table-cell office:value-type="float" office:value="7" table:style-name="ce168">
            <text:p>7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17.88164" table:style-name="ce26">
            <text:p>118</text:p>
          </table:table-cell>
          <table:table-cell office:value-type="float" office:value="38" table:style-name="ce168">
            <text:p>38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47">
            <text:p>100%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0.37919999999999998" table:style-name="ce48">
            <text:p>0,4</text:p>
          </table:table-cell>
          <table:table-cell office:value-type="string" table:style-name="ce168">
            <text:p>≤ 3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7">
            <text:p>Sald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5.44496" table:style-name="ce26">
            <text:p>5</text:p>
          </table:table-cell>
          <table:table-cell office:value-type="float" office:value="14" table:style-name="ce168">
            <text:p>14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7">
            <text:p>100%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1.36942" table:style-name="ce26">
            <text:p>11</text:p>
          </table:table-cell>
          <table:table-cell office:value-type="string" table:style-name="ce168">
            <text:p>≤ 3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 CULTURAS PERMANENTES TRADICIONAIS</text:p>
          </table:table-cell>
          <table:table-cell office:value-type="string" table:style-name="ce47">
            <text:p>Sald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3.721770000000001" table:style-name="ce26">
            <text:p>14</text:p>
          </table:table-cell>
          <table:table-cell office:value-type="float" office:value="76" table:style-name="ce168">
            <text:p>76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7">
            <text:p>100%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3.567500000000001" table:style-name="ce26">
            <text:p>14</text:p>
          </table:table-cell>
          <table:table-cell office:value-type="float" office:value="15" table:style-name="ce169">
            <text:p>15</text:p>
          </table:table-cell>
          <table:table-cell table:style-name="ce5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7">
            <text:p>2ª Prestaçã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25.92912999999997" table:style-name="ce26">
            <text:p>126</text:p>
          </table:table-cell>
          <table:table-cell office:value-type="float" office:value="400" table:style-name="ce170">
            <text:p>400</text:p>
          </table:table-cell>
          <table:table-cell table:style-name="ce62"/>
          <table:table-cell table:style-name="ce53"/>
          <table:table-cell table:style-name="ce56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7">
            <text:p>2ª Prestaçã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0.59697" table:style-name="ce26">
            <text:p>1</text:p>
          </table:table-cell>
          <table:table-cell office:value-type="float" office:value="8" table:style-name="ce170">
            <text:p>8</text:p>
          </table:table-cell>
          <table:table-cell table:style-name="ce51"/>
          <table:table-cell table:style-name="ce53"/>
          <table:table-cell table:style-name="ce57"/>
          <table:table-cell table:number-columns-repeated="4" table:style-name="ce14"/>
          <table:table-cell table:number-columns-repeated="16371" table:style-name="ce16"/>
        </table:table-row>
        <table:table-row table:style-name="ro12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7">
            <text:p>2ª Prestaçã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18.23667999999999" table:style-name="ce26">
            <text:p>118</text:p>
          </table:table-cell>
          <table:table-cell office:value-type="float" office:value="413" table:style-name="ce170">
            <text:p>413</text:p>
          </table:table-cell>
          <table:table-cell table:style-name="ce51"/>
          <table:table-cell table:style-name="ce58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47">
            <text:p>2ª Prestaçã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28.675139999999999" table:style-name="ce26">
            <text:p>29</text:p>
          </table:table-cell>
          <table:table-cell office:value-type="float" office:value="71" table:style-name="ce170">
            <text:p>71</text:p>
          </table:table-cell>
          <table:table-cell table:style-name="ce171"/>
          <table:table-cell table:style-name="ce5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7">
            <text:p>2ª Prestação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2.221360000000001" table:style-name="ce26">
            <text:p>12</text:p>
          </table:table-cell>
          <table:table-cell office:value-type="float" office:value="391" table:style-name="ce172">
            <text:p>391</text:p>
          </table:table-cell>
          <table:table-cell table:style-name="ce51"/>
          <table:table-cell table:style-name="ce63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13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54">
            <text:p>100%</text:p>
          </table:table-cell>
          <table:table-cell office:value-type="date" office:date-value="2020-07-31T00:00:00" table:style-name="ce25">
            <text:p>31-jul-20</text:p>
          </table:table-cell>
          <table:table-cell office:value-type="float" office:value="10.31823" table:style-name="ce26">
            <text:p>10</text:p>
          </table:table-cell>
          <table:table-cell office:value-type="float" office:value="9" table:style-name="ce172">
            <text:p>9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60">
            <text:p>JULHO Total</text:p>
          </table:table-cell>
          <table:table-cell table:style-name="ce161"/>
          <table:table-cell table:style-name="ce163"/>
          <table:table-cell office:value-type="float" office:value="492.47056999999995" table:formula="msoxl:=SUM(E168:E180)" table:style-name="ce32">
            <text:p>492</text:p>
          </table:table-cell>
          <table:table-cell table:style-name="ce162"/>
          <table:table-cell table:style-name="ce6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AGOSTO</text:p>
          </table:table-cell>
          <table:table-cell table:number-columns-repeated="3" table:style-name="ce21"/>
          <table:table-cell table:style-name="ce164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47">
            <text:p>2ª Prestação</text:p>
          </table:table-cell>
          <table:table-cell office:value-type="date" office:date-value="2020-08-31T00:00:00" table:style-name="ce25">
            <text:p>31-ago-20</text:p>
          </table:table-cell>
          <table:table-cell office:value-type="float" office:value="8.6843899999999987" table:style-name="ce26">
            <text:p>9</text:p>
          </table:table-cell>
          <table:table-cell office:value-type="float" office:value="16" table:style-name="ce165">
            <text:p>16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54">
            <text:p>2ª Prestação</text:p>
          </table:table-cell>
          <table:table-cell office:value-type="date" office:date-value="2020-08-31T00:00:00" table:style-name="ce25">
            <text:p>31-ago-20</text:p>
          </table:table-cell>
          <table:table-cell office:value-type="float" office:value="47.17765" table:style-name="ce26">
            <text:p>47</text:p>
          </table:table-cell>
          <table:table-cell office:value-type="float" office:value="77" table:style-name="ce166">
            <text:p>77</text:p>
          </table:table-cell>
          <table:table-cell table:style-name="ce5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75">
            <text:p>AGOSTO Total</text:p>
          </table:table-cell>
          <table:table-cell table:style-name="ce176"/>
          <table:table-cell table:style-name="ce174"/>
          <table:table-cell office:value-type="float" office:value="55.86204" table:formula="msoxl:=SUM(E183:E184)" table:style-name="ce32">
            <text:p>56</text:p>
          </table:table-cell>
          <table:table-cell table:style-name="ce173"/>
          <table:table-cell table:style-name="ce61"/>
          <table:table-cell table:number-columns-repeated="2" table:style-name="ce52"/>
          <table:table-cell table:number-columns-repeated="4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SETEMBRO</text:p>
          </table:table-cell>
          <table:table-cell table:number-columns-repeated="3" table:style-name="ce21"/>
          <table:table-cell table:style-name="ce177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7">
            <text:p>Saldo</text:p>
          </table:table-cell>
          <table:table-cell office:value-type="date" office:date-value="2020-09-30T00:00:00" table:style-name="ce25">
            <text:p>30-set-20</text:p>
          </table:table-cell>
          <table:table-cell office:value-type="float" office:value="0.69946000000000008" table:style-name="ce26">
            <text:p>1</text:p>
          </table:table-cell>
          <table:table-cell office:value-type="string" table:style-name="ce178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7">
            <text:p>2ª Prestação</text:p>
          </table:table-cell>
          <table:table-cell office:value-type="date" office:date-value="2020-09-30T00:00:00" table:style-name="ce25">
            <text:p>30-set-20</text:p>
          </table:table-cell>
          <table:table-cell office:value-type="float" office:value="81.518299999999982" table:style-name="ce26">
            <text:p>82</text:p>
          </table:table-cell>
          <table:table-cell office:value-type="float" office:value="132" table:style-name="ce178">
            <text:p>13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7">
            <text:p>2ª Prestação</text:p>
          </table:table-cell>
          <table:table-cell office:value-type="date" office:date-value="2020-09-30T00:00:00" table:style-name="ce25">
            <text:p>30-set-20</text:p>
          </table:table-cell>
          <table:table-cell office:value-type="float" office:value="3.2512599999999998" table:style-name="ce26">
            <text:p>3</text:p>
          </table:table-cell>
          <table:table-cell office:value-type="string" table:style-name="ce178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47">
            <text:p>2ª Prestação</text:p>
          </table:table-cell>
          <table:table-cell office:value-type="date" office:date-value="2020-09-30T00:00:00" table:style-name="ce25">
            <text:p>30-set-20</text:p>
          </table:table-cell>
          <table:table-cell office:value-type="float" office:value="25.601449999999996" table:style-name="ce26">
            <text:p>26</text:p>
          </table:table-cell>
          <table:table-cell office:value-type="float" office:value="248" table:style-name="ce178">
            <text:p>24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47">
            <text:p>2ª Prestação</text:p>
          </table:table-cell>
          <table:table-cell office:value-type="date" office:date-value="2020-09-30T00:00:00" table:style-name="ce25">
            <text:p>30-set-20</text:p>
          </table:table-cell>
          <table:table-cell office:value-type="float" office:value="1.2188200000000002" table:style-name="ce26">
            <text:p>1</text:p>
          </table:table-cell>
          <table:table-cell office:value-type="float" office:value="10" table:style-name="ce179">
            <text:p>1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4">
            <text:p>PAGAMENTO ESPECÍFICO POR SUPERFÍCIE AO TOMATE PARA TRANSFORMAÇÃO</text:p>
          </table:table-cell>
          <table:table-cell office:value-type="string" table:style-name="ce64">
            <text:p>2ª Prestação</text:p>
          </table:table-cell>
          <table:table-cell office:value-type="date" office:date-value="2020-09-30T00:00:00" table:style-name="ce36">
            <text:p>30-set-20</text:p>
          </table:table-cell>
          <table:table-cell office:value-type="float" office:value="16.482190000000003" table:style-name="ce65">
            <text:p>16</text:p>
          </table:table-cell>
          <table:table-cell office:value-type="float" office:value="6" table:style-name="ce180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4">
            <text:p>PAGAMENTO POR PRÁTICAS AGRÍCOLAS BENÉFICAS PARA O CLIMA E PARA O AMBIENTE (GREENING)</text:p>
          </table:table-cell>
          <table:table-cell office:value-type="string" table:style-name="ce64">
            <text:p>2ª Prestação</text:p>
          </table:table-cell>
          <table:table-cell office:value-type="date" office:date-value="2020-09-30T00:00:00" table:style-name="ce36">
            <text:p>30-set-20</text:p>
          </table:table-cell>
          <table:table-cell office:value-type="float" office:value="63.699309999999997" table:style-name="ce65">
            <text:p>64</text:p>
          </table:table-cell>
          <table:table-cell office:value-type="float" office:value="133" table:style-name="ce180">
            <text:p>13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4">
            <text:p>PAGAMENTO REDISTRIBUTIVO</text:p>
          </table:table-cell>
          <table:table-cell office:value-type="string" table:style-name="ce64">
            <text:p>2ª Prestação</text:p>
          </table:table-cell>
          <table:table-cell office:value-type="date" office:date-value="2020-09-30T00:00:00" table:style-name="ce36">
            <text:p>30-set-20</text:p>
          </table:table-cell>
          <table:table-cell office:value-type="float" office:value="6.9598800000000001" table:style-name="ce65">
            <text:p>7</text:p>
          </table:table-cell>
          <table:table-cell office:value-type="float" office:value="126" table:style-name="ce180">
            <text:p>12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4">
            <text:p>REEMBOLSO DA DISCIPLINA FINANCEIRA</text:p>
          </table:table-cell>
          <table:table-cell office:value-type="string" table:style-name="ce64">
            <text:p>100%</text:p>
          </table:table-cell>
          <table:table-cell office:value-type="date" office:date-value="2020-09-30T00:00:00" table:style-name="ce36">
            <text:p>30-set-20</text:p>
          </table:table-cell>
          <table:table-cell office:value-type="float" office:value="6128.4047399999999" table:style-name="ce65">
            <text:p>6.128</text:p>
          </table:table-cell>
          <table:table-cell office:value-type="float" office:value="35280" table:style-name="ce180">
            <text:p>35.28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4">
            <text:p>PRODER - FLORESTAÇÃO DE TERRAS AGRÍCOLAS - PRÉMIOS DE MANUTENÇÃO E POR PERDA DE RENDIMENTO</text:p>
          </table:table-cell>
          <table:table-cell office:value-type="string" table:style-name="ce64">
            <text:p>100%</text:p>
          </table:table-cell>
          <table:table-cell office:value-type="date" office:date-value="2020-09-18T00:00:00" table:style-name="ce36">
            <text:p>18-set-20</text:p>
          </table:table-cell>
          <table:table-cell office:value-type="float" office:value="25.845599999999997" table:style-name="ce65">
            <text:p>26</text:p>
          </table:table-cell>
          <table:table-cell office:value-type="float" office:value="5" table:style-name="ce180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4">
            <text:p>PRODER - FLORESTAÇÃO DE TERRAS AGRÍCOLAS - PRÉMIOS DE MANUTENÇÃO E POR PERDA DE RENDIMENTO</text:p>
          </table:table-cell>
          <table:table-cell office:value-type="string" table:style-name="ce64">
            <text:p>100%</text:p>
          </table:table-cell>
          <table:table-cell office:value-type="date" office:date-value="2020-09-30T00:00:00" table:style-name="ce36">
            <text:p>30-set-20</text:p>
          </table:table-cell>
          <table:table-cell office:value-type="float" office:value="31.967919999999999" table:style-name="ce65">
            <text:p>32</text:p>
          </table:table-cell>
          <table:table-cell office:value-type="float" office:value="5" table:style-name="ce180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4">
            <text:p>RURIS - FLORESTAÇÃO DE TERRAS AGRÍCOLAS - PRÉMIOS DE MANUTENÇÃO E POR PERDA DE RENDIMENTO</text:p>
          </table:table-cell>
          <table:table-cell office:value-type="string" table:style-name="ce64">
            <text:p>100%</text:p>
          </table:table-cell>
          <table:table-cell office:value-type="date" office:date-value="2020-09-30T00:00:00" table:style-name="ce36">
            <text:p>30-set-20</text:p>
          </table:table-cell>
          <table:table-cell office:value-type="float" office:value="9.4080700000000004" table:style-name="ce65">
            <text:p>9</text:p>
          </table:table-cell>
          <table:table-cell office:value-type="float" office:value="8" table:style-name="ce180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81">
            <text:p>SETEMBRO Total</text:p>
          </table:table-cell>
          <table:table-cell table:style-name="ce182"/>
          <table:table-cell table:style-name="ce184"/>
          <table:table-cell office:value-type="float" office:value="6395.0569999999998" table:formula="msoxl:=SUM(E187:E198)" table:style-name="ce32">
            <text:p>6.395</text:p>
          </table:table-cell>
          <table:table-cell table:style-name="ce183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43">
            <text:p>2020 Total</text:p>
          </table:table-cell>
          <table:table-cell table:number-columns-repeated="2" table:style-name="ce44"/>
          <table:table-cell office:value-type="float" office:value="74768.136680000011" table:formula="msoxl:=+E67+E92+E110+E128+E146+E166+E181+E185+E199" table:style-name="ce45">
            <text:p>74.768<text:s/></text:p>
          </table:table-cell>
          <table:table-cell table:style-name="ce185"/>
          <table:table-cell table:style-name="ce51"/>
          <table:table-cell table:style-name="ce67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7">
            <text:p>CAMPANHA 2019 Total</text:p>
          </table:table-cell>
          <table:table-cell table:number-columns-repeated="2" table:style-name="ce18"/>
          <table:table-cell office:value-type="float" office:value="877207.98681999999" table:formula="msoxl:=+E52+E200" table:style-name="ce68">
            <text:p>877.208<text:s/></text:p>
          </table:table-cell>
          <table:table-cell table:style-name="ce18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number-rows-repeated="7" table:style-name="ro2">
          <table:table-cell/>
          <table:table-cell table:number-columns-repeated="4" table:style-name="ce1"/>
          <table:table-cell table:style-name="ce121"/>
          <table:table-cell table:number-columns-repeated="16378" table:style-name="ce1"/>
        </table:table-row>
        <table:table-row table:number-rows-repeated="4" table:style-name="ro2">
          <table:table-cell table:style-name="ce16"/>
          <table:table-cell table:number-columns-repeated="4" table:style-name="ce1"/>
          <table:table-cell table:style-name="ce121"/>
          <table:table-cell table:number-columns-repeated="16378" table:style-name="ce1"/>
        </table:table-row>
        <table:table-row table:style-name="ro2">
          <table:table-cell table:style-name="ce69"/>
          <table:table-cell table:number-columns-repeated="4" table:style-name="ce1"/>
          <table:table-cell table:style-name="ce121"/>
          <table:table-cell table:number-columns-repeated="16378" table:style-name="ce1"/>
        </table:table-row>
        <table:table-row table:number-rows-repeated="483" table:style-name="ro2">
          <table:table-cell table:style-name="ce16"/>
          <table:table-cell table:number-columns-repeated="4" table:style-name="ce1"/>
          <table:table-cell table:style-name="ce121"/>
          <table:table-cell table:number-columns-repeated="16378" table:style-name="ce1"/>
        </table:table-row>
        <table:table-row table:number-rows-repeated="8" table:style-name="ro2">
          <table:table-cell table:style-name="ce16"/>
          <table:table-cell table:number-columns-repeated="2" table:style-name="ce1"/>
          <table:table-cell table:number-columns-repeated="2"/>
          <table:table-cell table:style-name="ce122"/>
          <table:table-cell table:number-columns-repeated="16378"/>
        </table:table-row>
        <table:table-row table:number-rows-repeated="8" table:style-name="ro2">
          <table:table-cell/>
          <table:table-cell table:number-columns-repeated="2" table:style-name="ce1"/>
          <table:table-cell table:number-columns-repeated="2"/>
          <table:table-cell table:style-name="ce122"/>
          <table:table-cell table:number-columns-repeated="16378"/>
        </table:table-row>
        <table:table-row table:number-rows-repeated="1047864" table:style-name="ro2">
          <table:table-cell table:number-columns-repeated="5"/>
          <table:table-cell table:style-name="ce122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4" number:min-integer-digits="1"/>
    </number:number-style>
    <number:number-style style:name="N41">
      <number:number number:decimal-places="5" number:min-integer-digits="1" number:grouping="true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9-03-29T15:54:46Z</meta:creation-date>
    <dc:date>2020-10-02T10:17:50Z</dc:date>
  </office:meta>
</office:document-meta>
</file>