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8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9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13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8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Normal_32_2" style:data-style-name="N37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7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"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41">
      <style:table-cell-properties fo:background-color="#FFFFFF"/>
    </style:style>
    <style:style style:name="ce55" style:family="table-cell" style:parent-style-name="Default" style:data-style-name="N3"/>
    <style:style style:name="ce56" style:family="table-cell" style:parent-style-name="Default" style:data-style-name="N13">
      <style:table-cell-properties fo:border-top="none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8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8" style:family="table-cell" style:parent-style-name="Normal_32_2" style:data-style-name="N37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  <style:map style:condition="is-true-formula(msoxl:AND(ISBLANK($F1048576)=FALSE(),$F1048576&lt;=3))" style:apply-style-name="cf3" style:base-cell-address="CalPags_-_RAM.F1"/>
    </style:style>
    <style:style style:name="ce5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  <style:map style:condition="is-true-formula(msoxl:AND(ISBLANK($F1048576)=FALSE(),$F1048576&lt;=3))" style:apply-style-name="cf3" style:base-cell-address="CalPags_-_RAM.F1"/>
    </style:style>
    <style:style style:name="ce60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is-true-formula(msoxl:AND(ISBLANK($F1048576)=FALSE(),$F1048576&lt;=3))" style:apply-style-name="cf3" style:base-cell-address="CalPags_-_RAM.F1"/>
    </style:style>
    <style:style style:name="ce6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#REF!)=FALSE(),#REF!&lt;=3))" style:apply-style-name="cf3" style:base-cell-address="CalPags_-_RAM.F5"/>
    </style:style>
    <style:style style:name="ce6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1=&quot;(em branco)&quot;,TODAY()&gt;$D11))" style:apply-style-name="cf4" style:base-cell-address="CalPags_-_RAM.D11"/>
    </style:style>
    <style:style style:name="ce6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1)=FALSE(),$F11&lt;=3))" style:apply-style-name="cf3" style:base-cell-address="CalPags_-_RAM.F11"/>
      <style:map style:condition="is-true-formula(msoxl:AND(ISBLANK($G11)=FALSE(),$G11&lt;=3))" style:apply-style-name="cf3" style:base-cell-address="CalPags_-_RAM.F11"/>
    </style:style>
    <style:style style:name="ce64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1=&quot;(em branco)&quot;,TODAY()&gt;$D11))" style:apply-style-name="cf4" style:base-cell-address="CalPags_-_RAM.B11"/>
    </style:style>
    <style:style style:name="ce6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1=&quot;(em branco)&quot;,TODAY()&gt;$D11))" style:apply-style-name="cf4" style:base-cell-address="CalPags_-_RAM.B11"/>
    </style:style>
    <style:style style:name="ce6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4)=FALSE(),$F4&lt;=3))" style:apply-style-name="cf3" style:base-cell-address="CalPags_-_RAM.F4"/>
    </style:style>
    <style:style style:name="ce6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6)=FALSE(),$F6&lt;=3))" style:apply-style-name="cf3" style:base-cell-address="CalPags_-_RAM.F6"/>
    </style:style>
    <style:style style:name="ce6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2)=FALSE(),$F12&lt;=3))" style:apply-style-name="cf3" style:base-cell-address="CalPags_-_RAM.F14"/>
    </style:style>
    <style:style style:name="ce6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15)=FALSE(),$F15&lt;=3))" style:apply-style-name="cf3" style:base-cell-address="CalPags_-_RAM.F15"/>
      <style:map style:condition="is-true-formula(msoxl:AND(ISBLANK(#REF!)=FALSE(),#REF!&lt;=3))" style:apply-style-name="cf3" style:base-cell-address="CalPags_-_RAM.F15"/>
    </style:style>
    <style:style style:name="ce7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16)=FALSE(),$F16&lt;=3))" style:apply-style-name="cf3" style:base-cell-address="CalPags_-_RAM.F16"/>
    </style:style>
    <style:style style:name="ce7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7)=FALSE(),$F17&lt;=3))" style:apply-style-name="cf3" style:base-cell-address="CalPags_-_RAM.F17"/>
      <style:map style:condition="is-true-formula(msoxl:AND(ISBLANK(#REF!)=FALSE(),#REF!&lt;=3))" style:apply-style-name="cf3" style:base-cell-address="CalPags_-_RAM.F17"/>
    </style:style>
    <style:style style:name="ce7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8)=FALSE(),$F18&lt;=3))" style:apply-style-name="cf3" style:base-cell-address="CalPags_-_RAM.F18"/>
    </style:style>
    <style:style style:name="ce7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9)=FALSE(),$F19&lt;=3))" style:apply-style-name="cf3" style:base-cell-address="CalPags_-_RAM.F19"/>
    </style:style>
    <style:style style:name="ce7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1)=FALSE(),$F21&lt;=3))" style:apply-style-name="cf3" style:base-cell-address="CalPags_-_RAM.F21"/>
    </style:style>
    <style:style style:name="ce7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3)=FALSE(),$F23&lt;=3))" style:apply-style-name="cf3" style:base-cell-address="CalPags_-_RAM.F23"/>
    </style:style>
    <style:style style:name="ce7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4)=FALSE(),$F4&lt;=3))" style:apply-style-name="cf3" style:base-cell-address="CalPags_-_RAM.F12"/>
    </style:style>
    <style:style style:name="ce7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4)=FALSE(),$F4&lt;=3))" style:apply-style-name="cf3" style:base-cell-address="CalPags_-_RAM.F12"/>
    </style:style>
    <style:style style:name="ce78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4=&quot;(em branco)&quot;,TODAY()&gt;$D24))" style:apply-style-name="cf4" style:base-cell-address="CalPags_-_RAM.B24"/>
    </style:style>
    <style:style style:name="ce7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4=&quot;(em branco)&quot;,TODAY()&gt;$D24))" style:apply-style-name="cf4" style:base-cell-address="CalPags_-_RAM.B24"/>
    </style:style>
    <style:style style:name="ce80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7=&quot;(em branco)&quot;,TODAY()&gt;$D27))" style:apply-style-name="cf4" style:base-cell-address="CalPags_-_RAM.B27"/>
    </style:style>
    <style:style style:name="ce8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7=&quot;(em branco)&quot;,TODAY()&gt;$D27))" style:apply-style-name="cf4" style:base-cell-address="CalPags_-_RAM.B27"/>
    </style:style>
    <style:style style:name="ce8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7=&quot;(em branco)&quot;,TODAY()&gt;$D27))" style:apply-style-name="cf4" style:base-cell-address="CalPags_-_RAM.D27"/>
    </style:style>
    <style:style style:name="ce8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4=&quot;(em branco)&quot;,TODAY()&gt;$D24))" style:apply-style-name="cf4" style:base-cell-address="CalPags_-_RAM.D24"/>
    </style:style>
    <style:style style:name="ce8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27)=FALSE(),$F27&lt;=3))" style:apply-style-name="cf3" style:base-cell-address="CalPags_-_RAM.F27"/>
      <style:map style:condition="is-true-formula(msoxl:AND(ISBLANK($G27)=FALSE(),$G27&lt;=3))" style:apply-style-name="cf3" style:base-cell-address="CalPags_-_RAM.F27"/>
    </style:style>
    <style:style style:name="ce8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24)=FALSE(),$F24&lt;=3))" style:apply-style-name="cf3" style:base-cell-address="CalPags_-_RAM.F24"/>
      <style:map style:condition="is-true-formula(msoxl:AND(ISBLANK($G24)=FALSE(),$G24&lt;=3))" style:apply-style-name="cf3" style:base-cell-address="CalPags_-_RAM.F24"/>
    </style:style>
    <style:style style:name="ce8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25)=FALSE(),$F25&lt;=3))" style:apply-style-name="cf3" style:base-cell-address="CalPags_-_RAM.F25"/>
      <style:map style:condition="is-true-formula(msoxl:AND(ISBLANK(#REF!)=FALSE(),#REF!&lt;=3))" style:apply-style-name="cf3" style:base-cell-address="CalPags_-_RAM.F25"/>
    </style:style>
    <style:style style:name="ce8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30)=FALSE(),$F30&lt;=3))" style:apply-style-name="cf3" style:base-cell-address="CalPags_-_RAM.F30"/>
    </style:style>
    <style:style style:name="ce8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9)=FALSE(),$F29&lt;=3))" style:apply-style-name="cf3" style:base-cell-address="CalPags_-_RAM.F29"/>
    </style:style>
    <style:style style:name="ce8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28)=FALSE(),$F28&lt;=3))" style:apply-style-name="cf3" style:base-cell-address="CalPags_-_RAM.F28"/>
      <style:map style:condition="is-true-formula(msoxl:AND(ISBLANK(#REF!)=FALSE(),#REF!&lt;=3))" style:apply-style-name="cf3" style:base-cell-address="CalPags_-_RAM.F28"/>
    </style:style>
    <style:style style:name="ce9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6)=FALSE(),$F26&lt;=3))" style:apply-style-name="cf3" style:base-cell-address="CalPags_-_RAM.F26"/>
    </style:style>
    <style:style style:name="ce91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8=&quot;(em branco)&quot;,TODAY()&gt;$D38))" style:apply-style-name="cf4" style:base-cell-address="CalPags_-_RAM.B38"/>
    </style:style>
    <style:style style:name="ce9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8=&quot;(em branco)&quot;,TODAY()&gt;$D38))" style:apply-style-name="cf4" style:base-cell-address="CalPags_-_RAM.B38"/>
    </style:style>
    <style:style style:name="ce9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8=&quot;(em branco)&quot;,TODAY()&gt;$D38))" style:apply-style-name="cf4" style:base-cell-address="CalPags_-_RAM.D38"/>
    </style:style>
    <style:style style:name="ce9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38)=FALSE(),$F38&lt;=3))" style:apply-style-name="cf3" style:base-cell-address="CalPags_-_RAM.F38"/>
      <style:map style:condition="is-true-formula(msoxl:AND(ISBLANK($G38)=FALSE(),$G38&lt;=3))" style:apply-style-name="cf3" style:base-cell-address="CalPags_-_RAM.F38"/>
    </style:style>
    <style:style style:name="ce9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39)=FALSE(),$F39&lt;=3))" style:apply-style-name="cf3" style:base-cell-address="CalPags_-_RAM.F39"/>
      <style:map style:condition="is-true-formula(msoxl:AND(ISBLANK(#REF!)=FALSE(),#REF!&lt;=3))" style:apply-style-name="cf3" style:base-cell-address="CalPags_-_RAM.F39"/>
    </style:style>
    <style:style style:name="ce9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33)=FALSE(),$F33&lt;=3))" style:apply-style-name="cf3" style:base-cell-address="CalPags_-_RAM.F44"/>
      <style:map style:condition="is-true-formula(msoxl:AND(ISBLANK($F44)=FALSE(),$F44&lt;=3))" style:apply-style-name="cf3" style:base-cell-address="CalPags_-_RAM.F44"/>
    </style:style>
    <style:style style:name="ce9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0)=FALSE(),$F40&lt;=3))" style:apply-style-name="cf3" style:base-cell-address="CalPags_-_RAM.F40"/>
    </style:style>
    <style:style style:name="ce9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0)=FALSE(),$F40&lt;=3))" style:apply-style-name="cf3" style:base-cell-address="CalPags_-_RAM.F40"/>
      <style:map style:condition="is-true-formula(msoxl:AND(ISBLANK($F45)=FALSE(),$F45&lt;=3))" style:apply-style-name="cf3" style:base-cell-address="CalPags_-_RAM.F45"/>
    </style:style>
    <style:style style:name="ce9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38)=FALSE(),$F38&lt;=3))" style:apply-style-name="cf3" style:base-cell-address="CalPags_-_RAM.F46"/>
      <style:map style:condition="is-true-formula(msoxl:AND(ISBLANK($F46)=FALSE(),$F46&lt;=3))" style:apply-style-name="cf3" style:base-cell-address="CalPags_-_RAM.F46"/>
    </style:style>
    <style:style style:name="ce10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4)=FALSE(),$F44&lt;=3))" style:apply-style-name="cf3" style:base-cell-address="CalPags_-_RAM.F44"/>
      <style:map style:condition="is-true-formula(msoxl:AND(ISBLANK($F47)=FALSE(),$F47&lt;=3))" style:apply-style-name="cf3" style:base-cell-address="CalPags_-_RAM.F47"/>
    </style:style>
    <style:style style:name="ce10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AND(ISBLANK($F39)=FALSE(),$F39&lt;=3))" style:apply-style-name="cf3" style:base-cell-address="CalPags_-_RAM.F48"/>
      <style:map style:condition="is-true-formula(msoxl:AND(ISBLANK($F48)=FALSE(),$F48&lt;=3))" style:apply-style-name="cf3" style:base-cell-address="CalPags_-_RAM.F48"/>
    </style:style>
    <style:style style:name="ce10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39)=FALSE(),$F39&lt;=3))" style:apply-style-name="cf3" style:base-cell-address="CalPags_-_RAM.F48"/>
      <style:map style:condition="is-true-formula(msoxl:AND(ISBLANK($F49)=FALSE(),$F49&lt;=3))" style:apply-style-name="cf3" style:base-cell-address="CalPags_-_RAM.F49"/>
    </style:style>
    <style:style style:name="ce10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4)=FALSE(),$F44&lt;=3))" style:apply-style-name="cf3" style:base-cell-address="CalPags_-_RAM.F44"/>
      <style:map style:condition="is-true-formula(msoxl:AND(ISBLANK($F47)=FALSE(),$F47&lt;=3))" style:apply-style-name="cf3" style:base-cell-address="CalPags_-_RAM.F47"/>
    </style:style>
    <style:style style:name="ce10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4)=FALSE(),$F44&lt;=3))" style:apply-style-name="cf3" style:base-cell-address="CalPags_-_RAM.F44"/>
      <style:map style:condition="is-true-formula(msoxl:AND(ISBLANK(#REF!)=FALSE(),#REF!&lt;=3))" style:apply-style-name="cf3" style:base-cell-address="CalPags_-_RAM.F51"/>
    </style:style>
    <style:style style:name="ce10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4)=FALSE(),$F44&lt;=3))" style:apply-style-name="cf3" style:base-cell-address="CalPags_-_RAM.F44"/>
      <style:map style:condition="is-true-formula(msoxl:AND(ISBLANK($F53)=FALSE(),$F53&lt;=3))" style:apply-style-name="cf3" style:base-cell-address="CalPags_-_RAM.F53"/>
    </style:style>
    <style:style style:name="ce106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4=&quot;(em branco)&quot;,TODAY()&gt;$D54))" style:apply-style-name="cf4" style:base-cell-address="CalPags_-_RAM.B54"/>
    </style:style>
    <style:style style:name="ce10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4=&quot;(em branco)&quot;,TODAY()&gt;$D54))" style:apply-style-name="cf4" style:base-cell-address="CalPags_-_RAM.B54"/>
    </style:style>
    <style:style style:name="ce10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4=&quot;(em branco)&quot;,TODAY()&gt;$D54))" style:apply-style-name="cf4" style:base-cell-address="CalPags_-_RAM.D54"/>
    </style:style>
    <style:style style:name="ce10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55)=FALSE(),$F55&lt;=3))" style:apply-style-name="cf3" style:base-cell-address="CalPags_-_RAM.F55"/>
      <style:map style:condition="is-true-formula(msoxl:AND(ISBLANK(#REF!)=FALSE(),#REF!&lt;=3))" style:apply-style-name="cf3" style:base-cell-address="CalPags_-_RAM.F55"/>
    </style:style>
    <style:style style:name="ce11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54)=FALSE(),$F54&lt;=3))" style:apply-style-name="cf3" style:base-cell-address="CalPags_-_RAM.F54"/>
      <style:map style:condition="is-true-formula(msoxl:AND(ISBLANK($G54)=FALSE(),$G54&lt;=3))" style:apply-style-name="cf3" style:base-cell-address="CalPags_-_RAM.F54"/>
    </style:style>
    <style:style style:name="ce11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6)=FALSE(),$F56&lt;=3))" style:apply-style-name="cf3" style:base-cell-address="CalPags_-_RAM.F56"/>
    </style:style>
    <style:style style:name="ce11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9)=FALSE(),$F59&lt;=3))" style:apply-style-name="cf3" style:base-cell-address="CalPags_-_RAM.F59"/>
    </style:style>
    <style:style style:name="ce11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9)=FALSE(),$F59&lt;=3))" style:apply-style-name="cf3" style:base-cell-address="CalPags_-_RAM.F60"/>
    </style:style>
    <style:style style:name="ce11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#REF!)=FALSE(),#REF!&lt;=3))" style:apply-style-name="cf3" style:base-cell-address="CalPags_-_RAM.F61"/>
    </style:style>
    <style:style style:name="ce11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62=&quot;(em branco)&quot;,TODAY()&gt;$D62))" style:apply-style-name="cf4" style:base-cell-address="CalPags_-_RAM.D62"/>
    </style:style>
    <style:style style:name="ce11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62)=FALSE(),$F62&lt;=3))" style:apply-style-name="cf3" style:base-cell-address="CalPags_-_RAM.F62"/>
      <style:map style:condition="is-true-formula(msoxl:AND(ISBLANK($G62)=FALSE(),$G62&lt;=3))" style:apply-style-name="cf3" style:base-cell-address="CalPags_-_RAM.F62"/>
    </style:style>
    <style:style style:name="ce11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62=&quot;(em branco)&quot;,TODAY()&gt;$D62))" style:apply-style-name="cf4" style:base-cell-address="CalPags_-_RAM.B62"/>
    </style:style>
    <style:style style:name="ce11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62=&quot;(em branco)&quot;,TODAY()&gt;$D62))" style:apply-style-name="cf4" style:base-cell-address="CalPags_-_RAM.B62"/>
    </style:style>
    <style:style style:name="ce11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63)=FALSE(),$F63&lt;=3))" style:apply-style-name="cf3" style:base-cell-address="CalPags_-_RAM.F63"/>
      <style:map style:condition="is-true-formula(msoxl:AND(ISBLANK(#REF!)=FALSE(),#REF!&lt;=3))" style:apply-style-name="cf3" style:base-cell-address="CalPags_-_RAM.F63"/>
    </style:style>
    <style:style style:name="ce12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64)=FALSE(),$F64&lt;=3))" style:apply-style-name="cf3" style:base-cell-address="CalPags_-_RAM.F64"/>
    </style:style>
    <style:style style:name="ce12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67)=FALSE(),$F67&lt;=3))" style:apply-style-name="cf3" style:base-cell-address="CalPags_-_RAM.F67"/>
    </style:style>
    <style:style style:name="ce12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68=&quot;(em branco)&quot;,TODAY()&gt;$D68))" style:apply-style-name="cf4" style:base-cell-address="CalPags_-_RAM.B68"/>
    </style:style>
    <style:style style:name="ce12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68=&quot;(em branco)&quot;,TODAY()&gt;$D68))" style:apply-style-name="cf4" style:base-cell-address="CalPags_-_RAM.B68"/>
    </style:style>
    <style:style style:name="ce12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68=&quot;(em branco)&quot;,TODAY()&gt;$D68))" style:apply-style-name="cf4" style:base-cell-address="CalPags_-_RAM.D68"/>
    </style:style>
    <style:style style:name="ce12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68)=FALSE(),$F68&lt;=3))" style:apply-style-name="cf3" style:base-cell-address="CalPags_-_RAM.F68"/>
      <style:map style:condition="is-true-formula(msoxl:AND(ISBLANK($G68)=FALSE(),$G68&lt;=3))" style:apply-style-name="cf3" style:base-cell-address="CalPags_-_RAM.F68"/>
    </style:style>
    <style:style style:name="ce12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69)=FALSE(),$F69&lt;=3))" style:apply-style-name="cf3" style:base-cell-address="CalPags_-_RAM.F69"/>
      <style:map style:condition="is-true-formula(msoxl:AND(ISBLANK(#REF!)=FALSE(),#REF!&lt;=3))" style:apply-style-name="cf3" style:base-cell-address="CalPags_-_RAM.F69"/>
    </style:style>
    <style:style style:name="ce12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70)=FALSE(),$F70&lt;=3))" style:apply-style-name="cf3" style:base-cell-address="CalPags_-_RAM.F70"/>
    </style:style>
    <style:style style:name="ce12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71)=FALSE(),$F71&lt;=3))" style:apply-style-name="cf3" style:base-cell-address="CalPags_-_RAM.F71"/>
    </style:style>
    <style:style style:name="ce12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72=&quot;(em branco)&quot;,TODAY()&gt;$D72))" style:apply-style-name="cf4" style:base-cell-address="CalPags_-_RAM.D72"/>
    </style:style>
    <style:style style:name="ce13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72)=FALSE(),$F72&lt;=3))" style:apply-style-name="cf3" style:base-cell-address="CalPags_-_RAM.F72"/>
      <style:map style:condition="is-true-formula(msoxl:AND(ISBLANK($G72)=FALSE(),$G72&lt;=3))" style:apply-style-name="cf3" style:base-cell-address="CalPags_-_RAM.F72"/>
    </style:style>
    <style:style style:name="ce131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72=&quot;(em branco)&quot;,TODAY()&gt;$D72))" style:apply-style-name="cf4" style:base-cell-address="CalPags_-_RAM.B72"/>
    </style:style>
    <style:style style:name="ce13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72=&quot;(em branco)&quot;,TODAY()&gt;$D72))" style:apply-style-name="cf4" style:base-cell-address="CalPags_-_RAM.B72"/>
    </style:style>
    <style:style style:name="ce13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73)=FALSE(),$F73&lt;=3))" style:apply-style-name="cf3" style:base-cell-address="CalPags_-_RAM.F73"/>
      <style:map style:condition="is-true-formula(msoxl:AND(ISBLANK(#REF!)=FALSE(),#REF!&lt;=3))" style:apply-style-name="cf3" style:base-cell-address="CalPags_-_RAM.F73"/>
    </style:style>
    <style:style style:name="ce13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53)=FALSE(),$F53&lt;=3))" style:apply-style-name="cf3" style:base-cell-address="CalPags_-_RAM.F53"/>
    </style:style>
    <style:style style:name="ce135" style:family="table-cell">
      <style:map style:condition="is-true-formula(msoxl:AND(ISBLANK(#REF!)=FALSE(),#REF!&lt;=3))" style:apply-style-name="cf3" style:base-cell-address="CalPags_-_RAM.F75"/>
    </style:style>
    <style:style style:name="ce136" style:family="table-cell">
      <style:map style:condition="is-true-formula(msoxl:AND(ISBLANK(#REF!)=FALSE(),#REF!&lt;=3))" style:apply-style-name="cf3" style:base-cell-address="CalPags_-_RAM.F76"/>
    </style:style>
    <style:style style:name="ce137" style:family="table-cell">
      <style:map style:condition="is-true-formula(msoxl:AND(ISBLANK(#REF!)=FALSE(),#REF!&lt;=3))" style:apply-style-name="cf3" style:base-cell-address="CalPags_-_RAM.F78"/>
    </style:style>
    <style:style style:name="ce138" style:family="table-cell">
      <style:map style:condition="is-true-formula(msoxl:AND(ISBLANK($F74)=FALSE(),$F74&lt;=3))" style:apply-style-name="cf3" style:base-cell-address="CalPags_-_RAM.F79"/>
    </style:style>
    <style:style style:name="ce139" style:family="table-cell" style:parent-style-name="Default" style:data-style-name="N0">
      <style:table-cell-properties style:vertical-align="middle"/>
      <style:text-properties style:font-name="Arial" style:font-name-asian="Arial" style:font-name-complex="Arial"/>
      <style:map style:condition="is-true-formula(msoxl:AND(ISBLANK($F74)=FALSE(),$F74&lt;=3))" style:apply-style-name="cf3" style:base-cell-address="CalPags_-_RAM.F79"/>
    </style:style>
  </office:automatic-styles>
  <office:body>
    <office:spreadsheet>
      <table:calculation-settings table:case-sensitive="false" table:search-criteria-must-apply-to-whole-cell="false"/>
      <table:table table:name="CalPags_-_RAM" table:style-name="ta1" table:print-ranges="CalPags_-_RAM.B1:CalPags_-_RAM.F7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40">
            <text:p>CALENDÁRIO DE PAGAMENTOS - RAM</text:p>
          </table:table-cell>
          <table:table-cell table:style-name="ce40"/>
          <table:table-cell table:number-columns-repeated="2" table:style-name="ce41"/>
          <table:table-cell office:value-type="string" table:style-name="ce58">
            <text:p>CAMPANHA 2019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42"/>
          <table:table-cell table:style-name="ce43"/>
          <table:table-cell table:number-columns-repeated="2" table:style-name="ce44"/>
          <table:table-cell table:style-name="ce59"/>
          <table:table-cell table:number-columns-repeated="5" table:style-name="ce1"/>
          <table:table-cell table:style-name="ce5"/>
          <table:table-cell table:number-columns-repeated="16372" table:style-name="ce4"/>
        </table:table-row>
        <table:table-row table:style-name="ro3">
          <table:table-cell table:style-name="ce6"/>
          <table:table-cell office:value-type="string" table:style-name="ce45">
            <text:p>AJUDA / APOIO</text:p>
          </table:table-cell>
          <table:table-cell office:value-type="string" table:style-name="ce46">
            <text:p>Tipo de pagamento</text:p>
          </table:table-cell>
          <table:table-cell office:value-type="string" table:style-name="ce46">
            <text:p>Pagamento efetuado a:</text:p>
          </table:table-cell>
          <table:table-cell office:value-type="string" table:style-name="ce47">
            <text:p>Montante<text:s text:c="2"/></text:p>
            <text:p>(mil euros)</text:p>
          </table:table-cell>
          <table:table-cell office:value-type="string" table:style-name="ce60">
            <text:p>Nº Beneficiários<text:s/></text:p>
          </table:table-cell>
          <table:table-cell table:style-name="ce1"/>
          <table:table-cell table:number-columns-repeated="4" table:style-name="ce7"/>
          <table:table-cell table:number-columns-repeated="2" table:style-name="ce8"/>
          <table:table-cell table:number-columns-repeated="16371" table:style-name="ce6"/>
        </table:table-row>
        <table:table-row table:style-name="ro4">
          <table:table-cell table:style-name="ce9"/>
          <table:table-cell office:value-type="float" office:value="2019" table:style-name="ce10">
            <text:p>2019</text:p>
          </table:table-cell>
          <table:table-cell table:number-columns-repeated="3" table:style-name="ce11"/>
          <table:table-cell table:style-name="ce66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NOVEMBRO</text:p>
          </table:table-cell>
          <table:table-cell table:number-columns-repeated="3" table:style-name="ce14"/>
          <table:table-cell table:style-name="ce61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3 PAG. RELATIVOS A ZONAS SUJEITAS A CONDICIONANTES NATURAIS OU OUTRAS CONDICIONANTES ESPECÍFICAS</text:p>
          </table:table-cell>
          <table:table-cell office:value-type="string" table:style-name="ce30">
            <text:p>Adiantamento 75%</text:p>
          </table:table-cell>
          <table:table-cell office:value-type="date" office:date-value="2019-11-22T00:00:00" table:style-name="ce17">
            <text:p>22-nov-19</text:p>
          </table:table-cell>
          <table:table-cell office:value-type="float" office:value="5842.5843600000007" table:style-name="ce20">
            <text:p>5.843</text:p>
          </table:table-cell>
          <table:table-cell office:value-type="float" office:value="11860" table:style-name="ce67">
            <text:p>11.860</text:p>
          </table:table-cell>
          <table:table-cell table:style-name="ce1"/>
          <table:table-cell table:style-name="ce48"/>
          <table:table-cell table:number-columns-repeated="5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0 AGROAMBIENTE E CLIMA</text:p>
            <text:p>(exceto Ação 10.1.3 - Proteção e reforço da biodiversidade)</text:p>
          </table:table-cell>
          <table:table-cell office:value-type="string" table:style-name="ce30">
            <text:p>Adiantamento 75%</text:p>
          </table:table-cell>
          <table:table-cell office:value-type="date" office:date-value="2019-11-29T00:00:00" table:style-name="ce17">
            <text:p>29-nov-19</text:p>
          </table:table-cell>
          <table:table-cell office:value-type="float" office:value="439.85809999999998" table:style-name="ce20">
            <text:p>440</text:p>
          </table:table-cell>
          <table:table-cell office:value-type="float" office:value="1728" table:style-name="ce67">
            <text:p>1.728</text:p>
          </table:table-cell>
          <table:table-cell table:style-name="ce1"/>
          <table:table-cell table:style-name="ce48"/>
          <table:table-cell table:number-columns-repeated="5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1 AGRICULTURA BIOLÓGICA</text:p>
          </table:table-cell>
          <table:table-cell office:value-type="string" table:style-name="ce30">
            <text:p>Adiantamento 75%</text:p>
          </table:table-cell>
          <table:table-cell office:value-type="date" office:date-value="2019-11-29T00:00:00" table:style-name="ce17">
            <text:p>29-nov-19</text:p>
          </table:table-cell>
          <table:table-cell office:value-type="float" office:value="104.34468000000001" table:style-name="ce20">
            <text:p>104</text:p>
          </table:table-cell>
          <table:table-cell office:value-type="float" office:value="102" table:style-name="ce67">
            <text:p>102</text:p>
          </table:table-cell>
          <table:table-cell table:style-name="ce1"/>
          <table:table-cell table:style-name="ce48"/>
          <table:table-cell table:number-columns-repeated="5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2.2. PAGAMENTO DE COMPENSAÇÕES A ZONAS FLORESTAIS NATURA 2000</text:p>
          </table:table-cell>
          <table:table-cell office:value-type="string" table:style-name="ce30">
            <text:p>Adiantamento 75%</text:p>
          </table:table-cell>
          <table:table-cell office:value-type="date" office:date-value="2019-11-29T00:00:00" table:style-name="ce17">
            <text:p>29-nov-19</text:p>
          </table:table-cell>
          <table:table-cell office:value-type="float" office:value="369.49874999999997" table:style-name="ce20">
            <text:p>369</text:p>
          </table:table-cell>
          <table:table-cell office:value-type="float" office:value="19" table:style-name="ce67">
            <text:p>19</text:p>
          </table:table-cell>
          <table:table-cell table:style-name="ce1"/>
          <table:table-cell table:style-name="ce48"/>
          <table:table-cell table:number-columns-repeated="5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EDIDA 2 - Subação 2.1.1 - Fileira da cana de açúcar - Transformação</text:p>
          </table:table-cell>
          <table:table-cell office:value-type="string" table:style-name="ce30">
            <text:p>1ª prestação 95%</text:p>
          </table:table-cell>
          <table:table-cell office:value-type="date" office:date-value="2019-11-29T00:00:00" table:style-name="ce17">
            <text:p>29-nov-19</text:p>
          </table:table-cell>
          <table:table-cell office:value-type="float" office:value="1519.9935500000001" table:style-name="ce20">
            <text:p>1.520</text:p>
          </table:table-cell>
          <table:table-cell office:value-type="float" office:value="5" table:style-name="ce67">
            <text:p>5</text:p>
          </table:table-cell>
          <table:table-cell table:style-name="ce1"/>
          <table:table-cell table:style-name="ce48"/>
          <table:table-cell table:number-columns-repeated="5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64">
            <text:p>NOVEMBRO Total</text:p>
          </table:table-cell>
          <table:table-cell table:style-name="ce65"/>
          <table:table-cell table:style-name="ce62"/>
          <table:table-cell office:value-type="float" office:value="8276.2794400000021" table:formula="msoxl:=SUM(E6:E10)" table:style-name="ce24">
            <text:p>8.276</text:p>
          </table:table-cell>
          <table:table-cell table:style-name="ce63"/>
          <table:table-cell table:style-name="ce1"/>
          <table:table-cell table:style-name="ce48"/>
          <table:table-cell table:number-columns-repeated="5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DEZEMBRO</text:p>
          </table:table-cell>
          <table:table-cell table:number-columns-repeated="3" table:style-name="ce14"/>
          <table:table-cell table:style-name="ce76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EDIDA 1 - APOIO BASE AOS AGRICULTORES MADEIRENSES</text:p>
          </table:table-cell>
          <table:table-cell office:value-type="string" table:style-name="ce30">
            <text:p>1ª prestação 95%</text:p>
          </table:table-cell>
          <table:table-cell office:value-type="date" office:date-value="2019-12-31T00:00:00" table:style-name="ce17">
            <text:p>31-dez-19</text:p>
          </table:table-cell>
          <table:table-cell office:value-type="float" office:value="3993.8140800000001" table:style-name="ce20">
            <text:p>3.994</text:p>
          </table:table-cell>
          <table:table-cell office:value-type="float" office:value="11355" table:style-name="ce77">
            <text:p>11.355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49">
            <text:p>DEZEMBRO Total</text:p>
          </table:table-cell>
          <table:table-cell table:number-columns-repeated="2" table:style-name="ce50"/>
          <table:table-cell office:value-type="float" office:value="3993.8140800000001" table:formula="msoxl:=+E13" table:style-name="ce51">
            <text:p>3.994</text:p>
          </table:table-cell>
          <table:table-cell table:style-name="ce68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/>
          <table:table-cell office:value-type="string" table:style-name="ce26">
            <text:p>2019 Total</text:p>
          </table:table-cell>
          <table:table-cell table:number-columns-repeated="2" table:style-name="ce27"/>
          <table:table-cell office:value-type="float" office:value="12270.093520000002" table:formula="msoxl:=+E11+E14" table:style-name="ce28">
            <text:p>12.270<text:s/></text:p>
          </table:table-cell>
          <table:table-cell table:style-name="ce69"/>
          <table:table-cell table:number-columns-repeated="16378" table:style-name="ce1"/>
        </table:table-row>
        <table:table-row table:style-name="ro4">
          <table:table-cell table:style-name="ce9"/>
          <table:table-cell office:value-type="float" office:value="2020" table:style-name="ce10">
            <text:p>2020</text:p>
          </table:table-cell>
          <table:table-cell table:number-columns-repeated="3" table:style-name="ce11"/>
          <table:table-cell table:style-name="ce70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FEVEREIRO</text:p>
          </table:table-cell>
          <table:table-cell table:number-columns-repeated="3" table:style-name="ce14"/>
          <table:table-cell table:style-name="ce71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10 AGROAMBIENTE E CLIMA</text:p>
            <text:p>(exceto Ação 10.1.3 - Proteção e reforço da biodiversidade)</text:p>
          </table:table-cell>
          <table:table-cell office:value-type="string" table:style-name="ce30">
            <text:p>Saldo</text:p>
          </table:table-cell>
          <table:table-cell office:value-type="date" office:date-value="2020-02-28T00:00:00" table:style-name="ce17">
            <text:p>28-fev-20</text:p>
          </table:table-cell>
          <table:table-cell office:value-type="float" office:value="126.60436" table:style-name="ce20">
            <text:p>127</text:p>
          </table:table-cell>
          <table:table-cell office:value-type="float" office:value="1527" table:style-name="ce72">
            <text:p>1.527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10 AGROAMBIENTE E CLIMA</text:p>
            <text:p>Ação 10.1.3 - Proteção e reforço da biodiversidade</text:p>
          </table:table-cell>
          <table:table-cell office:value-type="string" table:style-name="ce30">
            <text:p>100%</text:p>
          </table:table-cell>
          <table:table-cell office:value-type="date" office:date-value="2020-02-28T00:00:00" table:style-name="ce17">
            <text:p>28-fev-20</text:p>
          </table:table-cell>
          <table:table-cell office:value-type="float" office:value="7.5483900000000004" table:style-name="ce20">
            <text:p>8</text:p>
          </table:table-cell>
          <table:table-cell office:value-type="float" office:value="38" table:style-name="ce73">
            <text:p>3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11 AGRICULTURA BIOLÓGICA</text:p>
          </table:table-cell>
          <table:table-cell office:value-type="string" table:style-name="ce30">
            <text:p>Saldo</text:p>
          </table:table-cell>
          <table:table-cell office:value-type="date" office:date-value="2020-02-28T00:00:00" table:style-name="ce17">
            <text:p>28-fev-20</text:p>
          </table:table-cell>
          <table:table-cell office:value-type="float" office:value="29.105560000000001" table:style-name="ce20">
            <text:p>29</text:p>
          </table:table-cell>
          <table:table-cell office:value-type="float" office:value="80" table:style-name="ce73">
            <text:p>80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12.2. PAGAMENTO DE COMPENSAÇÕES A ZONAS FLORESTAIS NATURA 2000</text:p>
          </table:table-cell>
          <table:table-cell office:value-type="string" table:style-name="ce30">
            <text:p>Saldo</text:p>
          </table:table-cell>
          <table:table-cell office:value-type="date" office:date-value="2020-02-28T00:00:00" table:style-name="ce17">
            <text:p>28-fev-20</text:p>
          </table:table-cell>
          <table:table-cell office:value-type="float" office:value="168.95249999999999" table:style-name="ce20">
            <text:p>169</text:p>
          </table:table-cell>
          <table:table-cell office:value-type="float" office:value="18" table:style-name="ce74">
            <text:p>1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13 PAG. RELATIVOS A ZONAS SUJEITAS A CONDICIONANTES NATURAIS OU OUTRAS CONDICIONANTES ESPECÍFICAS</text:p>
          </table:table-cell>
          <table:table-cell office:value-type="string" table:style-name="ce30">
            <text:p>Saldo</text:p>
          </table:table-cell>
          <table:table-cell office:value-type="date" office:date-value="2020-02-28T00:00:00" table:style-name="ce17">
            <text:p>28-fev-20</text:p>
          </table:table-cell>
          <table:table-cell office:value-type="float" office:value="1870.9147700000001" table:style-name="ce20">
            <text:p>1.871</text:p>
          </table:table-cell>
          <table:table-cell office:value-type="float" office:value="11494" table:style-name="ce73">
            <text:p>11.49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EDIDA 2 - Ação 2.5 - Fileira da banana<text:s/></text:p>
          </table:table-cell>
          <table:table-cell office:value-type="string" table:style-name="ce30">
            <text:p>1ª prestação 95%</text:p>
          </table:table-cell>
          <table:table-cell office:value-type="date" office:date-value="2020-02-28T00:00:00" table:style-name="ce17">
            <text:p>28-fev-20</text:p>
          </table:table-cell>
          <table:table-cell office:value-type="float" office:value="6735.8753899999992" table:style-name="ce20">
            <text:p>6.736</text:p>
          </table:table-cell>
          <table:table-cell office:value-type="float" office:value="2666" table:style-name="ce75">
            <text:p>2.66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78">
            <text:p>FEVEREIRO Total</text:p>
          </table:table-cell>
          <table:table-cell table:style-name="ce79"/>
          <table:table-cell table:style-name="ce83"/>
          <table:table-cell office:value-type="float" office:value="8939.0009699999991" table:formula="msoxl:=SUM(E18:E23)" table:style-name="ce24">
            <text:p>8.939</text:p>
          </table:table-cell>
          <table:table-cell table:style-name="ce85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MARÇO</text:p>
          </table:table-cell>
          <table:table-cell table:number-columns-repeated="3" table:style-name="ce14"/>
          <table:table-cell table:style-name="ce86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15.1 PAGAMENTO DE COMPROMISSOS SILVOAMBIENTAIS E CLIMÁTICOS</text:p>
          </table:table-cell>
          <table:table-cell office:value-type="string" table:style-name="ce30">
            <text:p>100%</text:p>
          </table:table-cell>
          <table:table-cell office:value-type="date" office:date-value="2020-03-31T00:00:00" table:style-name="ce17">
            <text:p>31-mar-20</text:p>
          </table:table-cell>
          <table:table-cell office:value-type="float" office:value="404.82499999999999" table:style-name="ce20">
            <text:p>405</text:p>
          </table:table-cell>
          <table:table-cell office:value-type="float" office:value="21" table:style-name="ce90">
            <text:p>21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80">
            <text:p>MARÇO Total</text:p>
          </table:table-cell>
          <table:table-cell table:style-name="ce81"/>
          <table:table-cell table:style-name="ce82"/>
          <table:table-cell office:value-type="float" office:value="404.82499999999999" table:formula="msoxl:=SUM(E26:E26)" table:style-name="ce24">
            <text:p>405</text:p>
          </table:table-cell>
          <table:table-cell table:style-name="ce84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ABRIL</text:p>
          </table:table-cell>
          <table:table-cell table:style-name="ce53"/>
          <table:table-cell table:number-columns-repeated="2" table:style-name="ce14"/>
          <table:table-cell table:style-name="ce89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10 AGROAMBIENTE E CLIMA</text:p>
            <text:p>(exceto Ação 10.1.3 - Proteção e reforço da biodiversidade)</text:p>
          </table:table-cell>
          <table:table-cell office:value-type="string" table:style-name="ce30">
            <text:p>Saldo</text:p>
          </table:table-cell>
          <table:table-cell office:value-type="date" office:date-value="2020-04-30T00:00:00" table:style-name="ce17">
            <text:p>30-abr-20</text:p>
          </table:table-cell>
          <table:table-cell office:value-type="float" office:value="9.6058700000000012" table:style-name="ce20">
            <text:p>10</text:p>
          </table:table-cell>
          <table:table-cell office:value-type="float" office:value="99" table:style-name="ce88">
            <text:p>9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10 AGROAMBIENTE E CLIMA</text:p>
            <text:p>Ação 10.1.3 - Proteção e reforço da biodiversidade</text:p>
          </table:table-cell>
          <table:table-cell office:value-type="string" table:style-name="ce30">
            <text:p>100%</text:p>
          </table:table-cell>
          <table:table-cell office:value-type="date" office:date-value="2020-04-30T00:00:00" table:style-name="ce17">
            <text:p>30-abr-20</text:p>
          </table:table-cell>
          <table:table-cell office:value-type="float" office:value="1.2015" table:style-name="ce20">
            <text:p>1</text:p>
          </table:table-cell>
          <table:table-cell office:value-type="string" table:style-name="ce87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1 AGRICULTURA BIOLÓGICA</text:p>
          </table:table-cell>
          <table:table-cell office:value-type="string" table:style-name="ce30">
            <text:p>Saldo</text:p>
          </table:table-cell>
          <table:table-cell office:value-type="date" office:date-value="2020-04-30T00:00:00" table:style-name="ce17">
            <text:p>30-abr-20</text:p>
          </table:table-cell>
          <table:table-cell office:value-type="float" office:value="2.5554000000000001" table:style-name="ce20">
            <text:p>3</text:p>
          </table:table-cell>
          <table:table-cell office:value-type="float" office:value="8" table:style-name="ce88">
            <text:p>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2.2. PAGAMENTO DE COMPENSAÇÕES A ZONAS FLORESTAIS NATURA 2000</text:p>
          </table:table-cell>
          <table:table-cell office:value-type="string" table:style-name="ce30">
            <text:p>Saldo</text:p>
          </table:table-cell>
          <table:table-cell office:value-type="date" office:date-value="2020-04-30T00:00:00" table:style-name="ce17">
            <text:p>30-abr-20</text:p>
          </table:table-cell>
          <table:table-cell office:value-type="float" office:value="3.00875" table:style-name="ce20">
            <text:p>3</text:p>
          </table:table-cell>
          <table:table-cell office:value-type="string" table:style-name="ce87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13 PAG. RELATIVOS A ZONAS SUJEITAS A CONDICIONANTES NATURAIS OU OUTRAS CONDICIONANTES ESPECÍFICAS</text:p>
          </table:table-cell>
          <table:table-cell office:value-type="string" table:style-name="ce30">
            <text:p>Saldo</text:p>
          </table:table-cell>
          <table:table-cell office:value-type="date" office:date-value="2020-04-30T00:00:00" table:style-name="ce17">
            <text:p>30-abr-20</text:p>
          </table:table-cell>
          <table:table-cell office:value-type="float" office:value="57.836539999999999" table:style-name="ce20">
            <text:p>58</text:p>
          </table:table-cell>
          <table:table-cell office:value-type="float" office:value="290" table:style-name="ce87">
            <text:p>290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EDIDA 2 - Subação 2.1.2 - Fileira da cana de açúcar - Envelhecimento de rum da Madeira</text:p>
          </table:table-cell>
          <table:table-cell office:value-type="string" table:style-name="ce30">
            <text:p>100%</text:p>
          </table:table-cell>
          <table:table-cell office:value-type="date" office:date-value="2020-04-30T00:00:00" table:style-name="ce17">
            <text:p>30-abr-20</text:p>
          </table:table-cell>
          <table:table-cell office:value-type="float" office:value="91.241" table:style-name="ce20">
            <text:p>91</text:p>
          </table:table-cell>
          <table:table-cell office:value-type="float" office:value="5" table:style-name="ce88">
            <text:p>5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EDIDA 2 - Subação 2.3.3 - Fileira da carne - Ajuda à aquisição de reprodutores</text:p>
          </table:table-cell>
          <table:table-cell office:value-type="string" table:style-name="ce30">
            <text:p>1ª prestação 80%</text:p>
          </table:table-cell>
          <table:table-cell office:value-type="date" office:date-value="2020-04-30T00:00:00" table:style-name="ce17">
            <text:p>30-abr-20</text:p>
          </table:table-cell>
          <table:table-cell office:value-type="float" office:value="2.5920000000000001" table:style-name="ce20">
            <text:p>3</text:p>
          </table:table-cell>
          <table:table-cell office:value-type="string" table:style-name="ce87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EDIDA 2 - Subação 2.4.3 - Fileira do vinho - Envelhecimento de vinhos com DOP Madeira</text:p>
          </table:table-cell>
          <table:table-cell office:value-type="string" table:style-name="ce30">
            <text:p>100%</text:p>
          </table:table-cell>
          <table:table-cell office:value-type="date" office:date-value="2020-04-30T00:00:00" table:style-name="ce17">
            <text:p>30-abr-20</text:p>
          </table:table-cell>
          <table:table-cell office:value-type="float" office:value="234.37549999999999" table:style-name="ce20">
            <text:p>234</text:p>
          </table:table-cell>
          <table:table-cell office:value-type="float" office:value="8" table:style-name="ce88">
            <text:p>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EDIDA 2 - Subação 2.2.1 - Fileira do leite - Transformação</text:p>
          </table:table-cell>
          <table:table-cell office:value-type="string" table:style-name="ce30">
            <text:p>1.ª prestação 95%</text:p>
          </table:table-cell>
          <table:table-cell office:value-type="date" office:date-value="2020-04-30T00:00:00" table:style-name="ce17">
            <text:p>30-abr-20</text:p>
          </table:table-cell>
          <table:table-cell office:value-type="float" office:value="94.997969999999995" table:style-name="ce20">
            <text:p>95</text:p>
          </table:table-cell>
          <table:table-cell office:value-type="string" table:style-name="ce87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91">
            <text:p>ABRIL Total</text:p>
          </table:table-cell>
          <table:table-cell table:style-name="ce92"/>
          <table:table-cell table:style-name="ce93"/>
          <table:table-cell office:value-type="float" office:value="497.41453000000001" table:formula="msoxl:=SUM(E29:E37)" table:style-name="ce24">
            <text:p>497</text:p>
          </table:table-cell>
          <table:table-cell table:style-name="ce94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JUNHO</text:p>
          </table:table-cell>
          <table:table-cell table:style-name="ce53"/>
          <table:table-cell table:number-columns-repeated="2" table:style-name="ce14"/>
          <table:table-cell table:style-name="ce95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9">
          <table:table-cell table:style-name="ce9"/>
          <table:table-cell office:value-type="string" table:style-name="ce16">
            <text:p>M13 PAG. RELATIVOS A ZONAS SUJEITAS A CONDICIONANTES NATURAIS OU OUTRAS CONDICIONANTES ESPECÍFICAS</text:p>
          </table:table-cell>
          <table:table-cell office:value-type="string" table:style-name="ce30">
            <text:p>Saldo</text:p>
          </table:table-cell>
          <table:table-cell office:value-type="date" office:date-value="2020-06-30T00:00:00" table:style-name="ce17">
            <text:p>30-jun-20</text:p>
          </table:table-cell>
          <table:table-cell office:value-type="float" office:value="3.5073000000000003" table:style-name="ce18">
            <text:p>4</text:p>
          </table:table-cell>
          <table:table-cell office:value-type="float" office:value="16" table:style-name="ce97">
            <text:p>16</text:p>
          </table:table-cell>
          <table:table-cell table:style-name="ce54"/>
          <table:table-cell table:style-name="ce33"/>
          <table:table-cell table:number-columns-repeated="5" table:style-name="ce7"/>
          <table:table-cell table:number-columns-repeated="16371" table:style-name="ce9"/>
        </table:table-row>
        <table:table-row table:style-name="ro9">
          <table:table-cell table:style-name="ce9"/>
          <table:table-cell office:value-type="string" table:style-name="ce16">
            <text:p>MEDIDA 1 - APOIO BASE AOS AGRICULTORES MADEIRENSES</text:p>
          </table:table-cell>
          <table:table-cell office:value-type="string" table:style-name="ce30">
            <text:p>2ª prestação</text:p>
          </table:table-cell>
          <table:table-cell office:value-type="date" office:date-value="2020-06-30T00:00:00" table:style-name="ce17">
            <text:p>30-jun-20</text:p>
          </table:table-cell>
          <table:table-cell office:value-type="float" office:value="301.24268000000001" table:style-name="ce18">
            <text:p>301</text:p>
          </table:table-cell>
          <table:table-cell office:value-type="float" office:value="11768" table:style-name="ce97">
            <text:p>11.768</text:p>
          </table:table-cell>
          <table:table-cell table:style-name="ce54"/>
          <table:table-cell table:style-name="ce33"/>
          <table:table-cell table:number-columns-repeated="5" table:style-name="ce7"/>
          <table:table-cell table:number-columns-repeated="16371" table:style-name="ce9"/>
        </table:table-row>
        <table:table-row table:style-name="ro9">
          <table:table-cell table:style-name="ce9"/>
          <table:table-cell office:value-type="string" table:style-name="ce16">
            <text:p>MEDIDA 2 - Subação 2.1.1 - Fileira da cana de açúcar - Transformação</text:p>
          </table:table-cell>
          <table:table-cell office:value-type="string" table:style-name="ce30">
            <text:p>2ª prestação</text:p>
          </table:table-cell>
          <table:table-cell office:value-type="date" office:date-value="2020-06-19T00:00:00" table:style-name="ce17">
            <text:p>19-jun-20</text:p>
          </table:table-cell>
          <table:table-cell office:value-type="float" office:value="46.670929999999998" table:style-name="ce18">
            <text:p>47</text:p>
          </table:table-cell>
          <table:table-cell office:value-type="float" office:value="5" table:style-name="ce97">
            <text:p>5</text:p>
          </table:table-cell>
          <table:table-cell table:style-name="ce54"/>
          <table:table-cell table:style-name="ce33"/>
          <table:table-cell table:number-columns-repeated="5" table:style-name="ce7"/>
          <table:table-cell table:number-columns-repeated="16371" table:style-name="ce9"/>
        </table:table-row>
        <table:table-row table:style-name="ro9">
          <table:table-cell table:style-name="ce9"/>
          <table:table-cell office:value-type="string" table:style-name="ce16">
            <text:p>MEDIDA 2 - Subação 2.2.1 - Fileira do leite - Transformação</text:p>
          </table:table-cell>
          <table:table-cell office:value-type="string" table:style-name="ce30">
            <text:p>2.ª prestação</text:p>
          </table:table-cell>
          <table:table-cell office:value-type="date" office:date-value="2020-06-19T00:00:00" table:style-name="ce17">
            <text:p>19-jun-20</text:p>
          </table:table-cell>
          <table:table-cell office:value-type="float" office:value="5.0004900000000001" table:style-name="ce18">
            <text:p>5</text:p>
          </table:table-cell>
          <table:table-cell office:value-type="string" table:style-name="ce97">
            <text:p>≤ 3</text:p>
          </table:table-cell>
          <table:table-cell table:style-name="ce54"/>
          <table:table-cell table:style-name="ce33"/>
          <table:table-cell table:number-columns-repeated="5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EDIDA 2 - Subação 2.2.2 - Fileira do leite - Ajuda à vaca leiteira</text:p>
          </table:table-cell>
          <table:table-cell office:value-type="string" table:style-name="ce30">
            <text:p>100%</text:p>
          </table:table-cell>
          <table:table-cell office:value-type="date" office:date-value="2020-06-19T00:00:00" table:style-name="ce17">
            <text:p>19-jun-20</text:p>
          </table:table-cell>
          <table:table-cell office:value-type="float" office:value="23.035210000000003" table:style-name="ce20">
            <text:p>23</text:p>
          </table:table-cell>
          <table:table-cell office:value-type="float" office:value="12" table:style-name="ce96">
            <text:p>1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9">
          <table:table-cell table:style-name="ce9"/>
          <table:table-cell office:value-type="string" table:style-name="ce16">
            <text:p>MEDIDA 2 - Subação 2.3.1 - Fileira da carne - Ajuda ao abate bovinos</text:p>
          </table:table-cell>
          <table:table-cell office:value-type="string" table:style-name="ce30">
            <text:p>100%</text:p>
          </table:table-cell>
          <table:table-cell office:value-type="date" office:date-value="2020-06-30T00:00:00" table:style-name="ce17">
            <text:p>30-jun-20</text:p>
          </table:table-cell>
          <table:table-cell office:value-type="float" office:value="237.96287000000001" table:style-name="ce18">
            <text:p>238</text:p>
          </table:table-cell>
          <table:table-cell office:value-type="float" office:value="254" table:style-name="ce98">
            <text:p>254</text:p>
          </table:table-cell>
          <table:table-cell table:style-name="ce54"/>
          <table:table-cell table:style-name="ce33"/>
          <table:table-cell table:number-columns-repeated="5" table:style-name="ce7"/>
          <table:table-cell table:number-columns-repeated="16371" table:style-name="ce9"/>
        </table:table-row>
        <table:table-row table:style-name="ro9">
          <table:table-cell table:style-name="ce9"/>
          <table:table-cell office:value-type="string" table:style-name="ce16">
            <text:p>MEDIDA 2 - Subação 2.3.3 - Fileira da carne - Ajuda à aquisição de reprodutores</text:p>
          </table:table-cell>
          <table:table-cell office:value-type="string" table:style-name="ce30">
            <text:p>2ª prestação</text:p>
          </table:table-cell>
          <table:table-cell office:value-type="date" office:date-value="2020-06-19T00:00:00" table:style-name="ce17">
            <text:p>19-jun-20</text:p>
          </table:table-cell>
          <table:table-cell office:value-type="float" office:value="0.64800000000000002" table:style-name="ce18">
            <text:p>1</text:p>
          </table:table-cell>
          <table:table-cell office:value-type="string" table:style-name="ce99">
            <text:p>≤ 3</text:p>
          </table:table-cell>
          <table:table-cell table:style-name="ce55"/>
          <table:table-cell table:number-columns-repeated="6" table:style-name="ce7"/>
          <table:table-cell table:number-columns-repeated="16371" table:style-name="ce9"/>
        </table:table-row>
        <table:table-row table:style-name="ro9">
          <table:table-cell table:style-name="ce9"/>
          <table:table-cell office:value-type="string" table:style-name="ce16">
            <text:p>MEDIDA 2 - Subação 2.3.4 - Fileira da carne - Ajuda ao abate de frangos de carne</text:p>
          </table:table-cell>
          <table:table-cell office:value-type="string" table:style-name="ce56">
            <text:p>100%</text:p>
          </table:table-cell>
          <table:table-cell office:value-type="date" office:date-value="2020-06-30T00:00:00" table:style-name="ce17">
            <text:p>30-jun-20</text:p>
          </table:table-cell>
          <table:table-cell office:value-type="float" office:value="298.41184000000004" table:style-name="ce36">
            <text:p>298</text:p>
          </table:table-cell>
          <table:table-cell office:value-type="string" table:style-name="ce100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9">
          <table:table-cell table:style-name="ce9"/>
          <table:table-cell office:value-type="string" table:style-name="ce16">
            <text:p>MEDIDA 2 - Subação 2.4.1 - Fileira do vinho - Produção</text:p>
          </table:table-cell>
          <table:table-cell office:value-type="string" table:style-name="ce34">
            <text:p>100%</text:p>
          </table:table-cell>
          <table:table-cell office:value-type="date" office:date-value="2020-06-19T00:00:00" table:style-name="ce17">
            <text:p>19-jun-20</text:p>
          </table:table-cell>
          <table:table-cell office:value-type="float" office:value="507.47591" table:style-name="ce18">
            <text:p>507</text:p>
          </table:table-cell>
          <table:table-cell office:value-type="float" office:value="959" table:style-name="ce101">
            <text:p>95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9">
          <table:table-cell table:style-name="ce9"/>
          <table:table-cell office:value-type="string" table:style-name="ce16">
            <text:p>MEDIDA 2 - Subação 2.4.2 - Fileira do vinho - Transformação</text:p>
          </table:table-cell>
          <table:table-cell office:value-type="string" table:style-name="ce34">
            <text:p>100%</text:p>
          </table:table-cell>
          <table:table-cell office:value-type="date" office:date-value="2020-06-19T00:00:00" table:style-name="ce17">
            <text:p>19-jun-20</text:p>
          </table:table-cell>
          <table:table-cell office:value-type="float" office:value="165.07268999999999" table:style-name="ce18">
            <text:p>165</text:p>
          </table:table-cell>
          <table:table-cell office:value-type="float" office:value="12" table:style-name="ce102">
            <text:p>1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9">
          <table:table-cell table:style-name="ce9"/>
          <table:table-cell office:value-type="string" table:style-name="ce16">
            <text:p>MEDIDA 2 - Ação 2.5 - Fileira da banana<text:s/></text:p>
          </table:table-cell>
          <table:table-cell office:value-type="string" table:style-name="ce30">
            <text:p>2ª prestação</text:p>
          </table:table-cell>
          <table:table-cell office:value-type="date" office:date-value="2020-06-30T00:00:00" table:style-name="ce17">
            <text:p>30-jun-20</text:p>
          </table:table-cell>
          <table:table-cell office:value-type="float" office:value="1267.0233900000001" table:style-name="ce18">
            <text:p>1.267</text:p>
          </table:table-cell>
          <table:table-cell office:value-type="float" office:value="2860" table:style-name="ce103">
            <text:p>2.860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9">
          <table:table-cell table:style-name="ce9"/>
          <table:table-cell office:value-type="string" table:style-name="ce16">
            <text:p>MEDIDA 2 - Ação 2.6 - Apoio à transformação de produtos agropecuários originários da RAM</text:p>
          </table:table-cell>
          <table:table-cell office:value-type="string" table:style-name="ce34">
            <text:p>100%</text:p>
          </table:table-cell>
          <table:table-cell office:value-type="date" office:date-value="2020-06-30T00:00:00" table:style-name="ce17">
            <text:p>30-jun-20</text:p>
          </table:table-cell>
          <table:table-cell office:value-type="float" office:value="33.599800000000002" table:style-name="ce18">
            <text:p>34</text:p>
          </table:table-cell>
          <table:table-cell office:value-type="string" table:style-name="ce104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9">
          <table:table-cell table:style-name="ce9"/>
          <table:table-cell office:value-type="string" table:style-name="ce16">
            <text:p>MEDIDA 3 - Ação 3.1 - Apoio à expedição de certos produtos originários da RAM</text:p>
          </table:table-cell>
          <table:table-cell office:value-type="string" table:style-name="ce30">
            <text:p>100%</text:p>
          </table:table-cell>
          <table:table-cell office:value-type="date" office:date-value="2020-06-30T00:00:00" table:style-name="ce17">
            <text:p>30-jun-20</text:p>
          </table:table-cell>
          <table:table-cell office:value-type="float" office:value="601.99911999999995" table:style-name="ce18">
            <text:p>602</text:p>
          </table:table-cell>
          <table:table-cell office:value-type="float" office:value="19" table:style-name="ce103">
            <text:p>1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9">
          <table:table-cell table:style-name="ce9"/>
          <table:table-cell office:value-type="string" table:style-name="ce16">
            <text:p>MEDIDA 3 - Ação 3.2 - Apoio à comercialização de certos produtos originários da RAM, no mercado local</text:p>
          </table:table-cell>
          <table:table-cell office:value-type="string" table:style-name="ce34">
            <text:p>100%</text:p>
          </table:table-cell>
          <table:table-cell office:value-type="date" office:date-value="2020-06-30T00:00:00" table:style-name="ce17">
            <text:p>30-jun-20</text:p>
          </table:table-cell>
          <table:table-cell office:value-type="float" office:value="954.17363" table:style-name="ce18">
            <text:p>954</text:p>
          </table:table-cell>
          <table:table-cell office:value-type="float" office:value="227" table:style-name="ce105">
            <text:p>227</text:p>
          </table:table-cell>
          <table:table-cell table:style-name="ce55"/>
          <table:table-cell table:style-name="ce7"/>
          <table:table-cell table:style-name="ce48"/>
          <table:table-cell table:number-columns-repeated="4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06">
            <text:p>JUNHO Total</text:p>
          </table:table-cell>
          <table:table-cell table:style-name="ce107"/>
          <table:table-cell table:style-name="ce108"/>
          <table:table-cell office:value-type="float" office:value="4445.8238599999995" table:formula="msoxl:=SUM(E40:E53)" table:style-name="ce24">
            <text:p>4.446</text:p>
          </table:table-cell>
          <table:table-cell table:style-name="ce110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JULHO</text:p>
          </table:table-cell>
          <table:table-cell table:style-name="ce53"/>
          <table:table-cell table:number-columns-repeated="2" table:style-name="ce14"/>
          <table:table-cell table:style-name="ce109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9">
          <table:table-cell table:style-name="ce9"/>
          <table:table-cell office:value-type="string" table:style-name="ce16">
            <text:p>M10 AGROAMBIENTE E CLIMA</text:p>
            <text:p>Ação 10.1.3 - Proteção e reforço da biodiversidade</text:p>
          </table:table-cell>
          <table:table-cell office:value-type="string" table:style-name="ce30">
            <text:p>100%</text:p>
          </table:table-cell>
          <table:table-cell office:value-type="date" office:date-value="2020-07-31T00:00:00" table:style-name="ce17">
            <text:p>31-jul-20</text:p>
          </table:table-cell>
          <table:table-cell office:value-type="float" office:value="8.7749999999999995E-2" table:style-name="ce31">
            <text:p>0,1</text:p>
          </table:table-cell>
          <table:table-cell office:value-type="string" table:style-name="ce111">
            <text:p>≤ 3</text:p>
          </table:table-cell>
          <table:table-cell table:style-name="ce54"/>
          <table:table-cell table:style-name="ce33"/>
          <table:table-cell table:number-columns-repeated="5" table:style-name="ce7"/>
          <table:table-cell table:number-columns-repeated="16371" table:style-name="ce9"/>
        </table:table-row>
        <table:table-row table:style-name="ro9">
          <table:table-cell table:style-name="ce9"/>
          <table:table-cell office:value-type="string" table:style-name="ce16">
            <text:p>M11 AGRICULTURA BIOLÓGICA</text:p>
          </table:table-cell>
          <table:table-cell office:value-type="string" table:style-name="ce30">
            <text:p>Saldo</text:p>
          </table:table-cell>
          <table:table-cell office:value-type="date" office:date-value="2020-07-31T00:00:00" table:style-name="ce17">
            <text:p>31-jul-20</text:p>
          </table:table-cell>
          <table:table-cell office:value-type="float" office:value="1.4022000000000001" table:style-name="ce18">
            <text:p>1</text:p>
          </table:table-cell>
          <table:table-cell office:value-type="string" table:style-name="ce111">
            <text:p>≤ 3</text:p>
          </table:table-cell>
          <table:table-cell table:style-name="ce54"/>
          <table:table-cell table:style-name="ce33"/>
          <table:table-cell table:number-columns-repeated="5" table:style-name="ce7"/>
          <table:table-cell table:number-columns-repeated="16371" table:style-name="ce9"/>
        </table:table-row>
        <table:table-row table:style-name="ro9">
          <table:table-cell table:style-name="ce9"/>
          <table:table-cell office:value-type="string" table:style-name="ce16">
            <text:p>MEDIDA 2 - Subação 2.3.1 - Fileira da carne - Ajuda ao abate bovinos</text:p>
          </table:table-cell>
          <table:table-cell office:value-type="string" table:style-name="ce30">
            <text:p>100%</text:p>
          </table:table-cell>
          <table:table-cell office:value-type="date" office:date-value="2020-07-31T00:00:00" table:style-name="ce17">
            <text:p>31-jul-20</text:p>
          </table:table-cell>
          <table:table-cell office:value-type="float" office:value="9.6580499999999994" table:style-name="ce18">
            <text:p>10</text:p>
          </table:table-cell>
          <table:table-cell office:value-type="float" office:value="16" table:style-name="ce111">
            <text:p>16</text:p>
          </table:table-cell>
          <table:table-cell table:style-name="ce54"/>
          <table:table-cell table:style-name="ce33"/>
          <table:table-cell table:number-columns-repeated="5" table:style-name="ce7"/>
          <table:table-cell table:number-columns-repeated="16371" table:style-name="ce9"/>
        </table:table-row>
        <table:table-row table:style-name="ro9">
          <table:table-cell table:style-name="ce9"/>
          <table:table-cell office:value-type="string" table:style-name="ce16">
            <text:p>MEDIDA 2 - Subação 2.3.2 - Fileira da carne - Ajuda ao abate suínos</text:p>
          </table:table-cell>
          <table:table-cell office:value-type="string" table:style-name="ce30">
            <text:p>100%</text:p>
          </table:table-cell>
          <table:table-cell office:value-type="date" office:date-value="2020-07-31T00:00:00" table:style-name="ce17">
            <text:p>31-jul-20</text:p>
          </table:table-cell>
          <table:table-cell office:value-type="float" office:value="18.693180000000002" table:style-name="ce18">
            <text:p>19</text:p>
          </table:table-cell>
          <table:table-cell office:value-type="string" table:style-name="ce112">
            <text:p>≤ 3</text:p>
          </table:table-cell>
          <table:table-cell table:style-name="ce54"/>
          <table:table-cell table:style-name="ce33"/>
          <table:table-cell table:number-columns-repeated="5" table:style-name="ce7"/>
          <table:table-cell table:number-columns-repeated="16371" table:style-name="ce9"/>
        </table:table-row>
        <table:table-row table:style-name="ro9">
          <table:table-cell table:style-name="ce9"/>
          <table:table-cell office:value-type="string" table:style-name="ce16">
            <text:p>MEDIDA 2 - Subação 2.4.1 - Fileira do vinho - Produção</text:p>
          </table:table-cell>
          <table:table-cell office:value-type="string" table:style-name="ce34">
            <text:p>100%</text:p>
          </table:table-cell>
          <table:table-cell office:value-type="date" office:date-value="2020-07-31T00:00:00" table:style-name="ce17">
            <text:p>31-jul-20</text:p>
          </table:table-cell>
          <table:table-cell office:value-type="float" office:value="1.1231500000000001" table:style-name="ce18">
            <text:p>1</text:p>
          </table:table-cell>
          <table:table-cell office:value-type="float" office:value="4" table:style-name="ce113">
            <text:p>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9">
          <table:table-cell table:style-name="ce9"/>
          <table:table-cell office:value-type="string" table:style-name="ce16">
            <text:p>MEDIDA 2 - Ação 2.7 - Ajuda à produção de ovos</text:p>
          </table:table-cell>
          <table:table-cell office:value-type="string" table:style-name="ce34">
            <text:p>100%</text:p>
          </table:table-cell>
          <table:table-cell office:value-type="date" office:date-value="2020-07-31T00:00:00" table:style-name="ce17">
            <text:p>31-jul-20</text:p>
          </table:table-cell>
          <table:table-cell office:value-type="float" office:value="39.999699999999997" table:style-name="ce18">
            <text:p>40</text:p>
          </table:table-cell>
          <table:table-cell office:value-type="string" table:style-name="ce114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17">
            <text:p>JULHO Total</text:p>
          </table:table-cell>
          <table:table-cell table:style-name="ce118"/>
          <table:table-cell table:style-name="ce115"/>
          <table:table-cell office:value-type="float" office:value="70.964029999999994" table:formula="msoxl:=SUM(E56:E61)" table:style-name="ce24">
            <text:p>71</text:p>
          </table:table-cell>
          <table:table-cell table:style-name="ce116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AGOSTO</text:p>
          </table:table-cell>
          <table:table-cell table:style-name="ce53"/>
          <table:table-cell table:number-columns-repeated="2" table:style-name="ce14"/>
          <table:table-cell table:style-name="ce119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9">
          <table:table-cell table:style-name="ce9"/>
          <table:table-cell office:value-type="string" table:style-name="ce16">
            <text:p>MEDIDA 1 - APOIO BASE AOS AGRICULTORES MADEIRENSES</text:p>
          </table:table-cell>
          <table:table-cell office:value-type="string" table:style-name="ce30">
            <text:p>2ª prestação</text:p>
          </table:table-cell>
          <table:table-cell office:value-type="date" office:date-value="2020-08-31T00:00:00" table:style-name="ce17">
            <text:p>31-ago-20</text:p>
          </table:table-cell>
          <table:table-cell office:value-type="float" office:value="1.8175899999999998" table:style-name="ce18">
            <text:p>2</text:p>
          </table:table-cell>
          <table:table-cell office:value-type="float" office:value="40" table:style-name="ce120">
            <text:p>40</text:p>
          </table:table-cell>
          <table:table-cell table:style-name="ce54"/>
          <table:table-cell table:style-name="ce33"/>
          <table:table-cell table:number-columns-repeated="5" table:style-name="ce7"/>
          <table:table-cell table:number-columns-repeated="16371" table:style-name="ce9"/>
        </table:table-row>
        <table:table-row table:style-name="ro9">
          <table:table-cell table:style-name="ce9"/>
          <table:table-cell office:value-type="string" table:style-name="ce16">
            <text:p>MEDIDA 2 - Subação 2.3.1 - Fileira da carne - Ajuda ao abate bovinos</text:p>
          </table:table-cell>
          <table:table-cell office:value-type="string" table:style-name="ce30">
            <text:p>100%</text:p>
          </table:table-cell>
          <table:table-cell office:value-type="date" office:date-value="2020-08-31T00:00:00" table:style-name="ce17">
            <text:p>31-ago-20</text:p>
          </table:table-cell>
          <table:table-cell office:value-type="float" office:value="0.6" table:style-name="ce31">
            <text:p>0,6</text:p>
          </table:table-cell>
          <table:table-cell office:value-type="string" table:style-name="ce120">
            <text:p>≤ 3</text:p>
          </table:table-cell>
          <table:table-cell table:style-name="ce54"/>
          <table:table-cell table:style-name="ce33"/>
          <table:table-cell table:number-columns-repeated="5" table:style-name="ce7"/>
          <table:table-cell table:number-columns-repeated="16371" table:style-name="ce9"/>
        </table:table-row>
        <table:table-row table:style-name="ro9">
          <table:table-cell table:style-name="ce9"/>
          <table:table-cell office:value-type="string" table:style-name="ce16">
            <text:p>MEDIDA 2 - Subação 2.4.1 - Fileira do vinho - Produção</text:p>
          </table:table-cell>
          <table:table-cell office:value-type="string" table:style-name="ce30">
            <text:p>100%</text:p>
          </table:table-cell>
          <table:table-cell office:value-type="date" office:date-value="2020-08-31T00:00:00" table:style-name="ce17">
            <text:p>31-ago-20</text:p>
          </table:table-cell>
          <table:table-cell office:value-type="float" office:value="0.216" table:style-name="ce31">
            <text:p>0,2</text:p>
          </table:table-cell>
          <table:table-cell office:value-type="string" table:style-name="ce120">
            <text:p>≤ 3</text:p>
          </table:table-cell>
          <table:table-cell table:style-name="ce54"/>
          <table:table-cell table:style-name="ce33"/>
          <table:table-cell table:number-columns-repeated="5" table:style-name="ce7"/>
          <table:table-cell table:number-columns-repeated="16371" table:style-name="ce9"/>
        </table:table-row>
        <table:table-row table:style-name="ro9">
          <table:table-cell table:style-name="ce9"/>
          <table:table-cell office:value-type="string" table:style-name="ce16">
            <text:p>MEDIDA 3 - Ação 3.2 - Apoio à comercialização de certos produtos originários da RAM, no mercado local</text:p>
          </table:table-cell>
          <table:table-cell office:value-type="string" table:style-name="ce30">
            <text:p>100%</text:p>
          </table:table-cell>
          <table:table-cell office:value-type="date" office:date-value="2020-08-31T00:00:00" table:style-name="ce17">
            <text:p>31-ago-20</text:p>
          </table:table-cell>
          <table:table-cell office:value-type="float" office:value="3.3680300000000001" table:style-name="ce18">
            <text:p>3</text:p>
          </table:table-cell>
          <table:table-cell office:value-type="string" table:style-name="ce121">
            <text:p>≤ 3</text:p>
          </table:table-cell>
          <table:table-cell table:style-name="ce54"/>
          <table:table-cell table:style-name="ce33"/>
          <table:table-cell table:number-columns-repeated="5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22">
            <text:p>AGOSTO Total</text:p>
          </table:table-cell>
          <table:table-cell table:style-name="ce123"/>
          <table:table-cell table:style-name="ce124"/>
          <table:table-cell office:value-type="float" office:value="6.00162" table:formula="msoxl:=SUM(E64:E67)" table:style-name="ce24">
            <text:p>6</text:p>
          </table:table-cell>
          <table:table-cell table:style-name="ce125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SETEMBRO</text:p>
          </table:table-cell>
          <table:table-cell table:style-name="ce53"/>
          <table:table-cell table:number-columns-repeated="2" table:style-name="ce14"/>
          <table:table-cell table:style-name="ce126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9">
          <table:table-cell table:style-name="ce9"/>
          <table:table-cell office:value-type="string" table:style-name="ce16">
            <text:p>MEDIDA 1 - APOIO BASE AOS AGRICULTORES MADEIRENSES</text:p>
          </table:table-cell>
          <table:table-cell office:value-type="string" table:style-name="ce30">
            <text:p>2ª prestação</text:p>
          </table:table-cell>
          <table:table-cell office:value-type="date" office:date-value="2020-09-30T00:00:00" table:style-name="ce17">
            <text:p>30-set-20</text:p>
          </table:table-cell>
          <table:table-cell office:value-type="float" office:value="1.75586" table:style-name="ce18">
            <text:p>2</text:p>
          </table:table-cell>
          <table:table-cell office:value-type="float" office:value="23" table:style-name="ce127">
            <text:p>23</text:p>
          </table:table-cell>
          <table:table-cell table:style-name="ce54"/>
          <table:table-cell table:style-name="ce33"/>
          <table:table-cell table:number-columns-repeated="5" table:style-name="ce7"/>
          <table:table-cell table:number-columns-repeated="16371" table:style-name="ce9"/>
        </table:table-row>
        <table:table-row table:style-name="ro9">
          <table:table-cell table:style-name="ce9"/>
          <table:table-cell office:value-type="string" table:style-name="ce16">
            <text:p>REEMBOLSO DA DISCIPLINA FINANCEIRA</text:p>
          </table:table-cell>
          <table:table-cell office:value-type="string" table:style-name="ce30">
            <text:p>100%</text:p>
          </table:table-cell>
          <table:table-cell office:value-type="date" office:date-value="2020-09-30T00:00:00" table:style-name="ce17">
            <text:p>30-set-20</text:p>
          </table:table-cell>
          <table:table-cell office:value-type="float" office:value="69.22966000000001" table:style-name="ce18">
            <text:p>69</text:p>
          </table:table-cell>
          <table:table-cell office:value-type="float" office:value="1463" table:style-name="ce128">
            <text:p>1.463</text:p>
          </table:table-cell>
          <table:table-cell table:style-name="ce54"/>
          <table:table-cell table:style-name="ce33"/>
          <table:table-cell table:number-columns-repeated="5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31">
            <text:p>SETEMBRO Total</text:p>
          </table:table-cell>
          <table:table-cell table:style-name="ce132"/>
          <table:table-cell table:style-name="ce129"/>
          <table:table-cell office:value-type="float" office:value="70.985520000000008" table:formula="msoxl:=SUM(E70:E71)" table:style-name="ce24">
            <text:p>71</text:p>
          </table:table-cell>
          <table:table-cell table:style-name="ce130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/>
          <table:table-cell office:value-type="string" table:style-name="ce26">
            <text:p>2020 Total</text:p>
          </table:table-cell>
          <table:table-cell table:number-columns-repeated="2" table:style-name="ce27"/>
          <table:table-cell office:value-type="float" office:value="14435.015529999999" table:formula="msoxl:=+E24+E27+E38+E54+E62+E68+E72" table:style-name="ce28">
            <text:p>14.435<text:s/></text:p>
          </table:table-cell>
          <table:table-cell table:style-name="ce133"/>
          <table:table-cell table:number-columns-repeated="16378" table:style-name="ce1"/>
        </table:table-row>
        <table:table-row table:style-name="ro7">
          <table:table-cell table:style-name="ce9"/>
          <table:table-cell office:value-type="string" table:style-name="ce10">
            <text:p>CAMPANHA 2019 Total</text:p>
          </table:table-cell>
          <table:table-cell table:number-columns-repeated="2" table:style-name="ce11"/>
          <table:table-cell office:value-type="float" office:value="26705.109049999999" table:formula="msoxl:=+E15+E73" table:style-name="ce38">
            <text:p>26.705<text:s/></text:p>
          </table:table-cell>
          <table:table-cell table:style-name="ce134"/>
          <table:table-cell table:style-name="ce1"/>
          <table:table-cell table:style-name="ce57"/>
          <table:table-cell table:number-columns-repeated="5" table:style-name="ce7"/>
          <table:table-cell table:number-columns-repeated="16371" table:style-name="ce9"/>
        </table:table-row>
        <table:table-row table:style-name="ro2">
          <table:table-cell/>
          <table:table-cell table:number-columns-repeated="4" table:style-name="ce1"/>
          <table:table-cell table:style-name="ce135"/>
          <table:table-cell table:number-columns-repeated="16378" table:style-name="ce1"/>
        </table:table-row>
        <table:table-row table:number-rows-repeated="2" table:style-name="ro2">
          <table:table-cell/>
          <table:table-cell table:number-columns-repeated="4" table:style-name="ce1"/>
          <table:table-cell table:style-name="ce136"/>
          <table:table-cell table:number-columns-repeated="16378" table:style-name="ce1"/>
        </table:table-row>
        <table:table-row table:style-name="ro2">
          <table:table-cell/>
          <table:table-cell table:number-columns-repeated="4" table:style-name="ce1"/>
          <table:table-cell table:style-name="ce137"/>
          <table:table-cell table:number-columns-repeated="16378" table:style-name="ce1"/>
        </table:table-row>
        <table:table-row table:number-rows-repeated="2" table:style-name="ro2">
          <table:table-cell/>
          <table:table-cell table:number-columns-repeated="4" table:style-name="ce1"/>
          <table:table-cell table:style-name="ce138"/>
          <table:table-cell table:number-columns-repeated="16378" table:style-name="ce1"/>
        </table:table-row>
        <table:table-row table:number-rows-repeated="18" table:style-name="ro2">
          <table:table-cell table:style-name="ce9"/>
          <table:table-cell table:number-columns-repeated="4" table:style-name="ce1"/>
          <table:table-cell table:style-name="ce138"/>
          <table:table-cell table:number-columns-repeated="16378" table:style-name="ce1"/>
        </table:table-row>
        <table:table-row table:style-name="ro2">
          <table:table-cell table:style-name="ce39"/>
          <table:table-cell table:number-columns-repeated="4" table:style-name="ce1"/>
          <table:table-cell table:style-name="ce138"/>
          <table:table-cell table:number-columns-repeated="16378" table:style-name="ce1"/>
        </table:table-row>
        <table:table-row table:number-rows-repeated="483" table:style-name="ro2">
          <table:table-cell table:style-name="ce9"/>
          <table:table-cell table:number-columns-repeated="4" table:style-name="ce1"/>
          <table:table-cell table:style-name="ce138"/>
          <table:table-cell table:number-columns-repeated="16378" table:style-name="ce1"/>
        </table:table-row>
        <table:table-row table:number-rows-repeated="1047994" table:style-name="ro2">
          <table:table-cell table:number-columns-repeated="5"/>
          <table:table-cell table:style-name="ce139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P0" number:language="pt" number:country="P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 number:grouping="true">
        <number:embedded-text number:position="0">   </number:embedded-text>
      </number:number>
    </number:number-style>
    <number:text-style style:name="N37">
      <style:map style:condition="value()&gt;=0" style:apply-style-name="N37P0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 number:grouping="true"/>
    </number:number-style>
    <number:number-style style:name="N41">
      <number:number number:decimal-places="5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3"/>
    <style:style style:name="cf4" style:family="table-cell">
      <style:table-cell-properties fo:background-color="#E6B8B7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18110236220472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59055118110236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ifap</dc:creator>
    <meta:creation-date>2019-03-29T15:54:46Z</meta:creation-date>
    <dc:date>2020-10-02T10:19:19Z</dc:date>
  </office:meta>
</office:document-meta>
</file>