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50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50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3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4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5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7" style:family="table-cell" style:parent-style-name="V_237_rgula" style:data-style-name="N50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_Aleit_" table:style-name="ta1" table:print-ranges="Vaca_Aleit_.A1:Vaca_Aleit_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RÉMIO POR VACA EM ALEITAMENTO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30 de junho de 2020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32">
            <text:p>Nº Animais<text:s/></text:p>
            <text:p>Pagos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7760" table:style-name="ce40">
            <text:p>7 760<text:s text:c="3"/></text:p>
          </table:table-cell>
          <table:table-cell office:value-type="float" office:value="53283.040000000001" table:style-name="ce41">
            <text:p>53 283<text:s text:c="3"/></text:p>
          </table:table-cell>
          <table:table-cell office:value-type="float" office:value="6391.1178300000001" table:style-name="ce37">
            <text:p>6 391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2632" table:style-name="ce42">
            <text:p>2 632<text:s text:c="3"/></text:p>
          </table:table-cell>
          <table:table-cell office:value-type="float" office:value="48651" table:style-name="ce43">
            <text:p>48 651<text:s text:c="3"/></text:p>
          </table:table-cell>
          <table:table-cell office:value-type="float" office:value="5809.3705899999995" table:style-name="ce38">
            <text:p>5 809.4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675" table:style-name="ce42">
            <text:p>675<text:s text:c="3"/></text:p>
          </table:table-cell>
          <table:table-cell office:value-type="float" office:value="43225.01" table:style-name="ce43">
            <text:p>43 225<text:s text:c="3"/></text:p>
          </table:table-cell>
          <table:table-cell office:value-type="float" office:value="5141.9012400000001" table:style-name="ce38">
            <text:p>5 141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3787" table:style-name="ce44">
            <text:p>3 787<text:s text:c="3"/></text:p>
          </table:table-cell>
          <table:table-cell office:value-type="float" office:value="331568.05" table:style-name="ce45">
            <text:p>331 568<text:s text:c="3"/></text:p>
          </table:table-cell>
          <table:table-cell office:value-type="float" office:value="39530.887609999998" table:style-name="ce38">
            <text:p>39 530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float" office:value="202" table:style-name="ce46">
            <text:p>202<text:s text:c="3"/></text:p>
          </table:table-cell>
          <table:table-cell office:value-type="float" office:value="3481" table:style-name="ce47">
            <text:p>3 481<text:s text:c="3"/></text:p>
          </table:table-cell>
          <table:table-cell office:value-type="float" office:value="415.85865000000001" table:style-name="ce39">
            <text:p>415.9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5056" table:formula="msoxl:=SUM(C16:C20)" table:style-name="ce48">
            <text:p>15 056<text:s text:c="3"/></text:p>
          </table:table-cell>
          <table:table-cell office:value-type="float" office:value="480208.1" table:formula="msoxl:=SUM(D16:D20)" table:style-name="ce30">
            <text:p>480 208<text:s text:c="3"/></text:p>
          </table:table-cell>
          <table:table-cell office:value-type="float" office:value="57289.135920000001" table:formula="msoxl:=SUM(E16:E20)" table:style-name="ce14">
            <text:p>57 289.1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number:number-style style:name="N50">
      <number:number number:decimal-places="0" number:min-integer-digits="1" number:grouping="true">
        <number:embedded-text number:position="0">  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Utilizador do Windows</dc:creator>
    <meta:creation-date>2007-06-25T17:00:15Z</meta:creation-date>
    <dc:date>2020-07-01T16:47:15Z</dc:date>
    <meta:print-date>2018-11-02T11:58:18Z</meta:print-date>
  </office:meta>
</office:document-meta>
</file>