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3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4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5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36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7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38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9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41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43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44" style:family="table-cell" style:parent-style-name="Default" style:data-style-name="N56">
      <style:table-cell-properties fo:background-color="transparent"/>
    </style:style>
    <style:style style:name="ce45" style:family="table-cell" style:parent-style-name="Default" style:data-style-name="N49">
      <style:table-cell-properties fo:background-color="transparen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PA" table:style-name="ta1" table:print-ranges="RPA.A1:RPA.F26">
        <table:table-column table:style-name="co1" table:default-cell-style-name="ce12"/>
        <table:table-column table:style-name="co2" table:default-cell-style-name="ce20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6"/>
        <table:table-column table:style-name="co6" table:default-cell-style-name="ce15"/>
        <table:table-column table:style-name="co6" table:default-cell-style-name="ce11"/>
        <table:table-column table:style-name="co7" table:number-columns-repeated="2" table:default-cell-style-name="ce2"/>
        <table:table-column table:style-name="co7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28125in" svg:y="0.09375in" svg:width="1.1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3" table:number-rows-spanned="1" table:style-name="ce48">
            <text:p>REGIME DE PEQUENA AGRICULTURA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3" table:number-rows-spanned="1" table:style-name="ce49">
            <text:p>CAMPANHA 2019</text:p>
          </table:table-cell>
          <table:covered-table-cell table:number-columns-repeated="2"/>
          <table:table-cell table:number-columns-repeated="3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3" table:number-rows-spanned="1" table:style-name="ce49">
            <text:p>Pagamentos efetuados por região até 31 de julho de 2020</text:p>
          </table:table-cell>
          <table:covered-table-cell table:number-columns-repeated="2"/>
          <table:table-cell table:number-columns-repeated="3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46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2" table:style-name="ce7"/>
          <table:table-cell office:value-type="string" table:style-name="ce29">
            <text:p>Montante: mil euros</text:p>
          </table:table-cell>
          <table:table-cell table:number-columns-repeated="2"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9">
            <text:p><text:s text:c="2"/>Região</text:p>
          </table:table-cell>
          <table:table-cell office:value-type="string" table:style-name="ce43">
            <text:p>Nº Beneficiários</text:p>
            <text:p><text:s/>Pagos</text:p>
          </table:table-cell>
          <table:table-cell office:value-type="string" table:style-name="ce31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40">
            <text:p><text:s text:c="2"/>Norte</text:p>
          </table:table-cell>
          <table:table-cell office:value-type="float" office:value="29971" table:style-name="ce35">
            <text:p>29 971<text:s text:c="3"/></text:p>
          </table:table-cell>
          <table:table-cell office:value-type="float" office:value="17842.64604" table:style-name="ce32">
            <text:p>17 842.6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41">
            <text:p><text:s text:c="2"/>Centro</text:p>
          </table:table-cell>
          <table:table-cell office:value-type="float" office:value="17834" table:style-name="ce36">
            <text:p>17 834<text:s text:c="3"/></text:p>
          </table:table-cell>
          <table:table-cell office:value-type="float" office:value="10616.722880000001" table:style-name="ce33">
            <text:p>10 616.7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41">
            <text:p><text:s text:c="2"/>Lisboa e Vale do Tejo</text:p>
          </table:table-cell>
          <table:table-cell office:value-type="float" office:value="2669" table:style-name="ce36">
            <text:p>2 669<text:s text:c="3"/></text:p>
          </table:table-cell>
          <table:table-cell office:value-type="float" office:value="1588.08448" table:style-name="ce33">
            <text:p>1 588.1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41">
            <text:p><text:s text:c="2"/>Alentejo</text:p>
          </table:table-cell>
          <table:table-cell office:value-type="float" office:value="3146" table:style-name="ce37">
            <text:p>3 146<text:s text:c="3"/></text:p>
          </table:table-cell>
          <table:table-cell office:value-type="float" office:value="1872.92082" table:style-name="ce33">
            <text:p>1 872.9<text:s text:c="3"/></text:p>
          </table:table-cell>
          <table:table-cell table:style-name="ce44"/>
          <table:table-cell table:style-name="ce21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42">
            <text:p><text:s text:c="2"/>Algarve</text:p>
          </table:table-cell>
          <table:table-cell office:value-type="float" office:value="626" table:style-name="ce38">
            <text:p>626<text:s text:c="3"/></text:p>
          </table:table-cell>
          <table:table-cell office:value-type="float" office:value="372.28987000000001" table:style-name="ce34">
            <text:p>372.3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13">
            <text:p><text:s text:c="2"/>TOTAL</text:p>
          </table:table-cell>
          <table:table-cell office:value-type="float" office:value="54246" table:formula="msoxl:=SUM(C16:C20)" table:style-name="ce30">
            <text:p>54 246<text:s text:c="3"/></text:p>
          </table:table-cell>
          <table:table-cell office:value-type="float" office:value="32292.664090000002" table:formula="msoxl:=SUM(D16:D20)" table:style-name="ce14">
            <text:p>32 292.7<text:s text:c="3"/></text:p>
          </table:table-cell>
          <table:table-cell table:style-name="ce12"/>
          <table:table-cell table:style-name="ce45"/>
          <table:table-cell table:style-name="ce11"/>
          <table:table-cell table:style-name="ce2"/>
          <table:table-cell table:number-columns-repeated="16376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46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47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number:number-style style:name="N56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94488188976378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Utilizador do Windows</dc:creator>
    <meta:creation-date>2007-06-25T17:00:15Z</meta:creation-date>
    <dc:date>2020-07-31T19:48:21Z</dc:date>
    <meta:print-date>2016-03-30T17:22:59Z</meta:print-date>
  </office:meta>
</office:document-meta>
</file>