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4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5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6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7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8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  <style:text-properties fo:color="#000000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PB" table:style-name="ta1" table:print-ranges="RPB.A1:RPB.F26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4" table:number-rows-spanned="1" table:style-name="ce51">
            <text:p>REGIME DE PAGAMENTO BASE</text:p>
          </table:table-cell>
          <table:covered-table-cell table:number-columns-repeated="3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3">
            <text:p>CAMPANHA 2019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3">
            <text:p>Pagamentos efetuados por região até 31 de julho de 2020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2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49">
            <text:p>Área <text:s/>Paga</text:p>
            <text:p>(ha)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46407" table:style-name="ce40">
            <text:p>46 407<text:s text:c="3"/></text:p>
          </table:table-cell>
          <table:table-cell office:value-type="float" office:value="346577.52" table:style-name="ce44">
            <text:p>346 577.5<text:s text:c="3"/></text:p>
          </table:table-cell>
          <table:table-cell office:value-type="float" office:value="45429.27721" table:style-name="ce37">
            <text:p>45 429.3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float" office:value="19016" table:style-name="ce41">
            <text:p>19 016<text:s text:c="3"/></text:p>
          </table:table-cell>
          <table:table-cell office:value-type="float" office:value="289731.46000000002" table:style-name="ce45">
            <text:p>289 731.5<text:s text:c="3"/></text:p>
          </table:table-cell>
          <table:table-cell office:value-type="float" office:value="31621.326809999999" table:style-name="ce38">
            <text:p>31 621.3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6290" table:style-name="ce41">
            <text:p>6 290<text:s text:c="3"/></text:p>
          </table:table-cell>
          <table:table-cell office:value-type="float" office:value="272934.59999999998" table:style-name="ce45">
            <text:p>272 934.6<text:s text:c="3"/></text:p>
          </table:table-cell>
          <table:table-cell office:value-type="float" office:value="36312.959880000002" table:style-name="ce38">
            <text:p>36 313.0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17446" table:style-name="ce42">
            <text:p>17 446<text:s text:c="3"/></text:p>
          </table:table-cell>
          <table:table-cell office:value-type="float" office:value="1761852.6" table:style-name="ce46">
            <text:p>1 761 852.6<text:s text:c="3"/></text:p>
          </table:table-cell>
          <table:table-cell office:value-type="float" office:value="138978.86046" table:style-name="ce38">
            <text:p>138 978.9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float" office:value="2626" table:style-name="ce43">
            <text:p>2 626<text:s text:c="3"/></text:p>
          </table:table-cell>
          <table:table-cell office:value-type="float" office:value="44045.8" table:style-name="ce47">
            <text:p>44 045.8<text:s text:c="3"/></text:p>
          </table:table-cell>
          <table:table-cell office:value-type="float" office:value="3852.3225200000002" table:style-name="ce39">
            <text:p>3 852.3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91785" table:formula="msoxl:=SUM(C16:C20)" table:style-name="ce30">
            <text:p>91 785<text:s text:c="3"/></text:p>
          </table:table-cell>
          <table:table-cell office:value-type="float" office:value="2715141.98" table:formula="msoxl:=SUM(D16:D20)" table:style-name="ce48">
            <text:p>2 715 142.0<text:s text:c="3"/></text:p>
          </table:table-cell>
          <table:table-cell office:value-type="float" office:value="256194.74687999999" table:formula="msoxl:=SUM(E16:E20)" table:style-name="ce14">
            <text:p>256 194.7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2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50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Utilizador do Windows</dc:creator>
    <meta:creation-date>2007-06-25T17:00:15Z</meta:creation-date>
    <dc:date>2020-07-31T19:47:58Z</dc:date>
    <meta:print-date>2018-11-02T16:45:02Z</meta:print-date>
  </office:meta>
</office:document-meta>
</file>