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E" table:style-name="ta1" table:print-ranges="GRE.A1:GR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PAGAMENTO POR PRÁTICAS AGRÍCOLAS BENÉFICAS -<text:s/><text:span text:style-name="T2">GREENING</text:span>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1 de julho de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6330" table:style-name="ce40">
            <text:p>46 330<text:s text:c="3"/></text:p>
          </table:table-cell>
          <table:table-cell office:value-type="float" office:value="345252.79" table:style-name="ce44">
            <text:p>345 252.8<text:s text:c="3"/></text:p>
          </table:table-cell>
          <table:table-cell office:value-type="float" office:value="30085.951290000001" table:style-name="ce37">
            <text:p>30 086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9023" table:style-name="ce41">
            <text:p>19 023<text:s text:c="3"/></text:p>
          </table:table-cell>
          <table:table-cell office:value-type="float" office:value="287994.78999999998" table:style-name="ce45">
            <text:p>287 994.8<text:s text:c="3"/></text:p>
          </table:table-cell>
          <table:table-cell office:value-type="float" office:value="20936.599590000002" table:style-name="ce38">
            <text:p>20 936.6<text:s text:c="3"/></text:p>
          </table:table-cell>
          <table:table-cell table:style-name="ce50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270" table:style-name="ce41">
            <text:p>6 270<text:s text:c="3"/></text:p>
          </table:table-cell>
          <table:table-cell office:value-type="float" office:value="272048.90999999997" table:style-name="ce45">
            <text:p>272 048.9<text:s text:c="3"/></text:p>
          </table:table-cell>
          <table:table-cell office:value-type="float" office:value="24117.760480000001" table:style-name="ce38">
            <text:p>24 117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7431" table:style-name="ce42">
            <text:p>17 431<text:s text:c="3"/></text:p>
          </table:table-cell>
          <table:table-cell office:value-type="float" office:value="1761689.61" table:style-name="ce46">
            <text:p>1 761 689.6<text:s text:c="3"/></text:p>
          </table:table-cell>
          <table:table-cell office:value-type="float" office:value="92754.734830000001" table:style-name="ce38">
            <text:p>92 754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622" table:style-name="ce43">
            <text:p>2 622<text:s text:c="3"/></text:p>
          </table:table-cell>
          <table:table-cell office:value-type="float" office:value="44066.57" table:style-name="ce47">
            <text:p>44 066.6<text:s text:c="3"/></text:p>
          </table:table-cell>
          <table:table-cell office:value-type="float" office:value="2567.8199900000004" table:style-name="ce39">
            <text:p>2 567.8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1676" table:formula="msoxl:=SUM(C16:C20)" table:style-name="ce30">
            <text:p>91 676<text:s text:c="3"/></text:p>
          </table:table-cell>
          <table:table-cell office:value-type="float" office:value="2711052.67" table:formula="msoxl:=SUM(D16:D20)" table:style-name="ce48">
            <text:p>2 711 052.7<text:s text:c="3"/></text:p>
          </table:table-cell>
          <table:table-cell office:value-type="float" office:value="170462.86618000001" table:formula="msoxl:=SUM(E16:E20)" table:style-name="ce14">
            <text:p>170 462.9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0-07-31T19:46:56Z</dc:date>
    <meta:print-date>2017-12-29T17:43:17Z</meta:print-date>
  </office:meta>
</office:document-meta>
</file>