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21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OVENS" table:style-name="ta1" table:print-ranges="JOVENS.A1:JOVENS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PAGAMENTO PARA OS JOVENS AGRICULTORES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1 de julho de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50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670" table:style-name="ce40">
            <text:p>670<text:s text:c="3"/></text:p>
          </table:table-cell>
          <table:table-cell office:value-type="float" office:value="13831.14" table:style-name="ce44">
            <text:p>13 831.1<text:s text:c="3"/></text:p>
          </table:table-cell>
          <table:table-cell office:value-type="float" office:value="364.12869000000001" table:style-name="ce37">
            <text:p>364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420" table:style-name="ce41">
            <text:p>420<text:s text:c="3"/></text:p>
          </table:table-cell>
          <table:table-cell office:value-type="float" office:value="12254.53" table:style-name="ce45">
            <text:p>12 254.5<text:s text:c="3"/></text:p>
          </table:table-cell>
          <table:table-cell office:value-type="float" office:value="322.50106" table:style-name="ce38">
            <text:p>322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23" table:style-name="ce41">
            <text:p>223<text:s text:c="3"/></text:p>
          </table:table-cell>
          <table:table-cell office:value-type="float" office:value="8674.56" table:style-name="ce45">
            <text:p>8 674.6<text:s text:c="3"/></text:p>
          </table:table-cell>
          <table:table-cell office:value-type="float" office:value="227.93826000000001" table:style-name="ce38">
            <text:p>227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997" table:style-name="ce42">
            <text:p>997<text:s text:c="3"/></text:p>
          </table:table-cell>
          <table:table-cell office:value-type="float" office:value="69638.55" table:style-name="ce46">
            <text:p>69 638.6<text:s text:c="3"/></text:p>
          </table:table-cell>
          <table:table-cell office:value-type="float" office:value="1834.13501" table:style-name="ce38">
            <text:p>1 834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43" table:style-name="ce43">
            <text:p>43<text:s text:c="3"/></text:p>
          </table:table-cell>
          <table:table-cell office:value-type="float" office:value="1523.32" table:style-name="ce47">
            <text:p>1 523.3<text:s text:c="3"/></text:p>
          </table:table-cell>
          <table:table-cell office:value-type="float" office:value="40.132680000000001" table:style-name="ce39">
            <text:p>40.1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2353" table:formula="msoxl:=SUM(C16:C20)" table:style-name="ce30">
            <text:p>2 353<text:s text:c="3"/></text:p>
          </table:table-cell>
          <table:table-cell office:value-type="float" office:value="105922.1" table:formula="msoxl:=SUM(D16:D20)" table:style-name="ce48">
            <text:p>105 922.1<text:s text:c="3"/></text:p>
          </table:table-cell>
          <table:table-cell office:value-type="float" office:value="2788.8357000000001" table:formula="msoxl:=SUM(E16:E20)" table:style-name="ce14">
            <text:p>2 788.8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4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31T19:47:13Z</dc:date>
    <meta:print-date>2018-11-02T15:37:31Z</meta:print-date>
  </office:meta>
</office:document-meta>
</file>