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REDISTRIBUTIV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6306" table:style-name="ce40">
            <text:p>46 306<text:s text:c="3"/></text:p>
          </table:table-cell>
          <table:table-cell office:value-type="float" office:value="162198.1" table:style-name="ce44">
            <text:p>162 198.1<text:s text:c="3"/></text:p>
          </table:table-cell>
          <table:table-cell office:value-type="float" office:value="8202.4376100000009" table:style-name="ce37">
            <text:p>8 202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998" table:style-name="ce41">
            <text:p>18 998<text:s text:c="3"/></text:p>
          </table:table-cell>
          <table:table-cell office:value-type="float" office:value="67952.75" table:style-name="ce45">
            <text:p>67 952.8<text:s text:c="3"/></text:p>
          </table:table-cell>
          <table:table-cell office:value-type="float" office:value="3431.2776899999999" table:style-name="ce38">
            <text:p>3 431.3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82" table:style-name="ce41">
            <text:p>6 282<text:s text:c="3"/></text:p>
          </table:table-cell>
          <table:table-cell office:value-type="float" office:value="26355.06" table:style-name="ce45">
            <text:p>26 355.1<text:s text:c="3"/></text:p>
          </table:table-cell>
          <table:table-cell office:value-type="float" office:value="1328.1374099999998" table:style-name="ce38">
            <text:p>1 328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429" table:style-name="ce42">
            <text:p>17 429<text:s text:c="3"/></text:p>
          </table:table-cell>
          <table:table-cell office:value-type="float" office:value="80764.850000000006" table:style-name="ce46">
            <text:p>80 764.9<text:s text:c="3"/></text:p>
          </table:table-cell>
          <table:table-cell office:value-type="float" office:value="4062.2107400000004" table:style-name="ce38">
            <text:p>4 062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20" table:style-name="ce43">
            <text:p>2 620<text:s text:c="3"/></text:p>
          </table:table-cell>
          <table:table-cell office:value-type="float" office:value="11521.83" table:style-name="ce47">
            <text:p>11 521.8<text:s text:c="3"/></text:p>
          </table:table-cell>
          <table:table-cell office:value-type="float" office:value="581.73158999999998" table:style-name="ce39">
            <text:p>581.7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1635" table:formula="msoxl:=SUM(C16:C20)" table:style-name="ce30">
            <text:p>91 635<text:s text:c="3"/></text:p>
          </table:table-cell>
          <table:table-cell office:value-type="float" office:value="348792.59" table:formula="msoxl:=SUM(D16:D20)" table:style-name="ce48">
            <text:p>348 792.6<text:s text:c="3"/></text:p>
          </table:table-cell>
          <table:table-cell office:value-type="float" office:value="17605.795040000001" table:formula="msoxl:=SUM(E16:E20)" table:style-name="ce14">
            <text:p>17 605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31T19:47:37Z</dc:date>
    <meta:print-date>2017-12-29T17:44:59Z</meta:print-date>
  </office:meta>
</office:document-meta>
</file>