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31869B" fo:border-bottom="none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="thin solid #31869B" style:vertical-align="middle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2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APOIO AGROAMBIENTAL À AP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1">
            <text:p>NUTS II</text:p>
          </table:table-cell>
          <table:table-cell office:value-type="string" table:number-columns-spanned="1" table:number-rows-spanned="4" table:style-name="ce50">
            <text:p>NUTS III</text:p>
          </table:table-cell>
          <table:table-cell office:value-type="string" table:number-columns-spanned="1" table:number-rows-spanned="4" table:style-name="ce39">
            <text:p>CONCELHO</text:p>
          </table:table-cell>
          <table:table-cell office:value-type="string" table:number-columns-spanned="1" table:number-rows-spanned="4" table:style-name="ce40">
            <text:p>BENEFICIÁRIOS <text:s/>(nº)</text:p>
          </table:table-cell>
          <table:table-cell office:value-type="string" table:number-columns-spanned="1" table:number-rows-spanned="4" table:style-name="ce4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7">
            <text:p>NORTE</text:p>
          </table:table-cell>
          <table:table-cell office:value-type="string" table:number-columns-spanned="1" table:number-rows-spanned="3" table:style-name="ce37">
            <text:p>ALTO MINHO</text:p>
          </table:table-cell>
          <table:table-cell office:value-type="string" table:style-name="ce19">
            <text:p>CAMINHA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199.5" table:style-name="ce21">
            <text:p>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LGACO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489.78" table:style-name="ce24">
            <text:p>4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PONTE DE LIM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8.5" table:style-name="ce30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37">
            <text:p>ALTO TAMEGA</text:p>
          </table:table-cell>
          <table:table-cell office:value-type="string" table:style-name="ce31">
            <text:p>BOTICAS</text:p>
          </table:table-cell>
          <table:table-cell office:value-type="float" office:value="4" table:style-name="ce32">
            <text:p>4</text:p>
          </table:table-cell>
          <table:table-cell office:value-type="float" office:value="189.28000000000003" table:style-name="ce33">
            <text:p>1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HAVES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6.64" table:style-name="ce2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NTALEGRE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27.029999999999998" table:style-name="ce24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IBEIRA DE PEN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342.03" table:style-name="ce24">
            <text:p>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ALPACOS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14.54" table:style-name="ce24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POUCA DE AGUIAR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4.65" table:style-name="ce2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7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297.14999999999998" table:style-name="ce21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FOZ CO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4.84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REAL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20.54" table:style-name="ce30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7">
            <text:p>TERRAS DE TRAS-OS-MONTES</text:p>
          </table:table-cell>
          <table:table-cell office:value-type="string" table:style-name="ce31">
            <text:p>ALFANDEGA DA FE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6.04" table:style-name="ce3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BRAGANC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11.08" table:style-name="ce2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GADOURO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8.85" table:style-name="ce2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MIOS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3.26" table:style-name="ce27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7">
            <text:p>CENTRO</text:p>
          </table:table-cell>
          <table:table-cell office:value-type="string" table:number-columns-spanned="1" table:number-rows-spanned="3" table:style-name="ce37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2.21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UARD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75.47" table:style-name="ce24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ABUGAL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2.06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34">
            <text:p>ODEMIR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16.95" table:style-name="ce36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30" table:style-name="ce17">
            <text:p>30</text:p>
          </table:table-cell>
          <table:table-cell office:value-type="float" office:value="1740.3999999999996" table:formula="msoxl:=SUM(E17:E36)" table:style-name="ce18">
            <text:p>1.74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4"/>
          <table:table-cell table:style-name="ce15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1">
            <text:p>Nota: Dados atualizados em outubro de 2019.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4T16:59:59Z</dc:date>
    <meta:print-date>2015-10-08T11:30:25Z</meta:print-date>
  </office:meta>
</office:document-meta>
</file>