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1pt" style:font-size-asian="11pt" style:font-size-complex="11pt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order-top="thin double #808000" fo:border-bottom="none" fo:border-left="none" fo:border-right="none" style:vertical-align="middle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double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double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366092" fo:border-bottom="thin solid #366092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366092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366092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9"/>
    <style:style style:name="ce57" style:family="table-cell" style:parent-style-name="Default" style:data-style-name="N39">
      <style:table-cell-properties fo:background-color="transparent"/>
    </style:style>
    <style:style style:name="ce58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366092" fo:border-bottom="none" fo:border-left="none" fo:border-right="none" style:vertical-align="middle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-top="thin solid #366092" fo:border-bottom="none" fo:border-left="thin solid #366092" fo:border-right="none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38">
      <style:table-cell-properties fo:border-top="thin solid #366092" fo:border-bottom="none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9" style:family="table-cell" style:parent-style-name="Default" style:data-style-name="N38">
      <style:table-cell-properties fo:border="thin solid #366092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36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40">
      <style:table-cell-properties style:vertical-align="middle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4"/>
    <style:style style:name="ce76" style:family="table-cell" style:parent-style-name="Default" style:data-style-name="N0">
      <style:table-cell-properties fo:border-top="none" fo:border-bottom="thin solid #366092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font-size="12pt" style:font-size-asian="12pt" style:font-size-complex="12pt"/>
    </style:style>
    <style:style style:name="ce79" style:family="table-cell" style:parent-style-name="Default" style:data-style-name="N38">
      <style:table-cell-properties fo:border-top="none" fo:border-bottom="thin solid #366092" fo:border-left="thin solid #366092" fo:border-right="none"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fo:border-top="none" fo:border-bottom="thin solid #366092" fo:border-left="none" fo:border-right="thin solid #4F6228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thin solid #366092" fo:border-left="thin solid #4F6228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85" style:family="table-cell" style:parent-style-name="Default" style:data-style-name="N41">
      <style:table-cell-properties fo:border-top="thin solid #366092" fo:border-bottom="thin solid #366092" fo:border-left="none" fo:border-right="none" style:vertical-align="middle" fo:background-color="transparent"/>
    </style:style>
    <style:style style:name="ce86" style:family="table-cell" style:parent-style-name="Default" style:data-style-name="N41">
      <style:table-cell-properties fo:border-top="thin solid #366092" fo:border-bottom="thin solid #366092" fo:border-left="none" fo:border-right="none" style:vertical-align="middle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transparent"/>
    </style:style>
    <style:style style:name="ce88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8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366092" fo:border-bottom="none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1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thin solid #366092" fo:border-bottom="none" fo:border-left="thin solid #366092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1"/>
    <style:style style:name="ce96" style:family="table-cell" style:parent-style-name="Default" style:data-style-name="N40"/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-top="none" fo:border-bottom="none" fo:border-left="none" fo:border-right="thin solid #366092" fo:background-color="transparent"/>
    </style:style>
    <style:style style:name="ce100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_2019" table:style-name="ta1" table:print-ranges="MZD_2019.B1:MZD_2019.N2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5" svg:x="0.12875in" svg:y="0.12874in" svg:width="2.14185in" svg:height="0.67524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MANUTENÇÃO DA ATIVIDADE AGRÍCOLA EM ZONAS DESFAVORECIDAS</text:p>
          </table:table-cell>
          <table:table-cell table:number-columns-repeated="4" table:style-name="ce5"/>
          <table:table-cell table:number-columns-repeated="9" table:style-name="ce6"/>
          <table:table-cell table:number-columns-repeated="16370" table:style-name="ce7"/>
        </table:table-row>
        <table:table-row table:style-name="ro4">
          <table:table-cell office:value-type="string" table:style-name="ce8">
            <text:p>CAMPANHA 2019</text:p>
          </table:table-cell>
          <table:table-cell table:number-columns-repeated="4" table:style-name="ce9"/>
          <table:table-cell table:number-columns-repeated="9" table:style-name="ce6"/>
          <table:table-cell table:number-columns-repeated="16370" table:style-name="ce7"/>
        </table:table-row>
        <table:table-row table:style-name="ro3">
          <table:table-cell office:value-type="string" table:style-name="ce10">
            <text:p>Pagamentos efetuados até 31 de julho de 2020</text:p>
          </table:table-cell>
          <table:table-cell table:number-columns-repeated="4" table:style-name="ce5"/>
          <table:table-cell table:number-columns-repeated="9" table:style-name="ce6"/>
          <table:table-cell table:number-columns-repeated="16370" table:style-name="ce7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 table:style-name="ce13"/>
        </table:table-row>
        <table:table-row table:style-name="ro6">
          <table:table-cell table:number-columns-repeated="4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18">
            <text:p>Área: hectares</text:p>
          </table:table-cell>
          <table:table-cell table:number-columns-repeated="16370" table:style-name="ce1"/>
        </table:table-row>
        <table:table-row table:style-name="ro6">
          <table:table-cell table:number-columns-repeated="2" table:style-name="ce14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repeated="2" table:style-name="ce19"/>
          <table:table-cell office:value-type="string" table:style-name="ce18">
            <text:p>Montante: mil euros</text:p>
          </table:table-cell>
          <table:table-cell table:number-columns-repeated="16370" table:style-name="ce1"/>
        </table:table-row>
        <table:table-row table:style-name="ro7">
          <table:table-cell table:number-columns-repeated="2" table:style-name="ce20"/>
          <table:table-cell table:number-columns-spanned="3" table:number-rows-spanned="1" table:style-name="ce98"/>
          <table:covered-table-cell table:number-columns-repeated="2"/>
          <table:table-cell table:number-columns-spanned="6" table:number-rows-spanned="1" table:style-name="ce99"/>
          <table:covered-table-cell table:number-columns-repeated="5"/>
          <table:table-cell office:value-type="string" table:number-columns-spanned="3" table:number-rows-spanned="3" table:style-name="ce100">
            <text:p>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table:style-name="ce20"/>
          <table:table-cell office:value-type="string" table:number-columns-spanned="1" table:number-rows-spanned="3" table:style-name="ce101">
            <text:p>Região Agrária</text:p>
          </table:table-cell>
          <table:table-cell office:value-type="string" table:number-columns-spanned="3" table:number-rows-spanned="2" table:style-name="ce102">
            <text:p>Zonas de Montanha</text:p>
          </table:table-cell>
          <table:covered-table-cell table:number-columns-repeated="2"/>
          <table:table-cell office:value-type="string" table:number-columns-spanned="6" table:number-rows-spanned="1" table:style-name="ce102">
            <text:p>Restantes Zonas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0" table:style-name="ce1"/>
        </table:table-row>
        <table:table-row table:style-name="ro9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3">
            <text:p>Zonas sujeitas a condicionantes naturais significativas</text:p>
          </table:table-cell>
          <table:covered-table-cell table:number-columns-repeated="2"/>
          <table:table-cell office:value-type="string" table:number-columns-spanned="3" table:number-rows-spanned="1" table:style-name="ce103">
            <text:p>Zonas afetadas por condicionantes específica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10">
          <table:table-cell table:style-name="ce21"/>
          <table:covered-table-cell/>
          <table:table-cell office:value-type="string" table:style-name="ce22">
            <text:p>Nº Beneficiários Pagos</text:p>
          </table:table-cell>
          <table:table-cell office:value-type="string" table:style-name="ce22">
            <text:p>Área Paga</text:p>
          </table:table-cell>
          <table:table-cell office:value-type="string" table:style-name="ce23">
            <text:p>Montante Pago</text:p>
          </table:table-cell>
          <table:table-cell office:value-type="string" table:style-name="ce22">
            <text:p>Nº Beneficiários Pagos</text:p>
          </table:table-cell>
          <table:table-cell office:value-type="string" table:style-name="ce22">
            <text:p>Área Paga</text:p>
          </table:table-cell>
          <table:table-cell office:value-type="string" table:style-name="ce22">
            <text:p>Montante Pago</text:p>
          </table:table-cell>
          <table:table-cell office:value-type="string" table:style-name="ce22">
            <text:p>Nº Beneficiários Pagos</text:p>
          </table:table-cell>
          <table:table-cell office:value-type="string" table:style-name="ce22">
            <text:p>Área Paga</text:p>
          </table:table-cell>
          <table:table-cell office:value-type="string" table:style-name="ce22">
            <text:p>Montante Pago</text:p>
          </table:table-cell>
          <table:table-cell office:value-type="string" table:style-name="ce22">
            <text:p>Nº Beneficiários Pagos</text:p>
          </table:table-cell>
          <table:table-cell office:value-type="string" table:style-name="ce22">
            <text:p>Área Paga</text:p>
          </table:table-cell>
          <table:table-cell office:value-type="string" table:style-name="ce23">
            <text:p>Montante Pago</text:p>
          </table:table-cell>
          <table:table-cell table:style-name="ce24"/>
          <table:table-cell table:style-name="ce25"/>
          <table:table-cell table:number-columns-repeated="16368" table:style-name="ce24"/>
        </table:table-row>
        <table:table-row table:style-name="ro9">
          <table:table-cell table:style-name="ce26"/>
          <table:table-cell office:value-type="string" table:style-name="ce27">
            <text:p>Norte</text:p>
          </table:table-cell>
          <table:table-cell office:value-type="float" office:value="70483" table:style-name="ce28">
            <text:p>70 483<text:s/></text:p>
          </table:table-cell>
          <table:table-cell office:value-type="float" office:value="427310.08000000002" table:style-name="ce28">
            <text:p>427 310<text:s/></text:p>
          </table:table-cell>
          <table:table-cell office:value-type="float" office:value="61121.506359999999" table:style-name="ce29">
            <text:p>61 121.5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752.4" table:style-name="ce28">
            <text:p>752<text:s/></text:p>
          </table:table-cell>
          <table:table-cell office:value-type="float" office:value="28.978450000000002" table:style-name="ce29">
            <text:p>29.0<text:s/></text:p>
          </table:table-cell>
          <table:table-cell office:value-type="string" table:style-name="ce30">
            <text:p><text:s text:c="24"/>≤ 3<text:s/></text:p>
          </table:table-cell>
          <table:table-cell office:value-type="float" office:value="7.76" table:style-name="ce28">
            <text:p>8<text:s/></text:p>
          </table:table-cell>
          <table:table-cell office:value-type="float" office:value="0.61747000000000007" table:style-name="ce31">
            <text:p>0.6<text:s/></text:p>
          </table:table-cell>
          <table:table-cell office:value-type="float" office:value="70484" table:style-name="ce30">
            <text:p>70 484<text:s/></text:p>
          </table:table-cell>
          <table:table-cell office:value-type="float" office:value="428070.24" table:formula="msoxl:=+J14+G14+D14" table:style-name="ce32">
            <text:p>428 070<text:s/></text:p>
          </table:table-cell>
          <table:table-cell office:value-type="float" office:value="61151.102279999999" table:formula="msoxl:=+K14+H14+E14" table:style-name="ce33">
            <text:p>61 151.1<text:s/></text:p>
          </table:table-cell>
          <table:table-cell table:style-name="ce34"/>
          <table:table-cell table:style-name="ce35"/>
          <table:table-cell table:number-columns-repeated="229" table:style-name="ce1"/>
          <table:table-cell table:number-columns-repeated="16139" table:style-name="ce36"/>
        </table:table-row>
        <table:table-row table:style-name="ro9">
          <table:table-cell table:style-name="ce37"/>
          <table:table-cell office:value-type="string" table:style-name="ce38">
            <text:p>Centro</text:p>
          </table:table-cell>
          <table:table-cell office:value-type="float" office:value="22166" table:style-name="ce39">
            <text:p>22 166<text:s/></text:p>
          </table:table-cell>
          <table:table-cell office:value-type="float" office:value="163733.56" table:style-name="ce39">
            <text:p>163 734<text:s/></text:p>
          </table:table-cell>
          <table:table-cell office:value-type="float" office:value="18870.865510000003" table:style-name="ce40">
            <text:p>18 870.9<text:s/></text:p>
          </table:table-cell>
          <table:table-cell office:value-type="float" office:value="5001" table:style-name="ce39">
            <text:p>5 001<text:s/></text:p>
          </table:table-cell>
          <table:table-cell office:value-type="float" office:value="72454.63" table:style-name="ce39">
            <text:p>72 455<text:s/></text:p>
          </table:table-cell>
          <table:table-cell office:value-type="float" office:value="2509.0022300000001" table:style-name="ce41">
            <text:p>2 509.0<text:s/></text:p>
          </table:table-cell>
          <table:table-cell office:value-type="float" office:value="1356" table:style-name="ce39">
            <text:p>1 356<text:s/></text:p>
          </table:table-cell>
          <table:table-cell office:value-type="float" office:value="5253.35" table:style-name="ce39">
            <text:p>5 253<text:s/></text:p>
          </table:table-cell>
          <table:table-cell office:value-type="float" office:value="365.20497999999998" table:style-name="ce41">
            <text:p>365.2<text:s/></text:p>
          </table:table-cell>
          <table:table-cell office:value-type="float" office:value="28171" table:style-name="ce39">
            <text:p>28 171<text:s/></text:p>
          </table:table-cell>
          <table:table-cell office:value-type="float" office:value="241441.54" table:formula="msoxl:=+J15+G15+D15" table:style-name="ce42">
            <text:p>241 442<text:s/></text:p>
          </table:table-cell>
          <table:table-cell office:value-type="float" office:value="21745.072720000004" table:formula="msoxl:=+K15+H15+E15" table:style-name="ce43">
            <text:p>21 745.1<text:s/></text:p>
          </table:table-cell>
          <table:table-cell table:style-name="ce34"/>
          <table:table-cell table:style-name="ce35"/>
          <table:table-cell table:number-columns-repeated="16368" table:style-name="ce1"/>
        </table:table-row>
        <table:table-row table:style-name="ro9">
          <table:table-cell table:style-name="ce44"/>
          <table:table-cell office:value-type="string" table:style-name="ce45">
            <text:p>Lisboa e Vale do Tejo</text:p>
          </table:table-cell>
          <table:table-cell office:value-type="float" office:value="377" table:style-name="ce46">
            <text:p>377<text:s/></text:p>
          </table:table-cell>
          <table:table-cell office:value-type="float" office:value="1266.21" table:style-name="ce46">
            <text:p>1 266<text:s/></text:p>
          </table:table-cell>
          <table:table-cell office:value-type="float" office:value="219.57479000000001" table:style-name="ce47">
            <text:p>219.6<text:s/></text:p>
          </table:table-cell>
          <table:table-cell office:value-type="float" office:value="1967" table:style-name="ce46">
            <text:p>1 967<text:s/></text:p>
          </table:table-cell>
          <table:table-cell office:value-type="float" office:value="65360.69" table:style-name="ce46">
            <text:p>65 361<text:s/></text:p>
          </table:table-cell>
          <table:table-cell office:value-type="float" office:value="1705.0652399999999" table:style-name="ce48">
            <text:p>1 705.1<text:s/></text:p>
          </table:table-cell>
          <table:table-cell office:value-type="float" office:value="558" table:style-name="ce46">
            <text:p>558<text:s/></text:p>
          </table:table-cell>
          <table:table-cell office:value-type="float" office:value="2111.67" table:style-name="ce46">
            <text:p>2 112<text:s/></text:p>
          </table:table-cell>
          <table:table-cell office:value-type="float" office:value="148.52016" table:style-name="ce48">
            <text:p>148.5<text:s/></text:p>
          </table:table-cell>
          <table:table-cell office:value-type="float" office:value="2828" table:style-name="ce39">
            <text:p>2 828<text:s/></text:p>
          </table:table-cell>
          <table:table-cell office:value-type="float" office:value="68738.570000000007" table:formula="msoxl:=+J16+G16+D16" table:style-name="ce42">
            <text:p>68 739<text:s/></text:p>
          </table:table-cell>
          <table:table-cell office:value-type="float" office:value="2073.1601900000001" table:formula="msoxl:=+K16+H16+E16" table:style-name="ce43">
            <text:p>2 073.2<text:s/></text:p>
          </table:table-cell>
          <table:table-cell table:style-name="ce34"/>
          <table:table-cell table:style-name="ce35"/>
          <table:table-cell table:number-columns-repeated="16368" table:style-name="ce1"/>
        </table:table-row>
        <table:table-row table:style-name="ro9">
          <table:table-cell table:style-name="ce44"/>
          <table:table-cell office:value-type="string" table:style-name="ce27">
            <text:p>Alentejo</text:p>
          </table:table-cell>
          <table:table-cell office:value-type="float" office:value="819" table:style-name="ce28">
            <text:p>819<text:s/></text:p>
          </table:table-cell>
          <table:table-cell office:value-type="float" office:value="22866.26" table:style-name="ce28">
            <text:p>22 866<text:s/></text:p>
          </table:table-cell>
          <table:table-cell office:value-type="float" office:value="1591.10832" table:style-name="ce29">
            <text:p>1 591.1<text:s/></text:p>
          </table:table-cell>
          <table:table-cell office:value-type="float" office:value="19823" table:style-name="ce28">
            <text:p>19 823<text:s/></text:p>
          </table:table-cell>
          <table:table-cell office:value-type="float" office:value="844878.65" table:style-name="ce28">
            <text:p>844 879<text:s/></text:p>
          </table:table-cell>
          <table:table-cell office:value-type="float" office:value="20915.349690000003" table:style-name="ce31">
            <text:p>20 915.3<text:s/></text:p>
          </table:table-cell>
          <table:table-cell office:value-type="string" table:style-name="ce49">
            <text:p><text:s text:c="22"/><text:span text:style-name="T2">≤<text:s/></text:span><text:span text:style-name="T1">3<text:s/></text:span></text:p>
          </table:table-cell>
          <table:table-cell office:value-type="float" office:value="6.15" table:style-name="ce28">
            <text:p>6<text:s/></text:p>
          </table:table-cell>
          <table:table-cell office:value-type="float" office:value="0.55964999999999998" table:style-name="ce31">
            <text:p>0.6<text:s/></text:p>
          </table:table-cell>
          <table:table-cell office:value-type="float" office:value="20322" table:style-name="ce39">
            <text:p>20 322<text:s/></text:p>
          </table:table-cell>
          <table:table-cell office:value-type="float" office:value="867751.06" table:formula="msoxl:=+J17+G17+D17" table:style-name="ce42">
            <text:p>867 751<text:s/></text:p>
          </table:table-cell>
          <table:table-cell office:value-type="float" office:value="22507.017660000001" table:formula="msoxl:=+K17+H17+E17" table:style-name="ce43">
            <text:p>22 507.0<text:s/></text:p>
          </table:table-cell>
          <table:table-cell table:style-name="ce34"/>
          <table:table-cell table:style-name="ce35"/>
          <table:table-cell table:number-columns-repeated="16368" table:style-name="ce1"/>
        </table:table-row>
        <table:table-row table:style-name="ro9">
          <table:table-cell table:style-name="ce37"/>
          <table:table-cell office:value-type="string" table:style-name="ce38">
            <text:p>Algarve</text:p>
          </table:table-cell>
          <table:table-cell office:value-type="float" office:value="3800" table:style-name="ce39">
            <text:p>3 800<text:s/></text:p>
          </table:table-cell>
          <table:table-cell office:value-type="float" office:value="37653.1" table:style-name="ce39">
            <text:p>37 653<text:s/></text:p>
          </table:table-cell>
          <table:table-cell office:value-type="float" office:value="4473.4967400000005" table:style-name="ce40">
            <text:p>4 473.5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3466.96" table:style-name="ce39">
            <text:p>3 467<text:s/></text:p>
          </table:table-cell>
          <table:table-cell office:value-type="float" office:value="133.75567000000001" table:style-name="ce41">
            <text:p>133.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1">
            <text:p>0.0<text:s/></text:p>
          </table:table-cell>
          <table:table-cell office:value-type="float" office:value="3901" table:style-name="ce39">
            <text:p>3 901<text:s/></text:p>
          </table:table-cell>
          <table:table-cell office:value-type="float" office:value="41120.06" table:formula="msoxl:=+J18+G18+D18" table:style-name="ce42">
            <text:p>41 120<text:s/></text:p>
          </table:table-cell>
          <table:table-cell office:value-type="float" office:value="4607.252410000001" table:formula="msoxl:=+K18+H18+E18" table:style-name="ce43">
            <text:p>4 607.3<text:s/></text:p>
          </table:table-cell>
          <table:table-cell table:style-name="ce34"/>
          <table:table-cell table:style-name="ce35"/>
          <table:table-cell table:number-columns-repeated="16368" table:style-name="ce1"/>
        </table:table-row>
        <table:table-row table:style-name="ro9">
          <table:table-cell table:style-name="ce44"/>
          <table:table-cell office:value-type="string" table:style-name="ce50">
            <text:p>Total Continente</text:p>
          </table:table-cell>
          <table:table-cell office:value-type="float" office:value="97645" table:formula="msoxl:=SUM(C14:C18)" table:style-name="ce51">
            <text:p>97 645<text:s/></text:p>
          </table:table-cell>
          <table:table-cell office:value-type="float" office:value="652829.21" table:formula="msoxl:=SUM(D14:D18)" table:style-name="ce51">
            <text:p>652 829<text:s/></text:p>
          </table:table-cell>
          <table:table-cell office:value-type="float" office:value="86276.551720000003" table:formula="msoxl:=SUM(E14:E18)" table:style-name="ce52">
            <text:p>86 276.6<text:s/></text:p>
          </table:table-cell>
          <table:table-cell office:value-type="float" office:value="27055" table:formula="msoxl:=SUM(F14:F18)" table:style-name="ce51">
            <text:p>27 055<text:s/></text:p>
          </table:table-cell>
          <table:table-cell office:value-type="float" office:value="986913.33" table:formula="msoxl:=SUM(G14:G18)" table:style-name="ce51">
            <text:p>986 913<text:s/></text:p>
          </table:table-cell>
          <table:table-cell office:value-type="float" office:value="25292.151280000002" table:formula="msoxl:=SUM(H14:H18)" table:style-name="ce53">
            <text:p>25 292.2<text:s/></text:p>
          </table:table-cell>
          <table:table-cell office:value-type="float" office:value="1915" table:style-name="ce54">
            <text:p>1 915<text:s/></text:p>
          </table:table-cell>
          <table:table-cell office:value-type="float" office:value="7378.93" table:formula="msoxl:=SUM(J14:J18)" table:style-name="ce51">
            <text:p>7 379<text:s/></text:p>
          </table:table-cell>
          <table:table-cell office:value-type="float" office:value="514.90226000000007" table:formula="msoxl:=SUM(K14:K18)" table:style-name="ce53">
            <text:p>514.9<text:s/></text:p>
          </table:table-cell>
          <table:table-cell office:value-type="float" office:value="125706" table:formula="msoxl:=SUM(L14:L18)" table:style-name="ce54">
            <text:p>125 706<text:s/></text:p>
          </table:table-cell>
          <table:table-cell office:value-type="float" office:value="1647121.4700000002" table:formula="msoxl:=SUM(M14:M18)" table:style-name="ce51">
            <text:p>1 647 121<text:s/></text:p>
          </table:table-cell>
          <table:table-cell office:value-type="float" office:value="112083.60526" table:formula="msoxl:=SUM(N14:N18)" table:style-name="ce55">
            <text:p>112 083.6<text:s/></text:p>
          </table:table-cell>
          <table:table-cell table:style-name="ce56"/>
          <table:table-cell table:style-name="ce57"/>
          <table:table-cell table:number-columns-repeated="16368" table:style-name="ce1"/>
        </table:table-row>
        <table:table-row table:style-name="ro11">
          <table:table-cell table:style-name="ce44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70" table:style-name="ce1"/>
        </table:table-row>
        <table:table-row table:style-name="ro8">
          <table:table-cell office:value-type="string" table:style-name="ce62">
            <text:p>Açores</text:p>
          </table:table-cell>
          <table:table-cell office:value-type="string" table:style-name="ce63">
            <text:p>Açores</text:p>
          </table:table-cell>
          <table:table-cell table:number-columns-repeated="2" table:style-name="ce64"/>
          <table:table-cell table:style-name="ce65"/>
          <table:table-cell table:number-columns-repeated="6" table:style-name="ce64"/>
          <table:table-cell office:value-type="float" office:value="6876" table:style-name="ce66">
            <text:p>6 876<text:s/></text:p>
          </table:table-cell>
          <table:table-cell office:value-type="float" office:value="106673.92" table:style-name="ce39">
            <text:p>106 674<text:s/></text:p>
          </table:table-cell>
          <table:table-cell office:value-type="float" office:value="12084.443800000001" table:formula="msoxl:=12084443.8/1000" table:style-name="ce67">
            <text:p>12 084.4<text:s/></text:p>
          </table:table-cell>
          <table:table-cell table:number-columns-repeated="16370" table:style-name="ce44"/>
        </table:table-row>
        <table:table-row table:style-name="ro8">
          <table:table-cell office:value-type="string" table:style-name="ce68">
            <text:p>Madeira</text:p>
          </table:table-cell>
          <table:table-cell office:value-type="string" table:style-name="ce38">
            <text:p>Madeira</text:p>
          </table:table-cell>
          <table:table-cell table:number-columns-repeated="2" table:style-name="ce69"/>
          <table:table-cell table:style-name="ce70"/>
          <table:table-cell table:number-columns-repeated="6" table:style-name="ce69"/>
          <table:table-cell office:value-type="float" office:value="11893" table:style-name="ce39">
            <text:p>11 893<text:s/></text:p>
          </table:table-cell>
          <table:table-cell office:value-type="float" office:value="3302.74" table:style-name="ce71">
            <text:p>3 303<text:s/></text:p>
          </table:table-cell>
          <table:table-cell office:value-type="float" office:value="7771.4178000000002" table:style-name="ce72">
            <text:p>7 771.4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66" table:style-name="ce44"/>
        </table:table-row>
        <table:table-row table:style-name="ro8">
          <table:table-cell office:value-type="string" table:style-name="ce76">
            <text:p>Total Ilhas</text:p>
          </table:table-cell>
          <table:table-cell office:value-type="string" table:style-name="ce77">
            <text:p>Total Ilhas</text:p>
          </table:table-cell>
          <table:table-cell table:number-columns-repeated="2" table:style-name="ce78"/>
          <table:table-cell table:style-name="ce79"/>
          <table:table-cell table:number-columns-repeated="6" table:style-name="ce78"/>
          <table:table-cell office:value-type="float" office:value="18769" table:formula="msoxl:=+L22+L21" table:style-name="ce80">
            <text:p>18 769<text:s/></text:p>
          </table:table-cell>
          <table:table-cell office:value-type="float" office:value="109976.66" table:formula="msoxl:=+M22+M21" table:style-name="ce81">
            <text:p>109 977<text:s/></text:p>
          </table:table-cell>
          <table:table-cell office:value-type="float" office:value="19855.8616" table:formula="msoxl:=SUM(N21:N22)" table:style-name="ce82">
            <text:p>19 855.9<text:s/></text:p>
          </table:table-cell>
          <table:table-cell table:number-columns-repeated="16370" table:style-name="ce83"/>
        </table:table-row>
        <table:table-row table:style-name="ro12">
          <table:table-cell table:style-name="ce84"/>
          <table:table-cell table:number-columns-repeated="3" table:style-name="ce85"/>
          <table:table-cell table:style-name="ce86"/>
          <table:table-cell table:number-columns-repeated="6" table:style-name="ce87"/>
          <table:table-cell table:number-columns-repeated="2" table:style-name="ce88"/>
          <table:table-cell table:style-name="ce89"/>
          <table:table-cell table:number-columns-repeated="16370" table:style-name="ce87"/>
        </table:table-row>
        <table:table-row table:style-name="ro8">
          <table:table-cell office:value-type="string" table:style-name="ce90">
            <text:p>TOTAL</text:p>
          </table:table-cell>
          <table:table-cell office:value-type="string" table:style-name="ce91">
            <text:p>Total</text:p>
          </table:table-cell>
          <table:table-cell office:value-type="float" office:value="97645" table:formula="msoxl:=+C19" table:style-name="ce92">
            <text:p>97 645<text:s/></text:p>
          </table:table-cell>
          <table:table-cell office:value-type="float" office:value="652829.21" table:formula="msoxl:=+D19" table:style-name="ce92">
            <text:p>652 829<text:s/></text:p>
          </table:table-cell>
          <table:table-cell office:value-type="float" office:value="86276.551720000003" table:formula="msoxl:=+E19" table:style-name="ce93">
            <text:p>86 276.6<text:s/></text:p>
          </table:table-cell>
          <table:table-cell office:value-type="float" office:value="27055" table:formula="msoxl:=+F19" table:style-name="ce92">
            <text:p>27 055<text:s/></text:p>
          </table:table-cell>
          <table:table-cell office:value-type="float" office:value="986913.33" table:formula="msoxl:=+G19" table:style-name="ce92">
            <text:p>986 913<text:s/></text:p>
          </table:table-cell>
          <table:table-cell office:value-type="float" office:value="25292.151280000002" table:formula="msoxl:=+H19" table:style-name="ce93">
            <text:p>25 292.2<text:s/></text:p>
          </table:table-cell>
          <table:table-cell office:value-type="float" office:value="1915" table:formula="msoxl:=+I19" table:style-name="ce92">
            <text:p>1 915<text:s/></text:p>
          </table:table-cell>
          <table:table-cell office:value-type="float" office:value="7378.93" table:formula="msoxl:=+J19" table:style-name="ce92">
            <text:p>7 379<text:s/></text:p>
          </table:table-cell>
          <table:table-cell office:value-type="float" office:value="514.90226000000007" table:formula="msoxl:=+K19" table:style-name="ce93">
            <text:p>514.9<text:s/></text:p>
          </table:table-cell>
          <table:table-cell office:value-type="float" office:value="144475" table:formula="msoxl:=+L23+L19" table:style-name="ce92">
            <text:p>144 475<text:s/></text:p>
          </table:table-cell>
          <table:table-cell office:value-type="float" office:value="1757098.1300000001" table:formula="msoxl:=+M23+M19" table:style-name="ce92">
            <text:p>1 757 098<text:s/></text:p>
          </table:table-cell>
          <table:table-cell office:value-type="float" office:value="131939.46685999999" table:formula="msoxl:=+N23+N19" table:style-name="ce94">
            <text:p>131 939.5<text:s/></text:p>
          </table:table-cell>
          <table:table-cell table:number-columns-repeated="16370" table:style-name="ce44"/>
        </table:table-row>
        <table:table-row table:style-name="ro13">
          <table:table-cell table:number-columns-repeated="11" table:style-name="ce1"/>
          <table:table-cell table:style-name="ce95"/>
          <table:table-cell table:style-name="ce1"/>
          <table:table-cell table:style-name="ce96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3" table:style-name="ce1"/>
          <table:table-cell table:style-name="ce96"/>
          <table:table-cell table:number-columns-repeated="16370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P0">
      <number:number number:decimal-places="3" number:min-integer-digits="1" number:grouping="true"/>
      <number:text> </number:text>
    </number:number-style>
    <number:text-style style:name="N39">
      <style:map style:condition="value()&gt;=0" style:apply-style-name="N39P0"/>
    </number:text-style>
    <number:number-style style:name="N40">
      <number:number number:decimal-places="5" number:min-integer-digits="1" number:grouping="true"/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Utilizador do Windows</dc:creator>
    <meta:creation-date>2013-08-28T14:35:38Z</meta:creation-date>
    <dc:date>2020-08-05T08:52:35Z</dc:date>
  </office:meta>
</office:document-meta>
</file>