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een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number-columns-repeated="2" table:style-name="ce4"/>
          <table:table-cell table:number-columns-repeated="16379" table:style-name="ce3"/>
        </table:table-row>
        <table:table-row table:style-name="ro2">
          <table:table-cell office:value-type="string" table:style-name="ce12">
            <text:p>DADOS DE PAGAMENTOS</text:p>
          </table:table-cell>
          <table:table-cell table:style-name="ce3"/>
          <table:table-cell table:style-name="ce9"/>
          <table:table-cell table:number-columns-repeated="2" table:style-name="ce4"/>
          <table:table-cell table:number-columns-repeated="16379" table:style-name="ce3"/>
        </table:table-row>
        <table:table-row table:style-name="ro2">
          <table:table-cell office:value-type="string" table:style-name="ce12">
            <text:p>PU 2019</text:p>
          </table:table-cell>
          <table:table-cell table:style-name="ce3"/>
          <table:table-cell table:style-name="ce10"/>
          <table:table-cell table:style-name="ce8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style-name="ce12">
            <text:p>Greening</text:p>
          </table:table-cell>
          <table:table-cell table:style-name="ce3"/>
          <table:table-cell table:style-name="ce10"/>
          <table:table-cell table:style-name="ce8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style-name="ce12">
            <text:p>Montantes e Áreas<text:s/></text:p>
          </table:table-cell>
          <table:table-cell table:style-name="ce3"/>
          <table:table-cell table:style-name="ce9"/>
          <table:table-cell table:number-columns-repeated="2" table:style-name="ce4"/>
          <table:table-cell table:number-columns-repeated="16379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number-columns-repeated="2" table:style-name="ce4"/>
          <table:table-cell table:number-columns-repeated="16379" table:style-name="ce3"/>
        </table:table-row>
        <table:table-row table:style-name="ro3">
          <table:table-cell office:value-type="string" table:style-name="ce13">
            <text:p>NUTS II</text:p>
          </table:table-cell>
          <table:table-cell office:value-type="string" table:style-name="ce14">
            <text:p>NUTS III</text:p>
          </table:table-cell>
          <table:table-cell office:value-type="string" table:style-name="ce14">
            <text:p>Concelho</text:p>
          </table:table-cell>
          <table:table-cell office:value-type="string" table:style-name="ce14">
            <text:p>Montante</text:p>
            <text:p><text:s/>(€)</text:p>
          </table:table-cell>
          <table:table-cell office:value-type="string" table:style-name="ce14">
            <text:p>Área<text:s/></text:p>
            <text:p>(ha)</text:p>
          </table:table-cell>
          <table:table-cell office:value-type="string" table:style-name="ce14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ALANDROAL</text:p>
          </table:table-cell>
          <table:table-cell office:value-type="float" office:value="1870029.43" table:style-name="ce17">
            <text:p>1 870 029</text:p>
          </table:table-cell>
          <table:table-cell office:value-type="float" office:value="38074.31" table:style-name="ce17">
            <text:p>38 074</text:p>
          </table:table-cell>
          <table:table-cell office:value-type="float" office:value="463" table:style-name="ce18">
            <text:p>4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RRAIOLOS</text:p>
          </table:table-cell>
          <table:table-cell office:value-type="float" office:value="2893596.56" table:style-name="ce21">
            <text:p>2 893 597</text:p>
          </table:table-cell>
          <table:table-cell office:value-type="float" office:value="61177.87" table:style-name="ce21">
            <text:p>61 178</text:p>
          </table:table-cell>
          <table:table-cell office:value-type="float" office:value="349" table:style-name="ce22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BORBA</text:p>
          </table:table-cell>
          <table:table-cell office:value-type="float" office:value="344880.09" table:style-name="ce21">
            <text:p>344 880</text:p>
          </table:table-cell>
          <table:table-cell office:value-type="float" office:value="7207.49" table:style-name="ce21">
            <text:p>7 207</text:p>
          </table:table-cell>
          <table:table-cell office:value-type="float" office:value="170" table:style-name="ce22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STREMOZ</text:p>
          </table:table-cell>
          <table:table-cell office:value-type="float" office:value="1657763.24" table:style-name="ce21">
            <text:p>1 657 763</text:p>
          </table:table-cell>
          <table:table-cell office:value-type="float" office:value="35015.57" table:style-name="ce21">
            <text:p>35 016</text:p>
          </table:table-cell>
          <table:table-cell office:value-type="float" office:value="520" table:style-name="ce22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VORA</text:p>
          </table:table-cell>
          <table:table-cell office:value-type="float" office:value="5376975.2800000003" table:style-name="ce21">
            <text:p>5 376 975</text:p>
          </table:table-cell>
          <table:table-cell office:value-type="float" office:value="101839.34" table:style-name="ce21">
            <text:p>101 839</text:p>
          </table:table-cell>
          <table:table-cell office:value-type="float" office:value="638" table:style-name="ce22">
            <text:p>6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float" office:value="4857107.38" table:style-name="ce21">
            <text:p>4 857 107</text:p>
          </table:table-cell>
          <table:table-cell office:value-type="float" office:value="94553.42" table:style-name="ce21">
            <text:p>94 553</text:p>
          </table:table-cell>
          <table:table-cell office:value-type="float" office:value="564" table:style-name="ce22">
            <text:p>5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RA</text:p>
          </table:table-cell>
          <table:table-cell office:value-type="float" office:value="1650449.01" table:style-name="ce21">
            <text:p>1 650 449</text:p>
          </table:table-cell>
          <table:table-cell office:value-type="float" office:value="35685.370000000003" table:style-name="ce21">
            <text:p>35 685</text:p>
          </table:table-cell>
          <table:table-cell office:value-type="float" office:value="168" table:style-name="ce22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URAO</text:p>
          </table:table-cell>
          <table:table-cell office:value-type="float" office:value="864002.39" table:style-name="ce21">
            <text:p>864 002</text:p>
          </table:table-cell>
          <table:table-cell office:value-type="float" office:value="19031.900000000001" table:style-name="ce21">
            <text:p>19 032</text:p>
          </table:table-cell>
          <table:table-cell office:value-type="float" office:value="220" table:style-name="ce22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PORTEL</text:p>
          </table:table-cell>
          <table:table-cell office:value-type="float" office:value="2049102.05" table:style-name="ce21">
            <text:p>2 049 102</text:p>
          </table:table-cell>
          <table:table-cell office:value-type="float" office:value="35091.08" table:style-name="ce21">
            <text:p>35 091</text:p>
          </table:table-cell>
          <table:table-cell office:value-type="float" office:value="368" table:style-name="ce22">
            <text:p>3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DONDO</text:p>
          </table:table-cell>
          <table:table-cell office:value-type="float" office:value="1402678.01" table:style-name="ce21">
            <text:p>1 402 678</text:p>
          </table:table-cell>
          <table:table-cell office:value-type="float" office:value="27659.919999999998" table:style-name="ce21">
            <text:p>27 660</text:p>
          </table:table-cell>
          <table:table-cell office:value-type="float" office:value="284" table:style-name="ce22">
            <text:p>2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float" office:value="1382773.71" table:style-name="ce21">
            <text:p>1 382 774</text:p>
          </table:table-cell>
          <table:table-cell office:value-type="float" office:value="28325.41" table:style-name="ce21">
            <text:p>28 325</text:p>
          </table:table-cell>
          <table:table-cell office:value-type="float" office:value="443" table:style-name="ce22">
            <text:p>44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ENDAS NOVAS</text:p>
          </table:table-cell>
          <table:table-cell office:value-type="float" office:value="837335.05" table:style-name="ce21">
            <text:p>837 335</text:p>
          </table:table-cell>
          <table:table-cell office:value-type="float" office:value="15818.57" table:style-name="ce21">
            <text:p>15 819</text:p>
          </table:table-cell>
          <table:table-cell office:value-type="float" office:value="62" table:style-name="ce22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float" office:value="1606045.96" table:style-name="ce21">
            <text:p>1 606 046</text:p>
          </table:table-cell>
          <table:table-cell office:value-type="float" office:value="32896.44" table:style-name="ce21">
            <text:p>32 896</text:p>
          </table:table-cell>
          <table:table-cell office:value-type="float" office:value="210" table:style-name="ce22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LA VICOSA</text:p>
          </table:table-cell>
          <table:table-cell office:value-type="float" office:value="711891.67" table:style-name="ce21">
            <text:p>711 892</text:p>
          </table:table-cell>
          <table:table-cell office:value-type="float" office:value="13824.77" table:style-name="ce21">
            <text:p>13 825</text:p>
          </table:table-cell>
          <table:table-cell office:value-type="float" office:value="142" table:style-name="ce22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float" office:value="5770818.4100000001" table:style-name="ce21">
            <text:p>5 770 818</text:p>
          </table:table-cell>
          <table:table-cell office:value-type="float" office:value="99606.95" table:style-name="ce21">
            <text:p>99 607</text:p>
          </table:table-cell>
          <table:table-cell office:value-type="float" office:value="563" table:style-name="ce22">
            <text:p>5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GRANDOLA</text:p>
          </table:table-cell>
          <table:table-cell office:value-type="float" office:value="1648297.32" table:style-name="ce21">
            <text:p>1 648 297</text:p>
          </table:table-cell>
          <table:table-cell office:value-type="float" office:value="32116.76" table:style-name="ce21">
            <text:p>32 117</text:p>
          </table:table-cell>
          <table:table-cell office:value-type="float" office:value="343" table:style-name="ce22">
            <text:p>34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ODEMIRA</text:p>
          </table:table-cell>
          <table:table-cell office:value-type="float" office:value="2841244.31" table:style-name="ce21">
            <text:p>2 841 244</text:p>
          </table:table-cell>
          <table:table-cell office:value-type="float" office:value="52434.21" table:style-name="ce21">
            <text:p>52 434</text:p>
          </table:table-cell>
          <table:table-cell office:value-type="float" office:value="876" table:style-name="ce22">
            <text:p>8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float" office:value="3105968.76" table:style-name="ce21">
            <text:p>3 105 969</text:p>
          </table:table-cell>
          <table:table-cell office:value-type="float" office:value="55749.1" table:style-name="ce21">
            <text:p>55 749</text:p>
          </table:table-cell>
          <table:table-cell office:value-type="float" office:value="651" table:style-name="ce22">
            <text:p>65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INES</text:p>
          </table:table-cell>
          <table:table-cell office:value-type="float" office:value="252224.61" table:style-name="ce21">
            <text:p>252 225</text:p>
          </table:table-cell>
          <table:table-cell office:value-type="float" office:value="5579.33" table:style-name="ce21">
            <text:p>5 579</text:p>
          </table:table-cell>
          <table:table-cell office:value-type="float" office:value="72" table:style-name="ce22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LTER DO CHAO</text:p>
          </table:table-cell>
          <table:table-cell office:value-type="float" office:value="1203521.05" table:style-name="ce21">
            <text:p>1 203 521</text:p>
          </table:table-cell>
          <table:table-cell office:value-type="float" office:value="26705.72" table:style-name="ce21">
            <text:p>26 706</text:p>
          </table:table-cell>
          <table:table-cell office:value-type="float" office:value="169" table:style-name="ce22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RRONCHES</text:p>
          </table:table-cell>
          <table:table-cell office:value-type="float" office:value="1179945.58" table:style-name="ce21">
            <text:p>1 179 946</text:p>
          </table:table-cell>
          <table:table-cell office:value-type="float" office:value="25177.84" table:style-name="ce21">
            <text:p>25 178</text:p>
          </table:table-cell>
          <table:table-cell office:value-type="float" office:value="211" table:style-name="ce22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VIS</text:p>
          </table:table-cell>
          <table:table-cell office:value-type="float" office:value="2270570.12" table:style-name="ce21">
            <text:p>2 270 570</text:p>
          </table:table-cell>
          <table:table-cell office:value-type="float" office:value="45935.32" table:style-name="ce21">
            <text:p>45 935</text:p>
          </table:table-cell>
          <table:table-cell office:value-type="float" office:value="277" table:style-name="ce22">
            <text:p>2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MPO MAIOR</text:p>
          </table:table-cell>
          <table:table-cell office:value-type="float" office:value="1350387.16" table:style-name="ce21">
            <text:p>1 350 387</text:p>
          </table:table-cell>
          <table:table-cell office:value-type="float" office:value="18987.07" table:style-name="ce21">
            <text:p>18 987</text:p>
          </table:table-cell>
          <table:table-cell office:value-type="float" office:value="320" table:style-name="ce22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STELO DE VIDE</text:p>
          </table:table-cell>
          <table:table-cell office:value-type="float" office:value="527222.64" table:style-name="ce21">
            <text:p>527 223</text:p>
          </table:table-cell>
          <table:table-cell office:value-type="float" office:value="12550.18" table:style-name="ce21">
            <text:p>12 550</text:p>
          </table:table-cell>
          <table:table-cell office:value-type="float" office:value="147" table:style-name="ce22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RATO</text:p>
          </table:table-cell>
          <table:table-cell office:value-type="float" office:value="1134842.67" table:style-name="ce21">
            <text:p>1 134 843</text:p>
          </table:table-cell>
          <table:table-cell office:value-type="float" office:value="23969.85" table:style-name="ce21">
            <text:p>23 970</text:p>
          </table:table-cell>
          <table:table-cell office:value-type="float" office:value="195" table:style-name="ce2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ELVAS</text:p>
          </table:table-cell>
          <table:table-cell office:value-type="float" office:value="2882376.05" table:style-name="ce21">
            <text:p>2 882 376</text:p>
          </table:table-cell>
          <table:table-cell office:value-type="float" office:value="46745.06" table:style-name="ce21">
            <text:p>46 745</text:p>
          </table:table-cell>
          <table:table-cell office:value-type="float" office:value="453" table:style-name="ce22">
            <text:p>45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FRONTEIRA</text:p>
          </table:table-cell>
          <table:table-cell office:value-type="float" office:value="1144260.0900000001" table:style-name="ce21">
            <text:p>1 144 260</text:p>
          </table:table-cell>
          <table:table-cell office:value-type="float" office:value="20632.88" table:style-name="ce21">
            <text:p>20 633</text:p>
          </table:table-cell>
          <table:table-cell office:value-type="float" office:value="197" table:style-name="ce22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GAVIAO</text:p>
          </table:table-cell>
          <table:table-cell office:value-type="float" office:value="533491.52" table:style-name="ce21">
            <text:p>533 492</text:p>
          </table:table-cell>
          <table:table-cell office:value-type="float" office:value="13009.23" table:style-name="ce21">
            <text:p>13 009</text:p>
          </table:table-cell>
          <table:table-cell office:value-type="float" office:value="77" table:style-name="ce22">
            <text:p>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ARVAO</text:p>
          </table:table-cell>
          <table:table-cell office:value-type="float" office:value="206404.73" table:style-name="ce21">
            <text:p>206 405</text:p>
          </table:table-cell>
          <table:table-cell office:value-type="float" office:value="4720.72" table:style-name="ce21">
            <text:p>4 721</text:p>
          </table:table-cell>
          <table:table-cell office:value-type="float" office:value="178" table:style-name="ce22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ONFORTE</text:p>
          </table:table-cell>
          <table:table-cell office:value-type="float" office:value="1963136.59" table:style-name="ce21">
            <text:p>1 963 137</text:p>
          </table:table-cell>
          <table:table-cell office:value-type="float" office:value="39663.64" table:style-name="ce21">
            <text:p>39 664</text:p>
          </table:table-cell>
          <table:table-cell office:value-type="float" office:value="194" table:style-name="ce2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NISA</text:p>
          </table:table-cell>
          <table:table-cell office:value-type="float" office:value="893555.29" table:style-name="ce21">
            <text:p>893 555</text:p>
          </table:table-cell>
          <table:table-cell office:value-type="float" office:value="21001.42" table:style-name="ce21">
            <text:p>21 001</text:p>
          </table:table-cell>
          <table:table-cell office:value-type="float" office:value="378" table:style-name="ce22">
            <text:p>3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NTE DE SOR</text:p>
          </table:table-cell>
          <table:table-cell office:value-type="float" office:value="2301158.21" table:style-name="ce21">
            <text:p>2 301 158</text:p>
          </table:table-cell>
          <table:table-cell office:value-type="float" office:value="46797.97" table:style-name="ce21">
            <text:p>46 798</text:p>
          </table:table-cell>
          <table:table-cell office:value-type="float" office:value="322" table:style-name="ce22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RTALEGRE</text:p>
          </table:table-cell>
          <table:table-cell office:value-type="float" office:value="990175.04" table:style-name="ce21">
            <text:p>990 175</text:p>
          </table:table-cell>
          <table:table-cell office:value-type="float" office:value="20912.98" table:style-name="ce21">
            <text:p>20 913</text:p>
          </table:table-cell>
          <table:table-cell office:value-type="float" office:value="418" table:style-name="ce22">
            <text:p>41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SOUSEL</text:p>
          </table:table-cell>
          <table:table-cell office:value-type="float" office:value="1259691.54" table:style-name="ce21">
            <text:p>1 259 692</text:p>
          </table:table-cell>
          <table:table-cell office:value-type="float" office:value="21976.53" table:style-name="ce21">
            <text:p>21 977</text:p>
          </table:table-cell>
          <table:table-cell office:value-type="float" office:value="269" table:style-name="ce22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JUSTREL</text:p>
          </table:table-cell>
          <table:table-cell office:value-type="float" office:value="2203645.38" table:style-name="ce21">
            <text:p>2 203 645</text:p>
          </table:table-cell>
          <table:table-cell office:value-type="float" office:value="36220.879999999997" table:style-name="ce21">
            <text:p>36 221</text:p>
          </table:table-cell>
          <table:table-cell office:value-type="float" office:value="346" table:style-name="ce22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MODOVAR</text:p>
          </table:table-cell>
          <table:table-cell office:value-type="float" office:value="1800777.63" table:style-name="ce21">
            <text:p>1 800 778</text:p>
          </table:table-cell>
          <table:table-cell office:value-type="float" office:value="37977.99" table:style-name="ce21">
            <text:p>37 978</text:p>
          </table:table-cell>
          <table:table-cell office:value-type="float" office:value="452" table:style-name="ce22">
            <text:p>4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VITO</text:p>
          </table:table-cell>
          <table:table-cell office:value-type="float" office:value="945619.66" table:style-name="ce21">
            <text:p>945 620</text:p>
          </table:table-cell>
          <table:table-cell office:value-type="float" office:value="16801.37" table:style-name="ce21">
            <text:p>16 801</text:p>
          </table:table-cell>
          <table:table-cell office:value-type="float" office:value="173" table:style-name="ce22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ARRANCOS</text:p>
          </table:table-cell>
          <table:table-cell office:value-type="float" office:value="406573.16" table:style-name="ce21">
            <text:p>406 573</text:p>
          </table:table-cell>
          <table:table-cell office:value-type="float" office:value="9703" table:style-name="ce21">
            <text:p>9 703</text:p>
          </table:table-cell>
          <table:table-cell office:value-type="float" office:value="114" table:style-name="ce22">
            <text:p>1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EJA</text:p>
          </table:table-cell>
          <table:table-cell office:value-type="float" office:value="5752985.4400000004" table:style-name="ce21">
            <text:p>5 752 985</text:p>
          </table:table-cell>
          <table:table-cell office:value-type="float" office:value="92373.14" table:style-name="ce21">
            <text:p>92 373</text:p>
          </table:table-cell>
          <table:table-cell office:value-type="float" office:value="868" table:style-name="ce22">
            <text:p>8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ASTRO VERDE</text:p>
          </table:table-cell>
          <table:table-cell office:value-type="float" office:value="2067315.09" table:style-name="ce21">
            <text:p>2 067 315</text:p>
          </table:table-cell>
          <table:table-cell office:value-type="float" office:value="46129.73" table:style-name="ce21">
            <text:p>46 130</text:p>
          </table:table-cell>
          <table:table-cell office:value-type="float" office:value="284" table:style-name="ce22">
            <text:p>2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UBA</text:p>
          </table:table-cell>
          <table:table-cell office:value-type="float" office:value="947683.8" table:style-name="ce21">
            <text:p>947 684</text:p>
          </table:table-cell>
          <table:table-cell office:value-type="float" office:value="14385.01" table:style-name="ce21">
            <text:p>14 385</text:p>
          </table:table-cell>
          <table:table-cell office:value-type="float" office:value="211" table:style-name="ce22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float" office:value="3248358.07" table:style-name="ce21">
            <text:p>3 248 358</text:p>
          </table:table-cell>
          <table:table-cell office:value-type="float" office:value="54560.49" table:style-name="ce21">
            <text:p>54 560</text:p>
          </table:table-cell>
          <table:table-cell office:value-type="float" office:value="548" table:style-name="ce22">
            <text:p>5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ERTOLA</text:p>
          </table:table-cell>
          <table:table-cell office:value-type="float" office:value="3456410.33" table:style-name="ce21">
            <text:p>3 456 410</text:p>
          </table:table-cell>
          <table:table-cell office:value-type="float" office:value="73162.740000000005" table:style-name="ce21">
            <text:p>73 163</text:p>
          </table:table-cell>
          <table:table-cell office:value-type="float" office:value="573" table:style-name="ce22">
            <text:p>5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OURA</text:p>
          </table:table-cell>
          <table:table-cell office:value-type="float" office:value="3286986.37" table:style-name="ce21">
            <text:p>3 286 986</text:p>
          </table:table-cell>
          <table:table-cell office:value-type="float" office:value="61191.25" table:style-name="ce21">
            <text:p>61 191</text:p>
          </table:table-cell>
          <table:table-cell office:value-type="float" office:value="1024" table:style-name="ce22">
            <text:p>1 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OURIQUE</text:p>
          </table:table-cell>
          <table:table-cell office:value-type="float" office:value="1728143.96" table:style-name="ce21">
            <text:p>1 728 144</text:p>
          </table:table-cell>
          <table:table-cell office:value-type="float" office:value="36363.49" table:style-name="ce21">
            <text:p>36 363</text:p>
          </table:table-cell>
          <table:table-cell office:value-type="float" office:value="357" table:style-name="ce22">
            <text:p>3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SERPA</text:p>
          </table:table-cell>
          <table:table-cell office:value-type="float" office:value="4243715.01" table:style-name="ce21">
            <text:p>4 243 715</text:p>
          </table:table-cell>
          <table:table-cell office:value-type="float" office:value="78774.899999999994" table:style-name="ce21">
            <text:p>78 775</text:p>
          </table:table-cell>
          <table:table-cell office:value-type="float" office:value="1264" table:style-name="ce22">
            <text:p>1 2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VIDIGUEIRA</text:p>
          </table:table-cell>
          <table:table-cell office:value-type="float" office:value="1426134.28" table:style-name="ce21">
            <text:p>1 426 134</text:p>
          </table:table-cell>
          <table:table-cell office:value-type="float" office:value="23123.07" table:style-name="ce21">
            <text:p>23 123</text:p>
          </table:table-cell>
          <table:table-cell office:value-type="float" office:value="306" table:style-name="ce22">
            <text:p>3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MEIRIM</text:p>
          </table:table-cell>
          <table:table-cell office:value-type="float" office:value="929615.3" table:style-name="ce21">
            <text:p>929 615</text:p>
          </table:table-cell>
          <table:table-cell office:value-type="float" office:value="6308.19" table:style-name="ce21">
            <text:p>6 308</text:p>
          </table:table-cell>
          <table:table-cell office:value-type="float" office:value="133" table:style-name="ce22">
            <text:p>13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PIARCA</text:p>
          </table:table-cell>
          <table:table-cell office:value-type="float" office:value="588124.68999999994" table:style-name="ce21">
            <text:p>588 125</text:p>
          </table:table-cell>
          <table:table-cell office:value-type="float" office:value="4111.55" table:style-name="ce21">
            <text:p>4 112</text:p>
          </table:table-cell>
          <table:table-cell office:value-type="float" office:value="93" table:style-name="ce22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ZAMBUJA</text:p>
          </table:table-cell>
          <table:table-cell office:value-type="float" office:value="1004960.09" table:style-name="ce21">
            <text:p>1 004 960</text:p>
          </table:table-cell>
          <table:table-cell office:value-type="float" office:value="5814" table:style-name="ce21">
            <text:p>5 814</text:p>
          </table:table-cell>
          <table:table-cell office:value-type="float" office:value="124" table:style-name="ce22">
            <text:p>1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BENAVENTE</text:p>
          </table:table-cell>
          <table:table-cell office:value-type="float" office:value="2869543.31" table:style-name="ce21">
            <text:p>2 869 543</text:p>
          </table:table-cell>
          <table:table-cell office:value-type="float" office:value="30904.32" table:style-name="ce21">
            <text:p>30 904</text:p>
          </table:table-cell>
          <table:table-cell office:value-type="float" office:value="183" table:style-name="ce22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ARTAXO</text:p>
          </table:table-cell>
          <table:table-cell office:value-type="float" office:value="1219110.55" table:style-name="ce21">
            <text:p>1 219 111</text:p>
          </table:table-cell>
          <table:table-cell office:value-type="float" office:value="4907.7700000000004" table:style-name="ce21">
            <text:p>4 908</text:p>
          </table:table-cell>
          <table:table-cell office:value-type="float" office:value="112" table:style-name="ce22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HAMUSCA</text:p>
          </table:table-cell>
          <table:table-cell office:value-type="float" office:value="1867185.46" table:style-name="ce21">
            <text:p>1 867 185</text:p>
          </table:table-cell>
          <table:table-cell office:value-type="float" office:value="29070.82" table:style-name="ce21">
            <text:p>29 071</text:p>
          </table:table-cell>
          <table:table-cell office:value-type="float" office:value="263" table:style-name="ce22">
            <text:p>2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3670776" table:style-name="ce21">
            <text:p>3 670 776</text:p>
          </table:table-cell>
          <table:table-cell office:value-type="float" office:value="60494.38" table:style-name="ce21">
            <text:p>60 494</text:p>
          </table:table-cell>
          <table:table-cell office:value-type="float" office:value="393" table:style-name="ce22">
            <text:p>3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GOLEGA</text:p>
          </table:table-cell>
          <table:table-cell office:value-type="float" office:value="692585.98" table:style-name="ce21">
            <text:p>692 586</text:p>
          </table:table-cell>
          <table:table-cell office:value-type="float" office:value="4946.9799999999996" table:style-name="ce21">
            <text:p>4 947</text:p>
          </table:table-cell>
          <table:table-cell office:value-type="float" office:value="138" table:style-name="ce22">
            <text:p>1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RIO MAIOR</text:p>
          </table:table-cell>
          <table:table-cell office:value-type="float" office:value="273250.11" table:style-name="ce21">
            <text:p>273 250</text:p>
          </table:table-cell>
          <table:table-cell office:value-type="float" office:value="1949.54" table:style-name="ce21">
            <text:p>1 950</text:p>
          </table:table-cell>
          <table:table-cell office:value-type="float" office:value="149" table:style-name="ce22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float" office:value="1159424.82" table:style-name="ce21">
            <text:p>1 159 425</text:p>
          </table:table-cell>
          <table:table-cell office:value-type="float" office:value="9220.0300000000007" table:style-name="ce21">
            <text:p>9 220</text:p>
          </table:table-cell>
          <table:table-cell office:value-type="float" office:value="124" table:style-name="ce22">
            <text:p>1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NTAREM</text:p>
          </table:table-cell>
          <table:table-cell office:value-type="float" office:value="1378009.15" table:style-name="ce21">
            <text:p>1 378 009</text:p>
          </table:table-cell>
          <table:table-cell office:value-type="float" office:value="13853.23" table:style-name="ce21">
            <text:p>13 853</text:p>
          </table:table-cell>
          <table:table-cell office:value-type="float" office:value="609" table:style-name="ce22">
            <text:p>60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BUFEIRA</text:p>
          </table:table-cell>
          <table:table-cell office:value-type="float" office:value="67223.98" table:style-name="ce21">
            <text:p>67 224</text:p>
          </table:table-cell>
          <table:table-cell office:value-type="float" office:value="1027.9100000000001" table:style-name="ce21">
            <text:p>1 028</text:p>
          </table:table-cell>
          <table:table-cell office:value-type="float" office:value="76" table:style-name="ce22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COUTIM</text:p>
          </table:table-cell>
          <table:table-cell office:value-type="float" office:value="413088.17" table:style-name="ce21">
            <text:p>413 088</text:p>
          </table:table-cell>
          <table:table-cell office:value-type="float" office:value="8686.43" table:style-name="ce21">
            <text:p>8 686</text:p>
          </table:table-cell>
          <table:table-cell office:value-type="float" office:value="324" table:style-name="ce22">
            <text:p>3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JEZUR</text:p>
          </table:table-cell>
          <table:table-cell office:value-type="float" office:value="149177.20000000001" table:style-name="ce21">
            <text:p>149 177</text:p>
          </table:table-cell>
          <table:table-cell office:value-type="float" office:value="2731.33" table:style-name="ce21">
            <text:p>2 731</text:p>
          </table:table-cell>
          <table:table-cell office:value-type="float" office:value="183" table:style-name="ce22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CASTRO MARIM</text:p>
          </table:table-cell>
          <table:table-cell office:value-type="float" office:value="166150.59" table:style-name="ce21">
            <text:p>166 151</text:p>
          </table:table-cell>
          <table:table-cell office:value-type="float" office:value="3641.8" table:style-name="ce21">
            <text:p>3 642</text:p>
          </table:table-cell>
          <table:table-cell office:value-type="float" office:value="187" table:style-name="ce22">
            <text:p>18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FARO</text:p>
          </table:table-cell>
          <table:table-cell office:value-type="float" office:value="73134.080000000002" table:style-name="ce21">
            <text:p>73 134</text:p>
          </table:table-cell>
          <table:table-cell office:value-type="float" office:value="964.12" table:style-name="ce21">
            <text:p>964</text:p>
          </table:table-cell>
          <table:table-cell office:value-type="float" office:value="104" table:style-name="ce22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AGOA (ALGARVE)</text:p>
          </table:table-cell>
          <table:table-cell office:value-type="float" office:value="33415.22" table:style-name="ce21">
            <text:p>33 415</text:p>
          </table:table-cell>
          <table:table-cell office:value-type="float" office:value="478.96" table:style-name="ce21">
            <text:p>479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AGOS</text:p>
          </table:table-cell>
          <table:table-cell office:value-type="float" office:value="98232.17" table:style-name="ce21">
            <text:p>98 232</text:p>
          </table:table-cell>
          <table:table-cell office:value-type="float" office:value="1752.29" table:style-name="ce21">
            <text:p>1 752</text:p>
          </table:table-cell>
          <table:table-cell office:value-type="float" office:value="82" table:style-name="ce22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OULE</text:p>
          </table:table-cell>
          <table:table-cell office:value-type="float" office:value="365124.02" table:style-name="ce21">
            <text:p>365 124</text:p>
          </table:table-cell>
          <table:table-cell office:value-type="float" office:value="7004.63" table:style-name="ce21">
            <text:p>7 005</text:p>
          </table:table-cell>
          <table:table-cell office:value-type="float" office:value="494" table:style-name="ce22">
            <text:p>4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MONCHIQUE</text:p>
          </table:table-cell>
          <table:table-cell office:value-type="float" office:value="27819.41" table:style-name="ce21">
            <text:p>27 819</text:p>
          </table:table-cell>
          <table:table-cell office:value-type="float" office:value="400.09" table:style-name="ce21">
            <text:p>400</text:p>
          </table:table-cell>
          <table:table-cell office:value-type="float" office:value="48" table:style-name="ce2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OLHAO</text:p>
          </table:table-cell>
          <table:table-cell office:value-type="float" office:value="70116.69" table:style-name="ce21">
            <text:p>70 117</text:p>
          </table:table-cell>
          <table:table-cell office:value-type="float" office:value="616.66999999999996" table:style-name="ce21">
            <text:p>617</text:p>
          </table:table-cell>
          <table:table-cell office:value-type="float" office:value="71" table:style-name="ce22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PORTIMAO</text:p>
          </table:table-cell>
          <table:table-cell office:value-type="float" office:value="66051.33" table:style-name="ce21">
            <text:p>66 051</text:p>
          </table:table-cell>
          <table:table-cell office:value-type="float" office:value="1239.17" table:style-name="ce21">
            <text:p>1 239</text:p>
          </table:table-cell>
          <table:table-cell office:value-type="float" office:value="47" table:style-name="ce2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SAO BRAS DE ALPORTEL</text:p>
          </table:table-cell>
          <table:table-cell office:value-type="float" office:value="28676.799999999999" table:style-name="ce21">
            <text:p>28 677</text:p>
          </table:table-cell>
          <table:table-cell office:value-type="float" office:value="475.99" table:style-name="ce21">
            <text:p>476</text:p>
          </table:table-cell>
          <table:table-cell office:value-type="float" office:value="40" table:style-name="ce2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SILVES</text:p>
          </table:table-cell>
          <table:table-cell office:value-type="float" office:value="558620.96" table:style-name="ce21">
            <text:p>558 621</text:p>
          </table:table-cell>
          <table:table-cell office:value-type="float" office:value="7097.99" table:style-name="ce21">
            <text:p>7 098</text:p>
          </table:table-cell>
          <table:table-cell office:value-type="float" office:value="494" table:style-name="ce22">
            <text:p>4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TAVIRA</text:p>
          </table:table-cell>
          <table:table-cell office:value-type="float" office:value="283804.28000000003" table:style-name="ce21">
            <text:p>283 804</text:p>
          </table:table-cell>
          <table:table-cell office:value-type="float" office:value="4530.21" table:style-name="ce21">
            <text:p>4 530</text:p>
          </table:table-cell>
          <table:table-cell office:value-type="float" office:value="354" table:style-name="ce22">
            <text:p>3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VILA DO BISPO</text:p>
          </table:table-cell>
          <table:table-cell office:value-type="float" office:value="145748.64000000001" table:style-name="ce21">
            <text:p>145 749</text:p>
          </table:table-cell>
          <table:table-cell office:value-type="float" office:value="3111.03" table:style-name="ce21">
            <text:p>3 111</text:p>
          </table:table-cell>
          <table:table-cell office:value-type="float" office:value="65" table:style-name="ce22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VILA REAL DE SANTO ANTONIO</text:p>
          </table:table-cell>
          <table:table-cell office:value-type="float" office:value="17713.400000000001" table:style-name="ce21">
            <text:p>17 713</text:p>
          </table:table-cell>
          <table:table-cell office:value-type="float" office:value="297.56" table:style-name="ce21">
            <text:p>298</text:p>
          </table:table-cell>
          <table:table-cell office:value-type="float" office:value="28" table:style-name="ce2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float" office:value="238959.27" table:style-name="ce21">
            <text:p>238 959</text:p>
          </table:table-cell>
          <table:table-cell office:value-type="float" office:value="3363" table:style-name="ce21">
            <text:p>3 363</text:p>
          </table:table-cell>
          <table:table-cell office:value-type="float" office:value="39" table:style-name="ce2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LMADA</text:p>
          </table:table-cell>
          <table:table-cell office:value-type="float" office:value="3902.04" table:style-name="ce21">
            <text:p>3 902</text:p>
          </table:table-cell>
          <table:table-cell office:value-type="float" office:value="80.099999999999994" table:style-name="ce21">
            <text:p>80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MADORA</text:p>
          </table:table-cell>
          <table:table-cell office:value-type="float" office:value="652.65" table:style-name="ce21">
            <text:p>653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BARREIRO</text:p>
          </table:table-cell>
          <table:table-cell office:value-type="float" office:value="1261.73" table:style-name="ce21">
            <text:p>1 262</text:p>
          </table:table-cell>
          <table:table-cell office:value-type="float" office:value="23.34" table:style-name="ce21">
            <text:p>23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CASCAIS</text:p>
          </table:table-cell>
          <table:table-cell office:value-type="float" office:value="4428.54" table:style-name="ce21">
            <text:p>4 429</text:p>
          </table:table-cell>
          <table:table-cell office:value-type="float" office:value="44.65" table:style-name="ce21">
            <text:p>45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LISBOA</text:p>
          </table:table-cell>
          <table:table-cell office:value-type="float" office:value="908.99" table:style-name="ce21">
            <text:p>909</text:p>
          </table:table-cell>
          <table:table-cell office:value-type="float" office:value="24.14" table:style-name="ce21">
            <text:p>24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float" office:value="177380.74" table:style-name="ce21">
            <text:p>177 381</text:p>
          </table:table-cell>
          <table:table-cell office:value-type="float" office:value="974.68" table:style-name="ce21">
            <text:p>975</text:p>
          </table:table-cell>
          <table:table-cell office:value-type="float" office:value="45" table:style-name="ce2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float" office:value="331834.69" table:style-name="ce21">
            <text:p>331 835</text:p>
          </table:table-cell>
          <table:table-cell office:value-type="float" office:value="2645.27" table:style-name="ce21">
            <text:p>2 645</text:p>
          </table:table-cell>
          <table:table-cell office:value-type="float" office:value="252" table:style-name="ce2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ITA</text:p>
          </table:table-cell>
          <table:table-cell office:value-type="float" office:value="126660.04" table:style-name="ce21">
            <text:p>126 660</text:p>
          </table:table-cell>
          <table:table-cell office:value-type="float" office:value="329.64" table:style-name="ce21">
            <text:p>330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float" office:value="885749.99" table:style-name="ce21">
            <text:p>885 750</text:p>
          </table:table-cell>
          <table:table-cell office:value-type="float" office:value="12925.53" table:style-name="ce21">
            <text:p>12 926</text:p>
          </table:table-cell>
          <table:table-cell office:value-type="float" office:value="194" table:style-name="ce2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ODIVELAS</text:p>
          </table:table-cell>
          <table:table-cell office:value-type="float" office:value="4608.3100000000004" table:style-name="ce21">
            <text:p>4 608</text:p>
          </table:table-cell>
          <table:table-cell office:value-type="float" office:value="84.13" table:style-name="ce21">
            <text:p>84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OEIRAS</text:p>
          </table:table-cell>
          <table:table-cell office:value-type="float" office:value="26872.01" table:style-name="ce21">
            <text:p>26 872</text:p>
          </table:table-cell>
          <table:table-cell office:value-type="float" office:value="707.7" table:style-name="ce21">
            <text:p>708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float" office:value="1200416.47" table:style-name="ce21">
            <text:p>1 200 416</text:p>
          </table:table-cell>
          <table:table-cell office:value-type="float" office:value="17295.53" table:style-name="ce21">
            <text:p>17 296</text:p>
          </table:table-cell>
          <table:table-cell office:value-type="float" office:value="273" table:style-name="ce22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IXAL</text:p>
          </table:table-cell>
          <table:table-cell office:value-type="float" office:value="2383.38" table:style-name="ce21">
            <text:p>2 383</text:p>
          </table:table-cell>
          <table:table-cell office:value-type="float" office:value="47.92" table:style-name="ce21">
            <text:p>48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SIMBRA</text:p>
          </table:table-cell>
          <table:table-cell office:value-type="float" office:value="35187.29" table:style-name="ce21">
            <text:p>35 187</text:p>
          </table:table-cell>
          <table:table-cell office:value-type="float" office:value="793.82" table:style-name="ce21">
            <text:p>794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TUBAL</text:p>
          </table:table-cell>
          <table:table-cell office:value-type="float" office:value="73438.179999999993" table:style-name="ce21">
            <text:p>73 438</text:p>
          </table:table-cell>
          <table:table-cell office:value-type="float" office:value="1285.8" table:style-name="ce21">
            <text:p>1 286</text:p>
          </table:table-cell>
          <table:table-cell office:value-type="float" office:value="36" table:style-name="ce2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float" office:value="121205.01" table:style-name="ce21">
            <text:p>121 205</text:p>
          </table:table-cell>
          <table:table-cell office:value-type="float" office:value="1692.46" table:style-name="ce21">
            <text:p>1 692</text:p>
          </table:table-cell>
          <table:table-cell office:value-type="float" office:value="86" table:style-name="ce22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float" office:value="1754154.24" table:style-name="ce21">
            <text:p>1 754 154</text:p>
          </table:table-cell>
          <table:table-cell office:value-type="float" office:value="9940.9699999999993" table:style-name="ce21">
            <text:p>9 941</text:p>
          </table:table-cell>
          <table:table-cell office:value-type="float" office:value="119" table:style-name="ce22">
            <text:p>11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CASTELO BRANCO</text:p>
          </table:table-cell>
          <table:table-cell office:value-type="float" office:value="1633998.87" table:style-name="ce21">
            <text:p>1 633 999</text:p>
          </table:table-cell>
          <table:table-cell office:value-type="float" office:value="34708.959999999999" table:style-name="ce21">
            <text:p>34 709</text:p>
          </table:table-cell>
          <table:table-cell office:value-type="float" office:value="696" table:style-name="ce22">
            <text:p>6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IDANHA-A-NOVA</text:p>
          </table:table-cell>
          <table:table-cell office:value-type="float" office:value="4150302.92" table:style-name="ce21">
            <text:p>4 150 303</text:p>
          </table:table-cell>
          <table:table-cell office:value-type="float" office:value="70251.929999999993" table:style-name="ce21">
            <text:p>70 252</text:p>
          </table:table-cell>
          <table:table-cell office:value-type="float" office:value="784" table:style-name="ce22">
            <text:p>7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OLEIROS</text:p>
          </table:table-cell>
          <table:table-cell office:value-type="float" office:value="11612.6" table:style-name="ce21">
            <text:p>11 613</text:p>
          </table:table-cell>
          <table:table-cell office:value-type="float" office:value="187.42" table:style-name="ce21">
            <text:p>187</text:p>
          </table:table-cell>
          <table:table-cell office:value-type="float" office:value="72" table:style-name="ce22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ENAMACOR</text:p>
          </table:table-cell>
          <table:table-cell office:value-type="float" office:value="476371.66" table:style-name="ce21">
            <text:p>476 372</text:p>
          </table:table-cell>
          <table:table-cell office:value-type="float" office:value="9711.93" table:style-name="ce21">
            <text:p>9 712</text:p>
          </table:table-cell>
          <table:table-cell office:value-type="float" office:value="274" table:style-name="ce22">
            <text:p>2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ROENCA-A-NOVA</text:p>
          </table:table-cell>
          <table:table-cell office:value-type="float" office:value="65664.36" table:style-name="ce21">
            <text:p>65 664</text:p>
          </table:table-cell>
          <table:table-cell office:value-type="float" office:value="1170.19" table:style-name="ce21">
            <text:p>1 170</text:p>
          </table:table-cell>
          <table:table-cell office:value-type="float" office:value="263" table:style-name="ce22">
            <text:p>2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float" office:value="213189.4" table:style-name="ce21">
            <text:p>213 189</text:p>
          </table:table-cell>
          <table:table-cell office:value-type="float" office:value="3903.41" table:style-name="ce21">
            <text:p>3 903</text:p>
          </table:table-cell>
          <table:table-cell office:value-type="float" office:value="203" table:style-name="ce22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float" office:value="897658.18" table:style-name="ce21">
            <text:p>897 658</text:p>
          </table:table-cell>
          <table:table-cell office:value-type="float" office:value="16001.94" table:style-name="ce21">
            <text:p>16 002</text:p>
          </table:table-cell>
          <table:table-cell office:value-type="float" office:value="407" table:style-name="ce22">
            <text:p>40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float" office:value="134003.53" table:style-name="ce21">
            <text:p>134 004</text:p>
          </table:table-cell>
          <table:table-cell office:value-type="float" office:value="2835.83" table:style-name="ce21">
            <text:p>2 836</text:p>
          </table:table-cell>
          <table:table-cell office:value-type="float" office:value="166" table:style-name="ce22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float" office:value="274315.21999999997" table:style-name="ce21">
            <text:p>274 315</text:p>
          </table:table-cell>
          <table:table-cell office:value-type="float" office:value="4708.6099999999997" table:style-name="ce21">
            <text:p>4 709</text:p>
          </table:table-cell>
          <table:table-cell office:value-type="float" office:value="276" table:style-name="ce22">
            <text:p>2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float" office:value="372037.92" table:style-name="ce21">
            <text:p>372 038</text:p>
          </table:table-cell>
          <table:table-cell office:value-type="float" office:value="6058.68" table:style-name="ce21">
            <text:p>6 059</text:p>
          </table:table-cell>
          <table:table-cell office:value-type="float" office:value="344" table:style-name="ce22">
            <text:p>3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float" office:value="905341.16" table:style-name="ce21">
            <text:p>905 341</text:p>
          </table:table-cell>
          <table:table-cell office:value-type="float" office:value="18140.68" table:style-name="ce21">
            <text:p>18 141</text:p>
          </table:table-cell>
          <table:table-cell office:value-type="float" office:value="966" table:style-name="ce22">
            <text:p>9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ORNOS DE ALGODRES</text:p>
          </table:table-cell>
          <table:table-cell office:value-type="float" office:value="59953.760000000002" table:style-name="ce21">
            <text:p>59 954</text:p>
          </table:table-cell>
          <table:table-cell office:value-type="float" office:value="1031.67" table:style-name="ce21">
            <text:p>1 032</text:p>
          </table:table-cell>
          <table:table-cell office:value-type="float" office:value="165" table:style-name="ce22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float" office:value="904492.87" table:style-name="ce21">
            <text:p>904 493</text:p>
          </table:table-cell>
          <table:table-cell office:value-type="float" office:value="14753.28" table:style-name="ce21">
            <text:p>14 753</text:p>
          </table:table-cell>
          <table:table-cell office:value-type="float" office:value="863" table:style-name="ce22">
            <text:p>8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float" office:value="152264.24" table:style-name="ce21">
            <text:p>152 264</text:p>
          </table:table-cell>
          <table:table-cell office:value-type="float" office:value="2845.59" table:style-name="ce21">
            <text:p>2 846</text:p>
          </table:table-cell>
          <table:table-cell office:value-type="float" office:value="242" table:style-name="ce22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float" office:value="658689" table:style-name="ce21">
            <text:p>658 689</text:p>
          </table:table-cell>
          <table:table-cell office:value-type="float" office:value="11296.17" table:style-name="ce21">
            <text:p>11 296</text:p>
          </table:table-cell>
          <table:table-cell office:value-type="float" office:value="756" table:style-name="ce22">
            <text:p>7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ANTEIGAS</text:p>
          </table:table-cell>
          <table:table-cell office:value-type="float" office:value="5131.41" table:style-name="ce21">
            <text:p>5 131</text:p>
          </table:table-cell>
          <table:table-cell office:value-type="float" office:value="82.28" table:style-name="ce21">
            <text:p>82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EDA</text:p>
          </table:table-cell>
          <table:table-cell office:value-type="float" office:value="273494.84999999998" table:style-name="ce21">
            <text:p>273 495</text:p>
          </table:table-cell>
          <table:table-cell office:value-type="float" office:value="5591.43" table:style-name="ce21">
            <text:p>5 591</text:p>
          </table:table-cell>
          <table:table-cell office:value-type="float" office:value="598" table:style-name="ce22">
            <text:p>59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float" office:value="628989.34" table:style-name="ce21">
            <text:p>628 989</text:p>
          </table:table-cell>
          <table:table-cell office:value-type="float" office:value="11337.94" table:style-name="ce21">
            <text:p>11 338</text:p>
          </table:table-cell>
          <table:table-cell office:value-type="float" office:value="944" table:style-name="ce22">
            <text:p>9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float" office:value="946130.29" table:style-name="ce21">
            <text:p>946 130</text:p>
          </table:table-cell>
          <table:table-cell office:value-type="float" office:value="16676.650000000001" table:style-name="ce21">
            <text:p>16 677</text:p>
          </table:table-cell>
          <table:table-cell office:value-type="float" office:value="653" table:style-name="ce22">
            <text:p>65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float" office:value="64781.9" table:style-name="ce21">
            <text:p>64 782</text:p>
          </table:table-cell>
          <table:table-cell office:value-type="float" office:value="1157.8399999999999" table:style-name="ce21">
            <text:p>1 158</text:p>
          </table:table-cell>
          <table:table-cell office:value-type="float" office:value="179" table:style-name="ce22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float" office:value="406188.77" table:style-name="ce21">
            <text:p>406 189</text:p>
          </table:table-cell>
          <table:table-cell office:value-type="float" office:value="6469.17" table:style-name="ce21">
            <text:p>6 469</text:p>
          </table:table-cell>
          <table:table-cell office:value-type="float" office:value="740" table:style-name="ce22">
            <text:p>7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float" office:value="895893.81" table:style-name="ce21">
            <text:p>895 894</text:p>
          </table:table-cell>
          <table:table-cell office:value-type="float" office:value="17856.55" table:style-name="ce21">
            <text:p>17 857</text:p>
          </table:table-cell>
          <table:table-cell office:value-type="float" office:value="293" table:style-name="ce22">
            <text:p>2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LCANENA</text:p>
          </table:table-cell>
          <table:table-cell office:value-type="float" office:value="110168.86" table:style-name="ce21">
            <text:p>110 169</text:p>
          </table:table-cell>
          <table:table-cell office:value-type="float" office:value="1425.35" table:style-name="ce21">
            <text:p>1 425</text:p>
          </table:table-cell>
          <table:table-cell office:value-type="float" office:value="141" table:style-name="ce22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CONSTANCIA</text:p>
          </table:table-cell>
          <table:table-cell office:value-type="float" office:value="83459.47" table:style-name="ce21">
            <text:p>83 459</text:p>
          </table:table-cell>
          <table:table-cell office:value-type="float" office:value="1112.1600000000001" table:style-name="ce21">
            <text:p>1 112</text:p>
          </table:table-cell>
          <table:table-cell office:value-type="float" office:value="18" table:style-name="ce2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ENTRONCAMENTO</text:p>
          </table:table-cell>
          <table:table-cell office:value-type="float" office:value="24051.41" table:style-name="ce21">
            <text:p>24 051</text:p>
          </table:table-cell>
          <table:table-cell office:value-type="float" office:value="258.04000000000002" table:style-name="ce21">
            <text:p>258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float" office:value="21696.98" table:style-name="ce21">
            <text:p>21 697</text:p>
          </table:table-cell>
          <table:table-cell office:value-type="float" office:value="440.45" table:style-name="ce21">
            <text:p>440</text:p>
          </table:table-cell>
          <table:table-cell office:value-type="float" office:value="76" table:style-name="ce22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MACAO</text:p>
          </table:table-cell>
          <table:table-cell office:value-type="float" office:value="22835.759999999998" table:style-name="ce21">
            <text:p>22 836</text:p>
          </table:table-cell>
          <table:table-cell office:value-type="float" office:value="408.68" table:style-name="ce21">
            <text:p>409</text:p>
          </table:table-cell>
          <table:table-cell office:value-type="float" office:value="71" table:style-name="ce22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float" office:value="51781.37" table:style-name="ce21">
            <text:p>51 781</text:p>
          </table:table-cell>
          <table:table-cell office:value-type="float" office:value="536.26" table:style-name="ce21">
            <text:p>536</text:p>
          </table:table-cell>
          <table:table-cell office:value-type="float" office:value="168" table:style-name="ce22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ARDOAL</text:p>
          </table:table-cell>
          <table:table-cell office:value-type="float" office:value="11935.45" table:style-name="ce21">
            <text:p>11 935</text:p>
          </table:table-cell>
          <table:table-cell office:value-type="float" office:value="243.65" table:style-name="ce21">
            <text:p>244</text:p>
          </table:table-cell>
          <table:table-cell office:value-type="float" office:value="33" table:style-name="ce2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ERTA</text:p>
          </table:table-cell>
          <table:table-cell office:value-type="float" office:value="35490.43" table:style-name="ce21">
            <text:p>35 490</text:p>
          </table:table-cell>
          <table:table-cell office:value-type="float" office:value="552.6" table:style-name="ce21">
            <text:p>553</text:p>
          </table:table-cell>
          <table:table-cell office:value-type="float" office:value="163" table:style-name="ce22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float" office:value="162134.68" table:style-name="ce21">
            <text:p>162 135</text:p>
          </table:table-cell>
          <table:table-cell office:value-type="float" office:value="2114.21" table:style-name="ce21">
            <text:p>2 114</text:p>
          </table:table-cell>
          <table:table-cell office:value-type="float" office:value="191" table:style-name="ce22">
            <text:p>1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float" office:value="286201.37" table:style-name="ce21">
            <text:p>286 201</text:p>
          </table:table-cell>
          <table:table-cell office:value-type="float" office:value="4046.97" table:style-name="ce21">
            <text:p>4 047</text:p>
          </table:table-cell>
          <table:table-cell office:value-type="float" office:value="337" table:style-name="ce22">
            <text:p>3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DE REI</text:p>
          </table:table-cell>
          <table:table-cell office:value-type="float" office:value="2649.99" table:style-name="ce21">
            <text:p>2 650</text:p>
          </table:table-cell>
          <table:table-cell office:value-type="float" office:value="43.99" table:style-name="ce21">
            <text:p>44</text:p>
          </table:table-cell>
          <table:table-cell office:value-type="float" office:value="16" table:style-name="ce2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NOVA DA BARQUINHA</text:p>
          </table:table-cell>
          <table:table-cell office:value-type="float" office:value="7404.36" table:style-name="ce21">
            <text:p>7 404</text:p>
          </table:table-cell>
          <table:table-cell office:value-type="float" office:value="82.84" table:style-name="ce21">
            <text:p>83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204668.83" table:style-name="ce21">
            <text:p>204 669</text:p>
          </table:table-cell>
          <table:table-cell office:value-type="float" office:value="1863.7" table:style-name="ce21">
            <text:p>1 864</text:p>
          </table:table-cell>
          <table:table-cell office:value-type="float" office:value="181" table:style-name="ce22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ENQUER</text:p>
          </table:table-cell>
          <table:table-cell office:value-type="float" office:value="412769.56" table:style-name="ce21">
            <text:p>412 770</text:p>
          </table:table-cell>
          <table:table-cell office:value-type="float" office:value="4666.07" table:style-name="ce21">
            <text:p>4 666</text:p>
          </table:table-cell>
          <table:table-cell office:value-type="float" office:value="208" table:style-name="ce22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RRUDA DOS VINHOS</text:p>
          </table:table-cell>
          <table:table-cell office:value-type="float" office:value="65600.92" table:style-name="ce21">
            <text:p>65 601</text:p>
          </table:table-cell>
          <table:table-cell office:value-type="float" office:value="969.69" table:style-name="ce21">
            <text:p>970</text:p>
          </table:table-cell>
          <table:table-cell office:value-type="float" office:value="68" table:style-name="ce22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BOMBARRAL</text:p>
          </table:table-cell>
          <table:table-cell office:value-type="float" office:value="55513.96" table:style-name="ce21">
            <text:p>55 514</text:p>
          </table:table-cell>
          <table:table-cell office:value-type="float" office:value="1134.5" table:style-name="ce21">
            <text:p>1 135</text:p>
          </table:table-cell>
          <table:table-cell office:value-type="float" office:value="56" table:style-name="ce22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DAVAL</text:p>
          </table:table-cell>
          <table:table-cell office:value-type="float" office:value="130100.2" table:style-name="ce21">
            <text:p>130 100</text:p>
          </table:table-cell>
          <table:table-cell office:value-type="float" office:value="2074.66" table:style-name="ce21">
            <text:p>2 075</text:p>
          </table:table-cell>
          <table:table-cell office:value-type="float" office:value="178" table:style-name="ce22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LDAS DA RAINHA</text:p>
          </table:table-cell>
          <table:table-cell office:value-type="float" office:value="116880.26" table:style-name="ce21">
            <text:p>116 880</text:p>
          </table:table-cell>
          <table:table-cell office:value-type="float" office:value="1278.98" table:style-name="ce21">
            <text:p>1 279</text:p>
          </table:table-cell>
          <table:table-cell office:value-type="float" office:value="153" table:style-name="ce22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float" office:value="166147.28" table:style-name="ce21">
            <text:p>166 147</text:p>
          </table:table-cell>
          <table:table-cell office:value-type="float" office:value="1414.26" table:style-name="ce21">
            <text:p>1 414</text:p>
          </table:table-cell>
          <table:table-cell office:value-type="float" office:value="142" table:style-name="ce22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NAZARE</text:p>
          </table:table-cell>
          <table:table-cell office:value-type="float" office:value="35620.080000000002" table:style-name="ce21">
            <text:p>35 620</text:p>
          </table:table-cell>
          <table:table-cell office:value-type="float" office:value="221.41" table:style-name="ce21">
            <text:p>221</text:p>
          </table:table-cell>
          <table:table-cell office:value-type="float" office:value="15" table:style-name="ce2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OBIDOS</text:p>
          </table:table-cell>
          <table:table-cell office:value-type="float" office:value="46347.67" table:style-name="ce21">
            <text:p>46 348</text:p>
          </table:table-cell>
          <table:table-cell office:value-type="float" office:value="759.77" table:style-name="ce21">
            <text:p>760</text:p>
          </table:table-cell>
          <table:table-cell office:value-type="float" office:value="57" table:style-name="ce22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PENICHE</text:p>
          </table:table-cell>
          <table:table-cell office:value-type="float" office:value="43343.45" table:style-name="ce21">
            <text:p>43 343</text:p>
          </table:table-cell>
          <table:table-cell office:value-type="float" office:value="577.64" table:style-name="ce21">
            <text:p>578</text:p>
          </table:table-cell>
          <table:table-cell office:value-type="float" office:value="41" table:style-name="ce2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SOBRAL DE MONTE AGRACO</text:p>
          </table:table-cell>
          <table:table-cell office:value-type="float" office:value="101631.01" table:style-name="ce21">
            <text:p>101 631</text:p>
          </table:table-cell>
          <table:table-cell office:value-type="float" office:value="771.91" table:style-name="ce21">
            <text:p>772</text:p>
          </table:table-cell>
          <table:table-cell office:value-type="float" office:value="85" table:style-name="ce22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float" office:value="317361.24" table:style-name="ce21">
            <text:p>317 361</text:p>
          </table:table-cell>
          <table:table-cell office:value-type="float" office:value="3832.25" table:style-name="ce21">
            <text:p>3 832</text:p>
          </table:table-cell>
          <table:table-cell office:value-type="float" office:value="314" table:style-name="ce22">
            <text:p>3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134481.76999999999" table:style-name="ce21">
            <text:p>134 482</text:p>
          </table:table-cell>
          <table:table-cell office:value-type="float" office:value="654.91" table:style-name="ce21">
            <text:p>655</text:p>
          </table:table-cell>
          <table:table-cell office:value-type="float" office:value="140" table:style-name="ce22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float" office:value="203814.6" table:style-name="ce21">
            <text:p>203 815</text:p>
          </table:table-cell>
          <table:table-cell office:value-type="float" office:value="1224.43" table:style-name="ce21">
            <text:p>1 224</text:p>
          </table:table-cell>
          <table:table-cell office:value-type="float" office:value="277" table:style-name="ce22">
            <text:p>2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float" office:value="115014.3" table:style-name="ce21">
            <text:p>115 014</text:p>
          </table:table-cell>
          <table:table-cell office:value-type="float" office:value="887.9" table:style-name="ce21">
            <text:p>888</text:p>
          </table:table-cell>
          <table:table-cell office:value-type="float" office:value="125" table:style-name="ce22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float" office:value="164280.24" table:style-name="ce21">
            <text:p>164 280</text:p>
          </table:table-cell>
          <table:table-cell office:value-type="float" office:value="1188.73" table:style-name="ce21">
            <text:p>1 189</text:p>
          </table:table-cell>
          <table:table-cell office:value-type="float" office:value="194" table:style-name="ce2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float" office:value="492836.58" table:style-name="ce21">
            <text:p>492 837</text:p>
          </table:table-cell>
          <table:table-cell office:value-type="float" office:value="2204.3000000000002" table:style-name="ce21">
            <text:p>2 204</text:p>
          </table:table-cell>
          <table:table-cell office:value-type="float" office:value="456" table:style-name="ce22">
            <text:p>4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ILHAVO</text:p>
          </table:table-cell>
          <table:table-cell office:value-type="float" office:value="80761.03" table:style-name="ce21">
            <text:p>80 761</text:p>
          </table:table-cell>
          <table:table-cell office:value-type="float" office:value="590.87" table:style-name="ce21">
            <text:p>591</text:p>
          </table:table-cell>
          <table:table-cell office:value-type="float" office:value="52" table:style-name="ce22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MURTOSA</text:p>
          </table:table-cell>
          <table:table-cell office:value-type="float" office:value="229770.66" table:style-name="ce21">
            <text:p>229 771</text:p>
          </table:table-cell>
          <table:table-cell office:value-type="float" office:value="953.16" table:style-name="ce21">
            <text:p>953</text:p>
          </table:table-cell>
          <table:table-cell office:value-type="float" office:value="137" table:style-name="ce22">
            <text:p>1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float" office:value="89342.18" table:style-name="ce21">
            <text:p>89 342</text:p>
          </table:table-cell>
          <table:table-cell office:value-type="float" office:value="422.2" table:style-name="ce21">
            <text:p>422</text:p>
          </table:table-cell>
          <table:table-cell office:value-type="float" office:value="99" table:style-name="ce22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float" office:value="260052.15" table:style-name="ce21">
            <text:p>260 052</text:p>
          </table:table-cell>
          <table:table-cell office:value-type="float" office:value="975.67" table:style-name="ce21">
            <text:p>976</text:p>
          </table:table-cell>
          <table:table-cell office:value-type="float" office:value="225" table:style-name="ce22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float" office:value="19659.400000000001" table:style-name="ce21">
            <text:p>19 659</text:p>
          </table:table-cell>
          <table:table-cell office:value-type="float" office:value="149.43" table:style-name="ce21">
            <text:p>149</text:p>
          </table:table-cell>
          <table:table-cell office:value-type="float" office:value="93" table:style-name="ce22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float" office:value="269442.76" table:style-name="ce21">
            <text:p>269 443</text:p>
          </table:table-cell>
          <table:table-cell office:value-type="float" office:value="1288.6199999999999" table:style-name="ce21">
            <text:p>1 289</text:p>
          </table:table-cell>
          <table:table-cell office:value-type="float" office:value="415" table:style-name="ce22">
            <text:p>4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RGANIL</text:p>
          </table:table-cell>
          <table:table-cell office:value-type="float" office:value="17004.22" table:style-name="ce21">
            <text:p>17 004</text:p>
          </table:table-cell>
          <table:table-cell office:value-type="float" office:value="194.75" table:style-name="ce21">
            <text:p>195</text:p>
          </table:table-cell>
          <table:table-cell office:value-type="float" office:value="37" table:style-name="ce2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float" office:value="412490.9" table:style-name="ce21">
            <text:p>412 491</text:p>
          </table:table-cell>
          <table:table-cell office:value-type="float" office:value="1549.9" table:style-name="ce21">
            <text:p>1 550</text:p>
          </table:table-cell>
          <table:table-cell office:value-type="float" office:value="474" table:style-name="ce22">
            <text:p>4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float" office:value="363038.23" table:style-name="ce21">
            <text:p>363 038</text:p>
          </table:table-cell>
          <table:table-cell office:value-type="float" office:value="2444.3000000000002" table:style-name="ce21">
            <text:p>2 444</text:p>
          </table:table-cell>
          <table:table-cell office:value-type="float" office:value="383" table:style-name="ce22">
            <text:p>3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float" office:value="55616.03" table:style-name="ce21">
            <text:p>55 616</text:p>
          </table:table-cell>
          <table:table-cell office:value-type="float" office:value="500.66" table:style-name="ce21">
            <text:p>501</text:p>
          </table:table-cell>
          <table:table-cell office:value-type="float" office:value="67" table:style-name="ce22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float" office:value="946959.48" table:style-name="ce21">
            <text:p>946 959</text:p>
          </table:table-cell>
          <table:table-cell office:value-type="float" office:value="3933.87" table:style-name="ce21">
            <text:p>3 934</text:p>
          </table:table-cell>
          <table:table-cell office:value-type="float" office:value="618" table:style-name="ce22">
            <text:p>61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GOIS</text:p>
          </table:table-cell>
          <table:table-cell office:value-type="float" office:value="3795.74" table:style-name="ce21">
            <text:p>3 796</text:p>
          </table:table-cell>
          <table:table-cell office:value-type="float" office:value="29.64" table:style-name="ce21">
            <text:p>30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LOUSA</text:p>
          </table:table-cell>
          <table:table-cell office:value-type="float" office:value="10663.46" table:style-name="ce21">
            <text:p>10 663</text:p>
          </table:table-cell>
          <table:table-cell office:value-type="float" office:value="88.78" table:style-name="ce21">
            <text:p>89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float" office:value="51645.77" table:style-name="ce21">
            <text:p>51 646</text:p>
          </table:table-cell>
          <table:table-cell office:value-type="float" office:value="292.17" table:style-name="ce21">
            <text:p>292</text:p>
          </table:table-cell>
          <table:table-cell office:value-type="float" office:value="62" table:style-name="ce22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</text:p>
          </table:table-cell>
          <table:table-cell office:value-type="float" office:value="149024.26" table:style-name="ce21">
            <text:p>149 024</text:p>
          </table:table-cell>
          <table:table-cell office:value-type="float" office:value="520.94000000000005" table:style-name="ce21">
            <text:p>521</text:p>
          </table:table-cell>
          <table:table-cell office:value-type="float" office:value="103" table:style-name="ce22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float" office:value="4447.5" table:style-name="ce21">
            <text:p>4 448</text:p>
          </table:table-cell>
          <table:table-cell office:value-type="float" office:value="51.82" table:style-name="ce21">
            <text:p>52</text:p>
          </table:table-cell>
          <table:table-cell office:value-type="float" office:value="21" table:style-name="ce2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float" office:value="1409916.4" table:style-name="ce21">
            <text:p>1 409 916</text:p>
          </table:table-cell>
          <table:table-cell office:value-type="float" office:value="6634.08" table:style-name="ce21">
            <text:p>6 634</text:p>
          </table:table-cell>
          <table:table-cell office:value-type="float" office:value="986" table:style-name="ce22">
            <text:p>98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RTAGUA</text:p>
          </table:table-cell>
          <table:table-cell office:value-type="float" office:value="6657.97" table:style-name="ce21">
            <text:p>6 658</text:p>
          </table:table-cell>
          <table:table-cell office:value-type="float" office:value="70.739999999999995" table:style-name="ce21">
            <text:p>71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float" office:value="42710.64" table:style-name="ce21">
            <text:p>42 711</text:p>
          </table:table-cell>
          <table:table-cell office:value-type="float" office:value="819.88" table:style-name="ce21">
            <text:p>820</text:p>
          </table:table-cell>
          <table:table-cell office:value-type="float" office:value="110" table:style-name="ce22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float" office:value="5173.6400000000003" table:style-name="ce21">
            <text:p>5 174</text:p>
          </table:table-cell>
          <table:table-cell office:value-type="float" office:value="92.19" table:style-name="ce21">
            <text:p>92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ACOVA</text:p>
          </table:table-cell>
          <table:table-cell office:value-type="float" office:value="7385.21" table:style-name="ce21">
            <text:p>7 385</text:p>
          </table:table-cell>
          <table:table-cell office:value-type="float" office:value="76.72" table:style-name="ce21">
            <text:p>77</text:p>
          </table:table-cell>
          <table:table-cell office:value-type="float" office:value="35" table:style-name="ce2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float" office:value="12685.94" table:style-name="ce21">
            <text:p>12 686</text:p>
          </table:table-cell>
          <table:table-cell office:value-type="float" office:value="226.03" table:style-name="ce21">
            <text:p>226</text:p>
          </table:table-cell>
          <table:table-cell office:value-type="float" office:value="40" table:style-name="ce2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float" office:value="375081.42" table:style-name="ce21">
            <text:p>375 081</text:p>
          </table:table-cell>
          <table:table-cell office:value-type="float" office:value="2498.7800000000002" table:style-name="ce21">
            <text:p>2 499</text:p>
          </table:table-cell>
          <table:table-cell office:value-type="float" office:value="298" table:style-name="ce22">
            <text:p>29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TABUA</text:p>
          </table:table-cell>
          <table:table-cell office:value-type="float" office:value="49789.58" table:style-name="ce21">
            <text:p>49 790</text:p>
          </table:table-cell>
          <table:table-cell office:value-type="float" office:value="529.98" table:style-name="ce21">
            <text:p>530</text:p>
          </table:table-cell>
          <table:table-cell office:value-type="float" office:value="69" table:style-name="ce22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VILA NOVA DE POIARES</text:p>
          </table:table-cell>
          <table:table-cell office:value-type="float" office:value="3736.14" table:style-name="ce21">
            <text:p>3 736</text:p>
          </table:table-cell>
          <table:table-cell office:value-type="float" office:value="63.57" table:style-name="ce21">
            <text:p>64</text:p>
          </table:table-cell>
          <table:table-cell office:value-type="float" office:value="26" table:style-name="ce2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LVAIAZERE</text:p>
          </table:table-cell>
          <table:table-cell office:value-type="float" office:value="24483.74" table:style-name="ce21">
            <text:p>24 484</text:p>
          </table:table-cell>
          <table:table-cell office:value-type="float" office:value="365.66" table:style-name="ce21">
            <text:p>366</text:p>
          </table:table-cell>
          <table:table-cell office:value-type="float" office:value="64" table:style-name="ce22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NSIAO</text:p>
          </table:table-cell>
          <table:table-cell office:value-type="float" office:value="21293.31" table:style-name="ce21">
            <text:p>21 293</text:p>
          </table:table-cell>
          <table:table-cell office:value-type="float" office:value="310.86" table:style-name="ce21">
            <text:p>311</text:p>
          </table:table-cell>
          <table:table-cell office:value-type="float" office:value="54" table:style-name="ce22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BATALHA</text:p>
          </table:table-cell>
          <table:table-cell office:value-type="float" office:value="16726.5" table:style-name="ce21">
            <text:p>16 727</text:p>
          </table:table-cell>
          <table:table-cell office:value-type="float" office:value="144.5" table:style-name="ce21">
            <text:p>145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CASTANHEIRA DE PERA</text:p>
          </table:table-cell>
          <table:table-cell office:value-type="float" office:value="786.09" table:style-name="ce21">
            <text:p>786</text:p>
          </table:table-cell>
          <table:table-cell office:value-type="float" office:value="15.39" table:style-name="ce21">
            <text:p>15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FIGUEIRO DOS VINHOS</text:p>
          </table:table-cell>
          <table:table-cell office:value-type="float" office:value="2083.59" table:style-name="ce21">
            <text:p>2 084</text:p>
          </table:table-cell>
          <table:table-cell office:value-type="float" office:value="38.130000000000003" table:style-name="ce21">
            <text:p>38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287821.8" table:style-name="ce21">
            <text:p>287 822</text:p>
          </table:table-cell>
          <table:table-cell office:value-type="float" office:value="1814.9" table:style-name="ce21">
            <text:p>1 815</text:p>
          </table:table-cell>
          <table:table-cell office:value-type="float" office:value="311" table:style-name="ce22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MARINHA GRANDE</text:p>
          </table:table-cell>
          <table:table-cell office:value-type="float" office:value="12348.03" table:style-name="ce21">
            <text:p>12 348</text:p>
          </table:table-cell>
          <table:table-cell office:value-type="float" office:value="93.55" table:style-name="ce21">
            <text:p>94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EDROGAO GRANDE</text:p>
          </table:table-cell>
          <table:table-cell office:value-type="float" office:value="3351.39" table:style-name="ce21">
            <text:p>3 351</text:p>
          </table:table-cell>
          <table:table-cell office:value-type="float" office:value="50.75" table:style-name="ce21">
            <text:p>51</text:p>
          </table:table-cell>
          <table:table-cell office:value-type="float" office:value="17" table:style-name="ce2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float" office:value="225428.16" table:style-name="ce21">
            <text:p>225 428</text:p>
          </table:table-cell>
          <table:table-cell office:value-type="float" office:value="1414.15" table:style-name="ce21">
            <text:p>1 414</text:p>
          </table:table-cell>
          <table:table-cell office:value-type="float" office:value="349" table:style-name="ce22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float" office:value="143161.97" table:style-name="ce21">
            <text:p>143 162</text:p>
          </table:table-cell>
          <table:table-cell office:value-type="float" office:value="1863.1" table:style-name="ce21">
            <text:p>1 863</text:p>
          </table:table-cell>
          <table:table-cell office:value-type="float" office:value="159" table:style-name="ce22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float" office:value="100338.65" table:style-name="ce21">
            <text:p>100 339</text:p>
          </table:table-cell>
          <table:table-cell office:value-type="float" office:value="1287.17" table:style-name="ce21">
            <text:p>1 287</text:p>
          </table:table-cell>
          <table:table-cell office:value-type="float" office:value="238" table:style-name="ce2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float" office:value="12121.34" table:style-name="ce21">
            <text:p>12 121</text:p>
          </table:table-cell>
          <table:table-cell office:value-type="float" office:value="206.98" table:style-name="ce21">
            <text:p>207</text:p>
          </table:table-cell>
          <table:table-cell office:value-type="float" office:value="68" table:style-name="ce22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float" office:value="87265.47" table:style-name="ce21">
            <text:p>87 265</text:p>
          </table:table-cell>
          <table:table-cell office:value-type="float" office:value="1215.0999999999999" table:style-name="ce21">
            <text:p>1 215</text:p>
          </table:table-cell>
          <table:table-cell office:value-type="float" office:value="252" table:style-name="ce2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float" office:value="62025.24" table:style-name="ce21">
            <text:p>62 025</text:p>
          </table:table-cell>
          <table:table-cell office:value-type="float" office:value="1111.04" table:style-name="ce21">
            <text:p>1 111</text:p>
          </table:table-cell>
          <table:table-cell office:value-type="float" office:value="241" table:style-name="ce2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NELAS</text:p>
          </table:table-cell>
          <table:table-cell office:value-type="float" office:value="30369.48" table:style-name="ce21">
            <text:p>30 369</text:p>
          </table:table-cell>
          <table:table-cell office:value-type="float" office:value="631.45000000000005" table:style-name="ce21">
            <text:p>631</text:p>
          </table:table-cell>
          <table:table-cell office:value-type="float" office:value="73" table:style-name="ce22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float" office:value="77715.460000000006" table:style-name="ce21">
            <text:p>77 715</text:p>
          </table:table-cell>
          <table:table-cell office:value-type="float" office:value="422.47" table:style-name="ce21">
            <text:p>422</text:p>
          </table:table-cell>
          <table:table-cell office:value-type="float" office:value="204" table:style-name="ce22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float" office:value="46894.62" table:style-name="ce21">
            <text:p>46 895</text:p>
          </table:table-cell>
          <table:table-cell office:value-type="float" office:value="853.61" table:style-name="ce21">
            <text:p>854</text:p>
          </table:table-cell>
          <table:table-cell office:value-type="float" office:value="131" table:style-name="ce22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float" office:value="20383.53" table:style-name="ce21">
            <text:p>20 384</text:p>
          </table:table-cell>
          <table:table-cell office:value-type="float" office:value="279.12" table:style-name="ce21">
            <text:p>279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float" office:value="128878" table:style-name="ce21">
            <text:p>128 878</text:p>
          </table:table-cell>
          <table:table-cell office:value-type="float" office:value="1263.3900000000001" table:style-name="ce21">
            <text:p>1 263</text:p>
          </table:table-cell>
          <table:table-cell office:value-type="float" office:value="379" table:style-name="ce22">
            <text:p>37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float" office:value="71871.06" table:style-name="ce21">
            <text:p>71 871</text:p>
          </table:table-cell>
          <table:table-cell office:value-type="float" office:value="745.13" table:style-name="ce21">
            <text:p>745</text:p>
          </table:table-cell>
          <table:table-cell office:value-type="float" office:value="191" table:style-name="ce22">
            <text:p>1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float" office:value="66369.149999999994" table:style-name="ce21">
            <text:p>66 369</text:p>
          </table:table-cell>
          <table:table-cell office:value-type="float" office:value="895.47" table:style-name="ce21">
            <text:p>895</text:p>
          </table:table-cell>
          <table:table-cell office:value-type="float" office:value="192" table:style-name="ce22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float" office:value="48350.18" table:style-name="ce21">
            <text:p>48 350</text:p>
          </table:table-cell>
          <table:table-cell office:value-type="float" office:value="536.61" table:style-name="ce21">
            <text:p>537</text:p>
          </table:table-cell>
          <table:table-cell office:value-type="float" office:value="144" table:style-name="ce22">
            <text:p>1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float" office:value="70969.710000000006" table:style-name="ce21">
            <text:p>70 970</text:p>
          </table:table-cell>
          <table:table-cell office:value-type="float" office:value="1057.82" table:style-name="ce21">
            <text:p>1 058</text:p>
          </table:table-cell>
          <table:table-cell office:value-type="float" office:value="232" table:style-name="ce22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float" office:value="69185.23" table:style-name="ce21">
            <text:p>69 185</text:p>
          </table:table-cell>
          <table:table-cell office:value-type="float" office:value="657.04" table:style-name="ce21">
            <text:p>657</text:p>
          </table:table-cell>
          <table:table-cell office:value-type="float" office:value="238" table:style-name="ce2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float" office:value="575021.64" table:style-name="ce21">
            <text:p>575 022</text:p>
          </table:table-cell>
          <table:table-cell office:value-type="float" office:value="6067.61" table:style-name="ce21">
            <text:p>6 068</text:p>
          </table:table-cell>
          <table:table-cell office:value-type="float" office:value="844" table:style-name="ce22">
            <text:p>8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CAMINHA</text:p>
          </table:table-cell>
          <table:table-cell office:value-type="float" office:value="52298.54" table:style-name="ce21">
            <text:p>52 299</text:p>
          </table:table-cell>
          <table:table-cell office:value-type="float" office:value="481.55" table:style-name="ce21">
            <text:p>482</text:p>
          </table:table-cell>
          <table:table-cell office:value-type="float" office:value="164" table:style-name="ce22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ELGACO</text:p>
          </table:table-cell>
          <table:table-cell office:value-type="float" office:value="181926.72" table:style-name="ce21">
            <text:p>181 927</text:p>
          </table:table-cell>
          <table:table-cell office:value-type="float" office:value="2088.7600000000002" table:style-name="ce21">
            <text:p>2 089</text:p>
          </table:table-cell>
          <table:table-cell office:value-type="float" office:value="328" table:style-name="ce22">
            <text:p>3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ONCAO</text:p>
          </table:table-cell>
          <table:table-cell office:value-type="float" office:value="146089.79" table:style-name="ce21">
            <text:p>146 090</text:p>
          </table:table-cell>
          <table:table-cell office:value-type="float" office:value="1660.04" table:style-name="ce21">
            <text:p>1 660</text:p>
          </table:table-cell>
          <table:table-cell office:value-type="float" office:value="383" table:style-name="ce22">
            <text:p>3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float" office:value="120870.16" table:style-name="ce21">
            <text:p>120 870</text:p>
          </table:table-cell>
          <table:table-cell office:value-type="float" office:value="1454.19" table:style-name="ce21">
            <text:p>1 454</text:p>
          </table:table-cell>
          <table:table-cell office:value-type="float" office:value="355" table:style-name="ce22">
            <text:p>3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A BARCA</text:p>
          </table:table-cell>
          <table:table-cell office:value-type="float" office:value="129403.13" table:style-name="ce21">
            <text:p>129 403</text:p>
          </table:table-cell>
          <table:table-cell office:value-type="float" office:value="1047.1600000000001" table:style-name="ce21">
            <text:p>1 047</text:p>
          </table:table-cell>
          <table:table-cell office:value-type="float" office:value="259" table:style-name="ce22">
            <text:p>25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float" office:value="309832.7" table:style-name="ce21">
            <text:p>309 833</text:p>
          </table:table-cell>
          <table:table-cell office:value-type="float" office:value="2920.74" table:style-name="ce21">
            <text:p>2 921</text:p>
          </table:table-cell>
          <table:table-cell office:value-type="float" office:value="849" table:style-name="ce22">
            <text:p>8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float" office:value="57603.82" table:style-name="ce21">
            <text:p>57 604</text:p>
          </table:table-cell>
          <table:table-cell office:value-type="float" office:value="619.37" table:style-name="ce21">
            <text:p>619</text:p>
          </table:table-cell>
          <table:table-cell office:value-type="float" office:value="104" table:style-name="ce22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float" office:value="251155.78" table:style-name="ce21">
            <text:p>251 156</text:p>
          </table:table-cell>
          <table:table-cell office:value-type="float" office:value="1923.17" table:style-name="ce21">
            <text:p>1 923</text:p>
          </table:table-cell>
          <table:table-cell office:value-type="float" office:value="481" table:style-name="ce22">
            <text:p>4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float" office:value="56827.13" table:style-name="ce21">
            <text:p>56 827</text:p>
          </table:table-cell>
          <table:table-cell office:value-type="float" office:value="394.21" table:style-name="ce21">
            <text:p>394</text:p>
          </table:table-cell>
          <table:table-cell office:value-type="float" office:value="41" table:style-name="ce2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float" office:value="637174.38" table:style-name="ce21">
            <text:p>637 174</text:p>
          </table:table-cell>
          <table:table-cell office:value-type="float" office:value="7423.5" table:style-name="ce21">
            <text:p>7 424</text:p>
          </table:table-cell>
          <table:table-cell office:value-type="float" office:value="734" table:style-name="ce22">
            <text:p>73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float" office:value="622755.93999999994" table:style-name="ce21">
            <text:p>622 756</text:p>
          </table:table-cell>
          <table:table-cell office:value-type="float" office:value="8720.7900000000009" table:style-name="ce21">
            <text:p>8 721</text:p>
          </table:table-cell>
          <table:table-cell office:value-type="float" office:value="1601" table:style-name="ce22">
            <text:p>1 60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float" office:value="1886840.03" table:style-name="ce21">
            <text:p>1 886 840</text:p>
          </table:table-cell>
          <table:table-cell office:value-type="float" office:value="19134.599999999999" table:style-name="ce21">
            <text:p>19 135</text:p>
          </table:table-cell>
          <table:table-cell office:value-type="float" office:value="1881" table:style-name="ce22">
            <text:p>1 8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float" office:value="345761.4" table:style-name="ce21">
            <text:p>345 761</text:p>
          </table:table-cell>
          <table:table-cell office:value-type="float" office:value="3311.64" table:style-name="ce21">
            <text:p>3 312</text:p>
          </table:table-cell>
          <table:table-cell office:value-type="float" office:value="353" table:style-name="ce22">
            <text:p>35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float" office:value="698166.82" table:style-name="ce21">
            <text:p>698 167</text:p>
          </table:table-cell>
          <table:table-cell office:value-type="float" office:value="11591.62" table:style-name="ce21">
            <text:p>11 592</text:p>
          </table:table-cell>
          <table:table-cell office:value-type="float" office:value="1941" table:style-name="ce22">
            <text:p>1 94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float" office:value="446159.22" table:style-name="ce21">
            <text:p>446 159</text:p>
          </table:table-cell>
          <table:table-cell office:value-type="float" office:value="5459.37" table:style-name="ce21">
            <text:p>5 459</text:p>
          </table:table-cell>
          <table:table-cell office:value-type="float" office:value="745" table:style-name="ce22">
            <text:p>7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260214.62" table:style-name="ce21">
            <text:p>260 215</text:p>
          </table:table-cell>
          <table:table-cell office:value-type="float" office:value="1575.58" table:style-name="ce21">
            <text:p>1 576</text:p>
          </table:table-cell>
          <table:table-cell office:value-type="float" office:value="416" table:style-name="ce22">
            <text:p>4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ESPINHO</text:p>
          </table:table-cell>
          <table:table-cell office:value-type="float" office:value="8651.1200000000008" table:style-name="ce21">
            <text:p>8 651</text:p>
          </table:table-cell>
          <table:table-cell office:value-type="float" office:value="21.97" table:style-name="ce21">
            <text:p>22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float" office:value="61952.85" table:style-name="ce21">
            <text:p>61 953</text:p>
          </table:table-cell>
          <table:table-cell office:value-type="float" office:value="293.14999999999998" table:style-name="ce21">
            <text:p>293</text:p>
          </table:table-cell>
          <table:table-cell office:value-type="float" office:value="106" table:style-name="ce22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float" office:value="274974.40000000002" table:style-name="ce21">
            <text:p>274 974</text:p>
          </table:table-cell>
          <table:table-cell office:value-type="float" office:value="871.43" table:style-name="ce21">
            <text:p>871</text:p>
          </table:table-cell>
          <table:table-cell office:value-type="float" office:value="165" table:style-name="ce22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float" office:value="169680.25" table:style-name="ce21">
            <text:p>169 680</text:p>
          </table:table-cell>
          <table:table-cell office:value-type="float" office:value="543.54" table:style-name="ce21">
            <text:p>544</text:p>
          </table:table-cell>
          <table:table-cell office:value-type="float" office:value="109" table:style-name="ce22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float" office:value="318762.94" table:style-name="ce21">
            <text:p>318 763</text:p>
          </table:table-cell>
          <table:table-cell office:value-type="float" office:value="931.84" table:style-name="ce21">
            <text:p>932</text:p>
          </table:table-cell>
          <table:table-cell office:value-type="float" office:value="311" table:style-name="ce22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float" office:value="127183.56" table:style-name="ce21">
            <text:p>127 184</text:p>
          </table:table-cell>
          <table:table-cell office:value-type="float" office:value="677.51" table:style-name="ce21">
            <text:p>678</text:p>
          </table:table-cell>
          <table:table-cell office:value-type="float" office:value="221" table:style-name="ce22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RTO</text:p>
          </table:table-cell>
          <table:table-cell office:value-type="float" office:value="444.21" table:style-name="ce21">
            <text:p>444</text:p>
          </table:table-cell>
          <table:table-cell office:value-type="float" office:value="4.0999999999999996" table:style-name="ce21">
            <text:p>4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float" office:value="723176.26" table:style-name="ce21">
            <text:p>723 176</text:p>
          </table:table-cell>
          <table:table-cell office:value-type="float" office:value="1762.34" table:style-name="ce21">
            <text:p>1 762</text:p>
          </table:table-cell>
          <table:table-cell office:value-type="float" office:value="306" table:style-name="ce22">
            <text:p>3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float" office:value="88965.119999999995" table:style-name="ce21">
            <text:p>88 965</text:p>
          </table:table-cell>
          <table:table-cell office:value-type="float" office:value="468.82" table:style-name="ce21">
            <text:p>469</text:p>
          </table:table-cell>
          <table:table-cell office:value-type="float" office:value="177" table:style-name="ce22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float" office:value="167977.46" table:style-name="ce21">
            <text:p>167 977</text:p>
          </table:table-cell>
          <table:table-cell office:value-type="float" office:value="925.55" table:style-name="ce21">
            <text:p>926</text:p>
          </table:table-cell>
          <table:table-cell office:value-type="float" office:value="196" table:style-name="ce2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O JOAO DA MADEIRA</text:p>
          </table:table-cell>
          <table:table-cell office:value-type="float" office:value="2629.36" table:style-name="ce21">
            <text:p>2 629</text:p>
          </table:table-cell>
          <table:table-cell office:value-type="float" office:value="10.71" table:style-name="ce21">
            <text:p>11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float" office:value="310330.12" table:style-name="ce21">
            <text:p>310 330</text:p>
          </table:table-cell>
          <table:table-cell office:value-type="float" office:value="993.15" table:style-name="ce21">
            <text:p>993</text:p>
          </table:table-cell>
          <table:table-cell office:value-type="float" office:value="216" table:style-name="ce22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float" office:value="48111.9" table:style-name="ce21">
            <text:p>48 112</text:p>
          </table:table-cell>
          <table:table-cell office:value-type="float" office:value="293.76" table:style-name="ce21">
            <text:p>294</text:p>
          </table:table-cell>
          <table:table-cell office:value-type="float" office:value="154" table:style-name="ce22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float" office:value="84205.48" table:style-name="ce21">
            <text:p>84 205</text:p>
          </table:table-cell>
          <table:table-cell office:value-type="float" office:value="386.2" table:style-name="ce21">
            <text:p>386</text:p>
          </table:table-cell>
          <table:table-cell office:value-type="float" office:value="83" table:style-name="ce22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float" office:value="1716303.42" table:style-name="ce21">
            <text:p>1 716 303</text:p>
          </table:table-cell>
          <table:table-cell office:value-type="float" office:value="4655" table:style-name="ce21">
            <text:p>4 655</text:p>
          </table:table-cell>
          <table:table-cell office:value-type="float" office:value="617" table:style-name="ce22">
            <text:p>6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float" office:value="39960.269999999997" table:style-name="ce21">
            <text:p>39 960</text:p>
          </table:table-cell>
          <table:table-cell office:value-type="float" office:value="216.32" table:style-name="ce21">
            <text:p>216</text:p>
          </table:table-cell>
          <table:table-cell office:value-type="float" office:value="74" table:style-name="ce22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float" office:value="401039.45" table:style-name="ce21">
            <text:p>401 039</text:p>
          </table:table-cell>
          <table:table-cell office:value-type="float" office:value="3755.04" table:style-name="ce21">
            <text:p>3 755</text:p>
          </table:table-cell>
          <table:table-cell office:value-type="float" office:value="487" table:style-name="ce22">
            <text:p>48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float" office:value="112410.87" table:style-name="ce21">
            <text:p>112 411</text:p>
          </table:table-cell>
          <table:table-cell office:value-type="float" office:value="1103.25" table:style-name="ce21">
            <text:p>1 103</text:p>
          </table:table-cell>
          <table:table-cell office:value-type="float" office:value="320" table:style-name="ce22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float" office:value="275425" table:style-name="ce21">
            <text:p>275 425</text:p>
          </table:table-cell>
          <table:table-cell office:value-type="float" office:value="1774.55" table:style-name="ce21">
            <text:p>1 775</text:p>
          </table:table-cell>
          <table:table-cell office:value-type="float" office:value="397" table:style-name="ce22">
            <text:p>39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MONDIM DE BASTO</text:p>
          </table:table-cell>
          <table:table-cell office:value-type="float" office:value="184301.74" table:style-name="ce21">
            <text:p>184 302</text:p>
          </table:table-cell>
          <table:table-cell office:value-type="float" office:value="2103.15" table:style-name="ce21">
            <text:p>2 103</text:p>
          </table:table-cell>
          <table:table-cell office:value-type="float" office:value="273" table:style-name="ce22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float" office:value="105218.52" table:style-name="ce21">
            <text:p>105 219</text:p>
          </table:table-cell>
          <table:table-cell office:value-type="float" office:value="1113.19" table:style-name="ce21">
            <text:p>1 113</text:p>
          </table:table-cell>
          <table:table-cell office:value-type="float" office:value="199" table:style-name="ce2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EIRA DO MINHO</text:p>
          </table:table-cell>
          <table:table-cell office:value-type="float" office:value="291025.34999999998" table:style-name="ce21">
            <text:p>291 025</text:p>
          </table:table-cell>
          <table:table-cell office:value-type="float" office:value="2846.49" table:style-name="ce21">
            <text:p>2 846</text:p>
          </table:table-cell>
          <table:table-cell office:value-type="float" office:value="364" table:style-name="ce22">
            <text:p>3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float" office:value="827956.58" table:style-name="ce21">
            <text:p>827 957</text:p>
          </table:table-cell>
          <table:table-cell office:value-type="float" office:value="2853" table:style-name="ce21">
            <text:p>2 853</text:p>
          </table:table-cell>
          <table:table-cell office:value-type="float" office:value="589" table:style-name="ce22">
            <text:p>58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ZELA</text:p>
          </table:table-cell>
          <table:table-cell office:value-type="float" office:value="11058.42" table:style-name="ce21">
            <text:p>11 058</text:p>
          </table:table-cell>
          <table:table-cell office:value-type="float" office:value="86.08" table:style-name="ce21">
            <text:p>86</text:p>
          </table:table-cell>
          <table:table-cell office:value-type="float" office:value="31" table:style-name="ce2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float" office:value="73773.38" table:style-name="ce21">
            <text:p>73 773</text:p>
          </table:table-cell>
          <table:table-cell office:value-type="float" office:value="871.47" table:style-name="ce21">
            <text:p>871</text:p>
          </table:table-cell>
          <table:table-cell office:value-type="float" office:value="176" table:style-name="ce22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float" office:value="2331541.4700000002" table:style-name="ce21">
            <text:p>2 331 541</text:p>
          </table:table-cell>
          <table:table-cell office:value-type="float" office:value="6808.22" table:style-name="ce21">
            <text:p>6 808</text:p>
          </table:table-cell>
          <table:table-cell office:value-type="float" office:value="1954" table:style-name="ce22">
            <text:p>1 9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float" office:value="359263.14" table:style-name="ce21">
            <text:p>359 263</text:p>
          </table:table-cell>
          <table:table-cell office:value-type="float" office:value="1816.73" table:style-name="ce21">
            <text:p>1 817</text:p>
          </table:table-cell>
          <table:table-cell office:value-type="float" office:value="529" table:style-name="ce22">
            <text:p>52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ESPOSENDE</text:p>
          </table:table-cell>
          <table:table-cell office:value-type="float" office:value="325974.53999999998" table:style-name="ce21">
            <text:p>325 975</text:p>
          </table:table-cell>
          <table:table-cell office:value-type="float" office:value="1215.31" table:style-name="ce21">
            <text:p>1 215</text:p>
          </table:table-cell>
          <table:table-cell office:value-type="float" office:value="416" table:style-name="ce22">
            <text:p>4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float" office:value="218275.46" table:style-name="ce21">
            <text:p>218 275</text:p>
          </table:table-cell>
          <table:table-cell office:value-type="float" office:value="1936.18" table:style-name="ce21">
            <text:p>1 936</text:p>
          </table:table-cell>
          <table:table-cell office:value-type="float" office:value="306" table:style-name="ce22">
            <text:p>3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float" office:value="247410.45" table:style-name="ce21">
            <text:p>247 410</text:p>
          </table:table-cell>
          <table:table-cell office:value-type="float" office:value="2100.5" table:style-name="ce21">
            <text:p>2 101</text:p>
          </table:table-cell>
          <table:table-cell office:value-type="float" office:value="628" table:style-name="ce22">
            <text:p>6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float" office:value="206458.07" table:style-name="ce21">
            <text:p>206 458</text:p>
          </table:table-cell>
          <table:table-cell office:value-type="float" office:value="4215.45" table:style-name="ce21">
            <text:p>4 215</text:p>
          </table:table-cell>
          <table:table-cell office:value-type="float" office:value="576" table:style-name="ce22">
            <text:p>5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RMAMAR</text:p>
          </table:table-cell>
          <table:table-cell office:value-type="float" office:value="147603.07999999999" table:style-name="ce21">
            <text:p>147 603</text:p>
          </table:table-cell>
          <table:table-cell office:value-type="float" office:value="2928.34" table:style-name="ce21">
            <text:p>2 928</text:p>
          </table:table-cell>
          <table:table-cell office:value-type="float" office:value="433" table:style-name="ce22">
            <text:p>43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float" office:value="176299.25" table:style-name="ce21">
            <text:p>176 299</text:p>
          </table:table-cell>
          <table:table-cell office:value-type="float" office:value="3363.66" table:style-name="ce21">
            <text:p>3 364</text:p>
          </table:table-cell>
          <table:table-cell office:value-type="float" office:value="571" table:style-name="ce22">
            <text:p>5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float" office:value="359247.35" table:style-name="ce21">
            <text:p>359 247</text:p>
          </table:table-cell>
          <table:table-cell office:value-type="float" office:value="5855.23" table:style-name="ce21">
            <text:p>5 855</text:p>
          </table:table-cell>
          <table:table-cell office:value-type="float" office:value="567" table:style-name="ce22">
            <text:p>56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float" office:value="114551.94" table:style-name="ce21">
            <text:p>114 552</text:p>
          </table:table-cell>
          <table:table-cell office:value-type="float" office:value="2062.7800000000002" table:style-name="ce21">
            <text:p>2 063</text:p>
          </table:table-cell>
          <table:table-cell office:value-type="float" office:value="345" table:style-name="ce22">
            <text:p>3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ESAO FRIO</text:p>
          </table:table-cell>
          <table:table-cell office:value-type="float" office:value="20194.37" table:style-name="ce21">
            <text:p>20 194</text:p>
          </table:table-cell>
          <table:table-cell office:value-type="float" office:value="471.95" table:style-name="ce21">
            <text:p>472</text:p>
          </table:table-cell>
          <table:table-cell office:value-type="float" office:value="79" table:style-name="ce22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float" office:value="162380.47" table:style-name="ce21">
            <text:p>162 380</text:p>
          </table:table-cell>
          <table:table-cell office:value-type="float" office:value="2277.35" table:style-name="ce21">
            <text:p>2 277</text:p>
          </table:table-cell>
          <table:table-cell office:value-type="float" office:value="356" table:style-name="ce22">
            <text:p>3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float" office:value="152805.07" table:style-name="ce21">
            <text:p>152 805</text:p>
          </table:table-cell>
          <table:table-cell office:value-type="float" office:value="2954.86" table:style-name="ce21">
            <text:p>2 955</text:p>
          </table:table-cell>
          <table:table-cell office:value-type="float" office:value="653" table:style-name="ce22">
            <text:p>65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float" office:value="79429.289999999994" table:style-name="ce21">
            <text:p>79 429</text:p>
          </table:table-cell>
          <table:table-cell office:value-type="float" office:value="1626.62" table:style-name="ce21">
            <text:p>1 627</text:p>
          </table:table-cell>
          <table:table-cell office:value-type="float" office:value="280" table:style-name="ce22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SO DA REGUA</text:p>
          </table:table-cell>
          <table:table-cell office:value-type="float" office:value="92215.32" table:style-name="ce21">
            <text:p>92 215</text:p>
          </table:table-cell>
          <table:table-cell office:value-type="float" office:value="2024.75" table:style-name="ce21">
            <text:p>2 025</text:p>
          </table:table-cell>
          <table:table-cell office:value-type="float" office:value="230" table:style-name="ce22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float" office:value="142027.37" table:style-name="ce21">
            <text:p>142 027</text:p>
          </table:table-cell>
          <table:table-cell office:value-type="float" office:value="2819.14" table:style-name="ce21">
            <text:p>2 819</text:p>
          </table:table-cell>
          <table:table-cell office:value-type="float" office:value="250" table:style-name="ce2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NTA MARTA DE PENAGUIAO</text:p>
          </table:table-cell>
          <table:table-cell office:value-type="float" office:value="45115.67" table:style-name="ce21">
            <text:p>45 116</text:p>
          </table:table-cell>
          <table:table-cell office:value-type="float" office:value="1009.33" table:style-name="ce21">
            <text:p>1 009</text:p>
          </table:table-cell>
          <table:table-cell office:value-type="float" office:value="135" table:style-name="ce22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float" office:value="351020.68" table:style-name="ce21">
            <text:p>351 021</text:p>
          </table:table-cell>
          <table:table-cell office:value-type="float" office:value="7255.17" table:style-name="ce21">
            <text:p>7 255</text:p>
          </table:table-cell>
          <table:table-cell office:value-type="float" office:value="659" table:style-name="ce22">
            <text:p>65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float" office:value="115712.53" table:style-name="ce21">
            <text:p>115 713</text:p>
          </table:table-cell>
          <table:table-cell office:value-type="float" office:value="1990.17" table:style-name="ce21">
            <text:p>1 990</text:p>
          </table:table-cell>
          <table:table-cell office:value-type="float" office:value="346" table:style-name="ce22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float" office:value="87955.1" table:style-name="ce21">
            <text:p>87 955</text:p>
          </table:table-cell>
          <table:table-cell office:value-type="float" office:value="1862.3" table:style-name="ce21">
            <text:p>1 862</text:p>
          </table:table-cell>
          <table:table-cell office:value-type="float" office:value="230" table:style-name="ce22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float" office:value="55134.06" table:style-name="ce21">
            <text:p>55 134</text:p>
          </table:table-cell>
          <table:table-cell office:value-type="float" office:value="783.34" table:style-name="ce21">
            <text:p>783</text:p>
          </table:table-cell>
          <table:table-cell office:value-type="float" office:value="154" table:style-name="ce22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float" office:value="628505.96" table:style-name="ce21">
            <text:p>628 506</text:p>
          </table:table-cell>
          <table:table-cell office:value-type="float" office:value="9358.36" table:style-name="ce21">
            <text:p>9 358</text:p>
          </table:table-cell>
          <table:table-cell office:value-type="float" office:value="1055" table:style-name="ce22">
            <text:p>1 0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float" office:value="469221.26" table:style-name="ce21">
            <text:p>469 221</text:p>
          </table:table-cell>
          <table:table-cell office:value-type="float" office:value="9291.4699999999993" table:style-name="ce21">
            <text:p>9 291</text:p>
          </table:table-cell>
          <table:table-cell office:value-type="float" office:value="863" table:style-name="ce22">
            <text:p>8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float" office:value="309697.32" table:style-name="ce21">
            <text:p>309 697</text:p>
          </table:table-cell>
          <table:table-cell office:value-type="float" office:value="3551.4" table:style-name="ce21">
            <text:p>3 551</text:p>
          </table:table-cell>
          <table:table-cell office:value-type="float" office:value="757" table:style-name="ce22">
            <text:p>7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float" office:value="188218.45" table:style-name="ce21">
            <text:p>188 218</text:p>
          </table:table-cell>
          <table:table-cell office:value-type="float" office:value="2197.4699999999998" table:style-name="ce21">
            <text:p>2 197</text:p>
          </table:table-cell>
          <table:table-cell office:value-type="float" office:value="421" table:style-name="ce22">
            <text:p>4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float" office:value="70732.990000000005" table:style-name="ce21">
            <text:p>70 733</text:p>
          </table:table-cell>
          <table:table-cell office:value-type="float" office:value="956.97" table:style-name="ce21">
            <text:p>957</text:p>
          </table:table-cell>
          <table:table-cell office:value-type="float" office:value="239" table:style-name="ce2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float" office:value="35469.620000000003" table:style-name="ce21">
            <text:p>35 470</text:p>
          </table:table-cell>
          <table:table-cell office:value-type="float" office:value="319.83" table:style-name="ce21">
            <text:p>320</text:p>
          </table:table-cell>
          <table:table-cell office:value-type="float" office:value="94" table:style-name="ce22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float" office:value="121775.95" table:style-name="ce21">
            <text:p>121 776</text:p>
          </table:table-cell>
          <table:table-cell office:value-type="float" office:value="1208.47" table:style-name="ce21">
            <text:p>1 208</text:p>
          </table:table-cell>
          <table:table-cell office:value-type="float" office:value="364" table:style-name="ce22">
            <text:p>3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float" office:value="139616.75" table:style-name="ce21">
            <text:p>139 617</text:p>
          </table:table-cell>
          <table:table-cell office:value-type="float" office:value="1408.38" table:style-name="ce21">
            <text:p>1 408</text:p>
          </table:table-cell>
          <table:table-cell office:value-type="float" office:value="475" table:style-name="ce22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FELGUEIRAS</text:p>
          </table:table-cell>
          <table:table-cell office:value-type="float" office:value="165548.82999999999" table:style-name="ce21">
            <text:p>165 549</text:p>
          </table:table-cell>
          <table:table-cell office:value-type="float" office:value="1143.57" table:style-name="ce21">
            <text:p>1 144</text:p>
          </table:table-cell>
          <table:table-cell office:value-type="float" office:value="324" table:style-name="ce22">
            <text:p>3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LOUSADA</text:p>
          </table:table-cell>
          <table:table-cell office:value-type="float" office:value="201354.93" table:style-name="ce21">
            <text:p>201 355</text:p>
          </table:table-cell>
          <table:table-cell office:value-type="float" office:value="1079.78" table:style-name="ce21">
            <text:p>1 080</text:p>
          </table:table-cell>
          <table:table-cell office:value-type="float" office:value="274" table:style-name="ce22">
            <text:p>2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float" office:value="58077.65" table:style-name="ce21">
            <text:p>58 078</text:p>
          </table:table-cell>
          <table:table-cell office:value-type="float" office:value="874.66" table:style-name="ce21">
            <text:p>875</text:p>
          </table:table-cell>
          <table:table-cell office:value-type="float" office:value="244" table:style-name="ce2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float" office:value="97417.75" table:style-name="ce21">
            <text:p>97 418</text:p>
          </table:table-cell>
          <table:table-cell office:value-type="float" office:value="503.24" table:style-name="ce21">
            <text:p>503</text:p>
          </table:table-cell>
          <table:table-cell office:value-type="float" office:value="170" table:style-name="ce22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float" office:value="117652.32" table:style-name="ce21">
            <text:p>117 652</text:p>
          </table:table-cell>
          <table:table-cell office:value-type="float" office:value="840.79" table:style-name="ce21">
            <text:p>841</text:p>
          </table:table-cell>
          <table:table-cell office:value-type="float" office:value="256" table:style-name="ce22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float" office:value="89487.57" table:style-name="ce21">
            <text:p>89 488</text:p>
          </table:table-cell>
          <table:table-cell office:value-type="float" office:value="1333.87" table:style-name="ce21">
            <text:p>1 334</text:p>
          </table:table-cell>
          <table:table-cell office:value-type="float" office:value="298" table:style-name="ce22">
            <text:p>29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float" office:value="528054.54" table:style-name="ce21">
            <text:p>528 055</text:p>
          </table:table-cell>
          <table:table-cell office:value-type="float" office:value="8492.7800000000007" table:style-name="ce21">
            <text:p>8 493</text:p>
          </table:table-cell>
          <table:table-cell office:value-type="float" office:value="974" table:style-name="ce22">
            <text:p>9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float" office:value="1299173.1200000001" table:style-name="ce21">
            <text:p>1 299 173</text:p>
          </table:table-cell>
          <table:table-cell office:value-type="float" office:value="24535.45" table:style-name="ce21">
            <text:p>24 535</text:p>
          </table:table-cell>
          <table:table-cell office:value-type="float" office:value="2181" table:style-name="ce22">
            <text:p>2 1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float" office:value="1015295.85" table:style-name="ce21">
            <text:p>1 015 296</text:p>
          </table:table-cell>
          <table:table-cell office:value-type="float" office:value="18439.12" table:style-name="ce21">
            <text:p>18 439</text:p>
          </table:table-cell>
          <table:table-cell office:value-type="float" office:value="1963" table:style-name="ce22">
            <text:p>1 9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float" office:value="1054016.1299999999" table:style-name="ce21">
            <text:p>1 054 016</text:p>
          </table:table-cell>
          <table:table-cell office:value-type="float" office:value="19663.080000000002" table:style-name="ce21">
            <text:p>19 663</text:p>
          </table:table-cell>
          <table:table-cell office:value-type="float" office:value="1290" table:style-name="ce22">
            <text:p>1 2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float" office:value="1245057.17" table:style-name="ce21">
            <text:p>1 245 057</text:p>
          </table:table-cell>
          <table:table-cell office:value-type="float" office:value="21440.54" table:style-name="ce21">
            <text:p>21 441</text:p>
          </table:table-cell>
          <table:table-cell office:value-type="float" office:value="2195" table:style-name="ce22">
            <text:p>2 1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float" office:value="1600397.82" table:style-name="ce21">
            <text:p>1 600 398</text:p>
          </table:table-cell>
          <table:table-cell office:value-type="float" office:value="26159.29" table:style-name="ce21">
            <text:p>26 159</text:p>
          </table:table-cell>
          <table:table-cell office:value-type="float" office:value="2117" table:style-name="ce22">
            <text:p>2 1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float" office:value="366021.86" table:style-name="ce21">
            <text:p>366 022</text:p>
          </table:table-cell>
          <table:table-cell office:value-type="float" office:value="6904.95" table:style-name="ce21">
            <text:p>6 905</text:p>
          </table:table-cell>
          <table:table-cell office:value-type="float" office:value="834" table:style-name="ce22">
            <text:p>83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float" office:value="552126.56000000006" table:style-name="ce21">
            <text:p>552 127</text:p>
          </table:table-cell>
          <table:table-cell office:value-type="float" office:value="10594" table:style-name="ce21">
            <text:p>10 594</text:p>
          </table:table-cell>
          <table:table-cell office:value-type="float" office:value="971" table:style-name="ce22">
            <text:p>97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float" office:value="698159.8" table:style-name="ce25">
            <text:p>698 160</text:p>
          </table:table-cell>
          <table:table-cell office:value-type="float" office:value="11960.12" table:style-name="ce25">
            <text:p>11 960</text:p>
          </table:table-cell>
          <table:table-cell office:value-type="float" office:value="1215" table:style-name="ce26">
            <text:p>1 215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style-name="ce1"/>
          <table:table-cell table:style-name="ce1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7">
            <text:p>Nota: Dados atualizados em agosto de 2020</text:p>
          </table:table-cell>
          <table:table-cell table:style-name="ce1"/>
          <table:table-cell table:style-name="ce11"/>
          <table:table-cell table:number-columns-repeated="2" table:style-name="ce2"/>
          <table:table-cell table:number-columns-repeated="16379" table:style-name="ce1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0-09-17T12:19:05Z</dc:date>
    <meta:print-date>2020-09-17T12:17:48Z</meta:print-date>
    <meta:user-defined meta:name="WorkbookGuid">0d840464-c2cf-4edc-aa97-cd73d6b71708</meta:user-defined>
  </office:meta>
</office:document-meta>
</file>