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Greening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5">
            <text:p>REGIÃO AGRÁRIA</text:p>
          </table:table-cell>
          <table:table-cell office:value-type="string" table:number-columns-spanned="1" table:number-rows-spanned="2" table:style-name="ce21">
            <text:p>N.º Beneficiários</text:p>
          </table:table-cell>
          <table:table-cell office:value-type="string" table:number-columns-spanned="1" table:number-rows-spanned="2" table:style-name="ce24">
            <text:p>Montante (€)</text:p>
          </table:table-cell>
          <table:table-cell office:value-type="string" table:number-columns-spanned="1" table:number-rows-spanned="2" table:style-name="ce23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46330" table:style-name="ce10">
            <text:p>46 330</text:p>
          </table:table-cell>
          <table:table-cell office:value-type="float" office:value="30045314.73" table:style-name="ce10">
            <text:p>30 045 315</text:p>
          </table:table-cell>
          <table:table-cell office:value-type="float" office:value="345070.4800000001" table:style-name="ce13">
            <text:p>345 0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9023" table:style-name="ce11">
            <text:p>19 023</text:p>
          </table:table-cell>
          <table:table-cell office:value-type="float" office:value="20890252.569999997" table:style-name="ce11">
            <text:p>20 890 253</text:p>
          </table:table-cell>
          <table:table-cell office:value-type="float" office:value="287950.60000000003" table:style-name="ce13">
            <text:p>287 9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6270" table:style-name="ce11">
            <text:p>6 270</text:p>
          </table:table-cell>
          <table:table-cell office:value-type="float" office:value="24016137.009999994" table:style-name="ce11">
            <text:p>24 016 137</text:p>
          </table:table-cell>
          <table:table-cell office:value-type="float" office:value="271945.49000000005" table:style-name="ce13">
            <text:p>271 9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7431" table:style-name="ce11">
            <text:p>17 431</text:p>
          </table:table-cell>
          <table:table-cell office:value-type="float" office:value="92478269.699999973" table:style-name="ce11">
            <text:p>92 478 270</text:p>
          </table:table-cell>
          <table:table-cell office:value-type="float" office:value="1761241.28" table:style-name="ce13">
            <text:p>1 761 2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2622" table:style-name="ce11">
            <text:p>2 622</text:p>
          </table:table-cell>
          <table:table-cell office:value-type="float" office:value="2564096.94" table:style-name="ce11">
            <text:p>2 564 097</text:p>
          </table:table-cell>
          <table:table-cell office:value-type="float" office:value="44056.18" table:style-name="ce13">
            <text:p>44 05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1676" table:formula="msoxl:=SUM(B14:B18)" table:style-name="ce12">
            <text:p>91 676</text:p>
          </table:table-cell>
          <table:table-cell office:value-type="float" office:value="169994070.94999996" table:formula="msoxl:=SUM(C14:C18)" table:style-name="ce12">
            <text:p>169 994 071</text:p>
          </table:table-cell>
          <table:table-cell office:value-type="float" office:value="2710264.0300000003" table:formula="msoxl:=SUM(D14:D18)" table:style-name="ce14">
            <text:p>2 710 26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5T17:22:06Z</dc:date>
    <meta:print-date>2014-09-17T16:50:23Z</meta:print-date>
    <meta:user-defined meta:name="WorkbookGuid">e33baa54-6c2e-49f1-80f9-47c10ebe4340</meta:user-defined>
  </office:meta>
</office:document-meta>
</file>